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keep-with-next="auto" fo:break-before="page"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P2" style:parent-style-name="Nagłówek" style:family="paragraph">
      <style:paragraph-properties fo:keep-with-next="auto"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P3" style:parent-style-name="Nagłówek" style:family="paragraph">
      <style:paragraph-properties fo:keep-with-next="auto"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P4" style:parent-style-name="Textbody" style:family="paragraph">
      <style:paragraph-properties fo:text-align="end" fo:line-height="100%"/>
      <style:text-properties style:font-name-complex="Calibri" fo:font-size="9pt" style:font-size-asian="9pt" style:font-size-complex="9pt"/>
    </style:style>
    <style:style style:name="P5" style:parent-style-name="TableHeading" style:family="paragraph">
      <style:paragraph-properties text:number-lines="true"/>
      <style:text-properties style:font-name-complex="Times New Roman" style:font-weight-complex="normal"/>
    </style:style>
    <style:style style:name="P6" style:parent-style-name="TableHeading" style:family="paragraph">
      <style:paragraph-properties text:number-lines="true"/>
      <style:text-properties style:font-name-complex="Times New Roman"/>
    </style:style>
    <style:style style:name="P7" style:parent-style-name="TableHeading" style:family="paragraph">
      <style:paragraph-properties text:number-lines="true"/>
      <style:text-properties style:font-name-asian="Times New Roman" style:font-name-complex="Times New Roman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2.4638in" style:use-optimal-column-width="false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1.8125in" style:use-optimal-column-width="false"/>
    </style:style>
    <style:style style:name="Table8" style:family="table">
      <style:table-properties style:width="7.125in" fo:margin-left="-0.227in" table:align="left"/>
    </style:style>
    <style:style style:name="TableRow15" style:family="table-row">
      <style:table-row-properties style:min-row-height="0.496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 fo:line-height="150%"/>
    </style:style>
    <style:style style:name="T18" style:parent-style-name="StrongEmphasis" style:family="text">
      <style:text-properties style:font-name-complex="Times New Roman"/>
    </style:style>
    <style:style style:name="TableCell19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line-height="150%"/>
    </style:style>
    <style:style style:name="T21" style:parent-style-name="StrongEmphasis" style:family="text">
      <style:text-properties style:font-name-complex="Times New Roman"/>
    </style:style>
    <style:style style:name="TableCell22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 fo:line-height="150%"/>
    </style:style>
    <style:style style:name="T24" style:parent-style-name="StrongEmphasis" style:family="text">
      <style:text-properties style:font-name-complex="Times New Roman"/>
    </style:style>
    <style:style style:name="TableCell25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 fo:line-height="150%"/>
    </style:style>
    <style:style style:name="T27" style:parent-style-name="StrongEmphasis" style:family="text">
      <style:text-properties style:font-name-complex="Times New Roman"/>
    </style:style>
    <style:style style:name="T28" style:parent-style-name="StrongEmphasis" style:family="text">
      <style:text-properties style:font-name-complex="Times New Roman"/>
    </style:style>
    <style:style style:name="TableCell29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" style:parent-style-name="TableHeading" style:family="paragraph">
      <style:paragraph-properties text:number-lines="true" style:snap-to-layout-grid="false" fo:line-height="150%"/>
    </style:style>
    <style:style style:name="T31" style:parent-style-name="StrongEmphasis" style:family="text">
      <style:text-properties style:font-name-complex="Times New Roman"/>
    </style:style>
    <style:style style:name="TableCell32" style:family="table-cell">
      <style:table-cell-properties fo:border-top="0.0069in solid #000000" fo:border-left="0.0104in double #808080" style:border-line-width-left="0.0034in 0.0034in 0.0034in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line-height="150%"/>
    </style:style>
    <style:style style:name="T34" style:parent-style-name="StrongEmphasis" style:family="text"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line-height="150%"/>
    </style:style>
    <style:style style:name="T38" style:parent-style-name="StrongEmphasis" style:family="text">
      <style:text-properties style:font-name-complex="Times New Roman"/>
    </style:style>
    <style:style style:name="TableCell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line-height="150%"/>
    </style:style>
    <style:style style:name="T41" style:parent-style-name="StrongEmphasis" style:family="text">
      <style:text-properties style:font-name-complex="Times New Roman"/>
    </style:style>
    <style:style style:name="TableCell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line-height="150%"/>
    </style:style>
    <style:style style:name="T44" style:parent-style-name="StrongEmphasis" style:family="text">
      <style:text-properties style:font-name-complex="Times New Roman"/>
    </style:style>
    <style:style style:name="TableCell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 fo:line-height="150%"/>
    </style:style>
    <style:style style:name="T47" style:parent-style-name="StrongEmphasis" style:family="text">
      <style:text-properties style:font-name-complex="Times New Roman"/>
    </style:style>
    <style:style style:name="TableCell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line-height="150%"/>
    </style:style>
    <style:style style:name="T50" style:parent-style-name="StrongEmphasis" style:family="text">
      <style:text-properties style:font-name-complex="Times New Roman"/>
    </style:style>
    <style:style style:name="TableCell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line-height="150%"/>
    </style:style>
    <style:style style:name="T53" style:parent-style-name="StrongEmphasis" style:family="text"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line-height="150%"/>
    </style:style>
    <style:style style:name="T57" style:parent-style-name="StrongEmphasis" style:family="text">
      <style:text-properties style:font-name-complex="Times New Roman"/>
    </style:style>
    <style:style style:name="TableCell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line-height="150%"/>
    </style:style>
    <style:style style:name="T60" style:parent-style-name="StrongEmphasis" style:family="text">
      <style:text-properties style:font-name-complex="Times New Roman"/>
    </style:style>
    <style:style style:name="TableCell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Lista" style:family="paragraph">
      <style:paragraph-properties style:snap-to-layout-grid="false" fo:text-align="center" fo:margin-bottom="0in"/>
    </style:style>
    <style:style style:name="T63" style:parent-style-name="StrongEmphasis" style:family="text">
      <style:text-properties style:font-name-complex="Times New Roman" fo:font-size="11pt" style:font-size-asian="11pt"/>
    </style:style>
    <style:style style:name="TableCell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line-height="150%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/>
    </style:style>
    <style:style style:name="P6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7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 fo:line-height="150%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/>
    </style:style>
    <style:style style:name="P7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line-height="150%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/>
    </style:style>
    <style:style style:name="P9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103" style:parent-style-name="StrongEmphasis" style:family="text">
      <style:text-properties style:font-name-complex="Times New Roman"/>
    </style:style>
    <style:style style:name="TableCell1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106" style:parent-style-name="StrongEmphasis" style:family="text">
      <style:text-properties style:font-name-complex="Times New Roman"/>
    </style:style>
    <style:style style:name="TableCell1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Web" style:family="paragraph">
      <style:paragraph-properties style:snap-to-layout-grid="false" fo:text-align="justify" fo:margin-top="0in" fo:margin-bottom="0in"/>
    </style:style>
    <style:style style:name="T109" style:parent-style-name="StrongEmphasis" style:family="text">
      <style:text-properties style:font-name-complex="Times New Roman"/>
    </style:style>
    <style:style style:name="TableCell1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line-height="150%"/>
    </style:style>
    <style:style style:name="T112" style:parent-style-name="StrongEmphasis" style:family="text">
      <style:text-properties style:font-name-complex="Times New Roman" fo:font-weight="normal" style:font-weight-asian="normal"/>
    </style:style>
    <style:style style:name="P11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 fo:line-height="150%"/>
    </style:style>
    <style:style style:name="T126" style:parent-style-name="StrongEmphasis" style:family="text">
      <style:text-properties style:font-name-complex="Times New Roman" fo:font-weight="normal" style:font-weight-asian="normal"/>
    </style:style>
    <style:style style:name="P12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3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50%"/>
    </style:style>
    <style:style style:name="T140" style:parent-style-name="StrongEmphasis" style:family="text">
      <style:text-properties style:font-name-complex="Times New Roman" fo:font-weight="normal" style:font-weight-asian="normal"/>
    </style:style>
    <style:style style:name="P14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5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5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52" style:family="table-row">
      <style:table-row-properties style:min-row-height="3.3229in" style:use-optimal-row-height="false"/>
    </style:style>
    <style:style style:name="TableCell15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line-height="150%"/>
    </style:style>
    <style:style style:name="T155" style:parent-style-name="StrongEmphasis" style:family="text">
      <style:text-properties style:font-name-complex="Times New Roman"/>
    </style:style>
    <style:style style:name="TableCell1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line-height="150%"/>
    </style:style>
    <style:style style:name="T158" style:parent-style-name="StrongEmphasis" style:family="text">
      <style:text-properties style:font-name-complex="Times New Roman"/>
    </style:style>
    <style:style style:name="TableCell1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StrongEmphasis" style:family="text">
      <style:text-properties style:font-name-complex="Times New Roman"/>
    </style:style>
    <style:style style:name="T162" style:parent-style-name="StrongEmphasis" style:family="text">
      <style:text-properties style:font-name-complex="Times New Roman"/>
    </style:style>
    <style:style style:name="TableCell16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50%"/>
    </style:style>
    <style:style style:name="T16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6" style:parent-style-name="Standard" style:family="paragraph">
      <style:paragraph-properties fo:text-align="center" fo:line-height="150%"/>
      <style:text-properties style:font-name-complex="Times New Roman"/>
    </style:style>
    <style:style style:name="P167" style:parent-style-name="Standard" style:family="paragraph">
      <style:paragraph-properties fo:text-align="center" fo:line-height="150%"/>
      <style:text-properties style:font-name-complex="Times New Roman"/>
    </style:style>
    <style:style style:name="P168" style:parent-style-name="Standard" style:family="paragraph">
      <style:paragraph-properties fo:text-align="center" fo:line-height="150%"/>
      <style:text-properties style:font-name-complex="Times New Roman"/>
    </style:style>
    <style:style style:name="P169" style:parent-style-name="Standard" style:family="paragraph">
      <style:paragraph-properties fo:text-align="center" fo:line-height="150%"/>
      <style:text-properties style:font-name-complex="Times New Roman"/>
    </style:style>
    <style:style style:name="P170" style:parent-style-name="Standard" style:family="paragraph">
      <style:paragraph-properties fo:text-align="center" fo:line-height="150%"/>
      <style:text-properties style:font-name-complex="Times New Roman"/>
    </style:style>
    <style:style style:name="P171" style:parent-style-name="Standard" style:family="paragraph">
      <style:paragraph-properties fo:text-align="center" fo:line-height="150%"/>
      <style:text-properties style:font-name-complex="Times New Roman"/>
    </style:style>
    <style:style style:name="P172" style:parent-style-name="Standard" style:family="paragraph">
      <style:paragraph-properties fo:text-align="center" fo:line-height="150%"/>
      <style:text-properties style:font-name-complex="Times New Roman"/>
    </style:style>
    <style:style style:name="P173" style:parent-style-name="Standard" style:family="paragraph">
      <style:paragraph-properties fo:text-align="center" fo:line-height="150%"/>
      <style:text-properties style:font-name-complex="Times New Roman"/>
    </style:style>
    <style:style style:name="P174" style:parent-style-name="Standard" style:family="paragraph">
      <style:paragraph-properties fo:text-align="center" fo:line-height="150%"/>
      <style:text-properties style:font-name-complex="Times New Roman"/>
    </style:style>
    <style:style style:name="P175" style:parent-style-name="Standard" style:family="paragraph">
      <style:paragraph-properties fo:text-align="center" fo:line-height="150%"/>
      <style:text-properties style:font-name-complex="Times New Roman"/>
    </style:style>
    <style:style style:name="P176" style:parent-style-name="Standard" style:family="paragraph">
      <style:paragraph-properties fo:text-align="center" fo:line-height="150%"/>
      <style:text-properties style:font-name-complex="Times New Roman"/>
    </style:style>
    <style:style style:name="P177" style:parent-style-name="Standard" style:family="paragraph">
      <style:paragraph-properties fo:text-align="center" fo:line-height="150%"/>
      <style:text-properties style:font-name-complex="Times New Roman"/>
    </style:style>
    <style:style style:name="TableCell1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 fo:line-height="150%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8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9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line-height="150%"/>
    </style:style>
    <style:style style:name="T19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9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line-height="150%"/>
    </style:style>
    <style:style style:name="P211" style:parent-style-name="Standard" style:family="paragraph">
      <style:paragraph-properties style:snap-to-layout-grid="false" fo:text-align="center" fo:line-height="150%"/>
    </style:style>
    <style:style style:name="T212" style:parent-style-name="StrongEmphasis" style:family="text">
      <style:text-properties style:font-name-complex="Times New Roman" fo:color="#000000"/>
    </style:style>
    <style:style style:name="TableCell21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line-height="150%"/>
    </style:style>
    <style:style style:name="P215" style:parent-style-name="Standard" style:family="paragraph">
      <style:paragraph-properties style:snap-to-layout-grid="false" fo:text-align="center" fo:line-height="150%"/>
    </style:style>
    <style:style style:name="T216" style:parent-style-name="StrongEmphasis" style:family="text">
      <style:text-properties style:font-name-complex="Times New Roman" fo:color="#000000"/>
    </style:style>
    <style:style style:name="TableCell21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</style:style>
    <style:style style:name="P219" style:parent-style-name="Standard" style:family="paragraph">
      <style:paragraph-properties style:snap-to-layout-grid="false"/>
    </style:style>
    <style:style style:name="T220" style:parent-style-name="StrongEmphasis" style:family="text">
      <style:text-properties style:font-name-complex="Times New Roman" fo:color="#000000"/>
    </style:style>
    <style:style style:name="TableCell2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</style:style>
    <style:style style:name="T223" style:parent-style-name="StrongEmphasis" style:family="text">
      <style:text-properties style:font-name-complex="Times New Roman" fo:font-weight="normal" style:font-weight-asian="normal" fo:color="#000000"/>
    </style:style>
    <style:style style:name="P22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2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2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2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2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2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3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3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2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50%"/>
    </style:style>
    <style:style style:name="T234" style:parent-style-name="StrongEmphasis" style:family="text">
      <style:text-properties style:font-name-complex="Times New Roman" fo:font-weight="normal" style:font-weight-asian="normal" fo:color="#000000"/>
    </style:style>
    <style:style style:name="P235" style:parent-style-name="Standard" style:family="paragraph">
      <style:paragraph-properties style:snap-to-layout-grid="false" fo:text-align="center" fo:line-height="150%"/>
    </style:style>
    <style:style style:name="T236" style:parent-style-name="StrongEmphasis" style:family="text">
      <style:text-properties style:font-name-complex="Times New Roman" fo:font-weight="normal" style:font-weight-asian="normal" fo:color="#000000"/>
    </style:style>
    <style:style style:name="P237" style:parent-style-name="Standard" style:family="paragraph">
      <style:paragraph-properties style:snap-to-layout-grid="false" fo:text-align="center" fo:line-height="150%"/>
    </style:style>
    <style:style style:name="T238" style:parent-style-name="StrongEmphasis" style:family="text">
      <style:text-properties style:font-name-complex="Times New Roman" fo:font-weight="normal" style:font-weight-asian="normal" fo:color="#000000"/>
    </style:style>
    <style:style style:name="P239" style:parent-style-name="Standard" style:family="paragraph">
      <style:paragraph-properties style:snap-to-layout-grid="false" fo:text-align="center" fo:line-height="150%"/>
    </style:style>
    <style:style style:name="T240" style:parent-style-name="StrongEmphasis" style:family="text">
      <style:text-properties style:font-name-complex="Times New Roman" fo:font-weight="normal" style:font-weight-asian="normal" fo:color="#000000"/>
    </style:style>
    <style:style style:name="P241" style:parent-style-name="Standard" style:family="paragraph">
      <style:paragraph-properties style:snap-to-layout-grid="false" fo:text-align="center" fo:line-height="150%"/>
    </style:style>
    <style:style style:name="T242" style:parent-style-name="StrongEmphasis" style:family="text">
      <style:text-properties style:font-name-complex="Times New Roman" fo:font-weight="normal" style:font-weight-asian="normal" fo:color="#000000"/>
    </style:style>
    <style:style style:name="P24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4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4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4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2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 fo:line-height="150%"/>
    </style:style>
    <style:style style:name="T249" style:parent-style-name="StrongEmphasis" style:family="text">
      <style:text-properties style:font-name-complex="Times New Roman" fo:font-weight="normal" style:font-weight-asian="normal"/>
    </style:style>
    <style:style style:name="P250" style:parent-style-name="Standard" style:family="paragraph">
      <style:paragraph-properties style:snap-to-layout-grid="false" fo:text-align="center" fo:line-height="150%"/>
    </style:style>
    <style:style style:name="T251" style:parent-style-name="StrongEmphasis" style:family="text">
      <style:text-properties style:font-name-complex="Times New Roman" fo:font-weight="normal" style:font-weight-asian="normal"/>
    </style:style>
    <style:style style:name="P252" style:parent-style-name="Standard" style:family="paragraph">
      <style:paragraph-properties style:snap-to-layout-grid="false" fo:text-align="center" fo:line-height="150%"/>
    </style:style>
    <style:style style:name="T253" style:parent-style-name="StrongEmphasis" style:family="text">
      <style:text-properties style:font-name-complex="Times New Roman" fo:font-weight="normal" style:font-weight-asian="normal"/>
    </style:style>
    <style:style style:name="P254" style:parent-style-name="Standard" style:family="paragraph">
      <style:paragraph-properties style:snap-to-layout-grid="false" fo:text-align="center" fo:line-height="150%"/>
    </style:style>
    <style:style style:name="T255" style:parent-style-name="StrongEmphasis" style:family="text">
      <style:text-properties style:font-name-complex="Times New Roman" fo:font-weight="normal" style:font-weight-asian="normal"/>
    </style:style>
    <style:style style:name="P256" style:parent-style-name="Standard" style:family="paragraph">
      <style:paragraph-properties style:snap-to-layout-grid="false" fo:text-align="center" fo:line-height="150%"/>
    </style:style>
    <style:style style:name="T257" style:parent-style-name="StrongEmphasis" style:family="text">
      <style:text-properties style:font-name-complex="Times New Roman" fo:font-weight="normal" style:font-weight-asian="normal" fo:color="#000000"/>
    </style:style>
    <style:style style:name="P25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5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6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26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 fo:line-height="150%"/>
    </style:style>
    <style:style style:name="T265" style:parent-style-name="StrongEmphasis" style:family="text">
      <style:text-properties style:font-name-complex="Times New Roman"/>
    </style:style>
    <style:style style:name="TableCell2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 fo:line-height="150%"/>
    </style:style>
    <style:style style:name="T268" style:parent-style-name="StrongEmphasis" style:family="text">
      <style:text-properties style:font-name-complex="Times New Roman"/>
    </style:style>
    <style:style style:name="TableCell26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StrongEmphasis" style:family="text">
      <style:text-properties style:font-name-complex="Times New Roman"/>
    </style:style>
    <style:style style:name="TableCell2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line-height="150%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7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7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7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2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line-height="150%"/>
    </style:style>
    <style:style style:name="T280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2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line-height="150%"/>
    </style:style>
    <style:style style:name="T286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8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28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 fo:line-height="150%"/>
    </style:style>
    <style:style style:name="T293" style:parent-style-name="StrongEmphasis" style:family="text">
      <style:text-properties style:font-name-complex="Times New Roman"/>
    </style:style>
    <style:style style:name="TableCell294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 fo:line-height="150%"/>
    </style:style>
    <style:style style:name="T296" style:parent-style-name="StrongEmphasis" style:family="text">
      <style:text-properties style:font-name-complex="Times New Roman"/>
    </style:style>
    <style:style style:name="TableCell297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StrongEmphasis" style:family="text">
      <style:text-properties style:font-name-complex="Times New Roman"/>
    </style:style>
    <style:style style:name="TableCell300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line-height="150%"/>
    </style:style>
    <style:style style:name="T302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304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 fo:line-height="150%"/>
    </style:style>
    <style:style style:name="T306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308" style:family="table-cell">
      <style:table-cell-properties fo:border-top="none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fo:line-height="150%"/>
    </style:style>
    <style:style style:name="T3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31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 fo:line-height="150%"/>
    </style:style>
    <style:style style:name="T315" style:parent-style-name="StrongEmphasis" style:family="text">
      <style:text-properties style:font-name-complex="Times New Roman"/>
    </style:style>
    <style:style style:name="TableCell3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 fo:line-height="150%"/>
    </style:style>
    <style:style style:name="T318" style:parent-style-name="StrongEmphasis" style:family="text">
      <style:text-properties style:font-name-complex="Times New Roman"/>
    </style:style>
    <style:style style:name="TableCell3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StrongEmphasis" style:family="text">
      <style:text-properties style:font-name-complex="Times New Roman"/>
    </style:style>
    <style:style style:name="TableCell32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 fo:line-height="150%"/>
    </style:style>
    <style:style style:name="T324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Cell3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line-height="150%"/>
    </style:style>
    <style:style style:name="T327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Cell32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 fo:line-height="150%"/>
    </style:style>
    <style:style style:name="T330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line-height="150%"/>
    </style:style>
    <style:style style:name="T334" style:parent-style-name="StrongEmphasis" style:family="text">
      <style:text-properties style:font-name-complex="Times New Roman"/>
    </style:style>
    <style:style style:name="TableCell33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line-height="150%"/>
    </style:style>
    <style:style style:name="T337" style:parent-style-name="StrongEmphasis" style:family="text">
      <style:text-properties style:font-name-complex="Times New Roman"/>
    </style:style>
    <style:style style:name="TableCell3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StrongEmphasis" style:family="text">
      <style:text-properties style:font-name-complex="Times New Roman"/>
    </style:style>
    <style:style style:name="TableCell3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 fo:line-height="150%"/>
    </style:style>
    <style:style style:name="T34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4" style:parent-style-name="Standard" style:family="paragraph">
      <style:paragraph-properties style:snap-to-layout-grid="false" fo:text-align="center" fo:line-height="150%"/>
    </style:style>
    <style:style style:name="T345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Cell3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line-height="150%"/>
    </style:style>
    <style:style style:name="T348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3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fo:line-height="150%"/>
    </style:style>
    <style:style style:name="T352" style:parent-style-name="StrongEmphasis" style:family="text">
      <style:text-properties style:font-name-complex="Times New Roman" fo:font-weight="normal" style:font-weight-asian="normal" style:font-weight-complex="normal"/>
    </style:style>
    <style:style style:name="P35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line-height="150%"/>
    </style:style>
    <style:style style:name="T357" style:parent-style-name="StrongEmphasis" style:family="text">
      <style:text-properties style:font-name-complex="Times New Roman"/>
    </style:style>
    <style:style style:name="TableCell3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line-height="150%"/>
    </style:style>
    <style:style style:name="T360" style:parent-style-name="StrongEmphasis" style:family="text">
      <style:text-properties style:font-name-complex="Times New Roman"/>
    </style:style>
    <style:style style:name="TableCell3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363" style:parent-style-name="StrongEmphasis" style:family="text">
      <style:text-properties style:font-name-complex="Times New Roman"/>
    </style:style>
    <style:style style:name="TableCell3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line-height="150%"/>
    </style:style>
    <style:style style:name="T366" style:parent-style-name="StrongEmphasis" style:family="text">
      <style:text-properties style:font-name-complex="Times New Roman" fo:font-weight="normal" style:font-weight-asian="normal" style:font-weight-complex="normal"/>
    </style:style>
    <style:style style:name="P36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6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6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3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line-height="150%"/>
    </style:style>
    <style:style style:name="T37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7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7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8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38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 fo:line-height="150%"/>
    </style:style>
    <style:style style:name="T388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39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 fo:line-height="150%"/>
    </style:style>
    <style:style style:name="T400" style:parent-style-name="StrongEmphasis" style:family="text">
      <style:text-properties style:font-name-complex="Times New Roman" fo:color="#000000"/>
    </style:style>
    <style:style style:name="TableCell4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line-height="150%"/>
    </style:style>
    <style:style style:name="T403" style:parent-style-name="StrongEmphasis" style:family="text">
      <style:text-properties style:font-name-complex="Times New Roman" fo:color="#000000"/>
    </style:style>
    <style:style style:name="TableCell4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nyWeb" style:family="paragraph">
      <style:paragraph-properties style:snap-to-layout-grid="false" fo:text-align="center" fo:margin-top="0in" fo:margin-bottom="0in"/>
    </style:style>
    <style:style style:name="T406" style:parent-style-name="StrongEmphasis" style:family="text">
      <style:text-properties style:font-name-complex="Times New Roman" fo:color="#000000"/>
    </style:style>
    <style:style style:name="TableCell4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50%"/>
    </style:style>
    <style:style style:name="T4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10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P411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P412" style:parent-style-name="Standard" style:family="paragraph">
      <style:paragraph-properties fo:text-align="center" fo:line-height="150%"/>
    </style:style>
    <style:style style:name="T4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14" style:parent-style-name="Standard" style:family="paragraph">
      <style:paragraph-properties fo:text-align="center" fo:line-height="150%"/>
    </style:style>
    <style:style style:name="T4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50%"/>
    </style:style>
    <style:style style:name="T4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19" style:parent-style-name="Standard" style:family="paragraph">
      <style:paragraph-properties fo:text-align="center" fo:line-height="150%"/>
    </style:style>
    <style:style style:name="T4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21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P422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P423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4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 fo:line-height="150%"/>
    </style:style>
    <style:style style:name="T4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27" style:parent-style-name="Standard" style:family="paragraph">
      <style:paragraph-properties style:snap-to-layout-grid="false" fo:text-align="center" fo:line-height="150%"/>
    </style:style>
    <style:style style:name="T42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2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43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43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 fo:line-height="150%"/>
    </style:style>
    <style:style style:name="T435" style:parent-style-name="StrongEmphasis" style:family="text">
      <style:text-properties style:font-name-complex="Times New Roman"/>
    </style:style>
    <style:style style:name="TableCell4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line-height="150%"/>
    </style:style>
    <style:style style:name="T438" style:parent-style-name="StrongEmphasis" style:family="text">
      <style:text-properties style:font-name-complex="Times New Roman"/>
    </style:style>
    <style:style style:name="TableCell4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StrongEmphasis" style:family="text">
      <style:text-properties style:font-name-complex="Times New Roman"/>
    </style:style>
    <style:style style:name="TableCell4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 fo:line-height="150%"/>
    </style:style>
    <style:style style:name="T444" style:parent-style-name="StrongEmphasis" style:family="text">
      <style:text-properties style:font-name-complex="Times New Roman" fo:font-weight="normal" style:font-weight-asian="normal" style:font-weight-complex="normal"/>
    </style:style>
    <style:style style:name="P445" style:parent-style-name="Standard" style:family="paragraph">
      <style:paragraph-properties style:snap-to-layout-grid="false" fo:text-align="center" fo:line-height="150%"/>
    </style:style>
    <style:style style:name="T446" style:parent-style-name="StrongEmphasis" style:family="text">
      <style:text-properties style:font-name-complex="Times New Roman" fo:font-weight="normal" style:font-weight-asian="normal" style:font-weight-complex="normal"/>
    </style:style>
    <style:style style:name="P447" style:parent-style-name="Standard" style:family="paragraph">
      <style:paragraph-properties style:snap-to-layout-grid="false" fo:text-align="center" fo:line-height="150%"/>
    </style:style>
    <style:style style:name="T448" style:parent-style-name="StrongEmphasis" style:family="text">
      <style:text-properties fo:font-weight="normal" style:font-weight-asian="normal" style:font-weight-complex="normal" style:language-asian="zh" style:country-asian="CN" style:language-complex="pl" style:country-complex="PL"/>
    </style:style>
    <style:style style:name="TableCell4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 fo:line-height="150%"/>
    </style:style>
    <style:style style:name="T451" style:parent-style-name="StrongEmphasis" style:family="text">
      <style:text-properties style:font-name-complex="Times New Roman" fo:font-weight="normal" style:font-weight-asian="normal" style:font-weight-complex="normal"/>
    </style:style>
    <style:style style:name="P452" style:parent-style-name="Standard" style:family="paragraph">
      <style:paragraph-properties style:snap-to-layout-grid="false" fo:text-align="center" fo:line-height="150%"/>
    </style:style>
    <style:style style:name="T453" style:parent-style-name="StrongEmphasis" style:family="text">
      <style:text-properties style:font-name-complex="Times New Roman" fo:font-weight="normal" style:font-weight-asian="normal" style:font-weight-complex="normal"/>
    </style:style>
    <style:style style:name="P454" style:parent-style-name="Standard" style:family="paragraph">
      <style:paragraph-properties style:snap-to-layout-grid="false" fo:text-align="center" fo:line-height="150%"/>
    </style:style>
    <style:style style:name="T455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Cell4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 fo:line-height="150%"/>
    </style:style>
    <style:style style:name="T458" style:parent-style-name="StrongEmphasis" style:family="text">
      <style:text-properties style:font-name-complex="Times New Roman" fo:font-weight="normal" style:font-weight-asian="normal" style:font-weight-complex="normal"/>
    </style:style>
    <style:style style:name="P459" style:parent-style-name="Standard" style:family="paragraph">
      <style:paragraph-properties style:snap-to-layout-grid="false" fo:text-align="center" fo:line-height="150%"/>
    </style:style>
    <style:style style:name="T460" style:parent-style-name="StrongEmphasis" style:family="text">
      <style:text-properties style:font-name-complex="Times New Roman" fo:font-weight="normal" style:font-weight-asian="normal" style:font-weight-complex="normal"/>
    </style:style>
    <style:style style:name="P461" style:parent-style-name="Standard" style:family="paragraph">
      <style:paragraph-properties style:snap-to-layout-grid="false" fo:text-align="center" fo:line-height="150%"/>
    </style:style>
    <style:style style:name="T462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line-height="150%"/>
    </style:style>
    <style:style style:name="T466" style:parent-style-name="StrongEmphasis" style:family="text">
      <style:text-properties style:font-name-complex="Times New Roman"/>
    </style:style>
    <style:style style:name="TableCell46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 fo:line-height="150%"/>
    </style:style>
    <style:style style:name="T469" style:parent-style-name="StrongEmphasis" style:family="text">
      <style:text-properties style:font-name-complex="Times New Roman"/>
    </style:style>
    <style:style style:name="TableCell47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StrongEmphasis" style:family="text">
      <style:text-properties style:font-name-complex="Times New Roman"/>
    </style:style>
    <style:style style:name="TableCell4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 fo:line-height="150%"/>
    </style:style>
    <style:style style:name="T475" style:parent-style-name="StrongEmphasis" style:family="text">
      <style:text-properties style:font-name-complex="Times New Roman" fo:font-weight="normal" style:font-weight-asian="normal" style:font-weight-complex="normal"/>
    </style:style>
    <style:style style:name="P47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47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4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 fo:line-height="150%"/>
    </style:style>
    <style:style style:name="T480" style:parent-style-name="StrongEmphasis" style:family="text">
      <style:text-properties style:font-name-complex="Times New Roman" fo:font-weight="normal" style:font-weight-asian="normal" style:font-weight-complex="normal"/>
    </style:style>
    <style:style style:name="P4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4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4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 fo:line-height="150%"/>
    </style:style>
    <style:style style:name="T485" style:parent-style-name="StrongEmphasis" style:family="text">
      <style:text-properties style:font-name-complex="Times New Roman" fo:font-weight="normal" style:font-weight-asian="normal" style:font-weight-complex="normal"/>
    </style:style>
    <style:style style:name="P48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4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 fo:line-height="150%"/>
    </style:style>
    <style:style style:name="T491" style:parent-style-name="StrongEmphasis" style:family="text">
      <style:text-properties style:font-name-complex="Times New Roman"/>
    </style:style>
    <style:style style:name="TableCell49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 fo:line-height="150%"/>
    </style:style>
    <style:style style:name="T494" style:parent-style-name="StrongEmphasis" style:family="text">
      <style:text-properties style:font-name-complex="Times New Roman"/>
    </style:style>
    <style:style style:name="TableCell4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StrongEmphasis" style:family="text">
      <style:text-properties style:font-name-complex="Times New Roman"/>
    </style:style>
    <style:style style:name="TableCell49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 fo:line-height="150%"/>
    </style:style>
    <style:style style:name="T500" style:parent-style-name="StrongEmphasis" style:family="text">
      <style:text-properties style:font-name-complex="Times New Roman" fo:font-weight="normal" style:font-weight-asian="normal" style:font-weight-complex="normal"/>
    </style:style>
    <style:style style:name="P50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0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5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 fo:line-height="150%"/>
    </style:style>
    <style:style style:name="T5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51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1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5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 fo:line-height="150%"/>
    </style:style>
    <style:style style:name="T522" style:parent-style-name="StrongEmphasis" style:family="text">
      <style:text-properties style:font-name-complex="Times New Roman" fo:font-weight="normal" style:font-weight-asian="normal" style:font-weight-complex="normal"/>
    </style:style>
    <style:style style:name="P52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2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53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 fo:line-height="150%"/>
    </style:style>
    <style:style style:name="P534" style:parent-style-name="Standard" style:family="paragraph">
      <style:paragraph-properties style:snap-to-layout-grid="false" fo:text-align="center" fo:line-height="150%"/>
    </style:style>
    <style:style style:name="T535" style:parent-style-name="StrongEmphasis" style:family="text">
      <style:text-properties style:font-name-complex="Times New Roman"/>
    </style:style>
    <style:style style:name="TableCell5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line-height="150%"/>
    </style:style>
    <style:style style:name="P538" style:parent-style-name="Standard" style:family="paragraph">
      <style:paragraph-properties style:snap-to-layout-grid="false" fo:text-align="center" fo:line-height="150%"/>
    </style:style>
    <style:style style:name="T539" style:parent-style-name="StrongEmphasis" style:family="text">
      <style:text-properties style:font-name-complex="Times New Roman" fo:color="#000000"/>
    </style:style>
    <style:style style:name="TableCell5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</style:style>
    <style:style style:name="P542" style:parent-style-name="Standard" style:family="paragraph">
      <style:paragraph-properties style:snap-to-layout-grid="false" fo:text-align="center"/>
    </style:style>
    <style:style style:name="T543" style:parent-style-name="StrongEmphasis" style:family="text">
      <style:text-properties style:font-name-complex="Times New Roman" fo:color="#000000"/>
    </style:style>
    <style:style style:name="TableCell5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 fo:line-height="150%"/>
    </style:style>
    <style:style style:name="T5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4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4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4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55" style:parent-style-name="Standard" style:family="paragraph">
      <style:paragraph-properties style:snap-to-layout-grid="false" fo:text-align="center" fo:line-height="150%"/>
    </style:style>
    <style:style style:name="T5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57" style:parent-style-name="Standard" style:family="paragraph">
      <style:paragraph-properties style:snap-to-layout-grid="false" fo:text-align="center" fo:line-height="150%"/>
    </style:style>
    <style:style style:name="T5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59" style:parent-style-name="Standard" style:family="paragraph">
      <style:paragraph-properties style:snap-to-layout-grid="false" fo:text-align="center" fo:line-height="150%"/>
    </style:style>
    <style:style style:name="T5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1" style:parent-style-name="Standard" style:family="paragraph">
      <style:paragraph-properties style:snap-to-layout-grid="false" fo:text-align="center" fo:line-height="150%"/>
    </style:style>
    <style:style style:name="T5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3" style:parent-style-name="Standard" style:family="paragraph">
      <style:paragraph-properties style:snap-to-layout-grid="false" fo:text-align="center" fo:line-height="150%"/>
    </style:style>
    <style:style style:name="T5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5" style:parent-style-name="Standard" style:family="paragraph">
      <style:paragraph-properties style:snap-to-layout-grid="false" fo:text-align="center" fo:line-height="150%"/>
    </style:style>
    <style:style style:name="T5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7" style:parent-style-name="Standard" style:family="paragraph">
      <style:paragraph-properties style:snap-to-layout-grid="false" fo:text-align="center" fo:line-height="150%"/>
    </style:style>
    <style:style style:name="T5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9" style:parent-style-name="Standard" style:family="paragraph">
      <style:paragraph-properties style:snap-to-layout-grid="false" fo:text-align="center" fo:line-height="150%"/>
    </style:style>
    <style:style style:name="T5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71" style:parent-style-name="Standard" style:family="paragraph">
      <style:paragraph-properties style:snap-to-layout-grid="false" fo:text-align="center" fo:line-height="150%"/>
    </style:style>
    <style:style style:name="T5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 fo:line-height="150%"/>
    </style:style>
    <style:style style:name="T5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76" style:parent-style-name="Standard" style:family="paragraph">
      <style:paragraph-properties style:snap-to-layout-grid="false" fo:text-align="center" fo:line-height="150%"/>
    </style:style>
    <style:style style:name="T5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7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7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8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9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9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9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593" style:parent-style-name="Standard" style:family="paragraph">
      <style:paragraph-properties style:snap-to-layout-grid="false" fo:text-align="center" fo:line-height="150%"/>
    </style:style>
    <style:style style:name="T5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 fo:line-height="150%"/>
    </style:style>
    <style:style style:name="T5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98" style:parent-style-name="Standard" style:family="paragraph">
      <style:paragraph-properties style:snap-to-layout-grid="false" fo:text-align="center" fo:line-height="150%"/>
    </style:style>
    <style:style style:name="T59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0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0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1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 fo:line-height="150%"/>
    </style:style>
    <style:style style:name="T619" style:parent-style-name="StrongEmphasis" style:family="text">
      <style:text-properties style:font-name-complex="Times New Roman"/>
    </style:style>
    <style:style style:name="TableCell6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 fo:line-height="150%"/>
    </style:style>
    <style:style style:name="T622" style:parent-style-name="StrongEmphasis" style:family="text">
      <style:text-properties style:font-name-complex="Times New Roman"/>
    </style:style>
    <style:style style:name="TableCell6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</style:style>
    <style:style style:name="T625" style:parent-style-name="StrongEmphasis" style:family="text">
      <style:text-properties style:font-name-complex="Times New Roman"/>
    </style:style>
    <style:style style:name="TableCell62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 fo:line-height="150%"/>
    </style:style>
    <style:style style:name="T628" style:parent-style-name="StrongEmphasis" style:family="text">
      <style:text-properties style:font-name-complex="Times New Roman" fo:font-weight="normal" style:font-weight-asian="normal" style:font-weight-complex="normal"/>
    </style:style>
    <style:style style:name="P62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3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6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line-height="150%"/>
    </style:style>
    <style:style style:name="T640" style:parent-style-name="StrongEmphasis" style:family="text">
      <style:text-properties style:font-name-complex="Times New Roman" fo:font-weight="normal" style:font-weight-asian="normal" style:font-weight-complex="normal"/>
    </style:style>
    <style:style style:name="P64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4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6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 fo:line-height="150%"/>
    </style:style>
    <style:style style:name="T652" style:parent-style-name="StrongEmphasis" style:family="text">
      <style:text-properties style:font-name-complex="Times New Roman" fo:font-weight="normal" style:font-weight-asian="normal" style:font-weight-complex="normal"/>
    </style:style>
    <style:style style:name="P65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5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6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66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fo:line-height="150%"/>
    </style:style>
    <style:style style:name="T665" style:parent-style-name="StrongEmphasis" style:family="text">
      <style:text-properties style:font-name-complex="Times New Roman" fo:color="#000000"/>
    </style:style>
    <style:style style:name="TableCell6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 fo:line-height="150%"/>
    </style:style>
    <style:style style:name="T668" style:parent-style-name="StrongEmphasis" style:family="text">
      <style:text-properties style:font-name-complex="Times New Roman" fo:color="#000000"/>
    </style:style>
    <style:style style:name="TableCell66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StrongEmphasis" style:family="text">
      <style:text-properties style:font-name-complex="Times New Roman" fo:color="#000000"/>
    </style:style>
    <style:style style:name="TableCell6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 fo:line-height="150%"/>
    </style:style>
    <style:style style:name="T6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7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76" style:parent-style-name="Standard" style:family="paragraph">
      <style:paragraph-properties style:snap-to-layout-grid="false" fo:text-align="center" fo:line-height="150%"/>
    </style:style>
    <style:style style:name="T6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78" style:parent-style-name="Standard" style:family="paragraph">
      <style:paragraph-properties style:snap-to-layout-grid="false" fo:text-align="center" fo:line-height="150%"/>
    </style:style>
    <style:style style:name="T6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 fo:line-height="150%"/>
    </style:style>
    <style:style style:name="T6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83" style:parent-style-name="Standard" style:family="paragraph">
      <style:paragraph-properties style:snap-to-layout-grid="false" fo:text-align="center" fo:line-height="150%"/>
    </style:style>
    <style:style style:name="T6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8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686" style:parent-style-name="Standard" style:family="paragraph">
      <style:paragraph-properties style:snap-to-layout-grid="false" fo:text-align="center" fo:line-height="150%"/>
    </style:style>
    <style:style style:name="T6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 fo:line-height="150%"/>
    </style:style>
    <style:style style:name="T6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91" style:parent-style-name="Standard" style:family="paragraph">
      <style:paragraph-properties style:snap-to-layout-grid="false" fo:text-align="center" fo:line-height="150%"/>
    </style:style>
    <style:style style:name="T6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93" style:parent-style-name="Standard" style:family="paragraph">
      <style:paragraph-properties style:snap-to-layout-grid="false" fo:text-align="center" fo:line-height="150%"/>
    </style:style>
    <style:style style:name="T6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9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 fo:line-height="150%"/>
    </style:style>
    <style:style style:name="T699" style:parent-style-name="StrongEmphasis" style:family="text">
      <style:text-properties style:font-name-complex="Times New Roman"/>
    </style:style>
    <style:style style:name="TableCell70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 fo:line-height="150%"/>
    </style:style>
    <style:style style:name="T702" style:parent-style-name="StrongEmphasis" style:family="text">
      <style:text-properties style:font-name-complex="Times New Roman" fo:color="#000000"/>
    </style:style>
    <style:style style:name="TableCell7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 fo:line-height="150%"/>
    </style:style>
    <style:style style:name="P705" style:parent-style-name="Standard" style:family="paragraph">
      <style:paragraph-properties style:snap-to-layout-grid="false" fo:text-align="center" fo:line-height="150%"/>
    </style:style>
    <style:style style:name="T706" style:parent-style-name="StrongEmphasis" style:family="text">
      <style:text-properties style:font-name-complex="Times New Roman" fo:color="#000000"/>
    </style:style>
    <style:style style:name="P7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70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line-height="150%"/>
    </style:style>
    <style:style style:name="T7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1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1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2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2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22" style:parent-style-name="Standard" style:family="paragraph">
      <style:paragraph-properties style:snap-to-layout-grid="false" fo:text-align="center" fo:line-height="150%"/>
    </style:style>
    <style:style style:name="T7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24" style:parent-style-name="Standard" style:family="paragraph">
      <style:paragraph-properties style:snap-to-layout-grid="false" fo:text-align="center" fo:line-height="150%"/>
    </style:style>
    <style:style style:name="T7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26" style:parent-style-name="Standard" style:family="paragraph">
      <style:paragraph-properties style:snap-to-layout-grid="false" fo:text-align="center" fo:line-height="150%"/>
    </style:style>
    <style:style style:name="T7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28" style:parent-style-name="Standard" style:family="paragraph">
      <style:paragraph-properties style:snap-to-layout-grid="false" fo:text-align="center" fo:line-height="150%"/>
    </style:style>
    <style:style style:name="T7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30" style:parent-style-name="Standard" style:family="paragraph">
      <style:paragraph-properties style:snap-to-layout-grid="false" fo:text-align="center" fo:line-height="150%"/>
    </style:style>
    <style:style style:name="T73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32" style:parent-style-name="Standard" style:family="paragraph">
      <style:paragraph-properties style:snap-to-layout-grid="false" fo:text-align="center" fo:line-height="150%"/>
    </style:style>
    <style:style style:name="T73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34" style:parent-style-name="Standard" style:family="paragraph">
      <style:paragraph-properties style:snap-to-layout-grid="false" fo:text-align="center" fo:line-height="150%"/>
    </style:style>
    <style:style style:name="T7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36" style:parent-style-name="Standard" style:family="paragraph">
      <style:paragraph-properties style:snap-to-layout-grid="false" fo:text-align="center" fo:line-height="150%"/>
    </style:style>
    <style:style style:name="T7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38" style:parent-style-name="Standard" style:family="paragraph">
      <style:paragraph-properties style:snap-to-layout-grid="false" fo:text-align="center" fo:line-height="150%"/>
    </style:style>
    <style:style style:name="T7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40" style:parent-style-name="Standard" style:family="paragraph">
      <style:paragraph-properties style:snap-to-layout-grid="false" fo:text-align="center" fo:line-height="150%"/>
    </style:style>
    <style:style style:name="T7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42" style:parent-style-name="Standard" style:family="paragraph">
      <style:paragraph-properties style:snap-to-layout-grid="false" fo:text-align="center" fo:line-height="150%"/>
    </style:style>
    <style:style style:name="T7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44" style:parent-style-name="Standard" style:family="paragraph">
      <style:paragraph-properties style:snap-to-layout-grid="false" fo:text-align="center" fo:line-height="150%"/>
    </style:style>
    <style:style style:name="T7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46" style:parent-style-name="Standard" style:family="paragraph">
      <style:paragraph-properties style:snap-to-layout-grid="false" fo:text-align="center" fo:line-height="150%"/>
    </style:style>
    <style:style style:name="T7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 fo:line-height="150%"/>
    </style:style>
    <style:style style:name="T7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5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5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6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7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7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7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7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74" style:parent-style-name="Standard" style:family="paragraph">
      <style:paragraph-properties style:snap-to-layout-grid="false" fo:text-align="center" fo:line-height="150%"/>
    </style:style>
    <style:style style:name="T7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 fo:line-height="150%"/>
    </style:style>
    <style:style style:name="T7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7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8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79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80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80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80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 fo:line-height="150%"/>
    </style:style>
    <style:style style:name="T806" style:parent-style-name="StrongEmphasis" style:family="text">
      <style:text-properties style:font-name-complex="Times New Roman" fo:color="#000000"/>
    </style:style>
    <style:style style:name="TableCell8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 fo:line-height="150%"/>
    </style:style>
    <style:style style:name="T809" style:parent-style-name="StrongEmphasis" style:family="text">
      <style:text-properties style:font-name-complex="Times New Roman" fo:color="#000000"/>
    </style:style>
    <style:style style:name="TableCell8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 fo:line-height="150%"/>
    </style:style>
    <style:style style:name="T812" style:parent-style-name="StrongEmphasis" style:family="text">
      <style:text-properties style:font-name-complex="Times New Roman" fo:color="#000000"/>
    </style:style>
    <style:style style:name="TableCell81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line-height="150%"/>
    </style:style>
    <style:style style:name="T8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16" style:parent-style-name="Standard" style:family="paragraph">
      <style:paragraph-properties style:snap-to-layout-grid="false" fo:text-align="center" fo:line-height="150%"/>
    </style:style>
    <style:style style:name="T81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18" style:parent-style-name="Standard" style:family="paragraph">
      <style:paragraph-properties style:snap-to-layout-grid="false" fo:text-align="center" fo:line-height="150%"/>
    </style:style>
    <style:style style:name="T8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 fo:line-height="150%"/>
    </style:style>
    <style:style style:name="T82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23" style:parent-style-name="Standard" style:family="paragraph">
      <style:paragraph-properties style:snap-to-layout-grid="false" fo:text-align="center" fo:line-height="150%"/>
    </style:style>
    <style:style style:name="T82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25" style:parent-style-name="Standard" style:family="paragraph">
      <style:paragraph-properties style:snap-to-layout-grid="false" fo:text-align="center" fo:line-height="150%"/>
    </style:style>
    <style:style style:name="T8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 fo:line-height="150%"/>
    </style:style>
    <style:style style:name="T8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30" style:parent-style-name="Standard" style:family="paragraph">
      <style:paragraph-properties style:snap-to-layout-grid="false" fo:text-align="center" fo:line-height="150%"/>
    </style:style>
    <style:style style:name="T83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32" style:parent-style-name="Standard" style:family="paragraph">
      <style:paragraph-properties style:snap-to-layout-grid="false" fo:text-align="center" fo:line-height="150%"/>
    </style:style>
    <style:style style:name="T83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 fo:line-height="150%"/>
    </style:style>
    <style:style style:name="T837" style:parent-style-name="StrongEmphasis" style:family="text">
      <style:text-properties style:font-name-complex="Times New Roman" fo:color="#000000"/>
    </style:style>
    <style:style style:name="TableCell8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 fo:line-height="150%"/>
    </style:style>
    <style:style style:name="T840" style:parent-style-name="StrongEmphasis" style:family="text">
      <style:text-properties style:font-name-complex="Times New Roman" fo:color="#000000"/>
    </style:style>
    <style:style style:name="TableCell8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nyWeb" style:family="paragraph">
      <style:paragraph-properties style:snap-to-layout-grid="false" fo:text-align="center" fo:margin-top="0in" fo:margin-bottom="0in"/>
    </style:style>
    <style:style style:name="T843" style:parent-style-name="StrongEmphasis" style:family="text">
      <style:text-properties style:font-name-complex="Times New Roman" fo:color="#000000"/>
    </style:style>
    <style:style style:name="TableCell8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line-height="150%"/>
    </style:style>
    <style:style style:name="T8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4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848" style:parent-style-name="Standard" style:family="paragraph">
      <style:paragraph-properties style:snap-to-layout-grid="false" fo:text-align="center" fo:line-height="150%"/>
    </style:style>
    <style:style style:name="T8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50" style:parent-style-name="Standard" style:family="paragraph">
      <style:paragraph-properties style:snap-to-layout-grid="false" fo:text-align="center" fo:line-height="150%"/>
    </style:style>
    <style:style style:name="T8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line-height="150%"/>
    </style:style>
    <style:style style:name="T8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55" style:parent-style-name="Standard" style:family="paragraph">
      <style:paragraph-properties style:snap-to-layout-grid="false" fo:text-align="center" fo:line-height="150%"/>
    </style:style>
    <style:style style:name="T8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57" style:parent-style-name="Standard" style:family="paragraph">
      <style:paragraph-properties style:snap-to-layout-grid="false" fo:text-align="center" fo:line-height="150%"/>
    </style:style>
    <style:style style:name="T8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5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86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center" fo:line-height="150%"/>
    </style:style>
    <style:style style:name="T8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63" style:parent-style-name="Standard" style:family="paragraph">
      <style:paragraph-properties style:snap-to-layout-grid="false" fo:text-align="center" fo:line-height="150%"/>
    </style:style>
    <style:style style:name="T8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65" style:parent-style-name="Standard" style:family="paragraph">
      <style:paragraph-properties style:snap-to-layout-grid="false" fo:text-align="center" fo:line-height="150%"/>
    </style:style>
    <style:style style:name="T8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6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center" fo:line-height="150%"/>
    </style:style>
    <style:style style:name="T871" style:parent-style-name="StrongEmphasis" style:family="text">
      <style:text-properties style:font-name-complex="Times New Roman"/>
    </style:style>
    <style:style style:name="TableCell8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 fo:line-height="150%"/>
    </style:style>
    <style:style style:name="T874" style:parent-style-name="StrongEmphasis" style:family="text">
      <style:text-properties style:font-name-complex="Times New Roman"/>
    </style:style>
    <style:style style:name="TableCell8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fo:margin-top="0.1944in" fo:margin-bottom="0in"/>
    </style:style>
    <style:style style:name="T877" style:parent-style-name="StrongEmphasis" style:family="text">
      <style:text-properties style:font-name-complex="Times New Roman"/>
    </style:style>
    <style:style style:name="TableCell8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 fo:line-height="150%"/>
    </style:style>
    <style:style style:name="T880" style:parent-style-name="StrongEmphasis" style:family="text">
      <style:text-properties style:font-name-complex="Times New Roman" fo:font-weight="normal" style:font-weight-asian="normal" style:font-weight-complex="normal"/>
    </style:style>
    <style:style style:name="P8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8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 fo:line-height="150%"/>
    </style:style>
    <style:style style:name="T886" style:parent-style-name="StrongEmphasis" style:family="text">
      <style:text-properties style:font-name-complex="Times New Roman" fo:font-weight="normal" style:font-weight-asian="normal" style:font-weight-complex="normal"/>
    </style:style>
    <style:style style:name="P8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8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8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89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 fo:line-height="150%"/>
    </style:style>
    <style:style style:name="T892" style:parent-style-name="StrongEmphasis" style:family="text">
      <style:text-properties style:font-name-complex="Times New Roman" fo:font-weight="normal" style:font-weight-asian="normal" style:font-weight-complex="normal"/>
    </style:style>
    <style:style style:name="P89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9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89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 fo:line-height="150%"/>
    </style:style>
    <style:style style:name="T899" style:parent-style-name="StrongEmphasis" style:family="text">
      <style:text-properties style:font-name-complex="Times New Roman"/>
    </style:style>
    <style:style style:name="TableCell90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 fo:line-height="150%"/>
    </style:style>
    <style:style style:name="T902" style:parent-style-name="StrongEmphasis" style:family="text">
      <style:text-properties style:font-name-complex="Times New Roman"/>
    </style:style>
    <style:style style:name="TableCell9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/>
    </style:style>
    <style:style style:name="T905" style:parent-style-name="StrongEmphasis" style:family="text">
      <style:text-properties style:font-name-complex="Times New Roman"/>
    </style:style>
    <style:style style:name="TableCell90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</style:style>
    <style:style style:name="T908" style:parent-style-name="StrongEmphasis" style:family="text">
      <style:text-properties style:font-name-complex="Times New Roman" fo:font-weight="normal" style:font-weight-asian="normal" style:font-weight-complex="normal"/>
    </style:style>
    <style:style style:name="P90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9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 fo:line-height="150%"/>
    </style:style>
    <style:style style:name="T9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91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91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 fo:line-height="150%"/>
    </style:style>
    <style:style style:name="T916" style:parent-style-name="StrongEmphasis" style:family="text">
      <style:text-properties style:font-name-complex="Times New Roman" fo:font-weight="normal" style:font-weight-asian="normal" style:font-weight-complex="normal"/>
    </style:style>
    <style:style style:name="P91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 fo:line-height="150%"/>
    </style:style>
    <style:style style:name="T921" style:parent-style-name="StrongEmphasis" style:family="text">
      <style:text-properties style:font-name-complex="Times New Roman"/>
    </style:style>
    <style:style style:name="TableCell92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 fo:line-height="150%"/>
    </style:style>
    <style:style style:name="T924" style:parent-style-name="StrongEmphasis" style:family="text">
      <style:text-properties style:font-name-complex="Times New Roman"/>
    </style:style>
    <style:style style:name="TableCell9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927" style:parent-style-name="StrongEmphasis" style:family="text">
      <style:text-properties style:font-name-complex="Times New Roman"/>
    </style:style>
    <style:style style:name="TableCell92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center" fo:line-height="150%"/>
    </style:style>
    <style:style style:name="T930" style:parent-style-name="StrongEmphasis" style:family="text">
      <style:text-properties style:font-name-complex="Times New Roman"/>
    </style:style>
    <style:style style:name="P93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3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9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 fo:line-height="150%"/>
    </style:style>
    <style:style style:name="T940" style:parent-style-name="StrongEmphasis" style:family="text">
      <style:text-properties style:font-name-complex="Times New Roman" fo:font-weight="normal" style:font-weight-asian="normal"/>
    </style:style>
    <style:style style:name="P941" style:parent-style-name="Standard" style:family="paragraph">
      <style:paragraph-properties style:snap-to-layout-grid="false" fo:text-align="center" fo:line-height="150%"/>
    </style:style>
    <style:style style:name="T942" style:parent-style-name="StrongEmphasis" style:family="text">
      <style:text-properties style:font-name-complex="Times New Roman" fo:font-weight="normal" style:font-weight-asian="normal"/>
    </style:style>
    <style:style style:name="P943" style:parent-style-name="Standard" style:family="paragraph">
      <style:paragraph-properties style:snap-to-layout-grid="false" fo:text-align="center" fo:line-height="150%"/>
    </style:style>
    <style:style style:name="T944" style:parent-style-name="StrongEmphasis" style:family="text">
      <style:text-properties style:font-name-complex="Times New Roman" fo:font-weight="normal" style:font-weight-asian="normal"/>
    </style:style>
    <style:style style:name="P945" style:parent-style-name="Standard" style:family="paragraph">
      <style:paragraph-properties style:snap-to-layout-grid="false" fo:text-align="center" fo:line-height="150%"/>
    </style:style>
    <style:style style:name="T946" style:parent-style-name="StrongEmphasis" style:family="text">
      <style:text-properties style:font-name-complex="Times New Roman" fo:font-weight="normal" style:font-weight-asian="normal"/>
    </style:style>
    <style:style style:name="P947" style:parent-style-name="Standard" style:family="paragraph">
      <style:paragraph-properties style:snap-to-layout-grid="false" fo:text-align="center" fo:line-height="150%"/>
    </style:style>
    <style:style style:name="T948" style:parent-style-name="StrongEmphasis" style:family="text">
      <style:text-properties style:font-name-complex="Times New Roman" fo:font-weight="normal" style:font-weight-asian="normal"/>
    </style:style>
    <style:style style:name="P94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5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95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9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TableHeading" style:family="paragraph">
      <style:paragraph-properties text:number-lines="true" style:snap-to-layout-grid="false" fo:line-height="150%"/>
    </style:style>
    <style:style style:name="T954" style:parent-style-name="StrongEmphasis" style:family="text">
      <style:text-properties style:font-name-complex="Times New Roman"/>
    </style:style>
    <style:style style:name="P955" style:parent-style-name="TableHeading" style:family="paragraph">
      <style:paragraph-properties text:number-lines="true" style:snap-to-layout-grid="false" fo:line-height="150%"/>
    </style:style>
    <style:style style:name="T956" style:parent-style-name="StrongEmphasis" style:family="text">
      <style:text-properties style:font-name-complex="Times New Roman"/>
    </style:style>
    <style:style style:name="P957" style:parent-style-name="TableHeading" style:family="paragraph">
      <style:paragraph-properties text:number-lines="true" style:snap-to-layout-grid="false" fo:line-height="150%"/>
    </style:style>
    <style:style style:name="T958" style:parent-style-name="StrongEmphasis" style:family="text">
      <style:text-properties style:font-name-complex="Times New Roman"/>
    </style:style>
    <style:style style:name="P959" style:parent-style-name="TableHeading" style:family="paragraph">
      <style:paragraph-properties text:number-lines="true" style:snap-to-layout-grid="false" fo:line-height="150%"/>
    </style:style>
    <style:style style:name="T960" style:parent-style-name="StrongEmphasis" style:family="text">
      <style:text-properties style:font-name-complex="Times New Roman"/>
    </style:style>
    <style:style style:name="P961" style:parent-style-name="TableHeading" style:family="paragraph">
      <style:paragraph-properties text:number-lines="true" style:snap-to-layout-grid="false" fo:line-height="150%"/>
    </style:style>
    <style:style style:name="T962" style:parent-style-name="StrongEmphasis" style:family="text">
      <style:text-properties style:font-name-complex="Times New Roman"/>
    </style:style>
    <style:style style:name="P963" style:parent-style-name="TableHeading" style:family="paragraph">
      <style:paragraph-properties text:number-lines="true" style:snap-to-layout-grid="false" fo:line-height="150%"/>
      <style:text-properties style:font-name-complex="Times New Roman" fo:font-weight="normal" style:font-weight-asian="normal" style:font-weight-complex="normal"/>
    </style:style>
    <style:style style:name="P964" style:parent-style-name="TableHeading" style:family="paragraph">
      <style:paragraph-properties text:number-lines="true" style:snap-to-layout-grid="false" fo:line-height="150%"/>
      <style:text-properties style:font-name-complex="Times New Roman" fo:font-weight="normal" style:font-weight-asian="normal" style:font-weight-complex="normal"/>
    </style:style>
    <style:style style:name="P96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 fo:line-height="150%"/>
    </style:style>
    <style:style style:name="T969" style:parent-style-name="StrongEmphasis" style:family="text">
      <style:text-properties style:font-name-complex="Times New Roman"/>
    </style:style>
    <style:style style:name="TableCell97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center" fo:line-height="150%"/>
    </style:style>
    <style:style style:name="T972" style:parent-style-name="StrongEmphasis" style:family="text">
      <style:text-properties style:font-name-complex="Times New Roman"/>
    </style:style>
    <style:style style:name="TableCell9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</style:style>
    <style:style style:name="T975" style:parent-style-name="StrongEmphasis" style:family="text">
      <style:text-properties style:font-name-complex="Times New Roman"/>
    </style:style>
    <style:style style:name="TableCell9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 fo:line-height="150%"/>
    </style:style>
    <style:style style:name="T9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7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9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 fo:line-height="150%"/>
    </style:style>
    <style:style style:name="T9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8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9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 fo:line-height="150%"/>
    </style:style>
    <style:style style:name="T9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 fo:line-height="150%"/>
    </style:style>
    <style:style style:name="P99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99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 fo:line-height="150%"/>
    </style:style>
    <style:style style:name="P994" style:parent-style-name="Standard" style:family="paragraph">
      <style:paragraph-properties style:snap-to-layout-grid="false" fo:text-align="center" fo:line-height="150%"/>
    </style:style>
    <style:style style:name="T995" style:parent-style-name="StrongEmphasis" style:family="text">
      <style:text-properties style:font-name-complex="Times New Roman"/>
    </style:style>
    <style:style style:name="TableCell99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/>
    </style:style>
    <style:style style:name="P998" style:parent-style-name="Standard" style:family="paragraph">
      <style:paragraph-properties style:snap-to-layout-grid="false" fo:text-align="center"/>
    </style:style>
    <style:style style:name="T999" style:parent-style-name="StrongEmphasis" style:family="text">
      <style:text-properties style:font-name-complex="Times New Roman"/>
    </style:style>
    <style:style style:name="TableCell100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 fo:line-height="150%"/>
    </style:style>
    <style:style style:name="T100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0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0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0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center" fo:line-height="150%"/>
    </style:style>
    <style:style style:name="T10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1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1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0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TableHeading" style:family="paragraph">
      <style:paragraph-properties text:number-lines="true" style:snap-to-layout-grid="false" fo:line-height="150%"/>
    </style:style>
    <style:style style:name="T1022" style:parent-style-name="StrongEmphasis" style:family="text">
      <style:text-properties style:font-name-complex="Times New Roman"/>
    </style:style>
    <style:style style:name="P1023" style:parent-style-name="TableHeading" style:family="paragraph">
      <style:paragraph-properties text:number-lines="true" style:snap-to-layout-grid="false" fo:line-height="150%"/>
      <style:text-properties style:font-name-complex="Times New Roman" fo:font-weight="normal" style:font-weight-asian="normal" style:font-weight-complex="normal"/>
    </style:style>
    <style:style style:name="P1024" style:parent-style-name="TableHeading" style:family="paragraph">
      <style:paragraph-properties text:number-lines="true" style:snap-to-layout-grid="false" fo:line-height="150%"/>
      <style:text-properties style:font-name-complex="Times New Roman" fo:font-weight="normal" style:font-weight-asian="normal" style:font-weight-complex="normal"/>
    </style:style>
    <style:style style:name="P102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2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2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2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02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 fo:line-height="150%"/>
    </style:style>
    <style:style style:name="T1033" style:parent-style-name="StrongEmphasis" style:family="text">
      <style:text-properties style:font-name-complex="Times New Roman" fo:language="de" fo:country="DE"/>
    </style:style>
    <style:style style:name="TableCell103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line-height="150%"/>
    </style:style>
    <style:style style:name="T1036" style:parent-style-name="StrongEmphasis" style:family="text">
      <style:text-properties style:font-name-complex="Times New Roman" fo:language="de" fo:country="DE"/>
    </style:style>
    <style:style style:name="TableCell10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</style:style>
    <style:style style:name="T1039" style:parent-style-name="StrongEmphasis" style:family="text">
      <style:text-properties style:font-name-complex="Times New Roman" fo:language="de" fo:country="DE"/>
    </style:style>
    <style:style style:name="TableCell10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 fo:line-height="150%"/>
    </style:style>
    <style:style style:name="T1042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TableCell10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 fo:line-height="150%"/>
    </style:style>
    <style:style style:name="T1045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TableCell10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 fo:line-height="150%"/>
    </style:style>
    <style:style style:name="T1048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 fo:line-height="150%"/>
    </style:style>
    <style:style style:name="T1052" style:parent-style-name="StrongEmphasis" style:family="text">
      <style:text-properties style:font-name-complex="Times New Roman" fo:language="de" fo:country="DE"/>
    </style:style>
    <style:style style:name="TableCell105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 fo:line-height="150%"/>
    </style:style>
    <style:style style:name="T1055" style:parent-style-name="StrongEmphasis" style:family="text">
      <style:text-properties style:font-name-complex="Times New Roman" fo:language="de" fo:country="DE"/>
    </style:style>
    <style:style style:name="TableCell10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</style:style>
    <style:style style:name="T1058" style:parent-style-name="StrongEmphasis" style:family="text">
      <style:text-properties style:font-name-complex="Times New Roman" fo:language="de" fo:country="DE"/>
    </style:style>
    <style:style style:name="TableCell10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 fo:line-height="150%"/>
    </style:style>
    <style:style style:name="T1061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P1062" style:parent-style-name="Standard" style:family="paragraph">
      <style:paragraph-properties style:snap-to-layout-grid="false" fo:text-align="center" fo:line-height="150%"/>
      <style:text-properties style:font-name-complex="Times New Roman" fo:language="de" fo:country="DE"/>
    </style:style>
    <style:style style:name="TableCell106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 fo:line-height="150%"/>
    </style:style>
    <style:style style:name="T1065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P1066" style:parent-style-name="Standard" style:family="paragraph">
      <style:paragraph-properties style:snap-to-layout-grid="false" fo:text-align="center" fo:line-height="150%"/>
      <style:text-properties style:font-name-complex="Times New Roman" fo:language="de" fo:country="DE"/>
    </style:style>
    <style:style style:name="TableCell106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 fo:line-height="150%"/>
    </style:style>
    <style:style style:name="T1069" style:parent-style-name="StrongEmphasis" style:family="text">
      <style:text-properties style:font-name-complex="Times New Roman" fo:font-weight="normal" style:font-weight-asian="normal" style:font-weight-complex="normal" fo:language="de" fo:country="DE"/>
    </style:style>
    <style:style style:name="P1070" style:parent-style-name="Standard" style:family="paragraph">
      <style:paragraph-properties style:snap-to-layout-grid="false" fo:text-align="center" fo:line-height="150%"/>
      <style:text-properties style:font-name-complex="Times New Roman" fo:language="de" fo:country="D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 fo:line-height="150%"/>
    </style:style>
    <style:style style:name="T1074" style:parent-style-name="StrongEmphasis" style:family="text">
      <style:text-properties style:font-name-complex="Times New Roman" fo:color="#000000" fo:language="de" fo:country="DE"/>
    </style:style>
    <style:style style:name="TableCell10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 fo:line-height="150%"/>
    </style:style>
    <style:style style:name="T1077" style:parent-style-name="StrongEmphasis" style:family="text">
      <style:text-properties style:font-name-complex="Times New Roman" fo:color="#000000" fo:language="de" fo:country="DE"/>
    </style:style>
    <style:style style:name="TableCell10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</style:style>
    <style:style style:name="T1080" style:parent-style-name="StrongEmphasis" style:family="text">
      <style:text-properties style:font-name-complex="Times New Roman" fo:color="#000000" fo:language="de" fo:country="DE"/>
    </style:style>
    <style:style style:name="TableCell108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 fo:line-height="150%"/>
    </style:style>
    <style:style style:name="T10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8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085" style:parent-style-name="Standard" style:family="paragraph">
      <style:paragraph-properties style:snap-to-layout-grid="false" fo:text-align="center" fo:line-height="150%"/>
    </style:style>
    <style:style style:name="T10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87" style:parent-style-name="Standard" style:family="paragraph">
      <style:paragraph-properties style:snap-to-layout-grid="false" fo:text-align="center" fo:line-height="150%"/>
    </style:style>
    <style:style style:name="T10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89" style:parent-style-name="Standard" style:family="paragraph">
      <style:paragraph-properties style:snap-to-layout-grid="false" fo:text-align="center" fo:line-height="150%"/>
    </style:style>
    <style:style style:name="T10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91" style:parent-style-name="Standard" style:family="paragraph">
      <style:paragraph-properties style:snap-to-layout-grid="false" fo:text-align="center" fo:line-height="150%"/>
    </style:style>
    <style:style style:name="T10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9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 fo:line-height="150%"/>
    </style:style>
    <style:style style:name="T10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097" style:parent-style-name="Standard" style:family="paragraph">
      <style:paragraph-properties style:snap-to-layout-grid="false" fo:text-align="center" fo:line-height="150%"/>
    </style:style>
    <style:style style:name="T10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99" style:parent-style-name="Standard" style:family="paragraph">
      <style:paragraph-properties style:snap-to-layout-grid="false" fo:text-align="center" fo:line-height="150%"/>
    </style:style>
    <style:style style:name="T110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0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102" style:parent-style-name="Standard" style:family="paragraph">
      <style:paragraph-properties style:snap-to-layout-grid="false" fo:text-align="center" fo:line-height="150%"/>
    </style:style>
    <style:style style:name="T1103" style:parent-style-name="StrongEmphasis" style:family="text">
      <style:text-properties style:font-name-complex="Times New Roman" fo:font-weight="normal" style:font-weight-asian="normal" style:font-weight-complex="normal" fo:color="#000000" fo:language="de" fo:country="DE"/>
    </style:style>
    <style:style style:name="TableCell11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 fo:line-height="150%"/>
    </style:style>
    <style:style style:name="T11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0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108" style:parent-style-name="Standard" style:family="paragraph">
      <style:paragraph-properties style:snap-to-layout-grid="false" fo:text-align="center" fo:line-height="150%"/>
    </style:style>
    <style:style style:name="T1109" style:parent-style-name="StrongEmphasis" style:family="text">
      <style:text-properties style:font-name-complex="Times New Roman" fo:font-weight="normal" style:font-weight-asian="normal" style:font-weight-complex="normal" fo:color="#000000" fo:language="de" fo:country="DE"/>
    </style:style>
    <style:style style:name="P1110" style:parent-style-name="Standard" style:family="paragraph">
      <style:paragraph-properties style:snap-to-layout-grid="false" fo:text-align="center" fo:line-height="150%"/>
    </style:style>
    <style:style style:name="T1111" style:parent-style-name="StrongEmphasis" style:family="text">
      <style:text-properties style:font-name-complex="Times New Roman" fo:font-weight="normal" style:font-weight-asian="normal" style:font-weight-complex="normal" fo:color="#000000" fo:language="de" fo:country="DE"/>
    </style:style>
    <style:style style:name="P111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1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114" style:family="table-row">
      <style:table-row-properties style:min-row-height="1.5833in" style:use-optimal-row-height="false"/>
    </style:style>
    <style:style style:name="TableCell111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line-height="150%"/>
    </style:style>
    <style:style style:name="T1117" style:parent-style-name="StrongEmphasis" style:family="text">
      <style:text-properties style:font-name-complex="Times New Roman"/>
    </style:style>
    <style:style style:name="TableCell11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 fo:line-height="150%"/>
    </style:style>
    <style:style style:name="T1120" style:parent-style-name="StrongEmphasis" style:family="text">
      <style:text-properties style:font-name-complex="Times New Roman"/>
    </style:style>
    <style:style style:name="TableCell11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</style:style>
    <style:style style:name="T1123" style:parent-style-name="StrongEmphasis" style:family="text">
      <style:text-properties style:font-name-complex="Times New Roman"/>
    </style:style>
    <style:style style:name="T1124" style:parent-style-name="StrongEmphasis" style:family="text">
      <style:text-properties style:font-name-complex="Times New Roman"/>
    </style:style>
    <style:style style:name="TableCell11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 fo:line-height="150%"/>
    </style:style>
    <style:style style:name="T112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2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2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3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3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1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center" fo:line-height="150%"/>
    </style:style>
    <style:style style:name="T113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3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3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3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3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1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 fo:line-height="150%"/>
    </style:style>
    <style:style style:name="T11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4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4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4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4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 fo:line-height="150%"/>
    </style:style>
    <style:style style:name="T1149" style:parent-style-name="StrongEmphasis" style:family="text">
      <style:text-properties style:font-name-complex="Times New Roman"/>
    </style:style>
    <style:style style:name="TableCell11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 fo:line-height="150%"/>
    </style:style>
    <style:style style:name="T1152" style:parent-style-name="StrongEmphasis" style:family="text">
      <style:text-properties style:font-name-complex="Times New Roman"/>
    </style:style>
    <style:style style:name="TableCell115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</style:style>
    <style:style style:name="T1155" style:parent-style-name="StrongEmphasis" style:family="text">
      <style:text-properties style:font-name-complex="Times New Roman"/>
    </style:style>
    <style:style style:name="TableCell11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center" fo:line-height="150%"/>
    </style:style>
    <style:style style:name="T115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5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6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1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 fo:line-height="150%"/>
    </style:style>
    <style:style style:name="T116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6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7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1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center" fo:line-height="150%"/>
    </style:style>
    <style:style style:name="T117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7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18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 fo:line-height="150%"/>
    </style:style>
    <style:style style:name="P1189" style:parent-style-name="Standard" style:family="paragraph">
      <style:paragraph-properties style:snap-to-layout-grid="false" fo:text-align="center" fo:line-height="150%"/>
    </style:style>
    <style:style style:name="T1190" style:parent-style-name="StrongEmphasis" style:family="text">
      <style:text-properties style:font-name-complex="Times New Roman"/>
    </style:style>
    <style:style style:name="TableCell11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center" fo:line-height="150%"/>
    </style:style>
    <style:style style:name="P1193" style:parent-style-name="Standard" style:family="paragraph">
      <style:paragraph-properties style:snap-to-layout-grid="false" fo:text-align="center" fo:line-height="150%"/>
    </style:style>
    <style:style style:name="T1194" style:parent-style-name="StrongEmphasis" style:family="text">
      <style:text-properties style:font-name-complex="Times New Roman"/>
    </style:style>
    <style:style style:name="TableCell11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center"/>
    </style:style>
    <style:style style:name="P1197" style:parent-style-name="Standard" style:family="paragraph">
      <style:paragraph-properties style:snap-to-layout-grid="false" fo:text-align="center"/>
    </style:style>
    <style:style style:name="T1198" style:parent-style-name="StrongEmphasis" style:family="text">
      <style:text-properties style:font-name-complex="Times New Roman"/>
    </style:style>
    <style:style style:name="TableCell11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center" fo:line-height="150%"/>
    </style:style>
    <style:style style:name="T120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0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0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2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 fo:line-height="150%"/>
    </style:style>
    <style:style style:name="T12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1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1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2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 fo:line-height="150%"/>
    </style:style>
    <style:style style:name="T12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2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2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 fo:line-height="150%"/>
    </style:style>
    <style:style style:name="T1232" style:parent-style-name="StrongEmphasis" style:family="text">
      <style:text-properties style:font-name-complex="Times New Roman" fo:color="#000000"/>
    </style:style>
    <style:style style:name="TableCell12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 fo:line-height="150%"/>
    </style:style>
    <style:style style:name="T1235" style:parent-style-name="StrongEmphasis" style:family="text">
      <style:text-properties style:font-name-complex="Times New Roman" fo:color="#000000"/>
    </style:style>
    <style:style style:name="TableCell12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center"/>
    </style:style>
    <style:style style:name="T1238" style:parent-style-name="StrongEmphasis" style:family="text">
      <style:text-properties style:font-name-complex="Times New Roman" fo:color="#000000"/>
    </style:style>
    <style:style style:name="TableCell12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 fo:line-height="150%"/>
    </style:style>
    <style:style style:name="T12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42" style:parent-style-name="Standard" style:family="paragraph">
      <style:paragraph-properties style:snap-to-layout-grid="false" fo:text-align="center" fo:line-height="150%"/>
    </style:style>
    <style:style style:name="T12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 fo:line-height="150%"/>
    </style:style>
    <style:style style:name="T12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47" style:parent-style-name="Standard" style:family="paragraph">
      <style:paragraph-properties style:snap-to-layout-grid="false" fo:text-align="center" fo:line-height="150%"/>
    </style:style>
    <style:style style:name="T12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center" fo:line-height="150%"/>
    </style:style>
    <style:style style:name="T12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52" style:parent-style-name="Standard" style:family="paragraph">
      <style:paragraph-properties style:snap-to-layout-grid="false" fo:text-align="center" fo:line-height="150%"/>
    </style:style>
    <style:style style:name="T12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 fo:line-height="150%"/>
    </style:style>
    <style:style style:name="T1257" style:parent-style-name="StrongEmphasis" style:family="text">
      <style:text-properties style:font-name-complex="Times New Roman"/>
    </style:style>
    <style:style style:name="TableCell12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 fo:line-height="150%"/>
    </style:style>
    <style:style style:name="T1260" style:parent-style-name="StrongEmphasis" style:family="text">
      <style:text-properties style:font-name-complex="Times New Roman"/>
    </style:style>
    <style:style style:name="TableCell12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center"/>
    </style:style>
    <style:style style:name="T1263" style:parent-style-name="StrongEmphasis" style:family="text">
      <style:text-properties style:font-name-complex="Times New Roman"/>
    </style:style>
    <style:style style:name="TableCell12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center" fo:line-height="150%"/>
    </style:style>
    <style:style style:name="T126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6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6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6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2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center" fo:line-height="150%"/>
    </style:style>
    <style:style style:name="T127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7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7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2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 fo:line-height="150%"/>
    </style:style>
    <style:style style:name="T128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8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8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9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9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9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29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 fo:line-height="150%"/>
    </style:style>
    <style:style style:name="T1297" style:parent-style-name="StrongEmphasis" style:family="text">
      <style:text-properties style:font-name-complex="Times New Roman" fo:color="#000000"/>
    </style:style>
    <style:style style:name="TableCell129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center" fo:line-height="150%"/>
    </style:style>
    <style:style style:name="T1300" style:parent-style-name="StrongEmphasis" style:family="text">
      <style:text-properties style:font-name-complex="Times New Roman" fo:color="#000000"/>
    </style:style>
    <style:style style:name="TableCell13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center"/>
    </style:style>
    <style:style style:name="T1303" style:parent-style-name="StrongEmphasis" style:family="text">
      <style:text-properties style:font-name-complex="Times New Roman" fo:color="#000000"/>
    </style:style>
    <style:style style:name="TableCell13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center" fo:line-height="150%"/>
    </style:style>
    <style:style style:name="T13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07" style:parent-style-name="Standard" style:family="paragraph">
      <style:paragraph-properties style:snap-to-layout-grid="false" fo:text-align="center" fo:line-height="150%"/>
    </style:style>
    <style:style style:name="T130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09" style:parent-style-name="Standard" style:family="paragraph">
      <style:paragraph-properties style:snap-to-layout-grid="false" fo:text-align="center" fo:line-height="150%"/>
    </style:style>
    <style:style style:name="T1310" style:parent-style-name="StrongEmphasis" style:family="text">
      <style:text-properties fo:font-weight="normal" style:font-weight-asian="normal" style:font-weight-complex="normal" style:language-asian="zh" style:country-asian="CN" style:language-complex="pl" style:country-complex="PL"/>
    </style:style>
    <style:style style:name="P1311" style:parent-style-name="Standard" style:family="paragraph">
      <style:paragraph-properties style:snap-to-layout-grid="false" fo:text-align="center" fo:line-height="150%"/>
      <style:text-properties style:font-name-asian="Lucida Sans Unicode" style:font-name-complex="Times New Roman" fo:color="#000000" style:language-asian="zh" style:country-asian="CN" style:language-complex="pl" style:country-complex="PL"/>
    </style:style>
    <style:style style:name="P1312" style:parent-style-name="Standard" style:family="paragraph">
      <style:paragraph-properties style:snap-to-layout-grid="false" fo:text-align="center" fo:line-height="150%"/>
    </style:style>
    <style:style style:name="T1313" style:parent-style-name="StrongEmphasis" style:family="text">
      <style:text-properties style:font-name-asian="Lucida Sans Unicode" fo:font-weight="normal" style:font-weight-asian="normal" style:font-weight-complex="normal" style:language-asian="zh" style:country-asian="CN" style:language-complex="pl" style:country-complex="PL"/>
    </style:style>
    <style:style style:name="P1314" style:parent-style-name="Standard" style:family="paragraph">
      <style:paragraph-properties style:snap-to-layout-grid="false" fo:text-align="center" fo:line-height="150%"/>
    </style:style>
    <style:style style:name="T1315" style:parent-style-name="StrongEmphasis" style:family="text">
      <style:text-properties fo:font-weight="normal" style:font-weight-asian="normal" style:font-weight-complex="normal" style:language-asian="zh" style:country-asian="CN" style:language-complex="pl" style:country-complex="PL"/>
    </style:style>
    <style:style style:name="P1316" style:parent-style-name="Standard" style:family="paragraph">
      <style:paragraph-properties style:snap-to-layout-grid="false" fo:text-align="center" fo:line-height="150%"/>
    </style:style>
    <style:style style:name="T1317" style:parent-style-name="StrongEmphasis" style:family="text">
      <style:text-properties fo:font-weight="normal" style:font-weight-asian="normal" style:font-weight-complex="normal" style:language-asian="zh" style:country-asian="CN" style:language-complex="pl" style:country-complex="PL"/>
    </style:style>
    <style:style style:name="TableCell13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 fo:line-height="150%"/>
    </style:style>
    <style:style style:name="T13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21" style:parent-style-name="Standard" style:family="paragraph">
      <style:paragraph-properties style:snap-to-layout-grid="false" fo:text-align="center" fo:line-height="150%"/>
    </style:style>
    <style:style style:name="T132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23" style:parent-style-name="Standard" style:family="paragraph">
      <style:paragraph-properties style:snap-to-layout-grid="false" fo:text-align="center" fo:line-height="150%"/>
    </style:style>
    <style:style style:name="T132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2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2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2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28" style:parent-style-name="Standard" style:family="paragraph">
      <style:paragraph-properties style:snap-to-layout-grid="false" fo:text-align="center" fo:line-height="150%"/>
    </style:style>
    <style:style style:name="T13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 fo:line-height="150%"/>
    </style:style>
    <style:style style:name="T13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33" style:parent-style-name="Standard" style:family="paragraph">
      <style:paragraph-properties style:snap-to-layout-grid="false" fo:text-align="center" fo:line-height="150%"/>
    </style:style>
    <style:style style:name="T13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35" style:parent-style-name="Standard" style:family="paragraph">
      <style:paragraph-properties style:snap-to-layout-grid="false" fo:text-align="center" fo:line-height="150%"/>
    </style:style>
    <style:style style:name="T133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3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3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3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4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center" fo:line-height="150%"/>
    </style:style>
    <style:style style:name="P1344" style:parent-style-name="Standard" style:family="paragraph">
      <style:paragraph-properties style:snap-to-layout-grid="false" fo:text-align="center" fo:line-height="150%"/>
    </style:style>
    <style:style style:name="P1345" style:parent-style-name="Standard" style:family="paragraph">
      <style:paragraph-properties style:snap-to-layout-grid="false" fo:text-align="center" fo:line-height="150%"/>
    </style:style>
    <style:style style:name="T1346" style:parent-style-name="StrongEmphasis" style:family="text">
      <style:text-properties style:font-name-complex="Times New Roman" fo:color="#000000"/>
    </style:style>
    <style:style style:name="TableCell13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 fo:line-height="150%"/>
    </style:style>
    <style:style style:name="P1349" style:parent-style-name="Standard" style:family="paragraph">
      <style:paragraph-properties style:snap-to-layout-grid="false" fo:text-align="center" fo:line-height="150%"/>
    </style:style>
    <style:style style:name="P1350" style:parent-style-name="Standard" style:family="paragraph">
      <style:paragraph-properties style:snap-to-layout-grid="false" fo:text-align="center" fo:line-height="150%"/>
    </style:style>
    <style:style style:name="T1351" style:parent-style-name="StrongEmphasis" style:family="text">
      <style:text-properties style:font-name-complex="Times New Roman" fo:color="#000000"/>
    </style:style>
    <style:style style:name="TableCell13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</style:style>
    <style:style style:name="P1354" style:parent-style-name="Standard" style:family="paragraph">
      <style:paragraph-properties style:snap-to-layout-grid="false" fo:text-align="center"/>
    </style:style>
    <style:style style:name="P1355" style:parent-style-name="Standard" style:family="paragraph">
      <style:paragraph-properties style:snap-to-layout-grid="false" fo:text-align="center"/>
    </style:style>
    <style:style style:name="T1356" style:parent-style-name="StrongEmphasis" style:family="text">
      <style:text-properties style:font-name-complex="Times New Roman" fo:color="#000000"/>
    </style:style>
    <style:style style:name="TableCell135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center" fo:line-height="150%"/>
    </style:style>
    <style:style style:name="T13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6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66" style:parent-style-name="Standard" style:family="paragraph">
      <style:paragraph-properties style:snap-to-layout-grid="false" fo:text-align="center" fo:line-height="150%"/>
    </style:style>
    <style:style style:name="T13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68" style:parent-style-name="Standard" style:family="paragraph">
      <style:paragraph-properties style:snap-to-layout-grid="false" fo:text-align="center" fo:line-height="150%"/>
    </style:style>
    <style:style style:name="T13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70" style:parent-style-name="Standard" style:family="paragraph">
      <style:paragraph-properties style:snap-to-layout-grid="false" fo:text-align="center" fo:line-height="150%"/>
    </style:style>
    <style:style style:name="T13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72" style:parent-style-name="Standard" style:family="paragraph">
      <style:paragraph-properties style:snap-to-layout-grid="false" fo:text-align="center" fo:line-height="150%"/>
    </style:style>
    <style:style style:name="T13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74" style:parent-style-name="Standard" style:family="paragraph">
      <style:paragraph-properties style:snap-to-layout-grid="false" fo:text-align="center" fo:line-height="150%"/>
    </style:style>
    <style:style style:name="T13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76" style:parent-style-name="Standard" style:family="paragraph">
      <style:paragraph-properties style:snap-to-layout-grid="false" fo:text-align="center" fo:line-height="150%"/>
    </style:style>
    <style:style style:name="T13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78" style:parent-style-name="Standard" style:family="paragraph">
      <style:paragraph-properties style:snap-to-layout-grid="false" fo:text-align="center" fo:line-height="150%"/>
    </style:style>
    <style:style style:name="T13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 fo:line-height="150%"/>
    </style:style>
    <style:style style:name="T13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83" style:parent-style-name="Standard" style:family="paragraph">
      <style:paragraph-properties style:snap-to-layout-grid="false" fo:text-align="center" fo:line-height="150%"/>
    </style:style>
    <style:style style:name="T13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85" style:parent-style-name="Standard" style:family="paragraph">
      <style:paragraph-properties style:snap-to-layout-grid="false" fo:text-align="center" fo:line-height="150%"/>
    </style:style>
    <style:style style:name="T13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8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8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397" style:parent-style-name="Standard" style:family="paragraph">
      <style:paragraph-properties style:snap-to-layout-grid="false" fo:text-align="center" fo:line-height="150%"/>
    </style:style>
    <style:style style:name="T13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center" fo:line-height="150%"/>
    </style:style>
    <style:style style:name="T14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02" style:parent-style-name="Standard" style:family="paragraph">
      <style:paragraph-properties style:snap-to-layout-grid="false" fo:text-align="center" fo:line-height="150%"/>
    </style:style>
    <style:style style:name="T14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0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0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0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0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0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0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1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 fo:line-height="150%"/>
    </style:style>
    <style:style style:name="T1419" style:parent-style-name="StrongEmphasis" style:family="text">
      <style:text-properties style:font-name-complex="Times New Roman" fo:color="#000000"/>
    </style:style>
    <style:style style:name="TableCell14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center" fo:line-height="150%"/>
    </style:style>
    <style:style style:name="T1422" style:parent-style-name="StrongEmphasis" style:family="text">
      <style:text-properties style:font-name-complex="Times New Roman" fo:color="#000000"/>
    </style:style>
    <style:style style:name="TableCell14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center"/>
    </style:style>
    <style:style style:name="T1425" style:parent-style-name="StrongEmphasis" style:family="text">
      <style:text-properties style:font-name-complex="Times New Roman" fo:color="#000000"/>
    </style:style>
    <style:style style:name="T1426" style:parent-style-name="StrongEmphasis" style:family="text">
      <style:text-properties style:font-name-complex="Times New Roman" fo:color="#000000"/>
    </style:style>
    <style:style style:name="TableCell14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 fo:line-height="150%"/>
    </style:style>
    <style:style style:name="T14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3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31" style:parent-style-name="Standard" style:family="paragraph">
      <style:paragraph-properties style:snap-to-layout-grid="false" fo:text-align="center" fo:line-height="150%"/>
    </style:style>
    <style:style style:name="T14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4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 fo:line-height="150%"/>
    </style:style>
    <style:style style:name="T14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36" style:parent-style-name="Standard" style:family="paragraph">
      <style:paragraph-properties style:snap-to-layout-grid="false" fo:text-align="center" fo:line-height="150%"/>
    </style:style>
    <style:style style:name="T14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3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14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center" fo:line-height="150%"/>
    </style:style>
    <style:style style:name="T14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4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4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 fo:line-height="150%"/>
    </style:style>
    <style:style style:name="T1447" style:parent-style-name="StrongEmphasis" style:family="text">
      <style:text-properties style:font-name-complex="Times New Roman" fo:color="#000000"/>
    </style:style>
    <style:style style:name="TableCell14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 fo:line-height="150%"/>
    </style:style>
    <style:style style:name="T1450" style:parent-style-name="StrongEmphasis" style:family="text">
      <style:text-properties style:font-name-complex="Times New Roman" fo:color="#000000"/>
    </style:style>
    <style:style style:name="TableCell14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center"/>
    </style:style>
    <style:style style:name="T1453" style:parent-style-name="StrongEmphasis" style:family="text">
      <style:text-properties style:font-name-complex="Times New Roman" fo:color="#000000"/>
    </style:style>
    <style:style style:name="TableCell145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 fo:line-height="150%"/>
    </style:style>
    <style:style style:name="T14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57" style:parent-style-name="Standard" style:family="paragraph">
      <style:paragraph-properties style:snap-to-layout-grid="false" fo:text-align="center" fo:line-height="150%"/>
    </style:style>
    <style:style style:name="T14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59" style:parent-style-name="Standard" style:family="paragraph">
      <style:paragraph-properties style:snap-to-layout-grid="false" fo:text-align="center" fo:line-height="150%"/>
    </style:style>
    <style:style style:name="T14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61" style:parent-style-name="Standard" style:family="paragraph">
      <style:paragraph-properties style:snap-to-layout-grid="false" fo:text-align="center" fo:line-height="150%"/>
    </style:style>
    <style:style style:name="T14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6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6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3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4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5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7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8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79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8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81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482" style:parent-style-name="Standard" style:family="paragraph">
      <style:paragraph-properties style:snap-to-layout-grid="false" fo:text-align="center" fo:line-height="150%"/>
    </style:style>
    <style:style style:name="T14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84" style:parent-style-name="Standard" style:family="paragraph">
      <style:paragraph-properties style:snap-to-layout-grid="false" fo:text-align="center" fo:line-height="150%"/>
    </style:style>
    <style:style style:name="T14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86" style:parent-style-name="Standard" style:family="paragraph">
      <style:paragraph-properties style:snap-to-layout-grid="false" fo:text-align="center" fo:line-height="150%"/>
    </style:style>
    <style:style style:name="T14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88" style:parent-style-name="Standard" style:family="paragraph">
      <style:paragraph-properties style:snap-to-layout-grid="false" fo:text-align="center" fo:line-height="150%"/>
    </style:style>
    <style:style style:name="TableCell14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 fo:line-height="150%"/>
    </style:style>
    <style:style style:name="T14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92" style:parent-style-name="Standard" style:family="paragraph">
      <style:paragraph-properties style:snap-to-layout-grid="false" fo:text-align="center" fo:line-height="150%"/>
    </style:style>
    <style:style style:name="T14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94" style:parent-style-name="Standard" style:family="paragraph">
      <style:paragraph-properties style:snap-to-layout-grid="false" fo:text-align="center" fo:line-height="150%"/>
    </style:style>
    <style:style style:name="T14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9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9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49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0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16" style:parent-style-name="Standard" style:family="paragraph">
      <style:paragraph-properties style:snap-to-layout-grid="false" fo:text-align="center" fo:line-height="150%"/>
    </style:style>
    <style:style style:name="T151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18" style:parent-style-name="Standard" style:family="paragraph">
      <style:paragraph-properties style:snap-to-layout-grid="false" fo:text-align="center" fo:line-height="150%"/>
    </style:style>
    <style:style style:name="P1519" style:parent-style-name="Standard" style:family="paragraph">
      <style:paragraph-properties style:snap-to-layout-grid="false" fo:text-align="center" fo:line-height="150%"/>
    </style:style>
    <style:style style:name="T15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21" style:parent-style-name="Standard" style:family="paragraph">
      <style:paragraph-properties style:snap-to-layout-grid="false" fo:text-align="center" fo:line-height="150%"/>
    </style:style>
    <style:style style:name="TableCell152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center" fo:line-height="150%"/>
    </style:style>
    <style:style style:name="T152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2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26" style:parent-style-name="Standard" style:family="paragraph">
      <style:paragraph-properties style:snap-to-layout-grid="false" fo:text-align="center" fo:line-height="150%"/>
    </style:style>
    <style:style style:name="T15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2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2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3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4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5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5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 fo:line-height="150%"/>
    </style:style>
    <style:style style:name="P1555" style:parent-style-name="Standard" style:family="paragraph">
      <style:paragraph-properties style:snap-to-layout-grid="false" fo:text-align="center" fo:line-height="150%"/>
    </style:style>
    <style:style style:name="T1556" style:parent-style-name="StrongEmphasis" style:family="text">
      <style:text-properties style:font-name-complex="Times New Roman" fo:color="#000000"/>
    </style:style>
    <style:style style:name="TableCell155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 fo:line-height="150%"/>
    </style:style>
    <style:style style:name="P1559" style:parent-style-name="Standard" style:family="paragraph">
      <style:paragraph-properties style:snap-to-layout-grid="false" fo:text-align="center" fo:line-height="150%"/>
    </style:style>
    <style:style style:name="T1560" style:parent-style-name="StrongEmphasis" style:family="text">
      <style:text-properties style:font-name-complex="Times New Roman" fo:color="#000000"/>
    </style:style>
    <style:style style:name="TableCell15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/>
    </style:style>
    <style:style style:name="P1563" style:parent-style-name="Standard" style:family="paragraph">
      <style:paragraph-properties style:snap-to-layout-grid="false" fo:text-align="center"/>
    </style:style>
    <style:style style:name="T1564" style:parent-style-name="StrongEmphasis" style:family="text">
      <style:text-properties style:font-name-complex="Times New Roman" fo:color="#000000"/>
    </style:style>
    <style:style style:name="T1565" style:parent-style-name="StrongEmphasis" style:family="text">
      <style:text-properties style:font-name-complex="Times New Roman" fo:color="#000000"/>
    </style:style>
    <style:style style:name="TableCell15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 fo:line-height="150%"/>
    </style:style>
    <style:style style:name="T15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6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7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7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7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73" style:parent-style-name="Standard" style:family="paragraph">
      <style:paragraph-properties style:snap-to-layout-grid="false" fo:text-align="center" fo:line-height="150%"/>
    </style:style>
    <style:style style:name="T15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75" style:parent-style-name="Standard" style:family="paragraph">
      <style:paragraph-properties style:snap-to-layout-grid="false" fo:text-align="center" fo:line-height="150%"/>
    </style:style>
    <style:style style:name="T15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77" style:parent-style-name="Standard" style:family="paragraph">
      <style:paragraph-properties style:snap-to-layout-grid="false" fo:text-align="center" fo:line-height="150%"/>
    </style:style>
    <style:style style:name="T15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7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center" fo:line-height="150%"/>
    </style:style>
    <style:style style:name="T15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8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8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15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center" fo:line-height="150%"/>
    </style:style>
    <style:style style:name="T15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92" style:parent-style-name="Standard" style:family="paragraph">
      <style:paragraph-properties style:snap-to-layout-grid="false" fo:text-align="center" fo:line-height="150%"/>
    </style:style>
    <style:style style:name="T15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9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9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9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9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59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 fo:line-height="150%"/>
    </style:style>
    <style:style style:name="T1603" style:parent-style-name="StrongEmphasis" style:family="text">
      <style:text-properties style:font-name-complex="Times New Roman" fo:color="#000000"/>
    </style:style>
    <style:style style:name="TableCell16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line-height="150%"/>
    </style:style>
    <style:style style:name="T1606" style:parent-style-name="StrongEmphasis" style:family="text">
      <style:text-properties style:font-name-complex="Times New Roman" fo:color="#000000"/>
    </style:style>
    <style:style style:name="TableCell16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center"/>
    </style:style>
    <style:style style:name="T1609" style:parent-style-name="StrongEmphasis" style:family="text">
      <style:text-properties style:font-name-complex="Times New Roman" fo:color="#000000"/>
    </style:style>
    <style:style style:name="TableCell16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center" fo:line-height="150%"/>
    </style:style>
    <style:style style:name="T16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1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1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15" style:parent-style-name="Standard" style:family="paragraph">
      <style:paragraph-properties style:snap-to-layout-grid="false" fo:text-align="center" fo:line-height="150%"/>
    </style:style>
    <style:style style:name="T161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17" style:parent-style-name="Standard" style:family="paragraph">
      <style:paragraph-properties style:snap-to-layout-grid="false" fo:text-align="center" fo:line-height="150%"/>
    </style:style>
    <style:style style:name="T16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19" style:parent-style-name="Standard" style:family="paragraph">
      <style:paragraph-properties style:snap-to-layout-grid="false" fo:text-align="center" fo:line-height="150%"/>
    </style:style>
    <style:style style:name="T16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center" fo:line-height="150%"/>
    </style:style>
    <style:style style:name="T16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24" style:parent-style-name="Standard" style:family="paragraph">
      <style:paragraph-properties style:snap-to-layout-grid="false" fo:text-align="center" fo:line-height="150%"/>
    </style:style>
    <style:style style:name="T16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26" style:parent-style-name="Standard" style:family="paragraph">
      <style:paragraph-properties style:snap-to-layout-grid="false" fo:text-align="center" fo:line-height="150%"/>
    </style:style>
    <style:style style:name="T16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2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2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30" style:parent-style-name="Standard" style:family="paragraph">
      <style:paragraph-properties style:snap-to-layout-grid="false" fo:text-align="center" fo:line-height="150%"/>
    </style:style>
    <style:style style:name="T163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 fo:line-height="150%"/>
    </style:style>
    <style:style style:name="T16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35" style:parent-style-name="Standard" style:family="paragraph">
      <style:paragraph-properties style:snap-to-layout-grid="false" fo:text-align="center" fo:line-height="150%"/>
    </style:style>
    <style:style style:name="T163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37" style:parent-style-name="Standard" style:family="paragraph">
      <style:paragraph-properties style:snap-to-layout-grid="false" fo:text-align="center" fo:line-height="150%"/>
    </style:style>
    <style:style style:name="T16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3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4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4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 fo:line-height="150%"/>
    </style:style>
    <style:style style:name="T1645" style:parent-style-name="StrongEmphasis" style:family="text">
      <style:text-properties style:font-name-complex="Times New Roman" fo:color="#000000"/>
    </style:style>
    <style:style style:name="TableCell16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center" fo:line-height="150%"/>
    </style:style>
    <style:style style:name="T1648" style:parent-style-name="StrongEmphasis" style:family="text">
      <style:text-properties style:font-name-complex="Times New Roman" fo:color="#000000"/>
    </style:style>
    <style:style style:name="TableCell16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</style:style>
    <style:style style:name="T1651" style:parent-style-name="StrongEmphasis" style:family="text">
      <style:text-properties style:font-name-complex="Times New Roman" fo:color="#000000"/>
    </style:style>
    <style:style style:name="TableCell16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center" fo:line-height="150%"/>
    </style:style>
    <style:style style:name="T16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5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5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5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58" style:parent-style-name="Standard" style:family="paragraph">
      <style:paragraph-properties style:snap-to-layout-grid="false" fo:text-align="center" fo:line-height="150%"/>
    </style:style>
    <style:style style:name="T16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60" style:parent-style-name="Standard" style:family="paragraph">
      <style:paragraph-properties style:snap-to-layout-grid="false" fo:text-align="center" fo:line-height="150%"/>
    </style:style>
    <style:style style:name="T166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62" style:parent-style-name="Standard" style:family="paragraph">
      <style:paragraph-properties style:snap-to-layout-grid="false" fo:text-align="center" fo:line-height="150%"/>
    </style:style>
    <style:style style:name="T16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64" style:parent-style-name="Standard" style:family="paragraph">
      <style:paragraph-properties style:snap-to-layout-grid="false" fo:text-align="center" fo:line-height="150%"/>
    </style:style>
    <style:style style:name="T16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 fo:line-height="150%"/>
    </style:style>
    <style:style style:name="T16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69" style:parent-style-name="Standard" style:family="paragraph">
      <style:paragraph-properties style:snap-to-layout-grid="false" fo:text-align="center" fo:line-height="150%"/>
    </style:style>
    <style:style style:name="T16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71" style:parent-style-name="Standard" style:family="paragraph">
      <style:paragraph-properties style:snap-to-layout-grid="false" fo:text-align="center" fo:line-height="150%"/>
    </style:style>
    <style:style style:name="T16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73" style:parent-style-name="Standard" style:family="paragraph">
      <style:paragraph-properties style:snap-to-layout-grid="false" fo:text-align="center" fo:line-height="150%"/>
    </style:style>
    <style:style style:name="T16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7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7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7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7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167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 fo:line-height="150%"/>
    </style:style>
    <style:style style:name="T16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8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83" style:parent-style-name="Standard" style:family="paragraph">
      <style:paragraph-properties style:snap-to-layout-grid="false" fo:text-align="center" fo:line-height="150%"/>
    </style:style>
    <style:style style:name="T16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85" style:parent-style-name="Standard" style:family="paragraph">
      <style:paragraph-properties style:snap-to-layout-grid="false" fo:text-align="center" fo:line-height="150%"/>
    </style:style>
    <style:style style:name="T16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8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8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8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69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 fo:line-height="150%"/>
    </style:style>
    <style:style style:name="T1694" style:parent-style-name="StrongEmphasis" style:family="text">
      <style:text-properties style:font-name-complex="Times New Roman" fo:color="#000000"/>
    </style:style>
    <style:style style:name="TableCell16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center" fo:line-height="150%"/>
    </style:style>
    <style:style style:name="T1697" style:parent-style-name="StrongEmphasis" style:family="text">
      <style:text-properties style:font-name-complex="Times New Roman" fo:color="#000000"/>
    </style:style>
    <style:style style:name="TableCell169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9" style:parent-style-name="NormalnyWeb" style:family="paragraph">
      <style:paragraph-properties style:snap-to-layout-grid="false" fo:text-align="center" fo:margin-top="0in" fo:margin-bottom="0in" fo:line-height="150%"/>
    </style:style>
    <style:style style:name="T1700" style:parent-style-name="StrongEmphasis" style:family="text">
      <style:text-properties style:font-name-complex="Times New Roman" fo:color="#000000"/>
    </style:style>
    <style:style style:name="TableCell17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center" fo:line-height="150%"/>
    </style:style>
    <style:style style:name="T17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0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0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0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0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0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0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10" style:parent-style-name="Standard" style:family="paragraph">
      <style:paragraph-properties style:snap-to-layout-grid="false" fo:text-align="center" fo:line-height="150%"/>
    </style:style>
    <style:style style:name="T17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12" style:parent-style-name="Standard" style:family="paragraph">
      <style:paragraph-properties style:snap-to-layout-grid="false" fo:text-align="center" fo:line-height="150%"/>
    </style:style>
    <style:style style:name="T17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14" style:parent-style-name="Standard" style:family="paragraph">
      <style:paragraph-properties style:snap-to-layout-grid="false" fo:text-align="center" fo:line-height="150%"/>
    </style:style>
    <style:style style:name="T17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1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P1717" style:parent-style-name="Standard" style:family="paragraph">
      <style:paragraph-properties style:snap-to-layout-grid="false" fo:text-align="center" fo:line-height="150%"/>
    </style:style>
    <style:style style:name="T17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19" style:parent-style-name="Standard" style:family="paragraph">
      <style:paragraph-properties style:snap-to-layout-grid="false" fo:text-align="center" fo:line-height="150%"/>
    </style:style>
    <style:style style:name="T17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 fo:line-height="150%"/>
    </style:style>
    <style:style style:name="T17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24" style:parent-style-name="Standard" style:family="paragraph">
      <style:paragraph-properties style:snap-to-layout-grid="false" fo:text-align="center" fo:line-height="150%"/>
    </style:style>
    <style:style style:name="T17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2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2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2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2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36" style:parent-style-name="Standard" style:family="paragraph">
      <style:paragraph-properties style:snap-to-layout-grid="false" fo:text-align="center" fo:line-height="150%"/>
    </style:style>
    <style:style style:name="T17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center" fo:line-height="150%"/>
    </style:style>
    <style:style style:name="T17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41" style:parent-style-name="Standard" style:family="paragraph">
      <style:paragraph-properties style:snap-to-layout-grid="false" fo:text-align="center" fo:line-height="150%"/>
    </style:style>
    <style:style style:name="T17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4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4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5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5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5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5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center" fo:line-height="150%"/>
    </style:style>
    <style:style style:name="P175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7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center" fo:line-height="150%"/>
    </style:style>
    <style:style style:name="P1760" style:parent-style-name="Standard" style:family="paragraph">
      <style:paragraph-properties style:snap-to-layout-grid="false" fo:text-align="center" fo:line-height="150%"/>
    </style:style>
    <style:style style:name="T1761" style:parent-style-name="StrongEmphasis" style:family="text">
      <style:text-properties style:font-name-complex="Times New Roman" fo:color="#000000"/>
    </style:style>
    <style:style style:name="TableCell17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NormalnyWeb" style:family="paragraph">
      <style:paragraph-properties style:snap-to-layout-grid="false" fo:text-align="center" fo:margin-top="0in" fo:margin-bottom="0in"/>
    </style:style>
    <style:style style:name="P1764" style:parent-style-name="NormalnyWeb" style:family="paragraph">
      <style:paragraph-properties style:snap-to-layout-grid="false" fo:text-align="center" fo:margin-top="0in" fo:margin-bottom="0in"/>
    </style:style>
    <style:style style:name="P1765" style:parent-style-name="NormalnyWeb" style:family="paragraph">
      <style:paragraph-properties style:snap-to-layout-grid="false" fo:text-align="center" fo:margin-top="0in" fo:margin-bottom="0in"/>
    </style:style>
    <style:style style:name="T1766" style:parent-style-name="StrongEmphasis" style:family="text">
      <style:text-properties style:font-name-complex="Times New Roman" fo:color="#000000"/>
    </style:style>
    <style:style style:name="TableCell176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center" fo:line-height="150%"/>
    </style:style>
    <style:style style:name="T17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7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76" style:parent-style-name="Standard" style:family="paragraph">
      <style:paragraph-properties style:snap-to-layout-grid="false" fo:text-align="center" fo:line-height="150%"/>
    </style:style>
    <style:style style:name="T17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78" style:parent-style-name="Standard" style:family="paragraph">
      <style:paragraph-properties style:snap-to-layout-grid="false" fo:text-align="center" fo:line-height="150%"/>
    </style:style>
    <style:style style:name="T17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0" style:parent-style-name="Standard" style:family="paragraph">
      <style:paragraph-properties style:snap-to-layout-grid="false" fo:text-align="center" fo:line-height="150%"/>
    </style:style>
    <style:style style:name="T17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2" style:parent-style-name="Standard" style:family="paragraph">
      <style:paragraph-properties style:snap-to-layout-grid="false" fo:text-align="center" fo:line-height="150%"/>
    </style:style>
    <style:style style:name="T17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4" style:parent-style-name="Standard" style:family="paragraph">
      <style:paragraph-properties style:snap-to-layout-grid="false" fo:text-align="center" fo:line-height="150%"/>
    </style:style>
    <style:style style:name="T17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6" style:parent-style-name="Standard" style:family="paragraph">
      <style:paragraph-properties style:snap-to-layout-grid="false" fo:text-align="center" fo:line-height="150%"/>
    </style:style>
    <style:style style:name="T17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8" style:parent-style-name="Standard" style:family="paragraph">
      <style:paragraph-properties style:snap-to-layout-grid="false" fo:text-align="center" fo:line-height="150%"/>
    </style:style>
    <style:style style:name="T17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9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center" fo:line-height="150%"/>
    </style:style>
    <style:style style:name="T17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93" style:parent-style-name="Standard" style:family="paragraph">
      <style:paragraph-properties style:snap-to-layout-grid="false" fo:text-align="center" fo:line-height="150%"/>
    </style:style>
    <style:style style:name="T17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9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9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9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9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79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06" style:parent-style-name="Standard" style:family="paragraph">
      <style:paragraph-properties style:snap-to-layout-grid="false" fo:text-align="center" fo:line-height="150%"/>
    </style:style>
    <style:style style:name="T18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0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center" fo:line-height="150%"/>
    </style:style>
    <style:style style:name="T18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11" style:parent-style-name="Standard" style:family="paragraph">
      <style:paragraph-properties style:snap-to-layout-grid="false" fo:text-align="center" fo:line-height="150%"/>
    </style:style>
    <style:style style:name="T18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13" style:parent-style-name="Standard" style:family="paragraph">
      <style:paragraph-properties style:snap-to-layout-grid="false" fo:text-align="center" fo:line-height="150%"/>
    </style:style>
    <style:style style:name="T18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1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16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17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1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19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0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1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2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3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4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2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 fo:line-height="150%"/>
    </style:style>
    <style:style style:name="T1829" style:parent-style-name="StrongEmphasis" style:family="text">
      <style:text-properties style:font-name-complex="Times New Roman" fo:color="#000000"/>
    </style:style>
    <style:style style:name="TableCell18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center" fo:line-height="150%"/>
    </style:style>
    <style:style style:name="T1832" style:parent-style-name="StrongEmphasis" style:family="text">
      <style:text-properties style:font-name-complex="Times New Roman" fo:color="#000000"/>
    </style:style>
    <style:style style:name="TableCell18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center"/>
    </style:style>
    <style:style style:name="T1835" style:parent-style-name="StrongEmphasis" style:family="text">
      <style:text-properties style:font-name-complex="Times New Roman" fo:color="#000000"/>
    </style:style>
    <style:style style:name="TableCell18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 fo:line-height="150%"/>
    </style:style>
    <style:style style:name="T18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39" style:parent-style-name="Standard" style:family="paragraph">
      <style:paragraph-properties style:snap-to-layout-grid="false" fo:text-align="center" fo:line-height="150%"/>
    </style:style>
    <style:style style:name="T18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center" fo:line-height="150%"/>
    </style:style>
    <style:style style:name="T18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44" style:parent-style-name="Standard" style:family="paragraph">
      <style:paragraph-properties style:snap-to-layout-grid="false" fo:text-align="center" fo:line-height="150%"/>
    </style:style>
    <style:style style:name="T18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 fo:line-height="150%"/>
    </style:style>
    <style:style style:name="T18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49" style:parent-style-name="Standard" style:family="paragraph">
      <style:paragraph-properties style:snap-to-layout-grid="false" fo:text-align="center" fo:line-height="150%"/>
    </style:style>
    <style:style style:name="T18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center" fo:line-height="150%"/>
    </style:style>
    <style:style style:name="T1854" style:parent-style-name="StrongEmphasis" style:family="text">
      <style:text-properties style:font-name-complex="Times New Roman" fo:color="#000000"/>
    </style:style>
    <style:style style:name="TableCell18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center" fo:line-height="150%"/>
    </style:style>
    <style:style style:name="T1857" style:parent-style-name="StrongEmphasis" style:family="text">
      <style:text-properties style:font-name-complex="Times New Roman" fo:color="#000000"/>
    </style:style>
    <style:style style:name="TableCell18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 fo:margin-top="0.1944in" fo:margin-bottom="0in"/>
    </style:style>
    <style:style style:name="T1860" style:parent-style-name="StrongEmphasis" style:family="text">
      <style:text-properties style:font-name-complex="Times New Roman" fo:color="#000000"/>
    </style:style>
    <style:style style:name="T1861" style:parent-style-name="StrongEmphasis" style:family="text">
      <style:text-properties style:font-name-complex="Times New Roman" fo:color="#000000"/>
    </style:style>
    <style:style style:name="TableCell18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center" fo:line-height="150%"/>
    </style:style>
    <style:style style:name="T18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65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P1866" style:parent-style-name="Standard" style:family="paragraph">
      <style:paragraph-properties style:snap-to-layout-grid="false" fo:text-align="center" fo:line-height="150%"/>
    </style:style>
    <style:style style:name="T18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68" style:parent-style-name="Standard" style:family="paragraph">
      <style:paragraph-properties style:snap-to-layout-grid="false" fo:text-align="center" fo:line-height="150%"/>
    </style:style>
    <style:style style:name="T18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0" style:parent-style-name="Standard" style:family="paragraph">
      <style:paragraph-properties style:snap-to-layout-grid="false" fo:text-align="center" fo:line-height="150%"/>
    </style:style>
    <style:style style:name="T18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2" style:parent-style-name="Standard" style:family="paragraph">
      <style:paragraph-properties style:snap-to-layout-grid="false" fo:text-align="center" fo:line-height="150%"/>
    </style:style>
    <style:style style:name="T18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4" style:parent-style-name="Standard" style:family="paragraph">
      <style:paragraph-properties style:snap-to-layout-grid="false" fo:text-align="center" fo:line-height="150%"/>
    </style:style>
    <style:style style:name="T18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6" style:parent-style-name="Standard" style:family="paragraph">
      <style:paragraph-properties style:snap-to-layout-grid="false" fo:text-align="center" fo:line-height="150%"/>
    </style:style>
    <style:style style:name="T18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8" style:parent-style-name="Standard" style:family="paragraph">
      <style:paragraph-properties style:snap-to-layout-grid="false" fo:text-align="center" fo:line-height="150%"/>
    </style:style>
    <style:style style:name="T18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80" style:parent-style-name="Standard" style:family="paragraph">
      <style:paragraph-properties style:snap-to-layout-grid="false" fo:text-align="center" fo:line-height="150%"/>
    </style:style>
    <style:style style:name="T18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82" style:parent-style-name="Standard" style:family="paragraph">
      <style:paragraph-properties style:snap-to-layout-grid="false" fo:text-align="center" fo:line-height="150%"/>
    </style:style>
    <style:style style:name="T18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text-align="center" fo:line-height="150%"/>
    </style:style>
    <style:style style:name="T18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87" style:parent-style-name="Standard" style:family="paragraph">
      <style:paragraph-properties style:snap-to-layout-grid="false" fo:text-align="center" fo:line-height="150%"/>
    </style:style>
    <style:style style:name="T18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89" style:parent-style-name="Standard" style:family="paragraph">
      <style:paragraph-properties style:snap-to-layout-grid="false" fo:text-align="center" fo:line-height="150%"/>
    </style:style>
    <style:style style:name="T18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1" style:parent-style-name="Standard" style:family="paragraph">
      <style:paragraph-properties style:snap-to-layout-grid="false" fo:text-align="center" fo:line-height="150%"/>
    </style:style>
    <style:style style:name="T18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3" style:parent-style-name="Standard" style:family="paragraph">
      <style:paragraph-properties style:snap-to-layout-grid="false" fo:text-align="center" fo:line-height="150%"/>
    </style:style>
    <style:style style:name="T18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5" style:parent-style-name="Standard" style:family="paragraph">
      <style:paragraph-properties style:snap-to-layout-grid="false" fo:text-align="center" fo:line-height="150%"/>
    </style:style>
    <style:style style:name="T18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7" style:parent-style-name="Standard" style:family="paragraph">
      <style:paragraph-properties style:snap-to-layout-grid="false" fo:text-align="center" fo:line-height="150%"/>
    </style:style>
    <style:style style:name="T18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9" style:parent-style-name="Standard" style:family="paragraph">
      <style:paragraph-properties style:snap-to-layout-grid="false" fo:text-align="center" fo:line-height="150%"/>
    </style:style>
    <style:style style:name="T190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01" style:parent-style-name="Standard" style:family="paragraph">
      <style:paragraph-properties style:snap-to-layout-grid="false" fo:text-align="center" fo:line-height="150%"/>
    </style:style>
    <style:style style:name="T19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03" style:parent-style-name="Standard" style:family="paragraph">
      <style:paragraph-properties style:snap-to-layout-grid="false" fo:text-align="center" fo:line-height="150%"/>
    </style:style>
    <style:style style:name="T19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05" style:parent-style-name="Standard" style:family="paragraph">
      <style:paragraph-properties style:snap-to-layout-grid="false" fo:text-align="center" fo:line-height="150%"/>
    </style:style>
    <style:style style:name="T19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 fo:line-height="150%"/>
    </style:style>
    <style:style style:name="T19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0" style:parent-style-name="Standard" style:family="paragraph">
      <style:paragraph-properties style:snap-to-layout-grid="false" fo:text-align="center" fo:line-height="150%"/>
    </style:style>
    <style:style style:name="T19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2" style:parent-style-name="Standard" style:family="paragraph">
      <style:paragraph-properties style:snap-to-layout-grid="false" fo:text-align="center" fo:line-height="150%"/>
    </style:style>
    <style:style style:name="T19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4" style:parent-style-name="Standard" style:family="paragraph">
      <style:paragraph-properties style:snap-to-layout-grid="false" fo:text-align="center" fo:line-height="150%"/>
    </style:style>
    <style:style style:name="T19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6" style:parent-style-name="Standard" style:family="paragraph">
      <style:paragraph-properties style:snap-to-layout-grid="false" fo:text-align="center" fo:line-height="150%"/>
    </style:style>
    <style:style style:name="T191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8" style:parent-style-name="Standard" style:family="paragraph">
      <style:paragraph-properties style:snap-to-layout-grid="false" fo:text-align="center" fo:line-height="150%"/>
    </style:style>
    <style:style style:name="T19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20" style:parent-style-name="Standard" style:family="paragraph">
      <style:paragraph-properties style:snap-to-layout-grid="false" fo:text-align="center" fo:line-height="150%"/>
    </style:style>
    <style:style style:name="T192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22" style:parent-style-name="Standard" style:family="paragraph">
      <style:paragraph-properties style:snap-to-layout-grid="false" fo:text-align="center" fo:line-height="150%"/>
    </style:style>
    <style:style style:name="T19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24" style:parent-style-name="Standard" style:family="paragraph">
      <style:paragraph-properties style:snap-to-layout-grid="false" fo:text-align="center" fo:line-height="150%"/>
    </style:style>
    <style:style style:name="T19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26" style:parent-style-name="Standard" style:family="paragraph">
      <style:paragraph-properties style:snap-to-layout-grid="false" fo:text-align="center" fo:line-height="150%"/>
    </style:style>
    <style:style style:name="T19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28" style:parent-style-name="Standard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center" fo:line-height="150%"/>
    </style:style>
    <style:style style:name="T1932" style:parent-style-name="StrongEmphasis" style:family="text">
      <style:text-properties style:font-name-complex="Times New Roman"/>
    </style:style>
    <style:style style:name="TableCell19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 fo:line-height="150%"/>
    </style:style>
    <style:style style:name="T1935" style:parent-style-name="StrongEmphasis" style:family="text">
      <style:text-properties style:font-name-complex="Times New Roman"/>
    </style:style>
    <style:style style:name="TableCell19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center"/>
    </style:style>
    <style:style style:name="T1938" style:parent-style-name="StrongEmphasis" style:family="text">
      <style:text-properties style:font-name-complex="Times New Roman"/>
    </style:style>
    <style:style style:name="TableCell19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center" fo:line-height="150%"/>
    </style:style>
    <style:style style:name="T19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42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9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center" fo:line-height="150%"/>
    </style:style>
    <style:style style:name="T194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46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Cell19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text-align="center" fo:line-height="150%"/>
    </style:style>
    <style:style style:name="T194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50" style:parent-style-name="Standard" style:family="paragraph">
      <style:paragraph-properties style:snap-to-layout-grid="false" fo:text-align="center" fo:line-height="150%"/>
      <style:text-properties style:font-name-complex="Times New Roman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104in double #808080" style:border-line-width-top="0.0034in 0.0034in 0.0034in" fo:border-left="0.0069in solid #000000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center" fo:line-height="150%"/>
    </style:style>
    <style:style style:name="T1954" style:parent-style-name="StrongEmphasis" style:family="text">
      <style:text-properties style:font-name-complex="Times New Roman" fo:color="#000000"/>
    </style:style>
    <style:style style:name="TableCell19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 fo:line-height="150%"/>
    </style:style>
    <style:style style:name="T1957" style:parent-style-name="StrongEmphasis" style:family="text">
      <style:text-properties style:font-name-complex="Times New Roman" fo:color="#000000"/>
    </style:style>
    <style:style style:name="TableCell19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center"/>
    </style:style>
    <style:style style:name="T1960" style:parent-style-name="StrongEmphasis" style:family="text">
      <style:text-properties style:font-name-complex="Times New Roman" fo:color="#000000"/>
    </style:style>
    <style:style style:name="TableCell19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center" fo:line-height="150%"/>
    </style:style>
    <style:style style:name="T19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64" style:parent-style-name="Standard" style:family="paragraph">
      <style:paragraph-properties style:snap-to-layout-grid="false" fo:text-align="center" fo:line-height="150%"/>
    </style:style>
    <style:style style:name="T19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 fo:line-height="150%"/>
    </style:style>
    <style:style style:name="T19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69" style:parent-style-name="Standard" style:family="paragraph">
      <style:paragraph-properties style:snap-to-layout-grid="false" fo:text-align="center" fo:line-height="150%"/>
    </style:style>
    <style:style style:name="T19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center" fo:line-height="150%"/>
    </style:style>
    <style:style style:name="T19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74" style:parent-style-name="Standard" style:family="paragraph">
      <style:paragraph-properties style:snap-to-layout-grid="false" fo:text-align="center" fo:line-height="150%"/>
    </style:style>
    <style:style style:name="T19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76" style:parent-style-name="Standard" style:family="paragraph">
      <style:paragraph-properties fo:text-align="center" fo:margin-bottom="0in" fo:line-height="115%"/>
    </style:style>
    <style:style style:name="P1977" style:parent-style-name="Standard" style:family="paragraph">
      <style:paragraph-properties fo:text-align="end" fo:margin-bottom="0in" fo:line-height="115%"/>
      <style:text-properties style:font-name-complex="Calibri"/>
    </style:style>
    <style:style style:name="P1978" style:parent-style-name="Standard" style:family="paragraph">
      <style:paragraph-properties fo:text-align="end" fo:margin-bottom="0in" fo:line-height="115%"/>
      <style:text-properties style:font-name-complex="Calibri"/>
    </style:style>
    <style:style style:name="P1979" style:parent-style-name="Standard" style:family="paragraph">
      <style:paragraph-properties fo:text-align="end" fo:margin-bottom="0in" fo:line-height="115%"/>
      <style:text-properties style:font-name-complex="Calibri"/>
    </style:style>
    <style:style style:name="P1980" style:parent-style-name="Standard" style:family="paragraph">
      <style:paragraph-properties fo:text-align="end" fo:margin-bottom="0in" fo:line-height="115%"/>
      <style:text-properties style:font-name-complex="Calibri"/>
    </style:style>
    <style:style style:name="P1981" style:parent-style-name="Standard" style:family="paragraph">
      <style:paragraph-properties fo:text-align="end" fo:margin-bottom="0in" fo:line-height="115%"/>
      <style:text-properties style:font-name-complex="Calibri"/>
    </style:style>
    <style:style style:name="P1982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1<text:s/></text:p>
      <text:p text:style-name="P2">do uchwały Nr XXVIII/198/2021<text:s/></text:p>
      <text:p text:style-name="P3">Rady Powiatu w Szczytnie<text:s/></text:p>
      <text:p text:style-name="P4">z dnia 24 września 2021 roku</text:p>
      <text:p text:style-name="P5">WYKAZ PRZYSTANKÓW KOMUNIKACYJNYCH</text:p>
      <text:p text:style-name="P6">W CIĄGU DRÓG POWIATOWYCH NA TERENIE POWIATU SZCZYCIEŃSKIEGO</text:p>
      <text:p text:style-name="P7"><text:s text:c="19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L.P.</text:span></text:p>
            </table:table-cell>
            <table:table-cell table:style-name="TableCell19">
              <text:p text:style-name="P20"><text:span text:style-name="T21">Numer drogi powiatowej</text:span></text:p>
            </table:table-cell>
            <table:table-cell table:style-name="TableCell22">
              <text:p text:style-name="P23"><text:span text:style-name="T24">Przebieg drogi powiatowej</text:span></text:p>
            </table:table-cell>
            <table:table-cell table:style-name="TableCell25">
              <text:p text:style-name="P26"><text:span text:style-name="T27">Nr</text:span><text:span text:style-name="T28"><text:s/>przystanku</text:span></text:p>
            </table:table-cell>
            <table:table-cell table:style-name="TableCell29">
              <text:p text:style-name="P30"><text:span text:style-name="T31">Kilometraż</text:span></text:p>
            </table:table-cell>
            <table:table-cell table:style-name="TableCell32">
              <text:p text:style-name="P33"><text:span text:style-name="T34">Lokalizacja</text:span></text:p>
            </table:table-cell>
          </table:table-row>
          <table:table-row table:style-name="TableRow35">
            <table:table-cell table:style-name="TableCell36">
              <text:p text:style-name="P37"><text:span text:style-name="T38">1</text:span></text:p>
            </table:table-cell>
            <table:table-cell table:style-name="TableCell39">
              <text:p text:style-name="P40"><text:span text:style-name="T41">2</text:span></text:p>
            </table:table-cell>
            <table:table-cell table:style-name="TableCell42">
              <text:p text:style-name="P43"><text:span text:style-name="T44">3</text:span></text:p>
            </table:table-cell>
            <table:table-cell table:style-name="TableCell45">
              <text:p text:style-name="P46"><text:span text:style-name="T47">4</text:span></text:p>
            </table:table-cell>
            <table:table-cell table:style-name="TableCell48">
              <text:p text:style-name="P49"><text:span text:style-name="T50">5</text:span></text:p>
            </table:table-cell>
            <table:table-cell table:style-name="TableCell51">
              <text:p text:style-name="P52"><text:span text:style-name="T53">6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1462N</text:span></text:p>
          </table:table-cell>
          <table:table-cell table:style-name="TableCell61">
            <text:p text:style-name="P62"><text:span text:style-name="T63">dr. nr 1471N – Leszno – Rumy – Rusek Wlk. (dr. nr 1464N)</text:span></text:p>
          </table:table-cell>
          <table:table-cell table:style-name="TableCell64">
            <text:p text:style-name="P65"><text:span text:style-name="T66">1</text:span></text:p>
            <text:p text:style-name="P67">2</text:p>
            <text:p text:style-name="P68">3</text:p>
            <text:p text:style-name="P69">4</text:p>
            <text:p text:style-name="P70">5</text:p>
            <text:p text:style-name="P71">6</text:p>
            <text:p text:style-name="P72">7</text:p>
            <text:p text:style-name="P73">8</text:p>
            <text:p text:style-name="P74">9</text:p>
            <text:p text:style-name="P75">10</text:p>
          </table:table-cell>
          <table:table-cell table:style-name="TableCell76">
            <text:p text:style-name="P77"><text:span text:style-name="T78">16+000</text:span></text:p>
            <text:p text:style-name="P79">16+050</text:p>
            <text:p text:style-name="P80">17+450</text:p>
            <text:p text:style-name="P81">17+450</text:p>
            <text:p text:style-name="P82">18+500</text:p>
            <text:p text:style-name="P83">18+500</text:p>
            <text:p text:style-name="P84">20+000</text:p>
            <text:p text:style-name="P85">20+000</text:p>
            <text:p text:style-name="P86">21+300</text:p>
            <text:p text:style-name="P87">21+300</text:p>
          </table:table-cell>
          <table:table-cell table:style-name="TableCell88">
            <text:p text:style-name="P89"><text:span text:style-name="T90">Kolonia Sąpłaty 01</text:span></text:p>
            <text:p text:style-name="P91">Kolonia Sąpłaty 02</text:p>
            <text:p text:style-name="P92">Sąpłaty 04</text:p>
            <text:p text:style-name="P93">Sąpłaty 03</text:p>
            <text:p text:style-name="P94">Julianowo 05</text:p>
            <text:p text:style-name="P95">Julianowo 06</text:p>
            <text:p text:style-name="P96">Rusek Mały 08</text:p>
            <text:p text:style-name="P97">Rusek Mały 07</text:p>
            <text:p text:style-name="P98">Rusek Mały 09</text:p>
            <text:p text:style-name="P99">Rusek Mały 10</text:p>
          </table: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1464N</text:span></text:p>
          </table:table-cell>
          <table:table-cell table:style-name="TableCell107">
            <text:p text:style-name="P108"><text:span text:style-name="T109">Olsztyn – Prejłowo – Grzegrzółki – Grom – Dzierzki (dr. kraj. nr 58)</text:span></text:p>
          </table:table-cell>
          <table:table-cell table:style-name="TableCell110">
            <text:p text:style-name="P111"><text:span text:style-name="T112">1</text:span></text:p>
            <text:p text:style-name="P113">2</text:p>
            <text:p text:style-name="P114">3</text:p>
            <text:p text:style-name="P115">4</text:p>
            <text:p text:style-name="P116">5</text:p>
            <text:p text:style-name="P117">6</text:p>
            <text:p text:style-name="P118">7</text:p>
            <text:soft-page-break/>
            <text:p text:style-name="P119">8</text:p>
            <text:p text:style-name="P120">9</text:p>
            <text:p text:style-name="P121">10</text:p>
            <text:p text:style-name="P122">11</text:p>
            <text:p text:style-name="P123">12</text:p>
          </table:table-cell>
          <table:table-cell table:style-name="TableCell124">
            <text:p text:style-name="P125"><text:span text:style-name="T126">26+800</text:span></text:p>
            <text:p text:style-name="P127">27+200</text:p>
            <text:p text:style-name="P128">27+700</text:p>
            <text:p text:style-name="P129">27+700</text:p>
            <text:p text:style-name="P130">28+500</text:p>
            <text:p text:style-name="P131">34+400</text:p>
            <text:p text:style-name="P132">34+450</text:p>
            <text:soft-page-break/>
            <text:p text:style-name="P133">39+410</text:p>
            <text:p text:style-name="P134">39+430</text:p>
            <text:p text:style-name="P135">41+800</text:p>
            <text:p text:style-name="P136">46+850</text:p>
            <text:p text:style-name="P137">46+900</text:p>
          </table:table-cell>
          <table:table-cell table:style-name="TableCell138">
            <text:p text:style-name="P139"><text:span text:style-name="T140">Rusek Wielki 02</text:span></text:p>
            <text:p text:style-name="P141">Rusek Wielki 04</text:p>
            <text:p text:style-name="P142">Rusek Wielki 06</text:p>
            <text:p text:style-name="P143">Rusek Wielki 01</text:p>
            <text:p text:style-name="P144">Kolonia Rusek Wielki 08</text:p>
            <text:p text:style-name="P145">Kolonia Elganowo 03</text:p>
            <text:p text:style-name="P146">Kolonia Elganowo 10</text:p>
            <text:soft-page-break/>
            <text:p text:style-name="P147">Grom 01</text:p>
            <text:p text:style-name="P148">Grom 02</text:p>
            <text:p text:style-name="P149">Kolonia Jurgi 12</text:p>
            <text:p text:style-name="P150">Nowy Dwór 14</text:p>
            <text:p text:style-name="P151">Nowy Dwór 05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1474N</text:span></text:p>
          </table:table-cell>
          <table:table-cell table:style-name="TableCell159">
            <text:p text:style-name="P160"><text:span text:style-name="T161">dr. kraj. nr 53 –</text:span><text:span text:style-name="T162"><text:s/>Krzywonoga – Tylkowo – Burdąg – Nowy Dwór (dr. nr 1464N)</text:span></text:p>
          </table:table-cell>
          <table:table-cell table:style-name="TableCell163">
            <text:p text:style-name="P164"><text:span text:style-name="T165">1</text:span></text:p>
            <text:p text:style-name="P166">2</text:p>
            <text:p text:style-name="P167">3</text:p>
            <text:p text:style-name="P168">4</text:p>
            <text:p text:style-name="P169">5</text:p>
            <text:p text:style-name="P170">6</text:p>
            <text:p text:style-name="P171">7</text:p>
            <text:p text:style-name="P172">8</text:p>
            <text:p text:style-name="P173">9</text:p>
            <text:p text:style-name="P174">10</text:p>
            <text:p text:style-name="P175">11</text:p>
            <text:p text:style-name="P176">12</text:p>
            <text:p text:style-name="P177">13</text:p>
          </table:table-cell>
          <table:table-cell table:style-name="TableCell178">
            <text:p text:style-name="P179"><text:span text:style-name="T180">2+500</text:span></text:p>
            <text:p text:style-name="P181">4+400</text:p>
            <text:p text:style-name="P182">4+450</text:p>
            <text:p text:style-name="P183">6+000</text:p>
            <text:p text:style-name="P184">6+200</text:p>
            <text:p text:style-name="P185">15+550</text:p>
            <text:p text:style-name="P186">15+900</text:p>
            <text:p text:style-name="P187">19+200</text:p>
            <text:p text:style-name="P188">19+200</text:p>
            <text:p text:style-name="P189">22+100</text:p>
            <text:p text:style-name="P190">22+100</text:p>
            <text:p text:style-name="P191">23+300</text:p>
            <text:p text:style-name="P192">23+300</text:p>
          </table:table-cell>
          <table:table-cell table:style-name="TableCell193">
            <text:p text:style-name="P194"><text:span text:style-name="T195">Krzywonoga 02</text:span></text:p>
            <text:p text:style-name="P196">Kolonia Michałki 01</text:p>
            <text:p text:style-name="P197">Kolonia Michałki 04</text:p>
            <text:p text:style-name="P198">Michałki 06</text:p>
            <text:p text:style-name="P199">Michałki 03</text:p>
            <text:p text:style-name="P200">Małszewo 05</text:p>
            <text:p text:style-name="P201">Małszewo 08</text:p>
            <text:p text:style-name="P202">Kolonia Burdąg 10</text:p>
            <text:p text:style-name="P203">Kolonia Burdąg 07</text:p>
            <text:p text:style-name="P204">Witowo 12</text:p>
            <text:p text:style-name="P205">Witowo 09</text:p>
            <text:p text:style-name="P206">Witowo 14</text:p>
            <text:p text:style-name="P207">Witowo 11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4</text:span></text:p>
          </table:table-cell>
          <table:table-cell table:style-name="TableCell213">
            <text:p text:style-name="P214"/>
            <text:p text:style-name="P215"><text:span text:style-name="T216">1476N</text:span></text:p>
          </table:table-cell>
          <table:table-cell table:style-name="TableCell217">
            <text:p text:style-name="P218"/>
            <text:p text:style-name="P219"><text:span text:style-name="T220">Pasym – Dźwierzuty</text:span></text:p>
          </table:table-cell>
          <table:table-cell table:style-name="TableCell221">
            <text:p text:style-name="P222"><text:span text:style-name="T223">1</text:span></text:p>
            <text:p text:style-name="P224">2</text:p>
            <text:p text:style-name="P225">3</text:p>
            <text:soft-page-break/>
            <text:p text:style-name="P226">4</text:p>
            <text:p text:style-name="P227">5</text:p>
            <text:p text:style-name="P228">6</text:p>
            <text:p text:style-name="P229">7</text:p>
            <text:p text:style-name="P230">8</text:p>
            <text:p text:style-name="P231">9</text:p>
          </table:table-cell>
          <table:table-cell table:style-name="TableCell232">
            <text:p text:style-name="P233"><text:span text:style-name="T234">0+218</text:span></text:p>
            <text:p text:style-name="P235"><text:span text:style-name="T236">0+280</text:span></text:p>
            <text:p text:style-name="P237"><text:span text:style-name="T238">1+456</text:span></text:p>
            <text:soft-page-break/>
            <text:p text:style-name="P239"><text:span text:style-name="T240">1+500</text:span></text:p>
            <text:p text:style-name="P241"><text:span text:style-name="T242">4+650</text:span></text:p>
            <text:p text:style-name="P243">8+550</text:p>
            <text:p text:style-name="P244">8+550</text:p>
            <text:p text:style-name="P245">11+950</text:p>
            <text:p text:style-name="P246">11+950</text:p>
          </table:table-cell>
          <table:table-cell table:style-name="TableCell247">
            <text:p text:style-name="P248"><text:span text:style-name="T249">Pasym 01</text:span></text:p>
            <text:p text:style-name="P250"><text:span text:style-name="T251">Pasym 02</text:span></text:p>
            <text:p text:style-name="P252"><text:span text:style-name="T253">Pasym 03</text:span></text:p>
            <text:soft-page-break/>
            <text:p text:style-name="P254"><text:span text:style-name="T255">Pasym 04</text:span></text:p>
            <text:p text:style-name="P256"><text:span text:style-name="T257">Grzegrzółki 01</text:span></text:p>
            <text:p text:style-name="P258">Grzegrzółki 03</text:p>
            <text:p text:style-name="P259">Grzegrzółki 02</text:p>
            <text:p text:style-name="P260">Małszewko 05</text:p>
            <text:p text:style-name="P261">Małszewko 04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1480N</text:span></text:p>
          </table:table-cell>
          <table:table-cell table:style-name="TableCell269">
            <text:p text:style-name="P270"><text:span text:style-name="T271">Waplewo – Jurgi</text:span></text:p>
          </table:table-cell>
          <table:table-cell table:style-name="TableCell272">
            <text:p text:style-name="P273"><text:span text:style-name="T274">1</text:span></text:p>
            <text:p text:style-name="P275">2</text:p>
            <text:p text:style-name="P276">3</text:p>
            <text:p text:style-name="P277">4</text:p>
          </table:table-cell>
          <table:table-cell table:style-name="TableCell278">
            <text:p text:style-name="P279"><text:span text:style-name="T280">0+700</text:span></text:p>
            <text:p text:style-name="P281">0+750</text:p>
            <text:p text:style-name="P282">5+750</text:p>
            <text:p text:style-name="P283">5+750</text:p>
          </table:table-cell>
          <table:table-cell table:style-name="TableCell284">
            <text:p text:style-name="P285"><text:span text:style-name="T286">Waplewo 01</text:span></text:p>
            <text:p text:style-name="P287">Waplewo 02</text:p>
            <text:p text:style-name="P288">Jurgi 03</text:p>
            <text:p text:style-name="P289">Jurgi 04</text:p>
          </table:table-cell>
        </table:table-row>
        <table:table-row table:style-name="TableRow290">
          <table:table-cell table:style-name="TableCell291">
            <text:p text:style-name="P292"><text:span text:style-name="T293">6</text:span></text:p>
          </table:table-cell>
          <table:table-cell table:style-name="TableCell294">
            <text:p text:style-name="P295"><text:span text:style-name="T296">1484N</text:span></text:p>
          </table:table-cell>
          <table:table-cell table:style-name="TableCell297">
            <text:p text:style-name="P298"><text:span text:style-name="T299">Rekownica – Sasek Mały – dr. kraj. nr 57</text:span></text:p>
          </table:table-cell>
          <table:table-cell table:style-name="TableCell300">
            <text:p text:style-name="P301"><text:span text:style-name="T302">1</text:span></text:p>
            <text:p text:style-name="P303">2</text:p>
          </table:table-cell>
          <table:table-cell table:style-name="TableCell304">
            <text:p text:style-name="P305"><text:span text:style-name="T306">5+400</text:span></text:p>
            <text:p text:style-name="P307">5+400</text:p>
          </table:table-cell>
          <table:table-cell table:style-name="TableCell308">
            <text:p text:style-name="P309"><text:span text:style-name="T310">Sasek Mały 01</text:span></text:p>
            <text:p text:style-name="P311">Sasek Mały 02</text:p>
          </table:table-cell>
        </table:table-row>
        <table:table-row table:style-name="TableRow312">
          <table:table-cell table:style-name="TableCell313">
            <text:p text:style-name="P314"><text:span text:style-name="T315">7</text:span></text:p>
          </table:table-cell>
          <table:table-cell table:style-name="TableCell316">
            <text:p text:style-name="P317"><text:span text:style-name="T318">1488N</text:span></text:p>
          </table:table-cell>
          <table:table-cell table:style-name="TableCell319">
            <text:p text:style-name="P320"><text:span text:style-name="T321">dr. kraj. nr 57 – Popowa Wola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2+250</text:span></text:p>
          </table:table-cell>
          <table:table-cell table:style-name="TableCell328">
            <text:p text:style-name="P329"><text:span text:style-name="T330">Rutkowo 01</text:span></text:p>
          </table:table-cell>
        </table:table-row>
        <table:table-row table:style-name="TableRow331">
          <table:table-cell table:style-name="TableCell332">
            <text:p text:style-name="P333"><text:span text:style-name="T334">8</text:span></text:p>
          </table:table-cell>
          <table:table-cell table:style-name="TableCell335">
            <text:p text:style-name="P336"><text:span text:style-name="T337">1494N</text:span></text:p>
          </table:table-cell>
          <table:table-cell table:style-name="TableCell338">
            <text:p text:style-name="P339"><text:span text:style-name="T340">Sąpłaty – Dźwierzuty</text:span></text:p>
          </table:table-cell>
          <table:table-cell table:style-name="TableCell341">
            <text:p text:style-name="P342"><text:span text:style-name="T343">1</text:span></text:p>
            <text:p text:style-name="P344"><text:span text:style-name="T345">2</text:span></text:p>
          </table:table-cell>
          <table:table-cell table:style-name="TableCell346">
            <text:p text:style-name="P347"><text:span text:style-name="T348">3+800</text:span></text:p>
            <text:p text:style-name="P349">3+800</text:p>
          </table:table-cell>
          <table:table-cell table:style-name="TableCell350">
            <text:p text:style-name="P351"><text:span text:style-name="T352">Kolonia Dźwierzuty 01</text:span></text:p>
            <text:p text:style-name="P353">Kolonia Dźwierzuty 02</text:p>
          </table:table-cell>
        </table:table-row>
        <table:table-row table:style-name="TableRow354">
          <table:table-cell table:style-name="TableCell355">
            <text:p text:style-name="P356"><text:span text:style-name="T357">9</text:span></text:p>
          </table:table-cell>
          <table:table-cell table:style-name="TableCell358">
            <text:p text:style-name="P359"><text:span text:style-name="T360">1496N</text:span></text:p>
          </table:table-cell>
          <table:table-cell table:style-name="TableCell361">
            <text:p text:style-name="P362"><text:span text:style-name="T363">Dźwierzuty – Orzyny – dr. kraj. nr 58 – Świętajno</text:span></text:p>
          </table:table-cell>
          <table:table-cell table:style-name="TableCell364">
            <text:p text:style-name="P365"><text:span text:style-name="T366">1</text:span></text:p>
            <text:p text:style-name="P367">2</text:p>
            <text:p text:style-name="P368">3</text:p>
            <text:p text:style-name="P369">4</text:p>
            <text:p text:style-name="P370">5</text:p>
            <text:p text:style-name="P371">6</text:p>
            <text:soft-page-break/>
            <text:p text:style-name="P372">7</text:p>
            <text:p text:style-name="P373">8</text:p>
            <text:p text:style-name="P374">9</text:p>
          </table:table-cell>
          <table:table-cell table:style-name="TableCell375">
            <text:p text:style-name="P376"><text:span text:style-name="T377">5+200</text:span></text:p>
            <text:p text:style-name="P378">5+250</text:p>
            <text:p text:style-name="P379">11+100</text:p>
            <text:p text:style-name="P380">11+150</text:p>
            <text:p text:style-name="P381">20+400</text:p>
            <text:p text:style-name="P382">23+100</text:p>
            <text:soft-page-break/>
            <text:p text:style-name="P383">23+150</text:p>
            <text:p text:style-name="P384">24+600</text:p>
            <text:p text:style-name="P385">24+650</text:p>
          </table:table-cell>
          <table:table-cell table:style-name="TableCell386">
            <text:p text:style-name="P387"><text:span text:style-name="T388">Targowo 02</text:span></text:p>
            <text:p text:style-name="P389">Targowo 01</text:p>
            <text:p text:style-name="P390">Miętkie 03</text:p>
            <text:p text:style-name="P391">Miętkie 04</text:p>
            <text:p text:style-name="P392">Leśniczówka Strużki 06</text:p>
            <text:p text:style-name="P393">Piasutno 05</text:p>
            <text:soft-page-break/>
            <text:p text:style-name="P394">Piasutno 08</text:p>
            <text:p text:style-name="P395">Kolonia Piasutno 07</text:p>
            <text:p text:style-name="P396">Kolonia Piasutno 09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10</text:span></text:p>
          </table:table-cell>
          <table:table-cell table:style-name="TableCell401">
            <text:p text:style-name="P402"><text:span text:style-name="T403">1498N</text:span></text:p>
          </table:table-cell>
          <table:table-cell table:style-name="TableCell404">
            <text:p text:style-name="P405"><text:span text:style-name="T406">Rańsk – Babięta</text:span></text:p>
          </table:table-cell>
          <table:table-cell table:style-name="TableCell407">
            <text:p text:style-name="P408"><text:span text:style-name="T409">1</text:span></text:p>
            <text:p text:style-name="P410">2</text:p>
            <text:p text:style-name="P411">3</text:p>
            <text:p text:style-name="P412"><text:span text:style-name="T413">4</text:span></text:p>
            <text:p text:style-name="P414"><text:span text:style-name="T415">5</text:span></text:p>
          </table:table-cell>
          <table:table-cell table:style-name="TableCell416">
            <text:p text:style-name="P417"><text:span text:style-name="T418">0+100</text:span></text:p>
            <text:p text:style-name="P419"><text:span text:style-name="T420">0+100</text:span></text:p>
            <text:p text:style-name="P421">3+000</text:p>
            <text:p text:style-name="P422">3+000</text:p>
            <text:p text:style-name="P423">5+100</text:p>
          </table:table-cell>
          <table:table-cell table:style-name="TableCell424">
            <text:p text:style-name="P425"><text:span text:style-name="T426">Rańsk 01</text:span></text:p>
            <text:p text:style-name="P427"><text:span text:style-name="T428">Rańsk 02</text:span></text:p>
            <text:p text:style-name="P429">Kolonia Jeleniowo 03</text:p>
            <text:p text:style-name="P430">Kolonia Jeleniowo 04</text:p>
            <text:p text:style-name="P431">Jeleniowo 06</text:p>
          </table:table-cell>
        </table:table-row>
        <table:table-row table:style-name="TableRow432"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><text:span text:style-name="T438">1500N</text:span></text:p>
          </table:table-cell>
          <table:table-cell table:style-name="TableCell439">
            <text:p text:style-name="P440"><text:span text:style-name="T441">Dębówko – Kobyłocha – Trelkówko – dr. woj. nr 600</text:span></text:p>
          </table:table-cell>
          <table:table-cell table:style-name="TableCell442">
            <text:p text:style-name="P443"><text:span text:style-name="T444">1</text:span></text:p>
            <text:p text:style-name="P445"><text:span text:style-name="T446">2</text:span></text:p>
            <text:p text:style-name="P447"><text:span text:style-name="T448">3</text:span></text:p>
          </table:table-cell>
          <table:table-cell table:style-name="TableCell449">
            <text:p text:style-name="P450"><text:span text:style-name="T451">3 + 320</text:span></text:p>
            <text:p text:style-name="P452"><text:span text:style-name="T453">3 + 330</text:span></text:p>
            <text:p text:style-name="P454"><text:span text:style-name="T455">8+700</text:span></text:p>
          </table:table-cell>
          <table:table-cell table:style-name="TableCell456">
            <text:p text:style-name="P457"><text:span text:style-name="T458">Kobyłocha 01</text:span></text:p>
            <text:p text:style-name="P459"><text:span text:style-name="T460">Kobyłocha 02</text:span></text:p>
            <text:p text:style-name="P461"><text:span text:style-name="T462">Trelkowo 02</text:span></text:p>
          </table:table-cell>
        </table:table-row>
        <table:table-row table:style-name="TableRow463">
          <table:table-cell table:style-name="TableCell464">
            <text:p text:style-name="P465"><text:span text:style-name="T466">12</text:span></text:p>
          </table:table-cell>
          <table:table-cell table:style-name="TableCell467">
            <text:p text:style-name="P468"><text:span text:style-name="T469">1502N</text:span></text:p>
          </table:table-cell>
          <table:table-cell table:style-name="TableCell470">
            <text:p text:style-name="P471"><text:span text:style-name="T472">dr. kraj. nr 53 (Szczytno) – Świętajno</text:span></text:p>
          </table:table-cell>
          <table:table-cell table:style-name="TableCell473">
            <text:p text:style-name="P474"><text:span text:style-name="T475">1</text:span></text:p>
            <text:p text:style-name="P476">2</text:p>
            <text:p text:style-name="P477">3</text:p>
          </table:table-cell>
          <table:table-cell table:style-name="TableCell478">
            <text:p text:style-name="P479"><text:span text:style-name="T480">6+900</text:span></text:p>
            <text:p text:style-name="P481">8+850</text:p>
            <text:p text:style-name="P482">8+850</text:p>
          </table:table-cell>
          <table:table-cell table:style-name="TableCell483">
            <text:p text:style-name="P484"><text:span text:style-name="T485">Jerutki 02</text:span></text:p>
            <text:p text:style-name="P486">Kolonia Jerutki 04</text:p>
            <text:p text:style-name="P487">Kolonia Jerutki 01</text:p>
          </table:table-cell>
        </table:table-row>
        <table:table-row table:style-name="TableRow488">
          <table:table-cell table:style-name="TableCell489">
            <text:p text:style-name="P490"><text:span text:style-name="T491">13</text:span></text:p>
          </table:table-cell>
          <table:table-cell table:style-name="TableCell492">
            <text:p text:style-name="P493"><text:span text:style-name="T494">1504N</text:span></text:p>
          </table:table-cell>
          <table:table-cell table:style-name="TableCell495">
            <text:p text:style-name="P496"><text:span text:style-name="T497">dr. kraj. nr 53 – Świętajno – Spychowo</text:span></text:p>
          </table:table-cell>
          <table:table-cell table:style-name="TableCell498">
            <text:p text:style-name="P499"><text:span text:style-name="T500">1</text:span></text:p>
            <text:p text:style-name="P501">2</text:p>
            <text:p text:style-name="P502">3</text:p>
            <text:p text:style-name="P503">4</text:p>
            <text:p text:style-name="P504">5</text:p>
            <text:p text:style-name="P505">6</text:p>
            <text:p text:style-name="P506">7</text:p>
            <text:soft-page-break/>
            <text:p text:style-name="P507">8</text:p>
            <text:p text:style-name="P508">9</text:p>
          </table:table-cell>
          <table:table-cell table:style-name="TableCell509">
            <text:p text:style-name="P510"><text:span text:style-name="T511">0+100</text:span></text:p>
            <text:p text:style-name="P512">0+100</text:p>
            <text:p text:style-name="P513">2+850</text:p>
            <text:p text:style-name="P514">2+850</text:p>
            <text:p text:style-name="P515">4+350</text:p>
            <text:p text:style-name="P516">4+400</text:p>
            <text:p text:style-name="P517">6+200</text:p>
            <text:soft-page-break/>
            <text:p text:style-name="P518">6+200</text:p>
            <text:p text:style-name="P519">11+650</text:p>
          </table:table-cell>
          <table:table-cell table:style-name="TableCell520">
            <text:p text:style-name="P521"><text:span text:style-name="T522">Kolonia Świętajno 02</text:span></text:p>
            <text:p text:style-name="P523">Kolonia Świętajno 01</text:p>
            <text:p text:style-name="P524">Świętajno 03</text:p>
            <text:p text:style-name="P525">Świętajno 04</text:p>
            <text:p text:style-name="P526">Kolonia Świętajno 05</text:p>
            <text:p text:style-name="P527">Kolonia Świętajno 06</text:p>
            <text:p text:style-name="P528">Kolonia 08</text:p>
            <text:soft-page-break/>
            <text:p text:style-name="P529">Kolonia 07</text:p>
            <text:p text:style-name="P530">Kolonia Spychowo 09</text:p>
          </table:table-cell>
        </table:table-row>
        <table:table-row table:style-name="TableRow531">
          <table:table-cell table:style-name="TableCell532">
            <text:p text:style-name="P533"/>
            <text:p text:style-name="P534"><text:span text:style-name="T535">14</text:span></text:p>
          </table:table-cell>
          <table:table-cell table:style-name="TableCell536">
            <text:p text:style-name="P537"/>
            <text:p text:style-name="P538"><text:span text:style-name="T539">1506N</text:span></text:p>
          </table:table-cell>
          <table:table-cell table:style-name="TableCell540">
            <text:p text:style-name="P541"/>
            <text:p text:style-name="P542"><text:span text:style-name="T543">Szczytno – Wawrochy</text:span></text:p>
          </table:table-cell>
          <table:table-cell table:style-name="TableCell544">
            <text:p text:style-name="P545"><text:span text:style-name="T546">1</text:span></text:p>
            <text:p text:style-name="P547">2</text:p>
            <text:p text:style-name="P548">3</text:p>
            <text:p text:style-name="P549">4</text:p>
            <text:p text:style-name="P550">5</text:p>
            <text:p text:style-name="P551">6</text:p>
            <text:p text:style-name="P552">7</text:p>
            <text:p text:style-name="P553">8</text:p>
            <text:p text:style-name="P554">9</text:p>
            <text:p text:style-name="P555"><text:span text:style-name="T556">10</text:span></text:p>
            <text:p text:style-name="P557"><text:span text:style-name="T558">11</text:span></text:p>
            <text:p text:style-name="P559"><text:span text:style-name="T560">12</text:span></text:p>
            <text:p text:style-name="P561"><text:span text:style-name="T562">13</text:span></text:p>
            <text:p text:style-name="P563"><text:span text:style-name="T564">14</text:span></text:p>
            <text:p text:style-name="P565"><text:span text:style-name="T566">15</text:span></text:p>
            <text:p text:style-name="P567"><text:span text:style-name="T568">16</text:span></text:p>
            <text:p text:style-name="P569"><text:span text:style-name="T570">17</text:span></text:p>
            <text:p text:style-name="P571"><text:span text:style-name="T572">18</text:span></text:p>
          </table:table-cell>
          <table:table-cell table:style-name="TableCell573">
            <text:p text:style-name="P574"><text:span text:style-name="T575">1+300</text:span></text:p>
            <text:p text:style-name="P576"><text:span text:style-name="T577">1+300</text:span></text:p>
            <text:p text:style-name="P578">1+800</text:p>
            <text:p text:style-name="P579">1+850</text:p>
            <text:p text:style-name="P580">2+600</text:p>
            <text:p text:style-name="P581">2+650</text:p>
            <text:p text:style-name="P582">3+100</text:p>
            <text:p text:style-name="P583">3+100</text:p>
            <text:p text:style-name="P584">3+600</text:p>
            <text:p text:style-name="P585">3+600</text:p>
            <text:p text:style-name="P586">4+300</text:p>
            <text:p text:style-name="P587">4+300</text:p>
            <text:p text:style-name="P588">5+500</text:p>
            <text:p text:style-name="P589">5+500</text:p>
            <text:p text:style-name="P590">6+300</text:p>
            <text:p text:style-name="P591">6+350</text:p>
            <text:p text:style-name="P592">7+500</text:p>
            <text:p text:style-name="P593"><text:span text:style-name="T594">7+500</text:span></text:p>
          </table:table-cell>
          <table:table-cell table:style-name="TableCell595">
            <text:p text:style-name="P596"><text:span text:style-name="T597">Nowe Gizewo 01</text:span></text:p>
            <text:p text:style-name="P598"><text:span text:style-name="T599">Nowe Gizewo 02</text:span></text:p>
            <text:p text:style-name="P600">Rudka 04</text:p>
            <text:p text:style-name="P601">Rudka 03</text:p>
            <text:p text:style-name="P602">Rudka 05</text:p>
            <text:p text:style-name="P603">Rudka 06</text:p>
            <text:p text:style-name="P604">Rudka 07</text:p>
            <text:p text:style-name="P605">Rudka 08</text:p>
            <text:p text:style-name="P606">Rudka 10</text:p>
            <text:p text:style-name="P607">Rudka 09</text:p>
            <text:p text:style-name="P608">Kolonia Rudka 11</text:p>
            <text:p text:style-name="P609">Kolonia Rudka 12</text:p>
            <text:p text:style-name="P610">Prusowy Borek 13</text:p>
            <text:p text:style-name="P611">Prusowy Borek 14</text:p>
            <text:p text:style-name="P612">Kolonia Prusowy Borek 15</text:p>
            <text:p text:style-name="P613">Kolonia Prusowy Borek 16</text:p>
            <text:p text:style-name="P614">Wawrochy 17</text:p>
            <text:p text:style-name="P615">Wawrochy 18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15</text:span></text:p>
          </table:table-cell>
          <table:table-cell table:style-name="TableCell620">
            <text:p text:style-name="P621"><text:span text:style-name="T622">1509N</text:span></text:p>
          </table:table-cell>
          <table:table-cell table:style-name="TableCell623">
            <text:p text:style-name="P624"><text:span text:style-name="T625">Młynowo – Mrągowo – Gązwa – Zyndaki – Choszczewo – Borki Wlk. – Kobułty – Popowa Wola - Kałęczyn</text:span></text:p>
          </table:table-cell>
          <table:table-cell table:style-name="TableCell626">
            <text:p text:style-name="P627"><text:span text:style-name="T628">1</text:span></text:p>
            <text:p text:style-name="P629">2</text:p>
            <text:p text:style-name="P630">3</text:p>
            <text:p text:style-name="P631">4</text:p>
            <text:p text:style-name="P632">5</text:p>
            <text:p text:style-name="P633">6</text:p>
            <text:p text:style-name="P634">7</text:p>
            <text:p text:style-name="P635">8</text:p>
            <text:p text:style-name="P636">9</text:p>
            <text:p text:style-name="P637">10</text:p>
          </table:table-cell>
          <table:table-cell table:style-name="TableCell638">
            <text:p text:style-name="P639"><text:span text:style-name="T640">32+870</text:span></text:p>
            <text:p text:style-name="P641">32+870</text:p>
            <text:p text:style-name="P642">35+050</text:p>
            <text:p text:style-name="P643">35+050</text:p>
            <text:p text:style-name="P644">37+150</text:p>
            <text:p text:style-name="P645">37+200</text:p>
            <text:p text:style-name="P646">38+250</text:p>
            <text:p text:style-name="P647">38+300</text:p>
            <text:p text:style-name="P648">41+200</text:p>
            <text:p text:style-name="P649">41+200</text:p>
          </table:table-cell>
          <table:table-cell table:style-name="TableCell650">
            <text:p text:style-name="P651"><text:span text:style-name="T652">Kolonia Popowa Wola 01</text:span></text:p>
            <text:p text:style-name="P653">Kolonia Popowa Wola<text:s/>02</text:p>
            <text:p text:style-name="P654">Popowa Wola 04</text:p>
            <text:p text:style-name="P655">Popowa Wola 03</text:p>
            <text:p text:style-name="P656">Kolonia Rogale 06</text:p>
            <text:p text:style-name="P657">Kolonia Rogale 05</text:p>
            <text:p text:style-name="P658">Kolonia Kałęczyn 07</text:p>
            <text:p text:style-name="P659">Kolonia Kałęczyn 08</text:p>
            <text:p text:style-name="P660">Kałęczyn 09</text:p>
            <text:p text:style-name="P661">Kałęczyn 10</text:p>
          </table:table-cell>
        </table:table-row>
        <table:table-row table:style-name="TableRow662">
          <table:table-cell table:style-name="TableCell663">
            <text:p text:style-name="P664"><text:span text:style-name="T665">16</text:span></text:p>
          </table:table-cell>
          <table:table-cell table:style-name="TableCell666">
            <text:p text:style-name="P667"><text:span text:style-name="T668">1510N</text:span></text:p>
          </table:table-cell>
          <table:table-cell table:style-name="TableCell669">
            <text:p text:style-name="P670"><text:span text:style-name="T671">Kołodziejowy Grąd – Lipowiec</text:span></text:p>
          </table:table-cell>
          <table:table-cell table:style-name="TableCell672">
            <text:p text:style-name="P673"><text:span text:style-name="T674">1</text:span></text:p>
            <text:p text:style-name="P675">2</text:p>
            <text:p text:style-name="P676"><text:span text:style-name="T677">3</text:span></text:p>
            <text:p text:style-name="P678"><text:span text:style-name="T679">4</text:span></text:p>
          </table:table-cell>
          <table:table-cell table:style-name="TableCell680">
            <text:p text:style-name="P681"><text:span text:style-name="T682">1+700</text:span></text:p>
            <text:p text:style-name="P683"><text:span text:style-name="T684">1+700</text:span></text:p>
            <text:p text:style-name="P685">4+000</text:p>
            <text:p text:style-name="P686"><text:span text:style-name="T687">4+000</text:span></text:p>
          </table:table-cell>
          <table:table-cell table:style-name="TableCell688">
            <text:p text:style-name="P689"><text:span text:style-name="T690">Kołodziejowy Grąd 01</text:span></text:p>
            <text:p text:style-name="P691"><text:span text:style-name="T692">Kołodziejowy Grąd 02</text:span></text:p>
            <text:p text:style-name="P693"><text:span text:style-name="T694">Jesionowiec 03</text:span></text:p>
            <text:p text:style-name="P695">Jesionowiec 04</text:p>
          </table:table-cell>
        </table:table-row>
        <table:table-row table:style-name="TableRow696">
          <table:table-cell table:style-name="TableCell697">
            <text:p text:style-name="P698"><text:span text:style-name="T699">17</text:span></text:p>
          </table:table-cell>
          <table:table-cell table:style-name="TableCell700">
            <text:p text:style-name="P701"><text:span text:style-name="T702">1512N</text:span></text:p>
          </table:table-cell>
          <table:table-cell table:style-name="TableCell703">
            <text:p text:style-name="P704"/>
            <text:p text:style-name="P705"><text:span text:style-name="T706">Wielbark – Zieleniec Duży – Rozogi</text:span></text:p>
            <text:p text:style-name="P707"/>
          </table:table-cell>
          <table:table-cell table:style-name="TableCell708">
            <text:p text:style-name="P709"><text:span text:style-name="T710">1</text:span></text:p>
            <text:p text:style-name="P711">2</text:p>
            <text:p text:style-name="P712">3</text:p>
            <text:p text:style-name="P713">4</text:p>
            <text:p text:style-name="P714">5</text:p>
            <text:p text:style-name="P715">6</text:p>
            <text:p text:style-name="P716">7</text:p>
            <text:soft-page-break/>
            <text:p text:style-name="P717">8</text:p>
            <text:p text:style-name="P718">9</text:p>
            <text:p text:style-name="P719">10</text:p>
            <text:p text:style-name="P720">11</text:p>
            <text:p text:style-name="P721">12</text:p>
            <text:p text:style-name="P722"><text:span text:style-name="T723">13</text:span></text:p>
            <text:p text:style-name="P724"><text:span text:style-name="T725">14</text:span></text:p>
            <text:p text:style-name="P726"><text:span text:style-name="T727">15</text:span></text:p>
            <text:p text:style-name="P728"><text:span text:style-name="T729">16</text:span></text:p>
            <text:p text:style-name="P730"><text:span text:style-name="T731">17</text:span></text:p>
            <text:p text:style-name="P732"><text:span text:style-name="T733">18</text:span></text:p>
            <text:p text:style-name="P734"><text:span text:style-name="T735">19</text:span></text:p>
            <text:p text:style-name="P736"><text:span text:style-name="T737">20</text:span></text:p>
            <text:p text:style-name="P738"><text:span text:style-name="T739">21</text:span></text:p>
            <text:p text:style-name="P740"><text:span text:style-name="T741">22</text:span></text:p>
            <text:p text:style-name="P742"><text:span text:style-name="T743">23</text:span></text:p>
            <text:p text:style-name="P744"><text:span text:style-name="T745">24</text:span></text:p>
            <text:p text:style-name="P746"><text:span text:style-name="T747">25</text:span></text:p>
          </table:table-cell>
          <table:table-cell table:style-name="TableCell748">
            <text:p text:style-name="P749"><text:span text:style-name="T750">1+200</text:span></text:p>
            <text:p text:style-name="P751">4+250</text:p>
            <text:p text:style-name="P752">4+300</text:p>
            <text:p text:style-name="P753">5+700</text:p>
            <text:p text:style-name="P754">5+750</text:p>
            <text:p text:style-name="P755">7+000</text:p>
            <text:p text:style-name="P756">7+050</text:p>
            <text:soft-page-break/>
            <text:p text:style-name="P757">8+800</text:p>
            <text:p text:style-name="P758">8+800</text:p>
            <text:p text:style-name="P759">17+150</text:p>
            <text:p text:style-name="P760">17+150</text:p>
            <text:p text:style-name="P761">23+500</text:p>
            <text:p text:style-name="P762">23+500</text:p>
            <text:p text:style-name="P763">24+800</text:p>
            <text:p text:style-name="P764">24+800</text:p>
            <text:p text:style-name="P765">25+800</text:p>
            <text:p text:style-name="P766">25+800</text:p>
            <text:p text:style-name="P767">28+400</text:p>
            <text:p text:style-name="P768">28+400</text:p>
            <text:p text:style-name="P769">29+400</text:p>
            <text:p text:style-name="P770">29+400</text:p>
            <text:p text:style-name="P771">31+800</text:p>
            <text:p text:style-name="P772">31+800</text:p>
            <text:p text:style-name="P773">33+100</text:p>
            <text:p text:style-name="P774"><text:span text:style-name="T775">33+150</text:span></text:p>
          </table:table-cell>
          <table:table-cell table:style-name="TableCell776">
            <text:p text:style-name="P777"><text:span text:style-name="T778">Kolonia Wielbark 02</text:span></text:p>
            <text:p text:style-name="P779">Stachy 01</text:p>
            <text:p text:style-name="P780">Stachy 04</text:p>
            <text:p text:style-name="P781">Borki Wielbarskie 03</text:p>
            <text:p text:style-name="P782">Borki Wielbarskie 06</text:p>
            <text:p text:style-name="P783">Kolonia Lejkowo 05</text:p>
            <text:p text:style-name="P784">Kolonia Lejkowo 08</text:p>
            <text:soft-page-break/>
            <text:p text:style-name="P785">Lejkowo 07</text:p>
            <text:p text:style-name="P786">Lejkowo 10</text:p>
            <text:p text:style-name="P787">Łuka 09</text:p>
            <text:p text:style-name="P788">Łuka 12</text:p>
            <text:p text:style-name="P789">Radostowo 11</text:p>
            <text:p text:style-name="P790">Radostowo 14</text:p>
            <text:p text:style-name="P791">Orzeszki 13</text:p>
            <text:p text:style-name="P792">Orzeszki 16</text:p>
            <text:p text:style-name="P793">Kolonia Orzeszki 15</text:p>
            <text:p text:style-name="P794">Kolonia Orzeszki 18</text:p>
            <text:p text:style-name="P795">Klon 17</text:p>
            <text:p text:style-name="P796">Klon 20</text:p>
            <text:p text:style-name="P797">Klon 19</text:p>
            <text:p text:style-name="P798">Klon 22</text:p>
            <text:p text:style-name="P799">Kolonia Klon 21</text:p>
            <text:p text:style-name="P800">Kolonia Klon 24</text:p>
            <text:p text:style-name="P801">Wilamowo 23</text:p>
            <text:p text:style-name="P802">Wilamowo 25</text:p>
          </table:table-cell>
        </table:table-row>
        <text:soft-page-break/>
        <table:table-row table:style-name="TableRow803">
          <table:table-cell table:style-name="TableCell804">
            <text:p text:style-name="P805"><text:span text:style-name="T806">18</text:span></text:p>
          </table:table-cell>
          <table:table-cell table:style-name="TableCell807">
            <text:p text:style-name="P808"><text:span text:style-name="T809">1514N</text:span></text:p>
          </table:table-cell>
          <table:table-cell table:style-name="TableCell810">
            <text:p text:style-name="P811"><text:span text:style-name="T812">Księży Lasek – gr. woj. (Myszyniec)</text:span></text:p>
          </table:table-cell>
          <table:table-cell table:style-name="TableCell813">
            <text:p text:style-name="P814"><text:span text:style-name="T815">1</text:span></text:p>
            <text:p text:style-name="P816"><text:span text:style-name="T817">2</text:span></text:p>
            <text:p text:style-name="P818"><text:span text:style-name="T819">3</text:span></text:p>
          </table:table-cell>
          <table:table-cell table:style-name="TableCell820">
            <text:p text:style-name="P821"><text:span text:style-name="T822">0+040</text:span></text:p>
            <text:p text:style-name="P823"><text:span text:style-name="T824">0+380</text:span></text:p>
            <text:p text:style-name="P825"><text:span text:style-name="T826">0+400</text:span></text:p>
          </table:table-cell>
          <table:table-cell table:style-name="TableCell827">
            <text:p text:style-name="P828"><text:span text:style-name="T829">Księży Lasek 02</text:span></text:p>
            <text:p text:style-name="P830"><text:span text:style-name="T831">Księży Lasek 04</text:span></text:p>
            <text:p text:style-name="P832"><text:span text:style-name="T833">Księży Lasek 01</text:span></text:p>
          </table:table-cell>
        </table:table-row>
        <text:soft-page-break/>
        <table:table-row table:style-name="TableRow834">
          <table:table-cell table:style-name="TableCell835">
            <text:p text:style-name="P836"><text:span text:style-name="T837">19</text:span></text:p>
          </table:table-cell>
          <table:table-cell table:style-name="TableCell838">
            <text:p text:style-name="P839"><text:span text:style-name="T840">1520N</text:span></text:p>
          </table:table-cell>
          <table:table-cell table:style-name="TableCell841">
            <text:p text:style-name="P842"><text:span text:style-name="T843">Rozogi – Kowalik – Ciesina</text:span></text:p>
          </table:table-cell>
          <table:table-cell table:style-name="TableCell844">
            <text:p text:style-name="P845"><text:span text:style-name="T846">1</text:span></text:p>
            <text:p text:style-name="P847">2</text:p>
            <text:p text:style-name="P848"><text:span text:style-name="T849">3</text:span></text:p>
            <text:p text:style-name="P850"><text:span text:style-name="T851">4</text:span></text:p>
          </table:table-cell>
          <table:table-cell table:style-name="TableCell852">
            <text:p text:style-name="P853"><text:span text:style-name="T854">1+600</text:span></text:p>
            <text:p text:style-name="P855"><text:span text:style-name="T856">1+600</text:span></text:p>
            <text:p text:style-name="P857"><text:span text:style-name="T858">4+000</text:span></text:p>
            <text:p text:style-name="P859">4+000</text:p>
          </table:table-cell>
          <table:table-cell table:style-name="TableCell860">
            <text:p text:style-name="P861"><text:span text:style-name="T862">Kolonia Rozogi 01</text:span></text:p>
            <text:p text:style-name="P863"><text:span text:style-name="T864">Kolonia Rozogi 02</text:span></text:p>
            <text:p text:style-name="P865"><text:span text:style-name="T866">Kwiatuszki 03</text:span></text:p>
            <text:p text:style-name="P867">Kwiatuszki 04</text:p>
          </table:table-cell>
        </table:table-row>
        <table:table-row table:style-name="TableRow868">
          <table:table-cell table:style-name="TableCell869">
            <text:p text:style-name="P870"><text:span text:style-name="T871">20</text:span></text:p>
          </table:table-cell>
          <table:table-cell table:style-name="TableCell872">
            <text:p text:style-name="P873"><text:span text:style-name="T874">1522N</text:span></text:p>
          </table:table-cell>
          <table:table-cell table:style-name="TableCell875">
            <text:p text:style-name="P876"><text:span text:style-name="T877">Rozogi – Spaliny Wlk. – Turośl – dr. kraj. 58 (Pisz)</text:span></text:p>
          </table:table-cell>
          <table:table-cell table:style-name="TableCell878">
            <text:p text:style-name="P879"><text:span text:style-name="T880">1</text:span></text:p>
            <text:p text:style-name="P881">2</text:p>
            <text:p text:style-name="P882">3</text:p>
            <text:p text:style-name="P883">4</text:p>
          </table:table-cell>
          <table:table-cell table:style-name="TableCell884">
            <text:p text:style-name="P885"><text:span text:style-name="T886">5+750</text:span></text:p>
            <text:p text:style-name="P887">5+750</text:p>
            <text:p text:style-name="P888">6+100</text:p>
            <text:p text:style-name="P889">6+100</text:p>
          </table:table-cell>
          <table:table-cell table:style-name="TableCell890">
            <text:p text:style-name="P891"><text:span text:style-name="T892">Spaliny Wielkie 01</text:span></text:p>
            <text:p text:style-name="P893">Spaliny Wielkie 02</text:p>
            <text:p text:style-name="P894">Spaliny Wielkie 03</text:p>
            <text:p text:style-name="P895">Spaliny Wielkie 04</text:p>
          </table:table-cell>
        </table:table-row>
        <table:table-row table:style-name="TableRow896">
          <table:table-cell table:style-name="TableCell897">
            <text:p text:style-name="P898"><text:span text:style-name="T899">21</text:span></text:p>
          </table:table-cell>
          <table:table-cell table:style-name="TableCell900">
            <text:p text:style-name="P901"><text:span text:style-name="T902">1532N</text:span></text:p>
          </table:table-cell>
          <table:table-cell table:style-name="TableCell903">
            <text:p text:style-name="P904"><text:span text:style-name="T905">dr. woj. nr 545 – Kot</text:span></text:p>
          </table:table-cell>
          <table:table-cell table:style-name="TableCell906">
            <text:p text:style-name="P907"><text:span text:style-name="T908">1</text:span></text:p>
            <text:p text:style-name="P909">2</text:p>
          </table:table-cell>
          <table:table-cell table:style-name="TableCell910">
            <text:p text:style-name="P911"><text:span text:style-name="T912">0+900</text:span></text:p>
            <text:p text:style-name="P913">0+900</text:p>
          </table:table-cell>
          <table:table-cell table:style-name="TableCell914">
            <text:p text:style-name="P915"><text:span text:style-name="T916">Kot 01</text:span></text:p>
            <text:p text:style-name="P917">Kot 02</text:p>
          </table:table-cell>
        </table:table-row>
        <table:table-row table:style-name="TableRow918">
          <table:table-cell table:style-name="TableCell919">
            <text:p text:style-name="P920"><text:span text:style-name="T921">22</text:span></text:p>
          </table:table-cell>
          <table:table-cell table:style-name="TableCell922">
            <text:p text:style-name="P923"><text:span text:style-name="T924">1633N</text:span></text:p>
          </table:table-cell>
          <table:table-cell table:style-name="TableCell925">
            <text:p text:style-name="P926"><text:span text:style-name="T927">(dr. kraj. nr 53) Pasym – Jedwabno</text:span></text:p>
          </table:table-cell>
          <table:table-cell table:style-name="TableCell928">
            <text:p text:style-name="P929"><text:span text:style-name="T930">1</text:span></text:p>
            <text:p text:style-name="P931">2</text:p>
            <text:p text:style-name="P932">3</text:p>
            <text:p text:style-name="P933">4</text:p>
            <text:p text:style-name="P934">5</text:p>
            <text:p text:style-name="P935">6</text:p>
            <text:p text:style-name="P936">7</text:p>
            <text:p text:style-name="P937">8</text:p>
          </table:table-cell>
          <table:table-cell table:style-name="TableCell938">
            <text:p text:style-name="P939"><text:span text:style-name="T940">0+485</text:span></text:p>
            <text:p text:style-name="P941"><text:span text:style-name="T942">0+514</text:span></text:p>
            <text:p text:style-name="P943"><text:span text:style-name="T944">2+350</text:span></text:p>
            <text:p text:style-name="P945"><text:span text:style-name="T946">2+450</text:span></text:p>
            <text:p text:style-name="P947"><text:span text:style-name="T948">6+500</text:span></text:p>
            <text:p text:style-name="P949">7+700</text:p>
            <text:p text:style-name="P950">9+600</text:p>
            <text:p text:style-name="P951">9+600</text:p>
          </table:table-cell>
          <table:table-cell table:style-name="TableCell952">
            <text:p text:style-name="P953"><text:span text:style-name="T954">Pasym 01</text:span></text:p>
            <text:p text:style-name="P955"><text:span text:style-name="T956">Pasym 02</text:span></text:p>
            <text:p text:style-name="P957"><text:span text:style-name="T958">Kolonia Narajty 01</text:span></text:p>
            <text:p text:style-name="P959"><text:span text:style-name="T960">Kolonia Narajty 02</text:span></text:p>
            <text:p text:style-name="P961"><text:span text:style-name="T962">Burdąg 04</text:span></text:p>
            <text:p text:style-name="P963">Burdąg 06</text:p>
            <text:p text:style-name="P964">Kolonia Burdąg 03</text:p>
            <text:p text:style-name="P965">Kolonia Burdąg 05</text:p>
          </table:table-cell>
        </table:table-row>
        <table:table-row table:style-name="TableRow966">
          <table:table-cell table:style-name="TableCell967">
            <text:p text:style-name="P968"><text:span text:style-name="T969">23</text:span></text:p>
          </table:table-cell>
          <table:table-cell table:style-name="TableCell970">
            <text:p text:style-name="P971"><text:span text:style-name="T972">1635N</text:span></text:p>
          </table:table-cell>
          <table:table-cell table:style-name="TableCell973">
            <text:p text:style-name="P974"><text:span text:style-name="T975">Jedwabno – Szuć</text:span></text:p>
          </table:table-cell>
          <table:table-cell table:style-name="TableCell976">
            <text:p text:style-name="P977"><text:span text:style-name="T978">1</text:span></text:p>
            <text:p text:style-name="P979">2</text:p>
          </table:table-cell>
          <table:table-cell table:style-name="TableCell980">
            <text:p text:style-name="P981"><text:span text:style-name="T982">2+900</text:span></text:p>
            <text:p text:style-name="P983">2+600</text:p>
          </table:table-cell>
          <table:table-cell table:style-name="TableCell984">
            <text:p text:style-name="P985"><text:span text:style-name="T986">Szuć 01</text:span></text:p>
            <text:p text:style-name="P987">Szuć 02</text:p>
          </table:table-cell>
        </table:table-row>
        <table:table-row table:style-name="TableRow988">
          <table:table-cell table:style-name="TableCell989">
            <text:p text:style-name="P990"/>
            <text:soft-page-break/>
            <text:p text:style-name="P991">24</text:p>
          </table:table-cell>
          <table:table-cell table:style-name="TableCell992">
            <text:p text:style-name="P993"/>
            <text:soft-page-break/>
            <text:p text:style-name="P994"><text:span text:style-name="T995">1637N</text:span></text:p>
          </table:table-cell>
          <table:table-cell table:style-name="TableCell996">
            <text:p text:style-name="P997"/>
            <text:soft-page-break/>
            <text:p text:style-name="P998"><text:span text:style-name="T999">Pasym – Dźwiersztyny</text:span></text:p>
          </table:table-cell>
          <table:table-cell table:style-name="TableCell1000">
            <text:p text:style-name="P1001"><text:span text:style-name="T1002">1</text:span></text:p>
            <text:soft-page-break/>
            <text:p text:style-name="P1003">2</text:p>
            <text:p text:style-name="P1004">3</text:p>
            <text:p text:style-name="P1005">4</text:p>
            <text:p text:style-name="P1006">5</text:p>
            <text:p text:style-name="P1007">6</text:p>
            <text:p text:style-name="P1008">7</text:p>
            <text:p text:style-name="P1009">8</text:p>
          </table:table-cell>
          <table:table-cell table:style-name="TableCell1010">
            <text:p text:style-name="P1011"><text:span text:style-name="T1012">2+750</text:span></text:p>
            <text:soft-page-break/>
            <text:p text:style-name="P1013">2+800</text:p>
            <text:p text:style-name="P1014">3+450</text:p>
            <text:p text:style-name="P1015">4+450</text:p>
            <text:p text:style-name="P1016">4+450</text:p>
            <text:p text:style-name="P1017">5+250</text:p>
            <text:p text:style-name="P1018">5+250</text:p>
            <text:p text:style-name="P1019">6+700</text:p>
          </table:table-cell>
          <table:table-cell table:style-name="TableCell1020">
            <text:p text:style-name="P1021"><text:span text:style-name="T1022">Dybowo 01</text:span></text:p>
            <text:soft-page-break/>
            <text:p text:style-name="P1023">Dybowo 02</text:p>
            <text:p text:style-name="P1024">Kolonia Dybowo 04</text:p>
            <text:p text:style-name="P1025">Kolonia Dybowo 03</text:p>
            <text:p text:style-name="P1026">Kolonia Dybowo 06</text:p>
            <text:p text:style-name="P1027">Kolonia Dźwiersztyny 05</text:p>
            <text:p text:style-name="P1028">Kolonia Dźwiersztyny 08</text:p>
            <text:p text:style-name="P1029">Dźwiersztyny 10</text:p>
          </table:table-cell>
        </table:table-row>
        <text:soft-page-break/>
        <table:table-row table:style-name="TableRow1030">
          <table:table-cell table:style-name="TableCell1031">
            <text:p text:style-name="P1032"><text:span text:style-name="T1033">25</text:span></text:p>
          </table:table-cell>
          <table:table-cell table:style-name="TableCell1034">
            <text:p text:style-name="P1035"><text:span text:style-name="T1036">1639N<text:s/></text:span></text:p>
          </table:table-cell>
          <table:table-cell table:style-name="TableCell1037">
            <text:p text:style-name="P1038"><text:span text:style-name="T1039">Witowo - Warchały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0+900</text:span></text:p>
          </table:table-cell>
          <table:table-cell table:style-name="TableCell1046">
            <text:p text:style-name="P1047"><text:span text:style-name="T1048">Brajniki 01</text:span></text:p>
          </table:table-cell>
        </table:table-row>
        <table:table-row table:style-name="TableRow1049">
          <table:table-cell table:style-name="TableCell1050">
            <text:p text:style-name="P1051"><text:span text:style-name="T1052">26</text:span></text:p>
          </table:table-cell>
          <table:table-cell table:style-name="TableCell1053">
            <text:p text:style-name="P1054"><text:span text:style-name="T1055">1641N</text:span></text:p>
          </table:table-cell>
          <table:table-cell table:style-name="TableCell1056">
            <text:p text:style-name="P1057"><text:span text:style-name="T1058">dr. nr 1482N – dr. nr 1484N</text:span></text:p>
          </table:table-cell>
          <table:table-cell table:style-name="TableCell1059">
            <text:p text:style-name="P1060"><text:span text:style-name="T1061">1</text:span></text:p>
            <text:p text:style-name="P1062">2</text:p>
          </table:table-cell>
          <table:table-cell table:style-name="TableCell1063">
            <text:p text:style-name="P1064"><text:span text:style-name="T1065">3+200</text:span></text:p>
            <text:p text:style-name="P1066">3+200</text:p>
          </table:table-cell>
          <table:table-cell table:style-name="TableCell1067">
            <text:p text:style-name="P1068"><text:span text:style-name="T1069">Sasek Wielki 01</text:span></text:p>
            <text:p text:style-name="P1070">Sasek Wielki 02</text:p>
          </table:table-cell>
        </table:table-row>
        <table:table-row table:style-name="TableRow1071">
          <table:table-cell table:style-name="TableCell1072">
            <text:p text:style-name="P1073"><text:span text:style-name="T1074">27</text:span></text:p>
          </table:table-cell>
          <table:table-cell table:style-name="TableCell1075">
            <text:p text:style-name="P1076"><text:span text:style-name="T1077">1643N</text:span></text:p>
          </table:table-cell>
          <table:table-cell table:style-name="TableCell1078">
            <text:p text:style-name="P1079"><text:span text:style-name="T1080">dr. kraj. nr 57 – Kucbork – Wielbark</text:span></text:p>
          </table:table-cell>
          <table:table-cell table:style-name="TableCell1081">
            <text:p text:style-name="P1082"><text:span text:style-name="T1083">1</text:span></text:p>
            <text:p text:style-name="P1084">2</text:p>
            <text:p text:style-name="P1085"><text:span text:style-name="T1086">3</text:span></text:p>
            <text:p text:style-name="P1087"><text:span text:style-name="T1088">4</text:span></text:p>
            <text:p text:style-name="P1089"><text:span text:style-name="T1090">5</text:span></text:p>
            <text:p text:style-name="P1091"><text:span text:style-name="T1092">6</text:span></text:p>
          </table:table-cell>
          <table:table-cell table:style-name="TableCell1093">
            <text:p text:style-name="P1094"><text:span text:style-name="T1095">0+950</text:span></text:p>
            <text:p text:style-name="P1096">0+950</text:p>
            <text:p text:style-name="P1097"><text:span text:style-name="T1098">2+150</text:span></text:p>
            <text:p text:style-name="P1099"><text:span text:style-name="T1100">2+150</text:span></text:p>
            <text:p text:style-name="P1101">3+200</text:p>
            <text:p text:style-name="P1102"><text:span text:style-name="T1103">3+250</text:span></text:p>
          </table:table-cell>
          <table:table-cell table:style-name="TableCell1104">
            <text:p text:style-name="P1105"><text:span text:style-name="T1106">Kolonia Kucbork 01</text:span></text:p>
            <text:p text:style-name="P1107">Kolonia Kucbork 02</text:p>
            <text:p text:style-name="P1108"><text:span text:style-name="T1109">Kucbork 03</text:span></text:p>
            <text:p text:style-name="P1110"><text:span text:style-name="T1111">Kucbork 04</text:span></text:p>
            <text:p text:style-name="P1112">Kolonia Kucbork 05</text:p>
            <text:p text:style-name="P1113">Kolonia Kucbork 06</text:p>
          </table:table-cell>
        </table:table-row>
        <table:table-row table:style-name="TableRow1114">
          <table:table-cell table:style-name="TableCell1115">
            <text:p text:style-name="P1116"><text:span text:style-name="T1117">28</text:span></text:p>
          </table:table-cell>
          <table:table-cell table:style-name="TableCell1118">
            <text:p text:style-name="P1119"><text:span text:style-name="T1120">1647N</text:span></text:p>
          </table:table-cell>
          <table:table-cell table:style-name="TableCell1121">
            <text:p text:style-name="P1122"><text:span text:style-name="T1123">dr.<text:s/></text:span><text:span text:style-name="T1124">kraj. nr 57 – Nowe Kiejkuty</text:span></text:p>
          </table:table-cell>
          <table:table-cell table:style-name="TableCell1125">
            <text:p text:style-name="P1126"><text:span text:style-name="T1127">1</text:span></text:p>
            <text:p text:style-name="P1128">2</text:p>
            <text:p text:style-name="P1129">3</text:p>
            <text:p text:style-name="P1130">4</text:p>
            <text:p text:style-name="P1131">5</text:p>
          </table:table-cell>
          <table:table-cell table:style-name="TableCell1132">
            <text:p text:style-name="P1133"><text:span text:style-name="T1134">2+600</text:span></text:p>
            <text:p text:style-name="P1135">4+300</text:p>
            <text:p text:style-name="P1136">4+300</text:p>
            <text:p text:style-name="P1137">5+300</text:p>
            <text:p text:style-name="P1138">5+300</text:p>
          </table:table-cell>
          <table:table-cell table:style-name="TableCell1139">
            <text:p text:style-name="P1140"><text:span text:style-name="T1141">Olszewki 02</text:span></text:p>
            <text:p text:style-name="P1142">Kolonia Jabłonka 01</text:p>
            <text:p text:style-name="P1143">Kolonia Jabłonka 04</text:p>
            <text:p text:style-name="P1144">Jabłonka 06</text:p>
            <text:p text:style-name="P1145">Jabłonka 03</text:p>
          </table:table-cell>
        </table:table-row>
        <text:soft-page-break/>
        <table:table-row table:style-name="TableRow1146">
          <table:table-cell table:style-name="TableCell1147">
            <text:p text:style-name="P1148"><text:span text:style-name="T1149">29</text:span></text:p>
          </table:table-cell>
          <table:table-cell table:style-name="TableCell1150">
            <text:p text:style-name="P1151"><text:span text:style-name="T1152">1649N</text:span></text:p>
          </table:table-cell>
          <table:table-cell table:style-name="TableCell1153">
            <text:p text:style-name="P1154"><text:span text:style-name="T1155">Rutkowo – Kałęczyn – Jabłonka – dr. woj. nr 600</text:span></text:p>
          </table:table-cell>
          <table:table-cell table:style-name="TableCell1156">
            <text:p text:style-name="P1157"><text:span text:style-name="T1158">1</text:span></text:p>
            <text:p text:style-name="P1159">2</text:p>
            <text:p text:style-name="P1160">3</text:p>
            <text:p text:style-name="P1161">4</text:p>
            <text:p text:style-name="P1162">5</text:p>
            <text:p text:style-name="P1163">6</text:p>
            <text:p text:style-name="P1164">7</text:p>
            <text:p text:style-name="P1165">8</text:p>
          </table:table-cell>
          <table:table-cell table:style-name="TableCell1166">
            <text:p text:style-name="P1167"><text:span text:style-name="T1168">1+700</text:span></text:p>
            <text:p text:style-name="P1169">1+700</text:p>
            <text:p text:style-name="P1170">7+850</text:p>
            <text:p text:style-name="P1171">7+900</text:p>
            <text:p text:style-name="P1172">9+100</text:p>
            <text:p text:style-name="P1173">9+150</text:p>
            <text:p text:style-name="P1174">12+650</text:p>
            <text:p text:style-name="P1175">14+050</text:p>
          </table:table-cell>
          <table:table-cell table:style-name="TableCell1176">
            <text:p text:style-name="P1177"><text:span text:style-name="T1178">Grodziska 01</text:span></text:p>
            <text:p text:style-name="P1179">Grodziska 02</text:p>
            <text:p text:style-name="P1180">Targowska Wólka 03</text:p>
            <text:p text:style-name="P1181">Targowska Wólka 04</text:p>
            <text:p text:style-name="P1182">Targowo 06</text:p>
            <text:p text:style-name="P1183">Targowo 05</text:p>
            <text:p text:style-name="P1184">Jabłonka PKP 07</text:p>
            <text:p text:style-name="P1185">Jabłonka PKP 08</text:p>
          </table:table-cell>
        </table:table-row>
        <table:table-row table:style-name="TableRow1186">
          <table:table-cell table:style-name="TableCell1187">
            <text:p text:style-name="P1188"/>
            <text:p text:style-name="P1189"><text:span text:style-name="T1190">30</text:span></text:p>
          </table:table-cell>
          <table:table-cell table:style-name="TableCell1191">
            <text:p text:style-name="P1192"/>
            <text:p text:style-name="P1193"><text:span text:style-name="T1194">1651N</text:span></text:p>
          </table:table-cell>
          <table:table-cell table:style-name="TableCell1195">
            <text:p text:style-name="P1196"/>
            <text:p text:style-name="P1197"><text:span text:style-name="T1198">Rumy – Dźwierzuty</text:span></text:p>
          </table:table-cell>
          <table:table-cell table:style-name="TableCell1199">
            <text:p text:style-name="P1200"><text:span text:style-name="T1201">1</text:span></text:p>
            <text:p text:style-name="P1202">2</text:p>
            <text:p text:style-name="P1203">3</text:p>
            <text:p text:style-name="P1204">4</text:p>
            <text:p text:style-name="P1205">5</text:p>
            <text:p text:style-name="P1206">6</text:p>
            <text:p text:style-name="P1207">7</text:p>
            <text:p text:style-name="P1208">8</text:p>
          </table:table-cell>
          <table:table-cell table:style-name="TableCell1209">
            <text:p text:style-name="P1210"><text:span text:style-name="T1211">0+130</text:span></text:p>
            <text:p text:style-name="P1212">0+130</text:p>
            <text:p text:style-name="P1213">1+250</text:p>
            <text:p text:style-name="P1214">1+950</text:p>
            <text:p text:style-name="P1215">2+000</text:p>
            <text:p text:style-name="P1216">3+750</text:p>
            <text:p text:style-name="P1217">3+750</text:p>
            <text:p text:style-name="P1218">5+850</text:p>
          </table:table-cell>
          <table:table-cell table:style-name="TableCell1219">
            <text:p text:style-name="P1220"><text:span text:style-name="T1221">Rumy 01</text:span></text:p>
            <text:p text:style-name="P1222">Rumy 02</text:p>
            <text:p text:style-name="P1223">Rumy 03</text:p>
            <text:p text:style-name="P1224">Rumy 05</text:p>
            <text:p text:style-name="P1225">Rumy 04</text:p>
            <text:p text:style-name="P1226">Laurentowo 07</text:p>
            <text:p text:style-name="P1227">Laurentowo 06</text:p>
            <text:p text:style-name="P1228">Łupowo 08</text:p>
          </table:table-cell>
        </table:table-row>
        <table:table-row table:style-name="TableRow1229">
          <table:table-cell table:style-name="TableCell1230">
            <text:p text:style-name="P1231"><text:span text:style-name="T1232">31</text:span></text:p>
          </table:table-cell>
          <table:table-cell table:style-name="TableCell1233">
            <text:p text:style-name="P1234"><text:span text:style-name="T1235">1652N</text:span></text:p>
          </table:table-cell>
          <table:table-cell table:style-name="TableCell1236">
            <text:p text:style-name="P1237"><text:span text:style-name="T1238">Kowalik – dr. nr 1522N</text:span></text:p>
          </table:table-cell>
          <table:table-cell table:style-name="TableCell1239">
            <text:p text:style-name="P1240"><text:span text:style-name="T1241">1</text:span></text:p>
            <text:p text:style-name="P1242"><text:span text:style-name="T1243">2</text:span></text:p>
          </table:table-cell>
          <table:table-cell table:style-name="TableCell1244">
            <text:p text:style-name="P1245"><text:span text:style-name="T1246">0+300</text:span></text:p>
            <text:p text:style-name="P1247"><text:span text:style-name="T1248">0+300</text:span></text:p>
          </table:table-cell>
          <table:table-cell table:style-name="TableCell1249">
            <text:p text:style-name="P1250"><text:span text:style-name="T1251">Kowalik 01</text:span></text:p>
            <text:p text:style-name="P1252"><text:span text:style-name="T1253">Kowalik 02</text:span></text:p>
          </table:table-cell>
        </table:table-row>
        <table:table-row table:style-name="TableRow1254">
          <table:table-cell table:style-name="TableCell1255">
            <text:p text:style-name="P1256"><text:span text:style-name="T1257">32</text:span></text:p>
          </table:table-cell>
          <table:table-cell table:style-name="TableCell1258">
            <text:p text:style-name="P1259"><text:span text:style-name="T1260">1657N</text:span></text:p>
          </table:table-cell>
          <table:table-cell table:style-name="TableCell1261">
            <text:p text:style-name="P1262"><text:span text:style-name="T1263">dr. kraj. nr 53 – Szczytno</text:span></text:p>
          </table:table-cell>
          <table:table-cell table:style-name="TableCell1264">
            <text:p text:style-name="P1265"><text:span text:style-name="T1266">1</text:span></text:p>
            <text:p text:style-name="P1267">2</text:p>
            <text:p text:style-name="P1268">3</text:p>
            <text:soft-page-break/>
            <text:p text:style-name="P1269">4</text:p>
            <text:p text:style-name="P1270">5</text:p>
            <text:p text:style-name="P1271">6</text:p>
            <text:p text:style-name="P1272">7</text:p>
            <text:p text:style-name="P1273">8</text:p>
          </table:table-cell>
          <table:table-cell table:style-name="TableCell1274">
            <text:p text:style-name="P1275"><text:span text:style-name="T1276">1+300</text:span></text:p>
            <text:p text:style-name="P1277">1+300</text:p>
            <text:p text:style-name="P1278">2+200</text:p>
            <text:soft-page-break/>
            <text:p text:style-name="P1279">2+250</text:p>
            <text:p text:style-name="P1280">2+450</text:p>
            <text:p text:style-name="P1281">2+500</text:p>
            <text:p text:style-name="P1282">2+800</text:p>
            <text:p text:style-name="P1283">2+850</text:p>
          </table:table-cell>
          <table:table-cell table:style-name="TableCell1284">
            <text:p text:style-name="P1285"><text:span text:style-name="T1286">Szczycionek 01</text:span></text:p>
            <text:p text:style-name="P1287">Szczycionek 02</text:p>
            <text:p text:style-name="P1288">Kamionek 03</text:p>
            <text:soft-page-break/>
            <text:p text:style-name="P1289">Kamionek 04</text:p>
            <text:p text:style-name="P1290">Kamionek 06</text:p>
            <text:p text:style-name="P1291">Kamionek 05</text:p>
            <text:p text:style-name="P1292">Kamionek 07</text:p>
            <text:p text:style-name="P1293">Kamionek 08</text:p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33</text:span></text:p>
          </table:table-cell>
          <table:table-cell table:style-name="TableCell1298">
            <text:p text:style-name="P1299"><text:span text:style-name="T1300">1659N</text:span></text:p>
          </table:table-cell>
          <table:table-cell table:style-name="TableCell1301">
            <text:p text:style-name="P1302"><text:span text:style-name="T1303">dr. kraj. nr 58 (Janowo) – Sedańsk – Siódmak</text:span></text:p>
          </table:table-cell>
          <table:table-cell table:style-name="TableCell1304">
            <text:p text:style-name="P1305"><text:span text:style-name="T1306">1</text:span></text:p>
            <text:p text:style-name="P1307"><text:span text:style-name="T1308">2</text:span></text:p>
            <text:p text:style-name="P1309"><text:span text:style-name="T1310">3</text:span></text:p>
            <text:p text:style-name="P1311">4</text:p>
            <text:p text:style-name="P1312"><text:span text:style-name="T1313">5</text:span></text:p>
            <text:p text:style-name="P1314"><text:span text:style-name="T1315">6</text:span></text:p>
            <text:p text:style-name="P1316"><text:span text:style-name="T1317">7</text:span></text:p>
          </table:table-cell>
          <table:table-cell table:style-name="TableCell1318">
            <text:p text:style-name="P1319"><text:span text:style-name="T1320">2 + 360</text:span></text:p>
            <text:p text:style-name="P1321"><text:span text:style-name="T1322">2 + 380</text:span></text:p>
            <text:p text:style-name="P1323"><text:span text:style-name="T1324">8+200</text:span></text:p>
            <text:p text:style-name="P1325">9+300</text:p>
            <text:p text:style-name="P1326">9+300</text:p>
            <text:p text:style-name="P1327">9+700</text:p>
            <text:p text:style-name="P1328"><text:span text:style-name="T1329">9+700</text:span></text:p>
          </table:table-cell>
          <table:table-cell table:style-name="TableCell1330">
            <text:p text:style-name="P1331"><text:span text:style-name="T1332">Sedańsk 01</text:span></text:p>
            <text:p text:style-name="P1333"><text:span text:style-name="T1334">Sedańsk 02</text:span></text:p>
            <text:p text:style-name="P1335"><text:span text:style-name="T1336">Wólka Szczycieńska 01</text:span></text:p>
            <text:p text:style-name="P1337">Siódmak 02</text:p>
            <text:p text:style-name="P1338">Siódmak 03</text:p>
            <text:p text:style-name="P1339">Siódmak PKP 04</text:p>
            <text:p text:style-name="P1340">Siódmak PKP 05</text:p>
          </table:table-cell>
        </table:table-row>
        <table:table-row table:style-name="TableRow1341">
          <table:table-cell table:style-name="TableCell1342">
            <text:p text:style-name="P1343"/>
            <text:p text:style-name="P1344"/>
            <text:p text:style-name="P1345"><text:span text:style-name="T1346">34</text:span></text:p>
          </table:table-cell>
          <table:table-cell table:style-name="TableCell1347">
            <text:p text:style-name="P1348"/>
            <text:p text:style-name="P1349"/>
            <text:p text:style-name="P1350"><text:span text:style-name="T1351">1663N</text:span></text:p>
          </table:table-cell>
          <table:table-cell table:style-name="TableCell1352">
            <text:p text:style-name="P1353"/>
            <text:p text:style-name="P1354"/>
            <text:p text:style-name="P1355"><text:span text:style-name="T1356">Szczytno – Zabiele – Lejkowo</text:span></text:p>
          </table:table-cell>
          <table:table-cell table:style-name="TableCell1357">
            <text:p text:style-name="P1358"><text:span text:style-name="T1359">1</text:span></text:p>
            <text:p text:style-name="P1360">2</text:p>
            <text:p text:style-name="P1361">3</text:p>
            <text:p text:style-name="P1362">4</text:p>
            <text:p text:style-name="P1363">5</text:p>
            <text:p text:style-name="P1364">6</text:p>
            <text:p text:style-name="P1365">7</text:p>
            <text:p text:style-name="P1366"><text:span text:style-name="T1367">8</text:span></text:p>
            <text:p text:style-name="P1368"><text:span text:style-name="T1369">9</text:span></text:p>
            <text:soft-page-break/>
            <text:p text:style-name="P1370"><text:span text:style-name="T1371">10</text:span></text:p>
            <text:p text:style-name="P1372"><text:span text:style-name="T1373">11</text:span></text:p>
            <text:p text:style-name="P1374"><text:span text:style-name="T1375">12</text:span></text:p>
            <text:p text:style-name="P1376"><text:span text:style-name="T1377">13</text:span></text:p>
            <text:p text:style-name="P1378"><text:span text:style-name="T1379">14</text:span></text:p>
          </table:table-cell>
          <table:table-cell table:style-name="TableCell1380">
            <text:p text:style-name="P1381"><text:span text:style-name="T1382">1+900</text:span></text:p>
            <text:p text:style-name="P1383"><text:span text:style-name="T1384">1+900</text:span></text:p>
            <text:p text:style-name="P1385"><text:span text:style-name="T1386">4+200</text:span></text:p>
            <text:p text:style-name="P1387">4+200</text:p>
            <text:p text:style-name="P1388">7+100</text:p>
            <text:p text:style-name="P1389">7+100</text:p>
            <text:p text:style-name="P1390">9+100</text:p>
            <text:p text:style-name="P1391">9+100</text:p>
            <text:p text:style-name="P1392">12+300</text:p>
            <text:soft-page-break/>
            <text:p text:style-name="P1393">12+300</text:p>
            <text:p text:style-name="P1394">13+600</text:p>
            <text:p text:style-name="P1395">13+600</text:p>
            <text:p text:style-name="P1396">15+200</text:p>
            <text:p text:style-name="P1397"><text:span text:style-name="T1398">15+200</text:span></text:p>
          </table:table-cell>
          <table:table-cell table:style-name="TableCell1399">
            <text:p text:style-name="P1400"><text:span text:style-name="T1401">Nowe Gizewo 01</text:span></text:p>
            <text:p text:style-name="P1402"><text:span text:style-name="T1403">Nowe Gizewo 02</text:span></text:p>
            <text:p text:style-name="P1404">Kolonia Rudka 03</text:p>
            <text:p text:style-name="P1405">Kolonia Rudka 04</text:p>
            <text:p text:style-name="P1406">Leśniczówka Lipnik 05</text:p>
            <text:p text:style-name="P1407">Leśniczówka Lipnik 06</text:p>
            <text:p text:style-name="P1408">Kolonia Małdaniec 07</text:p>
            <text:p text:style-name="P1409">Kolonia Małdaniec 08</text:p>
            <text:p text:style-name="P1410">Zabiele 09</text:p>
            <text:soft-page-break/>
            <text:p text:style-name="P1411">Zabiele 10</text:p>
            <text:p text:style-name="P1412">Maliniak 11</text:p>
            <text:p text:style-name="P1413">Maliniak 12</text:p>
            <text:p text:style-name="P1414">Kolonia Nowojowiec 13</text:p>
            <text:p text:style-name="P1415">Kolonia Nowojowiec 14</text:p>
          </table:table-cell>
        </table:table-row>
        <text:soft-page-break/>
        <table:table-row table:style-name="TableRow1416">
          <table:table-cell table:style-name="TableCell1417">
            <text:p text:style-name="P1418"><text:span text:style-name="T1419">35</text:span></text:p>
          </table:table-cell>
          <table:table-cell table:style-name="TableCell1420">
            <text:p text:style-name="P1421"><text:span text:style-name="T1422">1665N</text:span></text:p>
          </table:table-cell>
          <table:table-cell table:style-name="TableCell1423">
            <text:p text:style-name="P1424"><text:span text:style-name="T1425">Rudka – Małdaniec – dr. nr<text:s/></text:span><text:span text:style-name="T1426">1663N</text:span></text:p>
          </table:table-cell>
          <table:table-cell table:style-name="TableCell1427">
            <text:p text:style-name="P1428"><text:span text:style-name="T1429">1</text:span></text:p>
            <text:p text:style-name="P1430">2</text:p>
            <text:p text:style-name="P1431"><text:span text:style-name="T1432">3</text:span></text:p>
          </table:table-cell>
          <table:table-cell table:style-name="TableCell1433">
            <text:p text:style-name="P1434"><text:span text:style-name="T1435">2+400</text:span></text:p>
            <text:p text:style-name="P1436"><text:span text:style-name="T1437">4+750</text:span></text:p>
            <text:p text:style-name="P1438">4+800</text:p>
          </table:table-cell>
          <table:table-cell table:style-name="TableCell1439">
            <text:p text:style-name="P1440"><text:span text:style-name="T1441">Czarkowy Grąd 02</text:span></text:p>
            <text:p text:style-name="P1442">Małdaniec 01</text:p>
            <text:p text:style-name="P1443">Małdaniec 04</text:p>
          </table:table-cell>
        </table:table-row>
        <table:table-row table:style-name="TableRow1444">
          <table:table-cell table:style-name="TableCell1445">
            <text:p text:style-name="P1446"><text:span text:style-name="T1447">36</text:span></text:p>
          </table:table-cell>
          <table:table-cell table:style-name="TableCell1448">
            <text:p text:style-name="P1449"><text:span text:style-name="T1450">1667N</text:span></text:p>
          </table:table-cell>
          <table:table-cell table:style-name="TableCell1451">
            <text:p text:style-name="P1452"><text:span text:style-name="T1453">dr. kraj. nr 53 – Lipowiec – dr. nr 1512N (Łuka)</text:span></text:p>
          </table:table-cell>
          <table:table-cell table:style-name="TableCell1454">
            <text:p text:style-name="P1455"><text:span text:style-name="T1456">1</text:span></text:p>
            <text:p text:style-name="P1457"><text:span text:style-name="T1458">2</text:span></text:p>
            <text:p text:style-name="P1459"><text:span text:style-name="T1460">3</text:span></text:p>
            <text:p text:style-name="P1461"><text:span text:style-name="T1462">4</text:span></text:p>
            <text:p text:style-name="P1463">5</text:p>
            <text:p text:style-name="P1464">6</text:p>
            <text:p text:style-name="P1465">7</text:p>
            <text:p text:style-name="P1466">8</text:p>
            <text:p text:style-name="P1467">9</text:p>
            <text:p text:style-name="P1468">10</text:p>
            <text:p text:style-name="P1469">11</text:p>
            <text:p text:style-name="P1470">12</text:p>
            <text:p text:style-name="P1471">13</text:p>
            <text:soft-page-break/>
            <text:p text:style-name="P1472">14</text:p>
            <text:p text:style-name="P1473">15</text:p>
            <text:p text:style-name="P1474">16</text:p>
            <text:p text:style-name="P1475">17</text:p>
            <text:p text:style-name="P1476">18</text:p>
            <text:p text:style-name="P1477">19</text:p>
            <text:p text:style-name="P1478">20</text:p>
            <text:p text:style-name="P1479">21</text:p>
            <text:p text:style-name="P1480">22</text:p>
            <text:p text:style-name="P1481">23</text:p>
            <text:p text:style-name="P1482"><text:span text:style-name="T1483">24</text:span></text:p>
            <text:p text:style-name="P1484"><text:span text:style-name="T1485">25</text:span></text:p>
            <text:p text:style-name="P1486"><text:span text:style-name="T1487">26</text:span></text:p>
            <text:p text:style-name="P1488"/>
          </table:table-cell>
          <table:table-cell table:style-name="TableCell1489">
            <text:p text:style-name="P1490"><text:span text:style-name="T1491">1+550</text:span></text:p>
            <text:p text:style-name="P1492"><text:span text:style-name="T1493">1+600</text:span></text:p>
            <text:p text:style-name="P1494"><text:span text:style-name="T1495">2+450</text:span></text:p>
            <text:p text:style-name="P1496">2+500</text:p>
            <text:p text:style-name="P1497">4+100</text:p>
            <text:p text:style-name="P1498">4+150</text:p>
            <text:p text:style-name="P1499">4+900</text:p>
            <text:p text:style-name="P1500">4+900</text:p>
            <text:p text:style-name="P1501">5+500</text:p>
            <text:p text:style-name="P1502">5+500</text:p>
            <text:p text:style-name="P1503">6+800</text:p>
            <text:p text:style-name="P1504">6+800</text:p>
            <text:p text:style-name="P1505">8+500</text:p>
            <text:soft-page-break/>
            <text:p text:style-name="P1506">8+550</text:p>
            <text:p text:style-name="P1507">10+900</text:p>
            <text:p text:style-name="P1508">10+950</text:p>
            <text:p text:style-name="P1509">12+100</text:p>
            <text:p text:style-name="P1510">12+150</text:p>
            <text:p text:style-name="P1511">13+300</text:p>
            <text:p text:style-name="P1512">13+300</text:p>
            <text:p text:style-name="P1513">15+100</text:p>
            <text:p text:style-name="P1514">15+150</text:p>
            <text:p text:style-name="P1515">16+400</text:p>
            <text:p text:style-name="P1516"><text:span text:style-name="T1517">16+450</text:span></text:p>
            <text:p text:style-name="P1518">17+500</text:p>
            <text:p text:style-name="P1519"><text:span text:style-name="T1520">17+550</text:span></text:p>
            <text:p text:style-name="P1521"/>
          </table:table-cell>
          <table:table-cell table:style-name="TableCell1522">
            <text:p text:style-name="P1523"><text:span text:style-name="T1524">Płozy 01</text:span></text:p>
            <text:p text:style-name="P1525">Płozy 02</text:p>
            <text:p text:style-name="P1526"><text:span text:style-name="T1527">Płozy 03</text:span></text:p>
            <text:p text:style-name="P1528">Płozy 04</text:p>
            <text:p text:style-name="P1529">Płozy Kolonia 05</text:p>
            <text:p text:style-name="P1530">Płozy Kolonia 06</text:p>
            <text:p text:style-name="P1531">Wawrochy 07</text:p>
            <text:p text:style-name="P1532">Wawrochy 08</text:p>
            <text:p text:style-name="P1533">Wawrochy 09</text:p>
            <text:p text:style-name="P1534">Wawrochy 10</text:p>
            <text:p text:style-name="P1535">Kolonia Wały 11</text:p>
            <text:p text:style-name="P1536">Kolonia Wały 12</text:p>
            <text:p text:style-name="P1537">Wały 13</text:p>
            <text:soft-page-break/>
            <text:p text:style-name="P1538">Wały 14</text:p>
            <text:p text:style-name="P1539">Kolonia Lipowiec 15</text:p>
            <text:p text:style-name="P1540">Kolonia Lipowiec 16</text:p>
            <text:p text:style-name="P1541">Lipowiec 17</text:p>
            <text:p text:style-name="P1542">Lipowiec 18</text:p>
            <text:p text:style-name="P1543">Lipowiec 19</text:p>
            <text:p text:style-name="P1544">Lipowiec 20</text:p>
            <text:p text:style-name="P1545">Kolonia Lipowiec 21</text:p>
            <text:p text:style-name="P1546">Kolonia Lipowiec 22</text:p>
            <text:p text:style-name="P1547">Kolonia Łuka 23</text:p>
            <text:p text:style-name="P1548">Kolonia Łuka 24</text:p>
            <text:p text:style-name="P1549">Kolonia Łuka 25</text:p>
            <text:p text:style-name="P1550">Kolonia Łuka 26</text:p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  <text:p text:style-name="P1555"><text:span text:style-name="T1556">37</text:span></text:p>
          </table:table-cell>
          <table:table-cell table:style-name="TableCell1557">
            <text:p text:style-name="P1558"/>
            <text:p text:style-name="P1559"><text:span text:style-name="T1560">1669N</text:span></text:p>
          </table:table-cell>
          <table:table-cell table:style-name="TableCell1561">
            <text:p text:style-name="P1562"/>
            <text:p text:style-name="P1563"><text:span text:style-name="T1564">Olędry –<text:s/></text:span><text:span text:style-name="T1565">Zieleniec</text:span></text:p>
          </table:table-cell>
          <table:table-cell table:style-name="TableCell1566">
            <text:p text:style-name="P1567"><text:span text:style-name="T1568">1</text:span></text:p>
            <text:p text:style-name="P1569">2</text:p>
            <text:p text:style-name="P1570">3</text:p>
            <text:p text:style-name="P1571">4</text:p>
            <text:p text:style-name="P1572">5</text:p>
            <text:p text:style-name="P1573"><text:span text:style-name="T1574">6</text:span></text:p>
            <text:p text:style-name="P1575"><text:span text:style-name="T1576">7</text:span></text:p>
            <text:soft-page-break/>
            <text:p text:style-name="P1577"><text:span text:style-name="T1578">8</text:span></text:p>
          </table:table-cell>
          <table:table-cell table:style-name="TableCell1579">
            <text:p text:style-name="P1580"><text:span text:style-name="T1581">0+080</text:span></text:p>
            <text:p text:style-name="P1582">2+100</text:p>
            <text:p text:style-name="P1583">2+100</text:p>
            <text:p text:style-name="P1584">2+900</text:p>
            <text:p text:style-name="P1585">2+900</text:p>
            <text:p text:style-name="P1586">6+800</text:p>
            <text:p text:style-name="P1587">6+800</text:p>
            <text:soft-page-break/>
            <text:p text:style-name="P1588">8+900</text:p>
          </table:table-cell>
          <table:table-cell table:style-name="TableCell1589">
            <text:p text:style-name="P1590"><text:span text:style-name="T1591">Olędry 02</text:span></text:p>
            <text:p text:style-name="P1592"><text:span text:style-name="T1593">Olędry 01</text:span></text:p>
            <text:p text:style-name="P1594">Olędry 04</text:p>
            <text:p text:style-name="P1595">Zapadki 03</text:p>
            <text:p text:style-name="P1596">Zapadki 06</text:p>
            <text:p text:style-name="P1597">Kolonia Lesiny Małe 05</text:p>
            <text:p text:style-name="P1598">Kolonia Lesiny Małe 08</text:p>
            <text:soft-page-break/>
            <text:p text:style-name="P1599">Zieleniec 10</text:p>
          </table:table-cell>
        </table:table-row>
        <text:soft-page-break/>
        <table:table-row table:style-name="TableRow1600">
          <table:table-cell table:style-name="TableCell1601">
            <text:p text:style-name="P1602"><text:span text:style-name="T1603">38</text:span></text:p>
          </table:table-cell>
          <table:table-cell table:style-name="TableCell1604">
            <text:p text:style-name="P1605"><text:span text:style-name="T1606">1671N</text:span></text:p>
          </table:table-cell>
          <table:table-cell table:style-name="TableCell1607">
            <text:p text:style-name="P1608"><text:span text:style-name="T1609">Lejkowo – Kipary – dr. nr 1512N</text:span></text:p>
          </table:table-cell>
          <table:table-cell table:style-name="TableCell1610">
            <text:p text:style-name="P1611"><text:span text:style-name="T1612">1</text:span></text:p>
            <text:p text:style-name="P1613">2</text:p>
            <text:p text:style-name="P1614">3</text:p>
            <text:p text:style-name="P1615"><text:span text:style-name="T1616">4</text:span></text:p>
            <text:p text:style-name="P1617"><text:span text:style-name="T1618">5</text:span></text:p>
            <text:p text:style-name="P1619"><text:span text:style-name="T1620">6</text:span></text:p>
          </table:table-cell>
          <table:table-cell table:style-name="TableCell1621">
            <text:p text:style-name="P1622"><text:span text:style-name="T1623">2+300</text:span></text:p>
            <text:p text:style-name="P1624"><text:span text:style-name="T1625">2+300</text:span></text:p>
            <text:p text:style-name="P1626"><text:span text:style-name="T1627">5+800</text:span></text:p>
            <text:p text:style-name="P1628">5+800</text:p>
            <text:p text:style-name="P1629">9+300</text:p>
            <text:p text:style-name="P1630"><text:span text:style-name="T1631">9+300</text:span></text:p>
          </table:table-cell>
          <table:table-cell table:style-name="TableCell1632">
            <text:p text:style-name="P1633"><text:span text:style-name="T1634">Łatana Wielka 01</text:span></text:p>
            <text:p text:style-name="P1635"><text:span text:style-name="T1636">Łatana Wielka 02</text:span></text:p>
            <text:p text:style-name="P1637"><text:span text:style-name="T1638">Kipary 03</text:span></text:p>
            <text:p text:style-name="P1639">Kipary 04</text:p>
            <text:p text:style-name="P1640">Sędrowo 05</text:p>
            <text:p text:style-name="P1641">Sędrowo 06</text:p>
          </table:table-cell>
        </table:table-row>
        <table:table-row table:style-name="TableRow1642">
          <table:table-cell table:style-name="TableCell1643">
            <text:p text:style-name="P1644"><text:span text:style-name="T1645">39</text:span></text:p>
          </table:table-cell>
          <table:table-cell table:style-name="TableCell1646">
            <text:p text:style-name="P1647"><text:span text:style-name="T1648">1673N</text:span></text:p>
          </table:table-cell>
          <table:table-cell table:style-name="TableCell1649">
            <text:p text:style-name="P1650"><text:span text:style-name="T1651">dr. nr 1502N (Jerutki) – Olszyny – Gawrzyjałki</text:span></text:p>
          </table:table-cell>
          <table:table-cell table:style-name="TableCell1652">
            <text:p text:style-name="P1653"><text:span text:style-name="T1654">1</text:span></text:p>
            <text:p text:style-name="P1655">2</text:p>
            <text:p text:style-name="P1656">3</text:p>
            <text:p text:style-name="P1657">4</text:p>
            <text:p text:style-name="P1658"><text:span text:style-name="T1659">5</text:span></text:p>
            <text:p text:style-name="P1660"><text:span text:style-name="T1661">6</text:span></text:p>
            <text:p text:style-name="P1662"><text:span text:style-name="T1663">7</text:span></text:p>
            <text:p text:style-name="P1664"><text:span text:style-name="T1665">8</text:span></text:p>
          </table:table-cell>
          <table:table-cell table:style-name="TableCell1666">
            <text:p text:style-name="P1667"><text:span text:style-name="T1668">5+980</text:span></text:p>
            <text:p text:style-name="P1669"><text:span text:style-name="T1670">5+980</text:span></text:p>
            <text:p text:style-name="P1671"><text:span text:style-name="T1672">7+400</text:span></text:p>
            <text:p text:style-name="P1673"><text:span text:style-name="T1674">8+300</text:span></text:p>
            <text:p text:style-name="P1675">8+400</text:p>
            <text:p text:style-name="P1676">9+050</text:p>
            <text:p text:style-name="P1677">9+050</text:p>
            <text:p text:style-name="P1678">11+850</text:p>
          </table:table-cell>
          <table:table-cell table:style-name="TableCell1679">
            <text:p text:style-name="P1680"><text:span text:style-name="T1681">Kolonia Olszyny 01</text:span></text:p>
            <text:p text:style-name="P1682">Kolonia<text:s/>Olszyny 02</text:p>
            <text:p text:style-name="P1683"><text:span text:style-name="T1684">Kolonia Niedźwiedzie 03</text:span></text:p>
            <text:p text:style-name="P1685"><text:span text:style-name="T1686">Kolonia Niedźwiedzie 04</text:span></text:p>
            <text:p text:style-name="P1687">Niedźwiedzie 05</text:p>
            <text:p text:style-name="P1688">Niedźwiedzie 06</text:p>
            <text:p text:style-name="P1689">Niedźwiedzie 07</text:p>
            <text:p text:style-name="P1690">Gawrzyjałki 08</text:p>
          </table:table-cell>
        </table:table-row>
        <table:table-row table:style-name="TableRow1691">
          <table:table-cell table:style-name="TableCell1692">
            <text:p text:style-name="P1693"><text:span text:style-name="T1694">40</text:span></text:p>
          </table:table-cell>
          <table:table-cell table:style-name="TableCell1695">
            <text:p text:style-name="P1696"><text:span text:style-name="T1697">1675N</text:span></text:p>
          </table:table-cell>
          <table:table-cell table:style-name="TableCell1698">
            <text:p text:style-name="P1699"><text:span text:style-name="T1700">Jeruty – Lipowiec</text:span></text:p>
          </table:table-cell>
          <table:table-cell table:style-name="TableCell1701">
            <text:p text:style-name="P1702"><text:span text:style-name="T1703">1</text:span></text:p>
            <text:p text:style-name="P1704">2</text:p>
            <text:p text:style-name="P1705">3</text:p>
            <text:p text:style-name="P1706">4</text:p>
            <text:p text:style-name="P1707">5</text:p>
            <text:p text:style-name="P1708">6</text:p>
            <text:soft-page-break/>
            <text:p text:style-name="P1709">7</text:p>
            <text:p text:style-name="P1710"><text:span text:style-name="T1711">8</text:span></text:p>
            <text:p text:style-name="P1712"><text:span text:style-name="T1713">9</text:span></text:p>
            <text:p text:style-name="P1714"><text:span text:style-name="T1715">10</text:span></text:p>
            <text:p text:style-name="P1716">11</text:p>
            <text:p text:style-name="P1717"><text:span text:style-name="T1718">12</text:span></text:p>
            <text:p text:style-name="P1719"><text:span text:style-name="T1720">13</text:span></text:p>
          </table:table-cell>
          <table:table-cell table:style-name="TableCell1721">
            <text:p text:style-name="P1722"><text:span text:style-name="T1723">0+900</text:span></text:p>
            <text:p text:style-name="P1724"><text:span text:style-name="T1725">3+150</text:span></text:p>
            <text:p text:style-name="P1726">3+150</text:p>
            <text:p text:style-name="P1727">4+550</text:p>
            <text:p text:style-name="P1728">4+550</text:p>
            <text:p text:style-name="P1729">7+100</text:p>
            <text:soft-page-break/>
            <text:p text:style-name="P1730">7+100</text:p>
            <text:p text:style-name="P1731">8+400</text:p>
            <text:p text:style-name="P1732">9+350</text:p>
            <text:p text:style-name="P1733">9+350</text:p>
            <text:p text:style-name="P1734">10+150</text:p>
            <text:p text:style-name="P1735">11+850</text:p>
            <text:p text:style-name="P1736"><text:span text:style-name="T1737">11+850</text:span></text:p>
          </table:table-cell>
          <table:table-cell table:style-name="TableCell1738">
            <text:p text:style-name="P1739"><text:span text:style-name="T1740">Jeruty 01</text:span></text:p>
            <text:p text:style-name="P1741"><text:span text:style-name="T1742">Kolonia Jeruty 03</text:span></text:p>
            <text:p text:style-name="P1743">Kolonia Jeruty 02</text:p>
            <text:p text:style-name="P1744">Kolonia Gawrzyjałki 05</text:p>
            <text:p text:style-name="P1745">Kolonia Gawrzyjałki 04</text:p>
            <text:p text:style-name="P1746">Kolonia Gawrzyjałki 07</text:p>
            <text:soft-page-break/>
            <text:p text:style-name="P1747">Kolonia Gawrzyjałki 08</text:p>
            <text:p text:style-name="P1748">Pużary 09</text:p>
            <text:p text:style-name="P1749">Kolonia Pużary 11</text:p>
            <text:p text:style-name="P1750">Kolonia Pużary 10</text:p>
            <text:p text:style-name="P1751">Kolonia Pużary 12</text:p>
            <text:p text:style-name="P1752">Lipowiec 13</text:p>
            <text:p text:style-name="P1753">Lipowiec 14</text:p>
          </table:table-cell>
        </table:table-row>
        <table:table-row table:style-name="TableRow1754">
          <table:table-cell table:style-name="TableCell1755">
            <text:p text:style-name="P1756"/>
            <text:p text:style-name="P1757">41</text:p>
          </table:table-cell>
          <table:table-cell table:style-name="TableCell1758">
            <text:p text:style-name="P1759"/>
            <text:p text:style-name="P1760"><text:span text:style-name="T1761">1677N</text:span></text:p>
          </table:table-cell>
          <table:table-cell table:style-name="TableCell1762">
            <text:p text:style-name="P1763"/>
            <text:p text:style-name="P1764"/>
            <text:p text:style-name="P1765"><text:span text:style-name="T1766">dr. kraj. nr 53 – Nowe Czajki – Jerominy</text:span></text:p>
          </table:table-cell>
          <table:table-cell table:style-name="TableCell1767">
            <text:p text:style-name="P1768"><text:span text:style-name="T1769">1</text:span></text:p>
            <text:p text:style-name="P1770">2</text:p>
            <text:p text:style-name="P1771">3</text:p>
            <text:p text:style-name="P1772">4</text:p>
            <text:p text:style-name="P1773">5</text:p>
            <text:p text:style-name="P1774">6</text:p>
            <text:p text:style-name="P1775">7</text:p>
            <text:p text:style-name="P1776"><text:span text:style-name="T1777">8</text:span></text:p>
            <text:p text:style-name="P1778"><text:span text:style-name="T1779">9</text:span></text:p>
            <text:p text:style-name="P1780"><text:span text:style-name="T1781">10</text:span></text:p>
            <text:p text:style-name="P1782"><text:span text:style-name="T1783">11</text:span></text:p>
            <text:p text:style-name="P1784"><text:span text:style-name="T1785">12</text:span></text:p>
            <text:p text:style-name="P1786"><text:span text:style-name="T1787">13</text:span></text:p>
            <text:p text:style-name="P1788"><text:span text:style-name="T1789">14</text:span></text:p>
          </table:table-cell>
          <table:table-cell table:style-name="TableCell1790">
            <text:p text:style-name="P1791"><text:span text:style-name="T1792">0+800</text:span></text:p>
            <text:p text:style-name="P1793"><text:span text:style-name="T1794">0+800</text:span></text:p>
            <text:p text:style-name="P1795">1+900</text:p>
            <text:p text:style-name="P1796">1+900</text:p>
            <text:p text:style-name="P1797">3+900</text:p>
            <text:p text:style-name="P1798">3+950</text:p>
            <text:p text:style-name="P1799">5+000</text:p>
            <text:p text:style-name="P1800">5+000</text:p>
            <text:p text:style-name="P1801">6+500</text:p>
            <text:p text:style-name="P1802">6+500</text:p>
            <text:p text:style-name="P1803">8+550</text:p>
            <text:p text:style-name="P1804">8+550</text:p>
            <text:p text:style-name="P1805">10+100</text:p>
            <text:p text:style-name="P1806"><text:span text:style-name="T1807">10+100</text:span></text:p>
          </table:table-cell>
          <table:table-cell table:style-name="TableCell1808">
            <text:p text:style-name="P1809"><text:span text:style-name="T1810">Cis 01</text:span></text:p>
            <text:p text:style-name="P1811"><text:span text:style-name="T1812">Cis 02</text:span></text:p>
            <text:p text:style-name="P1813"><text:span text:style-name="T1814">Nowe Czajki 04</text:span></text:p>
            <text:p text:style-name="P1815">Nowe Czajki 03</text:p>
            <text:p text:style-name="P1816">Kolonia Stare Czajki 06</text:p>
            <text:p text:style-name="P1817">Kolonia Stare Czajki 05</text:p>
            <text:p text:style-name="P1818">Zielone 07</text:p>
            <text:p text:style-name="P1819">Zielone 08</text:p>
            <text:p text:style-name="P1820">Konrady 10</text:p>
            <text:p text:style-name="P1821">Konrady 09</text:p>
            <text:p text:style-name="P1822">Biały Grunt 12</text:p>
            <text:p text:style-name="P1823">Biały Grunt 11</text:p>
            <text:p text:style-name="P1824">Jerominy 14</text:p>
            <text:p text:style-name="P1825">Jerominy 13</text:p>
          </table:table-cell>
        </table:table-row>
        <text:soft-page-break/>
        <table:table-row table:style-name="TableRow1826">
          <table:table-cell table:style-name="TableCell1827">
            <text:p text:style-name="P1828"><text:span text:style-name="T1829">42</text:span></text:p>
          </table:table-cell>
          <table:table-cell table:style-name="TableCell1830">
            <text:p text:style-name="P1831"><text:span text:style-name="T1832">1679N</text:span></text:p>
          </table:table-cell>
          <table:table-cell table:style-name="TableCell1833">
            <text:p text:style-name="P1834"><text:span text:style-name="T1835">dr. kraj. nr 58 – dr. nr 1496N (Zimna Woda)</text:span></text:p>
          </table:table-cell>
          <table:table-cell table:style-name="TableCell1836">
            <text:p text:style-name="P1837"><text:span text:style-name="T1838">1</text:span></text:p>
            <text:p text:style-name="P1839"><text:span text:style-name="T1840">2</text:span></text:p>
          </table:table-cell>
          <table:table-cell table:style-name="TableCell1841">
            <text:p text:style-name="P1842"><text:span text:style-name="T1843">1+300</text:span></text:p>
            <text:p text:style-name="P1844"><text:span text:style-name="T1845">1+300</text:span></text:p>
          </table:table-cell>
          <table:table-cell table:style-name="TableCell1846">
            <text:p text:style-name="P1847"><text:span text:style-name="T1848">Powałczyn 01</text:span></text:p>
            <text:p text:style-name="P1849"><text:span text:style-name="T1850">Powałczyn 02</text:span></text:p>
          </table:table-cell>
        </table:table-row>
        <table:table-row table:style-name="TableRow1851">
          <table:table-cell table:style-name="TableCell1852">
            <text:p text:style-name="P1853"><text:span text:style-name="T1854">43</text:span></text:p>
          </table:table-cell>
          <table:table-cell table:style-name="TableCell1855">
            <text:p text:style-name="P1856"><text:span text:style-name="T1857">1681N</text:span></text:p>
          </table:table-cell>
          <table:table-cell table:style-name="TableCell1858">
            <text:p text:style-name="P1859"><text:span text:style-name="T1860">dr. kraj. nr 58 – Kolonia – dr. nr 1518N<text:s/></text:span><text:span text:style-name="T1861">(Faryny)</text:span></text:p>
          </table:table-cell>
          <table:table-cell table:style-name="TableCell1862">
            <text:p text:style-name="P1863"><text:span text:style-name="T1864">1</text:span></text:p>
            <text:p text:style-name="P1865">2</text:p>
            <text:p text:style-name="P1866"><text:span text:style-name="T1867">3</text:span></text:p>
            <text:p text:style-name="P1868"><text:span text:style-name="T1869">4</text:span></text:p>
            <text:p text:style-name="P1870"><text:span text:style-name="T1871">5</text:span></text:p>
            <text:p text:style-name="P1872"><text:span text:style-name="T1873">6</text:span></text:p>
            <text:p text:style-name="P1874"><text:span text:style-name="T1875">7</text:span></text:p>
            <text:p text:style-name="P1876"><text:span text:style-name="T1877">8</text:span></text:p>
            <text:p text:style-name="P1878"><text:span text:style-name="T1879">9</text:span></text:p>
            <text:p text:style-name="P1880"><text:span text:style-name="T1881">10</text:span></text:p>
            <text:p text:style-name="P1882"><text:span text:style-name="T1883">11</text:span></text:p>
          </table:table-cell>
          <table:table-cell table:style-name="TableCell1884">
            <text:p text:style-name="P1885"><text:span text:style-name="T1886">14+650</text:span></text:p>
            <text:p text:style-name="P1887"><text:span text:style-name="T1888">14+650</text:span></text:p>
            <text:p text:style-name="P1889"><text:span text:style-name="T1890">16+450</text:span></text:p>
            <text:p text:style-name="P1891"><text:span text:style-name="T1892">16+450</text:span></text:p>
            <text:p text:style-name="P1893"><text:span text:style-name="T1894">20+120</text:span></text:p>
            <text:p text:style-name="P1895"><text:span text:style-name="T1896">22+200</text:span></text:p>
            <text:p text:style-name="P1897"><text:span text:style-name="T1898">22+250</text:span></text:p>
            <text:p text:style-name="P1899"><text:span text:style-name="T1900">23+850</text:span></text:p>
            <text:p text:style-name="P1901"><text:span text:style-name="T1902">23+850</text:span></text:p>
            <text:p text:style-name="P1903"><text:span text:style-name="T1904">24+380</text:span></text:p>
            <text:p text:style-name="P1905"><text:span text:style-name="T1906">24+420</text:span></text:p>
          </table:table-cell>
          <table:table-cell table:style-name="TableCell1907">
            <text:p text:style-name="P1908"><text:span text:style-name="T1909">Kolonia Długi Borek 01</text:span></text:p>
            <text:p text:style-name="P1910"><text:span text:style-name="T1911">Kolonia Długi Borek 02</text:span></text:p>
            <text:p text:style-name="P1912"><text:span text:style-name="T1913">Długi Borek 03</text:span></text:p>
            <text:p text:style-name="P1914"><text:span text:style-name="T1915">Długi Borek 04</text:span></text:p>
            <text:p text:style-name="P1916"><text:span text:style-name="T1917">Borki Rozowskie 06</text:span></text:p>
            <text:p text:style-name="P1918"><text:span text:style-name="T1919">Wysoki Grąd 08</text:span></text:p>
            <text:p text:style-name="P1920"><text:span text:style-name="T1921">Wysoki Grąd 05</text:span></text:p>
            <text:p text:style-name="P1922"><text:span text:style-name="T1923">Faryny 10</text:span></text:p>
            <text:p text:style-name="P1924"><text:span text:style-name="T1925">Faryny 07</text:span></text:p>
            <text:p text:style-name="P1926"><text:span text:style-name="T1927">Faryny 09</text:span></text:p>
            <text:p text:style-name="P1928">Faryny 12</text:p>
          </table:table-cell>
        </table:table-row>
        <table:table-row table:style-name="TableRow1929">
          <table:table-cell table:style-name="TableCell1930">
            <text:p text:style-name="P1931"><text:span text:style-name="T1932">44</text:span></text:p>
          </table:table-cell>
          <table:table-cell table:style-name="TableCell1933">
            <text:p text:style-name="P1934"><text:span text:style-name="T1935">1683N</text:span></text:p>
          </table:table-cell>
          <table:table-cell table:style-name="TableCell1936">
            <text:p text:style-name="P1937"><text:span text:style-name="T1938">Czarny Piec – dr. kraj. nr 58</text:span></text:p>
          </table:table-cell>
          <table:table-cell table:style-name="TableCell1939">
            <text:p text:style-name="P1940"><text:span text:style-name="T1941">1</text:span></text:p>
            <text:p text:style-name="P1942">2</text:p>
          </table:table-cell>
          <table:table-cell table:style-name="TableCell1943">
            <text:p text:style-name="P1944"><text:span text:style-name="T1945">0+500</text:span></text:p>
            <text:p text:style-name="P1946">0+500</text:p>
          </table:table-cell>
          <table:table-cell table:style-name="TableCell1947">
            <text:p text:style-name="P1948"><text:span text:style-name="T1949">Czarny Piec 01</text:span></text:p>
            <text:p text:style-name="P1950">Czarny Piec 02</text:p>
          </table:table-cell>
        </table:table-row>
        <table:table-row table:style-name="TableRow1951">
          <table:table-cell table:style-name="TableCell1952">
            <text:p text:style-name="P1953"><text:span text:style-name="T1954">45</text:span></text:p>
          </table:table-cell>
          <table:table-cell table:style-name="TableCell1955">
            <text:p text:style-name="P1956"><text:span text:style-name="T1957">1969N</text:span></text:p>
          </table:table-cell>
          <table:table-cell table:style-name="TableCell1958">
            <text:p text:style-name="P1959"><text:span text:style-name="T1960">Lesiny Wlk. – Czarnia</text:span></text:p>
          </table:table-cell>
          <table:table-cell table:style-name="TableCell1961">
            <text:p text:style-name="P1962"><text:span text:style-name="T1963">1</text:span></text:p>
            <text:p text:style-name="P1964"><text:span text:style-name="T1965">2</text:span></text:p>
          </table:table-cell>
          <table:table-cell table:style-name="TableCell1966">
            <text:p text:style-name="P1967"><text:span text:style-name="T1968">0+400</text:span></text:p>
            <text:p text:style-name="P1969"><text:span text:style-name="T1970">0+450</text:span></text:p>
          </table:table-cell>
          <table:table-cell table:style-name="TableCell1971">
            <text:p text:style-name="P1972"><text:span text:style-name="T1973">Lesiny Wielkie 01</text:span></text:p>
            <text:p text:style-name="P1974"><text:span text:style-name="T1975">Lesiny Wielkie 02</text:span></text:p>
          </table:table-cell>
        </table:table-row>
      </table:table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rticletitle" style:display-name="articletitle" style:family="text" style:parent-style-name="Domyślnaczcionkaakapitu"/>
    <style:style style:name="highlight-disabled" style:display-name="highlight-disabled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Wilczek</meta:initial-creator>
    <dc:creator>Robert Rafalski</dc:creator>
    <meta:creation-date>2021-06-15T06:17:00Z</meta:creation-date>
    <dc:date>2021-10-01T08:59:00Z</dc:date>
    <meta:template xlink:href="Normal" xlink:type="simple"/>
    <meta:editing-cycles>19</meta:editing-cycles>
    <meta:editing-duration>PT6360S</meta:editing-duration>
    <meta:user-defined meta:name="AppVersion">16.0000</meta:user-defined>
    <meta:document-statistic meta:page-count="16" meta:paragraph-count="20" meta:word-count="1447" meta:character-count="10109" meta:row-count="72" meta:non-whitespace-character-count="8682"/>
  </office:meta>
</office:document-meta>
</file>