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automatic-styles>
    <style:style style:name="P1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fo:font-weight="bold" officeooo:rsid="0014c888" officeooo:paragraph-rsid="0014c888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fo:font-weight="bold" officeooo:rsid="0014c888" officeooo:paragraph-rsid="0014c888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end" style:justify-single-word="false" style:writing-mode="lr-tb"/>
      <style:text-properties style:font-name="Times New Roman" fo:font-size="12pt" fo:font-weight="bold" officeooo:rsid="0014c888" officeooo:paragraph-rsid="0014c888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fo:font-weight="bold" officeooo:rsid="0014c888" officeooo:paragraph-rsid="0014c88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fo:font-weight="normal" officeooo:rsid="0014c888" officeooo:paragraph-rsid="0014c88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end" style:justify-single-word="false" style:writing-mode="lr-tb"/>
      <style:text-properties style:font-name="Times New Roman" fo:font-size="14pt" fo:font-weight="bold" officeooo:rsid="0014c888" officeooo:paragraph-rsid="0014c888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15%" fo:text-align="justify" style:justify-single-word="false" style:writing-mode="lr-tb"/>
      <style:text-properties officeooo:rsid="00150358" officeooo:paragraph-rsid="00150358"/>
    </style:style>
    <style:style style:name="P8" style:family="paragraph" style:parent-style-name="Standard">
      <style:paragraph-properties fo:line-height="115%" fo:text-align="justify" style:justify-single-word="false" style:writing-mode="lr-tb"/>
      <style:text-properties officeooo:paragraph-rsid="0014c888"/>
    </style:style>
    <style:style style:name="T1" style:family="text">
      <style:text-properties style:font-name="Times New Roman" fo:font-size="12pt" fo:font-weight="normal" officeooo:rsid="0014c888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NIOSEK</text:p>
      <text:p text:style-name="P1"><text:tab/><text:tab/><text:tab/></text:p>
      <text:p text:style-name="P1"><text:tab/><text:tab/><text:tab/><text:tab/><text:tab/><text:span text:style-name="T4">Szczytno, dnia…………………..</text:span></text:p>
      <text:p text:style-name="P1"><text:tab/><text:tab/><text:tab/></text:p>
      <text:p text:style-name="P2">……………………………………</text:p>
      <text:p text:style-name="P2">(imię i nazwisko)</text:p>
      <text:p text:style-name="P2">…………………………………...</text:p>
      <text:p text:style-name="P2">……………………………………</text:p>
      <text:p text:style-name="P2">(adres zamieszkania)</text:p>
      <text:p text:style-name="P2">……………………………………</text:p>
      <text:p text:style-name="P2">(PESEL lub REGON)</text:p>
      <text:p text:style-name="P2">……………………………………</text:p>
      <text:p text:style-name="P2">(numer telefonu)</text:p>
      <text:p text:style-name="P2"/>
      <text:p text:style-name="P6">STAROSTA SZCZYCIEŃSKI</text:p>
      <text:p text:style-name="P3"/>
      <text:p text:style-name="P4">Wnoszę o wydanie:</text:p>
      <text:p text:style-name="P4">□ wtórnika dowodu rejestracyjnego</text:p>
      <text:p text:style-name="P4">□ wtórnika pozwolenia czasowego</text:p>
      <text:p text:style-name="P4">□ nowego dowodu rejestracyjnego</text:p>
      <text:p text:style-name="P4">□ wtórnika tablic (tablicy) rejestracyjnych</text:p>
      <text:p text:style-name="P4">□ zalegalizowanych tablic (tablicy) rejestracyjnych z nowym numerem rejestracyjnym </text:p>
      <text:p text:style-name="P5">pojazdu marki ……………………….. o numerze rejestracyjnym …………………………………</text:p>
      <text:p text:style-name="P5">numerze VIN/nr nadwozia lub ramy ………………………………………………………………..</text:p>
      <text:p text:style-name="P5">z powodu……………………………………………………………………………………………..</text:p>
      <text:p text:style-name="P5"/>
      <text:p text:style-name="P5"/>
      <text:p text:style-name="P5">Wnoszę o wydanie:</text:p>
      <text:p text:style-name="P8"><text:span text:style-name="T1">□ <text:s/></text:span><text:span text:style-name="T2">pozwolenia czasowego na okres konieczny do wydania wtórnika dowodu rejestracyjnego/nowego dowodu rejestracyjnego </text:span></text:p>
      <text:p text:style-name="P8"><text:span text:style-name="T2">□ <text:s/>pozwolenia czasowego oraz tymczasowych tablic rejestracyjnych/tymczasowej tablicy rejestracyjnej na okres konieczny do wykonania wtórnika tablicy rejestracyjnej </text:span></text:p>
      <text:p text:style-name="P8"><text:span text:style-name="T2"/></text:p>
      <text:p text:style-name="P7"><text:span text:style-name="T2">Do wniosku załączam:</text:span></text:p>
      <text:p text:style-name="P7"><text:span text:style-name="T2">1. …………………………………………………………………………………………………..</text:span></text:p>
      <text:p text:style-name="P7"><text:span text:style-name="T2">2. …………………………………………………………………………………………………..</text:span></text:p>
      <text:p text:style-name="P7"><text:span text:style-name="T2">3. …………………………………………………………………………………………………..</text:span></text:p>
      <text:p text:style-name="P7"><text:span text:style-name="T2">4. …………………………………………………………………………………………………..</text:span></text:p>
      <text:p text:style-name="P7"><text:span text:style-name="T2"/></text:p>
      <text:p text:style-name="P7"><text:span text:style-name="T2"/></text:p>
      <text:p text:style-name="P7"><text:span text:style-name="T2"><text:tab/><text:tab/><text:tab/><text:tab/><text:tab/><text:tab/>…….…...………………</text:span></text:p>
      <text:p text:style-name="P7"><text:span text:style-name="T2"><text:tab/><text:tab/><text:tab/><text:tab/><text:tab/><text:tab/> <text:s text:c="5"/></text:span><text:span text:style-name="T3">(podpis właściciel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6T07:30:30.086000000</dc:date>
    <meta:editing-duration>PT6M16S</meta:editing-duration>
    <meta:editing-cycles>1</meta:editing-cycles>
    <meta:document-statistic meta:table-count="0" meta:image-count="0" meta:object-count="0" meta:page-count="1" meta:paragraph-count="33" meta:word-count="111" meta:character-count="1146" meta:non-whitespace-character-count="1032"/>
    <meta:generator>LibreOffice/7.3.3.2$Windows_x86 LibreOffice_project/d1d0ea68f081ee2800a922cac8f79445e4603348</meta:generator>
  </office:meta>
</office:document-meta>
</file>