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9cm" fo:margin-left="0cm" fo:margin-top="0cm" fo:margin-bottom="0cm" table:align="left"/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3.246cm"/>
    </style:style>
    <style:style style:name="Tabela1.E" style:family="table-column">
      <style:table-column-properties style:column-width="3.256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="0cm" fo:border="0.35pt solid #000001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/>
      <style:text-properties style:font-name="Times New Roman" fo:font-size="12pt" fo:language="pl" fo:country="none" style:font-size-asian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none" fo:font-weight="bold" style:font-size-asian="12pt" style:font-weight-asian="bold"/>
    </style:style>
    <style:style style:name="P7" style:family="paragraph" style:parent-style-name="Standard">
      <style:paragraph-properties fo:line-height="150%"/>
      <style:text-properties style:font-name="Times New Roman" fo:font-size="12pt" fo:language="pl" fo:country="none" fo:font-weight="normal" style:font-size-asian="12pt" style:font-weight-asian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none" fo:font-style="normal" fo:font-weight="bold" style:font-size-asian="12pt" style:font-style-asian="normal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none" fo:font-style="normal" fo:font-weight="bold" style:font-size-asian="12pt" style:font-style-asian="normal" style:font-weight-asian="bold"/>
    </style:style>
    <style:style style:name="P10" style:family="paragraph" style:parent-style-name="Standard">
      <style:paragraph-properties fo:line-height="100%"/>
      <style:text-properties style:font-name="Times New Roman" fo:font-size="12pt" fo:language="pl" fo:country="none" fo:font-style="normal" fo:font-weight="normal" style:font-size-asian="12pt" style:font-style-asian="normal" style:font-weight-asian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none" fo:font-style="normal" fo:font-weight="normal" style:font-size-asian="12pt" style:font-style-asian="normal" style:font-weight-asian="normal"/>
    </style:style>
    <style:style style:name="P12" style:family="paragraph" style:parent-style-name="Standard">
      <style:paragraph-properties fo:line-height="150%"/>
      <style:text-properties style:font-name="Times New Roman" fo:font-size="12pt" fo:language="pl" fo:country="none" fo:font-style="normal" fo:font-weight="normal" style:font-size-asian="12pt" style:font-style-asian="normal" style:font-weight-asian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none" fo:font-style="italic" fo:font-weight="normal" style:font-size-asian="12pt" style:font-style-asian="italic" style:font-weight-asian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none" fo:font-style="normal" fo:font-weight="normal" style:font-size-asian="11pt" style:font-style-asian="normal" style:font-weight-asian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1.5pt" fo:language="pl" fo:country="none" fo:font-style="normal" fo:font-weight="bold" style:font-size-asian="11.5pt" style:font-style-asian="normal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1.5pt" fo:language="pl" fo:country="none" fo:font-style="italic" fo:font-weight="normal" style:font-size-asian="11.5pt" style:font-style-asian="italic" style:font-weight-asian="normal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none" fo:font-style="normal" fo:font-weight="normal" style:font-size-asian="11pt" style:font-style-asian="normal" style:font-weight-asian="normal"/>
    </style:style>
    <style:style style:name="P21" style:family="paragraph" style:parent-style-name="Standard">
      <style:paragraph-properties fo:margin-left="8.742cm" fo:margin-right="0cm" fo:line-height="150%" fo:text-indent="1.249cm" style:auto-text-indent="false"/>
    </style:style>
    <style:style style:name="P22" style:family="paragraph" style:parent-style-name="Standard">
      <style:paragraph-properties fo:margin-left="8.742cm" fo:margin-right="0cm" fo:line-height="100%" fo:text-indent="0cm" style:auto-text-indent="false"/>
      <style:text-properties style:font-name="Times New Roman" fo:font-size="12pt" fo:language="pl" fo:country="none" fo:font-weight="bold" style:font-size-asian="12pt" style:font-weight-asian="bold"/>
    </style:style>
    <style:style style:name="P23" style:family="paragraph" style:parent-style-name="Standard">
      <style:paragraph-properties fo:margin-left="8.742cm" fo:margin-right="0cm" fo:line-height="100%" fo:text-align="justify" style:justify-single-word="false" fo:text-indent="0cm" style:auto-text-indent="false"/>
      <style:text-properties style:font-name="Times New Roman" fo:font-size="12pt" fo:language="pl" fo:country="none" fo:font-style="normal" fo:font-weight="normal" style:font-size-asian="12pt" style:font-style-asian="normal" style:font-weight-asian="normal"/>
    </style:style>
    <style:style style:name="P24" style:family="paragraph" style:parent-style-name="Standard">
      <style:paragraph-properties fo:margin-left="11.24cm" fo:margin-right="0cm" fo:line-height="100%" fo:text-align="justify" style:justify-single-word="false" fo:text-indent="1.249cm" style:auto-text-indent="false"/>
      <style:text-properties style:font-name="Times New Roman" fo:font-size="12pt" fo:language="pl" fo:country="none" fo:font-style="italic" fo:font-weight="normal" style:font-size-asian="12pt" style:font-style-asian="italic" style:font-weight-asian="normal"/>
    </style:style>
    <style:style style:name="P25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26" style:family="paragraph" style:parent-style-name="Standard">
      <style:paragraph-properties fo:margin-left="6.244cm" fo:margin-right="0cm" fo:line-height="150%" fo:text-indent="1.249cm" style:auto-text-indent="false"/>
    </style:style>
    <style:style style:name="P27" style:family="paragraph" style:parent-style-name="Standard">
      <style:paragraph-properties fo:margin-left="7.493cm" fo:margin-right="0cm" fo:line-height="100%" fo:text-align="justify" style:justify-single-word="false" fo:text-indent="1.249cm" style:auto-text-indent="false"/>
    </style:style>
    <style:style style:name="P28" style:family="paragraph" style:parent-style-name="Standard">
      <style:paragraph-properties fo:line-height="100%"/>
      <style:text-properties style:font-name="Times New Roman" fo:font-size="12pt" fo:language="pl" fo:country="none" style:font-size-asian="12pt"/>
    </style:style>
    <style:style style:name="P29" style:family="paragraph" style:parent-style-name="Standard">
      <style:paragraph-properties fo:line-height="150%"/>
      <style:text-properties style:font-name="Times New Roman" fo:font-size="12pt" fo:language="pl" fo:country="none" fo:font-weight="normal" style:font-size-asian="12pt" style:font-weight-asian="normal"/>
    </style:style>
    <style:style style:name="P30" style:family="paragraph" style:parent-style-name="Standard">
      <style:paragraph-properties fo:line-height="100%"/>
      <style:text-properties style:font-name="Times New Roman" fo:font-size="12pt" fo:language="pl" fo:country="none" fo:font-weight="normal" style:font-size-asian="12pt" style:font-weight-asian="normal"/>
    </style:style>
    <style:style style:name="P31" style:family="paragraph" style:parent-style-name="Standard">
      <style:paragraph-properties fo:line-height="100%"/>
      <style:text-properties style:font-name="Times New Roman" fo:font-size="12pt" fo:language="pl" fo:country="none" fo:font-style="normal" fo:font-weight="normal" style:font-size-asian="12pt" style:font-style-asian="normal" style:font-weight-asian="normal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none" fo:font-style="normal" fo:font-weight="normal" style:font-size-asian="12pt" style:font-style-asian="normal" style:font-weight-asian="normal"/>
    </style:style>
    <style:style style:name="P33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none" fo:font-style="normal" fo:font-weight="bold" style:font-size-asian="12pt" style:font-style-asian="normal" style:font-weight-asian="bold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none" fo:font-style="normal" fo:font-weight="bold" style:font-size-asian="12pt" style:font-style-asian="normal" style:font-weight-asian="bold"/>
    </style:style>
    <style:style style:name="P35" style:family="paragraph" style:parent-style-name="Standard">
      <style:paragraph-properties fo:line-height="100%"/>
      <style:text-properties style:font-name="Times New Roman" fo:font-size="9pt" fo:language="pl" fo:country="none" style:font-size-asian="9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Times New Roman" fo:font-size="11.5pt" fo:language="pl" fo:country="none" fo:font-style="normal" fo:font-weight="normal" style:font-size-asian="11.5pt" style:font-style-asian="normal" style:font-weight-asian="normal"/>
    </style:style>
    <style:style style:name="P37" style:family="paragraph" style:parent-style-name="Standard">
      <style:paragraph-properties fo:line-height="100%"/>
      <style:text-properties style:font-name="Times New Roman CE" fo:font-size="12pt" fo:language="pl" fo:country="none" style:font-size-asian="12pt"/>
    </style:style>
    <style:style style:name="P38" style:family="paragraph" style:parent-style-name="Standard">
      <style:paragraph-properties fo:line-height="100%"/>
      <style:text-properties officeooo:paragraph-rsid="0015e054"/>
    </style:style>
    <style:style style:name="P39" style:family="paragraph" style:parent-style-name="Standard">
      <style:paragraph-properties fo:line-height="100%" fo:text-align="end" style:justify-single-word="false"/>
    </style:style>
    <style:style style:name="P40" style:family="paragraph" style:parent-style-name="Standard">
      <style:paragraph-properties fo:margin-top="0.212cm" fo:margin-bottom="0cm" loext:contextual-spacing="false" fo:line-height="100%"/>
      <style:text-properties style:font-name="Times New Roman" fo:font-size="12pt" fo:language="pl" fo:country="none" style:font-size-asian="12pt"/>
    </style:style>
    <style:style style:name="P41" style:family="paragraph" style:parent-style-name="Standard">
      <style:paragraph-properties fo:margin-top="0.212cm" fo:margin-bottom="0.212cm" loext:contextual-spacing="false" fo:line-height="100%"/>
      <style:text-properties style:font-name="Times New Roman" fo:font-size="12pt" fo:language="pl" fo:country="none" style:font-size-asian="12pt"/>
    </style:style>
    <style:style style:name="P42" style:family="paragraph" style:parent-style-name="Standard">
      <style:paragraph-properties fo:margin-left="8.742cm" fo:margin-right="0cm" fo:line-height="150%" fo:text-indent="1.249cm" style:auto-text-indent="false"/>
      <style:text-properties style:font-name="Times New Roman" fo:font-size="12pt" fo:language="pl" fo:country="none" fo:font-weight="bold" officeooo:rsid="0014af3e" officeooo:paragraph-rsid="0014af3e" style:font-size-asian="12pt" style:font-weight-asian="bold"/>
    </style:style>
    <style:style style:name="P43" style:family="paragraph" style:parent-style-name="Standard">
      <style:paragraph-properties fo:margin-left="4.995cm" fo:margin-right="0cm" fo:line-height="150%" fo:text-indent="0cm" style:auto-text-indent="false"/>
      <style:text-properties style:font-name="Times New Roman" fo:font-size="12pt" fo:language="pl" fo:country="none" fo:font-weight="normal" style:font-size-asian="12pt" style:font-weight-asian="normal"/>
    </style:style>
    <style:style style:name="P44" style:family="paragraph" style:parent-style-name="Standard">
      <style:paragraph-properties fo:margin-left="4.995cm" fo:margin-right="0cm" fo:line-height="100%" fo:text-align="justify" style:justify-single-word="false" fo:text-indent="1.249cm" style:auto-text-indent="false"/>
      <style:text-properties style:font-name="Times New Roman" fo:font-size="9pt" fo:language="pl" fo:country="none" fo:font-style="italic" fo:font-weight="normal" style:font-size-asian="9pt" style:font-style-asian="italic" style:font-weight-asian="normal"/>
    </style:style>
    <style:style style:name="P45" style:family="paragraph" style:parent-style-name="Standard">
      <style:paragraph-properties fo:margin-left="8.742cm" fo:margin-right="0cm" fo:line-height="100%" fo:text-align="justify" style:justify-single-word="false" fo:text-indent="0cm" style:auto-text-indent="false"/>
      <style:text-properties style:font-name="Times New Roman" fo:font-size="12pt" fo:language="pl" fo:country="none" fo:font-style="normal" fo:font-weight="normal" style:font-size-asian="12pt" style:font-style-asian="normal" style:font-weight-asian="normal"/>
    </style:style>
    <style:style style:name="P46" style:family="paragraph" style:parent-style-name="Standard">
      <style:paragraph-properties fo:margin-left="7.493cm" fo:margin-right="0cm" fo:line-height="100%" fo:text-align="justify" style:justify-single-word="false" fo:text-indent="1.249cm" style:auto-text-indent="false"/>
      <style:text-properties style:font-name="Times New Roman" fo:font-size="12pt" fo:language="pl" fo:country="none" fo:font-style="italic" fo:font-weight="normal" style:font-size-asian="12pt" style:font-style-asian="italic" style:font-weight-asian="normal"/>
    </style:style>
    <style:style style:name="P47" style:family="paragraph" style:parent-style-name="Standard">
      <style:paragraph-properties fo:margin-left="1.249cm" fo:margin-right="0cm" fo:line-height="100%" fo:text-align="justify" style:justify-single-word="false" fo:text-indent="1.249cm" style:auto-text-indent="false"/>
      <style:text-properties style:font-name="Times New Roman" fo:font-size="12pt" fo:language="pl" fo:country="none" fo:font-style="normal" fo:font-weight="bold" style:font-size-asian="12pt" style:font-style-asian="normal" style:font-weight-asian="bold"/>
    </style:style>
    <style:style style:name="T1" style:family="text">
      <style:text-properties style:font-name="Times New Roman" fo:font-size="12pt" fo:language="pl" fo:country="none" style:font-size-asian="12pt"/>
    </style:style>
    <style:style style:name="T2" style:family="text">
      <style:text-properties style:font-name="Times New Roman" fo:font-size="12pt" fo:language="pl" fo:country="none" officeooo:rsid="0014af3e" style:font-size-asian="12pt"/>
    </style:style>
    <style:style style:name="T3" style:family="text">
      <style:text-properties style:font-name="Times New Roman" fo:font-size="12pt" fo:language="pl" fo:country="none" fo:font-weight="bold" style:font-size-asian="12pt" style:font-weight-asian="bold"/>
    </style:style>
    <style:style style:name="T4" style:family="text">
      <style:text-properties style:font-name="Times New Roman" fo:font-size="12pt" fo:language="pl" fo:country="none" fo:font-weight="bold" officeooo:rsid="0014af3e" style:font-size-asian="12pt" style:font-weight-asian="bold"/>
    </style:style>
    <style:style style:name="T5" style:family="text">
      <style:text-properties style:font-name="Times New Roman" fo:font-size="12pt" fo:language="pl" fo:country="none" fo:font-weight="normal" style:font-size-asian="12pt" style:font-weight-asian="normal"/>
    </style:style>
    <style:style style:name="T6" style:family="text">
      <style:text-properties style:font-name="Times New Roman" fo:font-size="12pt" fo:language="pl" fo:country="none" fo:font-style="normal" fo:font-weight="bold" style:font-size-asian="12pt" style:font-style-asian="normal" style:font-weight-asian="bold"/>
    </style:style>
    <style:style style:name="T7" style:family="text">
      <style:text-properties style:font-name="Times New Roman" fo:font-size="12pt" fo:language="pl" fo:country="none" fo:font-style="normal" fo:font-weight="normal" style:font-size-asian="12pt" style:font-style-asian="normal" style:font-weight-asian="normal"/>
    </style:style>
    <style:style style:name="T8" style:family="text">
      <style:text-properties style:font-name="Times New Roman" fo:font-size="12pt" fo:language="pl" fo:country="none" fo:font-style="italic" fo:font-weight="normal" style:font-size-asian="12pt" style:font-style-asian="italic" style:font-weight-asian="normal"/>
    </style:style>
    <style:style style:name="T9" style:family="text">
      <style:text-properties style:font-name="Times New Roman" fo:font-size="12pt" fo:language="pl" fo:country="none" fo:font-style="italic" fo:font-weight="normal" officeooo:rsid="0014af3e" style:font-size-asian="12pt" style:font-style-asian="italic" style:font-weight-asian="normal"/>
    </style:style>
    <style:style style:name="T10" style:family="text">
      <style:text-properties style:font-name="Times New Roman" fo:font-size="12pt" fo:language="en" fo:country="US" fo:font-style="normal" fo:font-weight="normal" style:font-size-asian="12pt" style:font-style-asian="normal" style:font-weight-asian="normal"/>
    </style:style>
    <style:style style:name="T11" style:family="text">
      <style:text-properties style:font-name="Times New Roman" fo:font-size="12pt" fo:language="en" fo:country="US" fo:font-style="normal" fo:font-weight="bold" style:font-size-asian="12pt" style:font-style-asian="normal" style:font-weight-asian="bold"/>
    </style:style>
    <style:style style:name="T12" style:family="text">
      <style:text-properties style:font-name="Times New Roman" fo:font-size="9pt" fo:language="pl" fo:country="none" fo:font-style="italic" fo:font-weight="normal" style:font-size-asian="9pt" style:font-style-asian="italic" style:font-weight-asian="normal"/>
    </style:style>
    <style:style style:name="T13" style:family="text">
      <style:text-properties style:font-name="Times New Roman" fo:font-size="9pt" fo:language="en" fo:country="US" fo:font-style="italic" fo:font-weight="normal" style:font-size-asian="9pt" style:font-style-asian="italic" style:font-weight-asian="normal"/>
    </style:style>
    <style:style style:name="T14" style:family="text">
      <style:text-properties style:font-name="Times New Roman" fo:font-size="11pt" fo:language="pl" fo:country="none" fo:font-style="italic" fo:font-weight="normal" style:font-size-asian="11pt" style:font-style-asian="italic" style:font-weight-asian="normal"/>
    </style:style>
    <style:style style:name="T15" style:family="text">
      <style:text-properties style:font-name="Times New Roman" fo:font-size="11pt" fo:language="pl" fo:country="none" fo:font-style="normal" fo:font-weight="normal" style:font-size-asian="11pt" style:font-style-asian="normal" style:font-weight-asian="normal"/>
    </style:style>
    <style:style style:name="T16" style:family="text">
      <style:text-properties style:font-name="Times New Roman" fo:font-size="11pt" fo:language="en" fo:country="US" fo:font-style="italic" fo:font-weight="normal" style:font-size-asian="11pt" style:font-style-asian="italic" style:font-weight-asian="normal"/>
    </style:style>
    <style:style style:name="T17" style:family="text">
      <style:text-properties style:font-name="Times New Roman" fo:font-size="10pt" fo:language="pl" fo:country="none" fo:font-style="normal" fo:font-weight="normal" style:font-size-asian="10pt" style:font-style-asian="normal" style:font-weight-asian="normal"/>
    </style:style>
    <style:style style:name="T18" style:family="text">
      <style:text-properties style:font-name="Times New Roman" fo:font-size="10pt" fo:language="en" fo:country="US" fo:font-style="normal" fo:font-weight="normal" style:font-size-asian="10pt" style:font-style-asian="normal" style:font-weight-asian="normal"/>
    </style:style>
    <style:style style:name="T19" style:family="text">
      <style:text-properties style:font-name="Times New Roman" fo:font-size="11.5pt" fo:language="pl" fo:country="none" fo:font-style="normal" fo:font-weight="normal" style:font-size-asian="11.5pt" style:font-style-asian="normal" style:font-weight-asian="normal"/>
    </style:style>
    <style:style style:name="T20" style:family="text">
      <style:text-properties style:font-name="Times New Roman" fo:font-size="11.5pt" fo:language="pl" fo:country="none" fo:font-style="normal" fo:font-weight="bold" style:font-size-asian="11.5pt" style:font-style-asian="normal" style:font-weight-asian="bold"/>
    </style:style>
    <style:style style:name="T21" style:family="text">
      <style:text-properties style:font-name="Times New Roman" fo:font-size="11.5pt" fo:language="pl" fo:country="none" fo:font-style="italic" fo:font-weight="normal" style:font-size-asian="11.5pt" style:font-style-asian="italic" style:font-weight-asian="normal"/>
    </style:style>
    <style:style style:name="T22" style:family="text">
      <style:text-properties style:font-name="Times New Roman" fo:font-size="11.5pt" fo:language="en" fo:country="US" fo:font-style="normal" fo:font-weight="normal" style:font-size-asian="11.5pt" style:font-style-asian="normal" style:font-weight-asian="normal"/>
    </style:style>
    <style:style style:name="T23" style:family="text">
      <style:text-properties style:font-name="Times New Roman" fo:font-size="11.5pt" fo:language="en" fo:country="US" fo:font-style="italic" fo:font-weight="normal" style:font-size-asian="11.5pt" style:font-style-asian="italic" style:font-weight-asian="normal"/>
    </style:style>
    <style:style style:name="T24" style:family="text">
      <style:text-properties style:font-name="Times New Roman CE" fo:font-size="12pt" fo:language="pl" fo:country="none" style:font-size-asian="12pt"/>
    </style:style>
    <style:style style:name="T25" style:family="text">
      <style:text-properties style:font-name="Times New Roman CE" fo:font-size="12pt" fo:language="pl" fo:country="none" fo:font-weight="bold" style:font-size-asian="12pt" style:font-weight-asian="bold"/>
    </style:style>
    <style:style style:name="T26" style:family="text">
      <style:text-properties style:font-name="Times New Roman CE" fo:font-size="12pt" fo:language="pl" fo:country="none" fo:font-weight="bold" officeooo:rsid="0014af3e" style:font-size-asian="12pt" style:font-weight-asian="bold"/>
    </style:style>
    <style:style style:name="T27" style:family="text">
      <style:text-properties style:font-name="Times New Roman CE" fo:font-size="12pt" fo:language="pl" fo:country="none" fo:font-weight="normal" style:font-size-asian="12pt" style:font-weight-asian="normal"/>
    </style:style>
    <style:style style:name="T28" style:family="text">
      <style:text-properties style:font-name="Times New Roman CE" fo:font-size="12pt" fo:language="pl" fo:country="none" fo:font-style="normal" fo:font-weight="bold" style:font-size-asian="12pt" style:font-style-asian="normal" style:font-weight-asian="bold"/>
    </style:style>
    <style:style style:name="T29" style:family="text">
      <style:text-properties style:font-name="Times New Roman CE" fo:font-size="12pt" fo:language="pl" fo:country="none" fo:font-style="normal" fo:font-weight="normal" style:font-size-asian="12pt" style:font-style-asian="normal" style:font-weight-asian="normal"/>
    </style:style>
    <style:style style:name="T30" style:family="text">
      <style:text-properties style:font-name="Times New Roman CE" fo:font-size="12pt" fo:language="pl" fo:country="none" fo:font-style="normal" fo:font-weight="normal" officeooo:rsid="00199c75" style:font-size-asian="12pt" style:font-style-asian="normal" style:font-weight-asian="normal"/>
    </style:style>
    <style:style style:name="T31" style:family="text">
      <style:text-properties style:font-name="Times New Roman CE" fo:font-size="12pt" fo:language="en" fo:country="US" fo:font-style="normal" fo:font-weight="normal" style:font-size-asian="12pt" style:font-style-asian="normal" style:font-weight-asian="normal"/>
    </style:style>
    <style:style style:name="T32" style:family="text">
      <style:text-properties style:font-name="Times New Roman CE" fo:font-size="12pt" fo:language="en" fo:country="US" fo:font-style="normal" fo:font-weight="bold" style:font-size-asian="12pt" style:font-style-asian="normal" style:font-weight-asian="bold"/>
    </style:style>
    <style:style style:name="T33" style:family="text">
      <style:text-properties style:font-name="Times New Roman CE" fo:font-size="9pt" fo:language="pl" fo:country="none" fo:font-style="italic" fo:font-weight="normal" style:font-size-asian="9pt" style:font-style-asian="italic" style:font-weight-asian="normal"/>
    </style:style>
    <style:style style:name="T34" style:family="text">
      <style:text-properties style:font-name="Times New Roman CE" fo:font-size="9pt" fo:language="en" fo:country="US" fo:font-style="italic" fo:font-weight="normal" style:font-size-asian="9pt" style:font-style-asian="italic" style:font-weight-asian="normal"/>
    </style:style>
    <style:style style:name="T35" style:family="text">
      <style:text-properties style:font-name="Times New Roman CE" fo:font-size="11pt" fo:language="pl" fo:country="none" fo:font-style="italic" fo:font-weight="normal" style:font-size-asian="11pt" style:font-style-asian="italic" style:font-weight-asian="normal"/>
    </style:style>
    <style:style style:name="T36" style:family="text">
      <style:text-properties style:font-name="Times New Roman CE" fo:font-size="11pt" fo:language="pl" fo:country="none" fo:font-style="normal" fo:font-weight="normal" style:font-size-asian="11pt" style:font-style-asian="normal" style:font-weight-asian="normal"/>
    </style:style>
    <style:style style:name="T37" style:family="text">
      <style:text-properties style:font-name="Times New Roman CE" fo:font-size="11pt" fo:language="en" fo:country="US" fo:font-style="italic" fo:font-weight="normal" style:font-size-asian="11pt" style:font-style-asian="italic" style:font-weight-asian="normal"/>
    </style:style>
    <style:style style:name="T38" style:family="text">
      <style:text-properties style:font-name="Times New Roman CE" fo:font-size="10pt" fo:language="pl" fo:country="none" fo:font-style="normal" fo:font-weight="normal" style:font-size-asian="10pt" style:font-style-asian="normal" style:font-weight-asian="normal"/>
    </style:style>
    <style:style style:name="T39" style:family="text">
      <style:text-properties style:font-name="Times New Roman CE" fo:font-size="10pt" fo:language="en" fo:country="US" fo:font-style="normal" fo:font-weight="normal" style:font-size-asian="10pt" style:font-style-asian="normal" style:font-weight-asian="normal"/>
    </style:style>
    <style:style style:name="T40" style:family="text">
      <style:text-properties style:font-name="Times New Roman CE" fo:font-size="11.5pt" fo:language="pl" fo:country="none" fo:font-style="normal" fo:font-weight="normal" style:font-size-asian="11.5pt" style:font-style-asian="normal" style:font-weight-asian="normal"/>
    </style:style>
    <style:style style:name="T41" style:family="text">
      <style:text-properties style:font-name="Times New Roman CE" fo:font-size="11.5pt" fo:language="pl" fo:country="none" fo:font-style="italic" fo:font-weight="normal" style:font-size-asian="11.5pt" style:font-style-asian="italic" style:font-weight-asian="normal"/>
    </style:style>
    <style:style style:name="T42" style:family="text">
      <style:text-properties style:font-name="Times New Roman CE" fo:font-size="11.5pt" fo:language="en" fo:country="US" fo:font-style="normal" fo:font-weight="normal" style:font-size-asian="11.5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<text:tab/></text:span><text:span text:style-name="T2">Szczytno</text:span><text:span text:style-name="T24">, dnia……………………</text:span></text:p>
      <text:p text:style-name="P5"/>
      <text:p text:style-name="P5">…………………………… <text:tab/></text:p>
      <text:p text:style-name="P35"><text:s text:c="6"/>(nazwa Stowarzyszenia)</text:p>
      <text:p text:style-name="P40">ul. …………………………..</text:p>
      <text:p text:style-name="P41">………………………………</text:p>
      <text:p text:style-name="P5">tel. kont. ……………………</text:p>
      <text:p text:style-name="P21"><text:span text:style-name="T3">Starosta </text:span><text:span text:style-name="T26">Szczycieński</text:span></text:p>
      <text:p text:style-name="P21"><text:span text:style-name="T3">ul. </text:span><text:span text:style-name="T4">H. Sienkiewicza 1</text:span></text:p>
      <text:p text:style-name="P42">12-100 Szczytno</text:p>
      <text:p text:style-name="P22"/>
      <text:p text:style-name="P18"><text:span text:style-name="T3">Wniosek o wpis do ewidencji stowarzysze</text:span><text:span text:style-name="T25">ń zwykłych</text:span></text:p>
      <text:p text:style-name="P18"><text:span text:style-name="T4">prowadzonej</text:span><text:span text:style-name="T3"> przez Starost</text:span><text:span text:style-name="T25">ę </text:span><text:span text:style-name="T26">Szczycieńskiego</text:span></text:p>
      <text:p text:style-name="P6"/>
      <text:p text:style-name="P19"><text:span text:style-name="T5">Zgodnie z art. 40 ust. 5 ustawy z dnia 7 kwietnia 1989 r. – Prawo o stowarzyszeniach (Dz. U. z 2015 r., poz. 1393 ze zm.), zawiadamiam o utworzeniu Stowarzyszenia Zwyk</text:span><text:span text:style-name="T27">łego o nazwie:</text:span></text:p>
      <text:p text:style-name="P7">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</text:p>
      <text:p text:style-name="P17"><text:span text:style-name="T5">z siedzib</text:span><text:span text:style-name="T27">ą w ……………….. przy ulicy .....................................................................................</text:span></text:p>
      <text:p text:style-name="P17"><text:span text:style-name="T5">Cz</text:span><text:span text:style-name="T27">łonkami Zarządu Stowarzyszenia są:</text:span><text:span text:style-name="T25">*</text:span></text:p>
      <text:p text:style-name="P1"><text:span text:style-name="T5">1. .....................................................zamieszka</text:span><text:span text:style-name="T27">ła/y w .............................................……………, </text:span></text:p>
      <text:p text:style-name="P30">PESEL ……….... .</text:p>
      <text:p text:style-name="P1"><text:span text:style-name="T5">2. .....................................................zamieszka</text:span><text:span text:style-name="T27">ła/y w .................................................................,</text:span></text:p>
      <text:p text:style-name="P30">PESEL ……….... .</text:p>
      <text:p text:style-name="P1"><text:span text:style-name="T5">3. .....................................................zamieszka</text:span><text:span text:style-name="T27">ła/y w .................................................................,</text:span></text:p>
      <text:p text:style-name="P30">PESEL ……….... .</text:p>
      <text:p text:style-name="P17"><text:span text:style-name="T5">Cz</text:span><text:span text:style-name="T27">łonkami Komisji Rewizyjnej Stowarzyszenia są: </text:span><text:span text:style-name="T25">*</text:span></text:p>
      <text:p text:style-name="P1"><text:span text:style-name="T5">1. .....................................................zamieszka</text:span><text:span text:style-name="T27">ła/y w .................................................................,</text:span></text:p>
      <text:p text:style-name="P30">PESEL ……….... .</text:p>
      <text:p text:style-name="P1"><text:span text:style-name="T5">2. .....................................................zamieszka</text:span><text:span text:style-name="T27">ła/y w .................................................................,</text:span></text:p>
      <text:p text:style-name="P30">PESEL ……….... .</text:p>
      <text:p text:style-name="P1"><text:span text:style-name="T5">3. .....................................................zamieszka</text:span><text:span text:style-name="T27">ła/y w .................................................................,</text:span></text:p>
      <text:p text:style-name="P30">PESEL ……….... .</text:p>
      <text:p text:style-name="P7"/>
      <text:p text:style-name="P43"><text:s text:c="5"/>…………………………………..............................................</text:p>
      <text:p text:style-name="P26"><text:span text:style-name="T12">(podpisy wszystkich cz</text:span><text:span text:style-name="T33">łonk</text:span><text:span text:style-name="T13">ów Zarz</text:span><text:span text:style-name="T34">ądu Stowarzyszenia)</text:span></text:p>
      <text:p text:style-name="P1"><text:span text:style-name="T6">Za</text:span><text:span text:style-name="T28">łączniki:</text:span></text:p>
      <text:p text:style-name="P10">1. Regulamin,</text:p>
      <text:p text:style-name="P1"><text:span text:style-name="T7">2. Protokó</text:span><text:span text:style-name="T29">ł z Zebrania Członk</text:span><text:span text:style-name="T10">ów Za</text:span><text:span text:style-name="T31">łożycieli,</text:span></text:p>
      <text:p text:style-name="P38"><text:span text:style-name="T7">3. Lista Cz</text:span><text:span text:style-name="T29">łonk</text:span><text:span text:style-name="T10">ów Za</text:span><text:span text:style-name="T31">łożycieli Stowarzyszenia</text:span></text:p>
      <text:p text:style-name="P38"><text:span text:style-name="T30">4. Dokument potwierdzający tytuł prawnydo władania nieruchomością na cele statutowe stowarzyszenia. </text:span></text:p>
      <text:p text:style-name="P12"/>
      <text:p text:style-name="P17"><text:span text:style-name="T17">* prosz</text:span><text:span text:style-name="T38">ę wpisać dane wszystkich członk</text:span><text:span text:style-name="T18">ów Zarz</text:span><text:span text:style-name="T39">ądu i Komisji Rewizyjnej.</text:span></text:p>
      <text:p text:style-name="P2"><text:soft-page-break/><text:span text:style-name="T8"><text:s/>(</text:span><text:span text:style-name="T9">PRZYKŁAD</text:span><text:span text:style-name="T8">)</text:span></text:p>
      <text:p text:style-name="P3"><text:span text:style-name="T6">Regulamin Stowarzyszenia zwyk</text:span><text:span text:style-name="T28">łego pn.</text:span></text:p>
      <text:p text:style-name="P10"/>
      <text:p text:style-name="P10">......................................................................................................................................</text:p>
      <text:p text:style-name="P44">(nazwa stowarzyszenia)</text:p>
      <text:p text:style-name="P8"/>
      <text:p text:style-name="P8"/>
      <text:p text:style-name="P3"><text:span text:style-name="T6">§1</text:span><text:span text:style-name="T7">.</text:span></text:p>
      <text:p text:style-name="P4"><text:span text:style-name="T7">Stowarzyszenie nosi nazw</text:span><text:span text:style-name="T29">ę........................................................................................</text:span></text:p>
      <text:p text:style-name="P11">i zwane jest dalej "Stowarzyszeniem”.</text:p>
      <text:p text:style-name="P8"/>
      <text:p text:style-name="P3"><text:span text:style-name="T6">§2</text:span><text:span text:style-name="T7">.</text:span></text:p>
      <text:p text:style-name="P4"><text:span text:style-name="T7">Stowarzyszenie jest dobrowolnym, samorz</text:span><text:span text:style-name="T29">ądnym, trwałym zrzeszeniem o celach niezarobkowych, nie posiadającym osobowości prawnej.</text:span></text:p>
      <text:p text:style-name="P8"/>
      <text:p text:style-name="P3"><text:span text:style-name="T6">§3</text:span><text:span text:style-name="T7">.</text:span></text:p>
      <text:p text:style-name="P4"><text:span text:style-name="T7">Stowarzyszenie jest stowarzyszeniem zwyk</text:span><text:span text:style-name="T29">łym w rozumieniu ustawy </text:span><text:span text:style-name="T7">– Prawo </text:span><text:line-break/><text:span text:style-name="T7">o stowarzyszeniach.</text:span></text:p>
      <text:p text:style-name="P8"/>
      <text:p text:style-name="P3"><text:span text:style-name="T6">§4</text:span><text:span text:style-name="T7">.</text:span></text:p>
      <text:p text:style-name="P4"><text:span text:style-name="T7">Podstaw</text:span><text:span text:style-name="T29">ą działania Stowarzyszenia są przepisy ustawy z dnia 7 kwietnia 1989 r. Prawo </text:span><text:line-break/><text:span text:style-name="T29">o stowarzyszeniach (Dz. U. z 2015 r., poz. 1393 ze zm.) oraz postanowienia niniejszego Regulaminu.</text:span></text:p>
      <text:p text:style-name="P8"/>
      <text:p text:style-name="P3"><text:span text:style-name="T6">§5</text:span><text:span text:style-name="T7">.</text:span></text:p>
      <text:p text:style-name="P4"><text:span text:style-name="T7">Terenem dzia</text:span><text:span text:style-name="T29">łania Stowarzyszenia jest ..................................................................</text:span></text:p>
      <text:p text:style-name="P8"/>
      <text:p text:style-name="P3"><text:span text:style-name="T6">§6</text:span><text:span text:style-name="T7">.</text:span></text:p>
      <text:p text:style-name="P4"><text:span text:style-name="T7">Siedzib</text:span><text:span text:style-name="T29">ą Stowarzyszenia jest ………………...</text:span></text:p>
      <text:p text:style-name="P11"/>
      <text:p text:style-name="P9">§7.</text:p>
      <text:p text:style-name="P4"><text:span text:style-name="T7">Celem dzia</text:span><text:span text:style-name="T29">łania Stowarzyszenia jest:</text:span><text:span text:style-name="T28">*</text:span></text:p>
      <text:p text:style-name="P11">1 ……………………………………………………………………………………………..</text:p>
      <text:p text:style-name="P11">2 …………………………………………………………………………………………….</text:p>
      <text:p text:style-name="P11">3 …………………………………………………………………………………………….</text:p>
      <text:p text:style-name="P8"/>
      <text:p text:style-name="P3"><text:span text:style-name="T6">§8</text:span><text:span text:style-name="T7">.</text:span></text:p>
      <text:p text:style-name="P4"><text:span text:style-name="T7">Stowarzyszenie realizuje swój cel poprzez: </text:span><text:span text:style-name="T6">*</text:span></text:p>
      <text:p text:style-name="P11">1 …………………………………………………………………………………………….</text:p>
      <text:p text:style-name="P11">2 …………………………………………………………………………………………….</text:p>
      <text:p text:style-name="P11">3 ................................................................................................................................</text:p>
      <text:p text:style-name="P4"><text:span text:style-name="T14">(* ilo</text:span><text:span text:style-name="T35">ść cel</text:span><text:span text:style-name="T16">ów i sposobów ich realizacji mo</text:span><text:span text:style-name="T37">że być dowolna.)</text:span></text:p>
      <text:p text:style-name="P8"/>
      <text:p text:style-name="P3"><text:span text:style-name="T6">§9</text:span><text:span text:style-name="T7">.</text:span></text:p>
      <text:p text:style-name="P4"><text:span text:style-name="T7">Cz</text:span><text:span text:style-name="T29">łonkiem stowarzyszenia może być osoba fizyczna posiadająca pełną zdolność do czynności prawnych i niepozbawiona praw publicznych, będąca obywatelem polskim lub cudzoziemcem.</text:span></text:p>
      <text:p text:style-name="P3"><text:span text:style-name="T6">§10</text:span><text:span text:style-name="T7">.</text:span></text:p>
      <text:p text:style-name="P4"><text:span text:style-name="T7">Nowych cz</text:span><text:span text:style-name="T29">łonk</text:span><text:span text:style-name="T10">ów przyjmuje Zarz</text:span><text:span text:style-name="T31">ąd Stowarzyszenia po rozpatrzeniu deklaracji o wstąpieniu do Stowarzyszenia. Od decyzji odmownej przysługuje odwołanie do Zebrania Członk</text:span><text:span text:style-name="T10">ów </text:span><text:line-break/><text:span text:style-name="T10">w terminie 14 dni od otrzymania odmowy. Odwo</text:span><text:span text:style-name="T31">łanie składa się za pośrednictwem Zarządu.</text:span></text:p>
      <text:p text:style-name="P9"/>
      <text:p text:style-name="P3"><text:span text:style-name="T6">§11</text:span><text:span text:style-name="T7">.</text:span></text:p>
      <text:p text:style-name="P4"><text:span text:style-name="T7">1. Cz</text:span><text:span text:style-name="T29">łonkostwo ustaje w przypadku skreślenia z listy członk</text:span><text:span text:style-name="T10">ów lub wykluczenia ze Stowarzyszenia.</text:span></text:p>
      <text:p text:style-name="P4"><text:soft-page-break/><text:span text:style-name="T7">2. Skre</text:span><text:span text:style-name="T29">ślenie z listy członk</text:span><text:span text:style-name="T10">ów nast</text:span><text:span text:style-name="T31">ępuje na skutek:</text:span></text:p>
      <text:p text:style-name="P4"><text:span text:style-name="T7">1) </text:span><text:span text:style-name="T29">śmierci członka,</text:span></text:p>
      <text:p text:style-name="P4"><text:span text:style-name="T7">2) z</text:span><text:span text:style-name="T29">łożenia przez członka Zarządowi pisemnego oświadczenia o wystąpieniu ze Stowarzyszenia.</text:span></text:p>
      <text:p text:style-name="P4"><text:span text:style-name="T7">3. Skre</text:span><text:span text:style-name="T29">ślenia z listy członk</text:span><text:span text:style-name="T10">ów dokonuje Zarz</text:span><text:span text:style-name="T31">ąd Stowarzyszenia.</text:span></text:p>
      <text:p text:style-name="P4"><text:span text:style-name="T7">4. Wykluczenie ze Stowarzyszenia nast</text:span><text:span text:style-name="T29">ępuje z powodu:</text:span></text:p>
      <text:p text:style-name="P4"><text:span text:style-name="T7">1) niewykonywania przez cz</text:span><text:span text:style-name="T29">łonka postanowień Regulaminu lub uchwał władz Stowarzyszenia,</text:span></text:p>
      <text:p text:style-name="P4"><text:span text:style-name="T7">2) podejmowania przez cz</text:span><text:span text:style-name="T29">łonka działań rażąco sprzecznych z celami Stowarzyszenia,</text:span></text:p>
      <text:p text:style-name="P4"><text:span text:style-name="T7">3) dzia</text:span><text:span text:style-name="T29">łania na szkodę Stowarzyszenia,</text:span></text:p>
      <text:p text:style-name="P4"><text:span text:style-name="T7">4) niep</text:span><text:span text:style-name="T29">łacenia składki członkowskiej przez co najmniej …. miesięcy oraz zaprzestania aktywnego uczestnictwa w działaniach Stowarzyszenia przez okres co najmniej ….. miesięcy,</text:span></text:p>
      <text:p text:style-name="P4"><text:span text:style-name="T7">5. Decyzj</text:span><text:span text:style-name="T29">ę o wykluczeniu podejmuje Zarząd Stowarzyszenia. Od jego decyzji przysługuje odwołanie do Zebrania Członk</text:span><text:span text:style-name="T10">ów w terminie 14 dni od otrzymania informacji </text:span><text:line-break/><text:span text:style-name="T10">o wykluczeniu. Odwo</text:span><text:span text:style-name="T31">łanie składa się za pośrednictwem Zarządu.</text:span></text:p>
      <text:p text:style-name="P8"/>
      <text:p text:style-name="P3"><text:span text:style-name="T6">§12</text:span><text:span text:style-name="T7">.</text:span></text:p>
      <text:p text:style-name="P4"><text:span text:style-name="T19">Zarz</text:span><text:span text:style-name="T40">ąd Stowarzyszenia składa się z 3 (trzech) członk</text:span><text:span text:style-name="T22">ów i wybierany jest przez Zebranie Cz</text:span><text:span text:style-name="T42">łonk</text:span><text:span text:style-name="T22">ów. W sk</text:span><text:span text:style-name="T42">ład Zarządu wchodzi Prezes Zarządu oraz 2 członk</text:span><text:span text:style-name="T22">ów Zarz</text:span><text:span text:style-name="T42">ądu. Prezes wybierany jest przez Zebranie Członk</text:span><text:span text:style-name="T22">ów.</text:span></text:p>
      <text:p text:style-name="P9"/>
      <text:p text:style-name="P3"><text:span text:style-name="T6">§13</text:span><text:span text:style-name="T7">.</text:span></text:p>
      <text:p text:style-name="P4"><text:span text:style-name="T19">Do kompetencji Zarz</text:span><text:span text:style-name="T40">ądu należy:</text:span></text:p>
      <text:p text:style-name="P4"><text:span text:style-name="T19">1. Realizowanie uchwa</text:span><text:span text:style-name="T40">ł Zebrania Członk</text:span><text:span text:style-name="T22">ów oraz sk</text:span><text:span text:style-name="T42">ładanie sprawozdań ze swojej działalności.</text:span></text:p>
      <text:p text:style-name="P4"><text:span text:style-name="T19">2. Kierowanie bie</text:span><text:span text:style-name="T40">żącą działalnością i reprezentowanie Stowarzyszenia na zewnątrz.</text:span></text:p>
      <text:p text:style-name="P36">3. Opracowywanie programów i uchwalanie planów pracy Stowarzyszenia.</text:p>
      <text:p text:style-name="P4"><text:span text:style-name="T19">4. Przyjmowanie cz</text:span><text:span text:style-name="T40">łonk</text:span><text:span text:style-name="T22">ów i pozbawianie cz</text:span><text:span text:style-name="T42">łonkostwa.</text:span></text:p>
      <text:p text:style-name="P4"><text:span text:style-name="T19">5. Przygotowywanie projektu bud</text:span><text:span text:style-name="T40">żetu Stowarzyszenia.</text:span></text:p>
      <text:p text:style-name="P4"><text:span text:style-name="T19">6. Uchwalanie wysoko</text:span><text:span text:style-name="T40">ści składek członkowskich,</text:span></text:p>
      <text:p text:style-name="P4"><text:span text:style-name="T19">7. Zarz</text:span><text:span text:style-name="T40">ądzanie majątkiem Stowarzyszenia oraz podejmowanie uchwał o nabywaniu, zbywaniu lub obciążaniu majątku Stowarzyszenia.</text:span></text:p>
      <text:p text:style-name="P4"><text:span text:style-name="T19">8. Zwo</text:span><text:span text:style-name="T40">ływanie Zebrań Członk</text:span><text:span text:style-name="T22">ów.</text:span></text:p>
      <text:p text:style-name="P4"><text:span text:style-name="T19">9. Rozstrzyganie sporów mi</text:span><text:span text:style-name="T40">ędzy członkami Stowarzyszenia powstałych na tle działalności Stowarzyszenia.</text:span></text:p>
      <text:p text:style-name="P15"/>
      <text:p text:style-name="P3"><text:span text:style-name="T6">§</text:span><text:span text:style-name="T20">14</text:span><text:span text:style-name="T19">.</text:span></text:p>
      <text:p text:style-name="P4"><text:span text:style-name="T19">Komisja Rewizyjna Stowarzyszenia sk</text:span><text:span text:style-name="T40">łada się z 3 (trzech) członk</text:span><text:span text:style-name="T22">ów i wybierana jest przez Zebranie Cz</text:span><text:span text:style-name="T42">łonk</text:span><text:span text:style-name="T22">ów. W sk</text:span><text:span text:style-name="T42">ład Komisji Rewizyjnej wchodzi Przewodniczący Komisji Rewizyjnej oraz 2 członk</text:span><text:span text:style-name="T22">ów Komisji. Przewodnicz</text:span><text:span text:style-name="T42">ący wybierany jest przez Zebranie Członk</text:span><text:span text:style-name="T22">ów.</text:span></text:p>
      <text:p text:style-name="P8"/>
      <text:p text:style-name="P3"><text:span text:style-name="T6">§</text:span><text:span text:style-name="T20">15</text:span><text:span text:style-name="T19">.</text:span></text:p>
      <text:p text:style-name="P4"><text:span text:style-name="T19">1. Komisja Rewizyjna powo</text:span><text:span text:style-name="T40">ływana jest do sprawowania kontroli nad działalnością Stowarzyszenia.</text:span></text:p>
      <text:p text:style-name="P4"><text:span text:style-name="T19">2. Komisja Rewizyjna ma prawo wyst</text:span><text:span text:style-name="T40">ępować do Zarządu z wnioskami wynikającymi z ustaleń kontroli oraz żądać wyjaśnień.</text:span></text:p>
      <text:p text:style-name="P4"><text:span text:style-name="T19">3. Komisja Rewizyjna przedk</text:span><text:span text:style-name="T40">łada Zebraniu Członk</text:span><text:span text:style-name="T22">ów wnioski w sprawie absolutorium dla ust</text:span><text:span text:style-name="T42">ępującego Zarządu.</text:span></text:p>
      <text:p text:style-name="P4"><text:span text:style-name="T19">4. Komisja Rewizyjna sk</text:span><text:span text:style-name="T40">łada sprawozdanie ze swojej działalności na Zebraniu Członk</text:span><text:span text:style-name="T22">ów.</text:span></text:p>
      <text:p text:style-name="P8"/>
      <text:p text:style-name="P3"><text:span text:style-name="T6">§</text:span><text:span text:style-name="T20">16</text:span><text:span text:style-name="T19">.</text:span></text:p>
      <text:p text:style-name="P4"><text:span text:style-name="T19">Kadencja Zarz</text:span><text:span text:style-name="T40">ądu i Komisji Rewizyjnej trwa .. lata.</text:span></text:p>
      <text:p text:style-name="P8"/>
      <text:p text:style-name="P3"><text:span text:style-name="T6">§</text:span><text:span text:style-name="T20">17.</text:span></text:p>
      <text:p text:style-name="P4"><text:span text:style-name="T20"><text:s/></text:span><text:span text:style-name="T19">1. Uchwa</text:span><text:span text:style-name="T40">ły Zarządu i Komisji Rewizyjnej zapadają zwykłą większością głos</text:span><text:span text:style-name="T22">ów w obecno</text:span><text:span text:style-name="T42">ści, co najmniej połowy składu organu.</text:span></text:p>
      <text:p text:style-name="P4"><text:span text:style-name="T19">2. W przypadku równo</text:span><text:span text:style-name="T40">ści głos</text:span><text:span text:style-name="T22">ów przy podejmowaniu uchwa</text:span><text:span text:style-name="T42">ł przez Zarząd lub Komisje Rewizyjną, </text:span><text:soft-page-break/><text:span text:style-name="T42">decydujący głos ma odpowiednio Prezes lub Przewodniczący.</text:span></text:p>
      <text:p text:style-name="P8"/>
      <text:p text:style-name="P3"><text:span text:style-name="T6">§</text:span><text:span text:style-name="T20">18</text:span><text:span text:style-name="T19">.</text:span></text:p>
      <text:p text:style-name="P4"><text:span text:style-name="T19">W razie, gdy sk</text:span><text:span text:style-name="T40">ład Zarządu lub Komisji Rewizyjnej ulegnie zmniejszeniu w czasie trwania kadencji, uzupełnienie składu organ</text:span><text:span text:style-name="T22">ów mo</text:span><text:span text:style-name="T42">że nastąpić w drodze kooptacji, kt</text:span><text:span text:style-name="T22">órej dokonuj</text:span><text:span text:style-name="T42">ą pozostali członkowie danego organu. W trybie tym nie można powołać więcej niż połowy składu organu.</text:span></text:p>
      <text:p text:style-name="P8"/>
      <text:p text:style-name="P3"><text:span text:style-name="T6">§</text:span><text:span text:style-name="T20">19</text:span><text:span text:style-name="T19">.</text:span></text:p>
      <text:p text:style-name="P4"><text:span text:style-name="T19">Do reprezentowania Stowarzyszenia, w szczególno</text:span><text:span text:style-name="T40">ści do zaciągania zobowiązań majątkowych wymagane są podpisy dw</text:span><text:span text:style-name="T22">óch cz</text:span><text:span text:style-name="T42">łonk</text:span><text:span text:style-name="T22">ów Zarz</text:span><text:span text:style-name="T42">ądu działających łącznie w tym Prezesa.</text:span></text:p>
      <text:p text:style-name="P8"/>
      <text:p text:style-name="P3"><text:span text:style-name="T6">§</text:span><text:span text:style-name="T20">20</text:span><text:span text:style-name="T19">.</text:span></text:p>
      <text:p text:style-name="P4"><text:span text:style-name="T19">1. Podejmowanie przez Zarz</text:span><text:span text:style-name="T40">ąd stowarzyszenia czynności przekraczających zakres zwykłego zarządu wymaga uprzedniej zgody wszystkich członk</text:span><text:span text:style-name="T22">ów stowarzyszenia zwyk</text:span><text:span text:style-name="T42">łego oraz udzielenia przez nich pełnomocnictwa do dokonania tych czynności.</text:span></text:p>
      <text:p text:style-name="P4"><text:span text:style-name="T19">2. Czynno</text:span><text:span text:style-name="T40">ściami przekraczającymi zakres zwykłego zarządu są w szczeg</text:span><text:span text:style-name="T22">ólno</text:span><text:span text:style-name="T42">ści:</text:span></text:p>
      <text:p text:style-name="P4"><text:span text:style-name="T19">1) nabycie oraz zbycie nieruchomo</text:span><text:span text:style-name="T40">ści lub prawa użytkowania wieczystego;</text:span></text:p>
      <text:p text:style-name="P36">2) ustanowienie ograniczonego prawa rzeczowego;</text:p>
      <text:p text:style-name="P4"><text:span text:style-name="T19">3) zawarcie umowy kredytu albo po</text:span><text:span text:style-name="T40">życzki;</text:span></text:p>
      <text:p text:style-name="P4"><text:span text:style-name="T19">4) przej</text:span><text:span text:style-name="T40">ęcie długu, uznanie długu, zwolnienie z długu, przystąpienie do długu, zawarcie umowy poręczenia lub zawarcie innej podobnej umowy;</text:span></text:p>
      <text:p text:style-name="P4"><text:span text:style-name="T19">5) zaci</text:span><text:span text:style-name="T40">ągnięcie innych zobowiązań przekraczających wartość 10 000 zł.</text:span></text:p>
      <text:p text:style-name="P8"/>
      <text:p text:style-name="P3"><text:span text:style-name="T6">§</text:span><text:span text:style-name="T20">21</text:span><text:span text:style-name="T19">.</text:span></text:p>
      <text:p text:style-name="P4"><text:span text:style-name="T19">Zmiana regulaminu oraz rozwi</text:span><text:span text:style-name="T40">ązanie Stowarzyszenia wymaga uchwały Zebrania Członk</text:span><text:span text:style-name="T22">ów podj</text:span><text:span text:style-name="T42">ętej większością 2/3 głos</text:span><text:span text:style-name="T22">ów w obecno</text:span><text:span text:style-name="T42">ści co najmniej 1/2 liczby Członk</text:span><text:span text:style-name="T22">ów.*</text:span></text:p>
      <text:p text:style-name="P16"/>
      <text:p text:style-name="P4"><text:span text:style-name="T21">(* mo</text:span><text:span text:style-name="T41">żna wskazać inną większość/kworum przy podejmowaniu uchwał oraz inny spos</text:span><text:span text:style-name="T23">ób</text:span></text:p>
      <text:p text:style-name="P4"><text:span text:style-name="T21">reprezentacji i zaci</text:span><text:span text:style-name="T41">ągania zobowiązań majątkowych.)</text:span></text:p>
      <text:p text:style-name="P11"/>
      <text:p text:style-name="P11"/>
      <text:p text:style-name="P11"/>
      <text:p text:style-name="P11"/>
      <text:p text:style-name="P23">…………………...………….....................</text:p>
      <text:p text:style-name="P27"><text:span text:style-name="T12">(podpisy wszystkich cz</text:span><text:span text:style-name="T33">łonk</text:span><text:span text:style-name="T13">ów Zarz</text:span><text:span text:style-name="T34">ądu Stowarzyszenia)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T8">(</text:span><text:span text:style-name="T9">PRZYKŁAD</text:span><text:span text:style-name="T8">)</text:span></text:p>
      <text:p text:style-name="P8"/>
      <text:p text:style-name="P3"><text:span text:style-name="T6">Protokó</text:span><text:span text:style-name="T28">ł z Zebrania Założycielskiego Stowarzyszenia</text:span></text:p>
      <text:p text:style-name="P9"/>
      <text:p text:style-name="P11">………….......................................................................................................................................</text:p>
      <text:p text:style-name="P44">(nazwa stowarzyszenia)</text:p>
      <text:p text:style-name="P11"/>
      <text:p text:style-name="P4"><text:span text:style-name="T7">W dniu .............................. r. odby</text:span><text:span text:style-name="T29">ło się Zebranie, podczas kt</text:span><text:span text:style-name="T10">órego postanowiono za</text:span><text:span text:style-name="T31">łożyć Stowarzyszenie Zwykłe o nazwie ................................................................................................</text:span></text:p>
      <text:p text:style-name="P4"><text:span text:style-name="T7">W Zebraniu uczestniczy</text:span><text:span text:style-name="T29">ło …… os</text:span><text:span text:style-name="T10">ób.</text:span></text:p>
      <text:p text:style-name="P4"><text:span text:style-name="T7">Na przewodnicz</text:span><text:span text:style-name="T29">ącego Zebrania wybrano......................................................................</text:span></text:p>
      <text:p text:style-name="P4"><text:span text:style-name="T7">Uchwa</text:span><text:span text:style-name="T29">łę podjęto większością ……. głos</text:span><text:span text:style-name="T10">ów, przy ……. g</text:span><text:span text:style-name="T31">łosach przeciw i …… głosach wstrzymujących się.</text:span></text:p>
      <text:p text:style-name="P8"/>
      <text:p text:style-name="P4"><text:span text:style-name="T6">Zebrani podj</text:span><text:span text:style-name="T29">ę</text:span><text:span text:style-name="T28">li uchwały o:</text:span></text:p>
      <text:p text:style-name="P4"><text:span text:style-name="T7">1. Utworzeniu Stowarzyszenia Zwyk</text:span><text:span text:style-name="T29">łego pod nazwą ……….....................................................</text:span></text:p>
      <text:p text:style-name="P4"><text:span text:style-name="T7">Uchwa</text:span><text:span text:style-name="T29">łę podjęto większością ….. głos</text:span><text:span text:style-name="T10">ów, przy …… g</text:span><text:span text:style-name="T31">łosach przeciw i ...... głosach wstrzymujących się.</text:span></text:p>
      <text:p text:style-name="P4"><text:span text:style-name="T7">2. Przyj</text:span><text:span text:style-name="T29">ęciu regulaminu Stowarzyszenia.</text:span></text:p>
      <text:p text:style-name="P4"><text:span text:style-name="T7">Uchwa</text:span><text:span text:style-name="T29">łę podjęto większością …… głos</text:span><text:span text:style-name="T10">ów, przy …… g</text:span><text:span text:style-name="T31">łosach przeciw i …… głosach wstrzymujących się.</text:span></text:p>
      <text:p text:style-name="P4"><text:span text:style-name="T7">3.Wyborze cz</text:span><text:span text:style-name="T29">łonk</text:span><text:span text:style-name="T10">ów Zarz</text:span><text:span text:style-name="T31">ądu Stowarzyszenia. </text:span></text:p>
      <text:p text:style-name="P4"><text:span text:style-name="T7">Przewodnicz</text:span><text:span text:style-name="T29">ący poprosił zebranych o przedstawienie kandydat</text:span><text:span text:style-name="T10">ów do Zarz</text:span><text:span text:style-name="T31">ądu. Zgodnie </text:span><text:line-break/><text:span text:style-name="T31">z przyjętym tekstem regulaminu Zarząd ma liczyć 3 członk</text:span><text:span text:style-name="T10">ów:</text:span></text:p>
      <text:p text:style-name="P11">…………………………………………………………………………………………………</text:p>
      <text:p text:style-name="P11">………………………………………………………………………………………………….</text:p>
      <text:p text:style-name="P4"><text:span text:style-name="T7">Do Zarz</text:span><text:span text:style-name="T29">ądu zostali wybrani:</text:span></text:p>
      <text:p text:style-name="P4"><text:span text:style-name="T7">- ………………………………….. (…… g</text:span><text:span text:style-name="T29">łos</text:span><text:span text:style-name="T10">ów za, przy …… g</text:span><text:span text:style-name="T31">łosach przeciw i ….. głosach wstrzymujących się).</text:span></text:p>
      <text:p text:style-name="P4"><text:span text:style-name="T7">- …………………………………...(…… g</text:span><text:span text:style-name="T29">łos</text:span><text:span text:style-name="T10">ów za, przy …… g</text:span><text:span text:style-name="T31">łosach przeciw i ….. głosach wstrzymujących się).</text:span></text:p>
      <text:p text:style-name="P4"><text:span text:style-name="T7">- ………………………………… (…… g</text:span><text:span text:style-name="T29">łos</text:span><text:span text:style-name="T10">ów za, przy …… g</text:span><text:span text:style-name="T31">łosach przeciw i ….. głosach wstrzymujących się).</text:span></text:p>
      <text:p text:style-name="P11">Pozostali kandydaci uzyskali:………………..</text:p>
      <text:p text:style-name="P24"/>
      <text:p text:style-name="P4"><text:span text:style-name="T7">Na funkcj</text:span><text:span text:style-name="T29">ę Prezesa Zarządu wybrano …………………………………………………..</text:span></text:p>
      <text:p text:style-name="P4"><text:span text:style-name="T7">(…… g</text:span><text:span text:style-name="T29">łos</text:span><text:span text:style-name="T10">ów za, przy …… g</text:span><text:span text:style-name="T31">łosach przeciw i ….. głosach wstrzymujących się).</text:span></text:p>
      <text:p text:style-name="P4"><text:span text:style-name="T7">4. Wyborze cz</text:span><text:span text:style-name="T29">łonk</text:span><text:span text:style-name="T10">ów Komisji Rewizyjnej. Przewodnicz</text:span><text:span text:style-name="T31">ący poprosił zebranych</text:span></text:p>
      <text:p text:style-name="P4"><text:span text:style-name="T7">o przedstawienie kandydatów do Komisji Rewizyjnej. Zgodnie z przyj</text:span><text:span text:style-name="T29">ętym tekstem</text:span></text:p>
      <text:p text:style-name="P4"><text:span text:style-name="T7">regulaminu Komisja Rewizyjna ma liczy</text:span><text:span text:style-name="T29">ć 3 członk</text:span><text:span text:style-name="T10">ów:</text:span></text:p>
      <text:p text:style-name="P11">…………………………………………………………………………………………………</text:p>
      <text:p text:style-name="P11">………………………………………………………………………………………………….</text:p>
      <text:p text:style-name="P11">Do Komisji Rewizyjnej zostali wybrani:</text:p>
      <text:p text:style-name="P4"><text:span text:style-name="T7">- ………………………………….. (…… g</text:span><text:span text:style-name="T29">łos</text:span><text:span text:style-name="T10">ów za, przy …… g</text:span><text:span text:style-name="T31">łosach przeciw i ….. głosach wstrzymujących się).</text:span></text:p>
      <text:p text:style-name="P4"><text:span text:style-name="T7">- …………………………………...(…… g</text:span><text:span text:style-name="T29">łos</text:span><text:span text:style-name="T10">ów za, przy …… g</text:span><text:span text:style-name="T31">łosach przeciw i ….. głosach wstrzymujących się).</text:span></text:p>
      <text:p text:style-name="P4"><text:span text:style-name="T7">- …………………………………(…… g</text:span><text:span text:style-name="T29">łos</text:span><text:span text:style-name="T10">ów za, przy …… g</text:span><text:span text:style-name="T31">łosach przeciw i ….. głosach wstrzymujących się).</text:span></text:p>
      <text:p text:style-name="P11">Pozostali kandydaci uzyskali:……………………………………..</text:p>
      <text:p text:style-name="P4"><text:span text:style-name="T7">Na funkcj</text:span><text:span text:style-name="T29">ę Przewodniczącego Komisji Rewizyjnej wybrano…..……………………………..</text:span></text:p>
      <text:p text:style-name="P4"><text:span text:style-name="T7">(…… g</text:span><text:span text:style-name="T29">łos</text:span><text:span text:style-name="T10">ów za, przy …… g</text:span><text:span text:style-name="T31">łosach przeciw i ….. głosach wstrzymujących się).</text:span></text:p>
      <text:p text:style-name="P11">5. Wyznaczeniu adresu siedziby Stowarzyszenia.</text:p>
      <text:p text:style-name="P4"><text:soft-page-break/><text:span text:style-name="T7">Uchwa</text:span><text:span text:style-name="T29">łę podjęto większością …… głos</text:span><text:span text:style-name="T10">ów, przy …… g</text:span><text:span text:style-name="T31">łosach przeciw i ……. głosach wstrzymujących się.</text:span></text:p>
      <text:p text:style-name="P4"><text:span text:style-name="T7">Siedziba Stowarzyszenia mie</text:span><text:span text:style-name="T29">ści się w ……………….., przy ul. ……………………………..</text:span></text:p>
      <text:p text:style-name="P11">.....................................................................................................................................................</text:p>
      <text:p text:style-name="P13"/>
      <text:p text:style-name="P13"/>
      <text:p text:style-name="P13"/>
      <text:p text:style-name="P46">…………………………………………………</text:p>
      <text:p text:style-name="P27"><text:span text:style-name="T12"><text:s text:c="14"/>(podpis Przewodnicz</text:span><text:span text:style-name="T33">ącego Zebrania)</text:span></text:p>
      <text:p text:style-name="P24"/>
      <text:p text:style-name="P24"/>
      <text:p text:style-name="P24"/>
      <text:p text:style-name="P24"/>
      <text:p text:style-name="P2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T8">(</text:span><text:span text:style-name="T9">PRZYKŁAD</text:span><text:span text:style-name="T8">)</text:span></text:p>
      <text:p text:style-name="P23"/>
      <text:p text:style-name="P23"><text:s text:c="7"/>…………………., dnia ......................</text:p>
      <text:p text:style-name="P8"/>
      <text:p text:style-name="P9"/>
      <text:p text:style-name="P9"/>
      <text:p text:style-name="P3"><text:span text:style-name="T6">Lista Cz</text:span><text:span text:style-name="T28">łonk</text:span><text:span text:style-name="T11">ów Za</text:span><text:span text:style-name="T32">łożycieli Stowarzyszenia Zwykłego pn.*</text:span></text:p>
      <text:p text:style-name="P47">……………………………………………………………………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A" table:number-columns-repeated="2"/>
        <table:table-column table:style-name="Tabela1.E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4"><text:span text:style-name="T6">Imi</text:span><text:span text:style-name="T28">ę i</text:span></text:p>
            <text:p text:style-name="P8">nazwisko</text:p>
          </table:table-cell>
          <table:table-cell table:style-name="Tabela1.A1" office:value-type="string">
            <text:p text:style-name="P8">Miejsce i data</text:p>
            <text:p text:style-name="P8">urodzenia</text:p>
          </table:table-cell>
          <table:table-cell table:style-name="Tabela1.A1" office:value-type="string">
            <text:p text:style-name="P8">Miejsce zamieszkania</text:p>
          </table:table-cell>
          <table:table-cell table:style-name="Tabela1.A1" office:value-type="string">
            <text:p text:style-name="P8">Podpis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><text:span text:style-name="T15">* W przypadku gdy liczba za</text:span><text:span text:style-name="T36">łożycieli będzie większa niż 3 osoby, to na liście założycieli</text:span></text:p>
      <text:p text:style-name="P25"><text:span text:style-name="T15">nale</text:span><text:span text:style-name="T36">ży zamieścić dane wszystkich założycieli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0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3:46:31.804000000</meta:creation-date>
    <dc:date>2016-09-02T13:54:50.453000000</dc:date>
    <meta:editing-duration>PT4M29S</meta:editing-duration>
    <meta:editing-cycles>4</meta:editing-cycles>
    <meta:generator>LibreOffice/4.3.4.1$Windows_x86 LibreOffice_project/bc356b2f991740509f321d70e4512a6a54c5f243</meta:generator>
    <meta:document-statistic meta:table-count="1" meta:image-count="0" meta:object-count="0" meta:page-count="7" meta:paragraph-count="182" meta:word-count="1247" meta:character-count="11756" meta:non-whitespace-character-count="10637"/>
  </office:meta>
</office:document-meta>
</file>