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3.246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officeooo:paragraph-rsid="00181047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  <style:text-properties style:font-name="Times New Roman" fo:font-size="12pt" fo:language="pl" fo:country="none" style:font-size-asian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weight="bold" style:font-size-asian="12pt" style:font-weight-asian="bold"/>
    </style:style>
    <style:style style:name="P8" style:family="paragraph" style:parent-style-name="Standard">
      <style:paragraph-properties fo:line-height="150%"/>
      <style:text-properties style:font-name="Times New Roman" fo:font-size="12pt" fo:language="pl" fo:country="none" fo:font-weight="normal" style:font-size-asian="12pt" style:font-weight-asian="normal"/>
    </style:style>
    <style:style style:name="P9" style:family="paragraph" style:parent-style-name="Standard">
      <style:paragraph-properties fo:line-height="100%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12" style:family="paragraph" style:parent-style-name="Standard">
      <style:paragraph-properties fo:line-height="100%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line-height="150%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none" fo:font-style="normal" fo:font-weight="normal" style:font-size-asian="11pt" style:font-style-asian="normal" style:font-weight-asian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.5pt" fo:language="pl" fo:country="none" fo:font-style="normal" fo:font-weight="bold" style:font-size-asian="11.5pt" style:font-style-asian="normal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.5pt" fo:language="pl" fo:country="none" fo:font-style="italic" fo:font-weight="normal" style:font-size-asian="11.5pt" style:font-style-asian="italic" style:font-weight-asian="norm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none" fo:font-style="normal" fo:font-weight="normal" style:font-size-asian="11pt" style:font-style-asian="normal" style:font-weight-asian="normal"/>
    </style:style>
    <style:style style:name="P23" style:family="paragraph" style:parent-style-name="Standard">
      <style:paragraph-properties fo:line-height="100%"/>
      <style:text-properties officeooo:rsid="00199c75" officeooo:paragraph-rsid="00199c75"/>
    </style:style>
    <style:style style:name="P24" style:family="paragraph" style:parent-style-name="Standard">
      <style:paragraph-properties fo:margin-top="0.212cm" fo:margin-bottom="0cm" loext:contextual-spacing="false" fo:line-height="100%"/>
    </style:style>
    <style:style style:name="P25" style:family="paragraph" style:parent-style-name="Standard">
      <style:paragraph-properties fo:margin-top="0.212cm" fo:margin-bottom="0.212cm" loext:contextual-spacing="false" fo:line-height="100%"/>
    </style:style>
    <style:style style:name="P26" style:family="paragraph" style:parent-style-name="Standard">
      <style:paragraph-properties fo:margin-left="8.742cm" fo:margin-right="0cm" fo:line-height="150%" fo:text-indent="1.249cm" style:auto-text-indent="false"/>
    </style:style>
    <style:style style:name="P27" style:family="paragraph" style:parent-style-name="Standard">
      <style:paragraph-properties fo:margin-left="8.742cm" fo:margin-right="0cm" fo:line-height="150%" fo:text-indent="1.249cm" style:auto-text-indent="false"/>
      <style:text-properties officeooo:rsid="0014af3e" officeooo:paragraph-rsid="0014af3e"/>
    </style:style>
    <style:style style:name="P28" style:family="paragraph" style:parent-style-name="Standard">
      <style:paragraph-properties fo:margin-left="8.742cm" fo:margin-right="0cm" fo:line-height="150%" fo:text-indent="1.249cm" style:auto-text-indent="false"/>
      <style:text-properties officeooo:rsid="00181047" officeooo:paragraph-rsid="00181047"/>
    </style:style>
    <style:style style:name="P29" style:family="paragraph" style:parent-style-name="Standard">
      <style:paragraph-properties fo:margin-left="8.742cm" fo:margin-right="0cm" fo:line-height="100%" fo:text-indent="0cm" style:auto-text-indent="false"/>
      <style:text-properties style:font-name="Times New Roman" fo:font-size="12pt" fo:language="pl" fo:country="none" fo:font-weight="bold" style:font-size-asian="12pt" style:font-weight-asian="bold"/>
    </style:style>
    <style:style style:name="P30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31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4.995cm" fo:margin-right="0cm" fo:line-height="10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11.24cm" fo:margin-right="0cm" fo:line-height="100%" fo:text-align="justify" style:justify-single-word="false" fo:text-indent="1.249cm" style:auto-text-indent="false"/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P34" style:family="paragraph" style:parent-style-name="Standard">
      <style:paragraph-properties fo:margin-left="1.249cm" fo:margin-right="0cm" fo:line-height="100%" fo:text-align="justify" style:justify-single-word="false" fo:text-indent="1.249cm" style:auto-text-indent="false"/>
    </style:style>
    <style:style style:name="P35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36" style:family="paragraph" style:parent-style-name="Standard">
      <style:paragraph-properties fo:margin-left="4.995cm" fo:margin-right="0cm" fo:line-height="150%" fo:text-indent="0cm" style:auto-text-indent="false"/>
    </style:style>
    <style:style style:name="P37" style:family="paragraph" style:parent-style-name="Standard">
      <style:paragraph-properties fo:margin-left="6.244cm" fo:margin-right="0cm" fo:line-height="150%" fo:text-indent="1.249cm" style:auto-text-indent="false"/>
    </style:style>
    <style:style style:name="P38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2pt" fo:language="pl" fo:country="none" style:font-size-asian="12pt"/>
    </style:style>
    <style:style style:name="T2" style:family="text">
      <style:text-properties style:font-name="Times New Roman" fo:font-size="12pt" fo:language="pl" fo:country="none" officeooo:rsid="0014af3e" style:font-size-asian="12pt"/>
    </style:style>
    <style:style style:name="T3" style:family="text">
      <style:text-properties style:font-name="Times New Roman" fo:font-size="12pt" fo:language="pl" fo:country="none" officeooo:rsid="00181047" style:font-size-asian="12pt"/>
    </style:style>
    <style:style style:name="T4" style:family="text">
      <style:text-properties style:font-name="Times New Roman" fo:font-size="12pt" fo:language="pl" fo:country="none" fo:font-weight="bold" style:font-size-asian="12pt" style:font-weight-asian="bold"/>
    </style:style>
    <style:style style:name="T5" style:family="text">
      <style:text-properties style:font-name="Times New Roman" fo:font-size="12pt" fo:language="pl" fo:country="none" fo:font-weight="bold" officeooo:rsid="0014af3e" style:font-size-asian="12pt" style:font-weight-asian="bold"/>
    </style:style>
    <style:style style:name="T6" style:family="text">
      <style:text-properties style:font-name="Times New Roman" fo:font-size="12pt" fo:language="pl" fo:country="none" fo:font-weight="bold" officeooo:rsid="00181047" style:font-size-asian="12pt" style:font-weight-asian="bold"/>
    </style:style>
    <style:style style:name="T7" style:family="text">
      <style:text-properties style:font-name="Times New Roman" fo:font-size="12pt" fo:language="pl" fo:country="none" fo:font-weight="normal" style:font-size-asian="12pt" style:font-weight-asian="normal"/>
    </style:style>
    <style:style style:name="T8" style:family="text"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T9" style:family="text"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T10" style:family="text"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T11" style:family="text">
      <style:text-properties style:font-name="Times New Roman" fo:font-size="12pt" fo:language="pl" fo:country="none" fo:font-style="italic" fo:font-weight="normal" officeooo:rsid="0014af3e" style:font-size-asian="12pt" style:font-style-asian="italic" style:font-weight-asian="normal"/>
    </style:style>
    <style:style style:name="T12" style:family="text">
      <style:text-properties style:font-name="Times New Roman" fo:font-size="12pt" fo:language="pl" fo:country="none" fo:font-style="italic" fo:font-weight="normal" officeooo:rsid="00181047" style:font-size-asian="12pt" style:font-style-asian="italic" style:font-weight-asian="normal"/>
    </style:style>
    <style:style style:name="T13" style:family="text">
      <style:text-properties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4" style:family="text">
      <style:text-properties style:font-name="Times New Roman" fo:font-size="12pt" fo:language="en" fo:country="US" fo:font-style="normal" fo:font-weight="bold" style:font-size-asian="12pt" style:font-style-asian="normal" style:font-weight-asian="bold"/>
    </style:style>
    <style:style style:name="T15" style:family="text">
      <style:text-properties style:font-name="Times New Roman" fo:font-size="9pt" fo:language="pl" fo:country="none" style:font-size-asian="9pt"/>
    </style:style>
    <style:style style:name="T16" style:family="text">
      <style:text-properties style:font-name="Times New Roman" fo:font-size="9pt" fo:language="pl" fo:country="none" fo:font-style="italic" fo:font-weight="normal" style:font-size-asian="9pt" style:font-style-asian="italic" style:font-weight-asian="normal"/>
    </style:style>
    <style:style style:name="T17" style:family="text">
      <style:text-properties style:font-name="Times New Roman" fo:font-size="9pt" fo:language="en" fo:country="US" fo:font-style="italic" fo:font-weight="normal" style:font-size-asian="9pt" style:font-style-asian="italic" style:font-weight-asian="normal"/>
    </style:style>
    <style:style style:name="T18" style:family="text">
      <style:text-properties style:font-name="Times New Roman" fo:font-size="11pt" fo:language="pl" fo:country="none" fo:font-style="italic" fo:font-weight="normal" style:font-size-asian="11pt" style:font-style-asian="italic" style:font-weight-asian="normal"/>
    </style:style>
    <style:style style:name="T19" style:family="text">
      <style:text-properties style:font-name="Times New Roman" fo:font-size="11pt" fo:language="pl" fo:country="none" fo:font-style="normal" fo:font-weight="normal" style:font-size-asian="11pt" style:font-style-asian="normal" style:font-weight-asian="normal"/>
    </style:style>
    <style:style style:name="T20" style:family="text">
      <style:text-properties style:font-name="Times New Roman" fo:font-size="11pt" fo:language="en" fo:country="US" fo:font-style="italic" fo:font-weight="normal" style:font-size-asian="11pt" style:font-style-asian="italic" style:font-weight-asian="normal"/>
    </style:style>
    <style:style style:name="T21" style:family="text">
      <style:text-properties style:font-name="Times New Roman" fo:font-size="10pt" fo:language="pl" fo:country="none" fo:font-style="normal" fo:font-weight="normal" style:font-size-asian="10pt" style:font-style-asian="normal" style:font-weight-asian="normal"/>
    </style:style>
    <style:style style:name="T22" style:family="text">
      <style:text-properties style:font-name="Times New Roman" fo:font-size="10pt" fo:language="en" fo:country="US" fo:font-style="normal" fo:font-weight="normal" style:font-size-asian="10pt" style:font-style-asian="normal" style:font-weight-asian="normal"/>
    </style:style>
    <style:style style:name="T23" style:family="text">
      <style:text-properties style:font-name="Times New Roman" fo:font-size="11.5pt" fo:language="pl" fo:country="none" fo:font-style="normal" fo:font-weight="normal" style:font-size-asian="11.5pt" style:font-style-asian="normal" style:font-weight-asian="normal"/>
    </style:style>
    <style:style style:name="T24" style:family="text">
      <style:text-properties style:font-name="Times New Roman" fo:font-size="11.5pt" fo:language="pl" fo:country="none" fo:font-style="normal" fo:font-weight="bold" style:font-size-asian="11.5pt" style:font-style-asian="normal" style:font-weight-asian="bold"/>
    </style:style>
    <style:style style:name="T25" style:family="text">
      <style:text-properties style:font-name="Times New Roman" fo:font-size="11.5pt" fo:language="pl" fo:country="none" fo:font-style="italic" fo:font-weight="normal" style:font-size-asian="11.5pt" style:font-style-asian="italic" style:font-weight-asian="normal"/>
    </style:style>
    <style:style style:name="T26" style:family="text">
      <style:text-properties style:font-name="Times New Roman" fo:font-size="11.5pt" fo:language="en" fo:country="US" fo:font-style="normal" fo:font-weight="normal" style:font-size-asian="11.5pt" style:font-style-asian="normal" style:font-weight-asian="normal"/>
    </style:style>
    <style:style style:name="T27" style:family="text">
      <style:text-properties style:font-name="Times New Roman" fo:font-size="11.5pt" fo:language="en" fo:country="US" fo:font-style="italic" fo:font-weight="normal" style:font-size-asian="11.5pt" style:font-style-asian="italic" style:font-weight-asian="normal"/>
    </style:style>
    <style:style style:name="T28" style:family="text">
      <style:text-properties style:font-name="Times New Roman CE" fo:font-size="12pt" fo:language="pl" fo:country="none" style:font-size-asian="12pt"/>
    </style:style>
    <style:style style:name="T29" style:family="text">
      <style:text-properties style:font-name="Times New Roman CE" fo:font-size="12pt" fo:language="pl" fo:country="none" fo:font-weight="bold" style:font-size-asian="12pt" style:font-weight-asian="bold"/>
    </style:style>
    <style:style style:name="T30" style:family="text">
      <style:text-properties style:font-name="Times New Roman CE" fo:font-size="12pt" fo:language="pl" fo:country="none" fo:font-weight="bold" officeooo:rsid="0014af3e" style:font-size-asian="12pt" style:font-weight-asian="bold"/>
    </style:style>
    <style:style style:name="T31" style:family="text">
      <style:text-properties style:font-name="Times New Roman CE" fo:font-size="12pt" fo:language="pl" fo:country="none" fo:font-weight="bold" officeooo:rsid="00181047" style:font-size-asian="12pt" style:font-weight-asian="bold"/>
    </style:style>
    <style:style style:name="T32" style:family="text">
      <style:text-properties style:font-name="Times New Roman CE" fo:font-size="12pt" fo:language="pl" fo:country="none" fo:font-weight="normal" style:font-size-asian="12pt" style:font-weight-asian="normal"/>
    </style:style>
    <style:style style:name="T33" style:family="text">
      <style:text-properties style:font-name="Times New Roman CE" fo:font-size="12pt" fo:language="pl" fo:country="none" fo:font-style="normal" fo:font-weight="bold" style:font-size-asian="12pt" style:font-style-asian="normal" style:font-weight-asian="bold"/>
    </style:style>
    <style:style style:name="T34" style:family="text">
      <style:text-properties style:font-name="Times New Roman CE" fo:font-size="12pt" fo:language="pl" fo:country="none" fo:font-style="normal" fo:font-weight="normal" style:font-size-asian="12pt" style:font-style-asian="normal" style:font-weight-asian="normal"/>
    </style:style>
    <style:style style:name="T35" style:family="text">
      <style:text-properties style:font-name="Times New Roman CE" fo:font-size="12pt" fo:language="en" fo:country="US" fo:font-style="normal" fo:font-weight="normal" style:font-size-asian="12pt" style:font-style-asian="normal" style:font-weight-asian="normal"/>
    </style:style>
    <style:style style:name="T36" style:family="text">
      <style:text-properties style:font-name="Times New Roman CE" fo:font-size="12pt" fo:language="en" fo:country="US" fo:font-style="normal" fo:font-weight="bold" style:font-size-asian="12pt" style:font-style-asian="normal" style:font-weight-asian="bold"/>
    </style:style>
    <style:style style:name="T37" style:family="text">
      <style:text-properties style:font-name="Times New Roman CE" fo:font-size="9pt" fo:language="pl" fo:country="none" fo:font-style="italic" fo:font-weight="normal" style:font-size-asian="9pt" style:font-style-asian="italic" style:font-weight-asian="normal"/>
    </style:style>
    <style:style style:name="T38" style:family="text">
      <style:text-properties style:font-name="Times New Roman CE" fo:font-size="9pt" fo:language="en" fo:country="US" fo:font-style="italic" fo:font-weight="normal" style:font-size-asian="9pt" style:font-style-asian="italic" style:font-weight-asian="normal"/>
    </style:style>
    <style:style style:name="T39" style:family="text">
      <style:text-properties style:font-name="Times New Roman CE" fo:font-size="11pt" fo:language="pl" fo:country="none" fo:font-style="italic" fo:font-weight="normal" style:font-size-asian="11pt" style:font-style-asian="italic" style:font-weight-asian="normal"/>
    </style:style>
    <style:style style:name="T40" style:family="text">
      <style:text-properties style:font-name="Times New Roman CE" fo:font-size="11pt" fo:language="pl" fo:country="none" fo:font-style="normal" fo:font-weight="normal" style:font-size-asian="11pt" style:font-style-asian="normal" style:font-weight-asian="normal"/>
    </style:style>
    <style:style style:name="T41" style:family="text">
      <style:text-properties style:font-name="Times New Roman CE" fo:font-size="11pt" fo:language="en" fo:country="US" fo:font-style="italic" fo:font-weight="normal" style:font-size-asian="11pt" style:font-style-asian="italic" style:font-weight-asian="normal"/>
    </style:style>
    <style:style style:name="T42" style:family="text">
      <style:text-properties style:font-name="Times New Roman CE" fo:font-size="10pt" fo:language="pl" fo:country="none" fo:font-style="normal" fo:font-weight="normal" style:font-size-asian="10pt" style:font-style-asian="normal" style:font-weight-asian="normal"/>
    </style:style>
    <style:style style:name="T43" style:family="text">
      <style:text-properties style:font-name="Times New Roman CE" fo:font-size="10pt" fo:language="en" fo:country="US" fo:font-style="normal" fo:font-weight="normal" style:font-size-asian="10pt" style:font-style-asian="normal" style:font-weight-asian="normal"/>
    </style:style>
    <style:style style:name="T44" style:family="text">
      <style:text-properties style:font-name="Times New Roman CE" fo:font-size="11.5pt" fo:language="pl" fo:country="none" fo:font-style="normal" fo:font-weight="normal" style:font-size-asian="11.5pt" style:font-style-asian="normal" style:font-weight-asian="normal"/>
    </style:style>
    <style:style style:name="T45" style:family="text">
      <style:text-properties style:font-name="Times New Roman CE" fo:font-size="11.5pt" fo:language="pl" fo:country="none" fo:font-style="italic" fo:font-weight="normal" style:font-size-asian="11.5pt" style:font-style-asian="italic" style:font-weight-asian="normal"/>
    </style:style>
    <style:style style:name="T46" style:family="text">
      <style:text-properties style:font-name="Times New Roman CE" fo:font-size="11.5pt" fo:language="en" fo:country="US" fo:font-style="normal" fo:font-weight="normal" style:font-size-asian="11.5pt" style:font-style-asian="normal" style:font-weight-asian="normal"/>
    </style:style>
    <style:style style:name="T47" style:family="text">
      <style:text-properties style:font-name="Times New Roman CE" fo:font-size="11.5pt" fo:language="en" fo:country="US" fo:font-style="italic" fo:font-weight="normal" style:font-size-asian="11.5pt" style:font-style-asian="italic" style:font-weight-asian="normal"/>
    </style:style>
    <style:style style:name="T48" style:family="text">
      <style:text-properties fo:language="pl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/text:span><text:span text:style-name="T3">Szczytno</text:span><text:span text:style-name="T28">, dnia……………………</text:span></text:p>
      <text:p text:style-name="P6"/>
      <text:p text:style-name="P1"><text:span text:style-name="T1">…………………………… <text:tab/></text:span></text:p>
      <text:p text:style-name="P1"><text:span text:style-name="T15"><text:s text:c="6"/>(nazwa Stowarzyszenia)</text:span></text:p>
      <text:p text:style-name="P24"><text:span text:style-name="T1">ul. …………………………..</text:span></text:p>
      <text:p text:style-name="P25"><text:span text:style-name="T1">………………………………</text:span></text:p>
      <text:p text:style-name="P1"><text:span text:style-name="T1">tel. kont. ……………………</text:span></text:p>
      <text:p text:style-name="P26"><text:span text:style-name="T4">Starosta </text:span><text:span text:style-name="T31">Szczycieński</text:span></text:p>
      <text:p text:style-name="P26"><text:span text:style-name="T4">ul. </text:span><text:span text:style-name="T6">H. Sienkiewicza 1</text:span></text:p>
      <text:p text:style-name="P28"><text:span text:style-name="T29">12-100 Szczytno</text:span></text:p>
      <text:p text:style-name="P29"/>
      <text:p text:style-name="P20"><text:span text:style-name="T4">Wniosek o wpis do ewidencji stowarzysze</text:span><text:span text:style-name="T29">ń zwykłych</text:span></text:p>
      <text:p text:style-name="P20"><text:span text:style-name="T6">prowadzonej</text:span><text:span text:style-name="T4"> przez Starost</text:span><text:span text:style-name="T29">ę </text:span><text:span text:style-name="T31">Szczycieńskiego</text:span></text:p>
      <text:p text:style-name="P7"/>
      <text:p text:style-name="P21"><text:span text:style-name="T7">Zgodnie z art. 40 ust. 5 ustawy z dnia 7 kwietnia 1989 r. – Prawo o stowarzyszeniach (Dz. U. z 2015 r., poz. 1393 ze zm.), zawiadamiam o utworzeniu Stowarzyszenia Zwyk</text:span><text:span text:style-name="T32">łego o nazwie:</text:span></text:p>
      <text:p text:style-name="P19"><text:span text:style-name="T7">......................................................................................................................................................</text:span></text:p>
      <text:p text:style-name="P19"><text:span text:style-name="T7">.....................................................................................................................................................</text:span></text:p>
      <text:p text:style-name="P19"><text:span text:style-name="T7">z siedzib</text:span><text:span text:style-name="T32">ą w ……………….. przy ulicy .....................................................................................</text:span></text:p>
      <text:p text:style-name="P19"><text:span text:style-name="T7">Cz</text:span><text:span text:style-name="T32">łonkami Zarządu Stowarzyszenia są:</text:span><text:span text:style-name="T29">*</text:span></text:p>
      <text:p text:style-name="P19"><text:span text:style-name="T7">1. .....................................................zamieszka</text:span><text:span text:style-name="T32">ła/y w .............................................……………, </text:span></text:p>
      <text:p text:style-name="P19"><text:span text:style-name="T7">PESEL ……….... .</text:span></text:p>
      <text:p text:style-name="P19"><text:span text:style-name="T7">2. .....................................................zamieszka</text:span><text:span text:style-name="T32">ła/y w .................................................................,</text:span></text:p>
      <text:p text:style-name="P19"><text:span text:style-name="T7">PESEL ……….... .</text:span></text:p>
      <text:p text:style-name="P19"><text:span text:style-name="T7">3. .....................................................zamieszka</text:span><text:span text:style-name="T32">ła/y w .................................................................,</text:span></text:p>
      <text:p text:style-name="P19"><text:span text:style-name="T7">PESEL ……….... .</text:span></text:p>
      <text:p text:style-name="P8"/>
      <text:p text:style-name="P8"/>
      <text:p text:style-name="P36"><text:span text:style-name="T7"><text:s text:c="5"/>…………………………………..............................................</text:span></text:p>
      <text:p text:style-name="P37"><text:span text:style-name="T16">(podpisy wszystkich cz</text:span><text:span text:style-name="T37">łonk</text:span><text:span text:style-name="T17">ów Zarz</text:span><text:span text:style-name="T38">ądu Stowarzyszenia)</text:span></text:p>
      <text:p text:style-name="P9"/>
      <text:p text:style-name="P9"/>
      <text:p text:style-name="P1"><text:span text:style-name="T8">Za</text:span><text:span text:style-name="T33">łączniki:</text:span></text:p>
      <text:p text:style-name="P1"><text:span text:style-name="T9">1. Regulamin,</text:span></text:p>
      <text:p text:style-name="P1"><text:span text:style-name="T9">2. Protokó</text:span><text:span text:style-name="T34">ł z Zebrania Członk</text:span><text:span text:style-name="T13">ów Za</text:span><text:span text:style-name="T35">łożycieli,</text:span></text:p>
      <text:p text:style-name="P1"><text:span text:style-name="T9">3. Lista Cz</text:span><text:span text:style-name="T34">łonk</text:span><text:span text:style-name="T13">ów Za</text:span><text:span text:style-name="T35">łożycieli Stowarzyszenia</text:span></text:p>
      <text:p text:style-name="P23"><text:span text:style-name="T34">4. Dokument potwierdzający tytuł prawnydo władania nieruchomością na cele statutowe stowarzyszenia. </text:span></text:p>
      <text:p text:style-name="P14"/>
      <text:p text:style-name="P19"><text:span text:style-name="T21">* prosz</text:span><text:span text:style-name="T42">ę wpisać dane wszystkich członk</text:span><text:span text:style-name="T22">ów Zarz</text:span><text:span text:style-name="T43">ądu.</text:span></text:p>
      <text:p text:style-name="P2"><text:soft-page-break/></text:p>
      <text:p text:style-name="P2"/>
      <text:p text:style-name="P2"><text:span text:style-name="T10"><text:s/>(</text:span><text:span text:style-name="T12">PRZYKŁAD</text:span><text:span text:style-name="T10">)</text:span></text:p>
      <text:p text:style-name="P4"><text:span text:style-name="T8">Regulamin Stowarzyszenia zwyk</text:span><text:span text:style-name="T33">łego pn.</text:span></text:p>
      <text:p text:style-name="P12"/>
      <text:p text:style-name="P1"><text:span text:style-name="T9">......................................................................................................................................</text:span></text:p>
      <text:p text:style-name="P32"><text:span text:style-name="T16">(nazwa stowarzyszenia)</text:span></text:p>
      <text:p text:style-name="P10"/>
      <text:p text:style-name="P10"/>
      <text:p text:style-name="P4"><text:span text:style-name="T8">§1</text:span><text:span text:style-name="T9">.</text:span></text:p>
      <text:p text:style-name="P5"><text:span text:style-name="T9">Stowarzyszenie nosi nazw</text:span><text:span text:style-name="T34">ę........................................................................................</text:span></text:p>
      <text:p text:style-name="P5"><text:span text:style-name="T9">i zwane jest dalej "Stowarzyszeniem”.</text:span></text:p>
      <text:p text:style-name="P10"/>
      <text:p text:style-name="P4"><text:span text:style-name="T8">§2</text:span><text:span text:style-name="T9">.</text:span></text:p>
      <text:p text:style-name="P5"><text:span text:style-name="T9">Stowarzyszenie jest dobrowolnym, samorz</text:span><text:span text:style-name="T34">ądnym, trwałym zrzeszeniem o celach niezarobkowych, nie posiadającym osobowości prawnej.</text:span></text:p>
      <text:p text:style-name="P10"/>
      <text:p text:style-name="P4"><text:span text:style-name="T8">§3</text:span><text:span text:style-name="T9">.</text:span></text:p>
      <text:p text:style-name="P5"><text:span text:style-name="T9">Stowarzyszenie jest stowarzyszeniem zwyk</text:span><text:span text:style-name="T34">łym w rozumieniu ustawy </text:span><text:span text:style-name="T9">– Prawo </text:span><text:line-break/><text:span text:style-name="T9">o stowarzyszeniach.</text:span></text:p>
      <text:p text:style-name="P10"/>
      <text:p text:style-name="P4"><text:span text:style-name="T8">§4</text:span><text:span text:style-name="T9">.</text:span></text:p>
      <text:p text:style-name="P5"><text:span text:style-name="T9">Podstaw</text:span><text:span text:style-name="T34">ą działania Stowarzyszenia są przepisy ustawy z dnia 7 kwietnia 1989 r. Prawo </text:span><text:line-break/><text:span text:style-name="T34">o stowarzyszeniach (Dz. U. z 2015 r., poz. 1393 ze zm.) oraz postanowienia niniejszego Regulaminu.</text:span></text:p>
      <text:p text:style-name="P10"/>
      <text:p text:style-name="P4"><text:span text:style-name="T8">§5</text:span><text:span text:style-name="T9">.</text:span></text:p>
      <text:p text:style-name="P5"><text:span text:style-name="T9">Terenem dzia</text:span><text:span text:style-name="T34">łania Stowarzyszenia jest ..................................................................</text:span></text:p>
      <text:p text:style-name="P10"/>
      <text:p text:style-name="P4"><text:span text:style-name="T8">§6</text:span><text:span text:style-name="T9">.</text:span></text:p>
      <text:p text:style-name="P5"><text:span text:style-name="T9">Siedzib</text:span><text:span text:style-name="T34">ą Stowarzyszenia jest ………………...</text:span></text:p>
      <text:p text:style-name="P13"/>
      <text:p text:style-name="P4"><text:span text:style-name="T8">§7.</text:span></text:p>
      <text:p text:style-name="P5"><text:span text:style-name="T9">Celem dzia</text:span><text:span text:style-name="T34">łania Stowarzyszenia jest:</text:span><text:span text:style-name="T33">*</text:span></text:p>
      <text:p text:style-name="P5"><text:span text:style-name="T9">1 ……………………………………………………………………………………………..</text:span></text:p>
      <text:p text:style-name="P5"><text:span text:style-name="T9">2 …………………………………………………………………………………………….</text:span></text:p>
      <text:p text:style-name="P5"><text:span text:style-name="T9">3 …………………………………………………………………………………………….</text:span></text:p>
      <text:p text:style-name="P10"/>
      <text:p text:style-name="P4"><text:span text:style-name="T8">§8</text:span><text:span text:style-name="T9">.</text:span></text:p>
      <text:p text:style-name="P5"><text:span text:style-name="T9">Stowarzyszenie realizuje swój cel poprzez: </text:span><text:span text:style-name="T8">*</text:span></text:p>
      <text:p text:style-name="P5"><text:span text:style-name="T9">1 …………………………………………………………………………………………….</text:span></text:p>
      <text:p text:style-name="P5"><text:span text:style-name="T9">2 …………………………………………………………………………………………….</text:span></text:p>
      <text:p text:style-name="P5"><text:span text:style-name="T9">3 ................................................................................................................................</text:span></text:p>
      <text:p text:style-name="P5"><text:span text:style-name="T18">(* ilo</text:span><text:span text:style-name="T39">ść cel</text:span><text:span text:style-name="T20">ów i sposobów ich realizacji mo</text:span><text:span text:style-name="T41">że być dowolna.)</text:span></text:p>
      <text:p text:style-name="P10"/>
      <text:p text:style-name="P4"><text:span text:style-name="T8">§9</text:span><text:span text:style-name="T9">.</text:span></text:p>
      <text:p text:style-name="P5"><text:span text:style-name="T9">Cz</text:span><text:span text:style-name="T34">łonkiem stowarzyszenia może być osoba fizyczna posiadająca pełną zdolność do czynności prawnych i niepozbawiona praw publicznych, będąca obywatelem polskim lub cudzoziemcem.</text:span></text:p>
      <text:p text:style-name="P4"><text:span text:style-name="T8">§10</text:span><text:span text:style-name="T9">.</text:span></text:p>
      <text:p text:style-name="P5"><text:span text:style-name="T9">Nowych cz</text:span><text:span text:style-name="T34">łonk</text:span><text:span text:style-name="T13">ów przyjmuje Zarz</text:span><text:span text:style-name="T35">ąd Stowarzyszenia po rozpatrzeniu deklaracji o wstąpieniu do Stowarzyszenia. Od decyzji odmownej przysługuje odwołanie do Zebrania Członk</text:span><text:span text:style-name="T13">ów </text:span><text:line-break/><text:span text:style-name="T13">w terminie 14 dni od otrzymania odmowy. Odwo</text:span><text:span text:style-name="T35">łanie składa się za pośrednictwem Zarządu.</text:span></text:p>
      <text:p text:style-name="P11"/>
      <text:p text:style-name="P4"><text:soft-page-break/><text:span text:style-name="T8">§11</text:span><text:span text:style-name="T9">.</text:span></text:p>
      <text:p text:style-name="P5"><text:span text:style-name="T9">1. Cz</text:span><text:span text:style-name="T34">łonkostwo ustaje w przypadku skreślenia z listy członk</text:span><text:span text:style-name="T13">ów lub wykluczenia ze Stowarzyszenia.</text:span></text:p>
      <text:p text:style-name="P5"><text:span text:style-name="T9">2. Skre</text:span><text:span text:style-name="T34">ślenie z listy członk</text:span><text:span text:style-name="T13">ów nast</text:span><text:span text:style-name="T35">ępuje na skutek:</text:span></text:p>
      <text:p text:style-name="P5"><text:span text:style-name="T9">1) </text:span><text:span text:style-name="T34">śmierci członka,</text:span></text:p>
      <text:p text:style-name="P5"><text:span text:style-name="T9">2) z</text:span><text:span text:style-name="T34">łożenia przez członka Zarządowi pisemnego oświadczenia o wystąpieniu ze Stowarzyszenia.</text:span></text:p>
      <text:p text:style-name="P5"><text:span text:style-name="T9">3. Skre</text:span><text:span text:style-name="T34">ślenia z Listy Członk</text:span><text:span text:style-name="T13">ów dokonuje Zarz</text:span><text:span text:style-name="T35">ąd Stowarzyszenia.</text:span></text:p>
      <text:p text:style-name="P5"><text:span text:style-name="T9">4. Wykluczenie ze Stowarzyszenia nast</text:span><text:span text:style-name="T34">ępuje z powodu:</text:span></text:p>
      <text:p text:style-name="P5"><text:span text:style-name="T9">1) niewykonywania przez cz</text:span><text:span text:style-name="T34">łonka postanowień Regulaminu lub uchwał władz Stowarzyszenia,</text:span></text:p>
      <text:p text:style-name="P5"><text:span text:style-name="T9">2) podejmowania przez cz</text:span><text:span text:style-name="T34">łonka działań rażąco sprzecznych z celami Stowarzyszenia,</text:span></text:p>
      <text:p text:style-name="P5"><text:span text:style-name="T9">3) dzia</text:span><text:span text:style-name="T34">łania na szkodę Stowarzyszenia,</text:span></text:p>
      <text:p text:style-name="P5"><text:span text:style-name="T9">4) niep</text:span><text:span text:style-name="T34">łacenia składki członkowskiej przez co najmniej …. miesięcy oraz zaprzestania aktywnego uczestnictwa w działaniach Stowarzyszenia przez okres co najmniej ….. miesięcy,</text:span></text:p>
      <text:p text:style-name="P5"><text:span text:style-name="T9">5. Decyzj</text:span><text:span text:style-name="T34">ę o wykluczeniu podejmuje Zarząd Stowarzyszenia. Od jego decyzji przysługuje odwołanie do Zebrania Członk</text:span><text:span text:style-name="T13">ów w terminie 14 dni od otrzymania informacji </text:span><text:line-break/><text:span text:style-name="T13">o wykluczeniu. Odwo</text:span><text:span text:style-name="T35">łanie składa się za pośrednictwem Zarządu.</text:span></text:p>
      <text:p text:style-name="P10"/>
      <text:p text:style-name="P4"><text:span text:style-name="T8">§12</text:span><text:span text:style-name="T9">.</text:span></text:p>
      <text:p text:style-name="P5"><text:span text:style-name="T9">1. </text:span><text:span text:style-name="T23">Zarz</text:span><text:span text:style-name="T44">ąd Stowarzyszenia składa się z 3 (trzech) członk</text:span><text:span text:style-name="T26">ów i wybierany jest przez Zebranie Cz</text:span><text:span text:style-name="T46">łonk</text:span><text:span text:style-name="T26">ów. W sk</text:span><text:span text:style-name="T46">ład Zarządu wchodzi Prezes Zarządu oraz 2 członk</text:span><text:span text:style-name="T26">ów Zarz</text:span><text:span text:style-name="T46">ądu. Prezes wybierany jest przez Zebranie Członk</text:span><text:span text:style-name="T26">ów.</text:span></text:p>
      <text:p text:style-name="P5"><text:span text:style-name="T9">2. Zarz</text:span><text:span text:style-name="T34">ąd powołuje się na czteroletnią wsp</text:span><text:span text:style-name="T13">óln</text:span><text:span text:style-name="T35">ą kadencję.</text:span></text:p>
      <text:p text:style-name="P4"><text:span text:style-name="T8"><text:s/></text:span></text:p>
      <text:p text:style-name="P4"><text:span text:style-name="T8">§13</text:span><text:span text:style-name="T9">.</text:span></text:p>
      <text:p text:style-name="P5"><text:span text:style-name="T9">W razie, gdy sk</text:span><text:span text:style-name="T34">ład Zarządu ulegnie zmniejszeniu w czasie trwania kadencji, uzupełnienie składu organu może nastąpić w drodze kooptacji, kt</text:span><text:span text:style-name="T13">órej dokonuj</text:span><text:span text:style-name="T35">ą pozostali członkowie organu. W trybie tym nie można powołać więcej niż połowy składu organu.</text:span></text:p>
      <text:p text:style-name="P13"/>
      <text:p text:style-name="P4"><text:span text:style-name="T8">§</text:span><text:span text:style-name="T24">14</text:span><text:span text:style-name="T23">.</text:span></text:p>
      <text:p text:style-name="P5"><text:span text:style-name="T9">1. Uchwa</text:span><text:span text:style-name="T34">ły Zarządu zapadają zwykłą większością głos</text:span><text:span text:style-name="T13">ów w obecno</text:span><text:span text:style-name="T35">ści, co najmniej połowy składu Zarządu.</text:span></text:p>
      <text:p text:style-name="P5"><text:span text:style-name="T9">2. W przypadku równo</text:span><text:span text:style-name="T34">ści głos</text:span><text:span text:style-name="T13">ów przy podejmowaniu uchwa</text:span><text:span text:style-name="T35">ł przez Zarząd, decydujący głos ma Prezes Zarządu</text:span></text:p>
      <text:p text:style-name="P13"/>
      <text:p text:style-name="P4"><text:span text:style-name="T8">§</text:span><text:span text:style-name="T24">15</text:span><text:span text:style-name="T23">.</text:span></text:p>
      <text:p text:style-name="P5"><text:span text:style-name="T23">Do kompetencji Zarz</text:span><text:span text:style-name="T44">ądu należy:</text:span></text:p>
      <text:p text:style-name="P5"><text:span text:style-name="T23">1. Realizowanie uchwa</text:span><text:span text:style-name="T44">ł Zebrania Członk</text:span><text:span text:style-name="T26">ów oraz sk</text:span><text:span text:style-name="T46">ładanie sprawozdań ze swojej działalności.</text:span></text:p>
      <text:p text:style-name="P5"><text:span text:style-name="T23">2. Kierowanie bie</text:span><text:span text:style-name="T44">żącą działalnością i reprezentowanie Stowarzyszenia na zewnątrz.</text:span></text:p>
      <text:p text:style-name="P5"><text:span text:style-name="T23">3. Opracowywanie programów i uchwalanie planów pracy Stowarzyszenia.</text:span></text:p>
      <text:p text:style-name="P5"><text:span text:style-name="T23">4. Przyjmowanie i pozbawianie cz</text:span><text:span text:style-name="T44">łonkostwa.</text:span></text:p>
      <text:p text:style-name="P5"><text:span text:style-name="T23">5. Przygotowywanie projektu bud</text:span><text:span text:style-name="T44">żetu Stowarzyszenia.</text:span></text:p>
      <text:p text:style-name="P5"><text:span text:style-name="T23">6. Uchwalanie wysoko</text:span><text:span text:style-name="T44">ści składek członkowskich,</text:span></text:p>
      <text:p text:style-name="P5"><text:span text:style-name="T23">7. Zarz</text:span><text:span text:style-name="T44">ądzanie majątkiem Stowarzyszenia oraz podejmowanie uchwał o nabywaniu, zbywaniu lub obciążaniu majątku Stowarzyszenia.</text:span></text:p>
      <text:p text:style-name="P5"><text:span text:style-name="T23">8. Zwo</text:span><text:span text:style-name="T44">ływanie Zebrań Członk</text:span><text:span text:style-name="T26">ów.</text:span></text:p>
      <text:p text:style-name="P5"><text:span text:style-name="T23">9. Rozstrzyganie sporów mi</text:span><text:span text:style-name="T44">ędzy członkami Stowarzyszenia powstałych na tle działalności Stowarzyszenia.</text:span></text:p>
      <text:p text:style-name="P17"/>
      <text:p text:style-name="P4"><text:span text:style-name="T8">§</text:span><text:span text:style-name="T24">16</text:span><text:span text:style-name="T23">.</text:span></text:p>
      <text:p text:style-name="P5"><text:span text:style-name="T23">Do reprezentowania Stowarzyszenia, w szczególno</text:span><text:span text:style-name="T44">ści do zaciągania zobowiązań majątkowych wymagane są podpisy dw</text:span><text:span text:style-name="T26">óch cz</text:span><text:span text:style-name="T46">łonk</text:span><text:span text:style-name="T26">ów Zarz</text:span><text:span text:style-name="T46">ądu działających łącznie w tym Prezesa.</text:span></text:p>
      <text:p text:style-name="P10"/>
      <text:p text:style-name="P4"><text:span text:style-name="T8">§</text:span><text:span text:style-name="T24">17.</text:span></text:p>
      <text:p text:style-name="P5"><text:span text:style-name="T23">1. Podejmowanie przez Zarz</text:span><text:span text:style-name="T44">ąd stowarzyszenia czynności przekraczających zakres zwykłego zarządu </text:span><text:soft-page-break/><text:span text:style-name="T44">wymaga uprzedniej zgody wszystkich członk</text:span><text:span text:style-name="T26">ów stowarzyszenia zwyk</text:span><text:span text:style-name="T46">łego oraz udzielenia przez nich pełnomocnictwa do dokonania tych czynności.</text:span></text:p>
      <text:p text:style-name="P5"><text:span text:style-name="T23">2. Czynno</text:span><text:span text:style-name="T44">ściami przekraczającymi zakres zwykłego zarządu są w szczeg</text:span><text:span text:style-name="T26">ólno</text:span><text:span text:style-name="T46">ści:</text:span></text:p>
      <text:p text:style-name="P5"><text:span text:style-name="T23">1) nabycie oraz zbycie nieruchomo</text:span><text:span text:style-name="T44">ści lub prawa użytkowania wieczystego;</text:span></text:p>
      <text:p text:style-name="P5"><text:span text:style-name="T23">2) ustanowienie ograniczonego prawa rzeczowego;</text:span></text:p>
      <text:p text:style-name="P5"><text:span text:style-name="T23">3) zawarcie umowy kredytu albo po</text:span><text:span text:style-name="T44">życzki;</text:span></text:p>
      <text:p text:style-name="P5"><text:span text:style-name="T23">4) przej</text:span><text:span text:style-name="T44">ęcie długu, uznanie długu, zwolnienie z długu, przystąpienie do długu, zawarcie umowy poręczenia lub zawarcie innej podobnej umowy;</text:span></text:p>
      <text:p text:style-name="P5"><text:span text:style-name="T23">5) zaci</text:span><text:span text:style-name="T44">ągnięcie innych zobowiązań przekraczających wartość 10 000 zł.</text:span></text:p>
      <text:p text:style-name="P10"/>
      <text:p text:style-name="P4"><text:span text:style-name="T8">§</text:span><text:span text:style-name="T24">21</text:span><text:span text:style-name="T23">.</text:span></text:p>
      <text:p text:style-name="P5"><text:span text:style-name="T23">Zmiana regulaminu oraz rozwi</text:span><text:span text:style-name="T44">ązanie Stowarzyszenia wymaga uchwały Zebrania Członk</text:span><text:span text:style-name="T26">ów podj</text:span><text:span text:style-name="T46">ętej większością 2/3 głos</text:span><text:span text:style-name="T26">ów w obecno</text:span><text:span text:style-name="T46">ści co najmniej 1/2 liczby Członk</text:span><text:span text:style-name="T26">ów.*</text:span></text:p>
      <text:p text:style-name="P18"/>
      <text:p text:style-name="P5"><text:span text:style-name="T25">(* mo</text:span><text:span text:style-name="T45">żna wskazać inną większość/kworum przy podejmowaniu uchwał oraz inny spos</text:span><text:span text:style-name="T27">ób reprezentacji i zaci</text:span><text:span text:style-name="T47">ągania zobowiązań majątkowych.)</text:span></text:p>
      <text:p text:style-name="P13"/>
      <text:p text:style-name="P13"/>
      <text:p text:style-name="P13"/>
      <text:p text:style-name="P13"/>
      <text:p text:style-name="P31"><text:span text:style-name="T9">…………………...………….....................</text:span></text:p>
      <text:p text:style-name="P38"><text:span text:style-name="T16">(podpisy wszystkich cz</text:span><text:span text:style-name="T37">łonk</text:span><text:span text:style-name="T17">ów Zarz</text:span><text:span text:style-name="T38">ądu Stowarzyszenia)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pan text:style-name="T10">(</text:span><text:span text:style-name="T12">PRZYKŁAD</text:span><text:span text:style-name="T10">)</text:span></text:p>
      <text:p text:style-name="P10"/>
      <text:p text:style-name="P4"><text:span text:style-name="T8">Protokó</text:span><text:span text:style-name="T33">ł z Zebrania Założycielskiego Stowarzyszenia</text:span></text:p>
      <text:p text:style-name="P11"/>
      <text:p text:style-name="P5"><text:span text:style-name="T9">………….......................................................................................................................................</text:span></text:p>
      <text:p text:style-name="P32"><text:span text:style-name="T16">(nazwa stowarzyszenia)</text:span></text:p>
      <text:p text:style-name="P13"/>
      <text:p text:style-name="P5"><text:span text:style-name="T9">W dniu .............................. r. odby</text:span><text:span text:style-name="T34">ło się Zebranie, podczas kt</text:span><text:span text:style-name="T13">órego postanowiono za</text:span><text:span text:style-name="T35">łożyć Stowarzyszenie Zwykłe o nazwie ................................................................</text:span></text:p>
      <text:p text:style-name="P5"><text:span text:style-name="T9">W Zebraniu uczestniczy</text:span><text:span text:style-name="T34">ło …… os</text:span><text:span text:style-name="T13">ób.</text:span></text:p>
      <text:p text:style-name="P5"><text:span text:style-name="T9">Na przewodnicz</text:span><text:span text:style-name="T34">ącego Zebrania wybrano......................................................................</text:span></text:p>
      <text:p text:style-name="P5"><text:span text:style-name="T9">Uchwa</text:span><text:span text:style-name="T34">łę podjęto większością ……. głos</text:span><text:span text:style-name="T13">ów, przy ……. g</text:span><text:span text:style-name="T35">łosach przeciw i …… głosach wstrzymujących się.</text:span></text:p>
      <text:p text:style-name="P10"/>
      <text:p text:style-name="P5"><text:span text:style-name="T8">Zebrani podj</text:span><text:span text:style-name="T34">ę</text:span><text:span text:style-name="T33">li uchwały o:</text:span></text:p>
      <text:p text:style-name="P5"><text:span text:style-name="T9">1. Utworzeniu Stowarzyszenia Zwyk</text:span><text:span text:style-name="T34">łego pod nazwą……….....................................................</text:span></text:p>
      <text:p text:style-name="P5"><text:span text:style-name="T9">Uchwa</text:span><text:span text:style-name="T34">łę podjęto większością ….. głos</text:span><text:span text:style-name="T13">ów, przy …… g</text:span><text:span text:style-name="T35">łosach przeciw i ...... głosach wstrzymujących się.</text:span></text:p>
      <text:p text:style-name="P5"><text:span text:style-name="T9">2. Przyj</text:span><text:span text:style-name="T34">ęciu regulaminu Stowarzyszenia.</text:span></text:p>
      <text:p text:style-name="P5"><text:span text:style-name="T9">Uchwa</text:span><text:span text:style-name="T34">łę podjęto większością …… głos</text:span><text:span text:style-name="T13">ów, przy …… g</text:span><text:span text:style-name="T35">łosach przeciw i …… głosach wstrzymujących się.</text:span></text:p>
      <text:p text:style-name="P5"><text:span text:style-name="T9">3.Wyborze cz</text:span><text:span text:style-name="T34">łonk</text:span><text:span text:style-name="T13">ów Zarz</text:span><text:span text:style-name="T35">ądu Stowarzyszenia. </text:span></text:p>
      <text:p text:style-name="P5"><text:span text:style-name="T9">Przewodnicz</text:span><text:span text:style-name="T34">ący poprosił zebranych o przedstawienie kandydat</text:span><text:span text:style-name="T13">ów do Zarz</text:span><text:span text:style-name="T35">ądu. Zgodnie z przyjętym tekstem regulaminu Zarząd ma liczyć 3 członk</text:span><text:span text:style-name="T13">ów:</text:span></text:p>
      <text:p text:style-name="P5"><text:span text:style-name="T9">…………………………………………………………………………………………………</text:span></text:p>
      <text:p text:style-name="P5"><text:span text:style-name="T9">………………………………………………………………………………………………….</text:span></text:p>
      <text:p text:style-name="P5"><text:span text:style-name="T9">Do Zarz</text:span><text:span text:style-name="T34">ądu zostali wybrani:</text:span></text:p>
      <text:p text:style-name="P5"><text:span text:style-name="T9">- ………………………………….. (…… g</text:span><text:span text:style-name="T34">łos</text:span><text:span text:style-name="T13">ów za, przy …… g</text:span><text:span text:style-name="T35">łosach przeciw i ….. głosach wstrzymujących się).</text:span></text:p>
      <text:p text:style-name="P5"><text:span text:style-name="T9">- …………………………………...(…… g</text:span><text:span text:style-name="T34">łos</text:span><text:span text:style-name="T13">ów za, przy …… g</text:span><text:span text:style-name="T35">łosach przeciw i ….. głosach wstrzymujących się).</text:span></text:p>
      <text:p text:style-name="P5"><text:span text:style-name="T9">- ………………………………… (…… g</text:span><text:span text:style-name="T34">łos</text:span><text:span text:style-name="T13">ów za, przy …… g</text:span><text:span text:style-name="T35">łosach przeciw i ….. głosach wstrzymujących się).</text:span></text:p>
      <text:p text:style-name="P5"><text:span text:style-name="T9">Pozostali kandydaci uzyskali:………………..</text:span></text:p>
      <text:p text:style-name="P33"/>
      <text:p text:style-name="P5"><text:span text:style-name="T9">Na funkcj</text:span><text:span text:style-name="T34">ę Prezesa Zarządu wybrano …………………………………………………..</text:span></text:p>
      <text:p text:style-name="P5"><text:span text:style-name="T9">(…… g</text:span><text:span text:style-name="T34">łos</text:span><text:span text:style-name="T13">ów za, przy …… g</text:span><text:span text:style-name="T35">łosach przeciw i ….. głosach wstrzymujących się).</text:span></text:p>
      <text:p text:style-name="P5"><text:span text:style-name="T9">4. Wyznaczeniu adresu siedziby Stowarzyszenia.</text:span></text:p>
      <text:p text:style-name="P5"><text:span text:style-name="T9">Uchwa</text:span><text:span text:style-name="T34">łę podjęto większością …… głos</text:span><text:span text:style-name="T13">ów, przy …… g</text:span><text:span text:style-name="T35">łosach przeciw i ……. głosach wstrzymujących się.</text:span></text:p>
      <text:p text:style-name="P5"><text:span text:style-name="T9">Siedziba Stowarzyszenia mie</text:span><text:span text:style-name="T34">ści się w ……………….., przy ul. ……………………………..</text:span></text:p>
      <text:p text:style-name="P5"><text:span text:style-name="T9">.....................................................................................................................................................</text:span></text:p>
      <text:p text:style-name="P15"/>
      <text:p text:style-name="P15"/>
      <text:p text:style-name="P15"/>
      <text:p text:style-name="P38"><text:span text:style-name="T10">…………………………………………………</text:span></text:p>
      <text:p text:style-name="P38"><text:span text:style-name="T16"><text:s text:c="14"/>(podpis Przewodnicz</text:span><text:span text:style-name="T37">ącego Zebrania)</text:span></text:p>
      <text:p text:style-name="P33"/>
      <text:p text:style-name="P33"/>
      <text:p text:style-name="P33"/>
      <text:p text:style-name="P15"/>
      <text:p text:style-name="P3"><text:soft-page-break/></text:p>
      <text:p text:style-name="P3"/>
      <text:p text:style-name="P3"/>
      <text:p text:style-name="P3"><text:span text:style-name="T10">(</text:span><text:span text:style-name="T12">PRZYKŁAD</text:span><text:span text:style-name="T10">)</text:span></text:p>
      <text:p text:style-name="P30"/>
      <text:p text:style-name="P31"><text:span text:style-name="T9"><text:s text:c="7"/>…………………., dnia ......................</text:span></text:p>
      <text:p text:style-name="P10"/>
      <text:p text:style-name="P11"/>
      <text:p text:style-name="P11"/>
      <text:p text:style-name="P4"><text:span text:style-name="T8">Lista Cz</text:span><text:span text:style-name="T33">łonk</text:span><text:span text:style-name="T14">ów Za</text:span><text:span text:style-name="T36">łożycieli Stowarzyszenia Zwykłego pn.*</text:span></text:p>
      <text:p text:style-name="P34"><text:span text:style-name="T8">……………………………………………………………………</text:span>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ela1.1">
          <table:table-cell table:style-name="Tabela1.A1" office:value-type="string">
            <text:p text:style-name="P5"><text:span text:style-name="T8">LP.</text:span></text:p>
          </table:table-cell>
          <table:table-cell table:style-name="Tabela1.A1" office:value-type="string">
            <text:p text:style-name="P5"><text:span text:style-name="T8">Imi</text:span><text:span text:style-name="T33">ę i</text:span></text:p>
            <text:p text:style-name="P5"><text:span text:style-name="T8">nazwisko</text:span></text:p>
          </table:table-cell>
          <table:table-cell table:style-name="Tabela1.A1" office:value-type="string">
            <text:p text:style-name="P5"><text:span text:style-name="T8">Miejsce i data</text:span></text:p>
            <text:p text:style-name="P5"><text:span text:style-name="T8">urodzenia</text:span></text:p>
          </table:table-cell>
          <table:table-cell table:style-name="Tabela1.A1" office:value-type="string">
            <text:p text:style-name="P5"><text:span text:style-name="T8">Miejsce zamieszkania</text:span></text:p>
          </table:table-cell>
          <table:table-cell table:style-name="Tabela1.A1" office:value-type="string">
            <text:p text:style-name="P5"><text:span text:style-name="T8">Podpi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8">1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5"><text:span text:style-name="T8">2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5"><text:span text:style-name="T8">3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pan text:style-name="T19">* W przypadku gdy liczba za</text:span><text:span text:style-name="T40">łożycieli będzie większa niż 3 osoby, to na liście założycieli</text:span></text:p>
      <text:p text:style-name="P35"><text:span text:style-name="T19">nale</text:span><text:span text:style-name="T40">ży zamieścić dane wszystkich założycieli</text:span></text:p>
      <text:p text:style-name="P1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3:46:31.804000000</meta:creation-date>
    <dc:date>2016-09-02T13:54:06.681000000</dc:date>
    <meta:editing-duration>PT7M33S</meta:editing-duration>
    <meta:editing-cycles>5</meta:editing-cycles>
    <meta:generator>LibreOffice/4.3.4.1$Windows_x86 LibreOffice_project/bc356b2f991740509f321d70e4512a6a54c5f243</meta:generator>
    <meta:document-statistic meta:table-count="1" meta:image-count="0" meta:object-count="0" meta:page-count="6" meta:paragraph-count="155" meta:word-count="1023" meta:character-count="9654" meta:non-whitespace-character-count="8732"/>
  </office:meta>
</office:document-meta>
</file>