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6" style:family="paragraph" style:parent-style-name="Standard">
      <style:paragraph-properties fo:line-height="150%"/>
      <style:text-properties style:font-name="Times New Roman" fo:font-size="12pt" fo:language="pl" fo:country="none" style:font-size-asian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8" style:family="paragraph" style:parent-style-name="Standard">
      <style:paragraph-properties fo:line-height="150%"/>
      <style:text-properties style:font-name="Times New Roman" fo:font-size="12pt" fo:language="pl" fo:country="none" fo:font-weight="normal" style:font-size-asian="12pt" style:font-weight-asian="normal"/>
    </style:style>
    <style:style style:name="P9" style:family="paragraph" style:parent-style-name="Standard">
      <style:paragraph-properties fo:line-height="150%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none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none" fo:font-style="normal" fo:font-weight="normal" style:font-size-asian="11pt" style:font-style-asian="normal" style:font-weight-asian="normal"/>
    </style:style>
    <style:style style:name="P20" style:family="paragraph" style:parent-style-name="Standard">
      <style:paragraph-properties fo:margin-left="8.742cm" fo:margin-right="0cm" fo:line-height="150%" fo:text-indent="1.249cm" style:auto-text-indent="false"/>
    </style:style>
    <style:style style:name="P21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2pt" fo:language="pl" fo:country="none" fo:font-weight="normal" style:font-size-asian="12pt" style:font-weight-asian="normal"/>
    </style:style>
    <style:style style:name="P22" style:family="paragraph" style:parent-style-name="Standard">
      <style:paragraph-properties fo:margin-left="8.742cm" fo:margin-right="0cm" fo:line-height="100%" fo:text-indent="0cm" style:auto-text-indent="false"/>
      <style:text-properties style:font-name="Times New Roman" fo:font-size="12pt" fo:language="pl" fo:country="none" fo:font-weight="bold" style:font-size-asian="12pt" style:font-weight-asian="bold"/>
    </style:style>
    <style:style style:name="P23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11.24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26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7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28" style:family="paragraph" style:parent-style-name="Standard">
      <style:paragraph-properties fo:line-height="150%"/>
      <style:text-properties style:font-name="Times New Roman" fo:font-size="12pt" fo:language="pl" fo:country="none" fo:font-weight="normal" style:font-size-asian="12pt" style:font-weight-asian="normal"/>
    </style:style>
    <style:style style:name="P29" style:family="paragraph" style:parent-style-name="Standard">
      <style:paragraph-properties fo:line-height="15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30" style:family="paragraph" style:parent-style-name="Standard">
      <style:paragraph-properties fo:line-height="100%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34" style:family="paragraph" style:parent-style-name="Standard">
      <style:paragraph-properties fo:line-height="150%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00%"/>
      <style:text-properties officeooo:rsid="00199c75" officeooo:paragraph-rsid="00145704"/>
    </style:style>
    <style:style style:name="P37" style:family="paragraph" style:parent-style-name="Standard">
      <style:paragraph-properties fo:margin-top="0.212cm" fo:margin-bottom="0cm" loext:contextual-spacing="false" fo:line-height="100%"/>
      <style:text-properties style:font-name="Times New Roman" fo:font-size="12pt" fo:language="pl" fo:country="none" style:font-size-asian="12pt"/>
    </style:style>
    <style:style style:name="P38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fo:language="pl" fo:country="none" style:font-size-asian="12pt"/>
    </style:style>
    <style:style style:name="P39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 CE" fo:font-size="12pt" fo:language="pl" fo:country="PL" fo:font-weight="bold" style:font-size-asian="12pt" style:font-weight-asian="bold"/>
    </style:style>
    <style:style style:name="P40" style:family="paragraph" style:parent-style-name="Standard">
      <style:paragraph-properties fo:margin-left="8.742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41" style:family="paragraph" style:parent-style-name="Standard">
      <style:paragraph-properties fo:margin-left="8.742cm" fo:margin-right="0cm" fo:line-height="100%" fo:text-indent="1.251cm" style:auto-text-indent="false"/>
      <style:text-properties style:font-name="Times New Roman" fo:font-size="12pt" fo:language="pl" fo:country="none" fo:font-weight="normal" style:font-size-asian="12pt" style:font-weight-asian="normal"/>
    </style:style>
    <style:style style:name="P42" style:family="paragraph" style:parent-style-name="Standard">
      <style:paragraph-properties fo:margin-left="8.742cm" fo:margin-right="0cm" fo:line-height="150%" fo:text-indent="1.251cm" style:auto-text-indent="false"/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P43" style:family="paragraph" style:parent-style-name="Standard">
      <style:paragraph-properties fo:margin-left="4.995cm" fo:margin-right="0cm" fo:line-height="100%" fo:text-align="justify" style:justify-single-word="false" fo:text-indent="1.249cm" style:auto-text-indent="false"/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P44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P45" style:family="paragraph" style:parent-style-name="Standard">
      <style:paragraph-properties fo:margin-left="11.24cm" fo:margin-right="0cm" fo:line-height="100%" fo:text-align="justify" style:justify-single-word="false" fo:text-indent="0cm" style:auto-text-indent="false"/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P46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P47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T1" style:family="text">
      <style:text-properties style:font-name="Times New Roman" fo:font-size="12pt" fo:language="pl" fo:country="none" style:font-size-asian="12pt"/>
    </style:style>
    <style:style style:name="T2" style:family="text">
      <style:text-properties style:font-name="Times New Roman" fo:font-size="12pt" fo:language="pl" fo:country="none" fo:font-weight="bold" style:font-size-asian="12pt" style:font-weight-asian="bold"/>
    </style:style>
    <style:style style:name="T3" style:family="text">
      <style:text-properties style:font-name="Times New Roman" fo:font-size="12pt" fo:language="pl" fo:country="none" fo:font-weight="normal" style:font-size-asian="12pt" style:font-weight-asian="normal"/>
    </style:style>
    <style:style style:name="T4" style:family="text">
      <style:text-properties style:font-name="Times New Roman" fo:font-size="12pt" fo:language="pl" fo:country="none" fo:font-style="normal" fo:font-weight="bold" style:font-size-asian="12pt" style:font-style-asian="normal" style:font-weight-asian="bold"/>
    </style:style>
    <style:style style:name="T5" style:family="text">
      <style:text-properties style:font-name="Times New Roman" fo:font-size="12pt" fo:language="pl" fo:country="none" fo:font-style="normal" fo:font-weight="normal" style:font-size-asian="12pt" style:font-style-asian="normal" style:font-weight-asian="normal"/>
    </style:style>
    <style:style style:name="T6" style:family="text">
      <style:text-properties style:font-name="Times New Roman" fo:font-size="12pt" fo:language="pl" fo:country="none" fo:font-style="italic" fo:font-weight="normal" style:font-size-asian="12pt" style:font-style-asian="italic" style:font-weight-asian="normal"/>
    </style:style>
    <style:style style:name="T7" style:family="text">
      <style:text-properties style:font-name="Times New Roman" fo:font-size="12pt" fo:language="pl" fo:country="none" fo:font-style="italic" fo:font-weight="normal" officeooo:rsid="0013525d" style:font-size-asian="12pt" style:font-style-asian="italic" style:font-weight-asian="normal"/>
    </style:style>
    <style:style style:name="T8" style:family="text">
      <style:text-properties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9" style:family="text">
      <style:text-properties style:font-name="Times New Roman" fo:font-size="12pt" fo:language="en" fo:country="US" fo:font-style="normal" fo:font-weight="bold" style:font-size-asian="12pt" style:font-style-asian="normal" style:font-weight-asian="bold"/>
    </style:style>
    <style:style style:name="T10" style:family="text">
      <style:text-properties style:font-name="Times New Roman" fo:font-size="9pt" fo:language="pl" fo:country="none" style:font-size-asian="9pt"/>
    </style:style>
    <style:style style:name="T11" style:family="text">
      <style:text-properties style:font-name="Times New Roman" fo:font-size="9pt" fo:language="pl" fo:country="none" fo:font-style="italic" fo:font-weight="normal" style:font-size-asian="9pt" style:font-style-asian="italic" style:font-weight-asian="normal"/>
    </style:style>
    <style:style style:name="T12" style:family="text">
      <style:text-properties style:font-name="Times New Roman" fo:font-size="11pt" fo:language="pl" fo:country="none" fo:font-style="italic" fo:font-weight="normal" style:font-size-asian="11pt" style:font-style-asian="italic" style:font-weight-asian="normal"/>
    </style:style>
    <style:style style:name="T13" style:family="text">
      <style:text-properties style:font-name="Times New Roman" fo:font-size="11pt" fo:language="pl" fo:country="none" fo:font-style="normal" fo:font-weight="normal" style:font-size-asian="11pt" style:font-style-asian="normal" style:font-weight-asian="normal"/>
    </style:style>
    <style:style style:name="T14" style:family="text">
      <style:text-properties style:font-name="Times New Roman" fo:font-size="11pt" fo:language="en" fo:country="US" fo:font-style="italic" fo:font-weight="normal" style:font-size-asian="11pt" style:font-style-asian="italic" style:font-weight-asian="normal"/>
    </style:style>
    <style:style style:name="T15" style:family="text">
      <style:text-properties style:font-name="Times New Roman CE" fo:font-size="12pt" fo:language="pl" fo:country="none" style:font-size-asian="12pt"/>
    </style:style>
    <style:style style:name="T16" style:family="text">
      <style:text-properties style:font-name="Times New Roman CE" fo:font-size="12pt" fo:language="pl" fo:country="none" fo:font-weight="bold" style:font-size-asian="12pt" style:font-weight-asian="bold"/>
    </style:style>
    <style:style style:name="T17" style:family="text">
      <style:text-properties style:font-name="Times New Roman CE" fo:font-size="12pt" fo:language="pl" fo:country="none" fo:font-weight="normal" style:font-size-asian="12pt" style:font-weight-asian="normal"/>
    </style:style>
    <style:style style:name="T18" style:family="text">
      <style:text-properties style:font-name="Times New Roman CE" fo:font-size="12pt" fo:language="pl" fo:country="none" fo:font-style="normal" fo:font-weight="bold" style:font-size-asian="12pt" style:font-style-asian="normal" style:font-weight-asian="bold"/>
    </style:style>
    <style:style style:name="T19" style:family="text">
      <style:text-properties style:font-name="Times New Roman CE" fo:font-size="12pt" fo:language="pl" fo:country="none" fo:font-style="normal" fo:font-weight="normal" style:font-size-asian="12pt" style:font-style-asian="normal" style:font-weight-asian="normal"/>
    </style:style>
    <style:style style:name="T20" style:family="text">
      <style:text-properties style:font-name="Times New Roman CE" fo:font-size="12pt" fo:language="pl" fo:country="PL" fo:font-weight="bold" style:font-size-asian="12pt" style:font-weight-asian="bold"/>
    </style:style>
    <style:style style:name="T21" style:family="text">
      <style:text-properties style:font-name="Times New Roman CE" fo:font-size="12pt" fo:language="en" fo:country="US" fo:font-style="normal" fo:font-weight="normal" style:font-size-asian="12pt" style:font-style-asian="normal" style:font-weight-asian="normal"/>
    </style:style>
    <style:style style:name="T22" style:family="text">
      <style:text-properties style:font-name="Times New Roman CE" fo:font-size="12pt" fo:language="en" fo:country="US" fo:font-style="normal" fo:font-weight="bold" style:font-size-asian="12pt" style:font-style-asian="normal" style:font-weight-asian="bold"/>
    </style:style>
    <style:style style:name="T23" style:family="text">
      <style:text-properties style:font-name="Times New Roman CE" fo:font-size="9pt" fo:language="pl" fo:country="none" style:font-size-asian="9pt"/>
    </style:style>
    <style:style style:name="T24" style:family="text">
      <style:text-properties style:font-name="Times New Roman CE" fo:font-size="9pt" fo:language="pl" fo:country="none" fo:font-style="italic" fo:font-weight="normal" style:font-size-asian="9pt" style:font-style-asian="italic" style:font-weight-asian="normal"/>
    </style:style>
    <style:style style:name="T25" style:family="text">
      <style:text-properties style:font-name="Times New Roman CE" fo:font-size="11pt" fo:language="pl" fo:country="none" fo:font-style="italic" fo:font-weight="normal" style:font-size-asian="11pt" style:font-style-asian="italic" style:font-weight-asian="normal"/>
    </style:style>
    <style:style style:name="T26" style:family="text">
      <style:text-properties style:font-name="Times New Roman CE" fo:font-size="11pt" fo:language="pl" fo:country="none" fo:font-style="normal" fo:font-weight="normal" style:font-size-asian="11pt" style:font-style-asian="normal" style:font-weight-asian="normal"/>
    </style:style>
    <style:style style:name="T27" style:family="text">
      <style:text-properties style:font-name="Times New Roman CE" fo:font-size="11pt" fo:language="en" fo:country="US" fo:font-style="italic" fo:font-weight="normal" style:font-size-asian="11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/text:span><text:span text:style-name="T15">Szczytno, dnia……………………</text:span></text:p>
      <text:p text:style-name="P5"/>
      <text:p text:style-name="P5">…………………………… <text:tab/></text:p>
      <text:p text:style-name="P1"><text:span text:style-name="T10"><text:s/>(imi</text:span><text:span text:style-name="T23">ę i nazwisko przedstawiciela</text:span></text:p>
      <text:p text:style-name="P1"><text:span text:style-name="T10">reprezentuj</text:span><text:span text:style-name="T23">ącego Stowarzyszenie)</text:span></text:p>
      <text:p text:style-name="P37">ul. …………………………..</text:p>
      <text:p text:style-name="P38">………………………………</text:p>
      <text:p text:style-name="P5">tel. kont. ……………………</text:p>
      <text:p text:style-name="P6"/>
      <text:p text:style-name="P20"><text:span text:style-name="T2">Starosta </text:span><text:span text:style-name="T16">Szczycieński</text:span></text:p>
      <text:p text:style-name="P20"><text:span text:style-name="T2">ul. </text:span><text:span text:style-name="T20">H. Sienkiewicza 1</text:span></text:p>
      <text:p text:style-name="P39">12-100 Szczytno</text:p>
      <text:p text:style-name="P22"/>
      <text:p text:style-name="P22"/>
      <text:p text:style-name="P22"/>
      <text:p text:style-name="P17"><text:span text:style-name="T2">Wniosek o wpis do ewidencji stowarzysze</text:span><text:span text:style-name="T16">ń zwykłych</text:span></text:p>
      <text:p text:style-name="P17"><text:span text:style-name="T20">prowadzonej </text:span><text:span text:style-name="T2">przez Starost</text:span><text:span text:style-name="T16">ę Szczycieńskiego</text:span></text:p>
      <text:p text:style-name="P7"/>
      <text:p text:style-name="P18"><text:span text:style-name="T3">Zgodnie z art. 40 ust. 5 ustawy z dnia 7 kwietnia 1989 r. – Prawo o stowarzyszeniach <text:line-break/>(Dz. U. z 2015 r., poz. 1393 ze zm.), zawiadamiam o utworzeniu Stowarzyszenia Zwyk</text:span><text:span text:style-name="T17">łego<text:line-break/>o nazwie:</text:span></text:p>
      <text:p text:style-name="P8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16"><text:span text:style-name="T3">z siedzib</text:span><text:span text:style-name="T17">ą w ……………….. przy ulicy .....................................................................................</text:span></text:p>
      <text:p text:style-name="P16"><text:span text:style-name="T3">Przedstawicielem i osob</text:span><text:span text:style-name="T17">ą uprawnioną do reprezentowania Stowarzyszenia jest:</text:span></text:p>
      <text:p text:style-name="P16"><text:span text:style-name="T3">.................................................................zamieszka</text:span><text:span text:style-name="T17">ła/y w ..........................................................</text:span></text:p>
      <text:p text:style-name="P8">………………………………, PESEL ………….…….... .</text:p>
      <text:p text:style-name="P8"/>
      <text:p text:style-name="P21"/>
      <text:p text:style-name="P41">………………………………</text:p>
      <text:p text:style-name="P42"><text:s text:c="11"/>(podpis Przedstawiciela)</text:p>
      <text:p text:style-name="P9"/>
      <text:p text:style-name="P9"/>
      <text:p text:style-name="P16"><text:span text:style-name="T4">Za</text:span><text:span text:style-name="T18">łączniki:</text:span></text:p>
      <text:p text:style-name="P29">1. Regulamin,</text:p>
      <text:p text:style-name="P16"><text:span text:style-name="T5">2. Protokó</text:span><text:span text:style-name="T19">ł z Zebrania Członk</text:span><text:span text:style-name="T8">ów Za</text:span><text:span text:style-name="T21">łożycieli,</text:span></text:p>
      <text:p text:style-name="P16"><text:span text:style-name="T5">3. Lista Cz</text:span><text:span text:style-name="T19">łonk</text:span><text:span text:style-name="T8">ów Za</text:span><text:span text:style-name="T21">łożycieli Stowarzyszenia</text:span></text:p>
      <text:p text:style-name="P36"><text:span text:style-name="T19">4. Dokument potwierdzający tytuł prawnydo władania nieruchomością na cele statutowe stowarzyszenia.</text:span></text:p>
      <text:p text:style-name="P36"><text:span text:style-name="T19"/></text:p>
      <text:p text:style-name="P2"><text:soft-page-break/><text:span text:style-name="T6">(</text:span><text:span text:style-name="T7">PRZYKŁAD</text:span><text:span text:style-name="T6">)</text:span></text:p>
      <text:p text:style-name="P3"><text:span text:style-name="T4">Regulamin Stowarzyszenia zwyk</text:span><text:span text:style-name="T18">łego pn.</text:span></text:p>
      <text:p text:style-name="P12"/>
      <text:p text:style-name="P12">......................................................................................................................................</text:p>
      <text:p text:style-name="P43">(nazwa stowarzyszenia)</text:p>
      <text:p text:style-name="P10"/>
      <text:p text:style-name="P10"/>
      <text:p text:style-name="P3"><text:span text:style-name="T4">§1</text:span><text:span text:style-name="T5">.</text:span></text:p>
      <text:p text:style-name="P4"><text:span text:style-name="T5">Stowarzyszenie nosi nazw</text:span><text:span text:style-name="T19">ę........................................................................................</text:span></text:p>
      <text:p text:style-name="P13">i zwane jest dalej "Stowarzyszeniem”.</text:p>
      <text:p text:style-name="P10"/>
      <text:p text:style-name="P3"><text:span text:style-name="T4">§2</text:span><text:span text:style-name="T5">.</text:span></text:p>
      <text:p text:style-name="P4"><text:span text:style-name="T5">Stowarzyszenie jest dobrowolnym, samorz</text:span><text:span text:style-name="T19">ądnym, trwałym zrzeszeniem o celach niezarobkowych, nie posiadającym osobowości prawnej.</text:span></text:p>
      <text:p text:style-name="P10"/>
      <text:p text:style-name="P3"><text:span text:style-name="T4">§3</text:span><text:span text:style-name="T5">.</text:span></text:p>
      <text:p text:style-name="P4"><text:span text:style-name="T5">Stowarzyszenie jest stowarzyszeniem zwyk</text:span><text:span text:style-name="T19">łym w rozumieniu ustawy </text:span><text:span text:style-name="T5">– Prawo </text:span><text:line-break/><text:span text:style-name="T5">o stowarzyszeniach.</text:span></text:p>
      <text:p text:style-name="P10"/>
      <text:p text:style-name="P3"><text:span text:style-name="T4">§4</text:span><text:span text:style-name="T5">.</text:span></text:p>
      <text:p text:style-name="P4"><text:span text:style-name="T5">Podstaw</text:span><text:span text:style-name="T19">ą działania Stowarzyszenia są przepisy ustawy z dnia 7 kwietnia 1989 r. Prawo </text:span><text:line-break/><text:span text:style-name="T19">o stowarzyszeniach (Dz. U. z 2015 r., poz. 1393 ze zm.) oraz postanowienia niniejszego Regulaminu.</text:span></text:p>
      <text:p text:style-name="P10"/>
      <text:p text:style-name="P3"><text:span text:style-name="T4">§5</text:span><text:span text:style-name="T5">.</text:span></text:p>
      <text:p text:style-name="P4"><text:span text:style-name="T5">Terenem dzia</text:span><text:span text:style-name="T19">łania Stowarzyszenia jest ..................................................................</text:span></text:p>
      <text:p text:style-name="P10"/>
      <text:p text:style-name="P3"><text:span text:style-name="T4">§6</text:span><text:span text:style-name="T5">.</text:span></text:p>
      <text:p text:style-name="P4"><text:span text:style-name="T5">Siedzib</text:span><text:span text:style-name="T19">ą Stowarzyszenia jest ………………...</text:span></text:p>
      <text:p text:style-name="P13"/>
      <text:p text:style-name="P11">§7.</text:p>
      <text:p text:style-name="P4"><text:span text:style-name="T5">Stowarzyszenie reprezentuje Przedstawiciel, wybierany przez cz</text:span><text:span text:style-name="T19">łonk</text:span><text:span text:style-name="T8">ów Stowarzyszenia na okres …… lat.</text:span></text:p>
      <text:p text:style-name="P10"/>
      <text:p text:style-name="P3"><text:span text:style-name="T4">§8</text:span><text:span text:style-name="T5">.</text:span></text:p>
      <text:p text:style-name="P4"><text:span text:style-name="T5">Celem dzia</text:span><text:span text:style-name="T19">łania Stowarzyszenia jest:</text:span><text:span text:style-name="T18">*</text:span></text:p>
      <text:p text:style-name="P13">1 ……………………………………………………………………………………………..</text:p>
      <text:p text:style-name="P13">2 …………………………………………………………………………………………….</text:p>
      <text:p text:style-name="P13">3 …………………………………………………………………………………………….</text:p>
      <text:p text:style-name="P10"/>
      <text:p text:style-name="P3"><text:span text:style-name="T4">§9</text:span><text:span text:style-name="T5">.</text:span></text:p>
      <text:p text:style-name="P4"><text:span text:style-name="T5">Stowarzyszenie realizuje swój cel poprzez: </text:span><text:span text:style-name="T4">*</text:span></text:p>
      <text:p text:style-name="P13">1 …………………………………………………………………………………………….</text:p>
      <text:p text:style-name="P13">2 …………………………………………………………………………………………….</text:p>
      <text:p text:style-name="P13">3 ................................................................................................................................</text:p>
      <text:p text:style-name="P4"><text:span text:style-name="T12">(* ilo</text:span><text:span text:style-name="T25">ść cel</text:span><text:span text:style-name="T14">ów i sposobów ich realizacji mo</text:span><text:span text:style-name="T27">że być dowolna.)</text:span></text:p>
      <text:p text:style-name="P10"/>
      <text:p text:style-name="P3"><text:span text:style-name="T4">§10</text:span><text:span text:style-name="T5">.</text:span></text:p>
      <text:p text:style-name="P4"><text:span text:style-name="T5">Cz</text:span><text:span text:style-name="T19">łonkiem stowarzyszenia może być osoba fizyczna posiadająca pełną zdolność do czynności prawnych i niepozbawiona praw publicznych, będąca obywatelem polskim lub cudzoziemcem.</text:span></text:p>
      <text:p text:style-name="P3"/>
      <text:p text:style-name="P3"/>
      <text:p text:style-name="P3"/>
      <text:p text:style-name="P3"><text:soft-page-break/><text:span text:style-name="T4">§11</text:span><text:span text:style-name="T5">.</text:span></text:p>
      <text:p text:style-name="P4"><text:span text:style-name="T5">Nowych cz</text:span><text:span text:style-name="T19">łonk</text:span><text:span text:style-name="T8">ów przyjmuje przedstawiciel reprezentuj</text:span><text:span text:style-name="T21">ący Stowarzyszenie po rozpatrzeniu deklaracji o wstąpieniu do Stowarzyszenia. Od decyzji odmownej przysługuje odwołanie do Zebrania Członk</text:span><text:span text:style-name="T8">ów w terminie 14 dni od otrzymania odmowy. Odwo</text:span><text:span text:style-name="T21">łanie składa się za pośrednictwem Przedstawiciela.</text:span></text:p>
      <text:p text:style-name="P11"/>
      <text:p text:style-name="P3"><text:span text:style-name="T4">§12</text:span><text:span text:style-name="T5">.</text:span></text:p>
      <text:p text:style-name="P4"><text:span text:style-name="T5">1. Cz</text:span><text:span text:style-name="T19">łonkostwo ustaje w przypadku skreślenia z listy członk</text:span><text:span text:style-name="T8">ów lub wykluczenia ze Stowarzyszenia.</text:span></text:p>
      <text:p text:style-name="P4"><text:span text:style-name="T5">2. Skre</text:span><text:span text:style-name="T19">ślenie z listy członk</text:span><text:span text:style-name="T8">ów nast</text:span><text:span text:style-name="T21">ępuje na skutek:</text:span></text:p>
      <text:p text:style-name="P4"><text:span text:style-name="T5">1) </text:span><text:span text:style-name="T19">śmierci członka,</text:span></text:p>
      <text:p text:style-name="P4"><text:span text:style-name="T5">2) z</text:span><text:span text:style-name="T19">łożenia przez członka przedstawicielowi reprezentującemu pisemnego oświadczenia </text:span><text:line-break/><text:span text:style-name="T19">o wystąpieniu ze Stowarzyszenia.</text:span></text:p>
      <text:p text:style-name="P4"><text:span text:style-name="T5">3. Skre</text:span><text:span text:style-name="T19">ślenia z Listy Członk</text:span><text:span text:style-name="T8">ów dokonuje przedstawiciel reprezentuj</text:span><text:span text:style-name="T21">ący.</text:span></text:p>
      <text:p text:style-name="P4"><text:span text:style-name="T5">4. Wykluczenie ze Stowarzyszenia nast</text:span><text:span text:style-name="T19">ępuje z powodu:</text:span></text:p>
      <text:p text:style-name="P4"><text:span text:style-name="T5">1) niewykonywania przez cz</text:span><text:span text:style-name="T19">łonka postanowień Regulaminu lub uchwał władz Stowarzyszenia,</text:span></text:p>
      <text:p text:style-name="P4"><text:span text:style-name="T5">2) podejmowania przez cz</text:span><text:span text:style-name="T19">łonka działań rażąco sprzecznych z celami Stowarzyszenia,</text:span></text:p>
      <text:p text:style-name="P4"><text:span text:style-name="T5">3) dzia</text:span><text:span text:style-name="T19">łania na szkodę Stowarzyszenia,</text:span></text:p>
      <text:p text:style-name="P4"><text:span text:style-name="T5">4) niep</text:span><text:span text:style-name="T19">łacenia składki członkowskiej przez co najmniej …. miesięcy oraz zaprzestania aktywnego uczestnictwa w działaniach Stowarzyszenia przez okres co najmniej ….. miesięcy,</text:span></text:p>
      <text:p text:style-name="P4"><text:span text:style-name="T5">5. Decyzj</text:span><text:span text:style-name="T19">ę o wykluczeniu podejmuje przedstawiciel reprezentujący. Od jego decyzji przysługuje odwołanie do Zebrania Członk</text:span><text:span text:style-name="T8">ów w terminie 14 dni od otrzymania informacji </text:span><text:line-break/><text:span text:style-name="T8">o wykluczeniu. Odwo</text:span><text:span text:style-name="T21">łanie składa się za pośrednictwem przedstawiciela reprezentującego.</text:span></text:p>
      <text:p text:style-name="P10"/>
      <text:p text:style-name="P3"><text:span text:style-name="T4">§13</text:span><text:span text:style-name="T5">.</text:span></text:p>
      <text:p text:style-name="P4"><text:span text:style-name="T5">Zmiana regulaminu oraz rozwi</text:span><text:span text:style-name="T19">ązanie Stowarzyszenia wymaga uchwały Zebrania Członk</text:span><text:span text:style-name="T8">ów podj</text:span><text:span text:style-name="T21">ętej większością 2/3 głos</text:span><text:span text:style-name="T8">ów w obecno</text:span><text:span text:style-name="T21">ści co najmniej 1/2 liczby Członk</text:span><text:span text:style-name="T8">ów.*</text:span></text:p>
      <text:p text:style-name="P4"><text:span text:style-name="T12">(* mo</text:span><text:span text:style-name="T25">żna wskazać inną większość/kworum przy podejmowaniu uchwał)</text:span></text:p>
      <text:p text:style-name="P10"/>
      <text:p text:style-name="P3"><text:span text:style-name="T4">§14</text:span><text:span text:style-name="T5">.</text:span></text:p>
      <text:p text:style-name="P4"><text:span text:style-name="T5">1. Podejmowanie przez przedstawiciela reprezentuj</text:span><text:span text:style-name="T19">ącego stowarzyszenie czynności przekraczających zakres zwykłego zarządu wymaga uprzedniej zgody wszystkich członk</text:span><text:span text:style-name="T8">ów stowarzyszenia zwyk</text:span><text:span text:style-name="T21">łego oraz udzielenia przez nich pełnomocnictwa do dokonania tych czynności.</text:span></text:p>
      <text:p text:style-name="P4"><text:span text:style-name="T5">2. Czynno</text:span><text:span text:style-name="T19">ściami przekraczającymi zakres zwykłego zarządu są w szczeg</text:span><text:span text:style-name="T8">ólno</text:span><text:span text:style-name="T21">ści:</text:span></text:p>
      <text:p text:style-name="P4"><text:span text:style-name="T5">1) nabycie oraz zbycie nieruchomo</text:span><text:span text:style-name="T19">ści lub prawa użytkowania wieczystego;</text:span></text:p>
      <text:p text:style-name="P13">2) ustanowienie ograniczonego prawa rzeczowego;</text:p>
      <text:p text:style-name="P4"><text:span text:style-name="T5">3) zawarcie umowy kredytu albo po</text:span><text:span text:style-name="T19">życzki;</text:span></text:p>
      <text:p text:style-name="P4"><text:span text:style-name="T5">4) przej</text:span><text:span text:style-name="T19">ęcie długu, uznanie długu, zwolnienie z długu, przystąpienie do długu, zawarcie umowy poręczenia lub zawarcie innej podobnej umowy;</text:span></text:p>
      <text:p text:style-name="P4"><text:span text:style-name="T5">5) zaci</text:span><text:span text:style-name="T19">ągnięcie innych zobowiązań przekraczających wartość 10 000 zł.</text:span></text:p>
      <text:p text:style-name="P13"/>
      <text:p text:style-name="P13"/>
      <text:p text:style-name="P13"/>
      <text:p text:style-name="P13"/>
      <text:p text:style-name="P13"/>
      <text:p text:style-name="P40">…………………….....................</text:p>
      <text:p text:style-name="P44">(podpis Przedstawiciela)</text:p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><text:soft-page-break/><text:span text:style-name="T6">(</text:span><text:span text:style-name="T7">PRZYKŁAD</text:span><text:span text:style-name="T6">)</text:span></text:p>
      <text:p text:style-name="P10"/>
      <text:p text:style-name="P3"><text:span text:style-name="T4">Protokó</text:span><text:span text:style-name="T18">ł z Zebrania Założycielskiego Stowarzyszenia</text:span></text:p>
      <text:p text:style-name="P11"/>
      <text:p text:style-name="P13">………….......................................................................................................................................</text:p>
      <text:p text:style-name="P43">(nazwa stowarzyszenia)</text:p>
      <text:p text:style-name="P13"/>
      <text:p text:style-name="P4"><text:span text:style-name="T5">W dniu .............................. r. odby</text:span><text:span text:style-name="T19">ło się Zebranie podczas kt</text:span><text:span text:style-name="T8">órego postanowiono za</text:span><text:span text:style-name="T21">łożyć Stowarzyszenie Zwykłe o nazwie ................................................................................................</text:span></text:p>
      <text:p text:style-name="P4"><text:span text:style-name="T5">W Zebraniu uczestniczy</text:span><text:span text:style-name="T19">ło …… os</text:span><text:span text:style-name="T8">ób.</text:span></text:p>
      <text:p text:style-name="P4"><text:span text:style-name="T5">Na przewodnicz</text:span><text:span text:style-name="T19">ącego Zebrania wybrano......................................................................</text:span></text:p>
      <text:p text:style-name="P4"><text:span text:style-name="T5">Uchwa</text:span><text:span text:style-name="T19">łę podjęto większością ……. głos</text:span><text:span text:style-name="T8">ów, przy ……. g</text:span><text:span text:style-name="T21">łosach przeciw i …… głosach wstrzymujących się.</text:span></text:p>
      <text:p text:style-name="P10"/>
      <text:p text:style-name="P4"><text:span text:style-name="T4">Zebrani podj</text:span><text:span text:style-name="T19">ę</text:span><text:span text:style-name="T18">li uchwały o:</text:span></text:p>
      <text:p text:style-name="P4"><text:span text:style-name="T5">1.Utworzeniu Stowarzyszenia Zwyk</text:span><text:span text:style-name="T19">łego pod nazwą .....................................................</text:span></text:p>
      <text:p text:style-name="P4"><text:span text:style-name="T5">Uchwa</text:span><text:span text:style-name="T19">łę podjęto większością ….. głos</text:span><text:span text:style-name="T8">ów, przy …… g</text:span><text:span text:style-name="T21">łosach przeciw i ...... głosach wstrzymujących się.</text:span></text:p>
      <text:p text:style-name="P4"><text:span text:style-name="T5">2. Przyj</text:span><text:span text:style-name="T19">ęciu regulaminu Stowarzyszenia.</text:span></text:p>
      <text:p text:style-name="P4"><text:span text:style-name="T5">Uchwa</text:span><text:span text:style-name="T19">łę podjęto większością …… głos</text:span><text:span text:style-name="T8">ów, przy …… g</text:span><text:span text:style-name="T21">łosach przeciw i …… głosach wstrzymujących się.</text:span></text:p>
      <text:p text:style-name="P4"><text:span text:style-name="T5">3.Wyborze Przedstawiciela reprezentuj</text:span><text:span text:style-name="T19">ącego Stowarzyszenie. Przewodniczący poprosił zebranych o przedstawienie kandydat</text:span><text:span text:style-name="T8">ów na przedstawiciela.</text:span></text:p>
      <text:p text:style-name="P4"><text:span text:style-name="T5">Na funkcj</text:span><text:span text:style-name="T19">ę Przedstawiciela reprezentującego wybrano ……………………….………………..</text:span></text:p>
      <text:p text:style-name="P4"><text:span text:style-name="T5">(…… g</text:span><text:span text:style-name="T19">łos</text:span><text:span text:style-name="T8">ów za, przy …… g</text:span><text:span text:style-name="T21">łosach przeciw i ….. głosach wstrzymujących się).</text:span></text:p>
      <text:p text:style-name="P13">4. Wyznaczeniu adresu siedziby Stowarzyszenia.</text:p>
      <text:p text:style-name="P4"><text:span text:style-name="T5">Uchwa</text:span><text:span text:style-name="T19">łę podjęto większością …… głos</text:span><text:span text:style-name="T8">ów, przy …… g</text:span><text:span text:style-name="T21">łosach przeciw i ……. głosach wstrzymujących się.</text:span></text:p>
      <text:p text:style-name="P4"><text:span text:style-name="T5">Siedziba Stowarzyszenia mie</text:span><text:span text:style-name="T19">ści się w ……………………..…, przy ul. ………………………</text:span></text:p>
      <text:p text:style-name="P13">.......................................................................................................................................................</text:p>
      <text:p text:style-name="P1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5">……………….…………….…</text:p>
      <text:p text:style-name="P24"><text:span text:style-name="T11">(podpis Przewodnicz</text:span><text:span text:style-name="T24">ącego Zebrania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2"><text:soft-page-break/><text:span text:style-name="T6">(</text:span><text:span text:style-name="T7">PRZYKŁAD</text:span><text:span text:style-name="T6">)</text:span></text:p>
      <text:p text:style-name="P23"/>
      <text:p text:style-name="P23"><text:s text:c="7"/>…………………., dnia ......................</text:p>
      <text:p text:style-name="P10"/>
      <text:p text:style-name="P11"/>
      <text:p text:style-name="P11"/>
      <text:p text:style-name="P3"><text:span text:style-name="T4">Lista Cz</text:span><text:span text:style-name="T18">łonk</text:span><text:span text:style-name="T9">ów Za</text:span><text:span text:style-name="T22">łożycieli Stowarzyszenia Zwykłego pn.*</text:span></text:p>
      <text:p text:style-name="P47">……………………………………………………………………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4"><text:span text:style-name="T4">Imi</text:span><text:span text:style-name="T18">ę i</text:span></text:p>
            <text:p text:style-name="P10">nazwisko</text:p>
          </table:table-cell>
          <table:table-cell table:style-name="Tabela1.A1" office:value-type="string">
            <text:p text:style-name="P10">Miejsce i data</text:p>
            <text:p text:style-name="P10">urodzenia</text:p>
          </table:table-cell>
          <table:table-cell table:style-name="Tabela1.A1" office:value-type="string">
            <text:p text:style-name="P10">Miejsce zamieszkania</text:p>
          </table:table-cell>
          <table:table-cell table:style-name="Tabela1.A1" office:value-type="string">
            <text:p text:style-name="P10">Podpis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13">* W przypadku gdy liczba za</text:span><text:span text:style-name="T26">łożycieli będzie większa niż 3 osoby, to na liście założycieli</text:span></text:p>
      <text:p text:style-name="P26"><text:span text:style-name="T13">nale</text:span><text:span text:style-name="T26">ży zamieścić dane wszystkich założycie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3:46:31.804000000</meta:creation-date>
    <dc:date>2016-09-02T13:54:32.500000000</dc:date>
    <meta:editing-duration>PT2M15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5" meta:paragraph-count="123" meta:word-count="748" meta:character-count="7453" meta:non-whitespace-character-count="6793"/>
  </office:meta>
</office:document-meta>
</file>