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ans-serif" svg:font-family="sans-serif"/>
    <style:font-face style:name="serif" svg:font-family="serif"/>
  </office:font-face-decls>
  <office:automatic-styles>
    <style:style style:name="P1" style:family="paragraph" style:parent-style-name="Standard">
      <style:paragraph-properties fo:line-height="115%" fo:text-align="end" style:justify-single-word="false" style:writing-mode="lr-tb"/>
      <style:text-properties style:font-name="Times New Roman" fo:font-size="14pt" fo:font-weight="bold" officeooo:rsid="0014c888" officeooo:paragraph-rsid="000ab068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15%" fo:text-align="justify" style:justify-single-word="false" style:writing-mode="lr-tb"/>
      <style:text-properties style:font-name="Times New Roman" fo:font-size="14pt" fo:font-weight="bold" officeooo:rsid="000ab068" officeooo:paragraph-rsid="000ab068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 style:writing-mode="lr-tb"/>
      <style:text-properties style:font-name="Times New Roman" fo:font-size="12pt" fo:font-weight="bold" officeooo:rsid="0014c888" officeooo:paragraph-rsid="000ab068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15%" fo:text-align="start" style:justify-single-word="false" style:writing-mode="lr-tb"/>
      <style:text-properties style:font-name="Times New Roman" fo:font-size="12pt" fo:font-weight="bold" officeooo:rsid="0014c888" officeooo:paragraph-rsid="000ab068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15%" fo:text-align="justify" style:justify-single-word="false" style:writing-mode="lr-tb"/>
      <style:text-properties style:font-name="Times New Roman" fo:font-size="12pt" fo:font-weight="bold" officeooo:rsid="000ab068" officeooo:paragraph-rsid="000ab068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15%" fo:text-align="start" style:justify-single-word="false" style:writing-mode="lr-tb"/>
      <style:text-properties style:font-name="Times New Roman" fo:font-size="12pt" fo:font-weight="bold" officeooo:rsid="000ab068" officeooo:paragraph-rsid="000ab068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15%" fo:text-align="justify" style:justify-single-word="false" style:writing-mode="lr-tb"/>
      <style:text-properties style:font-name="Times New Roman" fo:font-size="12pt" fo:font-weight="normal" officeooo:rsid="000ab068" officeooo:paragraph-rsid="000ab06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NIOSEK</text:p>
      <text:p text:style-name="P3"><text:tab/><text:tab/><text:tab/></text:p>
      <text:p text:style-name="P3"><text:tab/><text:tab/><text:tab/><text:tab/><text:tab/><text:span text:style-name="T1">Szczytno, dnia…………………..</text:span></text:p>
      <text:p text:style-name="P3"><text:tab/><text:tab/><text:tab/></text:p>
      <text:p text:style-name="P4">……………………………………</text:p>
      <text:p text:style-name="P4">(imię i nazwisko)</text:p>
      <text:p text:style-name="P4">…………………………………...</text:p>
      <text:p text:style-name="P4">……………………………………</text:p>
      <text:p text:style-name="P4">(adres zamieszkania)</text:p>
      <text:p text:style-name="P4">……………………………………</text:p>
      <text:p text:style-name="P4">(PESEL lub REGON)</text:p>
      <text:p text:style-name="P4">……………………………………</text:p>
      <text:p text:style-name="P4">(numer telefonu)</text:p>
      <text:p text:style-name="P4"/>
      <text:p text:style-name="P1">STAROSTA SZCZYCIEŃSKI</text:p>
      <text:p text:style-name="P1"/>
      <text:p text:style-name="P6">Wnoszę o wydanie:</text:p>
      <text:p text:style-name="P5">I. dodatkowej zalegalizowanej tablicy rejestracyjnej do oznaczenia bagażnika zakrywającego tylną tablicę rejestracyjną dla pojazdu zarejestrowanego na terytorium Rzeczypospolitej Polskiej:</text:p>
      <text:p text:style-name="P7">1. numer VIN/ podwozia lub ramy …………………………………………………………………..</text:p>
      <text:p text:style-name="P7">2. dotychczasowy numer rejestracyjny ……………………………………………………………….</text:p>
      <text:p text:style-name="P5">II. wtórnika dodatkowej zalegalizowanej tablicy rejestracyjnej do oznaczenia bagażnika<text:line-break/>zakrywającego tylną tablicę rejestracyjną dla pojazdu zarejestrowanego na terytorium<text:line-break/>Rzeczypospolitej Polskiej:</text:p>
      <text:p text:style-name="P7">1. numer VIN/ podwozia lub ramy …………………………………………………………………...</text:p>
      <text:p text:style-name="P7">2. dotychczasowy numer rejestracyjny ……………………………………………………………….</text:p>
      <text:p text:style-name="P7"/>
      <text:p text:style-name="P2"/>
      <text:p text:style-name="P2">Do wniosku załączam:</text:p>
      <text:p text:style-name="P7">1. oświadczenie o utracie dodatkowej zalegalizowanej tablicy rejestracyjnej</text:p>
      <text:p text:style-name="P7">2. dotychczasową, zniszczoną dodatkową zalegalizowaną tablicę rejestracyjną</text:p>
      <text:p text:style-name="P2"/>
      <text:p text:style-name="P2"/>
      <text:p text:style-name="P2"/>
      <text:p text:style-name="P2"><text:tab/><text:tab/><text:tab/><text:tab/><text:tab/><text:tab/>…………………………</text:p>
      <text:p text:style-name="P2"><text:tab/><text:tab/><text:tab/><text:tab/><text:tab/><text:tab/> <text:s text:c="6"/><text:span text:style-name="T2">(podpis właściciel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ans-serif" svg:font-family="sans-serif"/>
    <style:font-face style:name="serif" svg:font-family="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06T13:55:09.427000000</dc:date>
    <meta:editing-duration>PT6M26S</meta:editing-duration>
    <meta:editing-cycles>2</meta:editing-cycles>
    <meta:generator>LibreOffice/7.3.3.2$Windows_x86 LibreOffice_project/d1d0ea68f081ee2800a922cac8f79445e4603348</meta:generator>
    <meta:document-statistic meta:table-count="0" meta:image-count="0" meta:object-count="0" meta:page-count="1" meta:paragraph-count="26" meta:word-count="107" meta:character-count="1069" meta:non-whitespace-character-count="956"/>
  </office:meta>
</office:document-meta>
</file>