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1" table:default-cell-style-name="ce11"/>
        <table:table-column table:style-name="co1" table:number-columns-repeated="2" table:default-cell-style-name="ce17"/>
        <table:table-column table:style-name="co1" table:number-columns-repeated="9" table:default-cell-style-name="ce11"/>
        <table:table-row table:style-name="ro2">
          <table:table-cell table:style-name="Default" table:number-columns-repeated="2"/>
          <table:table-cell table:style-name="ce6"/>
          <table:table-cell table:style-name="ce12"/>
          <table:table-cell table:style-name="ce12" office:value-type="string">
            <text:p>TERMINARZ SPŁAT KREDYTU</text:p>
          </table:table-cell>
          <table:table-cell table:style-name="ce12" table:number-columns-repeated="2"/>
          <table:table-cell table:style-name="ce21" table:number-columns-repeated="7"/>
        </table:table-row>
        <table:table-row table:style-name="ro2">
          <table:table-cell table:style-name="ce1" table:number-columns-repeated="2"/>
          <table:table-cell table:style-name="ce7"/>
          <table:table-cell table:style-name="ce1" table:number-columns-repeated="3"/>
          <table:table-cell table:style-name="ce20"/>
          <table:table-cell table:style-name="ce1"/>
          <table:table-cell table:style-name="ce7"/>
          <table:table-cell table:style-name="ce1"/>
          <table:table-cell table:style-name="ce22"/>
          <table:table-cell table:style-name="ce1" table:number-columns-repeated="3"/>
        </table:table-row>
        <table:table-row table:style-name="ro2">
          <table:table-cell table:style-name="ce1" table:number-columns-repeated="2"/>
          <table:table-cell table:style-name="ce8" office:value-type="string">
            <text:p>L.P.</text:p>
          </table:table-cell>
          <table:table-cell table:style-name="ce13" office:value-type="string" table:number-columns-spanned="2" table:number-rows-spanned="1">
            <text:p>Termin spłaty kredytu </text:p>
          </table:table-cell>
          <table:covered-table-cell table:style-name="ce13"/>
          <table:table-cell table:style-name="ce19"/>
          <table:table-cell table:style-name="ce2" table:number-columns-repeated="8"/>
        </table:table-row>
        <table:table-row table:style-name="ro2">
          <table:table-cell table:style-name="ce1" table:number-columns-repeated="2"/>
          <table:table-cell table:style-name="ce9"/>
          <table:table-cell table:style-name="ce14" office:value-type="string">
            <text:p>kapitał</text:p>
          </table:table-cell>
          <table:table-cell table:style-name="ce14" office:value-type="string">
            <text:p>odsetki</text:p>
          </table:table-cell>
          <table:table-cell table:style-name="ce3" table:number-columns-repeated="9"/>
        </table:table-row>
        <table:table-row table:style-name="ro2">
          <table:table-cell table:style-name="ce1" table:number-columns-repeated="2"/>
          <table:table-cell table:style-name="ce10" office:value-type="string">
            <text:p>I</text:p>
          </table:table-cell>
          <table:table-cell table:style-name="ce15" table:number-columns-repeated="2"/>
          <table:table-cell table:style-name="ce3" table:number-columns-repeated="9"/>
        </table:table-row>
        <table:table-row table:style-name="ro2">
          <table:table-cell table:style-name="ce1" table:number-columns-repeated="2"/>
          <table:table-cell office:value-type="float" office:value="1">
            <text:p>1</text:p>
          </table:table-cell>
          <table:table-cell table:style-name="ce16"/>
          <table:table-cell office:value-type="date" office:date-value="2010-12-31">
            <text:p>31.12.2010</text:p>
          </table:table-cell>
          <table:table-cell table:style-name="ce3" table:number-columns-repeated="9"/>
        </table:table-row>
        <table:table-row table:style-name="ro2">
          <table:table-cell table:style-name="ce1" table:number-columns-repeated="2"/>
          <table:table-cell office:value-type="float" office:value="2">
            <text:p>2</text:p>
          </table:table-cell>
          <table:table-cell/>
          <table:table-cell office:value-type="date" office:date-value="2011-01-31">
            <text:p>31.01.2011</text:p>
          </table:table-cell>
          <table:table-cell table:number-columns-repeated="9"/>
        </table:table-row>
        <table:table-row table:style-name="ro2">
          <table:table-cell table:style-name="ce1" table:number-columns-repeated="2"/>
          <table:table-cell office:value-type="float" office:value="3">
            <text:p>3</text:p>
          </table:table-cell>
          <table:table-cell/>
          <table:table-cell office:value-type="date" office:date-value="2011-02-28">
            <text:p>28.02.2011</text:p>
          </table:table-cell>
          <table:table-cell table:number-columns-repeated="9"/>
        </table:table-row>
        <table:table-row table:style-name="ro2">
          <table:table-cell table:style-name="ce1" table:number-columns-repeated="2"/>
          <table:table-cell office:value-type="float" office:value="4">
            <text:p>4</text:p>
          </table:table-cell>
          <table:table-cell/>
          <table:table-cell office:value-type="date" office:date-value="2011-03-31">
            <text:p>31.03.2011</text:p>
          </table:table-cell>
          <table:table-cell table:number-columns-repeated="9"/>
        </table:table-row>
        <table:table-row table:style-name="ro2">
          <table:table-cell table:style-name="ce1" table:number-columns-repeated="2"/>
          <table:table-cell office:value-type="float" office:value="5">
            <text:p>5</text:p>
          </table:table-cell>
          <table:table-cell/>
          <table:table-cell office:value-type="date" office:date-value="2011-04-30">
            <text:p>30.04.2011</text:p>
          </table:table-cell>
          <table:table-cell table:number-columns-repeated="9"/>
        </table:table-row>
        <table:table-row table:style-name="ro2">
          <table:table-cell table:style-name="ce1" table:number-columns-repeated="2"/>
          <table:table-cell office:value-type="float" office:value="6">
            <text:p>6</text:p>
          </table:table-cell>
          <table:table-cell/>
          <table:table-cell office:value-type="date" office:date-value="2011-05-31">
            <text:p>31.05.2011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office:value-type="float" office:value="7">
            <text:p>7</text:p>
          </table:table-cell>
          <table:table-cell table:style-name="ce18"/>
          <table:table-cell office:value-type="date" office:date-value="2011-06-30">
            <text:p>30.06.2011</text:p>
          </table:table-cell>
          <table:table-cell table:number-columns-repeated="9"/>
        </table:table-row>
        <table:table-row table:style-name="ro1">
          <table:table-cell table:style-name="ce2" table:number-columns-repeated="2"/>
          <table:table-cell office:value-type="float" office:value="8">
            <text:p>8</text:p>
          </table:table-cell>
          <table:table-cell/>
          <table:table-cell office:value-type="date" office:date-value="2011-07-31">
            <text:p>31.07.2011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office:value-type="float" office:value="9">
            <text:p>9</text:p>
          </table:table-cell>
          <table:table-cell/>
          <table:table-cell office:value-type="date" office:date-value="2011-08-31">
            <text:p>31.08.2011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office:value-type="float" office:value="10">
            <text:p>10</text:p>
          </table:table-cell>
          <table:table-cell/>
          <table:table-cell office:value-type="date" office:date-value="2011-09-30">
            <text:p>30.09.2011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office:value-type="float" office:value="11">
            <text:p>11</text:p>
          </table:table-cell>
          <table:table-cell/>
          <table:table-cell office:value-type="date" office:date-value="2011-10-31">
            <text:p>31.10.201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  <table:table-cell office:value-type="date" office:date-value="2011-11-30">
            <text:p>30.11.201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18"/>
          <table:table-cell office:value-type="date" office:date-value="2011-12-31">
            <text:p>31.12.201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/>
          <table:table-cell office:value-type="date" office:date-value="2012-01-31">
            <text:p>31.01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  <table:table-cell office:value-type="date" office:date-value="2012-02-29">
            <text:p>29.02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number-columns-repeated="2" office:value-type="date" office:date-value="2012-03-31">
            <text:p>31.03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  <table:table-cell office:value-type="date" office:date-value="2012-04-30">
            <text:p>30.04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  <table:table-cell office:value-type="date" office:date-value="2012-05-31">
            <text:p>31.05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number-columns-repeated="2" office:value-type="date" office:date-value="2012-06-30">
            <text:p>30.06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  <table:table-cell office:value-type="date" office:date-value="2012-07-31">
            <text:p>31.07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/>
          <table:table-cell office:value-type="date" office:date-value="2012-08-31">
            <text:p>31.08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2" office:value-type="date" office:date-value="2012-09-30">
            <text:p>30.09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/>
          <table:table-cell office:value-type="date" office:date-value="2012-10-31">
            <text:p>31.10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/>
          <table:table-cell office:value-type="date" office:date-value="2012-11-30">
            <text:p>30.11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style-name="ce18" office:value-type="date" office:date-value="2012-12-31">
            <text:p>31.12.2012</text:p>
          </table:table-cell>
          <table:table-cell office:value-type="date" office:date-value="2012-12-31">
            <text:p>31.12.20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/>
          <table:table-cell office:value-type="date" office:date-value="2013-01-31">
            <text:p>31.01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/>
          <table:table-cell office:value-type="date" office:date-value="2013-02-28">
            <text:p>28.02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2" office:value-type="date" office:date-value="2013-03-31">
            <text:p>31.03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/>
          <table:table-cell office:value-type="date" office:date-value="2013-04-30">
            <text:p>30.04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/>
          <table:table-cell office:value-type="date" office:date-value="2013-05-31">
            <text:p>31.05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style-name="ce18" office:value-type="date" office:date-value="2013-06-30">
            <text:p>30.06.2013</text:p>
          </table:table-cell>
          <table:table-cell office:value-type="date" office:date-value="2013-06-30">
            <text:p>30.06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/>
          <table:table-cell office:value-type="date" office:date-value="2013-07-31">
            <text:p>31.07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/>
          <table:table-cell office:value-type="date" office:date-value="2013-08-31">
            <text:p>31.08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2" office:value-type="date" office:date-value="2013-09-30">
            <text:p>30.09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/>
          <table:table-cell office:value-type="date" office:date-value="2013-10-31">
            <text:p>31.10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/>
          <table:table-cell office:value-type="date" office:date-value="2013-11-30">
            <text:p>30.11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style-name="ce18" office:value-type="date" office:date-value="2013-12-31">
            <text:p>31.12.2013</text:p>
          </table:table-cell>
          <table:table-cell office:value-type="date" office:date-value="2013-12-31">
            <text:p>31.12.20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/>
          <table:table-cell office:value-type="date" office:date-value="2014-01-31">
            <text:p>31.01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/>
          <table:table-cell office:value-type="date" office:date-value="2014-02-28">
            <text:p>28.02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2" office:value-type="date" office:date-value="2014-03-31">
            <text:p>31.03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/>
          <table:table-cell office:value-type="date" office:date-value="2014-04-30">
            <text:p>30.04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/>
          <table:table-cell office:value-type="date" office:date-value="2014-05-31">
            <text:p>31.05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table:style-name="ce18" office:value-type="date" office:date-value="2014-06-30">
            <text:p>30.06.2014</text:p>
          </table:table-cell>
          <table:table-cell office:value-type="date" office:date-value="2014-06-30">
            <text:p>30.06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/>
          <table:table-cell office:value-type="date" office:date-value="2014-07-31">
            <text:p>31.07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/>
          <table:table-cell office:value-type="date" office:date-value="2014-08-31">
            <text:p>31.08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table:number-columns-repeated="2" office:value-type="date" office:date-value="2014-09-30">
            <text:p>30.09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/>
          <table:table-cell office:value-type="date" office:date-value="2014-10-31">
            <text:p>31.10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/>
          <table:table-cell office:value-type="date" office:date-value="2014-11-30">
            <text:p>30.11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table:number-columns-repeated="2" office:value-type="date" office:date-value="2014-12-31">
            <text:p>31.12.20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/>
          <table:table-cell office:value-type="date" office:date-value="2015-01-31">
            <text:p>31.01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/>
          <table:table-cell office:value-type="date" office:date-value="2015-02-28">
            <text:p>28.02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table:number-columns-repeated="2" office:value-type="date" office:date-value="2015-03-31">
            <text:p>31.03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/>
          <table:table-cell office:value-type="date" office:date-value="2015-04-30">
            <text:p>30.04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/>
          <table:table-cell office:value-type="date" office:date-value="2015-05-31">
            <text:p>31.05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date" office:date-value="2011-06-30">
            <text:p>30.06.2011</text:p>
          </table:table-cell>
          <table:table-cell office:value-type="date" office:date-value="2015-06-30">
            <text:p>30.06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/>
          <table:table-cell office:value-type="date" office:date-value="2015-07-31">
            <text:p>31.07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/>
          <table:table-cell office:value-type="date" office:date-value="2015-08-31">
            <text:p>31.08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number-columns-repeated="2" office:value-type="date" office:date-value="2015-09-30">
            <text:p>30.09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/>
          <table:table-cell office:value-type="date" office:date-value="2015-10-31">
            <text:p>31.10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/>
          <table:table-cell office:value-type="date" office:date-value="2015-11-30">
            <text:p>30.11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table:number-columns-repeated="2" office:value-type="date" office:date-value="2015-12-31">
            <text:p>31.12.2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/>
          <table:table-cell office:value-type="date" office:date-value="2016-01-31">
            <text:p>31.01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/>
          <table:table-cell office:value-type="date" office:date-value="2016-02-29">
            <text:p>29.02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table:number-columns-repeated="2" office:value-type="date" office:date-value="2016-03-31">
            <text:p>31.03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/>
          <table:table-cell office:value-type="date" office:date-value="2016-04-30">
            <text:p>30.04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/>
          <table:table-cell office:value-type="date" office:date-value="2016-05-31">
            <text:p>31.05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table:number-columns-repeated="2" office:value-type="date" office:date-value="2016-06-30">
            <text:p>30.06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/>
          <table:table-cell office:value-type="date" office:date-value="2016-07-31">
            <text:p>31.07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/>
          <table:table-cell office:value-type="date" office:date-value="2016-08-31">
            <text:p>31.08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number-columns-repeated="2" office:value-type="date" office:date-value="2016-09-30">
            <text:p>30.09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/>
          <table:table-cell office:value-type="date" office:date-value="2016-10-31">
            <text:p>31.10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/>
          <table:table-cell office:value-type="date" office:date-value="2016-11-30">
            <text:p>30.11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table:number-columns-repeated="2" office:value-type="date" office:date-value="2016-12-31">
            <text:p>31.12.20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/>
          <table:table-cell office:value-type="date" office:date-value="2017-01-31">
            <text:p>31.01.2017</text:p>
          </table:table-cell>
          <table:table-cell table:style-name="ce4" table:number-columns-repeated="9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/>
          <table:table-cell office:value-type="date" office:date-value="2017-02-28">
            <text:p>28.02.2017</text:p>
          </table:table-cell>
          <table:table-cell table:style-name="ce4" table:number-columns-repeated="9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table:number-columns-repeated="2" office:value-type="date" office:date-value="2017-03-31">
            <text:p>31.03.2017</text:p>
          </table:table-cell>
          <table:table-cell table:style-name="ce4" table:number-columns-repeated="9"/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/>
          <table:table-cell office:value-type="date" office:date-value="2017-04-30">
            <text:p>30.04.2017</text:p>
          </table:table-cell>
          <table:table-cell table:style-name="ce4" table:number-columns-repeated="9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/>
          <table:table-cell office:value-type="date" office:date-value="2017-05-31">
            <text:p>31.05.2017</text:p>
          </table:table-cell>
          <table:table-cell table:style-name="ce4" table:number-columns-repeated="9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table:number-columns-repeated="2" office:value-type="date" office:date-value="2017-06-30">
            <text:p>30.06.2017</text:p>
          </table:table-cell>
          <table:table-cell table:style-name="ce5" table:number-columns-repeated="9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/>
          <table:table-cell office:value-type="date" office:date-value="2017-07-31">
            <text:p>31.07.2017</text:p>
          </table:table-cell>
          <table:table-cell table:style-name="ce5" table:number-columns-repeated="9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/>
          <table:table-cell office:value-type="date" office:date-value="2017-08-31">
            <text:p>31.08.2017</text:p>
          </table:table-cell>
          <table:table-cell table:style-name="ce5" table:number-columns-repeated="9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table:number-columns-repeated="2" office:value-type="date" office:date-value="2017-09-30">
            <text:p>30.09.2017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/>
          <table:table-cell office:value-type="date" office:date-value="2017-10-31">
            <text:p>31.10.2017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/>
          <table:table-cell office:value-type="date" office:date-value="2017-11-30">
            <text:p>30.11.2017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table:number-columns-repeated="2" office:value-type="date" office:date-value="2017-12-31">
            <text:p>31.12.2017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/>
          <table:table-cell office:value-type="date" office:date-value="2018-01-31">
            <text:p>31.01.2018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float" office:value="87">
            <text:p>87</text:p>
          </table:table-cell>
          <table:table-cell/>
          <table:table-cell office:value-type="date" office:date-value="2018-02-28">
            <text:p>28.02.2018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float" office:value="88">
            <text:p>88</text:p>
          </table:table-cell>
          <table:table-cell table:number-columns-repeated="2" office:value-type="date" office:date-value="2018-03-31">
            <text:p>31.03.2018</text:p>
          </table:table-cell>
          <table:table-cell table:style-name="Default" table:number-columns-repeated="9"/>
        </table:table-row>
        <table:table-row table:style-name="ro1">
          <table:table-cell table:style-name="ce5" table:number-columns-repeated="2"/>
          <table:table-cell office:value-type="float" office:value="89">
            <text:p>89</text:p>
          </table:table-cell>
          <table:table-cell/>
          <table:table-cell office:value-type="date" office:date-value="2018-04-30">
            <text:p>30.04.2018</text:p>
          </table:table-cell>
          <table:table-cell table:style-name="Default" table:number-columns-repeated="9"/>
        </table:table-row>
        <table:table-row table:style-name="ro1">
          <table:table-cell table:style-name="ce5" table:number-columns-repeated="2"/>
          <table:table-cell office:value-type="float" office:value="90">
            <text:p>90</text:p>
          </table:table-cell>
          <table:table-cell/>
          <table:table-cell office:value-type="date" office:date-value="2018-05-31">
            <text:p>31.05.2018</text:p>
          </table:table-cell>
          <table:table-cell table:style-name="Default" table:number-columns-repeated="9"/>
        </table:table-row>
        <table:table-row table:style-name="ro1">
          <table:table-cell table:style-name="ce5" table:number-columns-repeated="2"/>
          <table:table-cell office:value-type="float" office:value="91">
            <text:p>91</text:p>
          </table:table-cell>
          <table:table-cell table:number-columns-repeated="2" office:value-type="date" office:date-value="2018-06-30">
            <text:p>30.06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2">
            <text:p>92</text:p>
          </table:table-cell>
          <table:table-cell/>
          <table:table-cell office:value-type="date" office:date-value="2018-07-31">
            <text:p>31.07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3">
            <text:p>93</text:p>
          </table:table-cell>
          <table:table-cell/>
          <table:table-cell office:value-type="date" office:date-value="2018-08-31">
            <text:p>31.08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4">
            <text:p>94</text:p>
          </table:table-cell>
          <table:table-cell table:number-columns-repeated="2" office:value-type="date" office:date-value="2018-09-30">
            <text:p>30.09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5">
            <text:p>95</text:p>
          </table:table-cell>
          <table:table-cell/>
          <table:table-cell office:value-type="date" office:date-value="2018-10-31">
            <text:p>31.10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6">
            <text:p>96</text:p>
          </table:table-cell>
          <table:table-cell/>
          <table:table-cell office:value-type="date" office:date-value="2018-11-30">
            <text:p>30.11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7">
            <text:p>97</text:p>
          </table:table-cell>
          <table:table-cell table:number-columns-repeated="2" office:value-type="date" office:date-value="2018-12-31">
            <text:p>31.12.2018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8">
            <text:p>98</text:p>
          </table:table-cell>
          <table:table-cell/>
          <table:table-cell office:value-type="date" office:date-value="2019-01-31">
            <text:p>31.01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99">
            <text:p>99</text:p>
          </table:table-cell>
          <table:table-cell/>
          <table:table-cell office:value-type="date" office:date-value="2019-02-28">
            <text:p>28.02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0">
            <text:p>100</text:p>
          </table:table-cell>
          <table:table-cell table:number-columns-repeated="2" office:value-type="date" office:date-value="2019-03-31">
            <text:p>31.03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1">
            <text:p>101</text:p>
          </table:table-cell>
          <table:table-cell/>
          <table:table-cell office:value-type="date" office:date-value="2019-04-30">
            <text:p>30.04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2">
            <text:p>102</text:p>
          </table:table-cell>
          <table:table-cell/>
          <table:table-cell office:value-type="date" office:date-value="2019-05-31">
            <text:p>31.05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3">
            <text:p>103</text:p>
          </table:table-cell>
          <table:table-cell table:number-columns-repeated="2" office:value-type="date" office:date-value="2019-06-30">
            <text:p>30.06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4">
            <text:p>104</text:p>
          </table:table-cell>
          <table:table-cell/>
          <table:table-cell office:value-type="date" office:date-value="2019-07-31">
            <text:p>31.07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5">
            <text:p>105</text:p>
          </table:table-cell>
          <table:table-cell/>
          <table:table-cell office:value-type="date" office:date-value="2019-08-31">
            <text:p>31.08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6">
            <text:p>106</text:p>
          </table:table-cell>
          <table:table-cell table:number-columns-repeated="2" office:value-type="date" office:date-value="2019-09-30">
            <text:p>30.09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7">
            <text:p>107</text:p>
          </table:table-cell>
          <table:table-cell/>
          <table:table-cell office:value-type="date" office:date-value="2019-10-31">
            <text:p>31.10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8">
            <text:p>108</text:p>
          </table:table-cell>
          <table:table-cell/>
          <table:table-cell office:value-type="date" office:date-value="2019-11-30">
            <text:p>30.11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09">
            <text:p>109</text:p>
          </table:table-cell>
          <table:table-cell table:number-columns-repeated="2" office:value-type="date" office:date-value="2019-12-31">
            <text:p>31.12.2019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0">
            <text:p>110</text:p>
          </table:table-cell>
          <table:table-cell/>
          <table:table-cell office:value-type="date" office:date-value="2020-01-31">
            <text:p>31.01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1">
            <text:p>111</text:p>
          </table:table-cell>
          <table:table-cell/>
          <table:table-cell office:value-type="date" office:date-value="2020-02-29">
            <text:p>29.02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2">
            <text:p>112</text:p>
          </table:table-cell>
          <table:table-cell table:number-columns-repeated="2" office:value-type="date" office:date-value="2020-03-31">
            <text:p>31.03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3">
            <text:p>113</text:p>
          </table:table-cell>
          <table:table-cell/>
          <table:table-cell office:value-type="date" office:date-value="2020-04-30">
            <text:p>30.04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4">
            <text:p>114</text:p>
          </table:table-cell>
          <table:table-cell/>
          <table:table-cell office:value-type="date" office:date-value="2020-05-31">
            <text:p>31.05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5">
            <text:p>115</text:p>
          </table:table-cell>
          <table:table-cell table:number-columns-repeated="2" office:value-type="date" office:date-value="2020-06-30">
            <text:p>30.06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6">
            <text:p>116</text:p>
          </table:table-cell>
          <table:table-cell/>
          <table:table-cell office:value-type="date" office:date-value="2020-07-31">
            <text:p>31.07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7">
            <text:p>117</text:p>
          </table:table-cell>
          <table:table-cell/>
          <table:table-cell office:value-type="date" office:date-value="2020-08-31">
            <text:p>31.08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8">
            <text:p>118</text:p>
          </table:table-cell>
          <table:table-cell table:number-columns-repeated="2" office:value-type="date" office:date-value="2020-09-30">
            <text:p>30.09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19">
            <text:p>119</text:p>
          </table:table-cell>
          <table:table-cell/>
          <table:table-cell office:value-type="date" office:date-value="2020-10-31">
            <text:p>31.10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0">
            <text:p>120</text:p>
          </table:table-cell>
          <table:table-cell/>
          <table:table-cell office:value-type="date" office:date-value="2020-11-30">
            <text:p>30.11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1">
            <text:p>121</text:p>
          </table:table-cell>
          <table:table-cell table:number-columns-repeated="2" office:value-type="date" office:date-value="2020-12-31">
            <text:p>31.12.2020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2">
            <text:p>122</text:p>
          </table:table-cell>
          <table:table-cell/>
          <table:table-cell office:value-type="date" office:date-value="2021-01-31">
            <text:p>31.01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3">
            <text:p>123</text:p>
          </table:table-cell>
          <table:table-cell/>
          <table:table-cell office:value-type="date" office:date-value="2021-02-28">
            <text:p>28.02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4">
            <text:p>124</text:p>
          </table:table-cell>
          <table:table-cell table:number-columns-repeated="2" office:value-type="date" office:date-value="2021-03-31">
            <text:p>31.03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5">
            <text:p>125</text:p>
          </table:table-cell>
          <table:table-cell/>
          <table:table-cell office:value-type="date" office:date-value="2021-04-30">
            <text:p>30.04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6">
            <text:p>126</text:p>
          </table:table-cell>
          <table:table-cell/>
          <table:table-cell office:value-type="date" office:date-value="2021-05-31">
            <text:p>31.05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7">
            <text:p>127</text:p>
          </table:table-cell>
          <table:table-cell table:number-columns-repeated="2" office:value-type="date" office:date-value="2021-06-30">
            <text:p>30.06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8">
            <text:p>128</text:p>
          </table:table-cell>
          <table:table-cell/>
          <table:table-cell office:value-type="date" office:date-value="2021-07-31">
            <text:p>31.07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29">
            <text:p>129</text:p>
          </table:table-cell>
          <table:table-cell/>
          <table:table-cell office:value-type="date" office:date-value="2021-08-31">
            <text:p>31.08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30">
            <text:p>130</text:p>
          </table:table-cell>
          <table:table-cell table:number-columns-repeated="2" office:value-type="date" office:date-value="2021-09-30">
            <text:p>30.09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31">
            <text:p>131</text:p>
          </table:table-cell>
          <table:table-cell/>
          <table:table-cell office:value-type="date" office:date-value="2021-10-31">
            <text:p>31.10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32">
            <text:p>132</text:p>
          </table:table-cell>
          <table:table-cell/>
          <table:table-cell office:value-type="date" office:date-value="2021-11-30">
            <text:p>30.11.2021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float" office:value="133">
            <text:p>133</text:p>
          </table:table-cell>
          <table:table-cell table:number-columns-repeated="2" office:value-type="date" office:date-value="2021-12-31">
            <text:p>31.12.2021</text:p>
          </table:table-cell>
          <table:table-cell table:style-name="Default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5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.12.2010</text:date>, <text:time>13:5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4M23S</meta:editing-duration>
    <meta:editing-cycles>9</meta:editing-cycles>
    <meta:generator>OpenOffice.org/3.2$Win32 OpenOffice.org_project/320m18$Build-9502</meta:generator>
    <dc:date>2010-12-14T13:59:29.78</dc:date>
    <meta:print-date>2010-12-13T15:22:49.82</meta:print-date>
    <meta:document-statistic meta:table-count="3" meta:cell-count="312" meta:object-count="0"/>
    <meta:user-defined meta:name="Info 1"/>
    <meta:user-defined meta:name="Info 2"/>
    <meta:user-defined meta:name="Info 3"/>
    <meta:user-defined meta:name="Info 4"/>
  </office:meta>
</office:document-meta>
</file>