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28.716cm" fo:margin-left="-0.282cm" table:align="left" style:writing-mode="lr-tb"/>
    </style:style>
    <style:style style:name="Tabela1.A" style:family="table-column">
      <style:table-column-properties style:column-width="0.688cm"/>
    </style:style>
    <style:style style:name="Tabela1.B" style:family="table-column">
      <style:table-column-properties style:column-width="1.72cm"/>
    </style:style>
    <style:style style:name="Tabela1.C" style:family="table-column">
      <style:table-column-properties style:column-width="1.296cm"/>
    </style:style>
    <style:style style:name="Tabela1.D" style:family="table-column">
      <style:table-column-properties style:column-width="2.408cm"/>
    </style:style>
    <style:style style:name="Tabela1.E" style:family="table-column">
      <style:table-column-properties style:column-width="2.593cm"/>
    </style:style>
    <style:style style:name="Tabela1.F" style:family="table-column">
      <style:table-column-properties style:column-width="3.916cm"/>
    </style:style>
    <style:style style:name="Tabela1.G" style:family="table-column">
      <style:table-column-properties style:column-width="2.302cm"/>
    </style:style>
    <style:style style:name="Tabela1.H" style:family="table-column">
      <style:table-column-properties style:column-width="2.99cm"/>
    </style:style>
    <style:style style:name="Tabela1.I" style:family="table-column">
      <style:table-column-properties style:column-width="4.895cm"/>
    </style:style>
    <style:style style:name="Tabela1.J" style:family="table-column">
      <style:table-column-properties style:column-width="1.676cm"/>
    </style:style>
    <style:style style:name="Tabela1.K" style:family="table-column">
      <style:table-column-properties style:column-width="1.836cm"/>
    </style:style>
    <style:style style:name="Tabela1.L" style:family="table-column">
      <style:table-column-properties style:column-width="2.397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L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L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 style:family="table-row">
      <style:table-row-properties style:min-row-height="4.032cm" fo:keep-together="auto"/>
    </style:style>
    <style:style style:name="Tabela1.7" style:family="table-row">
      <style:table-row-properties style:min-row-height="5.387cm" fo:keep-together="auto"/>
    </style:style>
    <style:style style:name="Tabela1.9" style:family="table-row">
      <style:table-row-properties style:min-row-height="3.126cm" fo:keep-together="auto"/>
    </style:style>
    <style:style style:name="Tabela1.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5" style:family="table-row">
      <style:table-row-properties style:min-row-height="3.478cm" fo:keep-together="auto"/>
    </style:style>
    <style:style style:name="Tabela1.19" style:family="table-row">
      <style:table-row-properties style:min-row-height="0.734cm" fo:keep-together="auto"/>
    </style:style>
    <style:style style:name="Tabela1.L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Lista_20_punktowana">
      <style:text-properties style:font-name="Arial1" fo:font-size="8pt" style:font-size-asian="8pt" style:font-name-complex="Arial1" style:font-size-complex="8pt"/>
    </style:style>
    <style:style style:name="P3" style:family="paragraph" style:parent-style-name="Lista_20_punktowana">
      <style:paragraph-properties style:snap-to-layout-grid="false"/>
      <style:text-properties style:font-name="Arial1" fo:font-size="8pt" style:font-size-asian="8pt" style:font-name-complex="Arial1" style:font-size-complex="8pt"/>
    </style:style>
    <style:style style:name="P4" style:family="paragraph" style:parent-style-name="Lista_20_wypunktowana">
      <style:paragraph-properties fo:margin-left="0cm" fo:margin-right="0cm" fo:line-height="100%" fo:text-align="justify" style:justify-single-word="false" fo:text-indent="0cm" style:auto-text-indent="false">
        <style:tab-stops>
          <style:tab-stop style:position="0.635cm"/>
        </style:tab-stops>
      </style:paragraph-properties>
    </style:style>
    <style:style style:name="P5" style:family="paragraph" style:parent-style-name="Standard">
      <style:paragraph-properties fo:margin-left="0cm" fo:margin-right="0cm" fo:text-indent="0cm" style:auto-text-indent="false">
        <style:tab-stops>
          <style:tab-stop style:position="0.554cm"/>
        </style:tab-stops>
      </style:paragraph-properties>
      <style:text-properties style:font-name="Arial1" fo:font-size="8pt" style:font-size-asian="8pt" style:font-name-complex="Arial1" style:font-size-complex="8pt"/>
    </style:style>
    <style:style style:name="P6" style:family="paragraph" style:parent-style-name="Standard">
      <style:paragraph-properties fo:margin-left="0cm" fo:margin-right="0cm" fo:text-indent="0cm" style:auto-text-indent="false" style:snap-to-layout-grid="false">
        <style:tab-stops>
          <style:tab-stop style:position="0.554cm"/>
        </style:tab-stops>
      </style:paragraph-properties>
      <style:text-properties style:font-name="Arial1" fo:font-size="8pt" style:font-size-asian="8pt" style:font-name-complex="Arial1" style:font-size-complex="8pt"/>
    </style:style>
    <style:style style:name="P7" style:family="paragraph" style:parent-style-name="Tekst_20_podstawowy_20_21">
      <style:paragraph-properties fo:margin-left="0cm" fo:margin-right="0cm" fo:line-height="100%" fo:text-align="start" style:justify-single-word="false" fo:orphans="2" fo:widows="2" fo:hyphenation-ladder-count="no-limit" fo:text-indent="0cm" style:auto-text-indent="false" style:writing-mode="lr-tb">
        <style:tab-stops>
          <style:tab-stop style:position="1.588cm"/>
        </style:tab-stops>
      </style:paragraph-properties>
      <style:text-properties style:font-name="Arial1" fo:font-size="8pt" style:font-size-asian="8pt" style:font-name-complex="Arial1" style:font-size-complex="8pt" style:font-weight-complex="bold" fo:hyphenate="true" fo:hyphenation-remain-char-count="2" fo:hyphenation-push-char-count="2" loext:hyphenation-no-caps="false"/>
    </style:style>
    <style:style style:name="P8" style:family="paragraph" style:parent-style-name="Tekst_20_podstawowy_20_21">
      <style:paragraph-properties fo:margin-left="0cm" fo:margin-right="0cm" fo:text-align="start" style:justify-single-word="false" fo:orphans="2" fo:widows="2" fo:hyphenation-ladder-count="no-limit" fo:text-indent="0cm" style:auto-text-indent="false" style:writing-mode="lr-tb"/>
      <style:text-properties style:font-name="Arial1" fo:font-size="8pt" style:font-size-asian="8pt" style:font-name-complex="Arial1" style:font-size-complex="8pt" fo:hyphenate="false" fo:hyphenation-remain-char-count="2" fo:hyphenation-push-char-count="2" loext:hyphenation-no-caps="false"/>
    </style:style>
    <style:style style:name="P9" style:family="paragraph" style:parent-style-name="Tekst_20_podstawowy_20_21">
      <style:paragraph-properties fo:margin-left="0cm" fo:margin-right="0cm" fo:text-align="start" style:justify-single-word="false" fo:orphans="2" fo:widows="2" fo:hyphenation-ladder-count="no-limit" fo:text-indent="0cm" style:auto-text-indent="false" style:writing-mode="lr-tb"/>
      <style:text-properties style:font-name="Arial1" fo:font-size="8pt" fo:font-weight="bold" style:font-size-asian="8pt" style:font-weight-asian="bold" style:font-name-complex="Arial1" style:font-size-complex="8pt" style:font-weight-complex="bold" fo:hyphenate="false" fo:hyphenation-remain-char-count="2" fo:hyphenation-push-char-count="2" loext:hyphenation-no-caps="false"/>
    </style:style>
    <style:style style:name="P10" style:family="paragraph" style:parent-style-name="Tekst_20_podstawowy_20_21">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2" style:family="paragraph" style:parent-style-name="Standard">
      <style:text-properties style:font-name="Arial1" fo:font-size="8pt" fo:font-weight="bold" style:font-size-asian="8pt" style:font-weight-asian="bold" style:font-name-complex="Arial1" style:font-size-complex="8pt" style:font-weight-complex="bold"/>
    </style:style>
    <style:style style:name="P13" style:family="paragraph" style:parent-style-name="Standard">
      <style:paragraph-properties fo:text-align="center" style:justify-single-word="false"/>
      <style:text-properties style:font-name="Arial1" fo:font-size="8pt" fo:font-weight="bold" style:font-size-asian="8pt" style:font-weight-asian="bold" style:font-name-complex="Arial1" style:font-size-complex="8pt" style:font-weight-complex="bold"/>
    </style:style>
    <style:style style:name="P14" style:family="paragraph" style:parent-style-name="Standard">
      <style:paragraph-properties fo:text-align="center" style:justify-single-word="false" style:snap-to-layout-grid="false"/>
      <style:text-properties style:font-name="Arial1" fo:font-size="8pt" fo:font-weight="bold" style:font-size-asian="8pt" style:font-weight-asian="bold" style:font-name-complex="Arial1" style:font-size-complex="8pt" style:font-weight-complex="bold"/>
    </style:style>
    <style:style style:name="P15" style:family="paragraph" style:parent-style-name="Standard">
      <style:paragraph-properties fo:text-align="center" style:justify-single-word="false"/>
      <style:text-properties style:font-name="Arial1" fo:font-size="8pt" fo:font-weight="bold" officeooo:paragraph-rsid="001476af" style:font-size-asian="8pt" style:font-weight-asian="bold" style:font-name-complex="Arial1" style:font-size-complex="8pt" style:font-weight-complex="bold"/>
    </style:style>
    <style:style style:name="P16" style:family="paragraph" style:parent-style-name="Standard">
      <style:paragraph-properties style:snap-to-layout-grid="false"/>
      <style:text-properties style:font-name="Arial1" fo:font-size="8pt" fo:font-weight="bold" style:font-size-asian="8pt" style:font-weight-asian="bold" style:font-name-complex="Arial1" style:font-size-complex="8pt" style:font-weight-complex="bold"/>
    </style:style>
    <style:style style:name="P17" style:family="paragraph" style:parent-style-name="Standard">
      <style:paragraph-properties style:snap-to-layout-grid="false"/>
      <style:text-properties style:font-name="Arial1" fo:font-size="8pt" fo:font-weight="bold" officeooo:rsid="001a581e" officeooo:paragraph-rsid="001a581e" style:font-size-asian="8pt" style:font-weight-asian="bold" style:font-name-complex="Arial1" style:font-size-complex="8pt" style:font-weight-complex="bold"/>
    </style:style>
    <style:style style:name="P18" style:family="paragraph" style:parent-style-name="Standard">
      <style:text-properties style:font-name="Arial1" fo:font-size="8pt" style:font-size-asian="8pt" style:font-name-complex="Arial1"/>
    </style:style>
    <style:style style:name="P19" style:family="paragraph" style:parent-style-name="Standard">
      <style:text-properties style:font-name="Arial1" fo:font-size="8pt" style:font-size-asian="8pt" style:font-name-complex="Arial1" style:font-size-complex="8pt"/>
    </style:style>
    <style:style style:name="P20" style:family="paragraph" style:parent-style-name="Standard">
      <style:paragraph-properties style:snap-to-layout-grid="false"/>
      <style:text-properties style:font-name="Arial1" fo:font-size="8pt" style:font-size-asian="8pt" style:font-name-complex="Arial1" style:font-size-complex="8pt"/>
    </style:style>
    <style:style style:name="P21" style:family="paragraph" style:parent-style-name="Standard">
      <style:paragraph-properties style:snap-to-layout-grid="false"/>
      <style:text-properties style:font-name="Arial1" fo:font-size="8pt" officeooo:paragraph-rsid="00270f1d" style:font-size-asian="8pt" style:font-name-complex="Arial1" style:font-size-complex="8pt"/>
    </style:style>
    <style:style style:name="P22" style:family="paragraph" style:parent-style-name="Standard">
      <style:paragraph-properties style:snap-to-layout-grid="false"/>
      <style:text-properties style:font-name="Arial1" fo:font-size="8pt" officeooo:rsid="00270f1d" officeooo:paragraph-rsid="00270f1d" style:font-size-asian="8pt" style:font-name-complex="Arial1" style:font-size-complex="8pt"/>
    </style:style>
    <style:style style:name="P23" style:family="paragraph" style:parent-style-name="Standard">
      <style:paragraph-properties style:snap-to-layout-grid="false"/>
      <style:text-properties style:font-name="Arial1" fo:font-size="8pt" fo:font-weight="normal" officeooo:rsid="001a581e" officeooo:paragraph-rsid="001b715f" style:font-size-asian="8pt" style:font-weight-asian="normal" style:font-name-complex="Arial1" style:font-size-complex="8pt" style:font-weight-complex="normal"/>
    </style:style>
    <style:style style:name="P24" style:family="paragraph" style:parent-style-name="Standard">
      <style:text-properties style:font-name="Arial1" fo:font-size="7pt" style:font-size-asian="7pt" style:font-name-complex="Arial1" style:font-size-complex="7pt"/>
    </style:style>
    <style:style style:name="P25" style:family="paragraph" style:parent-style-name="Standard">
      <style:text-properties style:font-name="Arial1" fo:font-size="7.5pt" style:font-size-asian="7.5pt" style:font-name-complex="Arial1" style:font-size-complex="7.5pt"/>
    </style:style>
    <style:style style:name="P26" style:family="paragraph" style:parent-style-name="Standard">
      <style:text-properties fo:color="#ff0000" loext:opacity="100%" style:text-line-through-style="solid" style:text-line-through-type="single" style:font-name="Arial1" fo:font-size="8pt" style:font-size-asian="8pt" style:font-name-complex="Arial1" style:font-size-complex="8pt"/>
    </style:style>
    <style:style style:name="P27" style:family="paragraph" style:parent-style-name="Standard">
      <style:paragraph-properties>
        <style:tab-stops>
          <style:tab-stop style:position="20.219cm"/>
        </style:tab-stops>
      </style:paragraph-properties>
      <style:text-properties fo:color="#ff0000" loext:opacity="100%" style:text-line-through-style="solid" style:text-line-through-type="single" style:font-name="Arial1" fo:font-size="8pt" style:font-size-asian="8pt" style:font-name-complex="Arial1" style:font-size-complex="8pt"/>
    </style:style>
    <style:style style:name="P28" style:family="paragraph" style:parent-style-name="Standard">
      <style:text-properties fo:color="#ff0000" loext:opacity="100%" style:text-line-through-style="solid" style:text-line-through-type="single" style:font-name="Arial1" fo:font-size="6pt" style:font-size-asian="6pt" style:font-name-complex="Arial1" style:font-size-complex="6pt"/>
    </style:style>
    <style:style style:name="P29" style:family="paragraph" style:parent-style-name="Standard">
      <style:text-properties fo:color="#ff0000" loext:opacity="100%" style:text-line-through-style="solid" style:text-line-through-type="single" style:font-name="Arial1" fo:font-size="7pt" style:font-size-asian="7pt" style:font-name-complex="Arial1" style:font-size-complex="7pt"/>
    </style:style>
    <style:style style:name="P30" style:family="paragraph" style:parent-style-name="Standard">
      <style:text-properties fo:color="#ff0000" loext:opacity="100%" style:text-line-through-style="solid" style:text-line-through-type="single" style:font-name="Arial1" fo:font-size="6.5pt" style:font-size-asian="6.5pt" style:font-name-complex="Arial1" style:font-size-complex="6.5pt"/>
    </style:style>
    <style:style style:name="P31" style:family="paragraph" style:parent-style-name="Standard">
      <style:paragraph-properties style:snap-to-layout-grid="false"/>
      <style:text-properties fo:color="#ff0000" loext:opacity="100%" style:font-name="Arial1" fo:font-size="8pt" style:font-size-asian="8pt" style:font-name-complex="Arial1" style:font-size-complex="8pt"/>
    </style:style>
    <style:style style:name="P32" style:family="paragraph" style:parent-style-name="Standard">
      <style:text-properties fo:color="#ff3333" loext:opacity="100%" style:text-line-through-style="solid" style:text-line-through-type="single" style:font-name="Arial1" fo:font-size="8pt" style:font-size-asian="8pt" style:font-name-complex="Arial1" style:font-size-complex="8pt"/>
    </style:style>
    <style:style style:name="P33" style:family="paragraph" style:parent-style-name="Standard">
      <style:text-properties fo:color="#ff3333" loext:opacity="100%" style:text-line-through-style="solid" style:text-line-through-type="single" style:font-name="Arial1" fo:font-size="7pt" style:font-size-asian="7pt" style:font-name-complex="Arial1" style:font-size-complex="7pt"/>
    </style:style>
    <style:style style:name="P34" style:family="paragraph" style:parent-style-name="Standard">
      <style:text-properties fo:color="#ff3333" loext:opacity="100%" style:text-line-through-style="solid" style:text-line-through-type="single" style:font-name="Arial1" fo:font-size="6.5pt" style:font-size-asian="6.5pt" style:font-name-complex="Arial1" style:font-size-complex="6.5pt"/>
    </style:style>
    <style:style style:name="P35" style:family="paragraph" style:parent-style-name="Standard">
      <style:paragraph-properties style:snap-to-layout-grid="false"/>
      <style:text-properties style:use-window-font-color="true" loext:opacity="0%" style:text-line-through-style="none" style:text-line-through-type="none" style:font-name="Arial1" fo:font-size="8pt" style:font-size-asian="8pt" style:font-name-complex="Arial1" style:font-size-complex="8pt"/>
    </style:style>
    <style:style style:name="P36" style:family="paragraph" style:parent-style-name="Standard">
      <style:text-properties fo:font-size="7pt" style:font-size-asian="7pt" style:font-size-complex="7pt"/>
    </style:style>
    <style:style style:name="P37" style:family="paragraph" style:parent-style-name="Standard">
      <style:text-properties fo:color="#000000" loext:opacity="100%" style:font-name="Arial1" fo:font-size="8pt" style:font-size-asian="8pt" style:font-name-complex="Arial1" style:font-size-complex="8pt"/>
    </style:style>
    <style:style style:name="P38" style:family="paragraph" style:parent-style-name="Standard">
      <style:text-properties fo:color="#000000" loext:opacity="100%" style:text-line-through-style="none" style:text-line-through-type="none" style:font-name="Arial1" fo:font-size="8pt" officeooo:rsid="00270f1d" officeooo:paragraph-rsid="00270f1d" style:font-size-asian="8pt" style:font-name-complex="Arial1" style:font-size-complex="8pt"/>
    </style:style>
    <style:style style:name="P39" style:family="paragraph" style:parent-style-name="Standard">
      <style:paragraph-properties style:snap-to-layout-grid="false"/>
      <style:text-properties fo:color="#c9211e" loext:opacity="100%" style:text-line-through-style="solid" style:text-line-through-type="single" style:font-name="Arial1" fo:font-size="8pt" officeooo:rsid="0022592c" officeooo:paragraph-rsid="0022592c" style:font-size-asian="8pt" style:font-name-complex="Arial1" style:font-size-complex="8pt"/>
    </style:style>
    <style:style style:name="P40" style:family="paragraph" style:parent-style-name="Standard">
      <style:paragraph-properties style:snap-to-layout-grid="false"/>
      <style:text-properties fo:color="#c9211e" loext:opacity="100%" style:text-line-through-style="solid" style:text-line-through-type="single" style:font-name="Arial1" fo:font-size="8pt" officeooo:rsid="0023a420" officeooo:paragraph-rsid="0023a420" style:font-size-asian="8pt" style:font-name-complex="Arial1" style:font-size-complex="8pt"/>
    </style:style>
    <style:style style:name="P41"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style>
    <style:style style:name="P42"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officeooo:paragraph-rsid="001b715f"/>
    </style:style>
    <style:style style:name="P43"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1" fo:font-size="8pt" style:font-size-asian="8pt" style:font-name-complex="Arial1" style:font-size-complex="8pt"/>
    </style:style>
    <style:style style:name="P44"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1" fo:font-size="8pt" officeooo:paragraph-rsid="001b715f" style:font-size-asian="8pt" style:font-name-complex="Arial1" style:font-size-complex="8pt"/>
    </style:style>
    <style:style style:name="P45"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1" fo:font-size="8pt" officeooo:rsid="001b715f" officeooo:paragraph-rsid="001b715f" style:font-size-asian="8pt" style:font-name-complex="Arial1" style:font-size-complex="8pt"/>
    </style:style>
    <style:style style:name="P46"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1" fo:font-size="8pt" officeooo:rsid="001d316f" officeooo:paragraph-rsid="001d316f" style:font-size-asian="8pt" style:font-name-complex="Arial1" style:font-size-complex="8pt"/>
    </style:style>
    <style:style style:name="P47" style:family="paragraph" style:parent-style-name="Text_20_body" style:master-page-name="Standard">
      <style:paragraph-properties style:page-number="auto"/>
    </style:style>
    <style:style style:name="P48"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fo:color="#c9211e" loext:opacity="100%"/>
    </style:style>
    <style:style style:name="P49"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fo:color="#c9211e" loext:opacity="100%" style:font-name="Arial1" fo:font-size="8pt" style:font-size-asian="8pt" style:font-name-complex="Arial1" style:font-size-complex="8pt"/>
    </style:style>
    <style:style style:name="P50" style:family="paragraph" style:parent-style-name="Tekst_20_podstawowy_20_21">
      <style:paragraph-properties fo:margin-left="0cm" fo:margin-right="0.206cm" fo:text-indent="0cm" style:auto-text-indent="false">
        <style:tab-stops>
          <style:tab-stop style:position="0.594cm"/>
        </style:tab-stops>
      </style:paragraph-properties>
      <style:text-properties fo:color="#c9211e" loext:opacity="100%" style:font-name="Arial1" fo:font-size="8pt" style:font-size-asian="8pt" style:font-name-complex="Arial1" style:font-size-complex="8pt"/>
    </style:style>
    <style:style style:name="P51" style:family="paragraph" style:parent-style-name="Lista_20_punktowana">
      <style:text-properties fo:color="#c9211e" loext:opacity="100%" style:font-name="Arial1" fo:font-size="8pt" style:font-size-asian="8pt" style:font-name-complex="Arial1" style:font-size-complex="8pt"/>
    </style:style>
    <style:style style:name="P52" style:family="paragraph" style:parent-style-name="Standard">
      <style:text-properties fo:color="#000000" loext:opacity="100%"/>
    </style:style>
    <style:style style:name="P53" style:family="paragraph" style:parent-style-name="Standard">
      <style:paragraph-properties style:snap-to-layout-grid="false"/>
      <style:text-properties fo:color="#000000" loext:opacity="100%" style:text-line-through-style="none" style:text-line-through-type="none" style:font-name="Arial1" fo:font-size="8pt" officeooo:rsid="002917f0" officeooo:paragraph-rsid="002917f0" style:font-size-asian="8pt" style:font-name-complex="Arial1" style:font-size-complex="8pt"/>
    </style:style>
    <style:style style:name="P54" style:family="paragraph" style:parent-style-name="Standard">
      <style:text-properties fo:color="#000000" loext:opacity="100%" style:font-name="Arial1" fo:font-size="8pt" officeooo:paragraph-rsid="0023a420" style:font-size-asian="8pt" style:font-name-complex="Arial1" style:font-size-complex="8pt"/>
    </style:style>
    <style:style style:name="P55" style:family="paragraph" style:parent-style-name="Standard">
      <style:text-properties fo:color="#000000" loext:opacity="100%" style:font-name="Arial1" fo:font-size="8pt" fo:font-weight="bold" officeooo:rsid="00258a37" officeooo:paragraph-rsid="00258a37" style:font-size-asian="8pt" style:font-weight-asian="bold" style:font-name-complex="Arial1" style:font-size-complex="8pt" style:font-weight-complex="bold"/>
    </style:style>
    <style:style style:name="P56" style:family="paragraph" style:parent-style-name="Standard">
      <style:text-properties fo:color="#c9211e" loext:opacity="100%" style:font-name="Arial1" fo:font-size="8pt" style:font-size-asian="8pt" style:font-name-complex="Arial1" style:font-size-complex="8pt"/>
    </style:style>
    <style:style style:name="P57" style:family="paragraph" style:parent-style-name="Standard">
      <style:paragraph-properties style:snap-to-layout-grid="false"/>
      <style:text-properties fo:color="#c9211e" loext:opacity="100%" style:font-name="Arial1" fo:font-size="8pt" style:font-size-asian="8pt" style:font-name-complex="Arial1" style:font-size-complex="8pt"/>
    </style:style>
    <style:style style:name="P58" style:family="paragraph" style:parent-style-name="Standard">
      <style:text-properties fo:color="#c9211e" loext:opacity="100%" style:font-name="Arial1" fo:font-size="8pt" officeooo:paragraph-rsid="0023a420" style:font-size-asian="8pt" style:font-name-complex="Arial1" style:font-size-complex="8pt"/>
    </style:style>
    <style:style style:name="P59" style:family="paragraph" style:parent-style-name="Standard">
      <style:text-properties fo:color="#c9211e" loext:opacity="100%" style:font-name="Arial1" fo:font-size="8pt" fo:font-weight="bold" style:font-size-asian="8pt" style:font-weight-asian="bold" style:font-name-complex="Arial1" style:font-size-complex="8pt" style:font-weight-complex="bold"/>
    </style:style>
    <style:style style:name="P60" style:family="paragraph" style:parent-style-name="Standard">
      <style:text-properties officeooo:rsid="002ac81f" officeooo:paragraph-rsid="002ac81f"/>
    </style:style>
    <style:style style:name="P61" style:family="paragraph" style:parent-style-name="Standard">
      <style:text-properties style:font-name="Arial1" fo:font-size="8pt" style:font-size-asian="8pt" style:font-name-complex="Arial1" style:font-size-complex="8pt"/>
    </style:style>
    <style:style style:name="P62" style:family="paragraph" style:parent-style-name="Standard">
      <style:text-properties style:font-name="Arial1" fo:font-size="8pt" officeooo:rsid="002ac81f" officeooo:paragraph-rsid="002ac81f" style:font-size-asian="8pt" style:font-name-complex="Arial1" style:font-size-complex="8pt"/>
    </style:style>
    <style:style style:name="P63" style:family="paragraph" style:parent-style-name="Standard" style:list-style-name="WW8Num2">
      <style:paragraph-properties fo:margin-left="0cm" fo:margin-right="0cm" fo:text-indent="0cm" style:auto-text-indent="false">
        <style:tab-stops>
          <style:tab-stop style:position="0.554cm"/>
        </style:tab-stops>
      </style:paragraph-properties>
      <style:text-properties fo:color="#c9211e" loext:opacity="100%" style:font-name="Arial1" fo:font-size="8pt" style:font-size-asian="8pt" style:font-name-complex="Arial1" style:font-size-complex="8pt"/>
    </style:style>
    <style:style style:name="T1" style:family="text">
      <style:text-properties fo:font-size="10pt" fo:font-weight="bold" style:font-size-asian="10pt" style:font-weight-asian="bold" style:font-size-complex="10pt"/>
    </style:style>
    <style:style style:name="T2" style:family="text">
      <style:text-properties style:font-name="Arial1" fo:font-size="8pt" fo:font-weight="bold" style:font-size-asian="8pt" style:font-weight-asian="bold" style:font-name-complex="Arial1" style:font-size-complex="8pt"/>
    </style:style>
    <style:style style:name="T3" style:family="text">
      <style:text-properties style:font-name="Arial1" fo:font-size="8pt" fo:font-weight="bold" style:font-size-asian="8pt" style:font-weight-asian="bold" style:font-name-complex="Arial1" style:font-size-complex="8pt" style:font-weight-complex="bold"/>
    </style:style>
    <style:style style:name="T4" style:family="text">
      <style:text-properties style:font-name="Arial1" fo:font-size="8pt" fo:font-weight="bold" style:font-name-asian="Arial1" style:font-size-asian="8pt" style:font-weight-asian="bold" style:font-name-complex="Arial1" style:font-size-complex="8pt" style:font-weight-complex="bold"/>
    </style:style>
    <style:style style:name="T5" style:family="text">
      <style:text-properties style:font-name="Arial1" fo:font-size="8pt" style:font-size-asian="8pt" style:font-name-complex="Arial1" style:font-size-complex="8pt"/>
    </style:style>
    <style:style style:name="T6" style:family="text">
      <style:text-properties style:font-name="Arial1" fo:font-size="8pt" style:font-name-asian="Times New Roman" style:font-size-asian="8pt" style:font-name-complex="Arial1" style:font-size-complex="8pt"/>
    </style:style>
    <style:style style:name="T7" style:family="text">
      <style:text-properties style:font-name="Arial1" fo:font-size="8pt" style:font-name-asian="Arial1" style:font-size-asian="8pt" style:font-name-complex="Arial1" style:font-size-complex="8pt"/>
    </style:style>
    <style:style style:name="T8" style:family="text">
      <style:text-properties style:font-name="Arial1" fo:font-size="7pt" style:font-size-asian="7pt" style:font-name-complex="Arial1" style:font-size-complex="7pt"/>
    </style:style>
    <style:style style:name="T9" style:family="text">
      <style:text-properties style:font-name="Arial1" fo:font-size="7.5pt" fo:font-weight="bold" style:font-size-asian="7.5pt" style:font-weight-asian="bold" style:font-name-complex="Arial1" style:font-size-complex="7.5pt" style:font-weight-complex="bold"/>
    </style:style>
    <style:style style:name="T10" style:family="text">
      <style:text-properties style:font-name="Arial1" fo:font-size="7.5pt" style:font-size-asian="7.5pt" style:font-name-complex="Arial1" style:font-size-complex="7.5pt"/>
    </style:style>
    <style:style style:name="T11" style:family="text">
      <style:text-properties style:font-name="Arial1" fo:font-size="7.5pt" style:font-size-asian="7.5pt" style:language-asian="pl" style:country-asian="PL" style:font-name-complex="Arial1" style:font-size-complex="7.5pt"/>
    </style:style>
    <style:style style:name="T12" style:family="text">
      <style:text-properties fo:color="#ff0000" loext:opacity="100%" style:text-line-through-style="solid" style:text-line-through-type="single" style:font-name="Arial1" fo:font-size="7pt" style:font-size-asian="7pt" style:font-name-complex="Arial1" style:font-size-complex="7pt"/>
    </style:style>
    <style:style style:name="T13" style:family="text">
      <style:text-properties fo:color="#ff0000" loext:opacity="100%" style:text-line-through-style="solid" style:text-line-through-type="single" style:font-name="Arial1" fo:font-size="8pt" style:font-size-asian="8pt" style:font-name-complex="Arial1" style:font-size-complex="8pt"/>
    </style:style>
    <style:style style:name="T14" style:family="text">
      <style:text-properties style:text-line-through-style="solid" style:text-line-through-type="single" style:font-name="Arial1" fo:font-size="7pt" style:font-size-asian="7pt" style:font-name-complex="Arial1" style:font-size-complex="7pt"/>
    </style:style>
    <style:style style:name="T15" style:family="text">
      <style:text-properties style:text-line-through-style="solid" style:text-line-through-type="single" style:font-name="Arial1" fo:font-size="8pt" style:font-size-asian="8pt" style:font-name-complex="Arial1" style:font-size-complex="8pt"/>
    </style:style>
    <style:style style:name="T16" style:family="text">
      <style:text-properties style:font-name="Arial" fo:font-size="8pt" style:font-name-asian="Times New Roman" style:font-size-asian="8pt" style:font-name-complex="Arial" style:font-size-complex="8pt"/>
    </style:style>
    <style:style style:name="T17" style:family="text">
      <style:text-properties officeooo:rsid="001a581e"/>
    </style:style>
    <style:style style:name="T18" style:family="text">
      <style:text-properties fo:font-weight="bold" style:font-weight-asian="bold" style:font-weight-complex="bold"/>
    </style:style>
    <style:style style:name="T19" style:family="text">
      <style:text-properties fo:font-weight="bold" officeooo:rsid="001a581e" style:font-weight-asian="bold" style:font-weight-complex="bold"/>
    </style:style>
    <style:style style:name="T20" style:family="text">
      <style:text-properties officeooo:rsid="001b715f"/>
    </style:style>
    <style:style style:name="T21" style:family="text">
      <style:text-properties officeooo:rsid="001d316f"/>
    </style:style>
    <style:style style:name="T22" style:family="text">
      <style:text-properties fo:font-size="14pt" style:font-size-asian="14pt" style:font-size-complex="14pt"/>
    </style:style>
    <style:style style:name="T23" style:family="text">
      <style:text-properties officeooo:rsid="001e1f66"/>
    </style:style>
    <style:style style:name="T24" style:family="text">
      <style:text-properties officeooo:rsid="0023a420"/>
    </style:style>
    <style:style style:name="T25" style:family="text">
      <style:text-properties fo:color="#c9211e" loext:opacity="100%" style:text-line-through-style="solid" style:text-line-through-type="single"/>
    </style:style>
    <style:style style:name="T26" style:family="text">
      <style:text-properties fo:color="#c9211e" loext:opacity="100%" style:text-line-through-style="solid" style:text-line-through-type="single" style:font-name="Arial1" fo:font-size="8pt" style:font-size-asian="8pt" style:font-name-complex="Arial1" style:font-size-complex="8pt"/>
    </style:style>
    <style:style style:name="T27" style:family="text">
      <style:text-properties fo:color="#c9211e" loext:opacity="100%" style:font-name="Arial1" fo:font-size="8pt" style:font-size-asian="8pt" style:font-name-complex="Arial1" style:font-size-complex="8pt"/>
    </style:style>
    <style:style style:name="T28" style:family="text">
      <style:text-properties officeooo:rsid="00270f1d"/>
    </style:style>
    <style:style style:name="T29"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11cm" fo:border="none" style:flow-with-text="tru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01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Ramka1" text:anchor-type="char" svg:x="-0.212cm" svg:y="0.101cm" svg:width="26.688cm" svg:height="0.564cm" draw:z-index="12"><draw:text-box><text:p text:style-name="P11">EWIDENCJA UCZNIOWSKICH KLUBÓW SPORTOWYCH DZIAŁAJĄCYCH W FORMIE STOWARZYSZEŃ</text:p></draw:text-box></draw:frame></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header-rows>
          <table:table-row table:style-name="Tabela1.1">
            <table:table-cell table:style-name="Tabela1.A1" office:value-type="string">
              <text:p text:style-name="P13">LP.</text:p>
            </table:table-cell>
            <table:table-cell table:style-name="Tabela1.A1" office:value-type="string">
              <text:p text:style-name="P15">Data wpisu</text:p>
            </table:table-cell>
            <table:table-cell table:style-name="Tabela1.A1" office:value-type="string">
              <text:p text:style-name="P13">Numer ewidencyjny</text:p>
            </table:table-cell>
            <table:table-cell table:style-name="Tabela1.A1" office:value-type="string">
              <text:p text:style-name="P13">Imiona i nazwiska oraz daty urodzenia członków komitetu założycielskiego</text:p>
            </table:table-cell>
            <table:table-cell table:style-name="Tabela1.A1" office:value-type="string">
              <text:p text:style-name="P13">Nazwa, siedziba oraz adres klubu sportowego</text:p>
            </table:table-cell>
            <table:table-cell table:style-name="Tabela1.A1" office:value-type="string">
              <text:p text:style-name="P13">Imiona, nazwiska i funkcje osób wchodzących w skład zarządu i organu kontroli wewnętrznej</text:p>
            </table:table-cell>
            <table:table-cell table:style-name="Tabela1.A1" office:value-type="string">
              <text:p text:style-name="P13">Informacje o statucie: data uchwalenia, data zmiany statutu</text:p>
            </table:table-cell>
            <table:table-cell table:style-name="Tabela1.A1" office:value-type="string">
              <text:p text:style-name="P13">dane osób upoważnionych do zaciągnięcia zobowiązań majątkowych</text:p>
            </table:table-cell>
            <table:table-cell table:style-name="Tabela1.A1" office:value-type="string">
              <text:p text:style-name="P13">cele działania</text:p>
            </table:table-cell>
            <table:table-cell table:style-name="Tabela1.A1" office:value-type="string">
              <text:p text:style-name="P13">teren działania</text:p>
            </table:table-cell>
            <table:table-cell table:style-name="Tabela1.A1" office:value-type="string">
              <text:p text:style-name="P13">data wykreślenia klubu sportowego z ewidencji</text:p>
            </table:table-cell>
            <table:table-cell table:style-name="Tabela1.L1" office:value-type="string">
              <text:p text:style-name="P13">inne uwagi</text:p>
            </table:table-cell>
          </table:table-row>
        </table:table-header-rows>
        <table:table-row table:style-name="Tabela1.1">
          <table:table-cell table:style-name="Tabela1.A2" office:value-type="string">
            <text:p text:style-name="P13">1.</text:p>
          </table:table-cell>
          <table:table-cell table:style-name="Tabela1.B2" office:value-type="string">
            <text:p text:style-name="P26">07.09.1997</text:p>
          </table:table-cell>
          <table:table-cell table:style-name="Tabela1.B2" office:value-type="string">
            <text:p text:style-name="P26">1/UKS</text:p>
          </table:table-cell>
          <table:table-cell table:style-name="Tabela1.B2" office:value-type="string">
            <text:p text:style-name="P26">brak inf.</text:p>
          </table:table-cell>
          <table:table-cell table:style-name="Tabela1.B2" office:value-type="string">
            <text:p text:style-name="P26">Ucznowski Klub sportowy "DAN" przy szkole podstawowej nr 2 w szczytnie ul. Kętrzyńskiego 6 12-100 Szczytno</text:p>
          </table:table-cell>
          <table:table-cell table:style-name="Tabela1.B2" office:value-type="string">
            <text:p text:style-name="P26">Prezes- Maria Ziółek, Wiceprezes- Robert Biliński, Sekretarz- Mirosław Kowalski, Skarbnik- Janina Ślesińska, Członek- Andrzej Fitas, Członek- Grazyna Wywrzykowska-Mączyńska, Członek- Stanisław Stefanowicz</text:p>
          </table:table-cell>
          <table:table-cell table:style-name="Tabela1.B2" office:value-type="string">
            <text:p text:style-name="P26">30.06.1995 <text:s text:c="6"/>31.12.2004</text:p>
          </table:table-cell>
          <table:table-cell table:style-name="Tabela1.B2" office:value-type="string">
            <text:p text:style-name="P26">brak inf.</text:p>
          </table:table-cell>
          <table:table-cell table:style-name="Tabela1.B2" office:value-type="string">
            <text:p text:style-name="P26">Planowanie i organizowanie pozalekcyjnego życia sportowego uczniów, angazowanie uczniów do różnorodnych form aktywności ruchowej</text:p>
          </table:table-cell>
          <table:table-cell table:style-name="Tabela1.B2" office:value-type="string">
            <text:p text:style-name="P26">Miasto Szczytno</text:p>
          </table:table-cell>
          <table:table-cell table:style-name="Tabela1.A2" office:value-type="string">
            <text:p text:style-name="P19">2009 r.</text:p>
          </table:table-cell>
          <table:table-cell table:style-name="Tabela1.L2" office:value-type="string">
            <text:p text:style-name="P31"/>
          </table:table-cell>
        </table:table-row>
        <table:table-row table:style-name="Tabela1.1">
          <table:table-cell table:style-name="Tabela1.A2" office:value-type="string">
            <text:p text:style-name="P13">2.</text:p>
          </table:table-cell>
          <table:table-cell table:style-name="Tabela1.B2" office:value-type="string">
            <text:p text:style-name="P26">24.10.1995</text:p>
          </table:table-cell>
          <table:table-cell table:style-name="Tabela1.B2" office:value-type="string">
            <text:p text:style-name="P26">2/UKS</text:p>
          </table:table-cell>
          <table:table-cell table:style-name="Tabela1.B2" office:value-type="string">
            <text:p text:style-name="P26">brak inf.</text:p>
          </table:table-cell>
          <table:table-cell table:style-name="Tabela1.B2" office:value-type="string">
            <text:p text:style-name="P26">Uczniowski Klub Sportowy "Trójka" przy Szkole Podstawowej nr 3 w Szczytnie ul. Skłodowskiej 2 12-100 Szczytno</text:p>
          </table:table-cell>
          <table:table-cell table:style-name="Tabela1.B2" office:value-type="string">
            <text:p text:style-name="P26">Prezes Jan Gołębiewski</text:p>
          </table:table-cell>
          <table:table-cell table:style-name="Tabela1.B2" office:value-type="string">
            <text:p text:style-name="P26">27.09.1995</text:p>
          </table:table-cell>
          <table:table-cell table:style-name="Tabela1.B2" office:value-type="string">
            <text:p text:style-name="P28">Do ważności oświadczeń w zakresie praw, podejmowania zobowiązań majątkowych oraz udzielania pełnomocnictw wymagane są podpisy dwóch osób spośród następujących: Prezesa, Sekretarza, dwóch upoważnionych członków Zarządu.</text:p>
          </table:table-cell>
          <table:table-cell table:style-name="Tabela1.B2" office:value-type="string">
            <text:p text:style-name="P26">Planowanie i organizowanie pozalekcyjnego życia sportowego uczniów.</text:p>
          </table:table-cell>
          <table:table-cell table:style-name="Tabela1.B2" office:value-type="string">
            <text:p text:style-name="P26">Miasto Szczytno</text:p>
          </table:table-cell>
          <table:table-cell table:style-name="Tabela1.A2" office:value-type="string">
            <text:p text:style-name="P19">30.04.2013 r</text:p>
          </table:table-cell>
          <table:table-cell table:style-name="Tabela1.L2" office:value-type="string">
            <text:p text:style-name="P19">zmiany do ewidencji wprowadził Inspektor P. Krassowski</text:p>
          </table:table-cell>
        </table:table-row>
        <table:table-row table:style-name="Tabela1.1">
          <table:table-cell table:style-name="Tabela1.A2" office:value-type="string">
            <text:p text:style-name="P13">3.</text:p>
          </table:table-cell>
          <table:table-cell table:style-name="Tabela1.B2" office:value-type="string">
            <text:p text:style-name="P32">18.01.1996</text:p>
          </table:table-cell>
          <table:table-cell table:style-name="Tabela1.B2" office:value-type="string">
            <text:p text:style-name="P32">3/UKS</text:p>
          </table:table-cell>
          <table:table-cell table:style-name="Tabela1.B2" office:value-type="string">
            <text:p text:style-name="P32">brak inf.</text:p>
          </table:table-cell>
          <table:table-cell table:style-name="Tabela1.B2" office:value-type="string">
            <text:p text:style-name="P32">Uczniowski Klub Sportowy "Szóstka" przy Szkole Podstawowej nr 6 w Szczytnie ul. Boh. Września 39 12-100 Szczytno</text:p>
          </table:table-cell>
          <table:table-cell table:style-name="Tabela1.B2" office:value-type="string">
            <text:p text:style-name="P32">Prezes- Anna Rybińska, Członek- Marianna Wojtal, Członek- Wiktor Czerniakowski, Członek- Robert Dobroński, Członek- Jerzy Cimoszyński</text:p>
          </table:table-cell>
          <table:table-cell table:style-name="Tabela1.B2" office:value-type="string">
            <text:p text:style-name="P32">11.12.1995</text:p>
          </table:table-cell>
          <table:table-cell table:style-name="Tabela1.B2" office:value-type="string">
            <text:p text:style-name="P33">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32">Planowanie i organizowanie pozalekcyjnego życia sportowego uczniów, angażowanie uczniów do różnorodnych form aktywności ruchowej</text:p>
          </table:table-cell>
          <table:table-cell table:style-name="Tabela1.B2" office:value-type="string">
            <text:p text:style-name="P32">Miasto Szczytno</text:p>
          </table:table-cell>
          <table:table-cell table:style-name="Tabela1.A2" office:value-type="string">
            <text:p text:style-name="P35">21.05.2018 r</text:p>
          </table:table-cell>
          <table:table-cell table:style-name="Tabela1.L2" office:value-type="string">
            <text:p text:style-name="P35">zmiany do ewidencji wprowadził Inspektor P. Krassowski</text:p>
          </table:table-cell>
        </table:table-row>
        <table:table-row table:style-name="Tabela1.1">
          <table:table-cell table:style-name="Tabela1.A2" office:value-type="string">
            <text:p text:style-name="P13">4.</text:p>
          </table:table-cell>
          <table:table-cell table:style-name="Tabela1.B2" office:value-type="string">
            <text:p text:style-name="P26">22.02.1999</text:p>
          </table:table-cell>
          <table:table-cell table:style-name="Tabela1.B2" office:value-type="string">
            <text:p text:style-name="P26">4/UKS</text:p>
          </table:table-cell>
          <table:table-cell table:style-name="Tabela1.B2" office:value-type="string">
            <text:p text:style-name="P26">Kazimierz Kiedrowski, Artur Trochimowicz, Dariusz Orzołek</text:p>
          </table:table-cell>
          <table:table-cell table:style-name="Tabela1.B2" office:value-type="string">
            <text:p text:style-name="P26">Uczniowski Klub Sportowy "Zefir" w Szczytnie ul. Spacerowa 2 12-100 Szczytno</text:p>
          </table:table-cell>
          <table:table-cell table:style-name="Tabela1.B2" office:value-type="string">
            <text:p text:style-name="P26">Prezes- Artur Trochimowicz, Wiceprezes- Kazimierz Kiedrowski, Sekretarz- Grzegorz Iwańczyk</text:p>
          </table:table-cell>
          <table:table-cell table:style-name="Tabela1.B2" office:value-type="string">
            <text:p text:style-name="P26">08.02.1999</text:p>
          </table:table-cell>
          <table:table-cell table:style-name="Tabela1.B2" office:value-type="string">
            <text:p text:style-name="P26">Do ważności oświadczeń w zakresie praw, podejmowania zobowiązań majątkowych oraz udzielania pełnomocnictw wymagane są podpisy dwóch osób spośród następujących: Prezesa, Sekretarza, dwóch upoważnionych członków Zarządu.</text:p>
          </table:table-cell>
          <table:table-cell table:style-name="Tabela1.B2" office:value-type="string">
            <text:p text:style-name="P26">Planowanie i organizowanie pozalekcyjnego życia sportowego uczniów angażowanie uczniów do różnorodnych form aktywności ruchowej</text:p>
          </table:table-cell>
          <table:table-cell table:style-name="Tabela1.B2" office:value-type="string">
            <text:p text:style-name="P26">Miasto Szczytno</text:p>
          </table:table-cell>
          <table:table-cell table:style-name="Tabela1.A2" office:value-type="string">
            <text:p text:style-name="P19">11.07.2013 r</text:p>
          </table:table-cell>
          <table:table-cell table:style-name="Tabela1.L2" office:value-type="string">
            <text:p text:style-name="P19">zmiany do ewidencji wprowadził Inspektor P. Krassowski</text:p>
          </table:table-cell>
        </table:table-row>
        <table:table-row table:style-name="Tabela1.6">
          <table:table-cell table:style-name="Tabela1.A2" office:value-type="string">
            <text:p text:style-name="P13">5.</text:p>
          </table:table-cell>
          <table:table-cell table:style-name="Tabela1.B2" office:value-type="string">
            <text:p text:style-name="P26">13.10.1999</text:p>
          </table:table-cell>
          <table:table-cell table:style-name="Tabela1.B2" office:value-type="string">
            <text:p text:style-name="P26">5/UKS</text:p>
          </table:table-cell>
          <table:table-cell table:style-name="Tabela1.B2" office:value-type="string">
            <text:p text:style-name="P26">brak inf.</text:p>
          </table:table-cell>
          <table:table-cell table:style-name="Tabela1.B2" office:value-type="string">
            <text:p text:style-name="P26">Uczniowski Klub Sportowy "Pionier" przy Gimnazjum nr 1 w Szczytnie ul. Kasprowicza 1 12-100 Szczytno</text:p>
          </table:table-cell>
          <table:table-cell table:style-name="Tabela1.B2" office:value-type="string">
            <text:p text:style-name="P26">Prezes- Kraszewski Piotr, Sekretarz- Studniak Ewa, Skarbnik- Miszczuk Krystyna, Członek- Zawrotna anna, Członek- Mysiurski Andrzej KOMISJA REWIZYJNA: Przewodniczący- Cyganiuk <text:soft-page-break/>Jadwiga, Członek- Niedźwiecka Małgorzata, Członek- Miszczuk Cezary</text:p>
          </table:table-cell>
          <table:table-cell table:style-name="Tabela1.B2" office:value-type="string">
            <text:p text:style-name="P26">26.03.1996</text:p>
          </table:table-cell>
          <table:table-cell table:style-name="Tabela1.B2" office:value-type="string">
            <text:p text:style-name="P26">Do ważności oświadczeń w zakresie praw, podejmowania zobowiązań majątkowych oraz udzielania pełnomocnictw wymagane są podpisy <text:soft-page-break/>dwóch osób spośród następujących: Prezesa, Sekretarza, dwóch upoważnionych członków Zarządu.</text:p>
          </table:table-cell>
          <table:table-cell table:style-name="Tabela1.B2" office:value-type="string">
            <text:p text:style-name="P26">Planowanie i organizowanie pozalekcyjnego życia sportowego uczniów do różnorodnych form aktywności ruchowej</text:p>
          </table:table-cell>
          <table:table-cell table:style-name="Tabela1.B2" office:value-type="string">
            <text:p text:style-name="P26">Miasto Szczytno</text:p>
          </table:table-cell>
          <table:table-cell table:style-name="Tabela1.A2" office:value-type="string">
            <text:p text:style-name="P19">28.03.2013 r</text:p>
          </table:table-cell>
          <table:table-cell table:style-name="Tabela1.L2" office:value-type="string">
            <text:p text:style-name="P19">zmiany do ewidencji wprowadził Inspektor P. Krassowski</text:p>
          </table:table-cell>
        </table:table-row>
        <table:table-row table:style-name="Tabela1.7">
          <table:table-cell table:style-name="Tabela1.A2" office:value-type="string">
            <text:p text:style-name="P13">6.</text:p>
          </table:table-cell>
          <table:table-cell table:style-name="Tabela1.B2" office:value-type="string">
            <text:p text:style-name="P20"/>
            <text:p text:style-name="P19"/>
            <text:p text:style-name="P19"/>
            <text:p text:style-name="P19">19.11.1999</text:p>
          </table:table-cell>
          <table:table-cell table:style-name="Tabela1.B2" office:value-type="string">
            <text:p text:style-name="P20"/>
            <text:p text:style-name="P19"/>
            <text:p text:style-name="P19"/>
            <text:p text:style-name="P19">6/UKS</text:p>
          </table:table-cell>
          <table:table-cell table:style-name="Tabela1.B2" office:value-type="string">
            <text:p text:style-name="P19">brak inf.</text:p>
          </table:table-cell>
          <table:table-cell table:style-name="Tabela1.B2" office:value-type="string">
            <text:p text:style-name="P19">Uczniowski Klub Sportowy "Jurand" przy Zespole Szkół nr 2 w Szczytnie ul. Polska 18 12-100 Szczytno</text:p>
          </table:table-cell>
          <table:table-cell table:style-name="Tabela1.B2" office:value-type="string">
            <text:p text:style-name="Standard"><text:span text:style-name="T12">Prezes- Grzegorz Czesław Iwańczyk, V-ce Prezes- Urszula Joanna Filipowicz, Sekretarz- Joanna Katarzyna Mańkowska, Członek- Piotr Grzegoż Sokołowski, Członek- Paweł Grabowski</text:span><text:span text:style-name="T8">, </text:span></text:p>
            <text:p text:style-name="Standard"><text:span text:style-name="T9">ZARZĄD</text:span><text:span text:style-name="T10">: Prezes – Grzegorz Iwańczyk, Wiceprezes – Joanna Mańkowska, Sekretarz – Anna Waleszczyńska, Skarbnik – Andrzej Szwejkowski, Członek <text:s/>– Adrian Górski, <text:line-break/></text:span><text:span text:style-name="T9">KOMISJA REWIZYJNA: </text:span><text:span text:style-name="T10">Przewodniczący – Aleksandra Kowalkiewicz, Członkowie - Bartosz Kojro, Ewa Tomaszczyk</text:span></text:p>
          </table:table-cell>
          <table:table-cell table:style-name="Tabela1.B2" office:value-type="string">
            <text:p text:style-name="P18">18.10.1999 r. </text:p>
            <text:p text:style-name="P18"/>
            <text:p text:style-name="P18">25.04.2013 r.-przyjęcie ujednoliconego tekstu Statutu </text:p>
            <text:p text:style-name="P19"/>
          </table:table-cell>
          <table:table-cell table:style-name="Tabela1.B2" office:value-type="string">
            <text:p text:style-name="P19">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6">Planowanie i organizowanie pozalekcyjnego życia sportowego uczniów do różnorodnych form aktywności ruchowej</text:p>
            <text:p text:style-name="P26"/>
            <text:p text:style-name="P19">Celem Klubu jest planowanie i organizowanie pozalekcyjnego życia sporto­wego uczniów w oparciu o <text:s/>możliwości obiektowe i sprzęto­we szkoły oraz <text:line-break/>o pomoc organizacyjną i materialną rodziców i sympatyków Klubu.</text:p>
          </table:table-cell>
          <table:table-cell table:style-name="Tabela1.B2" office:value-type="string">
            <text:p text:style-name="P26">Miasto Szczytno</text:p>
            <text:p text:style-name="P19"/>
            <text:p text:style-name="P24">1. Terenem działania Klubu jest miasto (powiat) Szczytno</text:p>
            <text:p text:style-name="P24"/>
            <text:p text:style-name="P24">2. Siedzibą Klubu jest <text:s/>Zespół Szkół Nr 2 w Szczytnie ul. Polska 18</text:p>
          </table:table-cell>
          <table:table-cell table:style-name="Tabela1.A2" office:value-type="string">
            <text:p text:style-name="P20"/>
          </table:table-cell>
          <table:table-cell table:style-name="Tabela1.L2" office:value-type="string">
            <text:p text:style-name="P19">zmiany do ewidencji wprowadził Inspektor P. Krassowski</text:p>
          </table:table-cell>
        </table:table-row>
        <table:table-row table:style-name="Tabela1.1">
          <table:table-cell table:style-name="Tabela1.A2" office:value-type="string">
            <text:p text:style-name="P13">7.</text:p>
          </table:table-cell>
          <table:table-cell table:style-name="Tabela1.B2" office:value-type="string">
            <text:p text:style-name="P20"/>
            <text:p text:style-name="P19"/>
            <text:p text:style-name="P19"/>
            <text:p text:style-name="P19">06.01.2000</text:p>
          </table:table-cell>
          <table:table-cell table:style-name="Tabela1.B2" office:value-type="string">
            <text:p text:style-name="P20"/>
            <text:p text:style-name="P19"/>
            <text:p text:style-name="P19"/>
            <text:p text:style-name="P19">7/UKS</text:p>
          </table:table-cell>
          <table:table-cell table:style-name="Tabela1.B2" office:value-type="string">
            <text:p text:style-name="P19">Halina Cekała, Lucyna Pikora, Andrzej Karcz, Jadwiga Nowak</text:p>
          </table:table-cell>
          <table:table-cell table:style-name="Tabela1.B2" office:value-type="string">
            <text:p text:style-name="P26">Uczniowski Klub Sportowy "Ostoja" przy Gimnazjum w Wielbarku ul. Kopernika 10 12-160 Wielbark</text:p>
            <text:p text:style-name="P19"/>
            <text:p text:style-name="P7">Uczniowski Klub Sportowy Akademia Boksu Olimpijskiego „Jurand Szczytno” Szymany 65A, 12-100 Szczytno</text:p>
          </table:table-cell>
          <table:table-cell table:style-name="Tabela1.B2" office:value-type="string">
            <text:p text:style-name="P29">Prezes- Halina Cekała, członek- Lucyna Pikora, Członek- Andrzej Karcz, Członek- Jadwiga Nowak</text:p>
            <text:p text:style-name="P10"><text:span text:style-name="T3">Zarząd Klubu</text:span><text:span text:style-name="T5">:</text:span></text:p>
            <text:p text:style-name="P8">1. Pan Zenon Jagiełło - Prezes </text:p>
            <text:p text:style-name="P8">2. Pan Mateusz Kaczmarczyk – Wiceprezes</text:p>
            <text:p text:style-name="P8">3. Pani Katarzyna Artych – Skarbnik</text:p>
            <text:p text:style-name="P9">Komisja Rewizyjna:</text:p>
            <text:p text:style-name="P8">1.Pan Marcin Bogdański - Przewodniczący</text:p>
            <text:p text:style-name="P8">2. Pan Paweł Krassowski – Zastępca Przewodniczącego </text:p>
          </table:table-cell>
          <table:table-cell table:style-name="Tabela1.B2" office:value-type="string">
            <text:p text:style-name="P19">20.01.1999 r. </text:p>
            <text:p text:style-name="P19"/>
            <text:p text:style-name="P19">24.02.2019 r. - zmiana statutu w całości</text:p>
            <text:p text:style-name="P19"/>
            <text:p text:style-name="P19">07.01.2020r.</text:p>
            <text:p text:style-name="Standard"><text:span text:style-name="T5">zmiana: dopisanie w rozdz. II </text:span><text:span text:style-name="T16">§</text:span><text:span text:style-name="T6"> 8 ustępu nr 5</text:span></text:p>
            <text:p text:style-name="P19"/>
            <text:p text:style-name="P19"/>
          </table:table-cell>
          <table:table-cell table:style-name="Tabela1.B2" office:value-type="string">
            <text:p text:style-name="P28">Do ważności oświadczeń w zakresie praw, podejmowania zobowiązań majątkowych oraz udzielania pełnomocnictw wymagane są podpisy dwóch osób spośród następujących: Prazesa, Sekretarza, dwóch upoważnionych członków Zarządu.</text:p>
            <text:p text:style-name="P4"><text:span text:style-name="T10">Do dokonywania czynności prawnych w imieniu Klubu, </text:span><text:span text:style-name="T11">również w zakresie zaciągania zobowiązań majątkowych, </text:span><text:span text:style-name="T10">wymaga podpisu Prezesa jednoosobowo lub <text:s/>dwóch Członków Zarządu działających łącznie.</text:span></text:p>
          </table:table-cell>
          <table:table-cell table:style-name="Tabela1.B2" office:value-type="string">
            <text:p text:style-name="P30">Planowanie i organizowanie pozalekcyjnego życia sportowego uczniów do różnorodnych form aktywności ruchowej</text:p>
            <text:p text:style-name="P24">1. rozwijanie różnych form kultury fizycznej,</text:p>
            <text:p text:style-name="P24">2. kształtowanie pozytywnych cech charakteru i osobowości w środowisku dzieci, młodzieży i dorosłych, <text:s/>jak również tworzenie dogodnych warunków w tym zakresie, integrowanie środowisk uczniowskich, rodzicielskich i nauczycielskich na terenie swego działania, prowadzenie działalności w sferze kultury fizycznej, <text:s/>w dziedzinie rekreacji <text:s text:c="10"/>i rehabilitacji ruchowej,</text:p>
            <text:p text:style-name="P24">3. prowadzenia zajęć edukacyjnych dzieci, <text:s/>młodzieży i dorosłych w tym szkolenia sportowego,</text:p>
            <text:p text:style-name="P24">4. wspieranie społecznej aktywności obywateli, w szczególności: dzieci i młodzieży</text:p>
            <text:p text:style-name="P36">5. działanie w sferze pomocy i integracji społecznej</text:p>
          </table:table-cell>
          <table:table-cell table:style-name="Tabela1.B2" office:value-type="string">
            <text:p text:style-name="P26">Gmina Wielbark</text:p>
            <text:p text:style-name="P37"/>
            <text:p text:style-name="P37">obszar <text:s/>Rzeczpospolitej Polskiej, ze szczególnym uwzględnieniem Szczytna i Powiatu Szczycieńskiego.</text:p>
          </table:table-cell>
          <table:table-cell table:style-name="Tabela1.A2" office:value-type="string">
            <text:p text:style-name="P20"/>
          </table:table-cell>
          <table:table-cell table:style-name="Tabela1.L2" office:value-type="string">
            <text:p text:style-name="P20">zmiany do ewidencji wprowadził Inspektor P. Krassowski</text:p>
            <text:p text:style-name="P20"/>
            <text:p text:style-name="P20">zmiana do ewidencji wprowadziła: inspektor Beata Dec</text:p>
            <text:p text:style-name="P20"/>
            <text:p text:style-name="P20"/>
            <text:p text:style-name="P20"/>
            <text:p text:style-name="P20"/>
            <text:p text:style-name="P20"/>
            <text:p text:style-name="P20"/>
            <text:p text:style-name="P20"/>
            <text:p text:style-name="P20"/>
          </table:table-cell>
        </table:table-row>
        <table:table-row table:style-name="Tabela1.9">
          <table:table-cell table:style-name="Tabela1.A2" office:value-type="string">
            <text:p text:style-name="P13">8.</text:p>
          </table:table-cell>
          <table:table-cell table:style-name="Tabela1.B2" office:value-type="string">
            <text:p text:style-name="P26">06.01.2000</text:p>
          </table:table-cell>
          <table:table-cell table:style-name="Tabela1.B2" office:value-type="string">
            <text:p text:style-name="P26">8/UKS</text:p>
          </table:table-cell>
          <table:table-cell table:style-name="Tabela1.B2" office:value-type="string">
            <text:p text:style-name="P26">brak inf.</text:p>
          </table:table-cell>
          <table:table-cell table:style-name="Tabela1.B2" office:value-type="string">
            <text:p text:style-name="P26">Uczniowski Klub Sportowy "Młodzik: przy Gimnazjum z Oddziałami Integracyjnymi nr 2 w Szczytnie ul. <text:soft-page-break/>Lanca 1 12-100 Szczytno</text:p>
          </table:table-cell>
          <table:table-cell table:style-name="Tabela1.B2" office:value-type="string">
            <text:p text:style-name="P26">Prezes- Krzysztof Janowski, Sekretarz- Danuta Szymańska, Skarbnik- Danuta Tabaka, Członek- Wiesław Siurnicki, Członek- Wiesław Jasiński, KOMISJA REWIZYJ<text:soft-page-break/>NA: Przewodniczący- Aniela Połoszczak, Członek- Alicja Błaszczuk, Członek- Michalina Kordas</text:p>
          </table:table-cell>
          <table:table-cell table:style-name="Tabela1.B2" office:value-type="string">
            <text:p text:style-name="P26">04.03.1996 <text:s text:c="7"/>30.12.1999</text:p>
          </table:table-cell>
          <table:table-cell table:style-name="Tabela1.B2" office:value-type="string">
            <text:p text:style-name="P26">brak inf.</text:p>
          </table:table-cell>
          <table:table-cell table:style-name="Tabela1.B2" office:value-type="string">
            <text:p text:style-name="P26">Planowanie i organizowanie pozalekcyjnego życia sportowego uczniów do różnorodnych form aktywności ruchowej</text:p>
          </table:table-cell>
          <table:table-cell table:style-name="Tabela1.B2" office:value-type="string">
            <text:p text:style-name="P26">Miasto Szczytno</text:p>
          </table:table-cell>
          <table:table-cell table:style-name="Tabela1.A2" office:value-type="string">
            <text:p text:style-name="P19">28.03.2013 r</text:p>
          </table:table-cell>
          <table:table-cell table:style-name="Tabela1.L2" office:value-type="string">
            <text:p text:style-name="P19">zmiany do ewidencji wprowadził Inspektor P. Krassowski</text:p>
          </table:table-cell>
        </table:table-row>
        <table:table-row table:style-name="Tabela1.1">
          <table:table-cell table:style-name="Tabela1.A2" office:value-type="string">
            <text:p text:style-name="P13">9.</text:p>
          </table:table-cell>
          <table:table-cell table:style-name="Tabela1.B2" office:value-type="string">
            <text:p text:style-name="P26">31.05.2002</text:p>
          </table:table-cell>
          <table:table-cell table:style-name="Tabela1.B2" office:value-type="string">
            <text:p text:style-name="P26">9/UKS</text:p>
          </table:table-cell>
          <table:table-cell table:style-name="Tabela1.B2" office:value-type="string">
            <text:p text:style-name="P26">Jrosław Nosowicz, Elżbieta Świerszczyńska, Beata Kusior, Beata Brzostek, Dariusz Lipko</text:p>
          </table:table-cell>
          <table:table-cell table:style-name="Tabela1.B2" office:value-type="string">
            <text:p text:style-name="P26">Międzyszkolny Klub Sportowy "Kalwa" w pasymiu ul. Jana Pawła II 4 12-130 Pasym</text:p>
          </table:table-cell>
          <table:table-cell table:style-name="Tabela1.B2" office:value-type="string">
            <text:p text:style-name="P26">Elżbieta Świerczyńska</text:p>
          </table:table-cell>
          <table:table-cell table:style-name="Tabela1.B2" office:value-type="string">
            <text:p text:style-name="P26">14.05.2002</text:p>
          </table:table-cell>
          <table:table-cell table:style-name="Tabela1.B2" office:value-type="string">
            <text:p text:style-name="P26">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6">Planowanie i organizowanie pozalekcyjnego życia sportowego uczniów do różnorodnych form aktywności ruchowej</text:p>
          </table:table-cell>
          <table:table-cell table:style-name="Tabela1.B2" office:value-type="string">
            <text:p text:style-name="P26">Miasto i Gmina Pasym</text:p>
          </table:table-cell>
          <table:table-cell table:style-name="Tabela1.A2" office:value-type="string">
            <text:p text:style-name="P19">24.02.2006 r</text:p>
          </table:table-cell>
          <table:table-cell table:style-name="Tabela1.L2" office:value-type="string">
            <text:p text:style-name="P20"/>
          </table:table-cell>
        </table:table-row>
        <table:table-row table:style-name="Tabela1.1">
          <table:table-cell table:style-name="Tabela1.A2" office:value-type="string">
            <text:p text:style-name="P13">10.</text:p>
          </table:table-cell>
          <table:table-cell table:style-name="Tabela1.B2" office:value-type="string">
            <text:p text:style-name="P20"/>
            <text:p text:style-name="P19"/>
            <text:p text:style-name="P19"/>
            <text:p text:style-name="P19"/>
            <text:p text:style-name="P19">10.04.2003 <text:s text:c="10"/>08.09.2010</text:p>
          </table:table-cell>
          <table:table-cell table:style-name="Tabela1.B2" office:value-type="string">
            <text:p text:style-name="P20"/>
            <text:p text:style-name="P19"/>
            <text:p text:style-name="P19"/>
            <text:p text:style-name="P19"/>
            <text:p text:style-name="P19"/>
            <text:p text:style-name="P19"/>
            <text:p text:style-name="P19">10/UKS</text:p>
          </table:table-cell>
          <table:table-cell table:style-name="Tabela1.B2" office:value-type="string">
            <text:p text:style-name="P19">brak inf.</text:p>
          </table:table-cell>
          <table:table-cell table:style-name="Tabela1.B2" office:value-type="string">
            <text:p text:style-name="Standard"><text:span text:style-name="T13">Uczniowski Klub Sportowy "Wiktoria" w szczytnie ul. Lanca 10 12-100 Szczytno</text:span><text:span text:style-name="T5"> <text:s text:c="2"/></text:span></text:p>
            <text:p text:style-name="Standard"/>
            <text:p text:style-name="P19">Powiatowy Klub Sportowy "Wiktoria" w Szczytnie ul. Lanca <text:s/>10 12-100 Szczytno</text:p>
          </table:table-cell>
          <table:table-cell table:style-name="Tabela1.B2" office:value-type="string">
            <text:p text:style-name="Standard"><text:span text:style-name="T13">Prezes- Piotr Karczewski, V-ca- Jerzy Cimoszyński, Sekretarz Joanna Badysiak, Skarbnik- Teresa Matłoch, Członek- Agnieszka Kordowska, Członek- Piotr Lisiewski, Członek- Krzysztof Janowski</text:span><text:span text:style-name="T5"><text:line-break/></text:span><text:span text:style-name="T3">ZARZĄD: <text:s/></text:span><text:span text:style-name="T5">Prezes – Paweł Królikowski, Zastępca prezesa – Tomasz Bober, <text:s/>Sekretarz – Jerzy Cimoszyński, Skarbnik – Zbigniew Stasiłojć, Członek <text:s/>– Krzysztof Janowski, <text:line-break/>Członek <text:s/>– Damian Homoncik,</text:span></text:p>
            <text:p text:style-name="Standard"><text:span text:style-name="T5">Członek <text:s/>– Piotr Lisewski,<text:line-break/></text:span><text:span text:style-name="T3">KOMISJA REWIZYJNA:</text:span><text:span text:style-name="T5"> <text:s/><text:line-break/>Przewodniczący – Grzegorz Poniatowski, Sekretarz – Wioletta Pichal, Członek – Cezary Bancerek</text:span></text:p>
          </table:table-cell>
          <table:table-cell table:style-name="Tabela1.B2" office:value-type="string">
            <text:p text:style-name="P19">26.03.2003 <text:s text:c="12"/>28.10.2009</text:p>
          </table:table-cell>
          <table:table-cell table:style-name="Tabela1.B2" office:value-type="string">
            <text:p text:style-name="P19">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Standard"><text:span text:style-name="T12">Planowanie i organizowanie pozalekcyjnego życia sportowego uczniów do różnorodnych form aktywności ruchowej</text:span><text:span text:style-name="T14"> </text:span></text:p>
            <text:p text:style-name="Standard"/>
            <text:p text:style-name="P19">Planowanie i organizowanie pozalekcyjnego życia sportowego uczniów w oparciu o możliwości szkoły oraz pomoc organizacyjną i materialną rodziców i sympatyków klubu; angażowanie wszystkich uczniów do różnych form aktywności ruchowej, gier i zabaw dostosowanych do wieku, stopnia sprawności i zainteresowań sportowych</text:p>
          </table:table-cell>
          <table:table-cell table:style-name="Tabela1.B2" office:value-type="string">
            <text:p text:style-name="Standard"><text:span text:style-name="T13">Miasto Szczytno</text:span><text:span text:style-name="T15"> </text:span><text:span text:style-name="T5">Powiat Szczycieński</text:span></text:p>
          </table:table-cell>
          <table:table-cell table:style-name="Tabela1.A2" office:value-type="string">
            <text:p text:style-name="P20"/>
          </table:table-cell>
          <table:table-cell table:style-name="Tabela1.L2" office:value-type="string">
            <text:p text:style-name="P20"/>
          </table:table-cell>
        </table:table-row>
        <table:table-row table:style-name="Tabela1.6">
          <table:table-cell table:style-name="Tabela1.A1" office:value-type="string">
            <text:p text:style-name="P13">11.</text:p>
          </table:table-cell>
          <table:table-cell table:style-name="Tabela1.B12" office:value-type="string">
            <text:p text:style-name="P20"/>
            <text:p text:style-name="P19"/>
            <text:p text:style-name="P19">21.06.2004</text:p>
          </table:table-cell>
          <table:table-cell table:style-name="Tabela1.B12" office:value-type="string">
            <text:p text:style-name="P20"/>
            <text:p text:style-name="P19"/>
            <text:p text:style-name="P19">11/UKS</text:p>
          </table:table-cell>
          <table:table-cell table:style-name="Tabela1.B12" office:value-type="string">
            <text:p text:style-name="P19">Jarosław Matłach, Agata Skwiot, Wojciech Musiał, Arkadiusz Senderowski</text:p>
          </table:table-cell>
          <table:table-cell table:style-name="Tabela1.B12" office:value-type="string">
            <text:p text:style-name="P19">Uczniowski Klub Sportowy "Sawica" w Wielbarku ul. Kopernika 10 12-160 Wielbark</text:p>
          </table:table-cell>
          <table:table-cell table:style-name="Tabela1.B12" office:value-type="string">
            <text:p text:style-name="P19">Prezes- Wojciech Kulis, <text:span text:style-name="T25">Sekretarz- Wojciech Musiał,</text:span> Skarbnik- Agata Skwiot, <text:span text:style-name="T25">Członek- Elwira Kostrzewa,</text:span> Członek- Ryszard Kubacki KOMISJA REWIZYJNA:<text:span text:style-name="T25"> Mariola Wierzbowska, Jarosław Mazur, Jerzy Szczepanek</text:span></text:p>
            <text:p text:style-name="P38"><text:soft-page-break/>Andrzej Walewski- Przewodniczacy</text:p>
            <text:p text:style-name="P38">Wojciech Musiał -Sekretarz</text:p>
            <text:p text:style-name="P38">Zenon Ambroziak - Członek</text:p>
          </table:table-cell>
          <table:table-cell table:style-name="Tabela1.B12" office:value-type="string">
            <text:p text:style-name="P19">22.04.2004</text:p>
          </table:table-cell>
          <table:table-cell table:style-name="Tabela1.B12" office:value-type="string">
            <text:p text:style-name="P19">Do ważności oświadczeń w zakresie praw, podejmowania zobowiązań majątkowych oraz udzielania pełnomocnictw wymagane są podpisy dwóch osób spośród <text:soft-page-break/>następujących: Prezesa, Sekretarza, dwóch upoważnionych członków Zarządu</text:p>
          </table:table-cell>
          <table:table-cell table:style-name="Tabela1.B12" office:value-type="string">
            <text:p text:style-name="P19">Planowanie i organizowanie pozalekcyjnego życia sportowego uczniów do różnorodnych form aktywności ruchowej</text:p>
          </table:table-cell>
          <table:table-cell table:style-name="Tabela1.B12" office:value-type="string">
            <text:p text:style-name="P19">Gmina Wielbark</text:p>
          </table:table-cell>
          <table:table-cell table:style-name="Tabela1.A1" office:value-type="string">
            <text:p text:style-name="P20"/>
          </table:table-cell>
          <table:table-cell table:style-name="Tabela1.L1" office:value-type="string">
            <text:p text:style-name="P21">zmiany do ewidencji wprowadził<text:span text:style-name="T28">a</text:span> Inspektor <text:span text:style-name="T28">Beata Dec</text:span></text:p>
            <text:p text:style-name="P22">Or.4221.8.2021</text:p>
          </table:table-cell>
        </table:table-row>
        <table:table-row table:style-name="Tabela1.1">
          <table:table-cell table:style-name="Tabela1.A2" office:value-type="string">
            <text:p text:style-name="P13">12.</text:p>
          </table:table-cell>
          <table:table-cell table:style-name="Tabela1.B2" office:value-type="string">
            <text:p text:style-name="P20"/>
            <text:p text:style-name="P19"/>
            <text:p text:style-name="P19"/>
            <text:p text:style-name="P19"/>
            <text:p text:style-name="P19">11.04.2005</text:p>
          </table:table-cell>
          <table:table-cell table:style-name="Tabela1.B2" office:value-type="string">
            <text:p text:style-name="P20"/>
            <text:p text:style-name="P19"/>
            <text:p text:style-name="P19"/>
            <text:p text:style-name="P19"/>
            <text:p text:style-name="P19">12/UKS</text:p>
          </table:table-cell>
          <table:table-cell table:style-name="Tabela1.B2" office:value-type="string">
            <text:p text:style-name="P19">Bożena Harbaszewska, Marzena Wójcicka, Jolanta Granoszewska, Beata Błaszczuk, Arkadiusz Kopeć, Agata Kowalska, Adam Kowalczyk, Krzysztof Szczepkowski, Tadeusz Worobiej</text:p>
          </table:table-cell>
          <table:table-cell table:style-name="Tabela1.B2" office:value-type="string">
            <text:p text:style-name="P19">Uczniowski Klub Sportowy "Bocian" w Jedwabnie ul. Polna 1 12-122 Jedwabno</text:p>
          </table:table-cell>
          <table:table-cell table:style-name="Tabela1.B2" office:value-type="string">
            <text:p text:style-name="P19">Prezes- Krzysztof Szczepankowski, Skarbnik- Arkadiusz Kopeć, Sekretarz- Beata Błaszczuk</text:p>
          </table:table-cell>
          <table:table-cell table:style-name="Tabela1.B2" office:value-type="string">
            <text:p text:style-name="P19">22.03.2005 <text:s text:c="2"/>25.05.2010</text:p>
          </table:table-cell>
          <table:table-cell table:style-name="Tabela1.B2" office:value-type="string">
            <text:p text:style-name="P19">Do ważności oświadczeń w zakresie praw, podejmowania zobowiązań majątkowych oraz udzielania pełnomocnictw wymagane są podpisy dwóch osób spośród następujących: Prezesa, Sekretarza, dwóch upoważnionych członków Zarządu.</text:p>
            <text:p text:style-name="P19"/>
            <text:p text:style-name="P19"/>
            <text:p text:style-name="P19"/>
          </table:table-cell>
          <table:table-cell table:style-name="Tabela1.B2" office:value-type="string">
            <text:p text:style-name="P19">Planowanie i organizowanie pozalekcyjnego życia sportowego uczniów do różnorodnych form aktywności ruchowej</text:p>
          </table:table-cell>
          <table:table-cell table:style-name="Tabela1.B2" office:value-type="string">
            <text:p text:style-name="P19">Gmina Jedwabno</text:p>
          </table:table-cell>
          <table:table-cell table:style-name="Tabela1.A2" office:value-type="string">
            <text:p text:style-name="P20"/>
          </table:table-cell>
          <table:table-cell table:style-name="Tabela1.L2" office:value-type="string">
            <text:p text:style-name="P20"/>
          </table:table-cell>
        </table:table-row>
        <table:table-row table:style-name="Tabela1.1">
          <table:table-cell table:style-name="Tabela1.A2" office:value-type="string">
            <text:p text:style-name="P13">13.</text:p>
          </table:table-cell>
          <table:table-cell table:style-name="Tabela1.B2" office:value-type="string">
            <text:p text:style-name="P26">08.02.2006</text:p>
          </table:table-cell>
          <table:table-cell table:style-name="Tabela1.B2" office:value-type="string">
            <text:p text:style-name="P26">13/UKS</text:p>
          </table:table-cell>
          <table:table-cell table:style-name="Tabela1.B2" office:value-type="string">
            <text:p text:style-name="P26">brak inf.</text:p>
          </table:table-cell>
          <table:table-cell table:style-name="Tabela1.B2" office:value-type="string">
            <text:p text:style-name="P26">Uczniowski Klub Sportowy "Musaschi" w Szczytnie ul. Polska 8 12-100 Szczytno</text:p>
          </table:table-cell>
          <table:table-cell table:style-name="Tabela1.B2" office:value-type="string">
            <text:p text:style-name="P26">Prezes- Dariusz Hrynowiecki, Wiceprezes- Łukasz Moczydłowski, Sekretarz- Mariusz Nagadowski KOMISJA REWIZYJNA: Piotr Żebrowski, Bogdan Bałdyga, Artur Lutostański</text:p>
          </table:table-cell>
          <table:table-cell table:style-name="Tabela1.B2" office:value-type="string">
            <text:p text:style-name="P26">20.01.2006</text:p>
          </table:table-cell>
          <table:table-cell table:style-name="Tabela1.B2" office:value-type="string">
            <text:p text:style-name="P26">Do ważności oświadczeń w zakresie praw, podejmowania zobowiązań majątkowych oraz udzielania pełnomocnictw wymagane są podpisy dwóch osób spośród następujących: Prezesa, Sekretarza, dwóch upoważnionych członków Zarządu.</text:p>
          </table:table-cell>
          <table:table-cell table:style-name="Tabela1.B2" office:value-type="string">
            <text:p text:style-name="P26">Planowanie i organizowanie pozalekcyjnego życia sportowego uczniów do różnorodnych form aktywności ruchowej</text:p>
          </table:table-cell>
          <table:table-cell table:style-name="Tabela1.B2" office:value-type="string">
            <text:p text:style-name="P26">Woj.. Warmińsko-Mazurskie</text:p>
          </table:table-cell>
          <table:table-cell table:style-name="Tabela1.A2" office:value-type="string">
            <text:p text:style-name="P19">26.04.2013 r</text:p>
          </table:table-cell>
          <table:table-cell table:style-name="Tabela1.L2" office:value-type="string">
            <text:p text:style-name="P19">zmiany do ewidencji wprowadził Inspektor P. Krassowski </text:p>
            <text:p text:style-name="P19"/>
          </table:table-cell>
        </table:table-row>
        <table:table-row table:style-name="Tabela1.15">
          <table:table-cell table:style-name="Tabela1.A2" office:value-type="string">
            <text:p text:style-name="P13">14.</text:p>
          </table:table-cell>
          <table:table-cell table:style-name="Tabela1.B2" office:value-type="string">
            <text:p text:style-name="P26">01.03.2006</text:p>
          </table:table-cell>
          <table:table-cell table:style-name="Tabela1.B2" office:value-type="string">
            <text:p text:style-name="P26">14/UKS</text:p>
          </table:table-cell>
          <table:table-cell table:style-name="Tabela1.B2" office:value-type="string">
            <text:p text:style-name="P26">Daniel Dyluś, Jarosław Nosowicz, Michał Żuk, Marek Gawdziński</text:p>
          </table:table-cell>
          <table:table-cell table:style-name="Tabela1.B2" office:value-type="string">
            <text:p text:style-name="P26">Uczniowski Klub Sportowy "Gim-Pasym" w Pasymiu ul. Jana Pawła II 4 12-130 Pasym</text:p>
          </table:table-cell>
          <table:table-cell table:style-name="Tabela1.B2" office:value-type="string">
            <text:p text:style-name="P26">Prezes- Daniel Dyluś, V-ce Prezes- Jarosław Nosowicz, Sekretarz- Machał Żak</text:p>
          </table:table-cell>
          <table:table-cell table:style-name="Tabela1.B2" office:value-type="string">
            <text:p text:style-name="P26">14.02.2006</text:p>
          </table:table-cell>
          <table:table-cell table:style-name="Tabela1.B2" office:value-type="string">
            <text:p text:style-name="P26">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6">Planowanie i organizowanie pozalekcyjnego życia sportowego uczniów do różnorodnych form aktywności ruchowej</text:p>
          </table:table-cell>
          <table:table-cell table:style-name="Tabela1.B2" office:value-type="string">
            <text:p text:style-name="P26">Miasto i Gmina Pasym</text:p>
          </table:table-cell>
          <table:table-cell table:style-name="Tabela1.A2" office:value-type="string">
            <text:p text:style-name="P19">18.07.2013 r</text:p>
          </table:table-cell>
          <table:table-cell table:style-name="Tabela1.L2" office:value-type="string">
            <text:p text:style-name="P19">zmiany do ewidencji wprowadził Inspektor P. Krassowski </text:p>
            <text:p text:style-name="P19"/>
          </table:table-cell>
        </table:table-row>
        <text:soft-page-break/>
        <table:table-row table:style-name="Tabela1.1">
          <table:table-cell table:style-name="Tabela1.A2" office:value-type="string">
            <text:p text:style-name="P13">15.</text:p>
          </table:table-cell>
          <table:table-cell table:style-name="Tabela1.B2" office:value-type="string">
            <text:p text:style-name="P20"/>
            <text:p text:style-name="P19"/>
            <text:p text:style-name="P19"/>
            <text:p text:style-name="P19"/>
            <text:p text:style-name="P19"/>
            <text:p text:style-name="P19">24.10.2006</text:p>
          </table:table-cell>
          <table:table-cell table:style-name="Tabela1.B2" office:value-type="string">
            <text:p text:style-name="P20"/>
            <text:p text:style-name="P19"/>
            <text:p text:style-name="P19"/>
            <text:p text:style-name="P19"/>
            <text:p text:style-name="P19"/>
            <text:p text:style-name="P19">15/UKS</text:p>
          </table:table-cell>
          <table:table-cell table:style-name="Tabela1.B2" office:value-type="string">
            <text:p text:style-name="P19">brak inf.</text:p>
          </table:table-cell>
          <table:table-cell table:style-name="Tabela1.B2" office:value-type="string">
            <text:p text:style-name="P19">Uczniowski Klub Sportowy "SP Klon Indiaca" w Klonie Klon 96 12-114 Rozogi</text:p>
          </table:table-cell>
          <table:table-cell table:style-name="Tabela1.B2" office:value-type="string">
            <text:p text:style-name="P33">Prezes- Marzena Błaszczak, Sekretarz-Elżbieta Kulas, Skarbnik- Jarosław Koziński, Członek- Janina Miłek, Członek- Członek- Jarosław Drózd KOMISJA REWIZYJNA: Joanna Sikołowska, Tadeusz Krzewiński, Jolanta Dziekońska</text:p>
            <text:p text:style-name="P12">Zarząd Klubu:</text:p>
            <text:p text:style-name="P19">1. Pani Marzena Błaszczak - Prezes </text:p>
            <text:p text:style-name="P19">2. Pani Elżbieta Kulas – Sekretarz</text:p>
            <text:p text:style-name="P19">3. Pan Jarosław Kozikowski – Skarbnik</text:p>
            <text:p text:style-name="P19">4. Pani Janina Miłek – Członek</text:p>
            <text:p text:style-name="P19">5. Pan Jarosław Drózd - Członek</text:p>
            <text:p text:style-name="P12">Komisja Rewizyjna:</text:p>
            <text:p text:style-name="P19">1.Pani Jolanta Dziekońska - Przewodniczący</text:p>
            <text:p text:style-name="P19">2. Pani Joanna Sokołowska - Sekretarz</text:p>
            <text:p text:style-name="P19">3. Pan Mirosław Kaczmarczyk – Członek</text:p>
          </table:table-cell>
          <table:table-cell table:style-name="Tabela1.B2" office:value-type="string">
            <text:p text:style-name="P19">10.10.2006</text:p>
            <text:p text:style-name="Standard"><text:span text:style-name="T5">zmiana statutu z dnia 27 lutego 2013 r., §3, <text:s/>§16, §17, §19, §27 litera d</text:span>.</text:p>
            <text:p text:style-name="P19"/>
          </table:table-cell>
          <table:table-cell table:style-name="Tabela1.B2" office:value-type="string">
            <text:p text:style-name="P19">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19">Planowanie i organizowanie pozalekcyjnego życia sportowego uczniów do różnorodnych form aktywności ruchowej</text:p>
          </table:table-cell>
          <table:table-cell table:style-name="Tabela1.B2" office:value-type="string">
            <text:p text:style-name="P19">Wieś Klon i Gmina Rozogi</text:p>
          </table:table-cell>
          <table:table-cell table:style-name="Tabela1.A2" office:value-type="string">
            <text:p text:style-name="P20"/>
          </table:table-cell>
          <table:table-cell table:style-name="Tabela1.L2" office:value-type="string">
            <text:p text:style-name="P19">zmiany do ewidencji wprowadził Inspektor P. Krassowski</text:p>
            <text:p text:style-name="P19">02.11.2018 r.</text:p>
          </table:table-cell>
        </table:table-row>
        <table:table-row table:style-name="Tabela1.1">
          <table:table-cell table:style-name="Tabela1.A2" office:value-type="string">
            <text:p text:style-name="P13">16.</text:p>
          </table:table-cell>
          <table:table-cell table:style-name="Tabela1.B2" office:value-type="string">
            <text:p text:style-name="P26">25.10.2006</text:p>
          </table:table-cell>
          <table:table-cell table:style-name="Tabela1.B2" office:value-type="string">
            <text:p text:style-name="P26">16/UKS</text:p>
          </table:table-cell>
          <table:table-cell table:style-name="Tabela1.B2" office:value-type="string">
            <text:p text:style-name="P26">Arkadiusz Napiórkowski, Grzegorz Rybicki</text:p>
          </table:table-cell>
          <table:table-cell table:style-name="Tabela1.B2" office:value-type="string">
            <text:p text:style-name="P26">Uczniowski Klub Sportowy "Rozogi" w Rozogach ul. 24 stycznia 13 12-114 Rozogi</text:p>
          </table:table-cell>
          <table:table-cell table:style-name="Tabela1.B2" office:value-type="string">
            <text:p text:style-name="P26">Prezes- Arkadiusz Napiórkowski, Sekretarz- Wioletta Żylińska-Zyśk, Członek- Mirosław Brzostek, Członek- Dariusz Wisniewski, Członek- Bogumiła Mikołajczyk, Członek- Lilia Jędrzejczyk, Członek- Grzegorz Rubicki KOMISJA REWIZYJNA: Ewa Olkowska, Grażyna Wiśniewska, Dariusz Kaczmarczyk</text:p>
          </table:table-cell>
          <table:table-cell table:style-name="Tabela1.B2" office:value-type="string">
            <text:p text:style-name="P26">16.10.2006</text:p>
          </table:table-cell>
          <table:table-cell table:style-name="Tabela1.B2" office:value-type="string">
            <text:p text:style-name="P26">Do ważności oświadczeń w zakresie praw, podejmowania zobowiązań majątkowych oraz udzielania pełnomocnictw wymagane są podpisy dwóch osób spośród następujących: Prazesa, Sekretarza, dwóch upoważnionych członków Zarządu.</text:p>
            <text:p text:style-name="P26"/>
          </table:table-cell>
          <table:table-cell table:style-name="Tabela1.B2" office:value-type="string">
            <text:p text:style-name="P27">Planowanie i organizowanie pozalekcyjnego życia sportowego uczniów do różnorodnych form aktywności ruchowej</text:p>
          </table:table-cell>
          <table:table-cell table:style-name="Tabela1.B2" office:value-type="string">
            <text:p text:style-name="P26">Gmina Rozogi</text:p>
          </table:table-cell>
          <table:table-cell table:style-name="Tabela1.A2" office:value-type="string">
            <text:p text:style-name="P19">11.10.2013 r</text:p>
          </table:table-cell>
          <table:table-cell table:style-name="Tabela1.L2" office:value-type="string">
            <text:p text:style-name="P19">zmiany do ewidencji wprowadził Inspektor P. Krassowski</text:p>
          </table:table-cell>
        </table:table-row>
        <table:table-row table:style-name="Tabela1.1">
          <table:table-cell table:style-name="Tabela1.A2" office:value-type="string">
            <text:p text:style-name="P13">17.</text:p>
          </table:table-cell>
          <table:table-cell table:style-name="Tabela1.B2" office:value-type="string">
            <text:p text:style-name="P26">18.06.2010</text:p>
          </table:table-cell>
          <table:table-cell table:style-name="Tabela1.B2" office:value-type="string">
            <text:p text:style-name="P26">17/UKS</text:p>
          </table:table-cell>
          <table:table-cell table:style-name="Tabela1.B2" office:value-type="string">
            <text:p text:style-name="P26">Kamil Ziółek, Arkadiusz Stań</text:p>
          </table:table-cell>
          <table:table-cell table:style-name="Tabela1.B2" office:value-type="string">
            <text:p text:style-name="P26">Uczniowski Klub Sportowy "Bus-Kom Dźwierzuty" przy publicznym gimnazjum w Dźwierzutach ul. Sienkiewicza 2a 12-120 Dźwierzuty</text:p>
          </table:table-cell>
          <table:table-cell table:style-name="Tabela1.B2" office:value-type="string">
            <text:p text:style-name="P26">Prezes- Kamil Ziółek, Z-ca Prezesa-Arkadiusz Zyśk, Sekretarz- Arkadiusz Stań</text:p>
          </table:table-cell>
          <table:table-cell table:style-name="Tabela1.B2" office:value-type="string">
            <text:p text:style-name="P26">18.06.2010</text:p>
          </table:table-cell>
          <table:table-cell table:style-name="Tabela1.B2" office:value-type="string">
            <text:p text:style-name="P26">Do ważności oświadczeń w zakresie praw, podejmowania zobowiązań majątkowych oraz udzielania pełnomocnictw wymagane są podpisy dwóch osób spośród <text:soft-page-break/>następujących: Prazesa, Sekretarza, dwóch upoważnionych członków Zarządu.</text:p>
          </table:table-cell>
          <table:table-cell table:style-name="Tabela1.B2" office:value-type="string">
            <text:p text:style-name="P26">Planowanie i organizowanie pozalekcyjnego życia sportowego uczniów w oparciu o możliwości obiektowe i sprzętowe oraz pomoc organizacyjną i materialną rodziców i sympatyków klubu; angażowanie wszystkich uczniów , absolwentów Publicznego Gimnazjum w Dźwierzutach</text:p>
          </table:table-cell>
          <table:table-cell table:style-name="Tabela1.B2" office:value-type="string">
            <text:p text:style-name="P26">Gmina Dźwierzuty</text:p>
          </table:table-cell>
          <table:table-cell table:style-name="Tabela1.A2" office:value-type="string">
            <text:p text:style-name="P19">11.04.2013 r</text:p>
          </table:table-cell>
          <table:table-cell table:style-name="Tabela1.L2" office:value-type="string">
            <text:p text:style-name="P19">zmiany do ewidencji wprowadził Inspektor P. Krassowski</text:p>
          </table:table-cell>
        </table:table-row>
        <table:table-row table:style-name="Tabela1.19">
          <table:table-cell table:style-name="Tabela1.A2" office:value-type="string">
            <text:p text:style-name="P13">18.</text:p>
          </table:table-cell>
          <table:table-cell table:style-name="Tabela1.B2" office:value-type="string">
            <text:p text:style-name="P26">09.02.2011</text:p>
          </table:table-cell>
          <table:table-cell table:style-name="Tabela1.B2" office:value-type="string">
            <text:p text:style-name="P26">18/UKS</text:p>
          </table:table-cell>
          <table:table-cell table:style-name="Tabela1.B2" office:value-type="string">
            <text:p text:style-name="P26">Muraszko Danuta, Alfred Sobolewski</text:p>
          </table:table-cell>
          <table:table-cell table:style-name="Tabela1.B2" office:value-type="string">
            <text:p text:style-name="P26">Uczniowski Klub Sportowy" Hetman Szczytno" przy szkole podstawowej nr 6 w Szczytnie ul. Boh. Września 2 12-100 Szczytno</text:p>
          </table:table-cell>
          <table:table-cell table:style-name="Tabela1.B2" office:value-type="string">
            <text:p text:style-name="P26">Prezes- Muraszko Danuta, Sekretarz- Nasierowska Ewa, Skarbnik- Deptuła Krzysztof, Członek- Deptuła Marzena, Członek- Kuryło Joanna KOMISJA REWIZYJNA: Kalicka Małgorzata, Dziezyk Halina, Tapała Justyna</text:p>
          </table:table-cell>
          <table:table-cell table:style-name="Tabela1.B2" office:value-type="string">
            <text:p text:style-name="P26">20.01.2011</text:p>
          </table:table-cell>
          <table:table-cell table:style-name="Tabela1.B2" office:value-type="string">
            <text:p text:style-name="P29">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9">1. Prowadzenie działalności wychowawczej i popularyzacyjnej w zakresie szachów.<text:line-break/>2. Planowanie i organizowanie pozalekcyjnego życia sportowego uczniów w oparciu o możliwości obiektowe i sprzętowe szkoły oraz o pomoc organizacyjną i materialną rodziców i sympatyków klubu.<text:line-break/>3. angażowanie wszystkich uczniów do różnorodnych form aktywności ruchowej, gier i zabaw dostosowanych do wieku, stopnia sprawności i zainteresowań sportowych.<text:line-break/>4. Uczestniczenie w imprezach sportowych organizowanych na obszarze działania samorządu terytorialnego i poza nim.<text:line-break/>5. organizowanie zajęć sportowych dla uczniów szkoły w celu wszechstronnego rozwoju ich sprawności fizycznej i umysłowej.<text:line-break/>6. organizowanie działalności sportowej ze szczególnym uwzględnieniem funkcji zdrowotnych.<text:line-break/>7. organizowanie uczniom wszystkich klas różnorodnych form współzawodnictwa sportowego.<text:line-break/>8. kształtowanie pozytywnych cech charakteru i osobowości poprzez uczestnictwo w realizacji zadań sportowych klubu.</text:p>
            <text:p text:style-name="P29"/>
          </table:table-cell>
          <table:table-cell table:style-name="Tabela1.B2" office:value-type="string">
            <text:p text:style-name="P26">Miasto Szczytno</text:p>
          </table:table-cell>
          <table:table-cell table:style-name="Tabela1.A2" office:value-type="string">
            <text:p text:style-name="P19">26.06.2013 r</text:p>
          </table:table-cell>
          <table:table-cell table:style-name="Tabela1.L2" office:value-type="string">
            <text:p text:style-name="P19">zmiany do ewidencji wprowadził Inspektor P. Krassowski</text:p>
          </table:table-cell>
        </table:table-row>
        <table:table-row table:style-name="Tabela1.1">
          <table:table-cell table:style-name="Tabela1.A2" office:value-type="string">
            <text:p text:style-name="P13">19.</text:p>
          </table:table-cell>
          <table:table-cell table:style-name="Tabela1.B2" office:value-type="string">
            <text:p text:style-name="P32">25.10.2011</text:p>
          </table:table-cell>
          <table:table-cell table:style-name="Tabela1.B2" office:value-type="string">
            <text:p text:style-name="P32">19/UKS</text:p>
          </table:table-cell>
          <table:table-cell table:style-name="Tabela1.B2" office:value-type="string">
            <text:p text:style-name="P33">Arkadiusz Leska ur.23.09.1970, Marek Pliszka ur. 07.08.1964, Cezary Dąbrowski ur. 07.01.1975, Tomasz Adamski ur. 07.01.1975, Dariusz Bańkowski ur.03.10.1966, Marcin Lipski ur. 14.01.1983, Krystian Wierzchowski ur. 13.02.1987, Andrzej Albrecht ur., Dariusz Orzołek ur. 07.01.1964, Mirosław Zelenay ur. <text:soft-page-break/>12.12.1962, Krzysztof Mańkowski ur. 29.09.1962, Grzegorz Konieczny ur.22.09.1977, Piotr Gregorczyk ur. 07.09.1977, Marek Płaczkiewicz ur.24.03.1956, Jerzy Senderowski 24.05.1959, Paweł Albrecht ur.20.01.1987</text:p>
          </table:table-cell>
          <table:table-cell table:style-name="Tabela1.B2" office:value-type="string">
            <text:p text:style-name="P32">Uczniowski Klub Sportowy "SZEKLA" ul. Spacerowa 2 12-100 Szczytno</text:p>
          </table:table-cell>
          <table:table-cell table:style-name="Tabela1.B2" office:value-type="string">
            <text:p text:style-name="P32">Prezes - Marek Płaczkiewicz, Sekretarz - Dariusz Bańkowski, Skarbnik - Marek Pliszka KOMISJA REWIZYJNA Przewodniczący - Jerzy Kossakowski, Członek - ZenonSargalis, Członek - Tomasz Adamski</text:p>
          </table:table-cell>
          <table:table-cell table:style-name="Tabela1.B2" office:value-type="string">
            <text:p text:style-name="P32">07.10.2011</text:p>
          </table:table-cell>
          <table:table-cell table:style-name="Tabela1.B2" office:value-type="string">
            <text:p text:style-name="P32">Dla ważności oświadczeń w zakresie praw, podejmowania zobowiązań majątkowych oraz udzieleniea pelnomoctnictw wymagane są podpisy Prezesa i jednego spośród dwóch; Skarbnika lub Sekretarza</text:p>
          </table:table-cell>
          <table:table-cell table:style-name="Tabela1.B2" office:value-type="string">
            <text:p text:style-name="P34">1. Organizowanie, rozwijanie i popularyzacja sportów motorowodnych i narciarstwa wodnego oraz żeglarstwa, przy współpracy z Władzami: Miasta.2. Podnoszenie poziomu turystycznego i portowego tych dyscyplin.3. organizowanie szkoleń, egzaminów i licencji zgodnie z posiadanymi uprawnieniami przy współpracy z Miejskim Ośrodkiem Sportu w Szczytnie.4. Prowadzenie działalności wychowawczej oraz rozbudzanie zainteresowań problemami gospodarki śródlądowej.5. Propagowanie i kształtowanie w społeczeństwie potrzeby i umiejętności racjonalnego i kulturalnego spędzania wolnego czasu na wodzie.6. Planowanie i organizowanie pozalekcyjnego życia sportowego uczniów i społeczeństwa Szczycieńskiego w oparciu o możliwości obiektowe i sprzętowe przystani wodnej Miejskiego Ośrodka Sportu w Szczytnie oraz z pomocą organizacyjną i materialną <text:soft-page-break/>członków UKS, rodziców i sympatyków klubu.7. angażowanie wszystkich członków UKS do różnorodnych form aktywności i wypoczynku na wodzie. Uczestniczenie w imprezach sportowych organizowanych na obszarze działania samorządu terytorialnego i poza nim.8. organizowanie zajęć turystycznych i sportowych dla uczniów szkół i osób dorosłych zrzeszonych w UKS w celu wszechstronnego rozwoju ich sprawności fizycznej i umysłowej.9. Upowszechnianie właściwych postaw w zakresie ochrony zdrowia, higieny życia codziennego oraz promocji zdrowia.10. Organizowanie członkom UKS różnorodnych form współzawodnictwa sportowego.11. Kształtowanie pozytywnych cech charakteru i osobowości poprzez uczestnictwo w realizacji zadań sportowych klubu.</text:p>
          </table:table-cell>
          <table:table-cell table:style-name="Tabela1.A2" office:value-type="string">
            <text:p text:style-name="P32">Polska</text:p>
          </table:table-cell>
          <table:table-cell table:style-name="Tabela1.A2" office:value-type="string">
            <text:p text:style-name="P20">28.10.2015 r</text:p>
          </table:table-cell>
          <table:table-cell table:style-name="Tabela1.L2" office:value-type="string">
            <text:p text:style-name="P20">zmiany do ewidencji wprowadził Inspektor P. Krassowski</text:p>
          </table:table-cell>
        </table:table-row>
        <table:table-row table:style-name="Tabela1.1">
          <table:table-cell table:style-name="Tabela1.A2" office:value-type="string">
            <text:p text:style-name="P13">20.</text:p>
          </table:table-cell>
          <table:table-cell table:style-name="Tabela1.B2" office:value-type="string">
            <text:p text:style-name="P20"/>
            <text:p text:style-name="P19"/>
            <text:p text:style-name="P19"/>
            <text:p text:style-name="P19"/>
            <text:p text:style-name="P19"/>
            <text:p text:style-name="P19">05.09.2012</text:p>
          </table:table-cell>
          <table:table-cell table:style-name="Tabela1.B2" office:value-type="string">
            <text:p text:style-name="P20"/>
            <text:p text:style-name="P19"/>
            <text:p text:style-name="P19"/>
            <text:p text:style-name="P19"/>
            <text:p text:style-name="P19"/>
            <text:p text:style-name="P19">20/UKS</text:p>
          </table:table-cell>
          <table:table-cell table:style-name="Tabela1.B2" office:value-type="string">
            <text:p text:style-name="P19">Józef Zdunek ur. 16.02.1964 , Michał Bogucki ur. 07.11.1980 , Ewa Bogusz ur 25.06.1975</text:p>
          </table:table-cell>
          <table:table-cell table:style-name="Tabela1.B2" office:value-type="string">
            <text:p text:style-name="P19">Uczniowski Klub Sportowy "OLIMP SZCZYTNO" ul. Mickiewicza 10 , 12-100 Szczytno</text:p>
          </table:table-cell>
          <table:table-cell table:style-name="Tabela1.B2" office:value-type="string">
            <text:p text:style-name="P20"/>
          </table:table-cell>
          <table:table-cell table:style-name="Tabela1.B2" office:value-type="string">
            <text:p text:style-name="P19">30.08.2012</text:p>
          </table:table-cell>
          <table:table-cell table:style-name="Tabela1.B2" office:value-type="string">
            <text:p text:style-name="P24">Dla ważności oświadczeń w zakresie praw, podejmowania zobowiązań majątkowych oraz udzielenia pełnomocnictw wymagane są podpisy dwóch spośród następujących: Prezesa, Skarbnika lub Sekretarza</text:p>
          </table:table-cell>
          <table:table-cell table:style-name="Tabela1.B2" office:value-type="string">
            <text:p text:style-name="P25">1. Planowanie i organizowanie pozalekcyjnego życia sportowego uczniów w oparciu o możliwości obiektowe i sprzętowe szkoły oraz o pomoc organizacyjną i materialną rodziców i sympatyków klubu.2. Angażowanie wszystkich uczniów do różnorodnych form aktywności ruchowej, gier i zabaw dostosowanych do wieku, stopnia sprawności i zainteresowań sportowych.3. Uczestniczenie w imprezach sportowych organizowanych na obszarze działania miasta Szczytna i poza nim.4. Organizowanie zajęć sportowych dla uczniów szkoły w celu wszechstronnego rozwoju ich sprawności fizycznej i umysłowej.5. Upowszechnianie właściwych postaw w zakresie ochrony zdrowia, higieny życia codziennego oraz promocji zdrowia.6. Organizowanie działalności sportowej ze szczególnym uwzględnieniem funkcji zdrowotnych.7. Organizowanie uczniom wszystkich klas różnorodnych form współzawodnictwa sportowego.8. Kształtowanie pozytywnych cech charakteru i osobowości poprzez uczestnictwo w realizacji zadań sportowych klubu.</text:p>
            <text:p text:style-name="P25"/>
          </table:table-cell>
          <table:table-cell table:style-name="Tabela1.A2" office:value-type="string">
            <text:p text:style-name="P19">Miasto Szczytno</text:p>
          </table:table-cell>
          <table:table-cell table:style-name="Tabela1.A2" office:value-type="string">
            <text:p text:style-name="P20"/>
          </table:table-cell>
          <table:table-cell table:style-name="Tabela1.L2" office:value-type="string">
            <text:p text:style-name="P19">Wpis do ewidencji wprowadził Inspektor P. Krassowski</text:p>
          </table:table-cell>
        </table:table-row>
        <table:table-row table:style-name="Tabela1.1">
          <table:table-cell table:style-name="Tabela1.A2" office:value-type="string">
            <text:p text:style-name="P13">21.</text:p>
          </table:table-cell>
          <table:table-cell table:style-name="Tabela1.B2" office:value-type="string">
            <text:p text:style-name="P56">1</text:p>
            <text:p text:style-name="P56"/>
            <text:p text:style-name="P56"/>
            <text:p text:style-name="P56">0.07.2014</text:p>
          </table:table-cell>
          <table:table-cell table:style-name="Tabela1.B2" office:value-type="string">
            <text:p text:style-name="P57"/>
            <text:p text:style-name="P56"/>
            <text:p text:style-name="P56"/>
            <text:p text:style-name="P59">21/UKS</text:p>
          </table:table-cell>
          <table:table-cell table:style-name="Tabela1.B2" office:value-type="string">
            <text:p text:style-name="P56">Joanna Niemczyk ur. 02.01.1970 r. , Agata Kordek ur.16.12.1975 r, <text:soft-page-break/>Kamila Górniak-Stolarczyk ur 25.03.1980</text:p>
          </table:table-cell>
          <table:table-cell table:style-name="Tabela1.B2" office:value-type="string">
            <text:p text:style-name="P56">Uczniowski Klub Sportowy Rozogi, z siedzibą w Gimnazjum <text:line-break/>im. ks. Jana Twar<text:soft-page-break/>dowskiego w Rozogach, ul. 24-go Stycznia 13, 12-114 Rozogi </text:p>
          </table:table-cell>
          <table:table-cell table:style-name="Tabela1.B2" office:value-type="string">
            <text:p text:style-name="P48"><text:span text:style-name="T3">Zarząd Klubu</text:span><text:span text:style-name="T2">:</text:span></text:p>
            <text:p text:style-name="P49">Joanna Niemczyk – Prezes</text:p>
            <text:p text:style-name="P50">Agata Kordek – Sekretarz</text:p>
            <text:p text:style-name="P50">Kamila Górniak-Stolarczyk – Skarbnik</text:p>
            <text:p text:style-name="P50"><text:soft-page-break/>Ewelina Jędrzejczyk – Członek</text:p>
            <text:p text:style-name="P50">Jarosław Drózd – Członek</text:p>
            <text:p text:style-name="P48"><text:span text:style-name="T3">Komisja Rewizyjna</text:span><text:span text:style-name="T2">:</text:span></text:p>
            <text:p text:style-name="P50">Teresa Gołyńska –Przewodnicząca</text:p>
            <text:p text:style-name="P50">Pani Agata Wiśniewska – Członek <text:s text:c="21"/></text:p>
            <text:p text:style-name="P50">Anna Jędrzejczyk – Członek</text:p>
          </table:table-cell>
          <table:table-cell table:style-name="Tabela1.B2" office:value-type="string">
            <text:p text:style-name="P56">17.06.2014</text:p>
          </table:table-cell>
          <table:table-cell table:style-name="Tabela1.B2" office:value-type="string">
            <text:p text:style-name="P51">Do dokonywania czynności prawnych w imieniu Klubu wymagane jest współdziałanie dwóch <text:soft-page-break/>członków Zarządu, w tym Prezesa lub Sekretarza. Inne osoby mogą dokonywać czynności prawnych w imieniu Klubu wyłącznie na podstawie pełnomocnictwa udzielonego przez Zarząd.</text:p>
            <text:p text:style-name="P56"/>
          </table:table-cell>
          <table:table-cell table:style-name="Tabela1.B2" office:value-type="string">
            <text:list xml:id="list387006943" text:style-name="WW8Num2">
              <text:list-item>
                <text:p text:style-name="P63">rozwijanie różnych form kultury fizycznej,</text:p>
              </text:list-item>
              <text:list-item>
                <text:p text:style-name="P63">kształtowanie pozytywnych cech charakteru i osobowości w środowisku dzieci, młodzieży i dorosłych, jak <text:soft-page-break/>również tworzenie dogodnych warunków w tym zakresie,</text:p>
              </text:list-item>
              <text:list-item>
                <text:p text:style-name="P63">integrowanie środowisk uczniowskich, rodzicielskich i nauczycielskich na terenie swego działania,</text:p>
              </text:list-item>
              <text:list-item>
                <text:p text:style-name="P63">prowadzenie działalności w sferze kultury fizycznej, w dziedzinie rekreacji i rehabilitacji ruchowej.</text:p>
              </text:list-item>
            </text:list>
          </table:table-cell>
          <table:table-cell table:style-name="Tabela1.B2" office:value-type="string">
            <text:p text:style-name="P56">Gmina Rozogi </text:p>
          </table:table-cell>
          <table:table-cell table:style-name="Tabela1.B2" office:value-type="string">
            <text:p text:style-name="P39">W stanie likwidacji <text:span text:style-name="T24">od dn. 15.05.2021 r</text:span></text:p>
            <text:p text:style-name="P40"/>
            <text:p text:style-name="P40"><text:soft-page-break/><text:span text:style-name="T18">Likwidator:</text:span> Joanna Niemczyk</text:p>
            <text:p text:style-name="P40"/>
            <text:p text:style-name="P40"/>
            <text:p text:style-name="P53">06.12.2021 r</text:p>
          </table:table-cell>
          <table:table-cell table:style-name="Tabela1.L22" office:value-type="string">
            <text:p text:style-name="P56">Wpis do ewidencji wprowadził Inspektor P. Krassowski</text:p>
            <text:p text:style-name="P56"/>
            <text:p text:style-name="P58"><text:soft-page-break/></text:p>
            <text:p text:style-name="P54">Wpis do ewidencji wprowadził<text:span text:style-name="T24">a</text:span> Inspektor <text:span text:style-name="T24">Beata Dec</text:span></text:p>
            <text:p text:style-name="P55">Or.4221.10.2021</text:p>
          </table:table-cell>
        </table:table-row>
        <table:table-row table:style-name="Tabela1.1">
          <table:table-cell table:style-name="Tabela1.A2" office:value-type="string">
            <text:p text:style-name="P13">22.</text:p>
          </table:table-cell>
          <table:table-cell table:style-name="Tabela1.B2" office:value-type="string">
            <text:p text:style-name="P20"/>
            <text:p text:style-name="P19"/>
            <text:p text:style-name="P19"/>
            <text:p text:style-name="P19"/>
            <text:p text:style-name="P19">12.09.2018</text:p>
          </table:table-cell>
          <table:table-cell table:style-name="Tabela1.B2" office:value-type="string">
            <text:p text:style-name="P20"/>
            <text:p text:style-name="P19"/>
            <text:p text:style-name="P19"/>
            <text:p text:style-name="P19"/>
            <text:p text:style-name="P12">22/UKS</text:p>
          </table:table-cell>
          <table:table-cell table:style-name="Tabela1.B2" office:value-type="string">
            <text:p text:style-name="P19">Justyna Rolka ur. 28.09.1983 r., </text:p>
            <text:p text:style-name="P19">Danuta Golon ur. 26.08.1971 r.,</text:p>
            <text:p text:style-name="P19">Magdalena Białobrzewska ur. 24.03.1988 r.,</text:p>
            <text:p text:style-name="P19">Monika Trojanowska-Drózd ur. 02.09.1978 r.,</text:p>
            <text:p text:style-name="P19">Aneta Trzcińska ur. 12.01.1986 r.,</text:p>
            <text:p text:style-name="P19">Sylwia Pogorzelska ur. 20.02.1986 r.,</text:p>
            <text:p text:style-name="P19">Agnieszka Bubrowiecka ur. 28.03.1976 r.,</text:p>
            <text:p text:style-name="P19">Maciej Sypiański ur. 28.12.1981 r.,</text:p>
            <text:p text:style-name="P19">Anna Borkowska ur. 26.07.1979 r.,</text:p>
            <text:p text:style-name="P19">Monika Błżejewicz ur. 29.04.1978 r.</text:p>
            <text:p text:style-name="P19">Beata Kubeł ur. 13.08.1985 r.,</text:p>
            <text:p text:style-name="P19">Aneta Zyśk-Bogacka ur. 19.03.1985 r.,</text:p>
            <text:p text:style-name="P19">Bożena Deptuła ur. 06.08.1970 r.,</text:p>
            <text:p text:style-name="P19">Ewa Gronowska ur. 26.07.1969 r.,</text:p>
            <text:p text:style-name="P19">Małgorzata Domian ur. <text:soft-page-break/>30.04.1976 r.,</text:p>
            <text:p text:style-name="P19">Grażyna Susek ur. 16.12.1976 r.,</text:p>
            <text:p text:style-name="P19">Justyna Kania ur. 18.01.1984 r.</text:p>
            <text:p text:style-name="P19">Mirosław Gotlib ur. 19.12.1976 r.,</text:p>
            <text:p text:style-name="P19">Wioletta Żylińska-Zyśk ur. 15.09.1968 r.,</text:p>
            <text:p text:style-name="P19">Eliza Herasimiuk ur. 19.10.1976 r.</text:p>
          </table:table-cell>
          <table:table-cell table:style-name="Tabela1.B2" office:value-type="string">
            <text:p text:style-name="Standard"><text:span text:style-name="T7">„</text:span><text:span text:style-name="T5">UCZNIOWSKI KLUB SPORTOWY SP ROZOGI”, z siedzibą w Szkole Podstawowej im. Jana Pawła II w Rozogach, ul. Rynek 13, 12-114 Rozogi,</text:span></text:p>
          </table:table-cell>
          <table:table-cell table:style-name="Tabela1.B2" office:value-type="string">
            <text:p text:style-name="P41"><text:span text:style-name="T3">Zarząd Klubu</text:span><text:span text:style-name="T2">:</text:span></text:p>
            <text:p text:style-name="P43">Mirosław <text:s/>Gotlib – prezes </text:p>
            <text:p text:style-name="P43">Maciej Sypiański – wiceprezes </text:p>
            <text:p text:style-name="P43">Beata Kubeł – sekretarz </text:p>
            <text:p text:style-name="P43">Sylwia Pogorzelska - skarbnik</text:p>
            <text:p text:style-name="P43"/>
            <text:p text:style-name="P41"><text:span text:style-name="T3">Komisja Rewizyjna</text:span><text:span text:style-name="T2">:</text:span></text:p>
            <text:p text:style-name="P43">Wioletta Żylińska-Zyśk – przewodnicząca</text:p>
            <text:p text:style-name="P43">Justyna Rolka – sekretarz</text:p>
            <text:p text:style-name="P43">Monika Trojanowska-Drózd – członek </text:p>
            <text:p text:style-name="P43">Aneta Trzcińska - członek</text:p>
          </table:table-cell>
          <table:table-cell table:style-name="Tabela1.B2" office:value-type="string">
            <text:p text:style-name="P19">05.09.2018</text:p>
          </table:table-cell>
          <table:table-cell table:style-name="Tabela1.B2" office:value-type="string">
            <text:p text:style-name="P2">Reprezentacja Klubu na zewnątrz, również w zakresie zaciągania zobowiązań majątkowych wymaga podpisu Prezesa Zarządu jednoosobowo lub dwóch Członków Zarządu działających łącznie.</text:p>
          </table:table-cell>
          <table:table-cell table:style-name="Tabela1.B2" office:value-type="string">
            <text:p text:style-name="P5">Celem działania Klubu jest:</text:p>
            <text:p text:style-name="P5">1. Wspieranie i rozpowszechnianie kultury fizycznej poprzez, planowanie i organizowanie pozalekcyjnego życia sportowego uczniów w oparciu o możliwości obiektowe i sprzętowe szkoły <text:s/>oraz o pomoc organizacyjną i materialną rodziców i sympatyków Klubu.</text:p>
            <text:p text:style-name="P5">2. Upowszechnianie właściwych postaw w zakresie ochrony zdrowia, higieny życia codziennego oraz promocji zdrowia.</text:p>
            <text:p text:style-name="P5">3. Działność na rzecz osób niepełnosprawnych oraz organizacji.</text:p>
            <text:p text:style-name="P5">4. Działalność na rzecz edukacji pozaszkolnej dzieci i młodzieży w tym wypoczynku dzieci i młodzieży.</text:p>
          </table:table-cell>
          <table:table-cell table:style-name="Tabela1.B2" office:value-type="string">
            <text:p text:style-name="P19">Obszar Rzeczypospolitej Polskiej</text:p>
          </table:table-cell>
          <table:table-cell table:style-name="Tabela1.B2" office:value-type="string">
            <text:p text:style-name="P20"/>
          </table:table-cell>
          <table:table-cell table:style-name="Tabela1.L22" office:value-type="string">
            <text:p text:style-name="P19">Wpis do ewidencji wprowadził Inspektor P. Krassowski</text:p>
          </table:table-cell>
        </table:table-row>
        <table:table-row table:style-name="Tabela1.1">
          <table:table-cell table:style-name="Tabela1.A2" office:value-type="string">
            <text:p text:style-name="P13">23.</text:p>
          </table:table-cell>
          <table:table-cell table:style-name="Tabela1.B2" office:value-type="string">
            <text:p text:style-name="P20"/>
            <text:p text:style-name="P19"/>
            <text:p text:style-name="P19"/>
            <text:p text:style-name="P19"/>
            <text:p text:style-name="P19"/>
            <text:p text:style-name="P19"/>
            <text:p text:style-name="P19"/>
            <text:p text:style-name="P19">27.11.2018</text:p>
          </table:table-cell>
          <table:table-cell table:style-name="Tabela1.B2" office:value-type="string">
            <text:p text:style-name="P20"/>
            <text:p text:style-name="P19"/>
            <text:p text:style-name="P19"/>
            <text:p text:style-name="P19"/>
            <text:p text:style-name="P19"/>
            <text:p text:style-name="P19"/>
            <text:p text:style-name="P19"/>
            <text:p text:style-name="P12">23/UKS</text:p>
          </table:table-cell>
          <table:table-cell table:style-name="Tabela1.B2" office:value-type="string">
            <text:p text:style-name="P19">Katarzyna Wierzchołowska ur. 05.09.196 r. ;</text:p>
            <text:p text:style-name="P19">Mariusz Wierzchołowski ur. 12.06.1972 r.;</text:p>
            <text:p text:style-name="P19">Wioletta Wierzbowska ur. 27.08.1976 r.</text:p>
            <text:p text:style-name="P19">Mariusz Wierzbowski ur. 12.03.1973 r.;</text:p>
            <text:p text:style-name="P19">Alicja Samsel ur. 19.10.1983 r.</text:p>
            <text:p text:style-name="P19">Ewa Fidura-Litwiejko ur. 05.02.196 r.;</text:p>
            <text:p text:style-name="P19">Włodzimierz Litwiejko ur. 03.01.1972 r.;</text:p>
            <text:p text:style-name="P19">Małgorzata Radzińska ur. 16.032.1986 r.;</text:p>
            <text:p text:style-name="P19">Paweł Radziński ur. 28.08.1980 r.;</text:p>
            <text:p text:style-name="P19">Daniel Kacprzak ur. 06.07.1983 r.;</text:p>
            <text:p text:style-name="P19">Marta Jałoszyńska ur. 30.04.1985 r.;</text:p>
            <text:p text:style-name="P19">Agnieszka Krzewska ur. 23.06.1977 r.</text:p>
            <text:p text:style-name="P19">Łukasz Krzewski ur. 12.06.1978 r.;</text:p>
            <text:p text:style-name="P19"><text:soft-page-break/>Rafał Zawalniak ur. ur. 17.01.1975 r.</text:p>
            <text:p text:style-name="P19">Krzysztof Suchodolski ur. 24.02.1979 r.</text:p>
            <text:p text:style-name="P19">Iwona Chełhowska ur. 26.01.1975 r.</text:p>
            <text:p text:style-name="P19">Mariusz Myślak ur. 12.07.1985 r.</text:p>
          </table:table-cell>
          <table:table-cell table:style-name="Tabela1.B2" office:value-type="string">
            <text:p text:style-name="Standard"><text:span text:style-name="T4">„</text:span><text:span text:style-name="T3">UCZNIOWSKI KLUB OLIMPIJCZYK SZCZYTNO”,</text:span><text:span text:style-name="T5"> z siedzibą </text:span><text:span text:style-name="T27">p</text:span><text:span text:style-name="T26">rzy Szkole Podstawowej nr 6 </text:span><text:span text:style-name="T5">w Szczytnie, ul. Lanca 1, 12-100 Szczytno,</text:span></text:p>
            <text:p text:style-name="Standard"><text:span text:style-name="T5"/></text:p>
            <text:p text:style-name="P60"><text:span text:style-name="T5">Siedziba: przy Szkole Podstawowej Nr 4 w Szczytnie, ul. Lanca 1, 12-100Szczytno</text:span></text:p>
            <text:p text:style-name="P52"><text:span text:style-name="T5"/></text:p>
          </table:table-cell>
          <table:table-cell table:style-name="Tabela1.B2" office:value-type="string">
            <text:p text:style-name="P41"><text:span text:style-name="T3">Zarząd Klubu</text:span><text:span text:style-name="T2">:</text:span></text:p>
            <text:p text:style-name="P43">Mariusz Myślak – Prezes</text:p>
            <text:p text:style-name="P43">Iwona Chełchowska–Sekretarz </text:p>
            <text:p text:style-name="P43">Ewa Fidura-Litwiejko- Skarbnik</text:p>
            <text:p text:style-name="P43"/>
            <text:p text:style-name="P41"><text:span text:style-name="T3">Komisja Rewizyjna</text:span><text:span text:style-name="T2">:</text:span></text:p>
            <text:p text:style-name="P43">Katarzyna Wierzchołowska – <text:span text:style-name="T20">P</text:span>rzewodniczący</text:p>
            <text:p text:style-name="P43">Rafał Zawalniak – <text:span text:style-name="T20">C</text:span>złonek </text:p>
            <text:p text:style-name="P43">Włodzimierz Litwiejko - <text:span text:style-name="T21">C</text:span>złonek</text:p>
          </table:table-cell>
          <table:table-cell table:style-name="Tabela1.B2" office:value-type="string">
            <text:p text:style-name="P20"/>
            <text:p text:style-name="P19"/>
            <text:p text:style-name="P19"/>
            <text:p text:style-name="P19"/>
            <text:p text:style-name="P19">23.11.2018</text:p>
          </table:table-cell>
          <table:table-cell table:style-name="Tabela1.B2" office:value-type="string">
            <text:p text:style-name="P2">Do dokonywania czynności prawnych w imieniu Klubu, zawierania umów, udzielania pełnomocnictwa i składania innych oświadczeń woli w sprawach majątkowych wymagane jest współdziałania dwóch Członków Zarządu działających łącznie lub Prezesa Jednoosobowo.</text:p>
          </table:table-cell>
          <table:table-cell table:style-name="Tabela1.B2" office:value-type="string">
            <text:p text:style-name="P5">Celem Klubu jest:</text:p>
            <text:p text:style-name="P5">1. podejmowanie działań dla zapewnienia rozwoju psychofizycznego, wychowania, doskonalenia uzdolnień i sprawności;</text:p>
            <text:p text:style-name="P5">2. planowanie i organizowanie życia sportowego członków klubu w oparciu o możliwości obiektowe i sprzętowe;</text:p>
            <text:p text:style-name="P5">3. uczestniczenie w imprezach sportowych;</text:p>
            <text:p text:style-name="P5">4. organizowanie współzawodnictwa sportowego;</text:p>
            <text:p text:style-name="P5">5. popularyzacja zasad sportowej rywalizacji;</text:p>
            <text:p text:style-name="P5">6. upowszechnianie właściwych postaw w zakresie ochrony zdrowia, higieny życia codziennego oraz promocji zdrowia;</text:p>
            <text:p text:style-name="P5">7. realizacja zadań z zakresu krajoznawstwa oraz wypoczynku dzieci i młodzieży;</text:p>
            <text:p text:style-name="P5">8. kształtowanie pozytywnych cech charakteru i osobowości poprzez uczestnictwo <text:line-break/>w realizacji zadań Klubu;</text:p>
            <text:p text:style-name="P5">9. współudział w rozbudowie i utrzymaniu urządzeń i sprzętu sportowego;</text:p>
            <text:p text:style-name="P5">10. prowadzenie szkolenia sportowego,</text:p>
            <text:p text:style-name="P5"/>
          </table:table-cell>
          <table:table-cell table:style-name="Tabela1.B2" office:value-type="string">
            <text:p text:style-name="P20"/>
            <text:p text:style-name="P19"/>
            <text:p text:style-name="P19"/>
            <text:p text:style-name="P19"/>
            <text:p text:style-name="P19">Miasto Szczytno</text:p>
          </table:table-cell>
          <table:table-cell table:style-name="Tabela1.B2" office:value-type="string">
            <text:p text:style-name="P20"/>
          </table:table-cell>
          <table:table-cell table:style-name="Tabela1.L22" office:value-type="string">
            <text:p text:style-name="P19">Wpis do ewidencji wprowadził Inspektor P. Krassowski</text:p>
            <text:p text:style-name="P19"/>
            <text:p text:style-name="P19"/>
            <text:p text:style-name="P62">Wpis do ewidencji wprowadziła Inspektor Beata Dec </text:p>
            <text:p text:style-name="P62">Or.4221.2.2022</text:p>
          </table:table-cell>
        </table:table-row>
        <table:table-row table:style-name="Tabela1.1">
          <table:table-cell table:style-name="Tabela1.A2" office:value-type="string">
            <text:p text:style-name="P14">24.</text:p>
          </table:table-cell>
          <table:table-cell table:style-name="Tabela1.B2" office:value-type="string">
            <text:p text:style-name="P16"/>
            <text:p text:style-name="P16"/>
            <text:p text:style-name="P16"/>
            <text:p text:style-name="P16"/>
            <text:p text:style-name="P16"/>
            <text:p text:style-name="P16">11.03.2021</text:p>
          </table:table-cell>
          <table:table-cell table:style-name="Tabela1.B2" office:value-type="string">
            <text:p text:style-name="P16"/>
            <text:p text:style-name="P16"/>
            <text:p text:style-name="P16"/>
            <text:p text:style-name="P16"/>
            <text:p text:style-name="P16">24/UKS</text:p>
          </table:table-cell>
          <table:table-cell table:style-name="Tabela1.B2" office:value-type="string">
            <text:p text:style-name="P20"/>
            <text:p text:style-name="P20">Marianna Szydlik <text:s text:c="16"/>ur. 31.10.1967 r</text:p>
            <text:p text:style-name="P20">.Jolanta Lachowicz ur. 08.06.1965 r.</text:p>
            <text:p text:style-name="P20">Beata Lipska</text:p>
            <text:p text:style-name="P20">ur. 03.06.1990 r.</text:p>
          </table:table-cell>
          <table:table-cell table:style-name="Tabela1.B2" office:value-type="string">
            <text:p text:style-name="P20"/>
            <text:p text:style-name="P20"/>
            <text:p text:style-name="P20"/>
            <text:p text:style-name="P20"><text:span text:style-name="T18">Uczniowski Klub Sportowy „Dźwierzuty”, </text:span>z siedzibą w Zespole Szkolno-Przedszkolnym w Dźwierzutach, ul Sienkiewicza 2A, 12-120 Dźwierzuty</text:p>
          </table:table-cell>
          <table:table-cell table:style-name="Tabela1.B2" office:value-type="string">
            <text:p text:style-name="P42"><text:span text:style-name="T3">Zarząd Klubu</text:span><text:span text:style-name="T2">:</text:span></text:p>
            <text:p text:style-name="P44"><text:span text:style-name="T20">Łukasz Serafin</text:span>– Prezes</text:p>
            <text:p text:style-name="P45">Beata Lipska - Wiceprezes</text:p>
            <text:p text:style-name="P44"><text:span text:style-name="T20">Sylwia Suchecka </text:span>–Sekretarz </text:p>
            <text:p text:style-name="P44"/>
            <text:p text:style-name="P44"/>
            <text:p text:style-name="P42"><text:span text:style-name="T3">Komisja Rewizyjna</text:span><text:span text:style-name="T2">:</text:span></text:p>
            <text:p text:style-name="P44"><text:span text:style-name="T21">Agnieszka Rynkiewicz</text:span> – <text:span text:style-name="T21">P</text:span>rzewodnicząc<text:span text:style-name="T21">a</text:span></text:p>
            <text:p text:style-name="P46">Milena Wysoczarska – Wiceprzewodnicząca</text:p>
            <text:p text:style-name="P46">Amelia Samborska - Sekretarz</text:p>
            <text:p text:style-name="P44"/>
          </table:table-cell>
          <table:table-cell table:style-name="Tabela1.B2" office:value-type="string">
            <text:p text:style-name="P20">08.03.2021 r.</text:p>
            <text:p text:style-name="P20">Uchwała Nr 2</text:p>
          </table:table-cell>
          <table:table-cell table:style-name="Tabela1.B2" office:value-type="string">
            <text:p text:style-name="P3">Dla ważności oświadczeń w zakresie praw, podejmowania zobowiązań majątkowych oraz udzielania pełnomocnictw wymagane są podpisy dwóch członków Zarządu działających łącznie, w tym obowiązkowo Prezesa lub Sekretarza.</text:p>
          </table:table-cell>
          <table:table-cell table:style-name="Tabela1.B2" office:value-type="string">
            <text:p text:style-name="P6">Celem Klubu jest:</text:p>
            <text:p text:style-name="P6">1. Planowanie i organizowanie pozalekcyjnego życia sportowego uczniów w oparciu o możliwości obiektowe i sprzętowe szkoły oraz o pomoc organizacyjną i materialną rodziców i sympatyków Klub.</text:p>
            <text:p text:style-name="P6">2. Angażowanie uczniów do różnorodnych form aktywności ruchowej, gier i zabaw dostosowanych do wieku, stopnia sprawności i zainteresowań sportowych.</text:p>
            <text:p text:style-name="P6">3. Uczestniczenie w imprezach sportowych.</text:p>
            <text:p text:style-name="P6">4. Organizowanie zajęć sportowych dla uczniów w celu wszechstronnego rozwoju ich sprawności fizycznej i umysłowej.</text:p>
            <text:p text:style-name="P6">5. Organizowanie działalności sportowej ze szczególnym uwzględnieniem funkcji zdrowotnych.</text:p>
            <text:p text:style-name="P6">6. Organizowanie uczniom różnorodnych form współzawodnictwa sportowego.</text:p>
            <text:p text:style-name="P6">7. Kształtowanie pozytywnych cech charakteru i osobowości poprzez uczestnictwo w realizacji zadań sportowych Klubu.</text:p>
            <text:p text:style-name="P6">8. Rozwój i popularyzacja sportu, w sferze zadań publicznych, w zakresie ochrony i promocji zdrowia, jak też kultury fizycznej, a w szczególności w odniesieniu do dzieci i młodzieży szkolnej na terenach wiejskich.</text:p>
            <text:p text:style-name="P6">9. Promowanie wolontariatu w ramach prac własnych, jak też w wyni<text:soft-page-break/>ku nawiązanej współpracy z innymi organizacjami w zakresie realizacji celów społecznych i publicznych.</text:p>
            <text:p text:style-name="P6">10.<text:span text:style-name="T22"> </text:span>organiz<text:span text:style-name="T23">o</text:span>wanie krajowych imprez sportowych, rekreacyjnych i promocyjnych w ramach rozwoju i promocji kultury fizycznej i sportu oraz promocji zdrowego stylu życia.</text:p>
            <text:p text:style-name="P6">11. Zrzeszanie dzieci i młodzieży poprzez działalność sportową, jako alternatywa dla narkotyków, alkoholu i innych szkodliwych środków oraz używek.</text:p>
            <text:p text:style-name="P6">12. zrzeszanie dzieci i młodzieży poprzez działalność sportową, rekreacyjną, integracyjną jako alternatywa dla niezdrowego trybu życia.</text:p>
            <text:p text:style-name="P6">13. Realizacja systemu szkolenia , w tym organizacja zgrupowań i konsultacji szkoleniowych, organizacja współzawodnictwa, mająca za zadanie wyłonienie uzdolnionych dzieci i młodzieży.</text:p>
            <text:p text:style-name="P6">14. Walka z dyskryminacją, wykluczeniem społecznym i wszelkimi formami przemocy, poprzez sport.</text:p>
            <text:p text:style-name="P6">15. Walka z dopingiem.</text:p>
            <text:p text:style-name="P6">16.Integracja dzieci, młodzieży oraz osób dorosłych wokół idei krzewienia kultury fizycznej i zdrowego stylu życia.</text:p>
            <text:p text:style-name="P6">17. Podnoszenie kwalifikacji instruktorów, trenerów i kadry opiekuńczej i wychowawczej.</text:p>
            <text:p text:style-name="P6">18. Promocja i popieranie działań na rzecz rozwoju sportu osób niepełnosprawnych.</text:p>
            <text:p text:style-name="P6">19. Działalność na rzecz porządku i bezpieczeństwa publicznego.</text:p>
            <text:p text:style-name="P6">20. Promocja kultury fizycznej, sportu, krajoznawstwa, rekreacji oraz aktywnego , zdrowego stylu życia.</text:p>
            <text:p text:style-name="P6">21. Działanie na rzecz integracji europejskiej oraz rozwijanie kontaktów i współpracy między społeczeństwami w zakresie kultury i sportu.</text:p>
            <text:p text:style-name="P6"/>
            <text:p text:style-name="P6"><text:soft-page-break/></text:p>
            <text:p text:style-name="P6"/>
          </table:table-cell>
          <table:table-cell table:style-name="Tabela1.B2" office:value-type="string">
            <text:p text:style-name="P20"/>
            <text:p text:style-name="P20"/>
            <text:p text:style-name="P20">Obszar Rzeczypospolitej Polskiej</text:p>
          </table:table-cell>
          <table:table-cell table:style-name="Tabela1.B2" office:value-type="string">
            <text:p text:style-name="P20"/>
          </table:table-cell>
          <table:table-cell table:style-name="Tabela1.L22" office:value-type="string">
            <text:p text:style-name="P20"><text:span text:style-name="T19">Or.4221.5.2021</text:span><text:span text:style-name="T17"> </text:span>Wpis do ewidencji wprowadziła Inspektor Beata Dec </text:p>
            <text:p text:style-name="P20"/>
            <text:p text:style-name="P20"/>
            <text:p text:style-name="P17">Or.4221.9.2021 </text:p>
            <text:p text:style-name="P23"><text:span text:style-name="T21">Zmiany</text:span> do ewidencji wprowadziła Inspektor Beata Dec </text:p>
          </table:table-cell>
        </table:table-row>
        <table:table-row table:style-name="Tabela1.1">
          <table:table-cell table:style-name="Tabela1.A2" office:value-type="string">
            <text:p text:style-name="P13"/>
          </table:table-cell>
          <table:table-cell table:style-name="Tabela1.B2" office:value-type="string">
            <text:p text:style-name="P20"/>
          </table:table-cell>
          <table:table-cell table:style-name="Tabela1.B2" office:value-type="string">
            <text:p text:style-name="P20"/>
          </table:table-cell>
          <table:table-cell table:style-name="Tabela1.B2" office:value-type="string">
            <text:p text:style-name="P19"/>
          </table:table-cell>
          <table:table-cell table:style-name="Tabela1.B2" office:value-type="string">
            <text:p text:style-name="Standard"/>
          </table:table-cell>
          <table:table-cell table:style-name="Tabela1.B2" office:value-type="string">
            <text:p text:style-name="P41"/>
          </table:table-cell>
          <table:table-cell table:style-name="Tabela1.B2" office:value-type="string">
            <text:p text:style-name="P20"/>
          </table:table-cell>
          <table:table-cell table:style-name="Tabela1.B2" office:value-type="string">
            <text:p text:style-name="P2"/>
          </table:table-cell>
          <table:table-cell table:style-name="Tabela1.B2" office:value-type="string">
            <text:p text:style-name="P5"/>
          </table:table-cell>
          <table:table-cell table:style-name="Tabela1.B2" office:value-type="string">
            <text:p text:style-name="P20"/>
          </table:table-cell>
          <table:table-cell table:style-name="Tabela1.B2" office:value-type="string">
            <text:p text:style-name="P20"/>
          </table:table-cell>
          <table:table-cell table:style-name="Tabela1.L22" office:value-type="string">
            <text:p text:style-name="P19"/>
          </table:table-cell>
        </table:table-row>
        <table:table-row table:style-name="Tabela1.1">
          <table:table-cell table:style-name="Tabela1.A2" office:value-type="string">
            <text:p text:style-name="P13"/>
          </table:table-cell>
          <table:table-cell table:style-name="Tabela1.B2" office:value-type="string">
            <text:p text:style-name="P20"/>
          </table:table-cell>
          <table:table-cell table:style-name="Tabela1.B2" office:value-type="string">
            <text:p text:style-name="P20"/>
          </table:table-cell>
          <table:table-cell table:style-name="Tabela1.B2" office:value-type="string">
            <text:p text:style-name="P19"/>
          </table:table-cell>
          <table:table-cell table:style-name="Tabela1.B2" office:value-type="string">
            <text:p text:style-name="Standard"/>
          </table:table-cell>
          <table:table-cell table:style-name="Tabela1.B2" office:value-type="string">
            <text:p text:style-name="P41"/>
          </table:table-cell>
          <table:table-cell table:style-name="Tabela1.B2" office:value-type="string">
            <text:p text:style-name="P20"/>
          </table:table-cell>
          <table:table-cell table:style-name="Tabela1.B2" office:value-type="string">
            <text:p text:style-name="P2"/>
          </table:table-cell>
          <table:table-cell table:style-name="Tabela1.B2" office:value-type="string">
            <text:p text:style-name="P5"/>
          </table:table-cell>
          <table:table-cell table:style-name="Tabela1.B2" office:value-type="string">
            <text:p text:style-name="P20"/>
          </table:table-cell>
          <table:table-cell table:style-name="Tabela1.B2" office:value-type="string">
            <text:p text:style-name="P20"/>
          </table:table-cell>
          <table:table-cell table:style-name="Tabela1.L22" office:value-type="string">
            <text:p text:style-name="P19"/>
          </table:table-cell>
        </table:table-row>
        <table:table-row table:style-name="Tabela1.1">
          <table:table-cell table:style-name="Tabela1.A2" office:value-type="string">
            <text:p text:style-name="P13"/>
          </table:table-cell>
          <table:table-cell table:style-name="Tabela1.B2" office:value-type="string">
            <text:p text:style-name="P20"/>
          </table:table-cell>
          <table:table-cell table:style-name="Tabela1.B2" office:value-type="string">
            <text:p text:style-name="P20"/>
          </table:table-cell>
          <table:table-cell table:style-name="Tabela1.B2" office:value-type="string">
            <text:p text:style-name="P19"/>
          </table:table-cell>
          <table:table-cell table:style-name="Tabela1.B2" office:value-type="string">
            <text:p text:style-name="Standard"/>
          </table:table-cell>
          <table:table-cell table:style-name="Tabela1.B2" office:value-type="string">
            <text:p text:style-name="P41"/>
          </table:table-cell>
          <table:table-cell table:style-name="Tabela1.B2" office:value-type="string">
            <text:p text:style-name="P20"/>
          </table:table-cell>
          <table:table-cell table:style-name="Tabela1.B2" office:value-type="string">
            <text:p text:style-name="P2"/>
          </table:table-cell>
          <table:table-cell table:style-name="Tabela1.B2" office:value-type="string">
            <text:p text:style-name="P5"/>
          </table:table-cell>
          <table:table-cell table:style-name="Tabela1.B2" office:value-type="string">
            <text:p text:style-name="P20"/>
          </table:table-cell>
          <table:table-cell table:style-name="Tabela1.B2" office:value-type="string">
            <text:p text:style-name="P20"/>
          </table:table-cell>
          <table:table-cell table:style-name="Tabela1.L22" office:value-type="string">
            <text:p text:style-name="P19"/>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1" style:display-name="Tekst podstawowy 21"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Lista_20_punktowana" style:display-name="Lista punktowana" style:family="paragraph" style:parent-style-name="Standard">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a_20_wypunktowana" style:display-name="Lista wypunktowana" style:family="paragraph" style:parent-style-name="Standard">
      <style:paragraph-properties fo:margin-left="0.501cm" fo:margin-right="0cm" fo:line-height="150%" fo:text-indent="0cm" style:auto-text-indent="false"/>
      <style:text-properties fo:language="pl" fo:country="P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WW8Num6z0"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0pt" fo:font-weight="bold" style:font-size-asian="10pt" style:font-weight-asian="bold" style:font-size-complex="10pt"/>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011cm" fo:border="none"/>
    </style:style>
    <style:page-layout style:name="Mpm1">
      <style:page-layout-properties fo:page-width="29.7cm" fo:page-height="21.001cm" style:num-format="1" style:print-orientation="landscape" fo:margin-top="2cm" fo:margin-bottom="1cm" fo:margin-left="1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MP1"><draw:frame draw:style-name="Mfr1" draw:name="Ramka2" text:anchor-type="char" svg:x="22.296cm" svg:y="0.002cm" svg:width="6.073cm" svg:height="0.944cm" draw:z-index="11"><draw:text-box><text:p text:style-name="Footer"><text:span text:style-name="Page_20_Number"><text:span text:style-name="MT1">OR.4221.1.2021 <text:s text:c="17"/></text:span></text:span><text:span text:style-name="Page_20_Number">Str. </text:span><text:span text:style-name="Page_20_Number"><text:page-number text:select-page="current">3</text:page-number></text:span></text:p><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P</dc:title>
    <meta:initial-creator>Krassowski</meta:initial-creator>
    <meta:creation-date>2012-05-17T14:49:00</meta:creation-date>
    <dc:date>2022-01-14T09:19:52.388000000</dc:date>
    <meta:editing-cycles>65</meta:editing-cycles>
    <meta:editing-duration>PT6H11M22S</meta:editing-duration>
    <meta:generator>LibreOffice/7.0.4.2$Windows_X86_64 LibreOffice_project/dcf040e67528d9187c66b2379df5ea4407429775</meta:generator>
    <meta:document-statistic meta:table-count="1" meta:image-count="0" meta:object-count="0" meta:page-count="12" meta:paragraph-count="449" meta:word-count="3764" meta:character-count="30137" meta:non-whitespace-character-count="26633"/>
  </office:meta>
</office:document-meta>
</file>