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VERDAN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586cm"/>
    </style:style>
    <style:style style:name="Tabela1.B" style:family="table-column">
      <style:table-column-properties style:column-width="2.004cm"/>
    </style:style>
    <style:style style:name="Tabela1.C" style:family="table-column">
      <style:table-column-properties style:column-width="1.512cm"/>
    </style:style>
    <style:style style:name="Tabela1.D" style:family="table-column">
      <style:table-column-properties style:column-width="5.897cm"/>
    </style:style>
    <style:style style:name="Tabela1.F" style:family="table-column">
      <style:table-column-properties style:column-width="1.889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792cm"/>
    </style:style>
    <style:style style:name="Tabela1.I" style:family="table-column">
      <style:table-column-properties style:column-width="1.208cm"/>
    </style:style>
    <style:style style:name="Tabela1.J" style:family="table-column">
      <style:table-column-properties style:column-width="2.115cm"/>
    </style:style>
    <style:style style:name="Tabela1.K" style:family="table-column">
      <style:table-column-properties style:column-width="1.685cm"/>
    </style:style>
    <style:style style:name="Tabela1.L" style:family="table-column">
      <style:table-column-properties style:column-width="1.21cm"/>
    </style:style>
    <style:style style:name="Tabela1.M" style:family="table-column">
      <style:table-column-properties style:column-width="1.794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" fo:background-color="#ffffff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34" style:family="table-row">
      <style:table-row-properties style:min-row-height="9.902cm" fo:keep-together="auto"/>
    </style:style>
    <style:style style:name="Tabela1.A3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4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4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2" officeooo:paragraph-rsid="001aacfd" style:font-name-complex="Times New Roman2"/>
    </style:style>
    <style:style style:name="P2" style:family="paragraph" style:parent-style-name="Standard">
      <style:text-properties style:font-name="Times New Roman2" fo:font-size="1pt" officeooo:paragraph-rsid="001aacfd" style:font-size-asian="1pt" style:font-name-complex="Times New Roman2" style:font-size-complex="1pt"/>
    </style:style>
    <style:style style:name="P3" style:family="paragraph" style:parent-style-name="Standard">
      <style:paragraph-properties fo:break-before="page"/>
      <style:text-properties style:font-name="Times New Roman2" fo:font-size="9pt" officeooo:paragraph-rsid="001aacfd" style:font-size-asian="9pt" style:font-name-complex="Times New Roman2" style:font-size-complex="9pt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a4421e" officeooo:paragraph-rsid="00e3720b" style:font-size-asian="6pt" style:font-style-asian="normal" style:font-weight-asian="bold" style:font-size-complex="6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paragraph-rsid="00e3720b" style:font-size-asian="6pt" style:font-style-asian="normal" style:font-weight-asian="bold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2c657" officeooo:paragraph-rsid="0034506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2c657" officeooo:paragraph-rsid="0032c65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a8f17e" officeooo:paragraph-rsid="0034506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103ba10" officeooo:paragraph-rsid="0103ba10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1251f85" officeooo:paragraph-rsid="01251f85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872555" officeooo:paragraph-rsid="00e3720b" style:font-size-asian="6pt" style:font-style-asian="normal" style:font-weight-asian="normal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4d3961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4d3961" officeooo:paragraph-rsid="00e5f98a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5f76b8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5f76b8" officeooo:paragraph-rsid="013b200c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b3fc15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13b9d36" officeooo:paragraph-rsid="013b9d36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f8f95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28d99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34aa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ba13a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07e73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36f3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695ea" officeooo:paragraph-rsid="00a695e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103ba1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128d99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3384" officeooo:paragraph-rsid="00a8338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dd2e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92e8d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f17e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f0cd9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f05f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b3a91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82bca" officeooo:paragraph-rsid="00b82bc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d0a23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c1ae3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b8347" officeooo:paragraph-rsid="00cb834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214f" officeooo:paragraph-rsid="00cd214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cd823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11215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24893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01e3" officeooo:paragraph-rsid="00d401e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dbb0" officeooo:paragraph-rsid="00d4db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c997f" officeooo:paragraph-rsid="00dc997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3720b" officeooo:paragraph-rsid="00e37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3720b" officeooo:paragraph-rsid="00e37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0e9227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cae12" officeooo:paragraph-rsid="00ecae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f0cd97" officeooo:paragraph-rsid="00f0cd9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f9115" officeooo:paragraph-rsid="00df91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f9115" officeooo:paragraph-rsid="00df91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2fd1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line-height="150%"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fd12e" officeooo:paragraph-rsid="012fd1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1c77a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6f3f6" officeooo:paragraph-rsid="0136f3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6f3f6" officeooo:paragraph-rsid="0136f3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df3de" officeooo:paragraph-rsid="013df3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df3de" officeooo:paragraph-rsid="013df3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a4421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075101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149f2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31c77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>
      <loext:graphic-properties draw:fill="none"/>
      <style:paragraph-properties fo:margin-left="0cm" fo:margin-right="0cm" fo:text-align="start" style:justify-single-word="false" fo:keep-together="always" fo:orphans="0" fo:widows="0" fo:hyphenation-ladder-count="no-limit" fo:text-indent="0cm" style:auto-text-indent="false" fo:background-color="transparen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7aa87" officeooo:paragraph-rsid="00e7aa8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7aa87" officeooo:paragraph-rsid="0138d16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0791c" officeooo:paragraph-rsid="0100791c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a0261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de7d47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09dc3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15abf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2dbe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3df3de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60aae7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a2cd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2f52" officeooo:paragraph-rsid="005f2f5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5e4a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a9c9f" officeooo:paragraph-rsid="006a9c9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bcf60" officeooo:paragraph-rsid="006bcf6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c9c7c" officeooo:paragraph-rsid="006c9c7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dcf9d" officeooo:paragraph-rsid="006dcf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7f591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2d1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7fa93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8033f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1504d" officeooo:paragraph-rsid="0081504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3323a" officeooo:paragraph-rsid="0083323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eeb" officeooo:paragraph-rsid="00843ee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47ad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57f45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0f40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2380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ffd8" officeooo:paragraph-rsid="00c5ffd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4b9b4" officeooo:paragraph-rsid="00c4b9b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ab8a" officeooo:paragraph-rsid="00c5ab8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0e010e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109dc3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13df3de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afdd5" officeooo:paragraph-rsid="010afdd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013c" officeooo:paragraph-rsid="010c013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013c" officeooo:paragraph-rsid="012fbb1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cea4" officeooo:paragraph-rsid="010ccea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e02f6" officeooo:paragraph-rsid="010e02f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f9a3b" officeooo:paragraph-rsid="010f9a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16cd4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180c1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3e063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71ff1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8a12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a604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c0dde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51b109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53765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80c18" officeooo:paragraph-rsid="01180c1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80c18" officeooo:paragraph-rsid="013e063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80c18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19fc1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3e063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c34ac" officeooo:paragraph-rsid="011c34a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e26ab" officeooo:paragraph-rsid="011e26a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f3a6d" officeooo:paragraph-rsid="011f3a6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b6bd8" officeooo:paragraph-rsid="012b6bd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bfec3" officeooo:paragraph-rsid="012bfec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d875a" officeooo:paragraph-rsid="012d875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dbe9d" officeooo:paragraph-rsid="012dbe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fbb1a" officeooo:paragraph-rsid="012fbb1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a3dbc" officeooo:paragraph-rsid="012a3db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41e2d6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471ff1" officeooo:paragraph-rsid="01471ff1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5e6bf5" officeooo:paragraph-rsid="015e6bf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0aae7" officeooo:paragraph-rsid="0160aae7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1d9c2" officeooo:paragraph-rsid="0161d9c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name-asian="Times New Roman2" style:font-size-asian="6.5pt" style:font-style-asian="normal" style:font-weight-asian="normal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fo:background-color="transparent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9f32b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2a3db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3df3de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a1542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2a3db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2fbb1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3df3de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a2cd7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2a3db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3df3de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c7bcd" style:font-name-asian="Times New Roman2" style:font-size-asian="6.5pt" style:font-style-asian="normal" style:font-weight-asian="bold" style:font-name-complex="Times New Roman2" style:font-size-complex="6.5pt" style:font-weight-complex="bold" style:text-emphasize="none"/>
    </style:style>
    <style:style style:name="P4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39c4" officeooo:paragraph-rsid="008439c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7adb" officeooo:paragraph-rsid="00847ad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4421e" officeooo:paragraph-rsid="00a4421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d0a23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138d16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075101" officeooo:paragraph-rsid="01075101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149f2a" officeooo:paragraph-rsid="01149f2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31c77a" officeooo:paragraph-rsid="0131c77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72555" officeooo:paragraph-rsid="01149f2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72555" officeooo:paragraph-rsid="0131c77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3fc15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541219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3adc65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79c983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b3fc15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e5828" officeooo:paragraph-rsid="004e582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9f32b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8439c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b0e008" officeooo:paragraph-rsid="00b0e008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c03f25" officeooo:paragraph-rsid="00c03f2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31da7a" officeooo:paragraph-rsid="00b829e6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6c6a4" officeooo:paragraph-rsid="0106c6a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6c6a4" officeooo:paragraph-rsid="0106c6a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13e9a5" officeooo:paragraph-rsid="0113e9a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294dca" officeooo:paragraph-rsid="01294dca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">
      <style:paragraph-properties fo:line-height="115%"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294dca" officeooo:paragraph-rsid="01294dca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36f3f6" officeooo:paragraph-rsid="0136f3f6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0791c" officeooo:paragraph-rsid="0100791c" style:font-size-asian="6.0999999046325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11215" officeooo:paragraph-rsid="00d11215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24893" officeooo:paragraph-rsid="00d24893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52efb" officeooo:paragraph-rsid="00d52efb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c997f" officeooo:paragraph-rsid="00dc997f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paragraph-rsid="001d174d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1294dca" officeooo:paragraph-rsid="01294dca" style:font-size-asian="7pt" style:font-style-asian="normal" style:font-weight-asian="normal" style:font-size-complex="7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136f3f6" officeooo:paragraph-rsid="0136f3f6" style:font-size-asian="7pt" style:font-style-asian="normal" style:font-weight-asian="normal" style:font-size-complex="7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8972c7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f617f" officeooo:paragraph-rsid="002f617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e9412" officeooo:paragraph-rsid="002e9412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e9412" officeooo:paragraph-rsid="002e9412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aea83" officeooo:paragraph-rsid="002aea83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4c15f" officeooo:paragraph-rsid="0024c15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32d89" officeooo:paragraph-rsid="00232d89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paragraph-rsid="0077e22e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5d486a" officeooo:paragraph-rsid="005d486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61976f" officeooo:paragraph-rsid="0061976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6916b1" officeooo:paragraph-rsid="006916b1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7e6450" officeooo:paragraph-rsid="007e6450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8439c4" officeooo:paragraph-rsid="008439c4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b0e008" officeooo:paragraph-rsid="00b0e008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paragraph-rsid="0077e22e" fo:background-color="#fffff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Standard">
      <style:text-properties fo:color="#000000" loext:opacity="100%" style:text-line-through-style="none" style:text-line-through-type="none" style:font-name="Times New Roman1" fo:font-size="6.5pt" officeooo:rsid="00027e15" officeooo:paragraph-rsid="0046eab5" style:font-size-asian="6.5pt" style:font-size-complex="6.5pt"/>
    </style:style>
    <style:style style:name="P55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cd214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50cf2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cb834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12872f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2872f7" officeooo:paragraph-rsid="012872f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31c77a" officeooo:paragraph-rsid="0131c77a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66a306" officeooo:paragraph-rsid="0066a306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8a683c" officeooo:paragraph-rsid="001aacfd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1052f26" officeooo:paragraph-rsid="01052f26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normal" officeooo:rsid="01052f26" officeooo:paragraph-rsid="01052f26" style:font-name-asian="Times New Roman2" style:font-size-asian="6.5pt" style:language-asian="pl" style:country-asian="PL" style:font-weight-asian="normal" style:font-name-complex="Times New Roman2" style:font-size-complex="6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2d9f07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7" style:family="paragraph" style:parent-style-name="Standard">
      <style:paragraph-properties fo:hyphenation-ladder-count="no-limit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8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9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Times New Roman1" fo:font-size="6.5pt" officeooo:paragraph-rsid="00c1ae3b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06c6a4" officeooo:paragraph-rsid="0106c6a4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13e9a5" officeooo:paragraph-rsid="0113e9a5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294dca" officeooo:paragraph-rsid="01294dca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36f3f6" officeooo:paragraph-rsid="0136f3f6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1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620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1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9f32b4" officeooo:paragraph-rsid="009f32b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19abe" officeooo:paragraph-rsid="00219abe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5ae429" officeooo:paragraph-rsid="005ae429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7dd7b4" officeooo:paragraph-rsid="007dd7b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8439c4" officeooo:paragraph-rsid="008439c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af7202" officeooo:paragraph-rsid="00af7202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c03f25" officeooo:paragraph-rsid="00c03f2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e9412" officeooo:paragraph-rsid="002e9412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f617f" officeooo:paragraph-rsid="002f617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c7bcd" officeooo:paragraph-rsid="004c7bc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575a4b" officeooo:paragraph-rsid="00575a4b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1976f" officeooo:paragraph-rsid="0061976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de7d47" officeooo:paragraph-rsid="00de7d47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106c6a4" officeooo:paragraph-rsid="0106c6a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113e9a5" officeooo:paragraph-rsid="0113e9a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officeooo:paragraph-rsid="0092893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2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3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4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pt" fo:font-weight="bold" officeooo:paragraph-rsid="001aacfd" style:font-name-asian="Times New Roman2" style:font-size-asian="6pt" style:font-weight-asian="bold" style:font-name-complex="Times New Roman2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8pt" fo:language="pl" fo:country="PL" fo:font-weight="bold" officeooo:paragraph-rsid="001d174d" fo:background-color="#ffffff" style:font-name-asian="Times New Roman2" style:font-size-asian="8pt" style:language-asian="pl" style:country-asian="PL" style:font-weight-asian="bold" style:font-name-complex="Times New Roman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1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662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663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6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13e063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5" style:family="paragraph" style:parent-style-name="załącznik" style:master-page-name="Standard">
      <style:paragraph-properties fo:margin-top="0.212cm" fo:margin-bottom="0.635cm" style:contextual-spacing="false" fo:text-align="justify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66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officeooo:paragraph-rsid="00619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595a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1c7c9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fo:background-color="#fffff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695ea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78b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74fd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6595a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ad7f08" officeooo:paragraph-rsid="00ad7f08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fa4b7b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fa4b7b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c563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695ea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541219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678b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fo:background-color="transparent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background-color="#fff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6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7pt" fo:font-weight="bold" officeooo:paragraph-rsid="001aacfd" style:font-name-asian="Times New Roman2" style:font-size-asian="7pt" style:font-weight-asian="bold" style:font-name-complex="Times New Roman2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1976f" fo:background-color="#fffff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fo:background-color="transparent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0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6f3f6" officeooo:paragraph-rsid="0136f3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1d9c2" officeooo:paragraph-rsid="01631ca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31caf" officeooo:paragraph-rsid="01631ca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403e0" officeooo:paragraph-rsid="016403e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44bc5" officeooo:paragraph-rsid="01644bc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136f3f6" officeooo:paragraph-rsid="0136f3f6" style:font-size-asian="7pt" style:font-style-asian="normal" style:font-weight-asian="normal" style:font-size-complex="7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61976f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transparent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fo:language="pl" fo:country="PL" officeooo:rsid="005161ad" officeooo:paragraph-rsid="00574fd4" fo:background-color="transparent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0574fd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2" fo:font-size="9pt" style:font-size-asian="9pt" style:font-name-complex="Times New Roman2" style:font-size-complex="9pt"/>
    </style:style>
    <style:style style:name="T2" style:family="text">
      <style:text-properties style:text-position="super 58%" style:font-name="Times New Roman2" fo:font-size="9pt" style:font-size-asian="9pt" style:font-name-complex="Times New Roman2" style:font-size-complex="9pt"/>
    </style:style>
    <style:style style:name="T3" style:family="text">
      <style:text-properties style:text-position="super 58%" style:font-name-asian="Times New Roman2" style:font-name-complex="Times New Roman2"/>
    </style:style>
    <style:style style:name="T4" style:family="text">
      <style:text-properties style:text-position="super 58%" style:font-name-asian="Times New Roman2" style:font-name-complex="Tahoma"/>
    </style:style>
    <style:style style:name="T5" style:family="text">
      <style:text-properties style:text-position="33% 100%" style:font-name="Times New Roman2" fo:font-size="9pt" style:font-size-asian="9pt" style:font-name-complex="Times New Roman2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8276" style:font-name-asian="Times New Roman2" style:font-style-asian="normal" style:font-weight-asian="bold" style:font-name-complex="Times New Roman2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9eb0c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812c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a1f6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dc65" style:font-style-asian="normal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b04f4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a97f1" style:font-style-asian="normal" style:font-weight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cd73b" style:font-style-asian="normal" style:font-weight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ea89e" style:font-style-asian="normal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f0c44" style:font-style-asian="normal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name-asian="Times New Roman2" style:font-style-asian="normal" style:font-name-complex="Times New Roman2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a683c" style:font-size-asian="6.5pt" style:font-style-asian="normal" style:font-weight-asian="normal" style:font-size-complex="6.5pt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b469d" style:font-size-asian="6.5pt" style:font-style-asian="normal" style:font-weight-asian="normal" style:font-size-complex="6.5pt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928938" style:font-size-asian="6.5pt" style:font-style-asian="normal" style:font-weight-asian="normal" style:font-size-complex="6.5pt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af4ba" style:font-style-asian="normal" style:font-weight-asian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9c6153" style:font-style-asian="normal" style:font-weight-asian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style:font-name-asian="Times New Roman2" style:font-size-asian="6.5pt" style:font-style-asian="normal" style:font-weight-asian="normal" style:font-name-complex="Times New Roman2" style:font-size-complex="6.5pt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43d151" style:font-name-asian="Times New Roman2" style:font-size-asian="6.5pt" style:font-style-asian="normal" style:font-weight-asian="normal" style:font-name-complex="Times New Roman2" style:font-size-complex="6.5pt" style:font-weight-complex="normal" style:text-emphasize="none"/>
    </style:style>
    <style:style style:name="T30" style:family="text">
      <style:text-properties fo:color="#000000" loext:opacity="100%" fo:font-weight="normal" officeooo:rsid="0037812c" style:font-weight-asian="normal" style:font-weight-complex="bold"/>
    </style:style>
    <style:style style:name="T31" style:family="text">
      <style:text-properties fo:color="#000000" loext:opacity="100%" fo:font-weight="normal" officeooo:rsid="00f14956" style:font-weight-asian="normal" style:font-weight-complex="bold"/>
    </style:style>
    <style:style style:name="T32" style:family="text">
      <style:text-properties fo:color="#000000" loext:opacity="100%" fo:font-weight="normal" officeooo:rsid="00f1e584" style:font-weight-asian="normal" style:font-weight-complex="bold"/>
    </style:style>
    <style:style style:name="T33" style:family="text">
      <style:text-properties fo:color="#000000" loext:opacity="100%" fo:font-weight="normal" officeooo:rsid="00f399b2" style:font-weight-asian="normal" style:font-weight-complex="bold"/>
    </style:style>
    <style:style style:name="T34" style:family="text">
      <style:text-properties fo:color="#000000" loext:opacity="100%" fo:font-weight="normal" officeooo:rsid="00f3fd95" style:font-weight-asian="normal" style:font-weight-complex="bold"/>
    </style:style>
    <style:style style:name="T35" style:family="text">
      <style:text-properties fo:color="#000000" loext:opacity="100%" fo:font-weight="normal" officeooo:rsid="00f58bc9" style:font-weight-asian="normal" style:font-weight-complex="bold"/>
    </style:style>
    <style:style style:name="T36" style:family="text">
      <style:text-properties officeooo:rsid="001c7c9d"/>
    </style:style>
    <style:style style:name="T37" style:family="text">
      <style:text-properties style:font-name-asian="Times New Roman2" style:font-name-complex="Times New Roman2"/>
    </style:style>
    <style:style style:name="T38" style:family="text">
      <style:text-properties style:font-name-asian="Times New Roman2" style:font-name-complex="Tahoma"/>
    </style:style>
    <style:style style:name="T39" style:family="text">
      <style:text-properties officeooo:rsid="00232d89"/>
    </style:style>
    <style:style style:name="T40" style:family="text">
      <style:text-properties officeooo:rsid="00235d62"/>
    </style:style>
    <style:style style:name="T41" style:family="text">
      <style:text-properties officeooo:rsid="0024c15f"/>
    </style:style>
    <style:style style:name="T42" style:family="text">
      <style:text-properties officeooo:rsid="00283a53"/>
    </style:style>
    <style:style style:name="T43" style:family="text">
      <style:text-properties officeooo:rsid="00067b2b"/>
    </style:style>
    <style:style style:name="T44" style:family="text">
      <style:text-properties officeooo:rsid="00283a5f"/>
    </style:style>
    <style:style style:name="T45" style:family="text">
      <style:text-properties officeooo:rsid="002aea83"/>
    </style:style>
    <style:style style:name="T46" style:family="text">
      <style:text-properties officeooo:rsid="002c48a4"/>
    </style:style>
    <style:style style:name="T47" style:family="text">
      <style:text-properties officeooo:rsid="002e9412"/>
    </style:style>
    <style:style style:name="T48" style:family="text">
      <style:text-properties fo:language="pl" fo:country="PL" style:font-name-asian="Times New Roman2" style:language-asian="pl" style:country-asian="PL" style:font-name-complex="Times New Roman2"/>
    </style:style>
    <style:style style:name="T49" style:family="text">
      <style:text-properties fo:language="pl" fo:country="PL" officeooo:rsid="005161ad" style:font-name-asian="Times New Roman2" style:language-asian="pl" style:country-asian="PL" style:font-name-complex="Times New Roman2"/>
    </style:style>
    <style:style style:name="T50" style:family="text">
      <style:text-properties fo:language="pl" fo:country="PL" officeooo:rsid="00574fd4" style:font-name-asian="Times New Roman2" style:language-asian="pl" style:country-asian="PL" style:font-name-complex="Times New Roman2"/>
    </style:style>
    <style:style style:name="T51" style:family="text">
      <style:text-properties fo:language="pl" fo:country="PL" officeooo:rsid="00580272" style:font-name-asian="Times New Roman2" style:language-asian="pl" style:country-asian="PL" style:font-name-complex="Times New Roman2"/>
    </style:style>
    <style:style style:name="T52" style:family="text">
      <style:text-properties fo:language="pl" fo:country="PL" officeooo:rsid="00678b2e" style:font-name-asian="Times New Roman2" style:language-asian="pl" style:country-asian="PL" style:font-name-complex="Times New Roman2"/>
    </style:style>
    <style:style style:name="T53" style:family="text">
      <style:text-properties fo:language="pl" fo:country="PL" officeooo:rsid="00ac5636" style:font-name-asian="Times New Roman2" style:language-asian="pl" style:country-asian="PL" style:font-name-complex="Times New Roman2"/>
    </style:style>
    <style:style style:name="T54" style:family="text">
      <style:text-properties fo:language="pl" fo:country="PL" officeooo:rsid="00b5038b" style:font-name-asian="Times New Roman2" style:language-asian="pl" style:country-asian="PL" style:font-name-complex="Times New Roman2"/>
    </style:style>
    <style:style style:name="T55" style:family="text">
      <style:text-properties fo:language="pl" fo:country="PL" officeooo:rsid="00fa4b7b" style:font-name-asian="Times New Roman2" style:language-asian="pl" style:country-asian="PL" style:font-name-complex="Times New Roman2"/>
    </style:style>
    <style:style style:name="T56" style:family="text">
      <style:text-properties fo:language="pl" fo:country="PL" officeooo:rsid="01294dca" style:font-name-asian="Times New Roman2" style:language-asian="pl" style:country-asian="PL" style:font-name-complex="Times New Roman2"/>
    </style:style>
    <style:style style:name="T57" style:family="text">
      <style:text-properties fo:language="pl" fo:country="PL" fo:background-color="transparent" loext:char-shading-value="0" style:font-name-asian="Times New Roman2" style:language-asian="pl" style:country-asian="PL" style:font-name-complex="Times New Roman2"/>
    </style:style>
    <style:style style:name="T58" style:family="text">
      <style:text-properties fo:language="pl" fo:country="PL" fo:font-weight="normal" officeooo:rsid="001a54c4" style:font-weight-asian="normal" style:font-weight-complex="normal"/>
    </style:style>
    <style:style style:name="T59" style:family="text">
      <style:text-properties fo:language="pl" fo:country="PL" fo:font-weight="normal" officeooo:rsid="009a97f1" style:font-weight-asian="normal" style:font-weight-complex="normal"/>
    </style:style>
    <style:style style:name="T60" style:family="text">
      <style:text-properties fo:language="pl" fo:country="PL" fo:font-weight="normal" officeooo:rsid="00ea96e9" style:font-weight-asian="normal" style:font-weight-complex="normal"/>
    </style:style>
    <style:style style:name="T61" style:family="text">
      <style:text-properties fo:language="pl" fo:country="PL" fo:font-weight="normal" officeooo:rsid="0076653a" style:font-weight-asian="normal" style:font-weight-complex="normal"/>
    </style:style>
    <style:style style:name="T62" style:family="text">
      <style:text-properties fo:language="pl" fo:country="PL" fo:font-weight="normal" officeooo:rsid="00ea439c" style:font-weight-asian="normal" style:font-weight-complex="normal"/>
    </style:style>
    <style:style style:name="T63" style:family="text">
      <style:text-properties fo:language="pl" fo:country="PL" fo:font-weight="normal" officeooo:rsid="009c6153" style:font-weight-asian="normal" style:font-weight-complex="normal"/>
    </style:style>
    <style:style style:name="T64" style:family="text">
      <style:text-properties fo:language="pl" fo:country="PL" fo:font-weight="normal" officeooo:rsid="001af4ba" style:font-weight-asian="normal" style:font-weight-complex="normal"/>
    </style:style>
    <style:style style:name="T65" style:family="text">
      <style:text-properties fo:language="pl" fo:country="PL" fo:font-weight="normal" officeooo:rsid="00cf0bd5" style:font-weight-asian="normal" style:font-weight-complex="normal"/>
    </style:style>
    <style:style style:name="T66" style:family="text">
      <style:text-properties officeooo:rsid="002f43c9"/>
    </style:style>
    <style:style style:name="T67" style:family="text">
      <style:text-properties officeooo:rsid="002f617f"/>
    </style:style>
    <style:style style:name="T68" style:family="text">
      <style:text-properties officeooo:rsid="0031250d"/>
    </style:style>
    <style:style style:name="T69" style:family="text">
      <style:text-properties officeooo:rsid="0032c657"/>
    </style:style>
    <style:style style:name="T70" style:family="text">
      <style:text-properties officeooo:rsid="00345067"/>
    </style:style>
    <style:style style:name="T71" style:family="text">
      <style:text-properties officeooo:rsid="00352b55"/>
    </style:style>
    <style:style style:name="T72" style:family="text">
      <style:text-properties officeooo:rsid="003582f3"/>
    </style:style>
    <style:style style:name="T73" style:family="text">
      <style:text-properties officeooo:rsid="002c48a4" style:font-weight-complex="normal"/>
    </style:style>
    <style:style style:name="T74" style:family="text">
      <style:text-properties officeooo:rsid="003582f3" style:font-weight-complex="normal"/>
    </style:style>
    <style:style style:name="T75" style:family="text">
      <style:text-properties officeooo:rsid="002ad04e" style:font-weight-complex="normal"/>
    </style:style>
    <style:style style:name="T76" style:family="text">
      <style:text-properties officeooo:rsid="00a92e8d" style:font-weight-complex="normal"/>
    </style:style>
    <style:style style:name="T77" style:family="text">
      <style:text-properties officeooo:rsid="002ad04e"/>
    </style:style>
    <style:style style:name="T78" style:family="text">
      <style:text-properties officeooo:rsid="0016dff8" style:font-style-complex="normal"/>
    </style:style>
    <style:style style:name="T79" style:family="text">
      <style:text-properties officeooo:rsid="0019525c" style:font-style-complex="normal"/>
    </style:style>
    <style:style style:name="T80" style:family="text">
      <style:text-properties officeooo:rsid="002ad04e" style:font-style-complex="normal"/>
    </style:style>
    <style:style style:name="T81" style:family="text">
      <style:text-properties officeooo:rsid="0016f268" style:font-style-complex="normal"/>
    </style:style>
    <style:style style:name="T82" style:family="text">
      <style:text-properties officeooo:rsid="003174f1" style:font-style-complex="normal"/>
    </style:style>
    <style:style style:name="T83" style:family="text">
      <style:text-properties officeooo:rsid="002df554" style:font-style-complex="normal"/>
    </style:style>
    <style:style style:name="T84" style:family="text">
      <style:text-properties officeooo:rsid="0031d5ff" style:font-style-complex="normal"/>
    </style:style>
    <style:style style:name="T85" style:family="text">
      <style:text-properties officeooo:rsid="003497a9" style:font-style-complex="normal"/>
    </style:style>
    <style:style style:name="T86" style:family="text">
      <style:text-properties officeooo:rsid="0016dff8" style:font-style-complex="normal" style:font-weight-complex="normal"/>
    </style:style>
    <style:style style:name="T87" style:family="text">
      <style:text-properties officeooo:rsid="0019525c" style:font-style-complex="normal" style:font-weight-complex="normal"/>
    </style:style>
    <style:style style:name="T88" style:family="text">
      <style:text-properties officeooo:rsid="002ad04e" style:font-style-complex="normal" style:font-weight-complex="normal"/>
    </style:style>
    <style:style style:name="T89" style:family="text">
      <style:text-properties officeooo:rsid="0016f268" style:font-style-complex="normal" style:font-weight-complex="normal"/>
    </style:style>
    <style:style style:name="T90" style:family="text">
      <style:text-properties officeooo:rsid="003ae916" style:font-style-complex="normal" style:font-weight-complex="normal"/>
    </style:style>
    <style:style style:name="T91" style:family="text">
      <style:text-properties officeooo:rsid="002df554" style:font-style-complex="normal" style:font-weight-complex="normal"/>
    </style:style>
    <style:style style:name="T92" style:family="text">
      <style:text-properties officeooo:rsid="0035a8bf"/>
    </style:style>
    <style:style style:name="T93" style:family="text">
      <style:text-properties officeooo:rsid="0037812c"/>
    </style:style>
    <style:style style:name="T94" style:family="text">
      <style:text-properties fo:font-weight="normal" officeooo:rsid="0037812c" style:font-weight-asian="normal"/>
    </style:style>
    <style:style style:name="T95" style:family="text">
      <style:text-properties fo:font-weight="normal" officeooo:rsid="00415fb1" style:font-weight-asian="normal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officeooo:rsid="00e1d133" style:font-weight-asian="normal" style:font-weight-complex="normal"/>
    </style:style>
    <style:style style:name="T98" style:family="text">
      <style:text-properties fo:font-weight="normal" officeooo:rsid="0109dc34" style:font-weight-asian="normal" style:font-weight-complex="normal"/>
    </style:style>
    <style:style style:name="T99" style:family="text">
      <style:text-properties fo:font-weight="normal" officeooo:rsid="0115abfc" style:font-weight-asian="normal" style:font-weight-complex="normal"/>
    </style:style>
    <style:style style:name="T100" style:family="text">
      <style:text-properties fo:font-weight="normal" officeooo:rsid="0116cd4b" style:font-weight-asian="normal" style:font-weight-complex="normal"/>
    </style:style>
    <style:style style:name="T101" style:family="text">
      <style:text-properties fo:font-weight="normal" officeooo:rsid="012fbb1a" style:font-weight-asian="normal" style:font-weight-complex="normal"/>
    </style:style>
    <style:style style:name="T102" style:family="text">
      <style:text-properties fo:font-weight="normal" officeooo:rsid="013df3de" style:font-weight-asian="normal" style:font-weight-complex="normal"/>
    </style:style>
    <style:style style:name="T103" style:family="text">
      <style:text-properties fo:font-weight="normal" officeooo:rsid="013e0635" style:font-weight-asian="normal" style:font-weight-complex="normal"/>
    </style:style>
    <style:style style:name="T104" style:family="text">
      <style:text-properties fo:font-weight="normal" officeooo:rsid="015e6bf5" style:font-weight-asian="normal" style:font-weight-complex="normal"/>
    </style:style>
    <style:style style:name="T105" style:family="text">
      <style:text-properties fo:font-weight="normal" officeooo:rsid="00f67353" style:font-weight-asian="normal"/>
    </style:style>
    <style:style style:name="T106" style:family="text">
      <style:text-properties fo:font-weight="normal" officeooo:rsid="00f77972" style:font-weight-asian="normal"/>
    </style:style>
    <style:style style:name="T107" style:family="text">
      <style:text-properties fo:font-weight="normal" officeooo:rsid="0048d1b2" style:font-name-asian="Times New Roman2" style:font-weight-asian="normal" style:font-name-complex="Times New Roman2"/>
    </style:style>
    <style:style style:name="T108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09" style:family="text">
      <style:text-properties fo:font-weight="normal" officeooo:rsid="004e5828" style:font-name-asian="Times New Roman2" style:font-weight-asian="normal" style:font-name-complex="Times New Roman2" style:font-weight-complex="normal"/>
    </style:style>
    <style:style style:name="T110" style:family="text">
      <style:text-properties fo:font-weight="normal" officeooo:rsid="004f0ade" style:font-name-asian="Times New Roman2" style:font-weight-asian="normal" style:font-name-complex="Times New Roman2" style:font-weight-complex="normal"/>
    </style:style>
    <style:style style:name="T111" style:family="text">
      <style:text-properties officeooo:rsid="003950c5"/>
    </style:style>
    <style:style style:name="T112" style:family="text">
      <style:text-properties officeooo:rsid="003aa1f6"/>
    </style:style>
    <style:style style:name="T113" style:family="text">
      <style:text-properties officeooo:rsid="003adc65"/>
    </style:style>
    <style:style style:name="T114" style:family="text">
      <style:text-properties officeooo:rsid="00403b75"/>
    </style:style>
    <style:style style:name="T115" style:family="text">
      <style:text-properties officeooo:rsid="00415fb1"/>
    </style:style>
    <style:style style:name="T116" style:family="text">
      <style:text-properties officeooo:rsid="004354b0"/>
    </style:style>
    <style:style style:name="T117" style:family="text">
      <style:text-properties officeooo:rsid="00443b1b"/>
    </style:style>
    <style:style style:name="T118" style:family="text">
      <style:text-properties officeooo:rsid="004565f7"/>
    </style:style>
    <style:style style:name="T119" style:family="text">
      <style:text-properties officeooo:rsid="0046eab5"/>
    </style:style>
    <style:style style:name="T120" style:family="text">
      <style:text-properties officeooo:rsid="0048d1b2"/>
    </style:style>
    <style:style style:name="T121" style:family="text">
      <style:text-properties officeooo:rsid="004a177b"/>
    </style:style>
    <style:style style:name="T122" style:family="text">
      <style:text-properties officeooo:rsid="004b42cd"/>
    </style:style>
    <style:style style:name="T123" style:family="text">
      <style:text-properties officeooo:rsid="004c7bcd"/>
    </style:style>
    <style:style style:name="T124" style:family="text">
      <style:text-properties officeooo:rsid="004d3961"/>
    </style:style>
    <style:style style:name="T125" style:family="text">
      <style:text-properties officeooo:rsid="004e5828"/>
    </style:style>
    <style:style style:name="T126" style:family="text">
      <style:text-properties officeooo:rsid="00502c28"/>
    </style:style>
    <style:style style:name="T127" style:family="text">
      <style:text-properties officeooo:rsid="0051ed8e"/>
    </style:style>
    <style:style style:name="T128" style:family="text">
      <style:text-properties officeooo:rsid="0055a4c4"/>
    </style:style>
    <style:style style:name="T129" style:family="text">
      <style:text-properties officeooo:rsid="00575a4b"/>
    </style:style>
    <style:style style:name="T130" style:family="text">
      <style:text-properties fo:font-size="6pt" style:font-size-asian="6pt" style:font-size-complex="6pt"/>
    </style:style>
    <style:style style:name="T131" style:family="text">
      <style:text-properties fo:font-size="6pt" officeooo:rsid="003582f3" style:font-size-asian="6pt" style:font-size-complex="6pt"/>
    </style:style>
    <style:style style:name="T132" style:family="text">
      <style:text-properties officeooo:rsid="0058f411"/>
    </style:style>
    <style:style style:name="T133" style:family="text">
      <style:text-properties officeooo:rsid="005d486a"/>
    </style:style>
    <style:style style:name="T134" style:family="text">
      <style:text-properties officeooo:rsid="005f2f52"/>
    </style:style>
    <style:style style:name="T135" style:family="text">
      <style:text-properties officeooo:rsid="005f76b8"/>
    </style:style>
    <style:style style:name="T136" style:family="text">
      <style:text-properties officeooo:rsid="00601563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officeooo:rsid="008a683c" style:font-weight-asian="bold" style:font-weight-complex="bold"/>
    </style:style>
    <style:style style:name="T139" style:family="text">
      <style:text-properties fo:font-weight="bold" officeooo:rsid="00a4421e" style:font-weight-asian="bold" style:font-weight-complex="bold"/>
    </style:style>
    <style:style style:name="T140" style:family="text">
      <style:text-properties fo:font-weight="bold" officeooo:rsid="00c70a8c" style:font-weight-asian="bold" style:font-weight-complex="bold"/>
    </style:style>
    <style:style style:name="T141" style:family="text">
      <style:text-properties fo:font-weight="bold" officeooo:rsid="001c7c9d" fo:background-color="#ffffff" loext:char-shading-value="0" style:font-weight-asian="bold" style:font-weight-complex="bold"/>
    </style:style>
    <style:style style:name="T142" style:family="text">
      <style:text-properties officeooo:rsid="0064cdf5"/>
    </style:style>
    <style:style style:name="T143" style:family="text">
      <style:text-properties officeooo:rsid="00678b2e"/>
    </style:style>
    <style:style style:name="T144" style:family="text">
      <style:text-properties officeooo:rsid="006916b1"/>
    </style:style>
    <style:style style:name="T145" style:family="text">
      <style:text-properties officeooo:rsid="00695e4a"/>
    </style:style>
    <style:style style:name="T146" style:family="text">
      <style:text-properties officeooo:rsid="006a9c9f"/>
    </style:style>
    <style:style style:name="T147" style:family="text">
      <style:text-properties officeooo:rsid="006bcf60"/>
    </style:style>
    <style:style style:name="T148" style:family="text">
      <style:text-properties officeooo:rsid="006c9c7c"/>
    </style:style>
    <style:style style:name="T149" style:family="text">
      <style:text-properties officeooo:rsid="006dcf9d"/>
    </style:style>
    <style:style style:name="T150" style:family="text">
      <style:text-properties officeooo:rsid="0070916f"/>
    </style:style>
    <style:style style:name="T151" style:family="text">
      <style:text-properties officeooo:rsid="00722448"/>
    </style:style>
    <style:style style:name="T152" style:family="text">
      <style:text-properties officeooo:rsid="0074703c"/>
    </style:style>
    <style:style style:name="T153" style:family="text">
      <style:text-properties officeooo:rsid="00750cf2"/>
    </style:style>
    <style:style style:name="T154" style:family="text">
      <style:text-properties officeooo:rsid="0076af27"/>
    </style:style>
    <style:style style:name="T155" style:family="text">
      <style:text-properties officeooo:rsid="0077e22e"/>
    </style:style>
    <style:style style:name="T156" style:family="text">
      <style:text-properties officeooo:rsid="0079c983"/>
    </style:style>
    <style:style style:name="T157" style:family="text">
      <style:text-properties officeooo:rsid="007c3160"/>
    </style:style>
    <style:style style:name="T158" style:family="text">
      <style:text-properties officeooo:rsid="007fa930"/>
    </style:style>
    <style:style style:name="T159" style:family="text">
      <style:text-properties officeooo:rsid="008033f6"/>
    </style:style>
    <style:style style:name="T160" style:family="text">
      <style:text-properties officeooo:rsid="0080a608"/>
    </style:style>
    <style:style style:name="T161" style:family="text">
      <style:text-properties officeooo:rsid="00828087"/>
    </style:style>
    <style:style style:name="T162" style:family="text">
      <style:text-properties officeooo:rsid="00843eeb"/>
    </style:style>
    <style:style style:name="T163" style:family="text">
      <style:text-properties officeooo:rsid="00857f45"/>
    </style:style>
    <style:style style:name="T164" style:family="text">
      <style:text-properties officeooo:rsid="008a683c"/>
    </style:style>
    <style:style style:name="T165" style:family="text">
      <style:text-properties officeooo:rsid="008b469d"/>
    </style:style>
    <style:style style:name="T166" style:family="text">
      <style:text-properties officeooo:rsid="008cf123"/>
    </style:style>
    <style:style style:name="T167" style:family="text">
      <style:text-properties officeooo:rsid="008e03ac"/>
    </style:style>
    <style:style style:name="T168" style:family="text">
      <style:text-properties officeooo:rsid="00903f35"/>
    </style:style>
    <style:style style:name="T169" style:family="text">
      <style:text-properties officeooo:rsid="00922122"/>
    </style:style>
    <style:style style:name="T170" style:family="text">
      <style:text-properties officeooo:rsid="009494e7"/>
    </style:style>
    <style:style style:name="T171" style:family="text">
      <style:text-properties officeooo:rsid="00957446"/>
    </style:style>
    <style:style style:name="T172" style:family="text">
      <style:text-properties officeooo:rsid="00969390"/>
    </style:style>
    <style:style style:name="T173" style:family="text">
      <style:text-properties officeooo:rsid="00982a51"/>
    </style:style>
    <style:style style:name="T174" style:family="text">
      <style:text-properties officeooo:rsid="009a97f1"/>
    </style:style>
    <style:style style:name="T175" style:family="text">
      <style:text-properties officeooo:rsid="009c6153"/>
    </style:style>
    <style:style style:name="T176" style:family="text">
      <style:text-properties officeooo:rsid="009cc24c"/>
    </style:style>
    <style:style style:name="T177" style:family="text">
      <style:text-properties officeooo:rsid="00a02610"/>
    </style:style>
    <style:style style:name="T178" style:family="text">
      <style:text-properties officeooo:rsid="00a1542c"/>
    </style:style>
    <style:style style:name="T179" style:family="text">
      <style:text-properties officeooo:rsid="00a2cd7b"/>
    </style:style>
    <style:style style:name="T180" style:family="text">
      <style:text-properties officeooo:rsid="00a4421e"/>
    </style:style>
    <style:style style:name="T181" style:family="text">
      <style:text-properties officeooo:rsid="00a4dada"/>
    </style:style>
    <style:style style:name="T182" style:family="text">
      <style:text-properties officeooo:rsid="00a695ea"/>
    </style:style>
    <style:style style:name="T183" style:family="text">
      <style:text-properties officeooo:rsid="00a92e8d"/>
    </style:style>
    <style:style style:name="T184" style:family="text">
      <style:text-properties officeooo:rsid="00ac5636"/>
    </style:style>
    <style:style style:name="T185" style:family="text">
      <style:text-properties officeooo:rsid="00b0e008"/>
    </style:style>
    <style:style style:name="T186" style:family="text">
      <style:text-properties officeooo:rsid="00b2380f"/>
    </style:style>
    <style:style style:name="T187" style:family="text">
      <style:text-properties officeooo:rsid="00b3666e"/>
    </style:style>
    <style:style style:name="T188" style:family="text">
      <style:text-properties officeooo:rsid="00b3a916"/>
    </style:style>
    <style:style style:name="T189" style:family="text">
      <style:text-properties officeooo:rsid="00b3fc15"/>
    </style:style>
    <style:style style:name="T190" style:family="text">
      <style:text-properties officeooo:rsid="00b4330c"/>
    </style:style>
    <style:style style:name="T191" style:family="text">
      <style:text-properties officeooo:rsid="00b829e6"/>
    </style:style>
    <style:style style:name="T192" style:family="text">
      <style:text-properties fo:background-color="transparent" loext:char-shading-value="0"/>
    </style:style>
    <style:style style:name="T193" style:family="text">
      <style:text-properties officeooo:rsid="0016dff8" fo:background-color="transparent" loext:char-shading-value="0" style:font-style-complex="normal"/>
    </style:style>
    <style:style style:name="T194" style:family="text">
      <style:text-properties officeooo:rsid="002ad04e" fo:background-color="transparent" loext:char-shading-value="0"/>
    </style:style>
    <style:style style:name="T195" style:family="text">
      <style:text-properties officeooo:rsid="00ba13ae"/>
    </style:style>
    <style:style style:name="T196" style:family="text">
      <style:text-properties officeooo:rsid="00ba1488"/>
    </style:style>
    <style:style style:name="T197" style:family="text">
      <style:text-properties officeooo:rsid="00bb8ef3"/>
    </style:style>
    <style:style style:name="T198" style:family="text">
      <style:text-properties officeooo:rsid="00bd0a23"/>
    </style:style>
    <style:style style:name="T199" style:family="text">
      <style:text-properties officeooo:rsid="00bee52a"/>
    </style:style>
    <style:style style:name="T200" style:family="text">
      <style:text-properties officeooo:rsid="00c1ae3b"/>
    </style:style>
    <style:style style:name="T201" style:family="text">
      <style:text-properties officeooo:rsid="00c2d17b"/>
    </style:style>
    <style:style style:name="T202" style:family="text">
      <style:text-properties officeooo:rsid="00c3670d"/>
    </style:style>
    <style:style style:name="T203" style:family="text">
      <style:text-properties officeooo:rsid="00c3ac3a"/>
    </style:style>
    <style:style style:name="T204" style:family="text">
      <style:text-properties officeooo:rsid="00c4b9b4"/>
    </style:style>
    <style:style style:name="T205" style:family="text">
      <style:text-properties officeooo:rsid="00c5ab8a"/>
    </style:style>
    <style:style style:name="T206" style:family="text">
      <style:text-properties officeooo:rsid="00c5ffd8"/>
    </style:style>
    <style:style style:name="T207" style:family="text">
      <style:text-properties officeooo:rsid="00c70a8c"/>
    </style:style>
    <style:style style:name="T208" style:family="text">
      <style:text-properties officeooo:rsid="00c71003"/>
    </style:style>
    <style:style style:name="T209" style:family="text">
      <style:text-properties officeooo:rsid="00c810ab"/>
    </style:style>
    <style:style style:name="T210" style:family="text">
      <style:text-properties officeooo:rsid="00ca07b0"/>
    </style:style>
    <style:style style:name="T211" style:family="text">
      <style:text-properties officeooo:rsid="00cb8347"/>
    </style:style>
    <style:style style:name="T212" style:family="text">
      <style:text-properties officeooo:rsid="00d11215"/>
    </style:style>
    <style:style style:name="T213" style:family="text">
      <style:text-properties officeooo:rsid="00d24893"/>
    </style:style>
    <style:style style:name="T214" style:family="text">
      <style:text-properties officeooo:rsid="00d401e3"/>
    </style:style>
    <style:style style:name="T215" style:family="text">
      <style:text-properties style:font-name="Times New Roman"/>
    </style:style>
    <style:style style:name="T216" style:family="text">
      <style:text-properties style:font-name="Times New Roman" officeooo:rsid="00d401e3"/>
    </style:style>
    <style:style style:name="T217" style:family="text">
      <style:text-properties officeooo:rsid="00d4dbb0"/>
    </style:style>
    <style:style style:name="T218" style:family="text">
      <style:text-properties officeooo:rsid="00d52efb"/>
    </style:style>
    <style:style style:name="T219" style:family="text">
      <style:text-properties officeooo:rsid="00d5c716"/>
    </style:style>
    <style:style style:name="T220" style:family="text">
      <style:text-properties officeooo:rsid="00d67e7a"/>
    </style:style>
    <style:style style:name="T221" style:family="text">
      <style:text-properties officeooo:rsid="00d6e3f1"/>
    </style:style>
    <style:style style:name="T222" style:family="text">
      <style:text-properties officeooo:rsid="00d7705b"/>
    </style:style>
    <style:style style:name="T223" style:family="text">
      <style:text-properties style:font-name="Times New Roman1" fo:font-size="6.5pt" fo:language="pl" fo:country="PL" officeooo:rsid="005161ad" style:font-name-asian="Times New Roman2" style:font-size-asian="6.5pt" style:language-asian="pl" style:country-asian="PL" style:font-name-complex="Times New Roman2" style:font-size-complex="6.5pt"/>
    </style:style>
    <style:style style:name="T224" style:family="text">
      <style:text-properties fo:background-color="#ffffff" loext:char-shading-value="0"/>
    </style:style>
    <style:style style:name="T225" style:family="text">
      <style:text-properties officeooo:rsid="00aa8927" fo:background-color="#ffffff" loext:char-shading-value="0"/>
    </style:style>
    <style:style style:name="T226" style:family="text">
      <style:text-properties officeooo:rsid="005161ad" fo:background-color="#ffffff" loext:char-shading-value="0"/>
    </style:style>
    <style:style style:name="T227" style:family="text">
      <style:text-properties officeooo:rsid="006595a6" fo:background-color="#ffffff" loext:char-shading-value="0"/>
    </style:style>
    <style:style style:name="T228" style:family="text">
      <style:text-properties officeooo:rsid="00fa4b7b" fo:background-color="#ffffff" loext:char-shading-value="0"/>
    </style:style>
    <style:style style:name="T229" style:family="text">
      <style:text-properties officeooo:rsid="00e1d133"/>
    </style:style>
    <style:style style:name="T230" style:family="text">
      <style:text-properties officeooo:rsid="00e3720b"/>
    </style:style>
    <style:style style:name="T231" style:family="text">
      <style:text-properties officeooo:rsid="00e438ec"/>
    </style:style>
    <style:style style:name="T232" style:family="text">
      <style:text-properties officeooo:rsid="00e5f98a"/>
    </style:style>
    <style:style style:name="T233" style:family="text">
      <style:text-properties officeooo:rsid="00e6aee3"/>
    </style:style>
    <style:style style:name="T234" style:family="text">
      <style:text-properties officeooo:rsid="00882742"/>
    </style:style>
    <style:style style:name="T235" style:family="text">
      <style:text-properties officeooo:rsid="00ea1d8f"/>
    </style:style>
    <style:style style:name="T236" style:family="text">
      <style:text-properties officeooo:rsid="00ecae12"/>
    </style:style>
    <style:style style:name="T237" style:family="text">
      <style:text-properties officeooo:rsid="00eddcf5"/>
    </style:style>
    <style:style style:name="T238" style:family="text">
      <style:text-properties officeooo:rsid="00ef39fd"/>
    </style:style>
    <style:style style:name="T239" style:family="text">
      <style:text-properties officeooo:rsid="00f0540d"/>
    </style:style>
    <style:style style:name="T240" style:family="text">
      <style:text-properties officeooo:rsid="00f0cd97"/>
    </style:style>
    <style:style style:name="T241" style:family="text">
      <style:text-properties officeooo:rsid="00f14956"/>
    </style:style>
    <style:style style:name="T242" style:family="text">
      <style:text-properties officeooo:rsid="00f8f95a"/>
    </style:style>
    <style:style style:name="T243" style:family="text">
      <style:text-properties fo:font-size="8pt" style:font-size-asian="8pt" style:font-size-complex="8pt"/>
    </style:style>
    <style:style style:name="T244" style:family="text">
      <style:text-properties fo:font-size="8pt" officeooo:rsid="00415fb1" style:font-size-asian="8pt" style:font-size-complex="8pt"/>
    </style:style>
    <style:style style:name="T245" style:family="text">
      <style:text-properties fo:font-size="8pt" officeooo:rsid="00c1ae3b" style:font-size-asian="8pt" style:font-size-complex="8pt"/>
    </style:style>
    <style:style style:name="T246" style:family="text">
      <style:text-properties fo:font-size="8pt" fo:font-weight="bold" officeooo:rsid="001c7c9d" fo:background-color="#ffffff" loext:char-shading-value="0" style:font-size-asian="8pt" style:font-weight-asian="bold" style:font-size-complex="8pt" style:font-weight-complex="bold"/>
    </style:style>
    <style:style style:name="T247" style:family="text">
      <style:text-properties fo:font-size="8pt" fo:font-weight="bold" style:font-size-asian="8pt" style:font-weight-asian="bold" style:font-size-complex="8pt" style:font-weight-complex="bold"/>
    </style:style>
    <style:style style:name="T248" style:family="text">
      <style:text-properties officeooo:rsid="00ff39b2"/>
    </style:style>
    <style:style style:name="T249" style:family="text">
      <style:text-properties fo:font-size="7pt" style:font-size-asian="7pt" style:font-size-complex="7pt"/>
    </style:style>
    <style:style style:name="T250" style:family="text">
      <style:text-properties fo:font-size="7pt" fo:font-weight="bold" style:font-size-asian="7pt" style:font-weight-asian="bold" style:font-size-complex="7pt" style:font-weight-complex="bold"/>
    </style:style>
    <style:style style:name="T251" style:family="text">
      <style:text-properties officeooo:rsid="01023d2b"/>
    </style:style>
    <style:style style:name="T252" style:family="text">
      <style:text-properties officeooo:rsid="0103ba10"/>
    </style:style>
    <style:style style:name="T253" style:family="text">
      <style:text-properties officeooo:rsid="01052f26"/>
    </style:style>
    <style:style style:name="T254" style:family="text">
      <style:text-properties officeooo:rsid="0106d20f"/>
    </style:style>
    <style:style style:name="T255" style:family="text">
      <style:text-properties officeooo:rsid="01075101"/>
    </style:style>
    <style:style style:name="T256" style:family="text">
      <style:text-properties officeooo:rsid="0107e73f"/>
    </style:style>
    <style:style style:name="T257" style:family="text">
      <style:text-properties officeooo:rsid="010afdd5"/>
    </style:style>
    <style:style style:name="T258" style:family="text">
      <style:text-properties officeooo:rsid="010c013c"/>
    </style:style>
    <style:style style:name="T259" style:family="text">
      <style:text-properties officeooo:rsid="010c0557"/>
    </style:style>
    <style:style style:name="T260" style:family="text">
      <style:text-properties officeooo:rsid="010c3f51"/>
    </style:style>
    <style:style style:name="T261" style:family="text">
      <style:text-properties officeooo:rsid="010f9a3b"/>
    </style:style>
    <style:style style:name="T262" style:family="text">
      <style:text-properties officeooo:rsid="01149f2a"/>
    </style:style>
    <style:style style:name="T263" style:family="text">
      <style:text-properties officeooo:rsid="01180c18"/>
    </style:style>
    <style:style style:name="T264" style:family="text">
      <style:text-properties officeooo:rsid="0119fc15"/>
    </style:style>
    <style:style style:name="T265" style:family="text">
      <style:text-properties officeooo:rsid="011c34ac"/>
    </style:style>
    <style:style style:name="T266" style:family="text">
      <style:text-properties officeooo:rsid="011f3a6d"/>
    </style:style>
    <style:style style:name="T267" style:family="text">
      <style:text-properties officeooo:rsid="011f4342"/>
    </style:style>
    <style:style style:name="T268" style:family="text">
      <style:text-properties officeooo:rsid="0122a0a4"/>
    </style:style>
    <style:style style:name="T269" style:family="text">
      <style:text-properties officeooo:rsid="012872f7"/>
    </style:style>
    <style:style style:name="T270" style:family="text">
      <style:text-properties officeooo:rsid="0128d991"/>
    </style:style>
    <style:style style:name="T271" style:family="text">
      <style:text-properties officeooo:rsid="012a3dbc"/>
    </style:style>
    <style:style style:name="T272" style:family="text">
      <style:text-properties officeooo:rsid="012bfec3"/>
    </style:style>
    <style:style style:name="T273" style:family="text">
      <style:text-properties officeooo:rsid="012dbe9d"/>
    </style:style>
    <style:style style:name="T274" style:family="text">
      <style:text-properties officeooo:rsid="012fbb1a"/>
    </style:style>
    <style:style style:name="T275" style:family="text">
      <style:text-properties officeooo:rsid="0131c77a"/>
    </style:style>
    <style:style style:name="T276" style:family="text">
      <style:text-properties officeooo:rsid="007626a2"/>
    </style:style>
    <style:style style:name="T277" style:family="text">
      <style:text-properties officeooo:rsid="0134aaac"/>
    </style:style>
    <style:style style:name="T278" style:family="text">
      <style:text-properties officeooo:rsid="0136f3f6"/>
    </style:style>
    <style:style style:name="T279" style:family="text">
      <style:text-properties officeooo:rsid="0138d16e"/>
    </style:style>
    <style:style style:name="T280" style:family="text">
      <style:text-properties officeooo:rsid="0139c019"/>
    </style:style>
    <style:style style:name="T281" style:family="text">
      <style:text-properties officeooo:rsid="013a8bd6"/>
    </style:style>
    <style:style style:name="T282" style:family="text">
      <style:text-properties officeooo:rsid="013b200c"/>
    </style:style>
    <style:style style:name="T283" style:family="text">
      <style:text-properties officeooo:rsid="013b9d36"/>
    </style:style>
    <style:style style:name="T284" style:family="text">
      <style:text-properties officeooo:rsid="013d43cc"/>
    </style:style>
    <style:style style:name="T285" style:family="text">
      <style:text-properties officeooo:rsid="013df3de"/>
    </style:style>
    <style:style style:name="T286" style:family="text">
      <style:text-properties officeooo:rsid="01408e51"/>
    </style:style>
    <style:style style:name="T287" style:family="text">
      <style:text-properties officeooo:rsid="0141a58e"/>
    </style:style>
    <style:style style:name="T288" style:family="text">
      <style:text-properties officeooo:rsid="0141e2d6"/>
    </style:style>
    <style:style style:name="T289" style:family="text">
      <style:text-properties officeooo:rsid="0143d151"/>
    </style:style>
    <style:style style:name="T290" style:family="text">
      <style:text-properties officeooo:rsid="0144e83e"/>
    </style:style>
    <style:style style:name="T291" style:family="text">
      <style:text-properties officeooo:rsid="01471ff1"/>
    </style:style>
    <style:style style:name="T292" style:family="text">
      <style:text-properties officeooo:rsid="0148a124"/>
    </style:style>
    <style:style style:name="T293" style:family="text">
      <style:text-properties officeooo:rsid="014a604d"/>
    </style:style>
    <style:style style:name="T294" style:family="text">
      <style:text-properties officeooo:rsid="014c0dde"/>
    </style:style>
    <style:style style:name="T295" style:family="text">
      <style:text-properties officeooo:rsid="014df10e"/>
    </style:style>
    <style:style style:name="T296" style:family="text">
      <style:text-properties officeooo:rsid="014f8626"/>
    </style:style>
    <style:style style:name="T297" style:family="text">
      <style:text-properties officeooo:rsid="0150efed"/>
    </style:style>
    <style:style style:name="T298" style:family="text">
      <style:text-properties officeooo:rsid="0151b109"/>
    </style:style>
    <style:style style:name="T299" style:family="text">
      <style:text-properties officeooo:rsid="0153765a"/>
    </style:style>
    <style:style style:name="T300" style:family="text">
      <style:text-properties officeooo:rsid="0153da11"/>
    </style:style>
    <style:style style:name="T301" style:family="text">
      <style:text-properties officeooo:rsid="01542454"/>
    </style:style>
    <style:style style:name="T302" style:family="text">
      <style:text-properties officeooo:rsid="015852db"/>
    </style:style>
    <style:style style:name="T303" style:family="text">
      <style:text-properties officeooo:rsid="0159ffcc"/>
    </style:style>
    <style:style style:name="T304" style:family="text">
      <style:text-properties officeooo:rsid="015b1dc9"/>
    </style:style>
    <style:style style:name="T305" style:family="text">
      <style:text-properties officeooo:rsid="015d1b63"/>
    </style:style>
    <style:style style:name="T306" style:family="text">
      <style:text-properties officeooo:rsid="015f1061"/>
    </style:style>
    <style:style style:name="T307" style:family="text">
      <style:text-properties officeooo:rsid="0160aae7"/>
    </style:style>
    <style:style style:name="T308" style:family="text">
      <style:text-properties officeooo:rsid="016236d7"/>
    </style:style>
    <style:style style:name="T309" style:family="text">
      <style:text-properties officeooo:rsid="01644b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5"><text:s text:c="60"/>EWIDENCJ<text:span text:style-name="T6">A</text:span> STOWARZYSZEŃ ZWYKŁYCH <text:span text:style-name="T6">PROWADZONA PRZEZ STAROSTĘ SZCZYCIEŃSKIEGO </text:span><text:span text:style-name="T276"><text:s text:c="36"/>Or. 512.1.202</text:span><text:span text:style-name="T268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706">Numer<text:line-break/>kolejny<text:line-break/>w<text:line-break/>ewidencji</text:p>
          </table:table-cell>
          <table:table-cell table:style-name="Tabela1.B1" table:number-rows-spanned="3" office:value-type="string">
            <text:p text:style-name="P654">Nazwa<text:line-break/>stowarzyszenia<text:line-break/>zwykłego</text:p>
          </table:table-cell>
          <table:table-cell table:style-name="Tabela1.B1" table:number-rows-spanned="3" office:value-type="string">
            <text:p text:style-name="P652"><text:span text:style-name="T37">Daty wpisów<text:line-break/>do ewidencji</text:span><text:span text:style-name="T3">1)</text:span></text:p>
          </table:table-cell>
          <table:table-cell table:style-name="Tabela1.D1" office:value-type="string">
            <text:p text:style-name="P653"><text:span text:style-name="T37">1. Cel/cele</text:span><text:span text:style-name="T38"><text:line-break/></text:span><text:span text:style-name="T37">działania </text:span><text:span text:style-name="T38"><text:line-break/></text:span><text:span text:style-name="T37">stowarzyszenia zwykłego</text:span><text:span text:style-name="T3">2)</text:span></text:p>
          </table:table-cell>
          <table:table-cell table:style-name="Tabela1.B1" table:number-rows-spanned="3" office:value-type="string">
            <text:p text:style-name="P652"><text:span text:style-name="T37">Adres siedziby</text:span><text:span text:style-name="T38"><text:line-break/></text:span><text:span text:style-name="T37">stowarzyszenia</text:span><text:span text:style-name="T38"><text:line-break/></text:span><text:span text:style-name="T37">zwykłego</text:span></text:p>
          </table:table-cell>
          <table:table-cell table:style-name="Tabela1.B1" table:number-rows-spanned="3" office:value-type="string">
            <text:p text:style-name="P652"><text:span text:style-name="T37">Reprezentacja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">5)</text:span></text:p>
          </table:table-cell>
          <table:table-cell table:style-name="Tabela1.B1" table:number-rows-spanned="3" office:value-type="string">
            <text:p text:style-name="P652"><text:span text:style-name="T37">Organ kontroli</text:span><text:span text:style-name="T38"><text:line-break/></text:span><text:span text:style-name="T37">wewnętrznej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">6)</text:span></text:p>
          </table:table-cell>
          <table:table-cell table:style-name="Tabela1.B1" table:number-rows-spanned="3" office:value-type="string">
            <text:p text:style-name="P652"><text:span text:style-name="T37">Regulamin</text:span><text:span text:style-name="T38"><text:line-break/></text:span><text:span text:style-name="T37">działalności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">7)</text:span></text:p>
          </table:table-cell>
          <table:table-cell table:style-name="Tabela1.B1" table:number-rows-spanned="3" office:value-type="string">
            <text:p text:style-name="P652"><text:span text:style-name="T37">Status</text:span><text:span text:style-name="T38"><text:line-break/></text:span><text:span text:style-name="T37">organizacji</text:span><text:span text:style-name="T38"><text:line-break/></text:span><text:span text:style-name="T37">pożytku</text:span><text:span text:style-name="T38"><text:line-break/></text:span><text:span text:style-name="T37">publicznego</text:span><text:span text:style-name="T3">8)</text:span></text:p>
          </table:table-cell>
          <table:table-cell table:style-name="Tabela1.B1" table:number-rows-spanned="3" office:value-type="string">
            <text:p text:style-name="P652"><text:span text:style-name="T37">Przekształcenie lub rozwiązanie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">9)</text:span></text:p>
          </table:table-cell>
          <table:table-cell table:style-name="Tabela1.B1" table:number-rows-spanned="3" office:value-type="string">
            <text:p text:style-name="P652"><text:span text:style-name="T37">Likwidator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">10)</text:span></text:p>
          </table:table-cell>
          <table:table-cell table:style-name="Tabela1.B1" table:number-rows-spanned="3" office:value-type="string">
            <text:p text:style-name="P652"><text:span text:style-name="T37">Zastosowanie</text:span><text:span text:style-name="T38"><text:line-break/></text:span><text:span text:style-name="T37">wobec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8"><text:line-break/></text:span><text:span text:style-name="T37">środków</text:span><text:span text:style-name="T38"><text:line-break/></text:span><text:span text:style-name="T37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652"><text:span text:style-name="T37">Uwagi</text:span><text:span text:style-name="T3">12)</text:span></text:p>
          </table:table-cell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2" office:value-type="string">
            <text:p text:style-name="P653"><text:span text:style-name="T37">2. Teren działania 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">3)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M1"/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3" office:value-type="string">
            <text:p text:style-name="P653"><text:span text:style-name="T38">3.</text:span><text:span text:style-name="T37"> Środki działania</text:span><text:span text:style-name="T38"><text:line-break/>s</text:span><text:span text:style-name="T37">towarzyszenia</text:span><text:span text:style-name="T38"><text:line-break/></text:span><text:span text:style-name="T37">zwykłego</text:span><text:span text:style-name="T3">4)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M1"/>
        </table:table-row>
        <table:table-row table:style-name="Tabela1.4">
          <table:table-cell table:style-name="Tabela1.A4" office:value-type="string">
            <text:p text:style-name="P620">1</text:p>
          </table:table-cell>
          <table:table-cell table:style-name="Tabela1.B4" office:value-type="string">
            <text:p text:style-name="P621">2</text:p>
          </table:table-cell>
          <table:table-cell table:style-name="Tabela1.B4" office:value-type="string">
            <text:p text:style-name="P620">3</text:p>
          </table:table-cell>
          <table:table-cell table:style-name="Tabela1.B4" office:value-type="string">
            <text:p text:style-name="P620">4</text:p>
          </table:table-cell>
          <table:table-cell table:style-name="Tabela1.B4" office:value-type="string">
            <text:p text:style-name="P620">5</text:p>
          </table:table-cell>
          <table:table-cell table:style-name="Tabela1.B4" office:value-type="string">
            <text:p text:style-name="P620">6</text:p>
          </table:table-cell>
          <table:table-cell table:style-name="Tabela1.B4" office:value-type="string">
            <text:p text:style-name="P620">7</text:p>
          </table:table-cell>
          <table:table-cell table:style-name="Tabela1.B4" office:value-type="string">
            <text:p text:style-name="P620">8</text:p>
          </table:table-cell>
          <table:table-cell table:style-name="Tabela1.B4" office:value-type="string">
            <text:p text:style-name="P620">9</text:p>
          </table:table-cell>
          <table:table-cell table:style-name="Tabela1.B4" office:value-type="string">
            <text:p text:style-name="P620">10</text:p>
          </table:table-cell>
          <table:table-cell table:style-name="Tabela1.B4" office:value-type="string">
            <text:p text:style-name="P620">11</text:p>
          </table:table-cell>
          <table:table-cell table:style-name="Tabela1.B4" office:value-type="string">
            <text:p text:style-name="P620">12</text:p>
          </table:table-cell>
          <table:table-cell table:style-name="Tabela1.M4" office:value-type="string">
            <text:p text:style-name="P620">13</text:p>
          </table:table-cell>
        </table:table-row>
        <table:table-row table:style-name="Tabela1.5">
          <table:table-cell table:style-name="Tabela1.A4" office:value-type="string">
            <text:p text:style-name="P624"/>
            <text:p text:style-name="P623">1.</text:p>
          </table:table-cell>
          <table:table-cell table:style-name="Tabela1.B4" office:value-type="string">
            <text:p text:style-name="P666"><field:fieldmark-start text:name="__Fieldmark__273_726233968" field:type="vnd.oasis.opendocument.field.FORMTEXT"><field:param field:name="Description" field:value=""/><field:param field:name="Name" field:value="Tekst1"/></field:fieldmark-start><field:fieldmark-separator/></text:p>
            <text:p text:style-name="P669"/>
            <text:p text:style-name="P669"/>
            <text:p text:style-name="P669"/>
            <text:p text:style-name="P669"/>
            <text:p text:style-name="P669"/>
            <text:p text:style-name="P672"><text:span text:style-name="T246">Nasza</text:span><text:span text:style-name="T141"> </text:span><text:span text:style-name="T246">Szczycieńska</text:span><text:span text:style-name="T141"> Ziemia</text:span><field:fieldmark-end/></text:p>
          </table:table-cell>
          <table:table-cell table:style-name="Tabela1.B4" office:value-type="string">
            <text:p text:style-name="P667"><field:fieldmark-start text:name="__Fieldmark__287_726233968" field:type="vnd.oasis.opendocument.field.FORMTEXT"><field:param field:name="Description" field:value=""/><field:param field:name="Name" field:value="Tekst3"/></field:fieldmark-start><field:fieldmark-separator/></text:p>
            <text:p text:style-name="P680"/>
            <text:p text:style-name="P680"/>
            <text:p text:style-name="P685">02.06.2016 r.</text:p>
            <text:p text:style-name="P687"/>
            <text:p text:style-name="P693">08.03.2019 r.</text:p>
            <text:p text:style-name="P688"/>
            <text:p text:style-name="P695">05.05.2020 r</text:p>
            <text:p text:style-name="P689"/>
            <text:p text:style-name="P673"><text:span text:style-name="T225">04.05.2022 r.</text:span><field:fieldmark-end/></text:p>
          </table:table-cell>
          <table:table-cell table:style-name="Tabela1.B4" office:value-type="string">
            <text:p text:style-name="P487"/>
            <text:p text:style-name="P477">1. Celem Stowarzyszenia jest:</text:p>
            <text:p text:style-name="P85">a) działalność wspomagająca rozwój wspólnot i społeczności lokalnych;</text:p>
            <text:p text:style-name="P84">b) wspieranie społecznej, edukacyjnej, charytatywnej i zawodowej aktywności osób, grup i środowisk lokalnych;</text:p>
            <text:p text:style-name="P84">c) animowanie i stymulowanie lokalnego rozwoju w oparciu o aktywność obywatelską;</text:p>
            <text:p text:style-name="P84">d) podtrzymywanie i upowszechnianie tradycji narodowej, pielęgnowanie polskości oraz rozwoju świadomości narodowej, obywatelskiej i kulturowej;</text:p>
            <text:p text:style-name="P84">e) inicjowanie porozumienia między pokoleniami;</text:p>
            <text:p text:style-name="P84">f) rozwój turystyki i krajoznawstwa;</text:p>
            <text:p text:style-name="P84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84">h) działalności na rzecz kombatantów i osób represjonowanych;</text:p>
            <text:p text:style-name="P84">i) doskonalenie zawodowe, podnoszenie i zmiana kwalifikacji zawodowych dostosowane do wymagań rynku pracy;</text:p>
            <text:p text:style-name="P84">j) ochrona środowiska naturalnego, promowanie postaw proekologicznych i ochrony zwierząt;</text:p>
            <text:p text:style-name="P84">k) upowszechnianie kultury fizycznej i sportu;</text:p>
            <text:p text:style-name="P84">l) rozwój kultury, sztuki, ochrony dóbr kultury i dziedzictwa narodowego oraz języka regionalnego;</text:p>
            <text:p text:style-name="P84">m) działalność w zakresie ochrony i promocji zdrowia;</text:p>
            <text:p text:style-name="P84">n) działalność charytatywna oraz promocja i organizacja wolontariatu;</text:p>
            <text:p text:style-name="P84">o) działalności na rzecz osób w wieku emerytalnym;</text:p>
            <text:p text:style-name="P84">p) działalności na rzecz rodziny, macierzyństwa, rodzicielstwa, upowszechniania<text:line-break/>i ochrony praw dziecka;</text:p>
            <text:p text:style-name="P84">q) promocja Rzeczypospolitej Polskiej za granicą oraz współpraca i pomoc Polonii i Polakom z zagranicy;</text:p>
            <text:p text:style-name="P84">r) działalności wspomagającej rozwój gospodarczy, w tym rozwój przedsiębiorczości.</text:p>
            <text:p text:style-name="P84"/>
            <text:p text:style-name="P84"/>
            <text:p text:style-name="P599"><text:span text:style-name="T7">2 Siedzibą stowarzyszenia jest Miasto Szczytno, Terenem działania jest Rzeczpospolita Polska</text:span><text:span text:style-name="T10">, ze szczególnym uwzględnieniem Szczytna i Powiatu Szczycieńskiego</text:span></text:p>
            <text:p text:style-name="P193"><text:soft-page-break/><text:s/></text:p>
            <text:p text:style-name="P494">3. Stowarzyszenie swe cele realizuje poprzez:</text:p>
            <text:p text:style-name="P85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84">b) prowadzenie poradnictwa i konsultacji,</text:p>
            <text:p text:style-name="P84">c) współpracę z instytucjami rządowymi i samorządowymi, organizacjami społecznymi<text:line-break/>i zawodowymi, zakładami pracy, środowiskami naukowymi, na rzecz realizacji celów Stowarzyszenia,</text:p>
            <text:p text:style-name="P84">d) organizowanie zgromadzeń publicznych, akcji wspierających lub protestacyjnych,</text:p>
            <text:p text:style-name="P84">e) organizowanie wydarzeń, w tym kulturalnych, sportowych, odpowiadających celom Stowarzyszenia i udział w takich imprezach,</text:p>
            <text:p text:style-name="P84">f) inicjowanie <text:s/>i <text:s/>współpraca <text:s/>przy <text:s/>organizowaniu <text:s/>referendów, <text:s/>obywatelskich <text:s/>projektów ustaw w sprawach, które są zgodne z celami Stowarzyszenia,</text:p>
            <text:p text:style-name="P84">g) prowadzenie <text:s/>krajowej <text:s/>i międzynarodowej <text:s/>wymiany <text:s/>informacji <text:s/>w zakresie <text:s/>celów Stowarzyszenia,</text:p>
            <text:p text:style-name="P84">h) organizowanie wyjazdów integracyjnych, imprez, biwaków, szkoleń, wypoczynku dzieci i młodzieży,</text:p>
            <text:p text:style-name="P84">i) prowadzenie działalności wydawniczej i informacyjnej w tym opracowywanie<text:line-break/>i publikowanie materiałów związanych z celami stowarzyszenia,</text:p>
            <text:p text:style-name="P84">j) wspieranie oraz prowadzenie działalności społecznie użytecznej.</text:p>
            <text:p text:style-name="P84">k) udzielanie wsparcia, w tym finansowego, szeroko rozumianym lokalnym inicjatywom obywatelskim,</text:p>
            <text:p text:style-name="P84">l) tworzenie i prowadzenie instytucji o charakterze społeczno-edukacyjnym i naukowym,</text:p>
            <text:p text:style-name="P84">m) prowadzenie innych działań sprzyjających realizacji statutowych celów Stowarzyszenia.</text:p>
          </table:table-cell>
          <table:table-cell table:style-name="Tabela1.B4" office:value-type="string">
            <text:p text:style-name="P705"><field:fieldmark-start text:name="__Fieldmark__387_726233968" field:type="vnd.oasis.opendocument.field.FORMTEXT"><field:param field:name="Description" field:value=""/><field:param field:name="Name" field:value="Tekst12"/></field:fieldmark-start><field:fieldmark-separator/></text:p>
            <text:p text:style-name="P690"/>
            <text:p text:style-name="P690"/>
            <text:p text:style-name="P690"/>
            <text:p text:style-name="P690"/>
            <text:p text:style-name="P690"/>
            <text:p text:style-name="P690"/>
            <text:p text:style-name="P690"/>
            <text:p text:style-name="P690"/>
            <text:p text:style-name="P686">ul. Jerzego Lanca 3/16, </text:p>
            <text:p text:style-name="P691"><text:span text:style-name="T36">12-100 Szczytno</text:span><field:fieldmark-end/></text:p>
          </table:table-cell>
          <table:table-cell table:style-name="Tabela1.B4" office:value-type="string">
            <text:p text:style-name="P705"><field:fieldmark-start text:name="__Fieldmark__411_726233968" field:type="vnd.oasis.opendocument.field.FORMTEXT"><field:param field:name="Description" field:value=""/><field:param field:name="Name" field:value="Tekst13"/></field:fieldmark-start><field:fieldmark-separator/></text:p>
            <text:p text:style-name="P707"/>
            <text:p text:style-name="P707"/>
            <text:p text:style-name="P707"/>
            <text:p text:style-name="P707">Zarząd Stowarzyszenia w składzie:</text:p>
            <text:p text:style-name="P710">1. Paweł Krassowski – prezes zarządu</text:p>
            <text:p text:style-name="P710">2. Zenon Jagiełło – wiceprezes zarządu</text:p>
            <text:p text:style-name="P710">3. Piotr Wasilewski – wiceprezes zarządu</text:p>
            <text:p text:style-name="P710">Zgodnie z pkt. <text:span text:style-name="T184">50</text:span> regulaminu Stowarzyszenia Nasza Szczycieńska Ziemia z dnia 2<text:span text:style-name="T184">6</text:span>.0<text:span text:style-name="T184">4</text:span>.20<text:span text:style-name="T184">22</text:span> r., reprezentacja stowarzyszenia na zewnątrz, również w zakresie zaciągania zobowiązań majątkowych, wymaga podpisu Prezesa Zarządu jednoosobowo lub dwóch Członków Zarządu działających łącznie. </text:p>
            <text:p text:style-name="P692"><field:fieldmark-end/></text:p>
          </table:table-cell>
          <table:table-cell table:style-name="Tabela1.B4" office:value-type="string">
            <text:p text:style-name="P667"><field:fieldmark-start text:name="__Fieldmark__431_726233968" field:type="vnd.oasis.opendocument.field.FORMTEXT"><field:param field:name="Description" field:value=""/><field:param field:name="Name" field:value="Tekst14"/></field:fieldmark-start><field:fieldmark-separator/></text:p>
            <text:p text:style-name="P670"/>
            <text:p text:style-name="P670"/>
            <text:p text:style-name="P671"/>
            <text:p text:style-name="P671">Komisja Rewizyjna:</text:p>
            <text:p text:style-name="P694">1. Marek Fidura - przewodniczący </text:p>
            <text:p text:style-name="P674"><text:span text:style-name="T226">2. Ewa Barbara Załęska – człone</text:span><text:span text:style-name="T228">k</text:span><field:fieldmark-end/></text:p>
          </table:table-cell>
          <table:table-cell table:style-name="Tabela1.B4" office:value-type="string">
            <text:p text:style-name="P667"><field:fieldmark-start text:name="__Fieldmark__483_726233968" field:type="vnd.oasis.opendocument.field.FORMTEXT"><field:param field:name="Description" field:value=""/><field:param field:name="Name" field:value="Tekst15"/></field:fieldmark-start><field:fieldmark-separator/></text:p>
            <text:p text:style-name="P681"/>
            <text:p text:style-name="P681"/>
            <text:p text:style-name="P681"/>
            <text:p text:style-name="P727"><text:span text:style-name="T49">UCHWAŁA <text:s/>NR </text:span><text:span text:style-name="T50">2</text:span><text:span text:style-name="T49">/201</text:span><text:span text:style-name="T50">6</text:span><text:span text:style-name="T49"> Walnego Zebrania Członków Stowarzyszenia „NASZA SZCZYCIEŃSKA ZIEMIA” z dnia </text:span><text:span text:style-name="T50">27.05.</text:span><text:span text:style-name="T49">201</text:span><text:span text:style-name="T51">6</text:span><text:span text:style-name="T49"> r. <text:line-break/></text:span><text:span text:style-name="T50">o przyjęciu</text:span><text:span text:style-name="T49"> regulaminu Stowarzyszenia Nasza Szczycieńska Ziem</text:span><text:span text:style-name="T56">i</text:span><text:span text:style-name="T55">a</text:span></text:p>
            <text:p text:style-name="P728"/>
            <text:p text:style-name="P729"/>
            <text:p text:style-name="P730"/>
            <text:p text:style-name="P731"><field:fieldmark-end/><text:span text:style-name="T223">UCHWAŁA <text:s/>NR 5/2019 Walnego Zebrania Członków Stowarzyszenia „NASZA SZCZYCIEŃSKA ZIEMIA” z dnia 5 marca 2019 r. <text:line-break/>w sprawie zmiany regulaminu Stowarzyszenia Nasza Szczycieńska Ziemia. </text:span></text:p>
            <text:p text:style-name="P682"/>
            <text:p text:style-name="P682"/>
            <text:p text:style-name="P696"><text:span text:style-name="T49">UCHWAŁA <text:s/>NR </text:span><text:span text:style-name="T53">6</text:span><text:span text:style-name="T49">/20</text:span><text:span text:style-name="T53">2</text:span><text:span text:style-name="T54">2</text:span><text:span text:style-name="T49"> Walnego Zebrania Członków Stowarzy</text:span><text:soft-page-break/><text:span text:style-name="T49">szenia „NASZA SZCZYCIEŃSKA ZIEMIA” z dnia </text:span><text:span text:style-name="T50">2</text:span><text:span text:style-name="T53">6</text:span><text:span text:style-name="T50">.0</text:span><text:span text:style-name="T53">4</text:span><text:span text:style-name="T50">.</text:span><text:span text:style-name="T49">20</text:span><text:span text:style-name="T53">22</text:span><text:span text:style-name="T49"> r. <text:line-break/></text:span><text:span text:style-name="T53">w sprawie zmiany w całości </text:span><text:span text:style-name="T49">regulaminu Stowarzyszenia „Nasza Szczycieńska Ziemia”.</text:span></text:p>
          </table:table-cell>
          <table:table-cell table:style-name="Tabela1.B4" office:value-type="string">
            <text:p text:style-name="P591">  </text:p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> <text:span text:style-name="T227">TAK</text:span></text:p>
          </table:table-cell>
          <table:table-cell table:style-name="Tabela1.B4" office:value-type="string">
            <text:p text:style-name="P562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> <text:span text:style-name="T224">   -</text:span></text:p>
          </table:table-cell>
          <table:table-cell table:style-name="Tabela1.B4" office:value-type="string">
            <text:p text:style-name="P562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92">    - </text:p>
          </table:table-cell>
          <table:table-cell table:style-name="Tabela1.B4" office:value-type="string">
            <text:p text:style-name="P562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59"/>
            <text:p text:style-name="P592">-     </text:p>
          </table:table-cell>
          <table:table-cell table:style-name="Tabela1.M4" office:value-type="string">
            <text:p text:style-name="P667"><field:fieldmark-start text:name="__Fieldmark__552_726233968" field:type="vnd.oasis.opendocument.field.FORMTEXT"><field:param field:name="Description" field:value=""/><field:param field:name="Name" field:value="Tekst20"/></field:fieldmark-start><field:fieldmark-separator/></text:p>
            <text:p text:style-name="P712"/>
            <text:p text:style-name="P712"/>
            <text:p text:style-name="P712"/>
            <text:p text:style-name="P712"/>
            <text:p text:style-name="P712"/>
            <text:p text:style-name="P712"/>
            <text:p text:style-name="P711">Or.512.1.<text:span text:style-name="T127">4</text:span>.201<text:span text:style-name="T127">9</text:span></text:p>
            <text:p text:style-name="P712"/>
            <text:p text:style-name="P712"/>
            <text:p text:style-name="P712"/>
            <text:p text:style-name="P712"/>
            <text:p text:style-name="P712"/>
            <text:p text:style-name="P712"/>
            <text:p text:style-name="P712"/>
            <text:p text:style-name="P712"/>
            <text:p text:style-name="P712"/>
            <text:p text:style-name="P677"><field:fieldmark-end/></text:p>
            <text:p text:style-name="P683">Or.512.7.2020 </text:p>
            <text:p text:style-name="P683"/>
            <text:p text:style-name="P683"/>
            <text:p text:style-name="P683"/>
            <text:p text:style-name="P683"/>
            <text:p text:style-name="P683"/>
            <text:p text:style-name="P683"/>
            <text:p text:style-name="P683"/>
            <text:p text:style-name="P683"/>
            <text:p text:style-name="P683"/>
            <text:p text:style-name="P683"/>
            <text:p text:style-name="P683"/>
            <text:p text:style-name="P683"/>
            <text:p text:style-name="P683"/>
            <text:p text:style-name="P683"/>
            <text:p text:style-name="P683"/>
            <text:p text:style-name="P683"/>
            <text:p text:style-name="P683"/>
            <text:p text:style-name="P683"/>
            <text:p text:style-name="P683"/>
            <text:p text:style-name="P683"/>
            <text:p text:style-name="P684">Or.512.12.2022 <text:s/></text:p>
          </table:table-cell>
        </table:table-row>
        <table:table-row table:style-name="Tabela1.6">
          <table:table-cell table:style-name="Tabela1.A4" office:value-type="string">
            <text:p text:style-name="P624">2.</text:p>
          </table:table-cell>
          <table:table-cell table:style-name="Tabela1.B4" office:value-type="string">
            <text:p text:style-name="P442"/>
            <text:p text:style-name="P439"/>
            <text:p text:style-name="P439"/>
            <text:p text:style-name="P439"/>
            <text:p text:style-name="P551">Stowarzyszenie Zielone Leleszki</text:p>
            <text:p text:style-name="P655">     </text:p>
          </table:table-cell>
          <table:table-cell table:style-name="Tabela1.B4" office:value-type="string">
            <text:p text:style-name="P715"><field:fieldmark-start text:name="__Fieldmark__577_726233968" field:type="vnd.oasis.opendocument.field.FORMTEXT"><field:param field:name="Description" field:value=""/><field:param field:name="Name" field:value="Tekst8"/></field:fieldmark-start><field:fieldmark-separator/></text:p>
            <text:p text:style-name="P35"/>
            <text:p text:style-name="P35"/>
            <text:p text:style-name="P703"><text:span text:style-name="T10">30.08.201</text:span><text:span text:style-name="T11">6</text:span></text:p>
            <text:p text:style-name="P675"/>
            <text:p text:style-name="P697"><field:fieldmark-end/><text:span text:style-name="T182">23.11.2020</text:span></text:p>
          </table:table-cell>
          <table:table-cell table:style-name="Tabela1.B4" office:value-type="string">
            <text:p text:style-name="P607"/>
            <text:p text:style-name="P600">1. Celem Stowarzyszenia jest:</text:p>
            <text:p text:style-name="P596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596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595"/>
            <text:p text:style-name="P607">2. Siedzibą stowarzyszenia są Leleszki <text:s/>Terenem działania jest obszar Miasta i Gminy Pasym</text:p>
            <text:p text:style-name="P600"/>
            <text:p text:style-name="P607">3. Stowarzyszenie swe cele realizuje poprzez:</text:p>
            <text:p text:style-name="P596">1) zabieranie głosu i wyrażanie swojego stanowiska na forum publicznym;</text:p>
            <text:p text:style-name="P596">2) współpracę z organami administracji publicznej oraz innymi instytucjami i podmiotami;</text:p>
            <text:p text:style-name="P596">3) kierowanie postulatów do organów administracji publicznej i władz;</text:p>
            <text:p text:style-name="P596">4) prowadzenie innych działań sprzyjających realizacji statutowych celów Stowarzyszenia</text:p>
          </table:table-cell>
          <table:table-cell table:style-name="Tabela1.E6" office:value-type="string">
            <text:p text:style-name="P718"><field:fieldmark-start text:name="__Fieldmark__611_726233968" field:type="vnd.oasis.opendocument.field.FORMTEXT"><field:param field:name="Description" field:value=""/><field:param field:name="Name" field:value="Tekst9"/></field:fieldmark-start><field:fieldmark-separator/></text:p>
            <text:p text:style-name="P719"/>
            <text:p text:style-name="P719"><text:span text:style-name="T155">L</text:span>eleszki 78; 12-130 Pasym </text:p>
            <text:p text:style-name="P708">adres korespondencyjny: </text:p>
            <text:p text:style-name="P720">ul. <text:span text:style-name="T143">Skalna 1A 05-502 Bobrowiec</text:span></text:p>
            <text:p text:style-name="P704"><text:span text:style-name="T48">     </text:span><field:fieldmark-end/></text:p>
          </table:table-cell>
          <table:table-cell table:style-name="Tabela1.B4" office:value-type="string">
            <text:p text:style-name="P701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field:fieldmark-separator/></text:p>
            <text:p text:style-name="P698"/>
            <text:p text:style-name="P698">Stowarzyszenie zwykłe jest reprezentowane przez przedstawiciela </text:p>
            <text:p text:style-name="P699"/>
            <text:p text:style-name="P478">Przedstawiciel Stowarzyszenia:</text:p>
            <text:p text:style-name="P195">Jarosław Filipowicz </text:p>
            <text:p text:style-name="P702"><text:span text:style-name="T48">     </text:span><field:fieldmark-end/></text:p>
          </table:table-cell>
          <table:table-cell table:style-name="Tabela1.B4" office:value-type="string">
            <text:p text:style-name="P715"><field:fieldmark-start text:name="__Fieldmark__641_726233968" field:type="vnd.oasis.opendocument.field.FORMTEXT"><field:param field:name="Description" field:value=""/><field:param field:name="Name" field:value="Tekst11"/></field:fieldmark-start><field:fieldmark-separator/></text:p>
            <text:p text:style-name="P35"/>
            <text:p text:style-name="P35">Stowarzyszenie zwykłe nie posiada organu kontroli <text:span text:style-name="T128">w</text:span>ewnętrznej</text:p>
            <text:p text:style-name="P702"><text:span text:style-name="T48">     </text:span><field:fieldmark-end/></text:p>
          </table:table-cell>
          <table:table-cell table:style-name="Tabela1.B4" office:value-type="string">
            <text:p text:style-name="P715"><field:fieldmark-start text:name="__Fieldmark__651_726233968" field:type="vnd.oasis.opendocument.field.FORMTEXT"><field:param field:name="Description" field:value=""/><field:param field:name="Name" field:value="Tekst21"/></field:fieldmark-start><field:fieldmark-separator/></text:p>
            <text:p text:style-name="P35"/>
            <text:p text:style-name="P35">Uchwała z dnia 03.08..2016 r. w sprawie przyjęcia regulaminu regulaminu stowarzyszenia zwykłego</text:p>
            <text:p text:style-name="P702"><text:span text:style-name="T48">     </text:span><field:fieldmark-end/></text:p>
          </table:table-cell>
          <table:table-cell table:style-name="Tabela1.B4" office:value-type="string">
            <text:p text:style-name="P668"><field:fieldmark-start text:name="__Fieldmark__661_726233968" field:type="vnd.oasis.opendocument.field.FORMTEXT"><field:param field:name="Description" field:value=""/><field:param field:name="Name" field:value="Tekst22"/></field:fieldmark-start><field:fieldmark-separator/></text:p>
            <text:p text:style-name="P714"/>
            <text:p text:style-name="P714"/>
            <text:p text:style-name="P721">NIE</text:p>
            <text:p text:style-name="P702"><text:span text:style-name="T57">     </text:span><field:fieldmark-end/></text:p>
          </table:table-cell>
          <table:table-cell table:style-name="Tabela1.B4" office:value-type="string">
            <text:p text:style-name="P678"><field:fieldmark-start text:name="__Fieldmark__667_726233968" field:type="vnd.oasis.opendocument.field.FORMTEXT"><field:param field:name="Description" field:value=""/><field:param field:name="Name" field:value="Tekst23"/></field:fieldmark-start><field:fieldmark-separator/></text:p>
            <text:p text:style-name="P676"/>
            <text:p text:style-name="P676"/>
            <text:p text:style-name="P676"/>
            <text:p text:style-name="P676"><text:s text:c="4"/>-    <field:fieldmark-end/></text:p>
          </table:table-cell>
          <table:table-cell table:style-name="Tabela1.B4" office:value-type="string">
            <text:p text:style-name="P678"><field:fieldmark-start text:name="__Fieldmark__673_726233968" field:type="vnd.oasis.opendocument.field.FORMTEXT"><field:param field:name="Description" field:value=""/><field:param field:name="Name" field:value="Tekst24"/></field:fieldmark-start><field:fieldmark-separator/></text:p>
            <text:p text:style-name="P676"/>
            <text:p text:style-name="P676"/>
            <text:p text:style-name="P676"/>
            <text:p text:style-name="P676">-   <field:fieldmark-end/></text:p>
          </table:table-cell>
          <table:table-cell table:style-name="Tabela1.B4" office:value-type="string">
            <text:p text:style-name="P678"><field:fieldmark-start text:name="__Fieldmark__679_726233968" field:type="vnd.oasis.opendocument.field.FORMTEXT"><field:param field:name="Description" field:value=""/><field:param field:name="Name" field:value="Tekst25"/></field:fieldmark-start><field:fieldmark-separator/></text:p>
            <text:p text:style-name="P676"/>
            <text:p text:style-name="P676"/>
            <text:p text:style-name="P676"/>
            <text:p text:style-name="P676">-     <field:fieldmark-end/></text:p>
          </table:table-cell>
          <table:table-cell table:style-name="Tabela1.M4" office:value-type="string">
            <text:p text:style-name="P715"><field:fieldmark-start text:name="__Fieldmark__689_726233968" field:type="vnd.oasis.opendocument.field.FORMTEXT"><field:param field:name="Description" field:value=""/><field:param field:name="Name" field:value="Tekst26"/></field:fieldmark-start><field:fieldmark-separator/></text:p>
            <text:p text:style-name="P35"/>
            <text:p text:style-name="P35">Or.512.1.4.2016</text:p>
            <text:p text:style-name="P679">     </text:p>
            <text:p text:style-name="P700"><text:span text:style-name="T52">Or.512.12.2020</text:span><field:fieldmark-end/></text:p>
          </table:table-cell>
        </table:table-row>
        <text:soft-page-break/>
        <table:table-row table:style-name="Tabela1.6">
          <table:table-cell table:style-name="Tabela1.A7" office:value-type="string">
            <text:p text:style-name="P626"/>
            <text:p text:style-name="P625">3.</text:p>
          </table:table-cell>
          <table:table-cell table:style-name="Tabela1.D3" office:value-type="string">
            <text:p text:style-name="P441"/>
            <text:p text:style-name="P438"/>
            <text:p text:style-name="P438"/>
            <text:p text:style-name="P438"/>
            <text:p text:style-name="P438"/>
            <text:p text:style-name="P438"/>
            <text:p text:style-name="P438"/>
            <text:p text:style-name="P438"/>
            <text:p text:style-name="P438"/>
            <text:p text:style-name="P438"/>
            <text:p text:style-name="P438"/>
            <text:p text:style-name="P438"/>
            <text:p text:style-name="P544">Powiatowy Szkolny Związek Sportowy </text:p>
            <text:p text:style-name="P544">w Szczytnie</text:p>
            <text:p text:style-name="P62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29.09.2016</text:p>
            <text:p text:style-name="P52"/>
            <text:p text:style-name="P36"/>
            <text:p text:style-name="P87">20.12.2021</text:p>
          </table:table-cell>
          <table:table-cell table:style-name="Tabela1.D3" office:value-type="string">
            <text:p text:style-name="P444"/>
            <text:p text:style-name="P443">1. Celem działania Stowarzyszenia jest:</text:p>
            <text:p text:style-name="P195"><text:s text:c="2"/>1. Realizowanie zadań określonych uchwałami władz Powiatowego Szkolnego Związku Sportowego;</text:p>
            <text:p text:style-name="P195"><text:s text:c="2"/>2. Wychowanie młodzieży na zdrowych, wszechstronnie rozwiniętych i prawych obywateli;</text:p>
            <text:p text:style-name="P195"><text:s text:c="2"/>3. Krzewienie kultury zdrowotnej i fizycznej wśród młodzieży szkolnej i dorosłych;</text:p>
            <text:p text:style-name="P195"><text:s text:c="2"/>4. Rozwijanie zainteresowań sportowych wśród młodzieży szkolnej i dorosłych;</text:p>
            <text:p text:style-name="P195"><text:s text:c="2"/>5. Organizowanie osób dorosłych do działań na rzecz rozwoju kultury fizycznej wśród młodzieży szkolnej i dorosłych;</text:p>
            <text:p text:style-name="P195">6. Pozyskiwanie do pracy z dziećmi i młodzieżą wolontariuszy spośród osób dorosłych, w szczególności nauczycieli i rodziców.</text:p>
            <text:p text:style-name="P194"/>
            <text:p text:style-name="P470">2. Siedzibą stowarzyszenia jest Miasto Szczytno, Terenem działania jest Rzeczpospolita Polska.</text:p>
            <text:p text:style-name="P471"/>
            <text:p text:style-name="P470">3. Stowarzyszenie realizuje swój cel poprzez: </text:p>
            <text:p text:style-name="P195"><text:s text:c="2"/>1. Rozwijanie kultury zdrowotnej i higienicznego trybu życia wśród młodzieży szkolnej i dorosłych;</text:p>
            <text:p text:style-name="P195"><text:s text:c="2"/>2. Organizowanie i upowszechnianie działalności sportowej wśród młodzieży <text:s/>szkolnej i <text:s/>dorosłych;</text:p>
            <text:p text:style-name="P195"><text:s text:c="2"/>3. Tworzenie warunków organizacyjnych do szkolenia młodzieży <text:s/>utalentowanej sportowo;</text:p>
            <text:p text:style-name="P195"><text:s text:c="2"/>4 .Prowadzenia współzawodnictwa sportowego wśród młodzieży i dorosłych;</text:p>
            <text:p text:style-name="P195"><text:s text:c="2"/>5. Szkolenie młodzieżowych organizatorów sportu i młodzieżowych sędziów sportowych;</text:p>
            <text:p text:style-name="P195"><text:s text:c="2"/>6. Doskonalenie i szkolenie działaczy dla potrzeb sportu szkolnego i innych stowarzyszeń ;</text:p>
            <text:p text:style-name="P195"><text:s text:c="2"/>7. Współpracę z Zarządem Głównym Szkolnego Związku Sportowego oraz jego oddziałami;</text:p>
            <text:p text:style-name="P195"><text:s text:c="2"/>8. Organizowanie imprez i zawodów sportowych;</text:p>
            <text:p text:style-name="P195"><text:s text:c="2"/>9. Organizowanie obozów szkoleniowych dla młodzieży szkolnej w różnych formach;</text:p>
            <text:p text:style-name="P195"><text:s text:c="2"/>10.Podejmowanie działań na rzecz modernizacji i rozbudowy szkolnych urządzeń i obiektów sportowych;</text:p>
            <text:p text:style-name="P195"><text:s text:c="2"/>11. Prowadzenie działalności <text:s/>zgodnie z obowiązującymi przepisami prawa i służącej wyłącznie do realizacji celów statutowych;</text:p>
            <text:p text:style-name="P195"><text:s text:c="2"/>12. Współdziałanie z innymi stowarzyszeniami w dziedzinie kultury zdrowotnej i fizycznej młodzieży szkolnej i osób dorosłych;</text:p>
            <text:p text:style-name="P195"><text:s text:c="2"/>13. Współdziałanie z Samorządem Województwa <text:s/>oraz samorządami powiatowymi w zakresie <text:s/>programowania i realizacji zadań sportowych dla dzieci i młodzieży szkolnej oraz osób dorosłych;</text:p>
            <text:p text:style-name="P195"><text:s text:c="2"/>14. Podejmowanie działań na rzecz osób niepełnosprawnych;</text:p>
            <text:p text:style-name="P195"><text:s text:c="2"/>15. Rozwijanie kontaktów i podejmowanie współpracy na rzecz integracji europejskiej;</text:p>
            <text:p text:style-name="P195"><text:s text:c="2"/>16. Podejmowanie działań na rzecz pomocy Polonii i Polakom za granicą.</text:p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ul. Solidarności 8/31; 12-100 Szczytno</text:p>
            <text:p text:style-name="P52"/>
          </table:table-cell>
          <table:table-cell table:style-name="Tabela1.D3" office:value-type="string">
            <text:p text:style-name="P253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>Stowarzyszenie zwykłe jest reprezentowane przez przedstawiciela </text:p>
            <text:p text:style-name="P478"/>
            <text:p text:style-name="P478">Przedstawiciel Stowarzyszenia:</text:p>
            <text:p text:style-name="P195">Jerzy Cimoszyński</text:p>
            <text:p text:style-name="P488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Stowarzyszenie zwykłe nie posiada organu kontroli <text:span text:style-name="T128">w</text:span>ewnętrznej</text:p>
            <text:p text:style-name="P52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Uchwała Nr 2/2016 z dnia 26.09.2016 r. w sprawie przyjęcia regulaminu stowarzyszenia zwykłego</text:p>
            <text:p text:style-name="P52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86"/>
            <text:p text:style-name="P8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63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63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63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Or.512.1.3.2016</text:p>
            <text:p text:style-name="P89"/>
            <text:p text:style-name="P88"/>
            <text:p text:style-name="P88"/>
            <text:p text:style-name="P90">zmiana została wprowadzona przez inspektor Beata Dec – <text:span text:style-name="T172">kontynuacja pełnionej funkcji</text:span></text:p>
            <text:p text:style-name="P90"/>
            <text:p text:style-name="P90">nr sprawy:</text:p>
            <text:p text:style-name="P651"><text:span text:style-name="T23">Or.</text:span><text:span text:style-name="T24">512.1</text:span><text:span text:style-name="T25">5</text:span><text:span text:style-name="T24">.2021 </text:span></text:p>
          </table:table-cell>
        </table:table-row>
        <table:table-row table:style-name="Tabela1.8">
          <table:table-cell table:style-name="Tabela1.A8" office:value-type="string">
            <text:p text:style-name="P627">4</text:p>
          </table:table-cell>
          <table:table-cell table:style-name="Tabela1.D3" office:value-type="string">
            <text:p text:style-name="P450"/>
            <text:p text:style-name="P449"/>
            <text:p text:style-name="P449"/>
            <text:p text:style-name="P449"/>
            <text:p text:style-name="P449"/>
            <text:p text:style-name="P543">Klub Aktywności Sąsiedzkiej</text:p>
          </table:table-cell>
          <table:table-cell table:style-name="Tabela1.D3" office:value-type="string">
            <text:p text:style-name="P101"/>
            <text:p text:style-name="P99"/>
            <text:p text:style-name="P99"/>
            <text:p text:style-name="P99">02.02.2017 r.</text:p>
          </table:table-cell>
          <table:table-cell table:style-name="Tabela1.D3" office:value-type="string">
            <text:p text:style-name="P418"/>
            <text:p text:style-name="P415">1. Celem Stowarzyszenia jest:</text:p>
            <text:p text:style-name="P281">1. działanie na rzecz integracji społecznej mieszkańców miasta Szczytna, a w szczególności aktywnego rozwoju osiedla królewskiego.</text:p>
            <text:p text:style-name="P281">2. rozwinięcie aktywności sportowej, turystycznej i rekreacyjnej.</text:p>
            <text:p text:style-name="P281">3. popularyzowanie wiedzy z dziedziny sportu, bezpieczeństwa, kultury i ekologii, wśród społeczeństwa. </text:p>
            <text:p text:style-name="P281"><text:soft-page-break/>4. promocja i popieranie postaw obywatelskich i inicjatyw integrujących społeczeństwo.</text:p>
            <text:p text:style-name="P281">5. tworzenie płaszczyzny wymiany informacji i doświadczeń pomiędzy osobami i instytucjami zainteresowanymi</text:p>
            <text:p text:style-name="P279"/>
            <text:p text:style-name="P608">2. Siedzibą stowarzyszenia <text:span text:style-name="T40">jest Miasto Szczytno</text:span> Terenem działania jest obszar <text:span text:style-name="T40">Powiatu Szczycieńskiego</text:span></text:p>
            <text:p text:style-name="P601"/>
            <text:p text:style-name="P445">3. Stowarzyszenie swe cele realizuje poprzez:</text:p>
            <text:p text:style-name="P262">1. organizowanie spotkań, prelekcji, wystaw, koncertów oraz innych imprez, </text:p>
            <text:p text:style-name="P262">2. prowadzenie działalności wydawniczej w formie niedochodowej, </text:p>
            <text:p text:style-name="P262">3. współpracę z wszelkimi osobami i instytucjami o podobnych celach działania. </text:p>
            <text:p text:style-name="P262">4. wspieranie działań zmierzających do wspólnej integracji, <text:s/></text:p>
            <text:p text:style-name="P262">5. inne działania realizujące cele statutowe.</text:p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5"><text:span text:style-name="T155">ul. </text:span><text:span text:style-name="T39">Łomżyńska 20B/2/4</text:span>; </text:p>
            <text:p text:style-name="P35">12-100 Szczytno</text:p>
            <text:p text:style-name="P52"/>
          </table:table-cell>
          <table:table-cell table:style-name="Tabela1.D3" office:value-type="string">
            <text:p text:style-name="P253"/>
            <text:p text:style-name="P251">Stowarzyszenie zwykłe jest reprezentowane przez przedstawiciela</text:p>
            <text:p text:style-name="P479">Przedstawiciel Stowarzyszenia:</text:p>
            <text:p text:style-name="P103">Karol Furczak</text:p>
            <text:p text:style-name="P488"/>
          </table:table-cell>
          <table:table-cell table:style-name="Tabela1.D3" office:value-type="string">
            <text:p text:style-name="P52"/>
            <text:p text:style-name="P36"><text:span text:style-name="T191">Sto</text:span>warzyszenie zwykłe nie posiada organu kontroli <text:span text:style-name="T128">w</text:span>ewnętrznej</text:p>
            <text:p text:style-name="P52"/>
          </table:table-cell>
          <table:table-cell table:style-name="Tabela1.D3" office:value-type="string">
            <text:p text:style-name="P37">Uchwała Nr <text:span text:style-name="T39">2</text:span>/201<text:span text:style-name="T39">7</text:span> z dnia <text:span text:style-name="T39">24</text:span>.0<text:span text:style-name="T39">1</text:span>.201<text:span text:style-name="T39">7</text:span> r. w sprawie <text:span text:style-name="T39">uchwalenia</text:span> regulaminu stowarzyszenia zwykłego</text:p>
            <text:p text:style-name="P53"/>
            <text:p text:style-name="P52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Or.512.1.<text:span text:style-name="T39">1</text:span>.201<text:span text:style-name="T39">7</text:span></text:p>
            <text:p text:style-name="P52"/>
          </table:table-cell>
        </table:table-row>
        <table:table-row table:style-name="Tabela1.6">
          <table:table-cell table:style-name="Tabela1.A7" office:value-type="string">
            <text:p text:style-name="P629"/>
            <text:p text:style-name="P628">5</text:p>
          </table:table-cell>
          <table:table-cell table:style-name="Tabela1.D3" office:value-type="string">
            <text:p text:style-name="P452"/>
            <text:p text:style-name="P451"/>
            <text:p text:style-name="P451"/>
            <text:p text:style-name="P451"/>
            <text:p text:style-name="P451"/>
            <text:p text:style-name="P451"/>
            <text:p text:style-name="P542">Pozytywne Szczytno</text:p>
          </table:table-cell>
          <table:table-cell table:style-name="Tabela1.D3" office:value-type="string">
            <text:p text:style-name="P101"/>
            <text:p text:style-name="P99"/>
            <text:p text:style-name="P99"/>
            <text:p text:style-name="P99"/>
            <text:p text:style-name="P99"><text:span text:style-name="T41">15</text:span>.02.2017 r.</text:p>
            <text:p text:style-name="P99"/>
            <text:p text:style-name="P99"/>
            <text:p text:style-name="P104">02.11.2020 <text:span text:style-name="T211">r.</text:span></text:p>
            <text:p text:style-name="P104"/>
            <text:p text:style-name="P104"/>
            <text:p text:style-name="P197">22.08.2022 r.</text:p>
          </table:table-cell>
          <table:table-cell table:style-name="Tabela1.D3" office:value-type="string">
            <text:p text:style-name="P418"/>
            <text:p text:style-name="P415">1. Celem Stowarzyszenia jest:</text:p>
            <text:p text:style-name="P552">1. działalność charytatywna;</text:p>
            <text:p text:style-name="P552">2. podtrzymywanie tradycji narodowej,pielęgnowania polskości oraz rozwój świadomości narodowej, obywatelskiej i kulturowej;</text:p>
            <text:p text:style-name="P552">3. propagowanie historii oraz inspirowanie inicjatyw służących rozwojowi miasta i powiatu;</text:p>
            <text:p text:style-name="P552">4. promowanie zdrowego stylu życia oraz działania profilaktyczne wśród mieszkańców;</text:p>
            <text:p text:style-name="P552">5. harmonizacja ochrony przyrody z rozwojem turystyki rekreacyjnej, wodnej, rowerowej i wędkarskiej na obszarze powiatu szczycieńskiego;</text:p>
            <text:p text:style-name="P552">6. działania na rzecz ochrony środowiska naturalnego, a w szczególności ochrony ekosystemów wodnych oraz organizmów i roślin wodnych;</text:p>
            <text:p text:style-name="P552">7. działania na rzecz racjonalnego użytkowania wód oraz ochrony przed kłusownictwem;</text:p>
            <text:p text:style-name="P552">8. współpraca z samorządami oraz innymi podmiotami w zakresie popularyzacji sportu wędkarskiego oraz rekreacji wodnej;</text:p>
            <text:p text:style-name="P552">9. rozwijanie i propagowanie inicjatyw i działań na rzecz szerzenia wiedzy o lesie, jego walorach użytkowych, ekologicznych i społecznych;</text:p>
            <text:p text:style-name="P552">10. rozwijanie turystyki leśnej oraz zapobieganie dewastacji lasów;</text:p>
            <text:p text:style-name="P552">11. działalność z zakresu porządku i bezpieczeństwa publicznego oraz przeciwdziałanie patologiom społecznym i uzależnieniom;</text:p>
            <text:p text:style-name="P552">12. pomoc ofiarom zdarzeń losowych, katastrof i klęsk żywiołowych;</text:p>
            <text:p text:style-name="P552">13. działalność na rzecz osób zagrożonych wykluczeniem społecznym i zawodowym;</text:p>
            <text:p text:style-name="P552">14. pomoc społeczna, w tym pomoc rodzinom i osobom w trudnej sytuacji życiowej oraz wyrównywanie szans tych rodzin i osób;</text:p>
            <text:p text:style-name="P552">15. podejmowanie i rozwijanie społecznych inicjatyw na rzecz ludzi starszych;</text:p>
            <text:p text:style-name="P552">16. działalność na rzecz osób niepełnosprawnych;</text:p>
            <text:p text:style-name="P552">17. kształtowanie poczucia własnej tożsamości wśród lokalnej społeczności;</text:p>
            <text:p text:style-name="P552">18. animowanie aktywności mieszkańców związanych z rozwojem społecznym, gospodarczym i kulturalnym;</text:p>
            <text:p text:style-name="P552">19. działalność w zakresie upowszechniania kultury i sztuki;</text:p>
            <text:p text:style-name="P552">20. działalność wspomagająca rozwój wspólnot i społeczności lokalnych;</text:p>
            <text:p text:style-name="P552">21. upowszechnianie krajoznawstwa oraz organizowanie wy<text:soft-page-break/>poczynku dzieci i młodzieży oraz dorosłych;</text:p>
            <text:p text:style-name="P552">22. ochrona i promocja zdrowia oraz propagowanie kultury fizycznej i sportu;</text:p>
            <text:p text:style-name="P552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552">24. promocja zatrudnienia i aktywizacji zawodowej osób pozostających bez pracy i zagrożonych zwolnieniem z pracy;</text:p>
            <text:p text:style-name="P552">25. działalność na rzecz rozwoju turystyki;</text:p>
            <text:p text:style-name="P552">26. krajoznawstwo oraz wypoczynek dzieci i młodzieży;</text:p>
            <text:p text:style-name="P284">27. ratownictwo i ochrona ludności.</text:p>
            <text:p text:style-name="P284"/>
            <text:p text:style-name="P608">2. Siedzibą stowarzyszenia <text:span text:style-name="T40">jest Miasto Szczytno</text:span> Terenem działania jest obszar <text:span text:style-name="T42">Rzeczypospolitej Polskiej</text:span></text:p>
            <text:p text:style-name="P601"/>
            <text:p text:style-name="P445">3. Stowarzyszenie swe cele realizuje poprzez:</text:p>
            <text:p text:style-name="P263">1. współpracę z władzami samorządowymi, rządowymi i organizacjami pozarządowymi w zakresie wymienionym w celach <text:span text:style-name="T43">S</text:span>towarzyszenia,</text:p>
            <text:p text:style-name="P598">2. pozyskiwanie środków finansowych oraz darczyńc<text:span text:style-name="T43">ów</text:span> wspierających przedsięwzięcia statutowe <text:span text:style-name="T43">S</text:span>towarzyszenia,</text:p>
            <text:p text:style-name="P598">3. organizowanie działań własnych, konferencji, wystaw, imprez kulturalnych, turystycznych i <text:span text:style-name="T43">s</text:span>portowo-rekreacyjnych,</text:p>
            <text:p text:style-name="P598">4. działalność informacyjną, edukacyjną oraz <text:span text:style-name="T43">w</text:span>ydawnicz<text:span text:style-name="T43">ą,</text:span></text:p>
            <text:p text:style-name="P598">5. organizowanie imprez, koncertów, <text:span text:style-name="T43">g</text:span>al, konkursów i innych imprez mających na celu promocję działalności <text:span text:style-name="T43">S</text:span>towarzyszenia,</text:p>
            <text:p text:style-name="P598">6. działalność oświatowo-wychowawcz<text:span text:style-name="T43">ą</text:span> i <text:span text:style-name="T43">s</text:span>zkoleniow<text:span text:style-name="T43">ą,</text:span></text:p>
            <text:p text:style-name="P598">7. propagowanie wolontariatu oraz działań proekologicznych <text:span text:style-name="T43">w </text:span>społeczności lokalnej,</text:p>
            <text:p text:style-name="P598">8. opracowywanie i realizację programów tematycznych,</text:p>
            <text:p text:style-name="P598">9. opracowywanie i wyrażanie stanowisk w sprawach podejmowanych przez władze samorządowe.</text:p>
            <text:p text:style-name="P597"/>
          </table:table-cell>
          <table:table-cell table:style-name="Tabela1.D3" office:value-type="string">
            <text:p text:style-name="P109"/>
            <text:p text:style-name="P105"/>
            <text:p text:style-name="P105">ul. Mławska 46, </text:p>
            <text:p text:style-name="P106">12-100 </text:p>
            <text:p text:style-name="P106">Szczytno</text:p>
          </table:table-cell>
          <table:table-cell table:style-name="Tabela1.D3" office:value-type="string">
            <text:p text:style-name="P489"/>
            <text:p text:style-name="P480"/>
            <text:p text:style-name="P480"/>
            <text:p text:style-name="P480"/>
            <text:p text:style-name="P480"/>
            <text:p text:style-name="P480">Zarząd Stowarzyszenia w składzie:</text:p>
            <text:p text:style-name="P264">1. Zbigniew Gontarzewski – prezes zarządu</text:p>
            <text:p text:style-name="P264">2. Sebastian Niksa <text:s/>– członek zarządu</text:p>
            <text:p text:style-name="P264">3. Piotr Dołżański – członek zarządu</text:p>
            <text:p text:style-name="P265"><text:span text:style-name="T78">Zgodnie z </text:span>§<text:span text:style-name="T77">18 pkt. 3</text:span><text:span text:style-name="T78"> </text:span><text:span text:style-name="T79">regulaminu</text:span><text:span text:style-name="T78"> </text:span><text:span text:style-name="T80">s</text:span><text:span text:style-name="T81">towarzyszenia „</text:span><text:span text:style-name="T80">Pozytywne Szczytno”</text:span><text:span text:style-name="T81"> z dnia </text:span><text:span text:style-name="T80">10</text:span><text:span text:style-name="T81">.0</text:span><text:span text:style-name="T80">2</text:span><text:span text:style-name="T81">.201</text:span><text:span text:style-name="T80">7</text:span><text:span text:style-name="T81"> r.,<text:line-break/></text:span><text:span text:style-name="T80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454"/>
            <text:p text:style-name="P453"/>
            <text:p text:style-name="P453"/>
            <text:p text:style-name="P453"/>
            <text:p text:style-name="P453"/>
            <text:p text:style-name="P453">Komisja rewizyjna w składzie: </text:p>
            <text:p text:style-name="P209">1. Filip Falarz – przewodniczący komisji rewizyjnej</text:p>
            <text:p text:style-name="P209">2.Marek Łaniewski <text:s/>– członek komisji rewizyjnej</text:p>
            <text:p text:style-name="P209">3.Marzena Dołżańska – członek komisji rewizyjnej</text:p>
          </table:table-cell>
          <table:table-cell table:style-name="Tabela1.D3" office:value-type="string">
            <text:p text:style-name="P54"/>
            <text:p text:style-name="P38"/>
            <text:p text:style-name="P38"/>
            <text:p text:style-name="P38"/>
            <text:p text:style-name="P38"/>
            <text:p text:style-name="P38">Uchwała Nr <text:span text:style-name="T44">3</text:span>/201<text:span text:style-name="T39">7</text:span> z dnia <text:span text:style-name="T44">10</text:span>.0<text:span text:style-name="T44">2</text:span>.201<text:span text:style-name="T39">7</text:span> r. w sprawie <text:span text:style-name="T39">uchwalenia</text:span> regulaminu stowarzyszenia zwykłego</text:p>
            <text:p text:style-name="P54"/>
            <text:p text:style-name="P55">Uchwała Nr <text:span text:style-name="T119">8</text:span>/20<text:span text:style-name="T119">18-ZC</text:span> z dnia <text:span text:style-name="T119">03</text:span>.<text:span text:style-name="T119">12</text:span>.201<text:span text:style-name="T119">8</text:span> r. w sprawie <text:span text:style-name="T119">przyjęcia jednolitego tekstu regulaminu stowarzyszenia</text:span></text:p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7"/>
            <text:p text:style-name="P565"/>
            <text:p text:style-name="P565"/>
            <text:p text:style-name="P565"/>
            <text:p text:style-name="P565"/>
            <text:p text:style-name="P565"/>
            <text:p text:style-name="P565"/>
            <text:p text:style-name="P570"><text:span text:style-name="T153">Stowarzyszenie rozwiązane w dniu <text:s/>22.</text:span><text:span text:style-name="T211">08</text:span><text:span text:style-name="T153">.202</text:span><text:span text:style-name="T211">2 </text:span><text:span text:style-name="T153">r. na podstawie </text:span>uchwał<text:span text:style-name="T153">y </text:span>Nr 1 <text:s text:c="2"/>z dnia</text:p>
            <text:p text:style-name="P570"><text:s/><text:span text:style-name="T211">30.06.2022</text:span> r.</text:p>
          </table:table-cell>
          <table:table-cell table:style-name="Tabela1.D3" office:value-type="string">
            <text:p text:style-name="P567"/>
            <text:p text:style-name="P565"/>
            <text:p text:style-name="P565"/>
            <text:p text:style-name="P565"/>
            <text:p text:style-name="P565"/>
            <text:p text:style-name="P586">Likwidator :</text:p>
            <text:p text:style-name="P566">Zbigniew </text:p>
            <text:p text:style-name="P566">Gontarzewski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63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Or.512.1.<text:span text:style-name="T44">2</text:span>.201<text:span text:style-name="T39">7</text:span></text:p>
            <text:p text:style-name="P36"/>
            <text:p text:style-name="P199"/>
            <text:p text:style-name="P198">Or. 512.10.2020</text:p>
            <text:p text:style-name="P198"/>
            <text:p text:style-name="P198"/>
            <text:p text:style-name="P200">Or.512.10.2020.</text:p>
            <text:p text:style-name="P200">2022</text:p>
          </table:table-cell>
        </table:table-row>
        <table:table-row table:style-name="Tabela1.6">
          <table:table-cell table:style-name="Tabela1.A7" office:value-type="string">
            <text:p text:style-name="P631"/>
            <text:p text:style-name="P630"><text:soft-page-break/>6</text:p>
          </table:table-cell>
          <table:table-cell table:style-name="Tabela1.D3" office:value-type="string">
            <text:p text:style-name="P456"/>
            <text:p text:style-name="P455"/>
            <text:p text:style-name="P455"/>
            <text:p text:style-name="P455"/>
            <text:p text:style-name="P455"/>
            <text:p text:style-name="P455"/>
            <text:p text:style-name="P541">Razem Weselej Seniorze</text:p>
          </table:table-cell>
          <table:table-cell table:style-name="Tabela1.D3" office:value-type="string">
            <text:p text:style-name="P101"/>
            <text:p text:style-name="P99"/>
            <text:p text:style-name="P99"/>
            <text:p text:style-name="P99"/>
            <text:p text:style-name="P99"><text:span text:style-name="T45">23</text:span>.<text:span text:style-name="T45">11</text:span>.2017 r.</text:p>
            <text:p text:style-name="P99"/>
            <text:p text:style-name="P99"/>
            <text:p text:style-name="P104">16.12.2021 r.</text:p>
          </table:table-cell>
          <table:table-cell table:style-name="Tabela1.D3" office:value-type="string">
            <text:p text:style-name="P418"/>
            <text:p text:style-name="P415"/>
            <text:p text:style-name="P415"/>
            <text:p text:style-name="P415">1. Celem Stowarzyszenia jest:</text:p>
            <text:p text:style-name="P281">1. <text:span text:style-name="T45">Celem działalności Stowarzyszenia jest działanie 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286">2. Działalność na rzecz osób w wieku emerytalnym.</text:p>
            <text:p text:style-name="P286">3. Działalność wspomagająca rozwój wspólnot i społeczności lokalnych.</text:p>
            <text:p text:style-name="P286">4. Stowarzyszenie pozwala tworzyć płaszczyzny wymiany informacji i doświadczeń pomiędzy osobami i zainteresowanymi instytucjami.</text:p>
            <text:p text:style-name="P285"/>
            <text:p text:style-name="P594"><text:span text:style-name="T8">2. Siedzibą stowarzyszenia jest </text:span><text:span text:style-name="T20">Miasto Szczytno Terenem działania jest </text:span><text:span text:style-name="T21">teren Miasta Szczytno i Powiatu Szczycieńskiego</text:span></text:p>
            <text:p text:style-name="P287"/>
            <text:p text:style-name="P659">3. Stowarzyszenie swe cele realizuje poprzez:</text:p>
            <text:p text:style-name="P288">1. organizowanie spotkań, prelekcji, wystaw, oraz innych imprez, prowadzenie działalności kulturalnej w formie niedochodowej</text:p>
            <text:p text:style-name="P288"><text:soft-page-break/>2. współpracę z wszelkimi osobami i instytucjami o podobnych celach działania,</text:p>
            <text:p text:style-name="P288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288">4. stowarzyszenie pozwala tworzyć płaszczyzny wymiany informacji i doświadczeń pomiędzy osobami i zainteresowanymi instytucjami.</text:p>
            <text:p text:style-name="P287"/>
          </table:table-cell>
          <table:table-cell table:style-name="Tabela1.D3" office:value-type="string">
            <text:p text:style-name="P109"/>
            <text:p text:style-name="P107"/>
            <text:p text:style-name="P107"/>
            <text:p text:style-name="P107"/>
            <text:p text:style-name="P107"/>
            <text:p text:style-name="P108">ul. <text:span text:style-name="T132">Pułaskiego 10</text:span>, </text:p>
            <text:p text:style-name="P108">12-100 Szczytno</text:p>
          </table:table-cell>
          <table:table-cell table:style-name="Tabela1.D3" office:value-type="string">
            <text:p text:style-name="P489"/>
            <text:p text:style-name="P480"/>
            <text:p text:style-name="P480"/>
            <text:p text:style-name="P480">Zarząd Stowarzyszenia w składzie:</text:p>
            <text:p text:style-name="P392">1. <text:span text:style-name="T168">Maria Pietkiewicz</text:span> – Prezes Zarządu</text:p>
            <text:p text:style-name="P392">2. <text:span text:style-name="T168">Jadwiga Luna-Wicep</text:span>rezes Zarządu</text:p>
            <text:p text:style-name="P392">3. H<text:span text:style-name="T168">alina Bałon- </text:span><text:span text:style-name="T169">Członek </text:span>Zarządu</text:p>
            <text:p text:style-name="P392">4. <text:span text:style-name="T169">Henryka Budna</text:span>– <text:span text:style-name="T169">Członek <text:s/></text:span>Zarządu</text:p>
            <text:p text:style-name="P392">5. <text:span text:style-name="T169">Róża Wilczek</text:span>– Członek Zarządu</text:p>
            <text:p text:style-name="P266"><text:span text:style-name="T193">Zgodnie z </text:span><text:span text:style-name="T192">§</text:span><text:span text:style-name="T194">18 pk</text:span><text:span text:style-name="T77">t. 1</text:span><text:span text:style-name="T78"> </text:span><text:span text:style-name="T79">regulaminu</text:span><text:span text:style-name="T78"> </text:span><text:span text:style-name="T80">s</text:span><text:span text:style-name="T81">towarzyszenia „</text:span><text:span text:style-name="T82">Razem Weselej Seniorze</text:span><text:span text:style-name="T80">”</text:span><text:span text:style-name="T81"> z dnia </text:span><text:span text:style-name="T80">1</text:span><text:span text:style-name="T82">6</text:span><text:span text:style-name="T81">.</text:span><text:span text:style-name="T82">11</text:span><text:span text:style-name="T81">.201</text:span><text:span text:style-name="T80">7</text:span><text:span text:style-name="T81"> r.,<text:line-break/></text:span><text:soft-page-break/><text:span text:style-name="T82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115"/>
            <text:p text:style-name="P111"/>
            <text:p text:style-name="P111"/>
            <text:p text:style-name="P111"/>
            <text:p text:style-name="P111"/>
            <text:p text:style-name="P111">stowarzyszenie zwykłe nie posiada organu kontroli <text:span text:style-name="T128">w</text:span>ewnętrznej</text:p>
          </table:table-cell>
          <table:table-cell table:style-name="Tabela1.D3" office:value-type="string">
            <text:p text:style-name="P54"/>
            <text:p text:style-name="P38"/>
            <text:p text:style-name="P38"/>
            <text:p text:style-name="P38"/>
            <text:p text:style-name="P38"/>
            <text:p text:style-name="P38">Uchwała Nr <text:span text:style-name="T46">2</text:span>/201<text:span text:style-name="T39">7</text:span> z dnia <text:span text:style-name="T44">16</text:span>.<text:span text:style-name="T46">11</text:span>.201<text:span text:style-name="T39">7</text:span> r. w sprawie <text:span text:style-name="T39">uchwalenia</text:span> regulaminu stowarzyszenia zwykłego</text:p>
            <text:p text:style-name="P54"/>
            <text:p text:style-name="P54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<text:span text:style-name="T46">3</text:span>.201<text:span text:style-name="T39">7</text:span></text:p>
            <text:p text:style-name="P36"/>
            <text:p text:style-name="P120">Or.512.5.2019</text:p>
            <text:p text:style-name="P119"/>
            <text:p text:style-name="P91">zmiana <text:span text:style-name="T169">w składzie zarządu </text:span>została wprowadzona przez inspektor Beata Dec </text:p>
            <text:p text:style-name="P91"/>
            <text:p text:style-name="P91">nr sprawy:</text:p>
            <text:p text:style-name="P121">Or.<text:span text:style-name="T165">512.1</text:span><text:span text:style-name="T168">3</text:span><text:span text:style-name="T165">.2021 </text:span></text:p>
          </table:table-cell>
        </table:table-row>
        <table:table-row table:style-name="Tabela1.11">
          <table:table-cell table:style-name="Tabela1.A7" office:value-type="string">
            <text:p text:style-name="P643">7</text:p>
          </table:table-cell>
          <table:table-cell table:style-name="Tabela1.D3" office:value-type="string">
            <text:p text:style-name="P539"/>
            <text:p text:style-name="P540"/>
            <text:p text:style-name="P540"/>
            <text:p text:style-name="P540"/>
            <text:p text:style-name="P540"/>
            <text:p text:style-name="P540">NADZIEJA</text:p>
          </table:table-cell>
          <table:table-cell table:style-name="Tabela1.D3" office:value-type="string">
            <text:p text:style-name="P102"/>
            <text:p text:style-name="P100"/>
            <text:p text:style-name="P100"/>
            <text:p text:style-name="P100"/>
            <text:p text:style-name="P100"><text:span text:style-name="T45">23</text:span>.<text:span text:style-name="T45">11</text:span>.2017 r.</text:p>
            <text:p text:style-name="P100"/>
            <text:p text:style-name="P104">22.12.2020 r.</text:p>
          </table:table-cell>
          <table:table-cell table:style-name="Tabela1.D3" office:value-type="string">
            <text:p text:style-name="P419"/>
            <text:p text:style-name="P416">1. Celem Stowarzyszenia jest:</text:p>
            <text:p text:style-name="P282">1. <text:span text:style-name="T47">popularyzacja kultury śpiewaczej ludowej, biesiadnej oraz patriotycznej</text:span></text:p>
            <text:p text:style-name="P293">2. pobudzanie kreatywności w ludziach z talentami śpiewaczymi</text:p>
            <text:p text:style-name="P293">3. przekazywanie tradycji młodszemu pokoleniu</text:p>
            <text:p text:style-name="P293">4. wyzwolenie inicjatyw u osób starszych</text:p>
            <text:p text:style-name="P293">5. kultywowanie i propagowanie kultury mazurskiej</text:p>
            <text:p text:style-name="P293">6 działalność na rzecz osób w wieku emerytalnym</text:p>
            <text:p text:style-name="P293">7. działalność w zakresie kultury, sztuki, ochrony dóbr kultury i dziedzictwa narodowego</text:p>
            <text:p text:style-name="P291"/>
            <text:p text:style-name="P609">2. Siedzibą stowarzyszenia <text:span text:style-name="T40">jest Miasto Szczytno</text:span> Terenem działania jest obszar <text:span text:style-name="T42">Rzeczypospolitej Polskiej</text:span></text:p>
            <text:p text:style-name="P602"/>
            <text:p text:style-name="P660">3. Stowarzyszenie swe cele realizuje poprzez:</text:p>
            <text:p text:style-name="P289">1. <text:span text:style-name="T47">działalność społeczną członków</text:span></text:p>
            <text:p text:style-name="P293">2. organizowanie koncertów, festiwali i przeglądów zespołów śpiewaczy</text:p>
            <text:p text:style-name="P293">3. zaszczepienie młodszego pokolenia muzyką ludową</text:p>
            <text:p text:style-name="P293">4. organizowanie dla seniorów spotkań przy muzyce</text:p>
          </table:table-cell>
          <table:table-cell table:style-name="Tabela1.D3" office:value-type="string">
            <text:p text:style-name="P110"/>
            <text:p text:style-name="P108"/>
            <text:p text:style-name="P108">ul. <text:span text:style-name="T47">Polska 40/16</text:span>, </text:p>
            <text:p text:style-name="P108">12-100 Szczytno</text:p>
          </table:table-cell>
          <table:table-cell table:style-name="Tabela1.D3" office:value-type="string">
            <text:p text:style-name="P498"> </text:p>
            <text:p text:style-name="P481">Zarząd Stowarzyszenia w składzie:</text:p>
            <text:p text:style-name="P267">1. <text:span text:style-name="T47">Krystyna Ślesicka</text:span> – Prezes </text:p>
            <text:p text:style-name="P267">2. <text:span text:style-name="T47">Piotr Krzyżewski</text:span> – <text:span text:style-name="T47">Vice prezes</text:span></text:p>
            <text:p text:style-name="P267">3. <text:span text:style-name="T47">Danuta Maciaszek </text:span>– <text:span text:style-name="T47">Skarbnik</text:span></text:p>
            <text:p text:style-name="P266"><text:span text:style-name="T78">Zgodnie z </text:span>§<text:span text:style-name="T77">17</text:span><text:span text:style-name="T78"> </text:span><text:span text:style-name="T79">regulaminu</text:span><text:span text:style-name="T78"> </text:span><text:span text:style-name="T80">s</text:span><text:span text:style-name="T81">towarzyszenia „</text:span><text:span text:style-name="T83">Nadzieja</text:span><text:span text:style-name="T80">”</text:span><text:span text:style-name="T81"> z dnia </text:span><text:span text:style-name="T80">1</text:span><text:span text:style-name="T83">6</text:span><text:span text:style-name="T81">.</text:span><text:span text:style-name="T83">1</text:span><text:span text:style-name="T80">2</text:span><text:span text:style-name="T81">.201</text:span><text:span text:style-name="T80">7</text:span><text:span text:style-name="T81"> r.,<text:line-break/></text:span><text:span text:style-name="T83">do reprezentowania Stowarzyszenia, w szczególności do zaciągania zobowiązań majątkowych wymagany jest podpis Prezesa jednoosobowo albo wiceprezesa oraz skarbnika działających łącznie</text:span><text:span text:style-name="T80">.</text:span></text:p>
          </table:table-cell>
          <table:table-cell table:style-name="Tabela1.D3" office:value-type="string">
            <text:p text:style-name="P115"/>
            <text:p text:style-name="P111"/>
            <text:p text:style-name="P111"/>
            <text:p text:style-name="P111"><text:span text:style-name="T156">s</text:span>towarzyszenie zwykłe nie posiada organu kontroli <text:span text:style-name="T128">w</text:span>ewnętrznej</text:p>
          </table:table-cell>
          <table:table-cell table:style-name="Tabela1.D3" office:value-type="string">
            <text:p text:style-name="P54"/>
            <text:p text:style-name="P38"/>
            <text:p text:style-name="P38"/>
            <text:p text:style-name="P38">Uchwała Nr <text:span text:style-name="T46">2</text:span> z dnia <text:span text:style-name="T44">16</text:span>.<text:span text:style-name="T46">12</text:span>.201<text:span text:style-name="T39">7</text:span> r. w sprawie <text:span text:style-name="T39">uchwalenia</text:span> regulaminu stowarzyszenia zwykłego</text:p>
            <text:p text:style-name="P54"/>
            <text:p text:style-name="P54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71"/>
            <text:p text:style-name="P568"/>
            <text:p text:style-name="P568"/>
            <text:p text:style-name="P568"/>
            <text:p text:style-name="P569"><text:span text:style-name="T153">Stowarzyszenie rozwiązane w dniu <text:s/>22.12.2020 r na podstawie </text:span>uchwał<text:span text:style-name="T153">y </text:span>Nr 1 <text:s text:c="2"/>z dnia</text:p>
            <text:p text:style-name="P569"><text:s/>10.12.2020 r.</text:p>
          </table:table-cell>
          <table:table-cell table:style-name="Tabela1.D3" office:value-type="string">
            <text:p text:style-name="P588"/>
            <text:p text:style-name="P587"/>
            <text:p text:style-name="P587"/>
            <text:p text:style-name="P587"/>
            <text:p text:style-name="P587"/>
            <text:p text:style-name="P587"/>
            <text:p text:style-name="P587"/>
            <text:p text:style-name="P568"><text:span text:style-name="T137">Likwidator:</text:span> Piotr Krzy<text:span text:style-name="T152">żewski</text:span>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>Or.512.1.<text:span text:style-name="T66">4</text:span>.201<text:span text:style-name="T39">7</text:span></text:p>
            <text:p text:style-name="P52"/>
            <text:p text:style-name="P36"/>
            <text:p text:style-name="P124">Or.512.13.2020</text:p>
          </table:table-cell>
        </table:table-row>
        <table:table-row table:style-name="Tabela1.6">
          <table:table-cell table:style-name="Tabela1.A7" office:value-type="string">
            <text:p text:style-name="P644">8</text:p>
          </table:table-cell>
          <table:table-cell table:style-name="Tabela1.D3" office:value-type="string">
            <text:p text:style-name="P458"/>
            <text:p text:style-name="P457"/>
            <text:p text:style-name="P457"/>
            <text:p text:style-name="P457"/>
            <text:p text:style-name="P457"/>
            <text:p text:style-name="P457"/>
            <text:p text:style-name="P538">Rowerowe Szczytno</text:p>
          </table:table-cell>
          <table:table-cell table:style-name="Tabela1.D3" office:value-type="string">
            <text:p text:style-name="P102"/>
            <text:p text:style-name="P100"/>
            <text:p text:style-name="P100"><text:span text:style-name="T67">04</text:span>.<text:span text:style-name="T67">01</text:span>.201<text:span text:style-name="T67">8</text:span> r.</text:p>
          </table:table-cell>
          <table:table-cell table:style-name="Tabela1.D3" office:value-type="string">
            <text:p text:style-name="P419"/>
            <text:p text:style-name="P416">1. Celem Stowarzyszenia jest:</text:p>
            <text:p text:style-name="P282">1. <text:span text:style-name="T67">Wspieranie i upowszechnianie kultury fizycznej, zwłaszcza kultury rowerowej i jazdy rowerem.</text:span></text:p>
            <text:p text:style-name="P293">2. <text:span text:style-name="T67">Rozwój turystyki i krajoznawstwa poprzez inicjowanie budowy i budowanie ścieżek rowerowych wszelkiego rodzaju.</text:span></text:p>
            <text:p text:style-name="P293">3. <text:span text:style-name="T67">Ochrona dziedzictwa przyrodniczego oraz wspieranie gospodarki leśnej w zakresie utrzymania leśnych ścieżek rowerowych w należytej kondycji.</text:span></text:p>
            <text:p text:style-name="P291"/>
            <text:p text:style-name="P609">2. Siedzibą stowarzyszenia <text:span text:style-name="T40">jest Miasto Szczytno</text:span> Terenem działania jest <text:span text:style-name="T67">województwo warmińsko-mazurskie</text:span></text:p>
            <text:p text:style-name="P602"/>
            <text:p text:style-name="P660">3. Stowarzyszenie swe cele realizuje poprzez:</text:p>
            <text:p text:style-name="P289">1. <text:span text:style-name="T67">Inicjowanie powstawania ścieżek rowerowych.</text:span></text:p>
            <text:p text:style-name="P293">2. <text:span text:style-name="T67">Opiekę nad powstałymi ścieżkami rowerowymi.</text:span></text:p>
            <text:p text:style-name="P293">3. <text:span text:style-name="T67">Inicjowanie rozwoju, budowy obiektów sportowych i rowerowych.</text:span></text:p>
            <text:p text:style-name="P293">4. <text:span text:style-name="T67">Szkolenia jazdy rowerowej, techniki jazdy rowerem.</text:span></text:p>
            <text:p text:style-name="P307"><text:soft-page-break/>5. Odbywanie wspólnych treningów i wycieczek rowerowych.</text:p>
            <text:p text:style-name="P307">6. Organizowanie wypoczynku dla dzieci, uczniów i dorosłych na łonie natury.</text:p>
          </table:table-cell>
          <table:table-cell table:style-name="Tabela1.D3" office:value-type="string">
            <text:p text:style-name="P110"/>
            <text:p text:style-name="P108"/>
            <text:p text:style-name="P108">ul. <text:span text:style-name="T67">Solidarności 2/39,</text:span> </text:p>
            <text:p text:style-name="P108">12-100 Szczytno</text:p>
          </table:table-cell>
          <table:table-cell table:style-name="Tabela1.D3" office:value-type="string">
            <text:p text:style-name="P498"> </text:p>
            <text:p text:style-name="P481">Zarząd Stowarzyszenia w składzie:</text:p>
            <text:p text:style-name="P267">1. <text:span text:style-name="T67">Arkadiusz Trzciński</text:span> – Prezes </text:p>
            <text:p text:style-name="P267">2. <text:span text:style-name="T67">Rafał Gamza</text:span>– <text:span text:style-name="T67">Członek Zarządu</text:span></text:p>
            <text:p text:style-name="P268">3. <text:span text:style-name="T67">Krystian Baranowski</text:span>– <text:span text:style-name="T67">Członek Zarządu</text:span></text:p>
            <text:p text:style-name="P266"><text:span text:style-name="T78">Zgodnie z </text:span>§<text:span text:style-name="T77">16</text:span><text:span text:style-name="T78"> </text:span><text:span text:style-name="T79">regulaminu</text:span><text:span text:style-name="T78"> </text:span><text:span text:style-name="T80">s</text:span><text:span text:style-name="T81">towarzyszenia „</text:span><text:span text:style-name="T84">Rowerowe Szczytno”</text:span><text:span text:style-name="T81"> z dnia </text:span><text:span text:style-name="T84">22</text:span><text:span text:style-name="T81">.</text:span><text:span text:style-name="T83">1</text:span><text:span text:style-name="T80">2</text:span><text:span text:style-name="T81">.20</text:span><text:span text:style-name="T84">18</text:span><text:span text:style-name="T81"> r.,<text:line-break/></text:span><text:span text:style-name="T83">do reprezentowania Stowarzysze</text:span><text:soft-page-break/><text:span text:style-name="T83">nia, w szczególności do zaciągania zobowiązań majątkowych wymagan</text:span><text:span text:style-name="T84">e są podpisy Prezesa </text:span><text:span text:style-name="T83">jednoosobowo </text:span><text:span text:style-name="T84">lub dwóch Członków Zarządu działających łącznie</text:span><text:span text:style-name="T80">.</text:span></text:p>
          </table:table-cell>
          <table:table-cell table:style-name="Tabela1.D3" office:value-type="string">
            <text:p text:style-name="P115"/>
            <text:p text:style-name="P111"/>
            <text:p text:style-name="P111"/>
            <text:p text:style-name="P111">stowarzyszenie zwykłe nie posiada organu kontroli <text:span text:style-name="T128">w</text:span>ewnętrznej</text:p>
          </table:table-cell>
          <table:table-cell table:style-name="Tabela1.D3" office:value-type="string">
            <text:p text:style-name="P54"/>
            <text:p text:style-name="P38"/>
            <text:p text:style-name="P38"/>
            <text:p text:style-name="P38">Uchwała Nr <text:span text:style-name="T46">2</text:span> <text:span text:style-name="T67">Zebrania Założycielskiego o przyjęciu regulaminu Stowarzyszenia „Rowerowe Szczytno” </text:span>z dnia <text:span text:style-name="T67">22</text:span>.<text:span text:style-name="T46">12</text:span>.201<text:span text:style-name="T39">7</text:span> r. </text:p>
            <text:p text:style-name="P54"/>
            <text:p text:style-name="P54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<text:span text:style-name="T67">1</text:span>.201<text:span text:style-name="T67">8</text:span></text:p>
            <text:p text:style-name="P52"/>
          </table:table-cell>
        </table:table-row>
        <table:table-row table:style-name="Tabela1.6">
          <table:table-cell table:style-name="Tabela1.A7" office:value-type="string">
            <text:p text:style-name="P644">9</text:p>
          </table:table-cell>
          <table:table-cell table:style-name="Tabela1.D3" office:value-type="string">
            <text:p text:style-name="P458"/>
            <text:p text:style-name="P457"/>
            <text:p text:style-name="P457"/>
            <text:p text:style-name="P457"/>
            <text:p text:style-name="P457"/>
            <text:p text:style-name="P538">Wybieram Szczytno</text:p>
          </table:table-cell>
          <table:table-cell table:style-name="Tabela1.D3" office:value-type="string">
            <text:p text:style-name="P102"/>
            <text:p text:style-name="P100"/>
            <text:p text:style-name="P100"/>
            <text:p text:style-name="P100"/>
            <text:p text:style-name="P100"/>
            <text:p text:style-name="P100"><text:span text:style-name="T67">11</text:span>.<text:span text:style-name="T67">01</text:span>.201<text:span text:style-name="T67">8</text:span> r.</text:p>
            <text:p text:style-name="P100"/>
            <text:p text:style-name="P104">06.12.2021 r.</text:p>
          </table:table-cell>
          <table:table-cell table:style-name="Tabela1.D3" office:value-type="string">
            <text:p text:style-name="P419"/>
            <text:p text:style-name="P416">1. Celem Stowarzyszenia jest:</text:p>
            <text:p text:style-name="P282">1. <text:span text:style-name="T67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293">2. <text:span text:style-name="T67">udział w prezentacji kandydatów i promowanie tych projektów, które najlepiej wykorzystują potencjał miasta i gminy.</text:span></text:p>
            <text:p text:style-name="P293">3. <text:span text:style-name="T67">wspieranie liderów, którzy sprawdzili się w dotychczasowych działaniach, a także społeczników i zaangażowanych w projekty samorządowe.</text:span></text:p>
            <text:p text:style-name="P294">4. <text:span text:style-name="T67">zwiększenie wpływu mieszkańców na decyzje władz poprzez konsultacje.</text:span></text:p>
            <text:p text:style-name="P294">5. <text:span text:style-name="T67">promowanie aktywności społecznej oraz integrowanie mieszkańców wokół wspólnych projektów na rzecz najbliższego otoczenia.</text:span></text:p>
            <text:p text:style-name="P292"/>
            <text:p text:style-name="P609">2. Siedzibą stowarzyszenia <text:span text:style-name="T67">są Piece </text:span>Terenem działania jest obszar <text:span text:style-name="T67">Powiatu Szczycieńskiego</text:span></text:p>
            <text:p text:style-name="P602"/>
            <text:p text:style-name="P660">3. Stowarzyszenie swe cele realizuje poprzez:</text:p>
            <text:p text:style-name="P290">1. <text:span text:style-name="T67">zrzeszenie obywateli wszystkich orientacji, którzy uznają demokratyczne państwo prawa.</text:span></text:p>
            <text:p text:style-name="P307">2. promowanie idei aktywnych i świadomych wyborów za pomocą mediów społecznościowych oraz spotkań z mieszkańcami i samorządowcami.</text:p>
            <text:p text:style-name="P293">3. <text:span text:style-name="T68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109"/>
            <text:p text:style-name="P107"/>
            <text:p text:style-name="P107"><text:span text:style-name="T68">Piece </text:span>ul. <text:span text:style-name="T68">Kormorana 11</text:span>, 12-100 Szczytno</text:p>
          </table:table-cell>
          <table:table-cell table:style-name="Tabela1.D3" office:value-type="string">
            <text:p text:style-name="P499"/>
            <text:p text:style-name="P480">Zarząd Stowarzyszenia w składzie:</text:p>
            <text:p text:style-name="P267">1. <text:span text:style-name="T68">Jerzy Niemczuk</text:span> – <text:span text:style-name="T68">p</text:span>rezes </text:p>
            <text:p text:style-name="P267">2. <text:span text:style-name="T68">Anna Strzelecka-Ristow</text:span> – <text:span text:style-name="T68">zastępca prezesa</text:span></text:p>
            <text:p text:style-name="P267">3. <text:span text:style-name="T68">Agnieszka Zakrzewska </text:span>– <text:span text:style-name="T92">skarbnik</text:span></text:p>
            <text:p text:style-name="P266"><text:span text:style-name="T78">Zgodnie z </text:span><text:span text:style-name="T85">ust. </text:span><text:span text:style-name="T80">16</text:span><text:span text:style-name="T78"> </text:span><text:span text:style-name="T85">pkt 2 </text:span><text:span text:style-name="T79">regulaminu</text:span><text:span text:style-name="T78"> </text:span><text:span text:style-name="T80">s</text:span><text:span text:style-name="T81">towarzyszenia</text:span><text:span text:style-name="T85"> </text:span><text:span text:style-name="T81"><text:s/>„</text:span><text:span text:style-name="T85">Wybieram</text:span><text:span text:style-name="T84"> Szczytno”<text:line-break/></text:span><text:span text:style-name="T81">z dnia </text:span><text:span text:style-name="T85">03</text:span><text:span text:style-name="T81">.</text:span><text:span text:style-name="T85">01</text:span><text:span text:style-name="T81">.20</text:span><text:span text:style-name="T84">18</text:span><text:span text:style-name="T81"> r., </text:span><text:span text:style-name="T83">do reprezentowania Stowarzyszenia </text:span><text:span text:style-name="T85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115"/>
            <text:p text:style-name="P111"/>
            <text:p text:style-name="P111">stowarzyszenie zwykłe nie posiada organu kontroli <text:span text:style-name="T128">w</text:span>ewnętrznej</text:p>
          </table:table-cell>
          <table:table-cell table:style-name="Tabela1.D3" office:value-type="string">
            <text:p text:style-name="P56"/>
            <text:p text:style-name="P39"/>
            <text:p text:style-name="P39">Uchwała Nr <text:span text:style-name="T46">2</text:span> <text:span text:style-name="T67">Zebrania Założycielskiego o <text:s/>uchwaleniu regulaminu stowarzyszenia zwykłego „Wybieram Szczytno” </text:span>z dnia <text:span text:style-name="T68">03</text:span>.<text:span text:style-name="T68">01</text:span>.201<text:span text:style-name="T68">8</text:span> r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72"/>
            <text:p text:style-name="P572"/>
            <text:p text:style-name="P572"/>
            <text:p text:style-name="P573"><text:span text:style-name="T166">U</text:span><text:span text:style-name="T164">chwała <text:s text:c="19"/></text:span><text:span text:style-name="T166">o rozwiązaniu stowarzyszenia </text:span><text:span text:style-name="T164">Nr 1</text:span></text:p>
            <text:p text:style-name="P574"><text:s/>z dnia</text:p>
            <text:p text:style-name="P575"><text:s/>14 .11.2021 r.</text:p>
            <text:p text:style-name="P577"/>
            <text:p text:style-name="P577">Stowarzyszenie w dn. 06.12.2021 r. zostało <text:span text:style-name="T167">r</text:span>ozwiązan<text:span text:style-name="T167">e</text:span>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89"/>
            <text:p text:style-name="P589"/>
            <text:p text:style-name="P589"/>
            <text:p text:style-name="P589"/>
            <text:p text:style-name="P589"/>
            <text:p text:style-name="P557"><text:span text:style-name="T138">Likwidator:</text:span><text:span text:style-name="T164"> Jerzy Niemczuk </text:span>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<text:span text:style-name="T68">2</text:span>.201<text:span text:style-name="T68">8</text:span></text:p>
            <text:p text:style-name="P52"/>
            <text:p text:style-name="P36"/>
            <text:p text:style-name="P36"/>
            <text:p text:style-name="P36"/>
            <text:p text:style-name="P36"/>
            <text:p text:style-name="P92">zmiana została wprowadzona przez inspektor Beata Dec nr sprawy:</text:p>
            <text:p text:style-name="P36"/>
            <text:p text:style-name="P122">Or.<text:span text:style-name="T165">512.14.2021 </text:span></text:p>
          </table:table-cell>
        </table:table-row>
        <table:table-row table:style-name="Tabela1.6">
          <table:table-cell table:style-name="Tabela1.A7" office:value-type="string">
            <text:p text:style-name="P632">10</text:p>
          </table:table-cell>
          <table:table-cell table:style-name="Tabela1.D3" office:value-type="string">
            <text:p text:style-name="P461"/>
            <text:p text:style-name="P459"/>
            <text:p text:style-name="P536">Stowarzyszenie Miłośników Jeziora Kiełbark</text:p>
          </table:table-cell>
          <table:table-cell table:style-name="Tabela1.D3" office:value-type="string">
            <text:p text:style-name="P129"/>
            <text:p text:style-name="P125"/>
            <text:p text:style-name="P125"/>
            <text:p text:style-name="P125">22.03.2018 r.</text:p>
            <text:p text:style-name="P125"/>
            <text:p text:style-name="P125"/>
            <text:p text:style-name="P125"/>
            <text:p text:style-name="P125"/>
            <text:p text:style-name="P207">30.03.2023 r.</text:p>
          </table:table-cell>
          <table:table-cell table:style-name="Tabela1.D3" office:value-type="string">
            <text:p text:style-name="P419"/>
            <text:p text:style-name="P416">1. Celem Stowarzyszenia jest:</text:p>
            <text:p text:style-name="P282">1<text:span text:style-name="T69">) działanie na rzecz rozwoju obwodu rybackiego Jeziora Kiełbark w zlewni rzeki Omulew</text:span></text:p>
            <text:p text:style-name="P296">2) poprawa stanu środowiska naturalnego i jego zasobów w obrębie Jeziora Kiełbark w zlewni rzeki Omulew</text:p>
            <text:p text:style-name="P296">3) popularyzowanie wiedzy z zakresu dobrej praktyki rybackiej oraz racjonalnej gospodarki rybackiej wśród społeczeństwa</text:p>
            <text:p text:style-name="P296">4) promocja i popieranie dobrych praktyk rybackich</text:p>
            <text:p text:style-name="P296">5) tworzenie płaszczyzny wymiany informacji i doświadczeń pomiędzy osobami i instytucja,o zainteresowanymi prowadzeniem racjonalnej gospodarki rybackiej</text:p>
            <text:p text:style-name="P295"/>
            <text:p text:style-name="P609">2. Siedzibą stowarzyszenia <text:span text:style-name="T69">jest Szczytno </text:span>Terenem działania jest <text:span text:style-name="T69">Województwo Warmińsko-mazurskie</text:span></text:p>
            <text:p text:style-name="P602"/>
            <text:p text:style-name="P660">3. Stowarzyszenie swe cele realizuje poprzez:</text:p>
            <text:p text:style-name="P290">1. <text:span text:style-name="T69">współpracę z osobami i instytucjami o podobnych celach działania,</text:span></text:p>
            <text:p text:style-name="P296">2. wspieranie działań zmierzających do poprawy stanu środowiska naturalnego i jego zasobów,</text:p>
            <text:p text:style-name="P296"><text:soft-page-break/>3. inne działania realizujące cele statutowe.</text:p>
            <text:p text:style-name="P295"/>
          </table:table-cell>
          <table:table-cell table:style-name="Tabela1.D3" office:value-type="string">
            <text:p text:style-name="P130"/>
            <text:p text:style-name="P126">ul. Leyka</text:p>
            <text:p text:style-name="P126"><text:s/>23<text:span text:style-name="T217">17</text:span>, <text:line-break/>12-100 Szczytno</text:p>
            <text:p text:style-name="P125"/>
            <text:p text:style-name="P465">adres korespondencyjny</text:p>
            <text:p text:style-name="P270">Grom 100/1, 12-130 Pasym</text:p>
            <text:p text:style-name="P129"/>
          </table:table-cell>
          <table:table-cell table:style-name="Tabela1.D3" office:value-type="string">
            <text:p text:style-name="P253"/>
            <text:p text:style-name="P251"/>
            <text:p text:style-name="P251"/>
            <text:p text:style-name="P251"/>
            <text:p text:style-name="P251"/>
            <text:p text:style-name="P251"/>
            <text:p text:style-name="P251">Stowarzyszenie zwykłe jest reprezentowane przez przedstawiciela </text:p>
            <text:p text:style-name="P251"/>
            <text:p text:style-name="P478">Przedstawiciel Stowarzyszenia:</text:p>
            <text:p text:style-name="P132">Ryszard Gawdziński</text:p>
            <text:p text:style-name="P490"/>
          </table:table-cell>
          <table:table-cell table:style-name="Tabela1.D3" office:value-type="string">
            <text:p text:style-name="P116"/>
            <text:p text:style-name="P112"/>
            <text:p text:style-name="P112"/>
            <text:p text:style-name="P112"/>
            <text:p text:style-name="P112"/>
            <text:p text:style-name="P112"/>
            <text:p text:style-name="P112">stowarzyszenie zwykłe nie posiada organu kontroli <text:span text:style-name="T128">w</text:span>ewnętrznej</text:p>
            <text:p text:style-name="P116"/>
          </table:table-cell>
          <table:table-cell table:style-name="Tabela1.D3" office:value-type="string">
            <text:p text:style-name="P39">Uchwała Nr <text:span text:style-name="T69">3/2018</text:span> <text:span text:style-name="T67">Zebrania Założycielskiego o <text:s text:c="2"/>przyjęciu <text:s/>regulaminu stowarzyszenia zwykłego „Stowarzyszenie Miłośników Jeziora Kiełbark” </text:span>z dnia <text:span text:style-name="T69">14</text:span>.<text:span text:style-name="T68">03</text:span>.201<text:span text:style-name="T68">8</text:span> r. </text:p>
            <text:p text:style-name="P39"/>
            <text:p text:style-name="P39"/>
            <text:p text:style-name="P211">Uchwała nr 5/2023 między innymi zmiany <text:span text:style-name="T216">§</text:span><text:span text:style-name="T214"> 6 </text:span>w regulaminie, dot. zmiany siedziby stowarzyszenia</text:p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<text:span text:style-name="T69">3</text:span>.201<text:span text:style-name="T68">8</text:span></text:p>
            <text:p text:style-name="P52"/>
            <text:p text:style-name="P36"/>
            <text:p text:style-name="P208"><text:span text:style-name="T217">Z</text:span>miana siedziby <text:s/>i <text:span text:style-name="T215">§</text:span> 6 w regulaminie stowarzyszenia oraz przedstawiciela wprowadziła inspektor Beata Dec, </text:p>
            <text:p text:style-name="P208">nr sprawy:</text:p>
            <text:p text:style-name="P208"><text:s text:c="4"/>Or.512.4.2023 </text:p>
            <text:p text:style-name="P208">z dn.30.03.2023 r. </text:p>
          </table:table-cell>
        </table:table-row>
        <table:table-row table:style-name="Tabela1.6">
          <table:table-cell table:style-name="Tabela1.A7" office:value-type="string">
            <text:p text:style-name="P633">11</text:p>
          </table:table-cell>
          <table:table-cell table:style-name="Tabela1.D3" office:value-type="string">
            <text:p text:style-name="P462"/>
            <text:p text:style-name="P460"/>
            <text:p text:style-name="P460"/>
            <text:p text:style-name="P460"/>
            <text:p text:style-name="P460"/>
            <text:p text:style-name="P460"/>
            <text:p text:style-name="P535">Bractwo Motocyklowe Galindia</text:p>
          </table:table-cell>
          <table:table-cell table:style-name="Tabela1.D3" office:value-type="string">
            <text:p text:style-name="P129"/>
            <text:p text:style-name="P125"/>
            <text:p text:style-name="P125"/>
            <text:p text:style-name="P125">2<text:span text:style-name="T70">9</text:span>.03.2018 r.</text:p>
            <text:p text:style-name="P125"/>
            <text:p text:style-name="P125"/>
            <text:p text:style-name="P133">05.04.2022 r.</text:p>
          </table:table-cell>
          <table:table-cell table:style-name="Tabela1.D3" office:value-type="string">
            <text:p text:style-name="P419"/>
            <text:p text:style-name="P416">1. Celem Stowarzyszenia jest:</text:p>
            <text:p text:style-name="P282">1. <text:span text:style-name="T69">rozpowszechnianie wiedzy o zabytkowej motoryzacji,</text:span></text:p>
            <text:p text:style-name="P298">2. restaurowanie starych motocykli i utrzymywanie ich w sprawności technicznej,</text:p>
            <text:p text:style-name="P298">3. działanie na rzecz integracji i reintegracji zawodowej i społecznej osób zagrożonych wykluczeniem społecznym,</text:p>
            <text:p text:style-name="P298">4. działanie wspomagające rozwój wspólnot i społeczności lokalnych,</text:p>
            <text:p text:style-name="P298">5. działanie na rzecz kultury, sztuki, ochrony dóbr i kultury i dziedzictwa narodowego,</text:p>
            <text:p text:style-name="P298">6. działanie na rzecz propagowania turystyki i krajoznawstwa,</text:p>
            <text:p text:style-name="P298">7. działalność na rzecz integracji europejskiej oraz rozwijania kontaktów i współpraca między społeczeństwami,</text:p>
            <text:p text:style-name="P298">8. działania na rzecz promocji Rzeczypospolitej Polskiej za granicą.</text:p>
            <text:p text:style-name="P297"/>
            <text:p text:style-name="P609">2. Siedzibą stowarzyszenia <text:span text:style-name="T69">jest Siódmak </text:span>Terenem działania jest <text:span text:style-name="T70">teren Rzeczypospolitej Polskiej</text:span></text:p>
            <text:p text:style-name="P602"/>
            <text:p text:style-name="P660">3. Stowarzyszenie swe cele realizuje poprzez:</text:p>
            <text:p text:style-name="P290">1. <text:span text:style-name="T70">organizacja zlotów, rajdów, wystaw,</text:span></text:p>
            <text:p text:style-name="P298">2. doradztwo techniczne oraz ocena oryginalności motocykli,</text:p>
            <text:p text:style-name="P298">3. pomoc przy renowacji pojazdów zabytkowych,</text:p>
            <text:p text:style-name="P298">4. krzewienie wiedzy o historii regionu,</text:p>
            <text:p text:style-name="P298">5. wydawanie czasopism i publikacji związanych z celami stowarzyszenia</text:p>
            <text:p text:style-name="P297"/>
          </table:table-cell>
          <table:table-cell table:style-name="Tabela1.D3" office:value-type="string">
            <text:p text:style-name="P129"/>
            <text:p text:style-name="P125"/>
            <text:p text:style-name="P125"><text:span text:style-name="T70">Siódmak 3</text:span>, <text:line-break/>12-100 Szczytno</text:p>
            <text:p text:style-name="P465"/>
            <text:p text:style-name="P464">adres korespondencyjny</text:p>
            <text:p text:style-name="P271">Klebark Mały 20a, 10-687 <text:s/>Olsztyn</text:p>
            <text:p text:style-name="P129"/>
          </table:table-cell>
          <table:table-cell table:style-name="Tabela1.D3" office:value-type="string">
            <text:p text:style-name="P491"/>
            <text:p text:style-name="P482"/>
            <text:p text:style-name="P482"/>
            <text:p text:style-name="P482">Zarząd Stowarzyszenia w składzie:</text:p>
            <text:p text:style-name="P269">1. <text:span text:style-name="T72">Tomasz Soin</text:span> – <text:span text:style-name="T72">Prezes Zarządu</text:span> </text:p>
            <text:p text:style-name="P269">2. <text:span text:style-name="T183">Zdzisław Stepokura</text:span><text:span text:style-name="T72"> – Członek Zarządu</text:span></text:p>
            <text:p text:style-name="P196"><text:span text:style-name="T73">3. </text:span><text:span text:style-name="T76">Przemysław Halamus</text:span><text:span text:style-name="T74"> – Członek Zarządu</text:span></text:p>
            <text:p text:style-name="P212"><text:span text:style-name="T86">Zgodnie z </text:span><text:span text:style-name="T74">§</text:span><text:span text:style-name="T75">17</text:span><text:span text:style-name="T86"> </text:span><text:span text:style-name="T87">regulaminu</text:span><text:span text:style-name="T86"> </text:span><text:span text:style-name="T88">s</text:span><text:span text:style-name="T89">towarzyszenia „</text:span><text:span text:style-name="T90">Bractwo Motocyklowe Galindia</text:span><text:span text:style-name="T88">”</text:span><text:span text:style-name="T89"> z dnia </text:span><text:span text:style-name="T90">23</text:span><text:span text:style-name="T89">.</text:span><text:span text:style-name="T90">03</text:span><text:span text:style-name="T89">.201</text:span><text:span text:style-name="T90">8</text:span><text:span text:style-name="T89"> r., </text:span><text:span text:style-name="T91">do reprezentowania Stowarzyszenia, w szczególności do zaciągania zobowiązań majątkowych wymagan</text:span><text:span text:style-name="T90">e są podpisy dwóch Członków Zarządu działających łącznie lub Prezesa jednoosobowo</text:span><text:span text:style-name="T88">.</text:span></text:p>
            <text:p text:style-name="P490"/>
          </table:table-cell>
          <table:table-cell table:style-name="Tabela1.D3" office:value-type="string">
            <text:p text:style-name="P116"/>
            <text:p text:style-name="P112"/>
            <text:p text:style-name="P112"/>
            <text:p text:style-name="P112"/>
            <text:p text:style-name="P112">stowarzyszenie zwykłe nie posiada organu kontroli <text:s/><text:span text:style-name="T128">w</text:span>ewnętrznej</text:p>
            <text:p text:style-name="P116"/>
          </table:table-cell>
          <table:table-cell table:style-name="Tabela1.D3" office:value-type="string">
            <text:p text:style-name="P56"/>
            <text:p text:style-name="P39"/>
            <text:p text:style-name="P39"/>
            <text:p text:style-name="P39"/>
            <text:p text:style-name="P39">Uchwała Nr <text:span text:style-name="T70">2/2018</text:span> <text:span text:style-name="T67">Zebrania Założycielskiego o <text:s/>przyjęciu regulaminu stowarzyszenia zwykłego „Bractwo Motocyklowe Galindia” </text:span>z dnia <text:span text:style-name="T70">23</text:span>.<text:span text:style-name="T68">03</text:span>.201<text:span text:style-name="T68">8</text:span> r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<text:span text:style-name="T70">4</text:span>.201<text:span text:style-name="T68">8</text:span></text:p>
            <text:p text:style-name="P52"/>
            <text:p text:style-name="P36"/>
            <text:p text:style-name="P93">zmiana <text:span text:style-name="T183">w składzie Zarządu </text:span>została wprowadzona przez inspektor Beata Dec nr sprawy:</text:p>
            <text:p text:style-name="P40"/>
            <text:p text:style-name="P123">Or.<text:span text:style-name="T165">512.1</text:span><text:span text:style-name="T183">0</text:span><text:span text:style-name="T165">.202</text:span><text:span text:style-name="T183">2</text:span><text:span text:style-name="T165"> </text:span></text:p>
          </table:table-cell>
        </table:table-row>
        <table:table-row table:style-name="Tabela1.6">
          <table:table-cell table:style-name="Tabela1.A7" office:value-type="string">
            <text:p text:style-name="P633">12</text:p>
          </table:table-cell>
          <table:table-cell table:style-name="Tabela1.D3" office:value-type="string">
            <text:p text:style-name="P461"/>
            <text:p text:style-name="P459"/>
            <text:p text:style-name="P459"/>
            <text:p text:style-name="P459"/>
            <text:p text:style-name="P459"/>
            <text:p text:style-name="P516">Stowarzyszenie Na Rzecz</text:p>
            <text:p text:style-name="P516">Ochrony</text:p>
            <text:p text:style-name="P516">Wartości</text:p>
            <text:p text:style-name="P516">Przyrodniczych „Dla Dźwierzut”</text:p>
          </table:table-cell>
          <table:table-cell table:style-name="Tabela1.D3" office:value-type="string">
            <text:p text:style-name="P131"/>
            <text:p text:style-name="P127"/>
            <text:p text:style-name="P127"/>
            <text:p text:style-name="P127"/>
            <text:p text:style-name="P127"/>
            <text:p text:style-name="P127"/>
            <text:p text:style-name="P22">2<text:span text:style-name="T70">9</text:span>.03.2018 r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4">21.10.2021 r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06.12.2023 r.</text:p>
            <text:p text:style-name="P25"/>
            <text:p text:style-name="P25"/>
            <text:p text:style-name="P25"/>
            <text:p text:style-name="P26">19.01.2024 r.</text:p>
          </table:table-cell>
          <table:table-cell table:style-name="Tabela1.D3" office:value-type="string">
            <text:p text:style-name="P419"/>
            <text:p text:style-name="P416">1. Celem Stowarzyszenia jest:</text:p>
            <text:p text:style-name="P282">1. <text:span text:style-name="T71">podejmowanie działań w zakresie obrony wszystkich wartości przyrodniczych,</text:span></text:p>
            <text:p text:style-name="P300">2. podejmowanie działań w zakresie promowania zachowań ekologicznych w społeczeństwie na terenie całej polski.</text:p>
            <text:p text:style-name="P300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gólnie będzie chronić Główny Zbiornik <text:s/>Wód Podziemnych 213 Olsztyn jego stan i otaczające środowisko. Stowarzyszenie będzie walczyć o naniesienie obszarów ochronnych na GZWP213.</text:p>
            <text:p text:style-name="P300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299"/>
            <text:p text:style-name="P609">2. Siedzibą stowarzyszenia <text:span text:style-name="T69">jest Szczepankowo </text:span>Terenem działania jest <text:span text:style-name="T71">obszar całej Polski.</text:span></text:p>
            <text:p text:style-name="P602"/>
            <text:p text:style-name="P660">3. Stowarzyszenie swe cele realizuje poprzez:</text:p>
            <text:p text:style-name="P290"><text:soft-page-break/>1. <text:span text:style-name="T71">promowanie zachowań ekologicznych w społeczeństwie, urzędach administracji państwowej, przemyśle i każdej innej działalności człowieka szkodzącej środowisku na spotkaniach, plakatach i poprzez prasę i literaturę przyrodniczą.</text:span></text:p>
            <text:p text:style-name="P300">2. promowanie wiedzy o konieczności ochrony wód powierzchniowych i podziemnych jako dobra najwyższej ochrony poprzez czynny udział w postępowaniach administracyjnych podejmowanych ze szkodą dla wód i <text:s/>środowiska oraz organizowanie konferencji o wodach z udziałem urzędników i naukowców.</text:p>
            <text:p text:style-name="P300">3.szerzenie zachowań ekologicznych na co dzień i popieranie innych stowarzyszeń w ich działalności. Pomagać osobom zwracającym się o pomoc w sprawach zgodnych z naszym regulaminem.</text:p>
            <text:p text:style-name="P299"/>
          </table:table-cell>
          <table:table-cell table:style-name="Tabela1.D3" office:value-type="string">
            <text:p text:style-name="P129"/>
            <text:p text:style-name="P125"/>
            <text:p text:style-name="P125"/>
            <text:p text:style-name="P125"/>
            <text:p text:style-name="P125"/>
            <text:p text:style-name="P128"><text:span text:style-name="T72">S</text:span><text:span text:style-name="T131">zczepankowo 32</text:span><text:span text:style-name="T130">,</text:span></text:p>
            <text:p text:style-name="P128"><text:span text:style-name="T130"><text:s/><text:line-break/>12-1</text:span><text:span text:style-name="T131">20 Dźwierzuty.</text:span></text:p>
            <text:p text:style-name="P23"/>
          </table:table-cell>
          <table:table-cell table:style-name="Tabela1.D3" office:value-type="string">
            <text:p text:style-name="P251">Stowarzyszenie zwykłe jest reprezentowane przez przedstawiciela </text:p>
            <text:p text:style-name="P251"/>
            <text:p text:style-name="P478">Przedstawiciel Stowarzyszenia:</text:p>
            <text:p text:style-name="P213">Halina Messerschmidt</text:p>
            <text:p text:style-name="P490"/>
          </table:table-cell>
          <table:table-cell table:style-name="Tabela1.D3" office:value-type="string">
            <text:p text:style-name="P116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>stowarzyszenie zwykłe nie posiada organu kontroli <text:span text:style-name="T128">w</text:span>ewnętrznej</text:p>
            <text:p text:style-name="P116"/>
          </table:table-cell>
          <table:table-cell table:style-name="Tabela1.D3" office:value-type="string">
            <text:p text:style-name="P56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Uchwała Nr <text:span text:style-name="T70">2 Zebrania Założycielskiego o <text:s/>przyjęciu regulaminu stowarzyszenia zwykłego „Stowarzyszenie Na Rzecz Ochrony Wartości Przyrodniczych Dla Dźwierzut” </text:span>z dnia <text:span text:style-name="T70">24</text:span>.<text:span text:style-name="T68">03</text:span>.201<text:span text:style-name="T68">8</text:span> r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86">NIE</text:p>
            <text:p text:style-name="P52"/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60"><text:span text:style-name="T166">U</text:span><text:span text:style-name="T164">chwała <text:s text:c="19"/></text:span><text:span text:style-name="T166">o rozwiązaniu stowarzyszenia </text:span><text:span text:style-name="T253">i wyznaczeniu likwidatora</text:span><text:span text:style-name="T166"> </text:span><text:span text:style-name="T164">Nr <text:s/></text:span><text:span text:style-name="T253">1 </text:span><text:span text:style-name="T164">z dnia</text:span></text:p>
            <text:p text:style-name="P576"><text:s/><text:span text:style-name="T253">30</text:span> .11.202<text:span text:style-name="T253">3</text:span> r.</text:p>
            <text:p text:style-name="P576"/>
            <text:p text:style-name="P576"/>
            <text:p text:style-name="P579"><text:span text:style-name="T269">W</text:span> dn. <text:span text:style-name="T269">11.01.2024 r.</text:span> r. <text:span text:style-name="T269">zakończył si e proces likwidacji stowarzyszenia. </text:span></text:p>
            <text:p text:style-name="P584"><text:s/></text:p>
            <text:p text:style-name="P584">W dn. 16.01.2024 r. stowarzyszenie zostało wykreślone <text:s text:c="19"/>z ewidencji stowarzyszeń zwykłych.</text:p>
            <text:p text:style-name="P578"/>
            <text:p text:style-name="P560"/>
            <text:p text:style-name="P557"/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/>
            <text:p text:style-name="P590">Likwidator: <text:span text:style-name="T96">Halina </text:span></text:p>
            <text:p text:style-name="P593">Messerchmidt</text:p>
            <text:p text:style-name="P557"/>
            <text:p text:style-name="P557"/>
            <text:p text:style-name="P557"/>
            <text:p text:style-name="P557"/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Or.512.1.<text:span text:style-name="T72">5</text:span>.201<text:span text:style-name="T68">8</text:span></text:p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94">zmiana <text:span text:style-name="T171">została <text:s/>wprowadzona przez inspektor Beata Dec - kontynuacja</text:span> <text:s/><text:span text:style-name="T171">pełnionej funkcji</text:span> nr sprawy:</text:p>
            <text:p text:style-name="P47"><text:span text:style-name="T164">Or.</text:span><text:span text:style-name="T165">512.1</text:span><text:span text:style-name="T170">2</text:span><text:span text:style-name="T165">.2021 </text:span></text:p>
            <text:p text:style-name="P47"/>
            <text:p text:style-name="P97">zmiana <text:span text:style-name="T171">została <text:s/></text:span><text:soft-page-break/><text:span text:style-name="T171">wprowadzona przez inspektor Beata Dec – </text:span><text:span text:style-name="T252">zawiadomienie o wszczęciu likwidacji </text:span>nr sprawy:</text:p>
            <text:p text:style-name="P49"><text:span text:style-name="T164">Or.</text:span><text:span text:style-name="T165">512.1</text:span><text:span text:style-name="T252">5</text:span><text:span text:style-name="T165">.202</text:span><text:span text:style-name="T252">3</text:span></text:p>
            <text:p text:style-name="P49"/>
            <text:p text:style-name="P49"><text:span text:style-name="T167">zmiana </text:span><text:span text:style-name="T171">została <text:s/>wprowadzona przez inspektor Beata Dec – </text:span><text:span text:style-name="T252">zawiadomienie o </text:span><text:span text:style-name="T270">zakończeniu </text:span><text:span text:style-name="T252">likwidacji <text:s/></text:span><text:span text:style-name="T270">i wykreślenie z ewidencji </text:span></text:p>
            <text:p text:style-name="P98">nr sprawy:</text:p>
            <text:p text:style-name="P49"><text:span text:style-name="T164">Or.</text:span><text:span text:style-name="T165">512.1</text:span><text:span text:style-name="T252">5</text:span><text:span text:style-name="T165">.202</text:span><text:span text:style-name="T252">3</text:span></text:p>
          </table:table-cell>
        </table:table-row>
        <table:table-row table:style-name="Tabela1.6">
          <table:table-cell table:style-name="Tabela1.A7" office:value-type="string">
            <text:p text:style-name="P633">1<text:span text:style-name="T93">3</text:span></text:p>
          </table:table-cell>
          <table:table-cell table:style-name="Tabela1.D3" office:value-type="string">
            <text:p text:style-name="P461"/>
            <text:p text:style-name="P459"/>
            <text:p text:style-name="P459"/>
            <text:p text:style-name="P459"/>
            <text:p text:style-name="P459"/>
            <text:p text:style-name="P534">„<text:span text:style-name="T93">Nasze Finanse”</text:span></text:p>
          </table:table-cell>
          <table:table-cell table:style-name="Tabela1.D3" office:value-type="string">
            <text:p text:style-name="P131"/>
            <text:p text:style-name="P127"/>
            <text:p text:style-name="P127"/>
            <text:p text:style-name="P127">2<text:span text:style-name="T93">6</text:span>.0<text:span text:style-name="T93">4</text:span>.2018 r.</text:p>
          </table:table-cell>
          <table:table-cell table:style-name="Tabela1.D3" office:value-type="string">
            <text:p text:style-name="P426"/>
            <text:p text:style-name="P425">1. Celem Stowarzyszenia jest:</text:p>
            <text:p text:style-name="P302">1. integrowanie osób, którym bliskie są idee samopomocy finansowej;</text:p>
            <text:p text:style-name="P302">2. krzewienie wiedzy o współczesnych narzędziach finansowych i możliwościach <text:line-break/>korzystania z nich;</text:p>
            <text:p text:style-name="P302">3. prowadzenie edukacji finansowej na rzecz swoich członków;</text:p>
            <text:p text:style-name="P302">4. kształtowanie umiejętności efektywnego zrządzania finansami; </text:p>
            <text:p text:style-name="P302">5. propagowanie oszczędności i gospodarności z uwzględnieniem szczególnie wyróżniających się przykładów instytucji lub osób fizycznych;</text:p>
            <text:p text:style-name="P302">6. zachęcanie do oszczędzania i nauczanie sposobów zarządzania kapitałem w świetle <text:line-break/>metod, które przynosi rozwój dziedziny wiedzy o finansach na świecie;</text:p>
            <text:p text:style-name="P302">7. zabieganie o podniesienie wiedzy na temat nowoczesnych i bezpiecznych metod <text:line-break/>oszczędzania;</text:p>
            <text:p text:style-name="P302">8. działalność wspomagająca rozwój gospodarczy regionu działania Stowarzyszenia i rozwój przedsiębiorczości;</text:p>
            <text:p text:style-name="P301"/>
            <text:p text:style-name="P610">2. Siedzibą stowarzyszenia <text:span text:style-name="T69">jest Miasto Szczytno </text:span>Terenem działania jest <text:span text:style-name="T71">obszar Rzeczypospolitej Polskiej.</text:span></text:p>
            <text:p text:style-name="P603"/>
            <text:p text:style-name="P660">3. Stowarzyszenie swe cele realizuje poprzez:</text:p>
            <text:p text:style-name="P302">1. działalność wydawniczą, informacyjną i kulturalno – oświatową;</text:p>
            <text:p text:style-name="P302">2. zabieranie głosu i wyrażanie swojego stanowiska na forum publicznym;</text:p>
            <text:p text:style-name="P302">3. współpracę z organami administracji publicznej oraz innymi instytucjami i podmiotami;</text:p>
            <text:p text:style-name="P302">4. kierowanie postulatów do organów administracji publicznej i władz;</text:p>
            <text:p text:style-name="P302">5. prowadzenie innych działań sprzyjających realizacji regulaminowych celów <text:line-break/>Stowarzyszenia;</text:p>
            <text:p text:style-name="P302">6. promocję Spółdzielczych Kas Oszczędnościowo-Kredytowych,</text:p>
            <text:p text:style-name="P302">7. poradnictwo w zakresie planowania, finansowania wydatków i oszczędzania. jak również korzystania z nowoczesnych narzędzi finansowych,</text:p>
            <text:p text:style-name="P302">8. organizację zebrań, spotkań i prelekcji;</text:p>
            <text:p text:style-name="P302"><text:soft-page-break/>9. organizację szkoleń w zakresie działania Stowarzyszenia.</text:p>
            <text:p text:style-name="P301"/>
          </table:table-cell>
          <table:table-cell table:style-name="Tabela1.D3" office:value-type="string">
            <text:p text:style-name="P138"/>
            <text:p text:style-name="P135"/>
            <text:p text:style-name="P135"/>
            <text:p text:style-name="P135">ul. Polska 35/3, </text:p>
            <text:p text:style-name="P135">12-100 <text:s text:c="2"/>Szczytno</text:p>
          </table:table-cell>
          <table:table-cell table:style-name="Tabela1.D3" office:value-type="string">
            <text:p text:style-name="P499"/>
            <text:p text:style-name="P480">Zarząd Stowarzyszenia w składzie:</text:p>
            <text:p text:style-name="P272">1. Iwona Sachajczuk – Prezes Zarządu</text:p>
            <text:p text:style-name="P272">2. Marta Kaczyńska – Członek Zarząd</text:p>
            <text:p text:style-name="P274"/>
            <text:p text:style-name="P310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454"/>
            <text:p text:style-name="P453"/>
            <text:p text:style-name="P453"/>
            <text:p text:style-name="P453">Komisja rewizyjna w składzie: </text:p>
            <text:p text:style-name="P141">1. Bogdan Punda – Przewodniczący</text:p>
            <text:p text:style-name="P141">2. Jarosław Sarbiewski – Członek</text:p>
            <text:p text:style-name="P141">3. Anna Grabowska - Członek </text:p>
          </table:table-cell>
          <table:table-cell table:style-name="Tabela1.D3" office:value-type="string">
            <text:p text:style-name="P56"/>
            <text:p text:style-name="P39"/>
            <text:p text:style-name="P39"/>
            <text:p text:style-name="P39">Uchwała Nr <text:span text:style-name="T93">5/2018 Walnego Zebrania Członków Stowarzyszenia „Nasze Finanse” w sprawie zatwierdzenia Regulaminu Stowarzyszenia „Nasze Finanse” <text:s/></text:span>z dnia <text:span text:style-name="T93">11</text:span>.<text:span text:style-name="T68">04</text:span>.201<text:span text:style-name="T68">8</text:span> r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>-</text:p>
            <text:p text:style-name="P557"/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<text:span text:style-name="T93">6</text:span>.201<text:span text:style-name="T68">8</text:span></text:p>
            <text:p text:style-name="P52"/>
          </table:table-cell>
        </table:table-row>
        <table:table-row table:style-name="Tabela1.6">
          <table:table-cell table:style-name="Tabela1.A7" office:value-type="string">
            <text:p text:style-name="P633"/>
            <text:p text:style-name="P632">1<text:span text:style-name="T93">4</text:span></text:p>
          </table:table-cell>
          <table:table-cell table:style-name="Tabela1.D3" office:value-type="string">
            <text:p text:style-name="P533"/>
            <text:p text:style-name="P534"/>
            <text:p text:style-name="P534"/>
            <text:p text:style-name="P534"/>
            <text:p text:style-name="P534"/>
            <text:p text:style-name="P537">„<text:span text:style-name="T93">Aktywne Szczytno”</text:span></text:p>
          </table:table-cell>
          <table:table-cell table:style-name="Tabela1.D3" office:value-type="string">
            <text:p text:style-name="P131"/>
            <text:p text:style-name="P127"/>
            <text:p text:style-name="P127">2<text:span text:style-name="T93">7</text:span>.0<text:span text:style-name="T93">4</text:span>.2018 r.</text:p>
            <text:p text:style-name="P127"/>
            <text:p text:style-name="P127"/>
            <text:p text:style-name="P127"/>
            <text:p text:style-name="P228"><text:span text:style-name="T242">25.</text:span>10.2023 r.</text:p>
          </table:table-cell>
          <table:table-cell table:style-name="Tabela1.D3" office:value-type="string">
            <text:p text:style-name="P426"/>
            <text:p text:style-name="P447"><text:span text:style-name="T37">1. Celem Stowarzyszenia jest:<text:line-break/></text:span><text:span text:style-name="T94">1. wspieranie oraz inicjowanie działań związanych z rozwojem gospodarczym miasta, gmin i powiatu;<text:line-break/>2. promowanie aktywności społecznej oraz integrowanie mieszkańców wokół wspólnych projektów na rzecz najbliższego otoczenia;<text:line-break/></text:span><text:span text:style-name="T106">a) </text:span><text:span text:style-name="T94">działalność wspomagająca rozwój wspólnot i społeczności lokalnych;<text:line-break/>4. podtrzymywanie i upowszechnianie tradycji narodowej, pielęgnowanie polskości oraz rozwoju świadomości narodowej, obywatelskiej i kulturowej;<text:line-break/></text:span><text:span text:style-name="T105">d)</text:span><text:span text:style-name="T94"> inicjowanie porozumienia między pokoleniami;<text:line-break/>6. wspieranie działań edukacyjnych kształtujących postawy patriotyczne oraz obywatelskie wśród dzieci, młodzieży i dorosłych;</text:span></text:p>
            <text:p text:style-name="P302">7. udzielania nieodpłatnego poradnictwa obywatelskiego;</text:p>
            <text:p text:style-name="P302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302">9. ochrona środowiska naturalnego, promowanie postaw proekologicznych i ochrony zwierząt;</text:p>
            <text:p text:style-name="P302">10. działalności na rzecz osób w wieku emerytalnym; </text:p>
            <text:p text:style-name="P302">11. działalności na rzecz rodziny, macierzyństwa, rodzicielstwa, upowszechniania i ochrony praw dziecka.</text:p>
            <text:p text:style-name="P301"/>
            <text:p text:style-name="P610">2. Siedzibą stowarzyszenia <text:span text:style-name="T69">jest Miasto Szczytno </text:span>Terenem działania jest <text:span text:style-name="T71">Powiat Szczycieński.</text:span></text:p>
            <text:p text:style-name="P603"/>
            <text:p text:style-name="P660">3. Stowarzyszenie swe cele realizuje poprzez:<text:span text:style-name="T241"> a)</text:span><text:span text:style-name="T30">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; <text:s text:c="16"/>b</text:span><text:span text:style-name="T31">) prowadzenie poradnictwa i konsultacji; c) </text:span><text:span text:style-name="T30">współpracę z </text:span><text:span text:style-name="T31">instytucjami rządowymi i samorządowymi</text:span><text:span text:style-name="T30">, organizacjami społecznymi i zawodowymi, zakładami pracy, środowiskami naukowymi, na rzecz realizacji celów Stowarzyszenia; </text:span><text:span text:style-name="T32">d) </text:span><text:span text:style-name="T30">organizowanie zgromadzeń publicznych, akcji wspierających lub protestacyjnych; </text:span><text:span text:style-name="T32">e) tworzenie i prowadzenie placówek opiekuńczych, środowiskowych, ośrodków, świetlic, klubów, zakładów aktywności zawodowej, podmiotów ekonomii społecznej; f) </text:span><text:span text:style-name="T34">t</text:span><text:span text:style-name="T32">worzenie i prowadzenie placówek i instytucji szkoleniowych; </text:span><text:span text:style-name="T33">g) </text:span><text:span text:style-name="T30">organizowanie </text:span><text:span text:style-name="T34">wydarzeń</text:span><text:span text:style-name="T30">, w tym kulturalnych, sportowych, odpowiadających celom Stowarzyszenia i udział w takich imprezach; </text:span><text:span text:style-name="T34">h) </text:span><text:span text:style-name="T30">inicjowanie <text:s/>i <text:s/>współpraca <text:s/>przy <text:s/>organizowaniu <text:s/>referendów, <text:s/>obywatelskich <text:s/>projektów ustaw w sprawach, które są zgodne z celami Stowarzyszenia; </text:span><text:span text:style-name="T34">i</text:span><text:span text:style-name="T33">) </text:span><text:span text:style-name="T30">prowadzenie <text:s/>krajowej <text:s/>i międzynarodowej <text:s/>wymiany <text:s/>informacji <text:s/>w zakresie <text:s/>celów Stowarzyszenia; </text:span><text:span text:style-name="T33">j) </text:span><text:span text:style-name="T30">organizowanie wyjazdów integracyjnych, imprez, biwaków, szkoleń, wypoczynku dzieci i młodzieży; </text:span><text:span text:style-name="T34">k) </text:span><text:span text:style-name="T30">prowadzenie działalności wydawniczej </text:span><text:span text:style-name="T34">i informacyjnej w tym opracowywanie i publikowanie materiałów związanych z celami stowarzyszenia;</text:span><text:span text:style-name="T30"> </text:span><text:span text:style-name="T35">l) wspieranie oraz prowadzenie działalności społecznie użytecznej; <text:s/>m) udzielanie wsparcia, w tym finansowego, szeroko rozumianym lokalnym inicjatywom obywatelskim; n) tworzenie i prowadzenie instytucji o charakterze społeczno-edukacyjnym i naukowy; o) wspieranie organizacji pozarządowych; </text:span><text:span text:style-name="T33">p) </text:span><text:span text:style-name="T30">prowadzenie innych działań sprzyjających realizacji statutowych celów Sto</text:span><text:soft-page-break/><text:span text:style-name="T30">warzyszenia; </text:span><text:span text:style-name="T35">q) udział w wyborach samorządowych na zasadach określonych w ordynacji wyborczej.</text:span></text:p>
            <text:p text:style-name="P301"/>
          </table:table-cell>
          <table:table-cell table:style-name="Tabela1.D3" office:value-type="string">
            <text:p text:style-name="P136"/>
            <text:p text:style-name="P136"/>
            <text:p text:style-name="P136"/>
            <text:p text:style-name="P136">ul. <text:span text:style-name="T251">T</text:span><text:span text:style-name="T242">etmajera 13</text:span>, 12-100 <text:s text:c="2"/>Szczytno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80">Zarząd Stowarzyszenia w składzie:</text:p>
            <text:p text:style-name="P272">1.<text:span text:style-name="T236">Adam Cudak</text:span> <text:s/>– Prezes Zarządu</text:p>
            <text:p text:style-name="P272">2. <text:span text:style-name="T236">Paweł Krassowski - Członek </text:span><text:s/>Zarządu</text:p>
            <text:p text:style-name="P273">3. <text:span text:style-name="T236">Justyna Zielińska <text:s/>- </text:span><text:span text:style-name="T238">Członek </text:span>Zarządu</text:p>
            <text:p text:style-name="P272"/>
            <text:p text:style-name="P275">Zgodnie z <text:span text:style-name="T237">pkt. 46 roz</text:span><text:span text:style-name="T239">dział</text:span><text:span text:style-name="T237"> V</text:span> regulaminu stowarzyszenia „Aktywne Szczytno” z dnia <text:span text:style-name="T237">14</text:span>.<text:span text:style-name="T237">10</text:span>.20<text:span text:style-name="T237">23</text:span> r.,<text:line-break/>„<text:span text:style-name="T238">R</text:span>eprezent<text:span text:style-name="T238">acja </text:span>Stowarzyszenia <text:span text:style-name="T238">na zewnątrz, również </text:span>w <text:span text:style-name="T238">zakresie </text:span>do zaciągania zobowiązań majątkowych, <text:span text:style-name="T239">wymaga podpisu Prezesa Zarządu jednoosobowo lub dwóch Członków Zarządu działających łącznie.</text:span></text:p>
          </table:table-cell>
          <table:table-cell table:style-name="Tabela1.D3" office:value-type="string">
            <text:p text:style-name="P117"/>
            <text:p text:style-name="P113"/>
            <text:p text:style-name="P113"/>
            <text:p text:style-name="P113"/>
            <text:p text:style-name="P113"/>
            <text:p text:style-name="P113">stowarzyszenie zwykłe nie posiada organu kontroli <text:span text:style-name="T128">w</text:span>ewnętrznej</text:p>
          </table:table-cell>
          <table:table-cell table:style-name="Tabela1.D3" office:value-type="string">
            <text:p text:style-name="P145"/>
            <text:p text:style-name="P142"/>
            <text:p text:style-name="P142"/>
            <text:p text:style-name="P142"/>
            <text:p text:style-name="P142"/>
            <text:p text:style-name="P144">Uchwała Nr 2/20<text:span text:style-name="T240">23 Walnego Zgromadzenia Członków </text:span>stowarzyszenia zwykłego„Aktywne Szczytno” z dnia</text:p>
            <text:p text:style-name="P144"><text:s/><text:span text:style-name="T240">14.10.2023 </text:span><text:s/>r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/>
            <text:p text:style-name="P557">-</text:p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Or.512.1.<text:span text:style-name="T111">7</text:span>.201<text:span text:style-name="T68">8</text:span></text:p>
            <text:p text:style-name="P52"/>
            <text:p text:style-name="P36"/>
            <text:p text:style-name="P36"/>
            <text:p text:style-name="P229">Or. 512.14.2023 <text:span text:style-name="T242">z dn. 20.10.2023 r.</text:span></text:p>
            <text:p text:style-name="P46"><text:span text:style-name="T167">zmiana </text:span><text:span text:style-name="T171">została <text:s/>wprowadzona przez inspektor Beata Dec – </text:span><text:span text:style-name="T242">składu zarządu. Zmiana siedziby, zmiana regulaminu</text:span></text:p>
          </table:table-cell>
        </table:table-row>
        <table:table-row table:style-name="Tabela1.6">
          <table:table-cell table:style-name="Tabela1.A7" office:value-type="string">
            <text:p text:style-name="P633"/>
            <text:p text:style-name="P632">1<text:span text:style-name="T112">5</text:span></text:p>
          </table:table-cell>
          <table:table-cell table:style-name="Tabela1.D3" office:value-type="string">
            <text:p text:style-name="P533"/>
            <text:p text:style-name="P534"/>
            <text:p text:style-name="P534"/>
            <text:p text:style-name="P534"/>
            <text:p text:style-name="P534"/>
            <text:p text:style-name="P534"/>
            <text:p text:style-name="P534">„<text:span text:style-name="T112">Wszystko dla Szczytna”</text:span></text:p>
          </table:table-cell>
          <table:table-cell table:style-name="Tabela1.D3" office:value-type="string">
            <text:p text:style-name="P131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><text:span text:style-name="T114">03</text:span>.0<text:span text:style-name="T114">8</text:span>.2018 r.</text:p>
            <text:p text:style-name="P127"/>
            <text:p text:style-name="P127"/>
            <text:p text:style-name="P134">09.02.2021 r.</text:p>
            <text:p text:style-name="P134"/>
            <text:p text:style-name="P134"/>
            <text:p text:style-name="P134"/>
            <text:p text:style-name="P134"/>
            <text:p text:style-name="P134">14.03.2022 r.</text:p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201">06.10.2022 r</text:p>
          </table:table-cell>
          <table:table-cell table:style-name="Tabela1.D3" office:value-type="string">
            <text:p text:style-name="P614"><text:span text:style-name="T22">1. Celem Stowarzyszenia jest:<text:line-break/></text:span><text:span text:style-name="T12">1. </text:span><text:span text:style-name="T13">Działania na rzecz rozwoju społeczno-gospodarczego miasta i powiatu szczycieńskiego. 2. Działania na rzecz zachowania walorów przyrodniczych, historycznych, krajobrazowych, turystycznych i gospodarczych miasta Szczytno i powiatu szczycieńskiego. 3. Ochrona praw i dobrostanu ludzi oraz zwierząt w mieście Szczytno i powiecie Szczycieńskim. 4. Popularyzowanie wiedzy z zakresu zasad działania administracji samorządowej i demokracji lokalnej wśród mieszkańców miasta Szczytno i powiatu szczycieńskiego. 5. Promocja miasta Szczytno i powiatu szczycieńskiego oraz działalność na rzecz ich zrównoważonego rozwoju, zagospodarowania przestrzennego, infrastrukturalnego, kulturowego i przemysłowego. 6. Popieranie inicjatyw lokalnych, organizowanie i wspieranie inicjatyw wobec władz samorządowych, rządowych, organizacji pozarządowych i przedsiębiorców. 7. Tworzenie płaszczyzny wymiany informacji doświadczeń pomiędzy osobami i instytucjami zainteresowanymi celami stowarzyszenia. </text:span><text:span text:style-name="T14">8. Wspieranie uczestnictwa społeczności lokalnych w pomocy społecznej, ochronie środowiska naturalnego, siedzib ludzkich i gospodarstw rodzinnych. 9. <text:s/></text:span><text:span text:style-name="T15">Wspieranie i promocja przedsiębiorczości wśród mieszkańców miasta Szczytno i powiatu szczycieńskiego. 10. Ochrona praw oraz interesów mieszkańców miasta Szczytno i powiatu szczycieńskiego. 11. Współpraca z jednostkami samorządowymi i państwowymi. </text:span><text:span text:style-name="T16">12. Współpraca z organizacjami społecznymi w kraju i zagranicą. </text:span><text:span text:style-name="T15">1</text:span><text:span text:style-name="T16">3</text:span><text:span text:style-name="T15">. Prowadzenie i organizacja wolontariatu skupionego wokół celów Stowarzyszenia. 1</text:span><text:span text:style-name="T16">4</text:span><text:span text:style-name="T15">. Podtrzymywanie tradycji narodowej, pielęgnowanie </text:span><text:span text:style-name="T17">polskości, rozwoju świadomości narodowej, obywatelskiej i kulturowej. 1</text:span><text:span text:style-name="T16">5</text:span><text:span text:style-name="T17">. </text:span><text:span text:style-name="T18">Prowadzenie działań w zakresie kultury, sztuki ochrony dóbr kultury i tradycji. 1</text:span><text:span text:style-name="T16">6</text:span><text:span text:style-name="T18">. Propagowanie i rozwój int</text:span><text:span text:style-name="T19">egracyjnych form sportu, rekreacji ruchowej, turystyki. 1</text:span><text:span text:style-name="T16">7</text:span><text:span text:style-name="T19">. Inicjowanie, opiniowanie i wspomaganie planów rozwoju oraz powstawania i modernizacji infrastruktury społecznej, sportowej, rekreacyjnej i turystycznej. </text:span><text:span text:style-name="T58">1</text:span><text:span text:style-name="T59">8</text:span><text:span text:style-name="T58">. Pomoc społeczna, w tym pomoc rodzinom i osobo</text:span><text:span text:style-name="T60">m w </text:span><text:span text:style-name="T58">trudnej sytuacji życiowej oraz wyrównywanie szans tych rodzin i osób. 1</text:span><text:span text:style-name="T59">9</text:span><text:span text:style-name="T58">. Działalność na rzecz integracji i reintegracji </text:span><text:span text:style-name="T61">z</text:span><text:span text:style-name="T62">a</text:span><text:span text:style-name="T58">w</text:span><text:span text:style-name="T62">odow</text:span><text:span text:style-name="T58">ej i społecznej osób zagrożonych wykluczeniem </text:span><text:span text:style-name="T61">społecz</text:span><text:span text:style-name="T58">nym. </text:span><text:span text:style-name="T63">20</text:span><text:span text:style-name="T58">. <text:s/>Działalność charytatywna </text:span><text:span text:style-name="T63">i dobroczynność</text:span><text:span text:style-name="T58">. 2</text:span><text:span text:style-name="T63">1</text:span><text:span text:style-name="T58">. <text:s/>Działalność na rzecz mniejszości narodowych i </text:span><text:span text:style-name="T61">etn</text:span><text:span text:style-name="T62">i</text:span><text:span text:style-name="T58">cznych oraz języka regionalnego. 2</text:span><text:span text:style-name="T63">2</text:span><text:span text:style-name="T58">. Ochrona zdrowia i promocja zdrowia. 2</text:span><text:span text:style-name="T63">3</text:span><text:span text:style-name="T58">. Działalność na rzecz osób niepełnosprawnych. </text:span><text:span text:style-name="T64">2</text:span><text:span text:style-name="T63">4</text:span><text:span text:style-name="T64">. Działalność na rzecz rodziny, macierzyństwa, </text:span><text:span text:style-name="T61">ro</text:span><text:span text:style-name="T60">dzi</text:span><text:span text:style-name="T61">c</text:span><text:span text:style-name="T60">i</text:span><text:span text:style-name="T61">el</text:span><text:span text:style-name="T64">stwa, upowszechniania i ochrony praw dziecka. 2</text:span><text:span text:style-name="T63">5</text:span><text:span text:style-name="T64">. Przeciwdziałanie uzależnieniom i patologiom </text:span><text:span text:style-name="T61">społecz</text:span><text:span text:style-name="T64">nym. 2</text:span><text:span text:style-name="T63">6</text:span><text:span text:style-name="T64">. Promocja i organizacja wolontariatu. 2</text:span><text:span text:style-name="T63">7</text:span><text:span text:style-name="T64">. Wspieranie i propagowanie integracji </text:span><text:span text:style-name="T61">między</text:span><text:span text:style-name="T65">pokole</text:span><text:span text:style-name="T64">niowej. </text:span><text:span text:style-name="T26">2</text:span><text:span text:style-name="T27">8</text:span><text:span text:style-name="T26">.Działania na rzecz seniorów, dzieci i młodzieży. </text:span><text:span text:style-name="T27">29. Pomoc humanitarna.</text:span></text:p>
            <text:p text:style-name="P303"/>
            <text:p text:style-name="P611">2. Siedzibą stowarzyszenia <text:span text:style-name="T69">jest Miasto Szczytno.</text:span></text:p>
            <text:p text:style-name="P604"><text:s text:c="4"/>Terenem działania jest <text:span text:style-name="T174">cała Polska</text:span><text:span text:style-name="T114">.</text:span></text:p>
            <text:p text:style-name="P603"/>
            <text:p text:style-name="P660">3. Stowarzyszenie swe cele realizuje poprzez:</text:p>
            <text:p text:style-name="P302">1. <text:s/><text:span text:style-name="T114">Organizowania akcji informacyjnych i edukacyjnych. </text:span><text:span text:style-name="T154">2. Organizowanie akcji i zbiórek charytatywnych. <text:s text:c="8"/>3. Prowadzenie działań zmierzających do gromadzenia środków finansowych poprzez zbiórki pieniędzy organizowane w sieci internet. </text:span><text:span text:style-name="T175">4. Wydawanie książek, publikacji, czasopism i innych materiałów drukowanych i elektronicznych. 5</text:span><text:span text:style-name="T154">. </text:span><text:span text:style-name="T175">P</text:span><text:span text:style-name="T154">ozyski</text:span><text:soft-page-break/><text:span text:style-name="T154">wanie środków z darowizn, </text:span><text:span text:style-name="T175">spadków, zapisów, dochodów z majątku </text:span><text:span text:style-name="T176">stowarzyszenia, zbiórek publicznych oraz dotacji</text:span><text:span text:style-name="T154">. </text:span><text:span text:style-name="T176">6</text:span><text:span text:style-name="T114">. Organizowanie spotkań i prelekcji, wystaw, koncertów oraz innych imprez.</text:span></text:p>
            <text:p text:style-name="P304"><text:span text:style-name="T176">7</text:span>. Organizowanie protestów, składanie petycji i prowadzenie akcji informacyjnych. <text:span text:style-name="T176">8</text:span>.Opiniowanie inicjatyw lokalnych władz samorządowych oraz przedsiębiorców.</text:p>
            <text:p text:style-name="P304"><text:span text:style-name="T176">9</text:span>. Współpracę i wymianę informacji z władzami samorządowymi. <text:span text:style-name="T176">10</text:span>. Konsultacje z naukowcami i biegłymi w dziedzinach obejmujących cele stowarzyszenia. <text:span text:style-name="T154">1</text:span><text:span text:style-name="T176">1</text:span>. Wspomaganie rozwoju gospodarczego, w tym rozwoju przedsiębiorczości. <text:span text:style-name="T154">1</text:span><text:span text:style-name="T176">2</text:span>. Wspomaganie rozwoju wspólnot i społeczności lokalnych. <text:span text:style-name="T154">1</text:span><text:span text:style-name="T176">3</text:span>. Udział w wyborach samorządowych na zasadach określonych w ordynacji wyborczej. 1<text:span text:style-name="T176">4</text:span>. Promocję i popieranie integracji europejskiej oraz rozwijanie kontaktów i współpracy między społeczeństwami. 1<text:span text:style-name="T176">5</text:span>. Współpraca <text:span text:style-name="T176">z organizacjami, </text:span>osobami i instytucjami o wspólnych celach działania <text:span text:style-name="T176">w kraju i zagranicą. </text:span>1<text:span text:style-name="T176">6</text:span><text:span text:style-name="T154">. </text:span>Inicjowanie i uczestnictwo w postępowaniach administracyjnych i sądowych w zakresie określonym prawem, we wszystkich sprawach związanych z celami stowarzyszenia. <text:span text:style-name="T176">17.Udzielanie pomocy humanitarnej i rozwojowej osobom dotkniętym skutkami klęsk żywiołowych i konfliktów zbrojnych w kraju i zagranicą.</text:span></text:p>
            <text:p text:style-name="P304"/>
          </table:table-cell>
          <table:table-cell table:style-name="Tabela1.D3" office:value-type="string">
            <text:p text:style-name="P139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202">ul. Żaglowa 24, 12-100 Szczytno</text:p>
          </table:table-cell>
          <table:table-cell table:style-name="Tabela1.D3" office:value-type="string">
            <text:p text:style-name="P501"/>
            <text:p text:style-name="P500"/>
            <text:p text:style-name="P500"/>
            <text:p text:style-name="P500">Stowarzyszenie zwykłe jest reprezentowane przez przedstawiciela </text:p>
            <text:p text:style-name="P500"/>
            <text:p text:style-name="P496">Przedstawiciel Stowarzyszenia:</text:p>
            <text:p text:style-name="P214">Rafał Wilczek</text:p>
            <text:p text:style-name="P497"/>
          </table:table-cell>
          <table:table-cell table:style-name="Tabela1.D3" office:value-type="string">
            <text:p text:style-name="P117"/>
            <text:p text:style-name="P113"/>
            <text:p text:style-name="P113"/>
            <text:p text:style-name="P113">stowarzyszenie zwykłe nie posiada organu kontroli <text:span text:style-name="T128">w</text:span>ewnętrznej</text:p>
          </table:table-cell>
          <table:table-cell table:style-name="Tabela1.D3" office:value-type="string">
            <text:p text:style-name="P145"/>
            <text:p text:style-name="P142"/>
            <text:p text:style-name="P142"/>
            <text:p text:style-name="P142">Uchwała <text:span text:style-name="T113">z </text:span>Zebrania <text:s/>Założycielskiego o <text:span text:style-name="T113">przyjęciu</text:span> regulaminu stowarzyszenia zwykłego z dnia <text:span text:style-name="T113">12</text:span>.0<text:span text:style-name="T113">7</text:span>.2018 r. </text:p>
            <text:p text:style-name="P147"/>
            <text:p text:style-name="P147"/>
            <text:p text:style-name="P147">Uchwała z Zebrania <text:span text:style-name="T157">C</text:span>złonków <text:span text:style-name="T157">o przyjęciu regulaminu w nowym brzmieniu z dnia 20.01.2021 r.</text:span></text:p>
            <text:p text:style-name="P56"/>
            <text:p text:style-name="P39"/>
            <text:p text:style-name="P148">Uchwała o przyjęciu regulaminu stowarzyszenia w nowym brzmieniu </text:p>
            <text:p text:style-name="P148">z dn.</text:p>
            <text:p text:style-name="P148"><text:s/>21.02.2022 r.</text:p>
            <text:p text:style-name="P56"/>
            <text:p text:style-name="P202">Uchwała nr 1/2022 z dn. 26.09.2022 r. w sprawie zmiany adresu siedziby.</text:p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Or.512.1.<text:span text:style-name="T113">8</text:span>.201<text:span text:style-name="T68">8</text:span></text:p>
            <text:p text:style-name="P36"/>
            <text:p text:style-name="P36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>Or. 512.4.2021 </text:p>
            <text:p text:style-name="P57"><text:s/></text:p>
            <text:p text:style-name="P41"/>
            <text:p text:style-name="P41"/>
            <text:p text:style-name="P41"/>
            <text:p text:style-name="P41"/>
            <text:p text:style-name="P150">zamiany wprowadziła inspektor: Beata Dec</text:p>
            <text:p text:style-name="P150">Or.512.6.2022</text:p>
            <text:p text:style-name="P148">14.03.2022</text:p>
            <text:p text:style-name="P148"/>
            <text:p text:style-name="P148"/>
            <text:p text:style-name="P148"/>
            <text:p text:style-name="P203">zmiany wprowadziła inspektor: Beata Dec</text:p>
            <text:p text:style-name="P203">Or.512.20.2022 w dn. 06.10.2022 r.</text:p>
          </table:table-cell>
        </table:table-row>
        <table:table-row table:style-name="Tabela1.6">
          <table:table-cell table:style-name="Tabela1.A7" office:value-type="string">
            <text:p text:style-name="P635"/>
            <text:p text:style-name="P634">16</text:p>
          </table:table-cell>
          <table:table-cell table:style-name="Tabela1.D3" office:value-type="string">
            <text:p text:style-name="P461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59"/>
            <text:p text:style-name="P463">„<text:span text:style-name="T115">Stowarzyszenie </text:span><text:span text:style-name="T244">Pozytywne Inicjatywy”</text:span></text:p>
          </table:table-cell>
          <table:table-cell table:style-name="Tabela1.D3" office:value-type="string">
            <text:p text:style-name="P131"/>
            <text:p text:style-name="P127"/>
            <text:p text:style-name="P127"/>
            <text:p text:style-name="P127"/>
            <text:p text:style-name="P127"/>
            <text:p text:style-name="P127"/>
            <text:p text:style-name="P127"><text:span text:style-name="T115">14.11.</text:span>2018 r.</text:p>
          </table:table-cell>
          <table:table-cell table:style-name="Tabela1.D3" office:value-type="string">
            <text:p text:style-name="P426"/>
            <text:p text:style-name="P447"><text:span text:style-name="T37">1. Celem Stowarzyszenia jest:<text:line-break/></text:span><text:span text:style-name="T94">1. </text:span><text:span text:style-name="T95">krzewienie wartości, nauk i postaw chrześcijańskich w społeczeństwie poprzez praktyczną miłość, 2. wspieranie kultury, sztuki, sportu, ochrony dóbr kultury i dziedzictwa narodowego, 3. działalność na rzecz dzieci i młodzieży w szczególności w zakresie edukacji i wypoczynku oraz wspomagania oświaty <text:s/>i wychowania, <text:s text:c="6"/>4. edukowanie społeczeństwa w zakresie ratownictwa, ochrony ludności oraz ochrony i promocji zdrowia,</text:span></text:p>
            <text:p text:style-name="P305">5. działalność charytatywna, 6. przeciwdziałanie uzależnieniom i patologiom społecznym oraz walka z wszelkimi ich przejawami m. in. poprzez terapię uzależnień i terapię zajęciową, 7. udzielanie pomocy ludziom niepełnosprawnym i wykluczonym, w szczególności w zakresie integracji społecznej i integracji zawodowej, 8. działalność na rzecz osób w wieku emerytalnym, 9. pomoc społeczna, 10. wspomaganie rozwoju wspólnot i społeczności lokalnych, 11. działalność na rzecz rozwoju turystyki i krajoznawstwa, 12. wspomaganie rozwoju gospodarczego, w tym rozwoju przedsiębiorczości oraz promocja zatrudnienia i aktywizacji zawodowej bezrobotnych i osób zagrożonych bezrobociem, 13. udzielanie nieodpłatnego poradnictwa obywatelskiego, w szczególności udzielanie nieodpłatnej pomocy prawnej oraz zwiększanie świadomości prawnej społeczeństwa,</text:p>
            <text:p text:style-name="P305">14. promocja i organizacja wolontariatu, 15. działalność na rzecz organizacji pozarządowych oraz podmiotów wymienionych w art. 3 ust. 3 ustawy z dnia 24 kwietnia 2003 r. o działalności pożytku publicznego i o wolontariacie.</text:p>
            <text:p text:style-name="P305"/>
            <text:p text:style-name="P610">2. Siedzibą stowarzyszenia <text:span text:style-name="T69">jest Miasto Szczytno </text:span>Terenem działania jest <text:span text:style-name="T115">Rzeczypospolita Polska ze szczególnym uwzględnieniem Szczytna i Powiatu Szczycieńskiego.</text:span></text:p>
            <text:p text:style-name="P603"/>
            <text:p text:style-name="P660">3. Stowarzyszenie swe cele realizuje poprzez:</text:p>
            <text:p text:style-name="P302">1. <text:span text:style-name="T116">organizowanie imprez kulturalnych i sportowych, odpowiadającym celom Stowarzyszenia i udział w takich imprezach oraz prowadzenie działalności kulturalnej w formie niedochodowej, 2. </text:span><text:span text:style-name="T117">organizowanie festiwali, festynów, koncertów, konkursów, obozów szkoleniowych, integracyjnych, te</text:span><text:soft-page-break/><text:span text:style-name="T117">matycznych, terapeutycznych, warsztatów artystycznych-plastycznych, tanecznych, teatralnych i innych dla dzieci, młodzieży oraz dorosłych,</text:span></text:p>
            <text:p text:style-name="P306">3. organizowanie wypoczynku dzieci i młodzieży, 4. organizowanie różnego rodzaju przedsięwzięć i akcji poprzez które można dotrzeć z efektywną pomocą do ludzi uzależnionych, bezdomnych, wykluczonych, samotnych, odrzuconych, 5. wspieranie i utrzymywanie kontaktu z osobami znajdującymi się w trudnej sytuacji oraz z ich rodzinami w szczególności z osobami starszymi, samotnymi, chorymi i wykluczonymi, 6. organizowanie pomocy rzeczowej i finansowej na rzecz osób znajdujących się w trudnej sytuacji rodzinnej i finansowej, 7. organizowanie punktów pomocy terapeutycznej i doradztwa duchowego, 8. prowadzenie działalności charytatywnej w różnych jej formach, 9. udział w ogólnopolskich czy światowych akcjach charytatywnych i innych zgodnych z celami Stowarzyszenia, 10. współpracę z kościołami i wspólnotami chrześcijańskimi, <text:s text:c="9"/>11. współpracę z władzami samorządowymi, rządowymi i organizacjami pozarządowymi w zakresie wymienionym w celach Stowarzyszenia, 12 prowadzenie innych działań sprzyjających realizacji cellów Stowarzyszenia.</text:p>
            <text:p text:style-name="P306"/>
          </table:table-cell>
          <table:table-cell table:style-name="Tabela1.D3" office:value-type="string">
            <text:p text:style-name="P141"/>
            <text:p text:style-name="P140"/>
            <text:p text:style-name="P140"/>
            <text:p text:style-name="P140">ul. <text:span text:style-name="T118">Sienkiewicza 3</text:span>,<text:line-break/>12-100 <text:s text:c="2"/>Szczytno</text:p>
          </table:table-cell>
          <table:table-cell table:style-name="Tabela1.D3" office:value-type="string">
            <text:p text:style-name="P501"/>
            <text:p text:style-name="P500"/>
            <text:p text:style-name="P500"/>
            <text:p text:style-name="P500"/>
            <text:p text:style-name="P500"/>
            <text:p text:style-name="P500"/>
            <text:p text:style-name="P500"/>
            <text:p text:style-name="P500">Stowarzyszenie zwykłe jest reprezentowane przez przedstawiciela </text:p>
            <text:p text:style-name="P500"/>
            <text:p text:style-name="P496">Przedstawiciel Stowarzyszenia:</text:p>
            <text:p text:style-name="P215">Łukasz Wróblewski</text:p>
            <text:p text:style-name="P497"/>
          </table:table-cell>
          <table:table-cell table:style-name="Tabela1.D3" office:value-type="string">
            <text:p text:style-name="P117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>stowarzyszenie zwykłe nie posiada organu kontroli <text:span text:style-name="T128">w</text:span>ewnętrznej</text:p>
          </table:table-cell>
          <table:table-cell table:style-name="Tabela1.D3" office:value-type="string">
            <text:p text:style-name="P145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Uchwała <text:span text:style-name="T113">z dnia </text:span>Zebrania <text:s/>Założycielskiego o <text:span text:style-name="T113">przyjęciu</text:span> regulaminu stowarzyszenia zwykłego z dnia <text:span text:style-name="T113">28</text:span>.<text:span text:style-name="T118">1</text:span>0.2018 r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>Or.512.1.<text:span text:style-name="T118">9</text:span>.201<text:span text:style-name="T68">8</text:span></text:p>
            <text:p text:style-name="P52"/>
          </table:table-cell>
        </table:table-row>
        <table:table-row table:style-name="Tabela1.6">
          <table:table-cell table:style-name="Tabela1.A21" office:value-type="string">
            <text:p text:style-name="P634">1<text:span text:style-name="T120">7</text:span></text:p>
          </table:table-cell>
          <table:table-cell table:style-name="Tabela1.D3" office:value-type="string">
            <text:p text:style-name="P461"/>
            <text:p text:style-name="P459"/>
            <text:p text:style-name="P459"/>
            <text:p text:style-name="P459"/>
            <text:p text:style-name="P459"/>
            <text:p text:style-name="P459"/>
            <text:p text:style-name="P534">„<text:span text:style-name="T120">Republika Rzeźbiarzy</text:span></text:p>
          </table:table-cell>
          <table:table-cell table:style-name="Tabela1.D3" office:value-type="string">
            <text:p text:style-name="P131"/>
            <text:p text:style-name="P127"/>
            <text:p text:style-name="P127"><text:span text:style-name="T120">08.01.</text:span>201<text:span text:style-name="T120">9</text:span> r.</text:p>
            <text:p text:style-name="P127"/>
            <text:p text:style-name="P127"/>
            <text:p text:style-name="P127"/>
            <text:p text:style-name="P217">17.05.2023 r</text:p>
          </table:table-cell>
          <table:table-cell table:style-name="Tabela1.D3" office:value-type="string">
            <text:p text:style-name="P426"/>
            <text:p text:style-name="P447"><text:span text:style-name="T37">1. Celem Stowarzyszenia jest:<text:line-break/></text:span><text:span text:style-name="T107">a. Kształtowanie i upowszechnianie kultury plastycznej.</text:span></text:p>
            <text:p text:style-name="P391">b. Tworzenie warunków sprzyjających rozwojowi twórczości rzeźbiarskiej członków Stowarzyszenia. c. Wspieranie i reprezentowanie artystów rzeźbiarzy.</text:p>
            <text:p text:style-name="P391">d. Rozwijanie relacji członków w zakresie weryfikacji umiejętności praktycznych i wymiany doświadczeń w zakresie rzeźby. e. Kształtowanie prawidłowych postaw praktyki i etyki <text:s/>zawodowej swoich członków. f. Stowarzyszenie wspiera działania swoich członków w zakresie ochrony ich praw autorskich oraz podejmuje działania o zachowaniu spuścizny artystycznej. g. Włączenie młodszych warstw społecznych w powyższe działania.</text:p>
            <text:p text:style-name="P391"/>
            <text:p text:style-name="P610">2. Siedzibą stowarzyszenia <text:span text:style-name="T69">jest Szczytno </text:span>Terenem działania jest <text:span text:style-name="T115">Rzeczypospolita Polska.</text:span></text:p>
            <text:p text:style-name="P603"/>
            <text:p text:style-name="P660">3. Stowarzyszenie swe cele realizuje poprzez:</text:p>
            <text:p text:style-name="P308">a. <text:span text:style-name="T121">Organizację inicjatyw i spotkań ludzi kultury i sztuki np. organizacja wystaw, warsztatów, konkursów, kiemaszy, aukcji, plenerów. b. Wzmacnianie relacji i współpracy pomiędzy członkami Stowarzyszenia. c. Organizowanie współpracy z innymi organizacjami, instytucjami, władzami w zakresie inicjatyw artystycznych oraz wymiany kulturalno-turystycznej. d. Promocja działalności statutowej za pośrednictwem środków masowego przekazu. e. Inne działania służące realizacji celów statutowych.</text:span></text:p>
          </table:table-cell>
          <table:table-cell table:style-name="Tabela1.D3" office:value-type="string">
            <text:p text:style-name="P141"/>
            <text:p text:style-name="P140"/>
            <text:p text:style-name="P140"/>
            <text:p text:style-name="P140">ul. <text:span text:style-name="T122">Lemańska 4/23</text:span>,<text:line-break/>12-100 <text:s text:c="2"/>Szczytn<text:span text:style-name="T248">o</text:span></text:p>
          </table:table-cell>
          <table:table-cell table:style-name="Tabela1.D3" office:value-type="string">
            <text:p text:style-name="P501"/>
            <text:p text:style-name="P500"/>
            <text:p text:style-name="P500"/>
            <text:p text:style-name="P500"/>
            <text:p text:style-name="P500"/>
            <text:p text:style-name="P500"/>
            <text:p text:style-name="P500"/>
            <text:p text:style-name="P500">Stowarzyszenie zwykłe jest reprezentowane przez przedstawiciela <text:line-break/></text:p>
            <text:p text:style-name="P496">Przedstawiciel Stowarzyszenia:</text:p>
            <text:p text:style-name="P216">Michał Grzym<text:span text:style-name="T122">ysławski</text:span></text:p>
            <text:p text:style-name="P497"/>
          </table:table-cell>
          <table:table-cell table:style-name="Tabela1.D3" office:value-type="string">
            <text:p text:style-name="P117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>stowarzyszenie zwykłe nie posiada organu kontroli <text:span text:style-name="T128">w</text:span>ewnętrznej</text:p>
          </table:table-cell>
          <table:table-cell table:style-name="Tabela1.D3" office:value-type="string">
            <text:p text:style-name="P146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>Uchwała <text:span text:style-name="T113">z dnia 04</text:span>.<text:span text:style-name="T122">01</text:span>.201<text:span text:style-name="T122">9</text:span> r. Zebrania <text:s/>Założycielskiego o <text:span text:style-name="T113">przyjęciu</text:span> regulaminu stowarzyszenia zwykłego. <text:s/>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Or.512.1.<text:span text:style-name="T122">1</text:span>.201<text:span text:style-name="T122">9</text:span></text:p>
            <text:p text:style-name="P36"/>
            <text:p text:style-name="P527">Or.512.9.2023</text:p>
            <text:p text:style-name="P528"/>
          </table:table-cell>
        </table:table-row>
        <text:soft-page-break/>
        <table:table-row table:style-name="Tabela1.6">
          <table:table-cell table:style-name="Tabela1.A7" office:value-type="string">
            <text:p text:style-name="P635"/>
            <text:p text:style-name="P634">1<text:span text:style-name="T123">8</text:span></text:p>
          </table:table-cell>
          <table:table-cell table:style-name="Tabela1.D3" office:value-type="string">
            <text:p text:style-name="P461"/>
            <text:p text:style-name="P459"/>
            <text:p text:style-name="P459"/>
            <text:p text:style-name="P459"/>
            <text:p text:style-name="P459"/>
            <text:p text:style-name="P278">Stowarzyszenie</text:p>
            <text:p text:style-name="P459"/>
            <text:p text:style-name="P534">„<text:span text:style-name="T123">Aktywni Razem”</text:span></text:p>
          </table:table-cell>
          <table:table-cell table:style-name="Tabela1.D3" office:value-type="string">
            <text:p text:style-name="P131"/>
            <text:p text:style-name="P127"/>
            <text:p text:style-name="P127"><text:span text:style-name="T123">28.02.</text:span>201<text:span text:style-name="T120">9</text:span> r.</text:p>
            <text:p text:style-name="P127"/>
            <text:p text:style-name="P127"/>
            <text:p text:style-name="P127"/>
            <text:p text:style-name="P127"/>
            <text:p text:style-name="P133">22.02.2022 r.</text:p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</table:table-cell>
          <table:table-cell table:style-name="Tabela1.D3" office:value-type="string">
            <text:p text:style-name="P427"/>
            <text:p text:style-name="P448"><text:span text:style-name="T37">1. Celem Stowarzyszenia jest:<text:line-break/></text:span><text:span text:style-name="T109">a) a) podtrzymywanie i upowszechnianie tradycji narodowej, pielęgnowania polskości oraz </text:span></text:p>
            <text:p text:style-name="P321"><text:span text:style-name="T144">ś</text:span>wiadomo<text:span text:style-name="T144">ś</text:span>ci, regionalnej, narodowej, obywatelskiej i kulturowej; </text:p>
            <text:p text:style-name="P321">b) kultura i sztuka oraz ochrona dóbr kultury i dziedzictwa narodowego; </text:p>
            <text:p text:style-name="P321">c) ochrona i promocja zdrowia oraz zdrowego trybu życia; </text:p>
            <text:p text:style-name="P321">d) przeciwdziałanie uzależnieniom i patologiom społecznym; </text:p>
            <text:p text:style-name="P466"><text:span text:style-name="T108">e) dzia</text:span><text:span text:style-name="T110">ł</text:span><text:span text:style-name="T108">alno</text:span><text:span text:style-name="T110">ść</text:span><text:span text:style-name="T108"> na rzecz osób niepe</text:span><text:span text:style-name="T110">ł</text:span><text:span text:style-name="T108">nosprawnych; </text:span></text:p>
            <text:p text:style-name="P466"><text:span text:style-name="T108">f) dzia</text:span><text:span text:style-name="T110">ł</text:span><text:span text:style-name="T108">alno</text:span><text:span text:style-name="T110">ść</text:span><text:span text:style-name="T108"> na rzecz osób w wieku emerytalnym; </text:span></text:p>
            <text:p text:style-name="P466"><text:span text:style-name="T108">g) pomoc rodzinom i osobom w trudnej sytuacji </text:span><text:span text:style-name="T110">ż</text:span><text:span text:style-name="T108">yciowej oraz wyrównywania szans tych rodzin i osób; </text:span></text:p>
            <text:p text:style-name="P466"><text:span text:style-name="T108">h) dzia</text:span><text:span text:style-name="T110">ł</text:span><text:span text:style-name="T108">alno</text:span><text:span text:style-name="T110">ść </text:span><text:span text:style-name="T108">charytatywna; </text:span></text:p>
            <text:p text:style-name="P466"><text:span text:style-name="T108">i) organizacja wypoczynku dzieci i m</text:span><text:span text:style-name="T110">ł</text:span><text:span text:style-name="T108">odzie</text:span><text:span text:style-name="T110">ż</text:span><text:span text:style-name="T108">y; </text:span></text:p>
            <text:p text:style-name="P321">j) wspieranie i upowszechnianie kultury fizycznej i sportu; </text:p>
            <text:p text:style-name="P466"><text:span text:style-name="T108">k) ekologia i ochrona </text:span><text:span text:style-name="T110">ś</text:span><text:span text:style-name="T108">rodowiska oraz dziedzictwa przyrodniczego; </text:span></text:p>
            <text:p text:style-name="P321">l) turystyka i krajoznawstwo; </text:p>
            <text:p text:style-name="P466"><text:span text:style-name="T108">m) upowszechnianie i ochrona wolnoci i praw cz</text:span><text:span text:style-name="T110">ł</text:span><text:span text:style-name="T108">owieka oraz swobód obywatelskich, a tak</text:span><text:span text:style-name="T110">ż</text:span><text:span text:style-name="T108">e dzia</text:span><text:span text:style-name="T110">ł</text:span><text:span text:style-name="T108">a</text:span><text:span text:style-name="T110">ń</text:span><text:span text:style-name="T108"> wspomagaj</text:span><text:span text:style-name="T110">ą</text:span><text:span text:style-name="T108">cych rozwój demokracji; </text:span></text:p>
            <text:p text:style-name="P466"><text:span text:style-name="T108">n) dzia</text:span><text:span text:style-name="T110">ł</text:span><text:span text:style-name="T108">alno</text:span><text:span text:style-name="T110">ść</text:span><text:span text:style-name="T108"> na rzecz integracji europejskiej oraz rozwijania kontaktów i wspó</text:span><text:span text:style-name="T110">ł</text:span><text:span text:style-name="T108">pracy </text:span></text:p>
            <text:p text:style-name="P466"><text:span text:style-name="T108">mi</text:span><text:span text:style-name="T110">ę</text:span><text:span text:style-name="T108">dzy spo</text:span><text:span text:style-name="T110">ł</text:span><text:span text:style-name="T108">ecze</text:span><text:span text:style-name="T110">ń</text:span><text:span text:style-name="T108">stwami; </text:span></text:p>
            <text:p text:style-name="P321">o) promocja i organizacja wolontariatu; </text:p>
            <text:p text:style-name="P466"><text:span text:style-name="T108">p) integracja spo</text:span><text:span text:style-name="T110">ł</text:span><text:span text:style-name="T108">eczno</text:span><text:span text:style-name="T110">ś</text:span><text:span text:style-name="T108">ci lokalnej. </text:span></text:p>
            <text:p text:style-name="P321"/>
            <text:p text:style-name="P610">2. Siedzibą stowarzyszenia <text:span text:style-name="T126">są Rozogi </text:span>Terenem działania jest <text:span text:style-name="T126">cała Polska.</text:span></text:p>
            <text:p text:style-name="P603"/>
            <text:p text:style-name="P660">3. Stowarzyszenie swe cele realizuje poprzez:</text:p>
            <text:p text:style-name="P656">a) organizowanie spotkań, prelekcji, szkoleń, wystaw, koncertów, zawodów sportowych oraz innych imprez; </text:p>
            <text:p text:style-name="P656">b) prowadzenie działalno<text:span text:style-name="T144">ś</text:span>ci wydawniczej w formie niedochodowej; </text:p>
            <text:p text:style-name="P656">c) współpracę z instytucjami i organizacjami pozarządowymi oraz grupami nieformalnymi o podobnych celach działania; </text:p>
            <text:p text:style-name="P656">d) organizowanie działań charytatywnych; </text:p>
            <text:p text:style-name="P656">e) organizowanie wolontariatu; </text:p>
            <text:p text:style-name="P656">f) organizowanie wycieczek, zlotów i innych form wypoczynku i rekreacji; </text:p>
            <text:p text:style-name="P656">g) inne działania realizujące cele statutowe. </text:p>
            <text:p text:style-name="P656"/>
          </table:table-cell>
          <table:table-cell table:style-name="Tabela1.D3" office:value-type="string">
            <text:p text:style-name="P153"/>
            <text:p text:style-name="P151"/>
            <text:p text:style-name="P151"/>
            <text:p text:style-name="P151"/>
            <text:p text:style-name="P152">Gminny Ośrodek Kultury w Rozogach,<text:line-break/>plac Jana Pawła II 1, </text:p>
            <text:p text:style-name="P152">12-114 Rozogi</text:p>
          </table:table-cell>
          <table:table-cell table:style-name="Tabela1.D3" office:value-type="string">
            <text:p text:style-name="P501"/>
            <text:p text:style-name="P500"/>
            <text:p text:style-name="P500"/>
            <text:p text:style-name="P500"/>
            <text:p text:style-name="P500"/>
            <text:p text:style-name="P500"/>
            <text:p text:style-name="P500"/>
            <text:p text:style-name="P500"/>
            <text:p text:style-name="P500"/>
            <text:p text:style-name="P500"/>
            <text:p text:style-name="P500">Stowarzyszenie zwykłe jest reprezentowane przez przedstawiciela </text:p>
            <text:p text:style-name="P500"/>
            <text:p text:style-name="P496">Przedstawiciel Stowarzyszenia:</text:p>
            <text:p text:style-name="P511">Dorota Kulas</text:p>
          </table:table-cell>
          <table:table-cell table:style-name="Tabela1.D3" office:value-type="string">
            <text:p text:style-name="P117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>stowarzyszenie zwykłe nie posiada organu kontroli <text:span text:style-name="T128">w</text:span>ewnętrznej</text:p>
          </table:table-cell>
          <table:table-cell table:style-name="Tabela1.D3" office:value-type="string">
            <text:p text:style-name="P146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>Uchwała <text:span text:style-name="T113">z dnia </text:span><text:s/><text:span text:style-name="T125">25</text:span>.<text:span text:style-name="T122">01</text:span>.201<text:span text:style-name="T122">9</text:span> r. <text:s/>Zebrania <text:s/>Założycielskiego o <text:span text:style-name="T113">przyjęciu</text:span> regulaminu stowarzyszenia zwykłego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Or.512.1.<text:span text:style-name="T125">2</text:span>.201<text:span text:style-name="T122">9</text:span></text:p>
            <text:p text:style-name="P52"/>
            <text:p text:style-name="P36"/>
            <text:p text:style-name="P95">zmiana <text:span text:style-name="T171">została <text:s/>wprowadzona przez inspektor Beata Dec - kontynuacja</text:span> <text:s/><text:span text:style-name="T171">pełnionej funkcji</text:span> nr sprawy:</text:p>
            <text:p text:style-name="P42"><text:span text:style-name="T164">Or.</text:span><text:span text:style-name="T165">512.</text:span><text:span text:style-name="T173">3</text:span><text:span text:style-name="T165">.202</text:span><text:span text:style-name="T173">2</text:span><text:span text:style-name="T165"> </text:span></text:p>
          </table:table-cell>
        </table:table-row>
        <table:table-row table:style-name="Tabela1.6">
          <table:table-cell table:style-name="Tabela1.A7" office:value-type="string">
            <text:p text:style-name="P645">19</text:p>
          </table:table-cell>
          <table:table-cell table:style-name="Tabela1.D3" office:value-type="string">
            <text:p text:style-name="P259"/>
            <text:p text:style-name="P260"/>
            <text:p text:style-name="P260"/>
            <text:p text:style-name="P260"/>
            <text:p text:style-name="P260"/>
            <text:p text:style-name="P260"><text:span text:style-name="T249">Stowarzyszenie</text:span><text:span text:style-name="T130"> </text:span><text:span text:style-name="T243">Rekonstrukcji Historycznej </text:span><text:span text:style-name="T247">„HUCUŁKA”</text:span></text:p>
          </table:table-cell>
          <table:table-cell table:style-name="Tabela1.D3" office:value-type="string">
            <text:p text:style-name="P256"/>
            <text:p text:style-name="P257"/>
            <text:p text:style-name="P257">28.02.2019 r.</text:p>
          </table:table-cell>
          <table:table-cell table:style-name="Tabela1.D3" office:value-type="string">
            <text:p text:style-name="P428"/>
            <text:p text:style-name="P619"><text:span text:style-name="T9">1. Celem Stowarzyszenia jest:<text:line-break/></text:span>1. Rozwijanie i propagowanie inicjatyw związanych z rekonstrukcją historyczną -szczególnie związaną z tradycją jazdy polskiej.</text:p>
            <text:p text:style-name="P619">2. Popularyzacja polskiej tradycji jeździectwa i tradycyjnych polskich sztuk walki konno</text:p>
            <text:p text:style-name="P619">i pieszo.</text:p>
            <text:p text:style-name="P619">3. Popularyzacja historii Polski, w tym historii Tatarów polskich.</text:p>
            <text:p text:style-name="P619">4. Popularyzacja kultury fizycznej, w tym sportu i rekreacji ruchowej.</text:p>
            <text:p text:style-name="P619">5. Podnoszenie umiejętności jeździeckich oraz sztuk walki związanych z tradycją jazdy</text:p>
            <text:p text:style-name="P619">polskiej.</text:p>
            <text:p text:style-name="P619">6. Prowadzenie działalności integrującej członków Stowarzyszenia.</text:p>
            <text:p text:style-name="P619"/>
            <text:p text:style-name="P612">2. Siedzibą stowarzyszenia <text:span text:style-name="T69">jest miejscowość Wały 10 </text:span>Tere<text:soft-page-break/>nem działania jest <text:span text:style-name="T123">obszar</text:span> <text:span text:style-name="T115">Rzeczypospolitej Polskiej.</text:span></text:p>
            <text:p text:style-name="P605"/>
            <text:p text:style-name="P658">3. Stowarzyszenie swe cele realizuje poprzez:</text:p>
            <text:p text:style-name="P657">1. Organizowanie wydarzeń związanych z rekonstrukcją historyczną.</text:p>
            <text:p text:style-name="P657">2. Propagowanie tradycji jazdy polskiej poprzez organizowanie wystaw, prelekcji, wykładów, pokazów, warsztatów i seminariów związanych z celem Stowarzyszenia.</text:p>
            <text:p text:style-name="P657">3. Organizowanie dla członków Stowarzyszenia szkoleń w kraju i za granicą</text:p>
            <text:p text:style-name="P657">4. Udział członków Stowarzyszenia w zawodach związanych z polskimi sztukami walki.</text:p>
            <text:p text:style-name="P657">5. Organizowanie zawodów związanych z polskimi sztukami walki.</text:p>
            <text:p text:style-name="P657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657">7. Udział członków Stowarzyszenia w imprezach związanych z rekonstrukcją historyczną.</text:p>
            <text:p text:style-name="P657">8. Budowę obiektów służących rekonstrukcji historycznej i uprawianiu sztuk walki </text:p>
            <text:p text:style-name="P657">w szczególności torów i ścieżek terenowych służących treningowi i organizowaniu zawodów.</text:p>
            <text:p text:style-name="P657">9. Opracowywanie przepisów konkurencji.</text:p>
            <text:p text:style-name="P657">10. Organizowanie otwartych zlotów, turniejów i zawodów.</text:p>
            <text:p text:style-name="P657">11. Udostępnianie swoim członkom sprzętu do prowadzenia treningów.</text:p>
            <text:p text:style-name="P657">12. Organizowanie pokazów i szkoleń.</text:p>
          </table:table-cell>
          <table:table-cell table:style-name="Tabela1.D3" office:value-type="string">
            <text:p text:style-name="P258"/>
            <text:p text:style-name="P261">Wały 10, </text:p>
            <text:p text:style-name="P261">12-100 Szczytno</text:p>
          </table:table-cell>
          <table:table-cell table:style-name="Tabela1.D3" office:value-type="string">
            <text:p text:style-name="P492"/>
            <text:p text:style-name="P483"/>
            <text:p text:style-name="P483"/>
            <text:p text:style-name="P483"/>
            <text:p text:style-name="P483">Zarząd Stowarzyszenia w składzie:</text:p>
            <text:p text:style-name="P505">1. Krzysztof Kornacki – Prezes </text:p>
            <text:p text:style-name="P502">2. Agnieszka Perzanowska – Wiceprezes </text:p>
            <text:p text:style-name="P502">3. Dorota Żarnoch – Członek</text:p>
            <text:p text:style-name="P502">Zgodnie z § 15 ust. 14 regulaminu Stowarzyszenie Rekonstrukcji Historycznej <text:soft-page-break/>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118"/>
            <text:p text:style-name="P114"/>
            <text:p text:style-name="P114"/>
            <text:p text:style-name="P114"/>
            <text:p text:style-name="P114">stowarzyszenie zwykłe nie posiada organu kontroli <text:span text:style-name="T128">w</text:span>ewnętrznej</text:p>
          </table:table-cell>
          <table:table-cell table:style-name="Tabela1.D3" office:value-type="string">
            <text:p text:style-name="P146"/>
            <text:p text:style-name="P143"/>
            <text:p text:style-name="P143"/>
            <text:p text:style-name="P143"/>
            <text:p text:style-name="P143">Uchwała <text:span text:style-name="T113">z dnia </text:span><text:s/><text:span text:style-name="T124">19</text:span>.<text:span text:style-name="T122">01</text:span>.201<text:span text:style-name="T122">9</text:span> r. <text:s/>Zebrania <text:s/>Założycielskiego o <text:span text:style-name="T113">przyjęciu</text:span> regulaminu stowarzyszenia zwykłego. </text:p>
            <text:p text:style-name="P58"/>
            <text:p text:style-name="P146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3.2019</text:p>
            <text:p text:style-name="P52"/>
          </table:table-cell>
        </table:table-row>
        <table:table-row table:style-name="Tabela1.6">
          <table:table-cell table:style-name="Tabela1.A24" office:value-type="string">
            <text:p text:style-name="P646">20</text:p>
          </table:table-cell>
          <table:table-cell table:style-name="Tabela1.D3" office:value-type="string">
            <text:p text:style-name="P17"/>
            <text:p text:style-name="P16"/>
            <text:p text:style-name="P16"/>
            <text:p text:style-name="P16"><text:span text:style-name="T249">Stowarzyszenie</text:span> <text:span text:style-name="T243">Zwykłe </text:span><text:span text:style-name="T247">„Trelkówko”</text:span></text:p>
          </table:table-cell>
          <table:table-cell table:style-name="Tabela1.D3" office:value-type="string">
            <text:p text:style-name="P101"/>
            <text:p text:style-name="P99"/>
            <text:p text:style-name="P99"/>
            <text:p text:style-name="P99"><text:span text:style-name="T129">28</text:span>.0<text:span text:style-name="T129">6</text:span>.201<text:span text:style-name="T129">9</text:span> r.</text:p>
            <text:p text:style-name="P99"/>
            <text:p text:style-name="P192">2<text:span text:style-name="T199">4</text:span>.06.2022 r.</text:p>
          </table:table-cell>
          <table:table-cell table:style-name="Tabela1.D3" office:value-type="string">
            <text:p text:style-name="P418"/>
            <text:p text:style-name="P415">1. Celem Stowarzyszenia jest:</text:p>
            <text:p text:style-name="P281">1. <text:span text:style-name="T129">Rozwój infrastruktury rekreacyjnej w obrębie osiedla domków letniskowych w miejscowości Trelkówko.</text:span></text:p>
            <text:p text:style-name="P279"/>
            <text:p text:style-name="P608">2. Siedzibą stowarzyszenia <text:span text:style-name="T40">jest Trelkówko</text:span> <text:s/>Terenem działania jest obszar <text:span text:style-name="T40">Powiatu Szczycieńskiego</text:span></text:p>
            <text:p text:style-name="P601"/>
            <text:p text:style-name="P445">3. Stowarzyszenie swe cele realizuje poprzez:</text:p>
            <text:p text:style-name="P262">1. <text:span text:style-name="T129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155"/>
            <text:p text:style-name="P154"/>
            <text:p text:style-name="P154">Trelkówko 40K, <text:line-break/>12-100 Szczytno</text:p>
            <text:p text:style-name="P52"/>
          </table:table-cell>
          <table:table-cell table:style-name="Tabela1.D3" office:value-type="string">
            <text:p text:style-name="P253"/>
            <text:p text:style-name="P251"/>
            <text:p text:style-name="P251"/>
            <text:p text:style-name="P251"/>
            <text:p text:style-name="P251"/>
            <text:p text:style-name="P251">Stowarzyszenie zwykłe jest reprezentowane przez przedstawiciela </text:p>
            <text:p text:style-name="P479">Przedstawiciel Stowarzyszenia:</text:p>
            <text:p text:style-name="P156"><text:span text:style-name="T198">Tomasz </text:span>Kargol</text:p>
            <text:p text:style-name="P488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Stowarzyszenie zwykłe nie posiada organu kontroli <text:span text:style-name="T128">w</text:span>ewnętrznej</text:p>
            <text:p text:style-name="P52"/>
          </table:table-cell>
          <table:table-cell table:style-name="Tabela1.D3" office:value-type="string">
            <text:p text:style-name="P53"/>
            <text:p text:style-name="P37"/>
            <text:p text:style-name="P37"/>
            <text:p text:style-name="P37"/>
            <text:p text:style-name="P37"/>
            <text:p text:style-name="P37">Uchwała Nr <text:span text:style-name="T39">2</text:span>/201<text:span text:style-name="T39">7</text:span> z dnia <text:span text:style-name="T39">24</text:span>.0<text:span text:style-name="T39">1</text:span>.201<text:span text:style-name="T129">9</text:span> r. w sprawie <text:span text:style-name="T129">przyjęcia </text:span>regulaminu stowarzyszenia zwykłego</text:p>
            <text:p text:style-name="P53"/>
            <text:p text:style-name="P52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D3" office:value-type="string">
            <text:p text:style-name="P561"/>
            <text:p text:style-name="P557"/>
            <text:p text:style-name="P557"/>
            <text:p text:style-name="P557"/>
            <text:p text:style-name="P557"/>
            <text:p text:style-name="P557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Or.512.1.<text:span text:style-name="T129">4.</text:span>201<text:span text:style-name="T129">9</text:span></text:p>
            <text:p text:style-name="P36"/>
            <text:p text:style-name="P96">zmiana <text:span text:style-name="T171">została <text:s/>wprowadzona przez inspektor Beata Dec </text:span></text:p>
            <text:p text:style-name="P96"><text:s/>nr sprawy:</text:p>
            <text:p text:style-name="P440"><text:span text:style-name="T164">Or.</text:span><text:span text:style-name="T165">512.</text:span><text:span text:style-name="T198">16</text:span><text:span text:style-name="T165">.202</text:span><text:span text:style-name="T173">2</text:span><text:span text:style-name="T165"> </text:span></text:p>
          </table:table-cell>
        </table:table-row>
        <table:table-row table:style-name="Tabela1.6">
          <table:table-cell table:style-name="Tabela1.A7" office:value-type="string">
            <text:p text:style-name="P636">21</text:p>
          </table:table-cell>
          <table:table-cell table:style-name="Tabela1.D3" office:value-type="string">
            <text:p text:style-name="P19"/>
            <text:p text:style-name="P18"/>
            <text:p text:style-name="P18"/>
            <text:p text:style-name="P18"><text:span text:style-name="T249">Stowarzyszenie</text:span> <text:span text:style-name="T243">zwykłe </text:span></text:p>
            <text:p text:style-name="P545">„Pozytywnie i do przodu”</text:p>
          </table:table-cell>
          <table:table-cell table:style-name="Tabela1.D3" office:value-type="string">
            <text:p text:style-name="P158"/>
            <text:p text:style-name="P157">25.10.2019 r.</text:p>
          </table:table-cell>
          <table:table-cell table:style-name="Tabela1.D3" office:value-type="string">
            <text:p text:style-name="P420"/>
            <text:p text:style-name="P417">1. Celem Stowarzyszenia jest:</text:p>
            <text:p text:style-name="P283">1. <text:span text:style-name="T133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280"/>
            <text:p text:style-name="P613">2. Siedzibą stowarzyszenia <text:span text:style-name="T134">jest miejscowość Nowiny.</text:span> <text:s/>Terenem działania jest obszar <text:span text:style-name="T134">Rzeczpospolitej Polskiej ze szczególnym uwzględnieniem Powiatu Szczycieńskiego i województwa Warmińsko-Mazurskiego</text:span></text:p>
            <text:p text:style-name="P606"/>
            <text:p text:style-name="P446">3. Stowarzyszenie swe cele realizuje poprzez:</text:p>
            <text:p text:style-name="P348">1. <text:span text:style-name="T135">Organizowanie warsztatów twórczych dla dzieci i młodzieży, szczególnie zajęć plastycznych, muzycznych, teatralnych </text:span><text:soft-page-break/><text:span text:style-name="T135">oraz filmowych.</text:span></text:p>
            <text:p text:style-name="P322">2. <text:span text:style-name="T135">P</text:span>ropagowanie i organizowanie wymiany międzykulturowej, w s<text:span text:style-name="T135">z</text:span>czególności poprzez organizacj<text:span text:style-name="T135">ę wyjazdów, warsztatów, prelekcji.</text:span></text:p>
            <text:p text:style-name="P323">3. Organizowanie konferencji, seminariów, szkoleń i wykładów.</text:p>
            <text:p text:style-name="P323">4. Organizowanie imprez kulturalnych.</text:p>
            <text:p text:style-name="P323">5. Wydawanie książeczek, czasopism, broszur związanych z celami Stowarzyszenia.</text:p>
            <text:p text:style-name="P323">6. Fundowanie stypendiów.</text:p>
            <text:p text:style-name="P323"/>
          </table:table-cell>
          <table:table-cell table:style-name="Tabela1.D3" office:value-type="string">
            <text:p text:style-name="P160"/>
            <text:p text:style-name="P159">Nowiny 71,</text:p>
            <text:p text:style-name="P159">12-100 Szczytno</text:p>
          </table:table-cell>
          <table:table-cell table:style-name="Tabela1.D3" office:value-type="string">
            <text:p text:style-name="P493"/>
            <text:p text:style-name="P484"/>
            <text:p text:style-name="P484"/>
            <text:p text:style-name="P484">Zarząd Stowarzyszenia w składzie:</text:p>
            <text:p text:style-name="P506">1. <text:span text:style-name="T135">Anna Lecińska- Prezes</text:span></text:p>
            <text:p text:style-name="P508">2. Anna Bałon – Członek</text:p>
            <text:p text:style-name="P508">3. Anna Zaborowska – członek</text:p>
            <text:p text:style-name="P503">Zgodnie z § <text:span text:style-name="T135">28</text:span> <text:span text:style-name="T135">r</text:span>egulaminu Stowarzyszeni<text:span text:style-name="T135">a :Pozytywnie i do </text:span><text:soft-page-break/><text:span text:style-name="T135">przodu”</text:span><text:line-break/>z dnia <text:span text:style-name="T135">28</text:span>.0<text:span text:style-name="T135">9</text:span>.2019 r., „do <text:span text:style-name="T135">składania oświadczeń woli w imieniu </text:span>Stowarzyszenia, w <text:span text:style-name="T135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469"/>
            <text:p text:style-name="P467"/>
            <text:p text:style-name="P467"/>
            <text:p text:style-name="P467">Komisja rewizyjna w składzie:</text:p>
            <text:p text:style-name="P255">Joanna Płoniak, Małgorzata </text:p>
            <text:p text:style-name="P255">Żelaznowska, </text:p>
            <text:p text:style-name="P255">Jolanta Witkowska-Grabowska</text:p>
          </table:table-cell>
          <table:table-cell table:style-name="Tabela1.D3" office:value-type="string">
            <text:p text:style-name="P165"/>
            <text:p text:style-name="P161"/>
            <text:p text:style-name="P161"/>
            <text:p text:style-name="P161">Uchwała Nr 2/2019 z dnia 28 września 2019 r. w sprawie przyjęcia regulaminu stowarzyszenia zwykłego</text:p>
          </table:table-cell>
          <table:table-cell table:style-name="Tabela1.D3" office:value-type="string">
            <text:p text:style-name="P165"/>
            <text:p text:style-name="P161"/>
            <text:p text:style-name="P167"/>
            <text:p text:style-name="P167"/>
            <text:p text:style-name="P167">NIE</text:p>
          </table:table-cell>
          <table:table-cell table:style-name="Tabela1.D3" office:value-type="string">
            <text:p text:style-name="P581"/>
            <text:p text:style-name="P580"/>
            <text:p text:style-name="P580"/>
            <text:p text:style-name="P580"/>
            <text:p text:style-name="P580">-</text:p>
          </table:table-cell>
          <table:table-cell table:style-name="Tabela1.D3" office:value-type="string">
            <text:p text:style-name="P583"/>
            <text:p text:style-name="P582"/>
            <text:p text:style-name="P582"/>
            <text:p text:style-name="P582"/>
            <text:p text:style-name="P582">-</text:p>
            <text:p text:style-name="P582"/>
            <text:p text:style-name="P582"/>
          </table:table-cell>
          <table:table-cell table:style-name="Tabela1.D3" office:value-type="string">
            <text:p text:style-name="P581"/>
            <text:p text:style-name="P580"/>
            <text:p text:style-name="P580"/>
            <text:p text:style-name="P580"/>
            <text:p text:style-name="P580">-</text:p>
          </table:table-cell>
          <table:table-cell table:style-name="Tabela1.M7" office:value-type="string">
            <text:p text:style-name="P165"/>
            <text:p text:style-name="P161"/>
            <text:p text:style-name="P161"/>
            <text:p text:style-name="P161">Or.512.1.<text:span text:style-name="T136">7.2019</text:span></text:p>
          </table:table-cell>
        </table:table-row>
        <table:table-row table:style-name="Tabela1.6">
          <table:table-cell table:style-name="Tabela1.A7" office:value-type="string">
            <text:p text:style-name="P647">22</text:p>
          </table:table-cell>
          <table:table-cell table:style-name="Tabela1.D3" office:value-type="string">
            <text:p text:style-name="P21"/>
            <text:p text:style-name="P20"/>
            <text:p text:style-name="P20"><text:span text:style-name="T249">Stowarzyszenie</text:span> <text:span text:style-name="T243">zwykłe </text:span></text:p>
            <text:p text:style-name="P546">„Kundel Bury”</text:p>
          </table:table-cell>
          <table:table-cell table:style-name="Tabela1.D3" office:value-type="string">
            <text:p text:style-name="P169"/>
            <text:p text:style-name="P168"/>
            <text:p text:style-name="P168"/>
            <text:p text:style-name="P168">05.11.2019 r.</text:p>
          </table:table-cell>
          <table:table-cell table:style-name="Tabela1.D3" office:value-type="string">
            <text:p text:style-name="P433"/>
            <text:p text:style-name="P429">1. Celem Stowarzyszenia jest:</text:p>
            <text:p text:style-name="P324">1. opieka nad bezpańskimi zwierzętami znajdującymi się w Przytulisku w Świętajnie.</text:p>
            <text:p text:style-name="P324"/>
            <text:p text:style-name="P429">2. Siedzibą Stowarzyszenia jest miejscowość Świętajno. Terenem działania Stowarzyszenia jest Gmina Świętajno w powiecie szczycieńskim.</text:p>
            <text:p text:style-name="P429"/>
            <text:p text:style-name="P421">3. Stowarzyszenie swe cele realizuje poprzez:</text:p>
            <text:p text:style-name="P324">1. zapewnienie pomocy materialnej i finansowej zapewniającej bezpańskim zwierzętom znajdującym się w Przytulisku w Świętajnie minimum bezpieczeństwa bytu.</text:p>
            <text:p text:style-name="P324">2. Organizację pracy wolontariuszy.</text:p>
            <text:p text:style-name="P324">3 Organizację imprez i wydarzeń promujących opiekę nad zwierzętami bezdomnymi.</text:p>
            <text:p text:style-name="P324"/>
          </table:table-cell>
          <table:table-cell table:style-name="Tabela1.D3" office:value-type="string">
            <text:p text:style-name="P173"/>
            <text:p text:style-name="P170"/>
            <text:p text:style-name="P170">ul. Kościelna 47 J, 12-140 Świętajno</text:p>
          </table:table-cell>
          <table:table-cell table:style-name="Tabela1.D3" office:value-type="string">
            <text:p text:style-name="P254"/>
            <text:p text:style-name="P252"/>
            <text:p text:style-name="P252"/>
            <text:p text:style-name="P252"/>
            <text:p text:style-name="P252">Stowarzyszenie zwykłe jest reprezentowane przez przedstawiciela </text:p>
            <text:p text:style-name="P485">Przedstawiciel Stowarzyszenia:</text:p>
            <text:p text:style-name="P176">Marika Wysocka-Urban</text:p>
          </table:table-cell>
          <table:table-cell table:style-name="Tabela1.D3" office:value-type="string">
            <text:p text:style-name="P59"/>
            <text:p text:style-name="P43"/>
            <text:p text:style-name="P43"/>
            <text:p text:style-name="P43"/>
            <text:p text:style-name="P43">Stowarzyszenie zwykłe nie posiada organu kontroli <text:span text:style-name="T128">w</text:span>ewnętrznej.</text:p>
            <text:p text:style-name="P309"/>
          </table:table-cell>
          <table:table-cell table:style-name="Tabela1.D3" office:value-type="string">
            <text:p text:style-name="P166"/>
            <text:p text:style-name="P162"/>
            <text:p text:style-name="P162"/>
            <text:p text:style-name="P162"/>
            <text:p text:style-name="P162">Uchwała Nr 2/2019 z dnia <text:span text:style-name="T142">10 października</text:span> 2019 r. w sprawie przyjęcia regulaminu stowarzyszenia zwykłego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70"/>
            <text:p text:style-name="P70"/>
            <text:p text:style-name="P70"/>
            <text:p text:style-name="P70">NIE</text:p>
          </table:table-cell>
          <table:table-cell table:style-name="Tabela1.D3" office:value-type="string">
            <text:p text:style-name="P556"/>
            <text:p text:style-name="P555"/>
            <text:p text:style-name="P555"/>
            <text:p text:style-name="P555"/>
            <text:p text:style-name="P555">-</text:p>
          </table:table-cell>
          <table:table-cell table:style-name="Tabela1.D3" office:value-type="string">
            <text:p text:style-name="P556"/>
            <text:p text:style-name="P555"/>
            <text:p text:style-name="P555"/>
            <text:p text:style-name="P555"/>
            <text:p text:style-name="P555"/>
            <text:p text:style-name="P555">-</text:p>
          </table:table-cell>
          <table:table-cell table:style-name="Tabela1.D3" office:value-type="string">
            <text:p text:style-name="P556"/>
            <text:p text:style-name="P555"/>
            <text:p text:style-name="P555"/>
            <text:p text:style-name="P555"/>
            <text:p text:style-name="P555"/>
            <text:p text:style-name="P555">-</text:p>
          </table:table-cell>
          <table:table-cell table:style-name="Tabela1.M7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>Or.512.1.8.2019 </text:p>
          </table:table-cell>
        </table:table-row>
        <table:table-row table:style-name="Tabela1.6">
          <table:table-cell table:style-name="Tabela1.A7" office:value-type="string">
            <text:p text:style-name="P637">23</text:p>
          </table:table-cell>
          <table:table-cell table:style-name="Tabela1.D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47">Akademia Sportu „Błękitni” Pasym</text:p>
          </table:table-cell>
          <table:table-cell table:style-name="Tabela1.D3" office:value-type="string">
            <text:p text:style-name="P178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>01.12.2020 r.</text:p>
          </table:table-cell>
          <table:table-cell table:style-name="Tabela1.D3" office:value-type="string">
            <text:p text:style-name="P434"/>
            <text:p text:style-name="P430"><text:span text:style-name="T145">1</text:span>. Celem Stowarzyszenia jest:</text:p>
            <text:p text:style-name="P325">1. <text:span text:style-name="T145">Propagowanie i działanie na rzecz tworzenia warunków zdrowego i aktywnego trybu życia poprze wychowanie fizyczne, sport i rekreację ruchową.</text:span></text:p>
            <text:p text:style-name="P326">2. Propagowanie czynnego uprawiania sportu, jako sposobu na rozwój własnej osobowości oraz prowadzenie działalności edukacyjnej w tym zakresie podczas organizowanych wyjazdów.</text:p>
            <text:p text:style-name="P326">3. Upowszechnianie i tworzenie warunków dla uprawiania sportu przez dzieci, młodzież, osoby dorosłe oraz osoby niepełnosprawne.</text:p>
            <text:p text:style-name="P326">4. Organizowanie zajęć sportowych dla młodzieży w celu wszechstronnego ich rozwoju, a zwłaszcza ich sprawności umysłowej oraz fizycznej ze szczególnym uwzględnieniem funkcji zdrowotnych.</text:p>
            <text:p text:style-name="P326">5. Organizowanie wydarzeń sportowych i konferencji naukowych.</text:p>
            <text:p text:style-name="P326">6. Tworzenie właściwych warunków do uprawiania piłki nożnej oraz innych sportów, w tym szkolenia sportowców, <text:span text:style-name="T146">w tym piłkarzy, doskonalenia ich umiejętności.</text:span></text:p>
            <text:p text:style-name="P327">7. Propagowanie rozwoju piłki nożnej i innych dziedzin sportu, otwartości i tolerancji społecznej.</text:p>
            <text:p text:style-name="P327">8. Propagowanie zdrowego trybu życia.</text:p>
            <text:p text:style-name="P327">9. Wspieranie młodych talentów piłkarskich i promocja młodych sportowców i ich osiągnięć.</text:p>
            <text:p text:style-name="P327"/>
            <text:p text:style-name="P430">2. Siedzibą Stowarzyszenia jest miejscowość <text:span text:style-name="T146">Pasym</text:span>. Terenem działania Stowarzyszenia jes<text:span text:style-name="T146">t Województwo Warmińsko – Mazurskie.</text:span></text:p>
            <text:p text:style-name="P430"/>
            <text:p text:style-name="P422">3. Stowarzyszenie swe cele realizuje poprzez:</text:p>
            <text:p text:style-name="P325">1. <text:span text:style-name="T147">Organizowanie ćwiczeń i zajęć sportowych.</text:span></text:p>
            <text:p text:style-name="P328">2. Organizację zawodów i imprez sportowych w różnych dys<text:soft-page-break/>cyplinach oraz imprez turystyczno-rekreacyjnych <text:s/>i kulturalnych.</text:p>
            <text:p text:style-name="P328">3. Organizację szkoleń, <text:span text:style-name="T148">projekcji, pokazów, slajdów <text:s/>i spotkań z zawodowymi zawodnikami sportowymi, mających na celu propagowanie piłki nożnej i innych dyscyplin sportowych.</text:span></text:p>
            <text:p text:style-name="P329">4. Organizację czynnego wypoczynku dla dzieci i młodzieży w czasie ferii zimowych i wakacji letnich.</text:p>
            <text:p text:style-name="P329">5. Organizowanie i uczestnictwo w obozach piłkarskich dla dzieci i <text:span text:style-name="T149">młodzieży.</text:span></text:p>
            <text:p text:style-name="P330">6. Prowadzenie młodzieżowej ligi piłki nożnej w rożnych grupach wielowiekowych na boisku trawiastym, boisku ze sztuczn<text:span text:style-name="T151">ą</text:span> nawierzchni<text:span text:style-name="T151">ą </text:span>i na hali.</text:p>
            <text:p text:style-name="P329"/>
          </table:table-cell>
          <table:table-cell table:style-name="Tabela1.D3" office:value-type="string">
            <text:p text:style-name="P172"><text:s/></text:p>
            <text:p text:style-name="P171"/>
            <text:p text:style-name="P171"/>
            <text:p text:style-name="P171"/>
            <text:p text:style-name="P179">ul. Kętrzyńskiego 4/5, 12-130 Pasym</text:p>
          </table:table-cell>
          <table:table-cell table:style-name="Tabela1.D3" office:value-type="string">
            <text:p text:style-name="P254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Stowarzyszenie zwykłe jest reprezentowane przez przedstawiciela </text:p>
            <text:p text:style-name="P485">Przedstawiciel Stowarzyszenia:</text:p>
            <text:p text:style-name="P180">Patrycjusz Malanowski</text:p>
          </table:table-cell>
          <table:table-cell table:style-name="Tabela1.D3" office:value-type="string">
            <text:p text:style-name="P60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Stowarzyszenie zwykłe nie posiada organu kontroli <text:span text:style-name="T128">w</text:span>ewnętrznej.</text:p>
          </table:table-cell>
          <table:table-cell table:style-name="Tabela1.D3" office:value-type="string">
            <text:p text:style-name="P164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>Uchwała Nr 2/20<text:span text:style-name="T150">20</text:span> z dnia <text:span text:style-name="T150">02 <text:s/>listopada </text:span><text:s/>20<text:span text:style-name="T150">20</text:span> r. <text:span text:style-name="T150">o </text:span>przyjęci<text:span text:style-name="T150">u</text:span> regulaminu stowarzyszenia zwykłego <text:span text:style-name="T151">Akademia Sportu „Błękitni” Pasym.</text:span>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71"/>
            <text:p text:style-name="P71"/>
            <text:p text:style-name="P71"/>
            <text:p text:style-name="P71"/>
            <text:p text:style-name="P71">NIE</text:p>
          </table:table-cell>
          <table:table-cell table:style-name="Tabela1.D3" office:value-type="string">
            <text:p text:style-name="P556"/>
            <text:p text:style-name="P555"/>
            <text:p text:style-name="P555"/>
            <text:p text:style-name="P555"/>
            <text:p text:style-name="P555"/>
            <text:p text:style-name="P555"/>
            <text:p text:style-name="P555"/>
            <text:p text:style-name="P555">-</text:p>
          </table:table-cell>
          <table:table-cell table:style-name="Tabela1.D3" office:value-type="string">
            <text:p text:style-name="P556"/>
            <text:p text:style-name="P555"/>
            <text:p text:style-name="P555"/>
            <text:p text:style-name="P555"/>
            <text:p text:style-name="P555"/>
            <text:p text:style-name="P555"/>
            <text:p text:style-name="P555"/>
            <text:p text:style-name="P555">-</text:p>
          </table:table-cell>
          <table:table-cell table:style-name="Tabela1.D3" office:value-type="string">
            <text:p text:style-name="P556"/>
            <text:p text:style-name="P555"/>
            <text:p text:style-name="P555"/>
            <text:p text:style-name="P555"/>
            <text:p text:style-name="P555"/>
            <text:p text:style-name="P555"/>
            <text:p text:style-name="P555"/>
            <text:p text:style-name="P555">-</text:p>
          </table:table-cell>
          <table:table-cell table:style-name="Tabela1.M7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9"/>
            <text:p text:style-name="P67">Or.512.1<text:span text:style-name="T151">1</text:span>.20<text:span text:style-name="T151">20</text:span></text:p>
          </table:table-cell>
        </table:table-row>
        <table:table-row table:style-name="Tabela1.6">
          <table:table-cell table:style-name="Tabela1.A7" office:value-type="string">
            <text:p text:style-name="P638"/>
            <text:p text:style-name="P639">24</text:p>
          </table:table-cell>
          <table:table-cell table:style-name="Tabela1.D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23">Stowarzyszenie</text:p>
            <text:p text:style-name="P6"/>
            <text:p text:style-name="P548">Śladami Historii</text:p>
          </table:table-cell>
          <table:table-cell table:style-name="Tabela1.D3" office:value-type="string">
            <text:p text:style-name="P178"/>
            <text:p text:style-name="P177"/>
            <text:p text:style-name="P177"/>
            <text:p text:style-name="P181">11.03.2021 r.</text:p>
          </table:table-cell>
          <table:table-cell table:style-name="Tabela1.D3" office:value-type="string">
            <text:p text:style-name="P431">1. Celem Stowarzyszenia jest:</text:p>
            <text:p text:style-name="P331">a) działalność wspomagająca rozwój wspólnot i społeczności lokalnych;</text:p>
            <text:p text:style-name="P331">b) wspieranie społecznej, edukacyjnej, charytatywnej i zawodowej aktywności osób, grup i środowisk lokalnych;</text:p>
            <text:p text:style-name="P331">c) animowanie i stymulowanie lokalnego rozwoju w oparciu o aktywność obywatelską:</text:p>
            <text:p text:style-name="P331">d) podtrzymywanie i upowszechnianie tradycji narodowej, pielęgnowanie polskości oraz rozwój świadomości narodowej, obywatelskiej i kulturowej;</text:p>
            <text:p text:style-name="P331">e )inicjowanie porozumienia między pokoleniami;</text:p>
            <text:p text:style-name="P331">f) rozwój turystyki i krajoznawstwa;</text:p>
            <text:p text:style-name="P331">g) edukacja społeczeństwa i wspierania działań w zakresie funkcjonowania społeczeństwa obywa<text:span text:style-name="T158">telskiego i wolontariatu, idei zrównoważonego rozwoju, świadomości obywatelskiej i patriotyzmu;</text:span></text:p>
            <text:p text:style-name="P334">h) działalność na rzecz kombatantów i osób represjonowanych;</text:p>
            <text:p text:style-name="P334">i) ochrona środowiska naturalnego, promowanie postaw proekologicznych i ochrony zwierząt;</text:p>
            <text:p text:style-name="P334">j) upowszechnianie kultury fizycznej i sportu;</text:p>
            <text:p text:style-name="P334">k) rozwój kultury, sztuki, ochrony kultury i dziedzictwa narodowego oraz języka regionalnego;</text:p>
            <text:p text:style-name="P334">l) działalność w zakresie ochrony i promocji zdrowia;</text:p>
            <text:p text:style-name="P334">m) działalność charytatywna oraz promocja i organizacja wolontariatu;</text:p>
            <text:p text:style-name="P334">n) działalność na rzecz osób w wieku emerytalnym;</text:p>
            <text:p text:style-name="P334">o) działalność na rzecz rodziny, <text:span text:style-name="T159">macierzyństwa</text:span>, rodzicielstwa, upowszechniania i ochrony praw dziecka;</text:p>
            <text:p text:style-name="P334">p) działalność wspomagająca rozwój gospodarczy, w tym rozwój przedsiębiorczości.</text:p>
            <text:p text:style-name="P334"/>
            <text:p text:style-name="P431">2. Siedzibą Stowarzyszenia jest <text:span text:style-name="T159">miasto Szczytno</text:span>. Terenem działania Stowarzyszenia jest <text:span text:style-name="T159">Rzeczpospolita Polska, ze szczególnym uwzględnieniem Powiatu Szczycieńskiego.</text:span></text:p>
            <text:p text:style-name="P431"/>
            <text:p text:style-name="P423">3. Stowarzyszenie swe cele realizuje poprzez:</text:p>
            <text:p text:style-name="P336">a) działalność edukacyjną i opiniotwórczą w formie organizowania konferencji, szkoleń, dyskusji, prelekcji, wykładów, sympozjów, wystaw oraz innych imprez , publikacji w prasie i innych środkach masowego przekazu oraz udział w takich przedsięwzięciach;</text:p>
            <text:p text:style-name="P336">b) współpracę z instytucjami rządowymi i samorządowymi, organizacjami społecznymi, zawodowymi, zakładami pracy, środowiskami naukowymi na rzecz realizacji celów Stowarzyszenia;</text:p>
            <text:p text:style-name="P338">c) organizowanie wydarzeń, w tym kulturalnych, sportowych, odpowiadających celom Stowarzyszenia i udział w takich imprezach;</text:p>
            <text:p text:style-name="P338">d) prowadzenie krajowej i międzynarodowej wymiany infor<text:soft-page-break/>macji w zakresie celów Stowarzyszenia;</text:p>
            <text:p text:style-name="P338">e)organizowanie wyjazdów integracyjnych, imprez, wystaw, sympozjów, wycieczek i rajdów;</text:p>
            <text:p text:style-name="P338">f) prowadzenie działalności wydawniczej i informacyjnej w tym opracowywanie i publikowanie materiałów związanych z celami <text:s/>Stowarzyszenia;</text:p>
            <text:p text:style-name="P338">g) wspieranie oraz prowadzenia działalności społecznie użytecznej;</text:p>
            <text:p text:style-name="P338">h)inicjowanie i inspirowanie prac badawczych oraz nadzór nad nimi;</text:p>
            <text:p text:style-name="P338">i) prowadzenie innych działań sprzyjających realizacji celów <text:s/>Stowarzyszenia;</text:p>
            <text:p text:style-name="P338">j) promowanie historii wśród społeczeństwa;</text:p>
            <text:p text:style-name="P339">k) <text:span text:style-name="T161">współpraca z instytucjami naukowymi, muzeami oraz organizacjami działającymi na rzecz nauki, kultury, ochrony zabytków;</text:span></text:p>
            <text:p text:style-name="P340">l) współpraca z innymi organizacjami i instytucjami w zakresie działań na rzecz promocji regionu;</text:p>
            <text:p text:style-name="P340">m) wydawanie własnych publikacji, tworzenie dokumentacji fotograficznej i filmowej oraz współpraca z publikatorami w zakresie propagowania wiedzy historycznej;</text:p>
            <text:p text:style-name="P340">n) odkrywanie, dokumentowanie i popularyzowanie ciekawych miejsc, zabytków, pomników przyrody i innych obiektów.</text:p>
            <text:p text:style-name="P336"/>
          </table:table-cell>
          <table:table-cell table:style-name="Tabela1.D3" office:value-type="string">
            <text:p text:style-name="P172"/>
            <text:p text:style-name="P171"/>
            <text:p text:style-name="P171"/>
            <text:p text:style-name="P171"/>
            <text:p text:style-name="P182">ul. Łomżyńska 18B/1/24, 12-100 Szczytno</text:p>
          </table:table-cell>
          <table:table-cell table:style-name="Tabela1.D3" office:value-type="string">
            <text:p text:style-name="P254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Stowarzyszenie zwykłe jest reprezentowane przez przedstawiciela </text:p>
            <text:p text:style-name="P485">Przedstawiciel Stowarzyszenia:</text:p>
            <text:p text:style-name="P185">Radosław Wróblewski</text:p>
          </table:table-cell>
          <table:table-cell table:style-name="Tabela1.D3" office:value-type="string">
            <text:p text:style-name="P60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Stowarzyszenie zwykłe nie posiada organu kontroli <text:span text:style-name="T128">w</text:span>ewnętrznej.</text:p>
          </table:table-cell>
          <table:table-cell table:style-name="Tabela1.D3" office:value-type="string">
            <text:p text:style-name="P164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>Uchwała Nr 2/20<text:span text:style-name="T150">2</text:span><text:span text:style-name="T160">1</text:span> z dnia <text:span text:style-name="T150">0</text:span><text:span text:style-name="T160">3 marca</text:span> 20<text:span text:style-name="T150">2</text:span><text:span text:style-name="T160">1</text:span> r. <text:span text:style-name="T150">o </text:span>przyjęci<text:span text:style-name="T150">u</text:span> regulaminu stowarzyszenia zwykłego <text:span text:style-name="T160">Śladami Historii.</text:span>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184">NIE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>-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>-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>-</text:p>
          </table:table-cell>
          <table:table-cell table:style-name="Tabela1.M7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186">Or. 512.7.2021 </text:p>
          </table:table-cell>
        </table:table-row>
        <table:table-row table:style-name="Tabela1.6">
          <table:table-cell table:style-name="Tabela1.A7" office:value-type="string">
            <text:p text:style-name="P640">25 </text:p>
            <text:p text:style-name="P637"/>
          </table:table-cell>
          <table:table-cell table:style-name="Tabela1.D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549"><text:span text:style-name="T249">Stowarzyszenie</text:span> „Kocie Piece”</text:p>
          </table:table-cell>
          <table:table-cell table:style-name="Tabela1.D3" office:value-type="string">
            <text:p text:style-name="P188"/>
            <text:p text:style-name="P187"/>
            <text:p text:style-name="P187"/>
            <text:p text:style-name="P187"/>
            <text:p text:style-name="P187"/>
            <text:p text:style-name="P187">25.05.2021 r.</text:p>
          </table:table-cell>
          <table:table-cell table:style-name="Tabela1.D3" office:value-type="string">
            <text:p text:style-name="P435">1. Celem <text:span text:style-name="T162">działania Stowarzyszenia jest:</text:span></text:p>
            <text:p text:style-name="P341">1. Działanie na rzecz humanitarnego traktowania zwierząt i ochrona zwierząt.</text:p>
            <text:p text:style-name="P341">2. Przeciwdziałanie przemocy wobec zwierząt i działalność na rzecz zwierząt.</text:p>
            <text:p text:style-name="P341">3. Wspieranie wszelkich działań w zakresie zwalczania bezdomności zwierząt.</text:p>
            <text:p text:style-name="P341">4. Prowadzenie działalności edukacyjnej i kulturalnej.</text:p>
            <text:p text:style-name="P341"/>
            <text:p text:style-name="P436">2. Siedzibą Stowarzyszenia jest wieś piece w powiecie Szczycieńskim. Terenem Stowarzyszenia działania jest Rzeczpospolita Polska.</text:p>
            <text:p text:style-name="P436"/>
            <text:p text:style-name="P436">3. Stowarzyszenie realizuje swój cel poprzez:</text:p>
            <text:p text:style-name="P342">1. Przeciwdziałanie wszelkim formom znęcania się nad zwierzętami, bezpośrednie działanie w ich obronie i niesienie im pomocy w szczególności zapewnienie im karmy, opieki weterynaryjnej, schronienia.</text:p>
            <text:p text:style-name="P342">2. Działania w zakresie przestrzegania praw zwierząt.</text:p>
            <text:p text:style-name="P342">3. Współdziałanie z władzami państwowymi i organami samorządu terytorialnego w zakresie ochrony zwierząt.</text:p>
            <text:p text:style-name="P343">4. Prowadzenie działań zmniejszających populację bezdomnych zwierząt, a w szczególności <text:span text:style-name="T163">akcji: adopcyjnych, sterylizacji i kastracji oraz rejestracji i identyfikacji bezdomnych zwierząt.</text:span></text:p>
            <text:p text:style-name="P344">5. Pomoc charytatywna dla opiekunów zwierząt poprzez zakup karmy, finansowanie leczenia, opłacanie kosztów utrzymania tych zwierząt, a także czipowanie.</text:p>
            <text:p text:style-name="P344">6. Prowadzenie działalności edukacyjnej i kulturalnej w zakresie ochrony zwierząt.</text:p>
            <text:p text:style-name="P342"/>
          </table:table-cell>
          <table:table-cell table:style-name="Tabela1.D3" office:value-type="string">
            <text:p text:style-name="P172"/>
            <text:p text:style-name="P189">Piece </text:p>
            <text:p text:style-name="P189">ul. Karpiowa 12, </text:p>
            <text:p text:style-name="P189">12-100 Szczytno</text:p>
          </table:table-cell>
          <table:table-cell table:style-name="Tabela1.D3" office:value-type="string">
            <text:p text:style-name="P250"/>
            <text:p text:style-name="P246"/>
            <text:p text:style-name="P246">Stowarzyszenie zwykłe jest reprezentowane przez Przedstawiciela reprezentującego:<text:span text:style-name="T137"> Marzena Pruszczyk</text:span></text:p>
          </table:table-cell>
          <table:table-cell table:style-name="Tabela1.D3" office:value-type="string">
            <text:p text:style-name="P51"/>
            <text:p text:style-name="P45">Stowarzyszenie zwykłe nie posiada organu kontroli <text:span text:style-name="T128">w</text:span>ewnętrznej.</text:p>
          </table:table-cell>
          <table:table-cell table:style-name="Tabela1.D3" office:value-type="string">
            <text:p text:style-name="P164"/>
            <text:p text:style-name="P64">Uchwała Nr 3 z dnia 06.05.2021 r. w sprawie o przyjęciu regulaminu stowarzyszenia zwykłego.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184">NIE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>-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>-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>-</text:p>
          </table:table-cell>
          <table:table-cell table:style-name="Tabela1.M7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190">Or.512.9.2021</text:p>
          </table:table-cell>
        </table:table-row>
        <table:table-row table:style-name="Tabela1.6">
          <table:table-cell table:style-name="Tabela1.A7" office:value-type="string">
            <text:p text:style-name="P622">26<text:soft-page-break/></text:p>
          </table:table-cell>
          <table:table-cell table:style-name="Tabela1.D3" office:value-type="string">
            <text:p text:style-name="P513"/>
            <text:p text:style-name="P512"/>
            <text:p text:style-name="P512">Stowarzyszenie <text:span text:style-name="T243">Seniorów </text:span><text:soft-page-break/><text:span text:style-name="T243">Viatores</text:span></text:p>
          </table:table-cell>
          <table:table-cell table:style-name="Tabela1.D3" office:value-type="string">
            <text:p text:style-name="P205"/>
            <text:p text:style-name="P204">1<text:span text:style-name="T181">6</text:span>.03.2022 r.</text:p>
            <text:p text:style-name="P204"/>
            <text:p text:style-name="P204"/>
            <text:p text:style-name="P524"><text:soft-page-break/>27.03.2023 r.</text:p>
            <text:p text:style-name="P524"/>
            <text:p text:style-name="P524"/>
            <text:p text:style-name="P525">30.03.2023 r.</text:p>
            <text:p text:style-name="P525"/>
            <text:p text:style-name="P525"/>
            <text:p text:style-name="P525"/>
            <text:p text:style-name="P526">06.04.2023 r</text:p>
          </table:table-cell>
          <table:table-cell table:style-name="Tabela1.D3" office:value-type="string">
            <text:p text:style-name="P393"><text:span text:style-name="T178">1. </text:span>Cel<text:span text:style-name="T177">em</text:span> działania stowarzyszenia zwykłego <text:span text:style-name="T177">jest:</text:span></text:p>
            <text:p text:style-name="P311">1. Inicjowanie i utrzymywanie więzi koleżeńskich wśród seniorów z terenu miasta i powiatu <text:span text:style-name="T220">szczycieńskiego</text:span>.</text:p>
            <text:p text:style-name="P311">2. Organizowanie dla członków Stowarzyszenia życia towa<text:soft-page-break/>rzyskiego w tym spotkań, odczytów, wycieczek, imprez kulturalnych itp.</text:p>
            <text:p text:style-name="P311">3. Organizowanie grup zainteresowań o tematyce zawodowej, kulturalnej, sportowej itp.</text:p>
            <text:p text:style-name="P311">4. Inicjowanie i organizowanie pomocy dla członków Stowarzyszenia, wymagających pomocy.</text:p>
            <text:p text:style-name="P311">5. Nawiązywanie kontaktów z innymi lokalnymi Stowarzyszeniami.</text:p>
            <text:p text:style-name="P311"/>
            <text:p text:style-name="P400">2. <text:span text:style-name="T179">Terenem działania Stowarzyszenia jest miasto Szczytno i Powiat Szczycieński. Siedzibą jest </text:span><text:span text:style-name="T220">miasto </text:span><text:span text:style-name="T179">Szczytn</text:span><text:span text:style-name="T220">o</text:span><text:span text:style-name="T179">.</text:span></text:p>
            <text:p text:style-name="P400"/>
            <text:p text:style-name="P408">3. Stowarzyszenie realizuje swoje cel<text:span text:style-name="T222">e</text:span> poprzez:</text:p>
            <text:p text:style-name="P319">1. Organiz<text:span text:style-name="T221">ując atrakcyjne formy spędzania czasu wolnego poprzez tworzenie bezpiecznej i przyjaznej przestrzeni tzw. spotkania towarzyskie </text:span>dla członków Stowarzyszenia at.</text:p>
            <text:p text:style-name="P319">2. Organizowanie wyjść do kina, teatru.</text:p>
            <text:p text:style-name="P319">3. Organiz<text:span text:style-name="T222">ując </text:span>spotka<text:span text:style-name="T222">nia </text:span>tematyczn<text:span text:style-name="T222">e</text:span>, wyjś<text:span text:style-name="T222">cia </text:span><text:s/>i wyciecz<text:span text:style-name="T222">ki</text:span> krajoznawc<text:span text:style-name="T222">ze</text:span>.</text:p>
            <text:p text:style-name="P319">4. Organizowanie zajęć rozwijających zdolności i pasje: robótki ręczne, warsztaty kulinarne oraz plastyczne.</text:p>
            <text:p text:style-name="P319">5. Organizowanie spotkań okolicznościowych.</text:p>
            <text:p text:style-name="P319">6. Zabieranie głosu na forum publicznym.</text:p>
            <text:p text:style-name="P319">7. Współpracę z władzami samorządowymi.</text:p>
            <text:p text:style-name="P319"/>
          </table:table-cell>
          <table:table-cell table:style-name="Tabela1.D3" office:value-type="string">
            <text:p text:style-name="P210"/>
            <text:p text:style-name="P206">ul. Sikorskiego 12/28,</text:p>
            <text:p text:style-name="P206">12-100 Szczytno</text:p>
          </table:table-cell>
          <table:table-cell table:style-name="Tabela1.D3" office:value-type="string">
            <text:p text:style-name="P250"/>
            <text:p text:style-name="P245">Stowarzyszenie zwykłe jest reprezentowane przez <text:soft-page-break/>Przedstawiciela reprezentującego:<text:span text:style-name="T137"> </text:span><text:span text:style-name="T139">Teresa </text:span></text:p>
            <text:p text:style-name="P437">Senderowska</text:p>
          </table:table-cell>
          <table:table-cell table:style-name="Tabela1.D3" office:value-type="string">
            <text:p text:style-name="P51"/>
            <text:p text:style-name="P34">Stowarzyszenie zwykłe nie posiada organu kontroli <text:soft-page-break/><text:span text:style-name="T128">w</text:span>ewnętrznej.</text:p>
          </table:table-cell>
          <table:table-cell table:style-name="Tabela1.D3" office:value-type="string">
            <text:p text:style-name="P164"/>
            <text:p text:style-name="P63">Uchwała Nr <text:span text:style-name="T180">2/2022</text:span> z dnia 0<text:span text:style-name="T180">8</text:span>.0<text:span text:style-name="T180">3</text:span>.202<text:span text:style-name="T180">2</text:span> r. <text:s/>o <text:soft-page-break/>przyjęciu regulaminu stowarzyszenia zwykłego.</text:p>
            <text:p text:style-name="P63"/>
            <text:p text:style-name="P65">Uchwała Nr <text:span text:style-name="T180">2/202</text:span><text:span text:style-name="T219">3</text:span> z dnia <text:span text:style-name="T219">2</text:span><text:span text:style-name="T180">8</text:span>.0<text:span text:style-name="T180">3</text:span>.202<text:span text:style-name="T219">3</text:span> r. <text:s/>o <text:span text:style-name="T219">zmianie </text:span>regulaminu stowarzyszenia <text:span text:style-name="T219">w całości</text:span>.</text:p>
          </table:table-cell>
          <table:table-cell table:style-name="Tabela1.D3" office:value-type="string">
            <text:p text:style-name="P68"/>
            <text:p text:style-name="P66"/>
            <text:p text:style-name="P72"/>
            <text:p text:style-name="P72">NIE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>-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>-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>-</text:p>
          </table:table-cell>
          <table:table-cell table:style-name="Tabela1.M7" office:value-type="string">
            <text:p text:style-name="P74">Wpisu dokonała inspektor: </text:p>
            <text:p text:style-name="P74">Beata Dec</text:p>
            <text:p text:style-name="P74">Or.512.7.2022 </text:p>
            <text:p text:style-name="P74"><text:soft-page-break/>dn.1<text:span text:style-name="T181">6</text:span>.03.2022 r.</text:p>
            <text:p text:style-name="P74"/>
            <text:p text:style-name="P76">Wpisu <text:span text:style-name="T212">zmiany </text:span>dokonała inspektor: </text:p>
            <text:p text:style-name="P76">Beata Dec</text:p>
            <text:p text:style-name="P76">Or.512.<text:span text:style-name="T212">5</text:span>.202<text:span text:style-name="T212">3</text:span> </text:p>
            <text:p text:style-name="P76">dn.<text:span text:style-name="T212">27</text:span>.03.202<text:span text:style-name="T212">3</text:span> r.</text:p>
            <text:p text:style-name="P76"/>
            <text:p text:style-name="P77">Wpisu <text:span text:style-name="T212">zmiany </text:span>dokonała inspektor: </text:p>
            <text:p text:style-name="P77">Beata Dec</text:p>
            <text:p text:style-name="P77">Or.512.<text:span text:style-name="T213">6</text:span>.202<text:span text:style-name="T212">3</text:span> </text:p>
            <text:p text:style-name="P77">dn.<text:span text:style-name="T213">30</text:span>.03.202<text:span text:style-name="T212">3</text:span> r.</text:p>
            <text:p text:style-name="P78">Wpisu <text:span text:style-name="T212">zmiany </text:span>dokonała inspektor: </text:p>
            <text:p text:style-name="P78">Beata Dec</text:p>
            <text:p text:style-name="P78"/>
            <text:p text:style-name="P78">Or.512.<text:span text:style-name="T218">7</text:span>.202<text:span text:style-name="T212">3</text:span> </text:p>
            <text:p text:style-name="P78">dn.<text:span text:style-name="T218">06.04</text:span>.202<text:span text:style-name="T212">3</text:span> r.</text:p>
          </table:table-cell>
        </table:table-row>
        <table:table-row table:style-name="Tabela1.6">
          <table:table-cell table:style-name="Tabela1.A7" office:value-type="string">
            <text:p text:style-name="P641">27</text:p>
          </table:table-cell>
          <table:table-cell table:style-name="Tabela1.D3" office:value-type="string">
            <text:p text:style-name="P11"/>
            <text:p text:style-name="P10"/>
            <text:p text:style-name="P514">Stowarzyszenie </text:p>
            <text:p text:style-name="P550">„Naturalnie Wolni”</text:p>
          </table:table-cell>
          <table:table-cell table:style-name="Tabela1.D3" office:value-type="string">
            <text:p text:style-name="P218"/>
            <text:p text:style-name="P219"/>
            <text:p text:style-name="P530">26.04.2022 r.</text:p>
            <text:p text:style-name="P529"/>
            <text:p text:style-name="P524"/>
          </table:table-cell>
          <table:table-cell table:style-name="Tabela1.D3" office:value-type="string">
            <text:p text:style-name="P394"><text:span text:style-name="T178">1. </text:span>Cel<text:span text:style-name="T177">em</text:span> działania stowarzyszenia zwykłego <text:span text:style-name="T177">jest:</text:span></text:p>
            <text:p text:style-name="P312">1. <text:span text:style-name="T185">Działalność charytatywna.</text:span></text:p>
            <text:p text:style-name="P312">2. <text:span text:style-name="T185">Działalność wspomagająca rozwój wspólnot i społeczności lokalnych.</text:span></text:p>
            <text:p text:style-name="P345">3. Działalność na rzecz dzieci i młodzieży w tym wypoczynku.</text:p>
            <text:p text:style-name="P346">4. Działalność promująca ekologię i zdrowy styl życia.</text:p>
            <text:p text:style-name="P346">5. Wspieranie aktywności społecznej, edukacyjnej, sportowej.</text:p>
            <text:p text:style-name="P346">6. Rozpowszechnianie kultury fizycznej i sportu.</text:p>
            <text:p text:style-name="P347">7. Rozwój kultury, sztuki, ochrony dóbr kultury i dziedzictwa narodowego i języka regionalnego.</text:p>
            <text:p text:style-name="P347">8. Działanie na rzecz integracji społecznej lokalnej społeczności.</text:p>
            <text:p text:style-name="P346"/>
            <text:p text:style-name="P346"/>
            <text:p text:style-name="P312"/>
            <text:p text:style-name="P401">2. <text:span text:style-name="T179">Terenem działania Stowarzyszenia jest </text:span><text:span text:style-name="T186">Rzeczpospolita Polska ze szczególnym uwzględnieniem Powiatu Szczycieńskiego</text:span><text:span text:style-name="T179">. Siedzibą jest </text:span><text:span text:style-name="T187">miasto</text:span><text:span text:style-name="T179"> Szczytn</text:span><text:span text:style-name="T187">o</text:span><text:span text:style-name="T179">.</text:span></text:p>
            <text:p text:style-name="P401"/>
            <text:p text:style-name="P409">3. Stowarzyszenie realizuje swój cel poprzez nieodpłatne:</text:p>
            <text:p text:style-name="P320">1. Organizowanie <text:span text:style-name="T187">akcji informacyjnych i edukacyjnych.</text:span></text:p>
            <text:p text:style-name="P320">2. Organizowanie <text:span text:style-name="T187">spotkań i prelekcji, wystaw, koncertów oraz innych imprez mających na celu promocję działalności stowarzyszenia</text:span>.</text:p>
            <text:p text:style-name="P320">3. <text:span text:style-name="T187">Pozyskiwanie środków finansowych oraz darczyńców wspierających przedsięwzięcia statutowe stowarzyszenia</text:span>.</text:p>
            <text:p text:style-name="P320"/>
          </table:table-cell>
          <table:table-cell table:style-name="Tabela1.D3" office:value-type="string">
            <text:p text:style-name="P175"/>
            <text:p text:style-name="P174"/>
            <text:p text:style-name="P174"/>
            <text:p text:style-name="P183">ul. Łomżyńska </text:p>
            <text:p text:style-name="P183"><text:span text:style-name="T188">20 F/16</text:span>, </text:p>
            <text:p text:style-name="P183">12-100 Szczytn</text:p>
          </table:table-cell>
          <table:table-cell table:style-name="Tabela1.D3" office:value-type="string">
            <text:p text:style-name="P250"/>
            <text:p text:style-name="P245">Stowarzyszenie zwykłe jest reprezentowane przez <text:span text:style-name="T189">Zarząd.</text:span></text:p>
            <text:p text:style-name="P437"/>
            <text:p text:style-name="P486">Zarząd Stowarzyszenia:</text:p>
            <text:p text:style-name="P507">1. <text:span text:style-name="T189">Paula Pawlak </text:span><text:span text:style-name="T135">- Prezes</text:span></text:p>
            <text:p text:style-name="P509">2. <text:span text:style-name="T189">Marta Pietrzak -</text:span> Członek <text:span text:style-name="T189">Zarządu</text:span></text:p>
            <text:p text:style-name="P509">3. <text:span text:style-name="T189">Katarzyna Hain</text:span> - <text:span text:style-name="T189">C</text:span>złonek <text:span text:style-name="T189">Zarządu</text:span></text:p>
            <text:p text:style-name="P510">4. Daniel Mroziński – Członek Zarządu</text:p>
            <text:p text:style-name="P504"/>
            <text:p text:style-name="P504">Zgodnie z § <text:span text:style-name="T190">16</text:span> <text:span text:style-name="T135">r</text:span>egulaminu Stowarzyszeni<text:span text:style-name="T135">a :</text:span><text:span text:style-name="T190">Naturalnie Wolni</text:span><text:span text:style-name="T135">”</text:span><text:line-break/>z dnia <text:span text:style-name="T135">2</text:span><text:span text:style-name="T197">0</text:span>.0<text:span text:style-name="T197">4</text:span>.20<text:span text:style-name="T197">22</text:span> r., „do <text:span text:style-name="T197">reprezentowania</text:span><text:span text:style-name="T135"> </text:span>Stowarzyszenia w <text:span text:style-name="T197">szczególności</text:span> <text:span text:style-name="T197">do zaciągania zobowiązań </text:span><text:span text:style-name="T135">majątkowych </text:span><text:span text:style-name="T197">wymagane są podpisy dwóch członków Zarzadu działających łącznie w tym Prezesa.</text:span>”. </text:p>
          </table:table-cell>
          <table:table-cell table:style-name="Tabela1.D3" office:value-type="string">
            <text:p text:style-name="P51"/>
            <text:p text:style-name="P34"/>
            <text:p text:style-name="P34"/>
            <text:p text:style-name="P34"/>
            <text:p text:style-name="P34"/>
            <text:p text:style-name="P34">Stowarzyszenie zwykłe nie posiada organu kontroli <text:span text:style-name="T128">w</text:span>ewnętrznej.</text:p>
          </table:table-cell>
          <table:table-cell table:style-name="Tabela1.D3" office:value-type="string">
            <text:p text:style-name="P164"/>
            <text:p text:style-name="P63"/>
            <text:p text:style-name="P63"/>
            <text:p text:style-name="P63"/>
            <text:p text:style-name="P63"/>
            <text:p text:style-name="P63">Uchwała Nr <text:span text:style-name="T196">1</text:span><text:span text:style-name="T180">/2022</text:span> z dnia <text:span text:style-name="T196">2</text:span><text:span text:style-name="T197">0</text:span>.0<text:span text:style-name="T196">4</text:span>.202<text:span text:style-name="T180">2</text:span> r. <text:s/>o przyjęciu regulaminu stowarzyszenia zwykłego.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191">NIE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>-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>-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>-</text:p>
          </table:table-cell>
          <table:table-cell table:style-name="Tabela1.M7" office:value-type="string">
            <text:p text:style-name="P83"/>
            <text:p text:style-name="P74"/>
            <text:p text:style-name="P74"/>
            <text:p text:style-name="P74"/>
            <text:p text:style-name="P74"/>
            <text:p text:style-name="P75">Or.512.<text:span text:style-name="T195">11</text:span>.2022 </text:p>
            <text:p text:style-name="P75"/>
            <text:p text:style-name="P75">dn.<text:span text:style-name="T195">26</text:span>.0<text:span text:style-name="T195">4</text:span>.2022 r.</text:p>
          </table:table-cell>
        </table:table-row>
        <table:table-row table:style-name="Tabela1.6">
          <table:table-cell table:style-name="Tabela1.A7" office:value-type="string">
            <text:p text:style-name="P642">28<text:soft-page-break/></text:p>
          </table:table-cell>
          <table:table-cell table:style-name="Tabela1.D3" office:value-type="string">
            <text:p text:style-name="P12"/>
            <text:p text:style-name="P13"/>
            <text:p text:style-name="P13"><text:soft-page-break/></text:p>
            <text:p text:style-name="P515">Stowarzyszenie <text:span text:style-name="T243">Uniwersytet III Wieku </text:span><text:span text:style-name="T245">w Rozogach</text:span></text:p>
          </table:table-cell>
          <table:table-cell table:style-name="Tabela1.D3" office:value-type="string">
            <text:p text:style-name="P218"/>
            <text:p text:style-name="P219"><text:soft-page-break/></text:p>
            <text:p text:style-name="P220">07.07.2022 r.</text:p>
          </table:table-cell>
          <table:table-cell table:style-name="Tabela1.D3" office:value-type="string">
            <text:p text:style-name="P432">1. Celem Stowarzyszenia jest:</text:p>
            <text:p text:style-name="P332"><text:soft-page-break/>a) działalność <text:span text:style-name="T200">na rzecz osób w wieku emerytalnym</text:span>;</text:p>
            <text:p text:style-name="P333">b) <text:span text:style-name="T201">zwiększenie aktywności seniorów w swoich</text:span> lokalnych środowisk<text:span text:style-name="T201">ach</text:span>;</text:p>
            <text:p text:style-name="P332">c) <text:span text:style-name="T201">kształtowanie postaw sprzyjających bezpośredniemu uczestnictwu w działalności na rzecz osób starszych</text:span>:</text:p>
            <text:p text:style-name="P332">d) <text:span text:style-name="T202">polepszanie sytuacji osób starszych w społeczności lokalnej</text:span>;</text:p>
            <text:p text:style-name="P332">e) <text:span text:style-name="T202">wspieranie i propagowanie integracji międzypokoleniowej</text:span>;</text:p>
            <text:p text:style-name="P332">f) <text:span text:style-name="T202">poszerzanie wiedzy ogólnej członków stowarzyszenia</text:span>;</text:p>
            <text:p text:style-name="P332">g) <text:span text:style-name="T202">kształtowanie prozdrowotnego stylu życia seniorów</text:span><text:span text:style-name="T158">;</text:span></text:p>
            <text:p text:style-name="P335">h) <text:span text:style-name="T202">propagowanie aktywnego stylu życia wśród seniorów <text:s text:c="3"/>w oparciu o kultywowanie upowszechnianie tradycj9i kulturowych</text:span>;</text:p>
            <text:p text:style-name="P335">i) <text:span text:style-name="T203">aktywacja seniorów poprzez szeroko rozumianą działalność artystyczną i hobbystyczną</text:span>;</text:p>
            <text:p text:style-name="P335">j) <text:span text:style-name="T203">podtrzymywanie i upowszechnianie tradycji narodowej pielęgnowania polskości oraz świadomości regionalnej, narodowej, obywatelskiej <text:s/>i kulturowej</text:span>;</text:p>
            <text:p text:style-name="P335">k) <text:span text:style-name="T204">kultura i sztuka oraz ochrona dóbr kultury i dziedzictwa narodowego</text:span>;</text:p>
            <text:p text:style-name="P335">l) <text:span text:style-name="T204">ochrona i promocja zdrowia oraz zdrowego trybu życia</text:span>;</text:p>
            <text:p text:style-name="P335">m) <text:span text:style-name="T204">przeciwdziałanie uzależnieniom i patologiom społecznym</text:span>;</text:p>
            <text:p text:style-name="P335">n) <text:span text:style-name="T204">działalność na rzecz osób <text:s/>niepełnosprawnych</text:span>;</text:p>
            <text:p text:style-name="P335">o) <text:span text:style-name="T204">pomoc rodzinom i osobom w trudnej sytuacji życiowej oraz wyrównywanie szans tych rodzin i osób</text:span>;</text:p>
            <text:p text:style-name="P335">p) działalność <text:span text:style-name="T204">charytatywna;</text:span></text:p>
            <text:p text:style-name="P350">q) organizacja wypoczynku dzieci, młodzieży i seniorów;</text:p>
            <text:p text:style-name="P350">r<text:span text:style-name="T205">)</text:span> wspieranie i upowszechnianie kultury fizycznej i sportu;</text:p>
            <text:p text:style-name="P351">s) ekologia i ochrona środowiska oraz dziedzictwa przyrodniczego;</text:p>
            <text:p text:style-name="P351">t) turystyka i krajoznawstwo;</text:p>
            <text:p text:style-name="P351">u) upowszechnianie i ochrona wolności i praw człowieka oraz swobód obywatelskich,a także działań wspomagających rozwój demokracji;</text:p>
            <text:p text:style-name="P349">v) działalność na rzecz integracji europejskiej oraz rozwijania kontaktów i współpracy między społeczeństwami;</text:p>
            <text:p text:style-name="P349">w0 promocja i organizacja wolontariatu;</text:p>
            <text:p text:style-name="P349">x) integracja społeczności lokalnej.</text:p>
            <text:p text:style-name="P349"/>
            <text:p text:style-name="P432">2. Siedzibą Stowarzyszenia jest <text:span text:style-name="T159">mi</text:span><text:span text:style-name="T206">ejscowość Rozogi</text:span>. Terenem działania Stowarzyszenia jest <text:span text:style-name="T206">cała Polska</text:span><text:span text:style-name="T159">.</text:span></text:p>
            <text:p text:style-name="P432"/>
            <text:p text:style-name="P424">3. Stowarzyszenie swe cele realizuje poprzez:</text:p>
            <text:p text:style-name="P337">a) organizowanie<text:span text:style-name="T206"> spotkań, prelekcji, szkoleń, wystaw, koncertów, zawodów sportowych oraz innych imprez;</text:span> </text:p>
            <text:p text:style-name="P337">b) <text:span text:style-name="T206">prowadzenie działalności wydawniczej w formie niedochodowej; </text:span></text:p>
            <text:p text:style-name="P349">c) współpracę z instytucjami i organizacjami pozarządowymi oraz grupami nieformalnymi o podobnych celach działania;</text:p>
            <text:p text:style-name="P349">d) organizowanie działań charytatywnych;</text:p>
            <text:p text:style-name="P349">e) organizowanie wolontariatu;</text:p>
            <text:p text:style-name="P349">f) organizowanie wycieczek, zlotów i innych form wypoczynku i rekreacji;</text:p>
            <text:p text:style-name="P349">g) inne działania realizujące cele statutowe.</text:p>
            <text:p text:style-name="P349"/>
          </table:table-cell>
          <table:table-cell table:style-name="Tabela1.D3" office:value-type="string">
            <text:p text:style-name="P175"/>
            <text:p text:style-name="P174"><text:soft-page-break/></text:p>
            <text:p text:style-name="P221">ul. Jana Pawła II 1</text:p>
            <text:p text:style-name="P221">12-114 Rozogi</text:p>
          </table:table-cell>
          <table:table-cell table:style-name="Tabela1.D3" office:value-type="string">
            <text:p text:style-name="P250"/>
            <text:p text:style-name="P245"><text:soft-page-break/>Stowarzyszenie zwykłe jest reprezentowane przez Przedstawiciela reprezentującego:<text:span text:style-name="T137"> </text:span><text:span text:style-name="T140">Maria Napiórkowska </text:span><text:span text:style-name="T207">oraz zastępcy przedstawiciela: </text:span><text:span text:style-name="T140">Adam Błoński i Mirosława Bruderek</text:span></text:p>
          </table:table-cell>
          <table:table-cell table:style-name="Tabela1.D3" office:value-type="string">
            <text:p text:style-name="P51"/>
            <text:p text:style-name="P34"><text:soft-page-break/>Stowarzyszenie zwykłe nie posiada organu kontroli <text:span text:style-name="T128">w</text:span>ewnętrznej.</text:p>
          </table:table-cell>
          <table:table-cell table:style-name="Tabela1.D3" office:value-type="string">
            <text:p text:style-name="P164"/>
            <text:p text:style-name="P63"><text:soft-page-break/>Uchwała z dnia <text:span text:style-name="T208">21</text:span>.0<text:span text:style-name="T208">6</text:span>.202<text:span text:style-name="T180">2</text:span> r. o przyjęciu regulaminu stowarzyszenia zwykłego.</text:p>
          </table:table-cell>
          <table:table-cell table:style-name="Tabela1.D3" office:value-type="string">
            <text:p text:style-name="P68"/>
            <text:p text:style-name="P66"><text:soft-page-break/></text:p>
            <text:p text:style-name="P72"/>
            <text:p text:style-name="P72">NIE</text:p>
          </table:table-cell>
          <table:table-cell table:style-name="Tabela1.D3" office:value-type="string">
            <text:p text:style-name="P554"/>
            <text:p text:style-name="P553"><text:soft-page-break/></text:p>
            <text:p text:style-name="P553"/>
            <text:p text:style-name="P553">-</text:p>
          </table:table-cell>
          <table:table-cell table:style-name="Tabela1.D3" office:value-type="string">
            <text:p text:style-name="P554"/>
            <text:p text:style-name="P553"><text:soft-page-break/></text:p>
            <text:p text:style-name="P553"/>
            <text:p text:style-name="P553">-</text:p>
          </table:table-cell>
          <table:table-cell table:style-name="Tabela1.D3" office:value-type="string">
            <text:p text:style-name="P554"/>
            <text:p text:style-name="P553"><text:soft-page-break/></text:p>
            <text:p text:style-name="P553"/>
            <text:p text:style-name="P553">-</text:p>
          </table:table-cell>
          <table:table-cell table:style-name="Tabela1.M7" office:value-type="string">
            <text:p text:style-name="P83"/>
            <text:p text:style-name="P74"><text:soft-page-break/></text:p>
            <text:p text:style-name="P74"/>
            <text:p text:style-name="P74"/>
            <text:p text:style-name="P74">Wpisu dokonała inspektor: </text:p>
            <text:p text:style-name="P74">Beata Dec</text:p>
            <text:p text:style-name="P74"/>
            <text:p text:style-name="P74">Or.512.<text:span text:style-name="T209">1</text:span>7.2022 </text:p>
            <text:p text:style-name="P74"/>
            <text:p text:style-name="P74">dn. <text:span text:style-name="T210">07.07.</text:span>2022 r.</text:p>
          </table:table-cell>
        </table:table-row>
        <table:table-row table:style-name="Tabela1.6">
          <table:table-cell table:style-name="Tabela1.A7" office:value-type="string">
            <text:p text:style-name="P648">29.</text:p>
          </table:table-cell>
          <table:table-cell table:style-name="Tabela1.D3" office:value-type="string">
            <text:p text:style-name="P648"><text:span text:style-name="T250">Stowarzyszenie</text:span> <text:span text:style-name="T247">Producentów Polnych w Rozogach</text:span></text:p>
          </table:table-cell>
          <table:table-cell table:style-name="Tabela1.D3" office:value-type="string">
            <text:p text:style-name="P231"/>
            <text:p text:style-name="P230"/>
            <text:p text:style-name="P230">12.09.2023 r.</text:p>
          </table:table-cell>
          <table:table-cell table:style-name="Tabela1.D3" office:value-type="string">
            <text:p text:style-name="P395"><text:span text:style-name="T178">1. </text:span>Cel<text:span text:style-name="T177">em</text:span> działania stowarzyszenia zwykłego <text:span text:style-name="T177">jest:</text:span></text:p>
            <text:p text:style-name="P352">1. Wspólne korzystanie z maszyn rolniczych.</text:p>
            <text:p text:style-name="P352">2. Organizacja szkoleń.</text:p>
            <text:p text:style-name="P352">3. Rozwijanie różnych form współdziałania rolników specjalizujących się w produkcji mleka i chowie bydła mięsnego.</text:p>
            <text:p text:style-name="P313"/>
            <text:p text:style-name="P402">2. <text:span text:style-name="T179">Terenem działania Stowarzyszenia: </text:span><text:span text:style-name="T97">Gmina Rozogi. </text:span><text:span text:style-name="T179">Siedzibą jest </text:span><text:span text:style-name="T187">m</text:span><text:span text:style-name="T229">iejscowość: <text:s/></text:span><text:span text:style-name="T97">Rozogi</text:span><text:span text:style-name="T229">.</text:span></text:p>
            <text:p text:style-name="P402"><text:soft-page-break/></text:p>
            <text:p text:style-name="P410">3. Stowarzyszenie realizuje swój cel poprzez nieodpłatne:</text:p>
            <text:p text:style-name="P352">1. Podnoszenie kultury rolnej w gospodarstwie członków.</text:p>
            <text:p text:style-name="P352">2. Współdziałanie ze organizacjami naukowymi, zawodowymi i społeczno-gospodarczymi działającymi na wsi.</text:p>
          </table:table-cell>
          <table:table-cell table:style-name="Tabela1.D3" office:value-type="string">
            <text:p text:style-name="P222"/>
            <text:p text:style-name="P223">ul. Rynek 9,</text:p>
            <text:p text:style-name="P223"><text:s/></text:p>
            <text:p text:style-name="P223">12-114 Rozogi</text:p>
          </table:table-cell>
          <table:table-cell table:style-name="Tabela1.D3" office:value-type="string">
            <text:p text:style-name="P27">Stowarzyszenie zwykłe jest reprezentowane przez <text:span text:style-name="T189">Zarząd.</text:span></text:p>
            <text:p text:style-name="P14"/>
            <text:p text:style-name="P15">Zarząd Stowarzyszenia:</text:p>
            <text:p text:style-name="P28"><text:span text:style-name="T137">1.</text:span> <text:span text:style-name="T230">Grzegorz Ję</text:span><text:soft-page-break/><text:span text:style-name="T230">drzejczyk</text:span><text:span text:style-name="T189"> </text:span><text:span text:style-name="T135">- Prezes</text:span></text:p>
            <text:p text:style-name="P30"><text:span text:style-name="T137">2</text:span>. <text:span text:style-name="T231">Paweł Kurowski</text:span><text:span text:style-name="T189">-</text:span> Członek <text:span text:style-name="T189">Zarządu/ </text:span><text:span text:style-name="T231">Sekretarz</text:span></text:p>
            <text:p text:style-name="P30"><text:span text:style-name="T137">3</text:span>. <text:span text:style-name="T189">K</text:span><text:span text:style-name="T231">rzysztof Górski </text:span><text:span text:style-name="T189">C</text:span>złonek <text:span text:style-name="T189">Zarządu/</text:span><text:span text:style-name="T231">Skarbnik</text:span></text:p>
            <text:p text:style-name="P32"/>
            <text:p text:style-name="P29">Zgodnie z § <text:span text:style-name="T190">1</text:span><text:span text:style-name="T232">9</text:span> <text:span text:style-name="T135">r</text:span>egulaminu „Stowarzyszeni<text:span text:style-name="T135">a </text:span><text:span text:style-name="T232">Producentów Rolnych w Rozogach</text:span><text:span text:style-name="T135">”</text:span><text:line-break/>z dnia <text:span text:style-name="T232">12.07.2023 r</text:span>.:„<text:span text:style-name="T232">D</text:span>o <text:span text:style-name="T197">reprezentowania </text:span><text:span text:style-name="T232">Stowarzyszenia </text:span><text:span text:style-name="T233">w szczególności do zaciągania zobowiązań majątkowych wymagane są podpisy dwóch członków Zarządu łącznie w tym Prezesa.”</text:span></text:p>
          </table:table-cell>
          <table:table-cell table:style-name="Tabela1.D3" office:value-type="string">
            <text:p text:style-name="P469"/>
            <text:p text:style-name="P467"/>
            <text:p text:style-name="P467"/>
            <text:p text:style-name="P467">Komisja rewizyjna w składzie:</text:p>
            <text:p text:style-name="P276"><text:span text:style-name="T137">1.</text:span> Wojciech Kulas – Przewodniczący Komisji rewizyjnej</text:p>
            <text:p text:style-name="P276"><text:soft-page-break/><text:span text:style-name="T137">2.</text:span> Stanisław Deptuła – Członek komisji Rewizyjnej</text:p>
            <text:p text:style-name="P276"><text:span text:style-name="T137">3.</text:span> Leszek Dziczek – Członek Komisji Rewizyjnej</text:p>
          </table:table-cell>
          <table:table-cell table:style-name="Tabela1.D3" office:value-type="string">
            <text:p text:style-name="P224">Uchwała nr 2/2023 z dnia 12.07.2023 r. <text:span text:style-name="T234">o przyjęciu regulaminu stowarzyszenia zwykłego.</text:span></text:p>
          </table:table-cell>
          <table:table-cell table:style-name="Tabela1.D3" office:value-type="string">
            <text:p text:style-name="P68"/>
            <text:p text:style-name="P66"/>
            <text:p text:style-name="P72"/>
            <text:p text:style-name="P72">NIE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>-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>-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>-</text:p>
          </table:table-cell>
          <table:table-cell table:style-name="Tabela1.M7" office:value-type="string">
            <text:p text:style-name="P83"/>
            <text:p text:style-name="P74"/>
            <text:p text:style-name="P74"/>
            <text:p text:style-name="P74"/>
            <text:p text:style-name="P74">Wpisu dokonała inspektor: </text:p>
            <text:p text:style-name="P74">Beata Dec</text:p>
            <text:p text:style-name="P74"/>
            <text:p text:style-name="P74"><text:soft-page-break/>Or.512.<text:span text:style-name="T209">1</text:span><text:span text:style-name="T235">2</text:span>.202<text:span text:style-name="T235">3</text:span> </text:p>
            <text:p text:style-name="P74"/>
            <text:p text:style-name="P74">dn. <text:span text:style-name="T235">12</text:span><text:span text:style-name="T210">.0</text:span><text:span text:style-name="T235">9</text:span><text:span text:style-name="T210">.</text:span>202<text:span text:style-name="T235">3</text:span> r.</text:p>
          </table:table-cell>
        </table:table-row>
        <table:table-row table:style-name="Tabela1.34">
          <table:table-cell table:style-name="Tabela1.A7" office:value-type="string">
            <text:p text:style-name="P615"/>
            <text:p text:style-name="P615">30</text:p>
          </table:table-cell>
          <table:table-cell table:style-name="Tabela1.D3" office:value-type="string">
            <text:p text:style-name="P517"/>
            <text:p text:style-name="P518"/>
            <text:p text:style-name="P518"/>
            <text:p text:style-name="P518"/>
            <text:p text:style-name="P518">Stowarzyszenie zwykłe:</text:p>
            <text:p text:style-name="P518"/>
            <text:p text:style-name="P518">„<text:span text:style-name="T254">Akademia Sportu IRON MAN”</text:span></text:p>
          </table:table-cell>
          <table:table-cell table:style-name="Tabela1.D3" office:value-type="string">
            <text:p text:style-name="P232"/>
            <text:p text:style-name="P233"><text:span text:style-name="T267">12.</text:span>12.2023 r.</text:p>
          </table:table-cell>
          <table:table-cell table:style-name="Tabela1.D3" office:value-type="string">
            <text:p text:style-name="P396"><text:span text:style-name="T178">1. </text:span>Cel<text:span text:style-name="T177">em</text:span> działania stowarzyszenia zwykłego <text:span text:style-name="T177">jest:</text:span></text:p>
            <text:p text:style-name="P353">1. <text:span text:style-name="T258">Propagowanie i działanie na rzecz tworzenia warunków zdrowego i aktywnego trybu życia poprzez wychowanie fizyczne, sport i rekreację ruchową.</text:span></text:p>
            <text:p text:style-name="P353">2. <text:span text:style-name="T258">Propagowanie czynnego uprawiania sportu, jako sposobu na rozwój własnej osobowości oraz prowadzeni</text:span><text:span text:style-name="T259">e</text:span><text:span text:style-name="T258"> działalności edukacyjnej w tym zakresie podczas organizowanych wyjazdów</text:span>.</text:p>
            <text:p text:style-name="P353">3. <text:span text:style-name="T259">Upowszechnianie i </text:span><text:span text:style-name="T260">tworzenie warunków dla nieuprawiania sportu przez dzieci, młodzież, osoby dorosłe oraz osoby niepełnosprawne.</text:span></text:p>
            <text:p text:style-name="P353"><text:span text:style-name="T260">4</text:span>. <text:span text:style-name="T260">Organizowanie zajęć sportowych dla młodzieży w <text:s/>celu wszechstronnego ich rozwoju, a zwłaszcza ich sprawności umysłowej oraz fizycznej ze szczególnym uwzględnieniem funkcji zdrowotnych.</text:span></text:p>
            <text:p text:style-name="P358">5. Organizowanie wydarzeń sportowych i konferencji naukowych.</text:p>
            <text:p text:style-name="P359">6. Tworzenie właściwych warunków do uprawiania podnoszenia ciężarów oraz innych sportów, w tym szkolenia spo<text:span text:style-name="T261">r</text:span>towców, w tym zawodników, doskonalenia ich umiejętności.</text:p>
            <text:p text:style-name="P360">7. Propagowanie rozwoju podnoszenia ciężarów i innych dziedzin sportu, otwartości i tolerancji społecznej.</text:p>
            <text:p text:style-name="P360">8. Propagowanie zdrowego trybu życia poprzez organizowanie szeroko pojętego aktywnego wypoczynku.</text:p>
            <text:p text:style-name="P360">9. Wspieranie młodych talentów podnoszących ciężary i promocja młodych sportowców i ich osiągnięć.</text:p>
            <text:p text:style-name="P353"/>
            <text:p text:style-name="P314"/>
            <text:p text:style-name="P403">2. <text:span text:style-name="T179">Terenem działania Stowarzyszenia: </text:span><text:span text:style-name="T98">Powiat Szczycieński</text:span><text:span text:style-name="T97">. </text:span><text:span text:style-name="T179">Siedzibą jest </text:span><text:span text:style-name="T187">m</text:span><text:span text:style-name="T229">iejscowość: <text:s/></text:span><text:span text:style-name="T98">Miasto Szczytno</text:span><text:span text:style-name="T229">.</text:span></text:p>
            <text:p text:style-name="P403"/>
            <text:p text:style-name="P411">3. Stowarzyszenie realizuje swoje cel<text:span text:style-name="T257">e</text:span> poprzez:</text:p>
            <text:p text:style-name="P353">1. <text:span text:style-name="T257">Organizowanie ćwiczeń i zajęć sportowych.</text:span></text:p>
            <text:p text:style-name="P353">2. <text:span text:style-name="T257">Organizację zawodów i imprez sportowych w różnych dyscyplinach oraz imprez turystyczno - rekreacyjnych i kulturalnych.</text:span></text:p>
            <text:p text:style-name="P355">3. Organizację szkoleń, prelekcji, pokazów slajdów i spotkań z zawodowymi zawodnikami sportowymi mającymi na celu propagowanie podnoszenia ciężarów i innych dyscyplin sportowych.</text:p>
            <text:p text:style-name="P356">4. organizację czynnego wypoczynku dla dzieci i młodzieży <text:soft-page-break/>w czasie ferii zimowych i wakacji letnich.</text:p>
            <text:p text:style-name="P356">5. Organizowanie i uczestnictwo w obozach podnoszenia ciężarów dla dzieci i młodzież.</text:p>
          </table:table-cell>
          <table:table-cell table:style-name="Tabela1.D3" office:value-type="string">
            <text:p text:style-name="P234"/>
            <text:p text:style-name="P235"/>
            <text:p text:style-name="P235"/>
            <text:p text:style-name="P235"/>
            <text:p text:style-name="P235">ul. Dąbrowskiego 2/23, </text:p>
            <text:p text:style-name="P235">12-100 Szczytno</text:p>
          </table:table-cell>
          <table:table-cell table:style-name="Tabela1.D3" office:value-type="string">
            <text:p text:style-name="P247"/>
            <text:p text:style-name="P247"/>
            <text:p text:style-name="P247"/>
            <text:p text:style-name="P247"/>
            <text:p text:style-name="P247">Stowarzyszenie zwykłe jest reprezentowane przez Przedstawiciela reprezentującego:<text:span text:style-name="T137"> </text:span></text:p>
            <text:p text:style-name="P472">Szymon Wojtowicz</text:p>
          </table:table-cell>
          <table:table-cell table:style-name="Tabela1.D3" office:value-type="string">
            <text:p text:style-name="P61"/>
            <text:p text:style-name="P48"/>
            <text:p text:style-name="P48"/>
            <text:p text:style-name="P48"/>
            <text:p text:style-name="P48">Stowarzyszenie zwykłe nie posiada organu kontroli <text:span text:style-name="T128">w</text:span>ewnętrznej.</text:p>
          </table:table-cell>
          <table:table-cell table:style-name="Tabela1.D3" office:value-type="string">
            <text:p text:style-name="P225"/>
            <text:p text:style-name="P226"/>
            <text:p text:style-name="P226"/>
            <text:p text:style-name="P226"/>
            <text:p text:style-name="P226">Uchwała nr 2/2023 z dnia 1<text:span text:style-name="T255">4.11</text:span>.2023 r. <text:span text:style-name="T234">o przyjęciu regulaminu stowarzyszenia zwykłego.</text:span></text:p>
          </table:table-cell>
          <table:table-cell table:style-name="Tabela1.D3" office:value-type="string">
            <text:p text:style-name="P68"/>
            <text:p text:style-name="P66"/>
            <text:p text:style-name="P72"/>
            <text:p text:style-name="P72">NIE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>-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>-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>-</text:p>
          </table:table-cell>
          <table:table-cell table:style-name="Tabela1.M7" office:value-type="string">
            <text:p text:style-name="P79"/>
            <text:p text:style-name="P79"/>
            <text:p text:style-name="P79"/>
            <text:p text:style-name="P79"/>
            <text:p text:style-name="P79">Wpisu dokonała inspektor: </text:p>
            <text:p text:style-name="P79">Beata Dec</text:p>
            <text:p text:style-name="P79"/>
            <text:p text:style-name="P79">Or.512.<text:span text:style-name="T209">1</text:span><text:span text:style-name="T256">6</text:span>.202<text:span text:style-name="T235">3</text:span> </text:p>
            <text:p text:style-name="P79"/>
            <text:p text:style-name="P79">dn. <text:span text:style-name="T267">08.</text:span><text:span text:style-name="T256">12.2023</text:span></text:p>
          </table:table-cell>
        </table:table-row>
        <table:table-row table:style-name="Tabela1.34">
          <table:table-cell table:style-name="Tabela1.A7" office:value-type="string">
            <text:p text:style-name="P616"/>
            <text:p text:style-name="P616"/>
            <text:p text:style-name="P616">31</text:p>
          </table:table-cell>
          <table:table-cell table:style-name="Tabela1.D3" office:value-type="string">
            <text:p text:style-name="P519">Stowarzyszenie zwykłe:</text:p>
            <text:p text:style-name="P519"/>
            <text:p text:style-name="P519"/>
            <text:p text:style-name="P519"/>
            <text:p text:style-name="P519"/>
            <text:p text:style-name="P519">KLUB POGRANICZE <text:s/>ROZOGI</text:p>
          </table:table-cell>
          <table:table-cell table:style-name="Tabela1.D3" office:value-type="string">
            <text:p text:style-name="P232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><text:span text:style-name="T265">12.</text:span><text:span text:style-name="T262">12.2023 r</text:span></text:p>
          </table:table-cell>
          <table:table-cell table:style-name="Tabela1.D3" office:value-type="string">
            <text:p text:style-name="P397"><text:span text:style-name="T178">1. </text:span>Cel<text:span text:style-name="T177">em</text:span> działania stowarzyszenia zwykłego <text:span text:style-name="T177">jest:</text:span></text:p>
            <text:p text:style-name="P361">a. Rozpowszechnianie kultury fizycznej i sportu.</text:p>
            <text:p text:style-name="P361">b. <text:span text:style-name="T271">P</text:span>ropagowanie zdrowego trybu życia.</text:p>
            <text:p text:style-name="P361">c. Inicjowanie, rozwijanie i propagowanie masowych imprez sportowych.</text:p>
            <text:p text:style-name="P365">d. Przyczynianie się do podnoszenia poziomu organizacyjnego imprez sportowych.</text:p>
            <text:p text:style-name="P387">e. Rozwijanie form rywalizacji poprzez masowe imprezy sportowe.</text:p>
            <text:p text:style-name="P361"><text:span text:style-name="T291">f</text:span>. Organizacja imprez sportowych <text:span text:style-name="T291">o rożnym charakterze.</text:span></text:p>
            <text:p text:style-name="P365">g. Prowadzenie działalności edukacyjno-oświatowej w zakresie prowadzenia zdrowego trybu życia.</text:p>
            <text:p text:style-name="P361">h. Rozpowszechnianie wiedzy o zdrowym trybie odżywiania, prowadzenie profilaktyki w walce z uzależnieniami.</text:p>
            <text:p text:style-name="P362"><text:span text:style-name="T263">i.</text:span> Propagowanie wartości uczciwej walki sportowej według zasad Fair Play.</text:p>
            <text:p text:style-name="P371">j. Dbałość o prawidłowy rozwój psychofizyczny członków stowarzyszenia oraz kształtowanie i propagowanie właściwych postaw moralnych.</text:p>
            <text:p text:style-name="P371">k. S<text:span text:style-name="T264">t</text:span>w<text:span text:style-name="T264">o</text:span>rzenie wśród członków stowarzyszenia więzi przyjaźni, koleżeństwa, wzajemnego zrozumienia oraz odpowiedzialności społecznej.</text:p>
            <text:p text:style-name="P374">l. Promowanie Gminy Rozogi.</text:p>
            <text:p text:style-name="P374">m. Promowanie ochrony przyrody w lasach, utrzymania czystości i ich naturalnego piękna.</text:p>
            <text:p text:style-name="P374">n. Podniesienie świadomości społeczeństwa, a w szczególności dzieci i młodzieży w zakresie pozytywnego wpływu uprawiania sportu na zdrowie.</text:p>
            <text:p text:style-name="P315"/>
            <text:p text:style-name="P404">2. <text:span text:style-name="T179">Terenem działania Stowarzyszenia: </text:span><text:span text:style-name="T99">cała Polska</text:span><text:span text:style-name="T97">. </text:span><text:span text:style-name="T179">Siedzibą jest </text:span><text:span text:style-name="T187">m</text:span><text:span text:style-name="T229">iejscowość: <text:s/></text:span><text:span text:style-name="T100">miejscowość Rozogi</text:span><text:span text:style-name="T229">.</text:span></text:p>
            <text:p text:style-name="P404"/>
            <text:p text:style-name="P412">3. Stowarzyszenie realizuje swoje cel<text:span text:style-name="T257">e</text:span> poprzez:</text:p>
            <text:p text:style-name="P377">a. Tworzenie warunków do rozwoju działalności prowadzącej do utrzymania i ponoszenia sprawności fizycznej</text:p>
            <text:p text:style-name="P377">b. Kształtowanie osobowości poprzez krzewienie zamiłowania do systematycznego uprawniania sportu i rekreacji fizycznej wśród mieszkańców przez angażowanie ich do różnych form aktywności ruchowej, dostosowanych do wieku, stopnia sprawności i zainteresowań sportowych.</text:p>
            <text:p text:style-name="P377">c. Aktywne uczestnictwo w zawodach sportowych organizowanych przez inne organizacje i kluby oraz przez Stowarzyszenie.</text:p>
            <text:p text:style-name="P378">d. Organizowanie zajęć sportowych dla dzieci, młodzieży i dorosłych w różnych dziedzinach sportu oraz umożliwianie kształcenia się młodzieży i dorosłych poprzez kierowanie członków stowarzyszenia na kursy i szkolenia.</text:p>
            <text:p text:style-name="P378">e. Organizowanie i koordynację zajęć sportowych na różnych obiektach sportowych i rekreacyjnych na terenie gminy, województwa i kraju.</text:p>
            <text:p text:style-name="P378">f. Czuwanie nad przestrzeganiem przez członków regulaminu Stowarzyszenia , a także zasad związanych z <text:span text:style-name="T266">uprawianiem sportu.</text:span></text:p>
            <text:p text:style-name="P379">h. Współpracę z instytucjami i organizacjami pozarządowymi oraz grupami nieformalnymi o podobnych cechach działania.</text:p>
            <text:p text:style-name="P379">i. Organizowanie działań charytatywnych.</text:p>
            <text:p text:style-name="P379">j. Organizowanie wolontariatu.</text:p>
            <text:p text:style-name="P379">k. Inne działania realizujące cele statutowe.</text:p>
          </table:table-cell>
          <table:table-cell table:style-name="Tabela1.D3" office:value-type="string">
            <text:p text:style-name="P236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8"/>
            <text:p text:style-name="P238"/>
            <text:p text:style-name="P238">Pl. Jana PawłaII 1, </text:p>
            <text:p text:style-name="P238">12-114 Rozogi</text:p>
          </table:table-cell>
          <table:table-cell table:style-name="Tabela1.D3" office:value-type="string"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>Stowarzyszenie zwykłe jest reprezentowane przez Przedstawiciela reprezentującego:<text:span text:style-name="T137"> </text:span></text:p>
            <text:p text:style-name="P475"/>
            <text:p text:style-name="P473">Stanisław Zapadka</text:p>
          </table:table-cell>
          <table:table-cell table:style-name="Tabela1.D3" office:value-type="string">
            <text:p text:style-name="P61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Stowarzyszenie zwykłe nie posiada organu kontroli <text:span text:style-name="T128">w</text:span>ewnętrznej.</text:p>
          </table:table-cell>
          <table:table-cell table:style-name="Tabela1.D3" office:value-type="string">
            <text:p text:style-name="P225"/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6">Uchwała nr 2/2023 z dnia <text:span text:style-name="T262">29</text:span><text:span text:style-name="T255">.11.</text:span>2023 r. <text:s text:c="16"/><text:span text:style-name="T234">o przyjęciu regulaminu stowarzyszenia zwykłego.</text:span></text:p>
          </table:table-cell>
          <table:table-cell table:style-name="Tabela1.D3" office:value-type="string">
            <text:p text:style-name="P68"/>
            <text:p text:style-name="P66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>NIE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>-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>-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53">-</text:p>
          </table:table-cell>
          <table:table-cell table:style-name="Tabela1.M7" office:value-type="string"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Wpisu dokonała inspektor: </text:p>
            <text:p text:style-name="P80">Beata Dec</text:p>
            <text:p text:style-name="P80"/>
            <text:p text:style-name="P80">Or.512.<text:span text:style-name="T209">1</text:span><text:span text:style-name="T262">7</text:span>.202<text:span text:style-name="T235">3</text:span> </text:p>
            <text:p text:style-name="P80"/>
            <text:p text:style-name="P80">dn. <text:span text:style-name="T265">08.</text:span><text:span text:style-name="T256">12.2023 </text:span><text:span text:style-name="T265">r.</text:span></text:p>
          </table:table-cell>
        </table:table-row>
        <table:table-row table:style-name="Tabela1.34">
          <table:table-cell table:style-name="Tabela1.A7" office:value-type="string">
            <text:p text:style-name="P617"/>
            <text:p text:style-name="P617"><text:soft-page-break/></text:p>
            <text:p text:style-name="P617">32</text:p>
          </table:table-cell>
          <table:table-cell table:style-name="Tabela1.D3" office:value-type="string">
            <text:p text:style-name="P520"/>
            <text:p text:style-name="P520"/>
            <text:p text:style-name="P520"><text:soft-page-break/></text:p>
            <text:p text:style-name="P531">Stowarzyszenie zwykłe:</text:p>
            <text:p text:style-name="P520"/>
            <text:p text:style-name="P521">Akademia Tenisa Ziemnego </text:p>
            <text:p text:style-name="P521">FIT-FLOW</text:p>
          </table:table-cell>
          <table:table-cell table:style-name="Tabela1.D3" office:value-type="string">
            <text:p text:style-name="P232"/>
            <text:p text:style-name="P233"/>
            <text:p text:style-name="P73"><text:soft-page-break/><text:span text:style-name="T275">2</text:span><text:span text:style-name="T277">6</text:span><text:span text:style-name="T265">.</text:span><text:span text:style-name="T275">03</text:span><text:span text:style-name="T256">.202</text:span><text:span text:style-name="T275">4</text:span><text:span text:style-name="T256"> </text:span><text:span text:style-name="T265">r.</text:span></text:p>
          </table:table-cell>
          <table:table-cell table:style-name="Tabela1.D3" office:value-type="string">
            <text:p text:style-name="P398"/>
            <text:p text:style-name="P398"><text:span text:style-name="T178">1. </text:span>Cel<text:span text:style-name="T177">em</text:span> działania stowarzyszenia zwykłego <text:span text:style-name="T177">jest:</text:span></text:p>
            <text:p text:style-name="P385"><text:soft-page-break/>1. Propagowanie i działanie na rzecz tworzenia warunków zdrowego i aktywnego trybu życia poprzez wychowanie fizyczne, sport i rekreację ruchową.</text:p>
            <text:p text:style-name="P380">2. Propagowanie czynnego uprawiania sportu, jako sposobu na rozwój własnej osobowości oraz prowadzenie działalności <text:span text:style-name="T272">edukacyjnej w tym zakresie podczas organizowanych wyjazdów.</text:span></text:p>
            <text:p text:style-name="P381">3. Upowszechnianie i tworzenie warunków dla uprawiania sportu przez dzieci, młodzież, osoby dorosłe oraz osoby niepełnosprawne.</text:p>
            <text:p text:style-name="P382">4. Organizowanie zajęć sportowych dla młodzieży w celu wszechstronnego ich rozwoju, a zwłaszcza ich sprawności umysłowej oraz fizycznej zw szczególnym uwzględnieniem funkcji zdrowotnych.</text:p>
            <text:p text:style-name="P382">5. Organizowanie wydarzeń sportowych i konferencji naukowych.</text:p>
            <text:p text:style-name="P382">6. Tworzenie właściwych warunków do uprawniania gry w tenisa ziemnego oraz innych sportów w tym szkolenia sportowców, <text:span text:style-name="T273">w tym zawodników doskonalenia ich umiejętności.</text:span></text:p>
            <text:p text:style-name="P383">7. Propagowanie rozwoju gry w tenisa ziemnego i innych dziedzin sportu, otwartości i tolerancji społecznej.</text:p>
            <text:p text:style-name="P383">8. Propagowanie zdrowego trybu życia poprzez organizowanie szeroko pojętego aktywnego wypoczynku.</text:p>
            <text:p text:style-name="P383">9. Wspieranie młodych talentów gry w tenisa ziemnego i promocja <text:span text:style-name="T274">młodych sportowców i ich osiągnięć.</text:span></text:p>
            <text:p text:style-name="P383"/>
            <text:p text:style-name="P316"/>
            <text:p text:style-name="P406">2. <text:span text:style-name="T179">Terenem działania Stowarzyszenia: </text:span><text:span text:style-name="T101">Powiat Szczycieński.</text:span><text:span text:style-name="T97"> </text:span><text:span text:style-name="T179">Siedzibą jest </text:span><text:span text:style-name="T187">m</text:span><text:span text:style-name="T229">iejscowość: <text:s/></text:span><text:span text:style-name="T101">miasto Szczytno</text:span><text:span text:style-name="T229">.</text:span></text:p>
            <text:p text:style-name="P405"/>
            <text:p text:style-name="P413">3. Stowarzyszenie realizuje swoje cel<text:span text:style-name="T257">e</text:span> poprzez:</text:p>
            <text:p text:style-name="P384">1. Organizowanie ćwiczeń i zajęć sportowych.</text:p>
            <text:p text:style-name="P384">2. Organizację zawodów i imprez sportowych w różnych dyscyplinach oraz imprez turystyczno- rekreacyjnych i kulturalnych.</text:p>
            <text:p text:style-name="P384">3. Organizację szkoleń, prelekcji, pokazów slajdów i spotkań z zawodowymi zawodnikami sportowymi mającymi na celu propagowanie gry w tenisa ziemnego i innych dyscyplin sportowych.</text:p>
            <text:p text:style-name="P384">4. Organizację czynnego wypoczynku dla dzieci i młodzieży w czasie ferii zimowych i wakacji letnich.</text:p>
            <text:p text:style-name="P384">5. Organizowanie i uczestnictwo w obozach gry w tenisa ziemnego dla dzieci i młodzieży.</text:p>
            <text:p text:style-name="P357"/>
          </table:table-cell>
          <table:table-cell table:style-name="Tabela1.D3" office:value-type="string">
            <text:p text:style-name="P236"/>
            <text:p text:style-name="P237"/>
            <text:p text:style-name="P237"><text:soft-page-break/></text:p>
            <text:p text:style-name="P237"/>
            <text:p text:style-name="P237"/>
            <text:p text:style-name="P239">Lipowa Góra </text:p>
            <text:p text:style-name="P239">Zachodnia 12 A, </text:p>
            <text:p text:style-name="P239">12-100 Szczytno</text:p>
          </table:table-cell>
          <table:table-cell table:style-name="Tabela1.D3" office:value-type="string">
            <text:p text:style-name="P248"/>
            <text:p text:style-name="P248"/>
            <text:p text:style-name="P248"><text:soft-page-break/></text:p>
            <text:p text:style-name="P248"/>
            <text:p text:style-name="P248"/>
            <text:p text:style-name="P248"/>
            <text:p text:style-name="P249"/>
            <text:p text:style-name="P249"/>
            <text:p text:style-name="P249">Stowarzyszenie zwykłe jest reprezentowane przez Przedstawiciela reprezentującego:<text:span text:style-name="T137"> </text:span></text:p>
            <text:p text:style-name="P476"/>
            <text:p text:style-name="P474">Norbert Stryjewski</text:p>
          </table:table-cell>
          <table:table-cell table:style-name="Tabela1.D3" office:value-type="string">
            <text:p text:style-name="P61"/>
            <text:p text:style-name="P48"/>
            <text:p text:style-name="P48"><text:soft-page-break/></text:p>
            <text:p text:style-name="P48"/>
            <text:p text:style-name="P48"/>
            <text:p text:style-name="P48"/>
            <text:p text:style-name="P50">Stowarzyszenie zwykłe nie posiada organu kontroli <text:span text:style-name="T128">w</text:span>ewnętrznej.</text:p>
          </table:table-cell>
          <table:table-cell table:style-name="Tabela1.D3" office:value-type="string">
            <text:p text:style-name="P225"/>
            <text:p text:style-name="P226"/>
            <text:p text:style-name="P226"><text:soft-page-break/></text:p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7">Uchwała nr 2/202<text:span text:style-name="T275">4</text:span> z dnia <text:span text:style-name="T275">12</text:span><text:span text:style-name="T255">.</text:span><text:span text:style-name="T275">03</text:span><text:span text:style-name="T255">.</text:span>202<text:span text:style-name="T275">4</text:span> r. <text:s text:c="16"/><text:span text:style-name="T234">o przyjęciu regulaminu stowarzyszenia zwykłego.</text:span></text:p>
          </table:table-cell>
          <table:table-cell table:style-name="Tabela1.D3" office:value-type="string">
            <text:p text:style-name="P68"/>
            <text:p text:style-name="P66"/>
            <text:p text:style-name="P66"><text:soft-page-break/></text:p>
            <text:p text:style-name="P66"/>
            <text:p text:style-name="P66"/>
            <text:p text:style-name="P66"/>
            <text:p text:style-name="P66"/>
            <text:p text:style-name="P240">NIE</text:p>
          </table:table-cell>
          <table:table-cell table:style-name="Tabela1.D3" office:value-type="string">
            <text:p text:style-name="P554"/>
            <text:p text:style-name="P553"/>
            <text:p text:style-name="P553"><text:soft-page-break/></text:p>
            <text:p text:style-name="P553"/>
            <text:p text:style-name="P553"/>
            <text:p text:style-name="P553"/>
            <text:p text:style-name="P553"/>
            <text:p text:style-name="P585">_</text:p>
          </table:table-cell>
          <table:table-cell table:style-name="Tabela1.D3" office:value-type="string">
            <text:p text:style-name="P554"/>
            <text:p text:style-name="P553"/>
            <text:p text:style-name="P553"><text:soft-page-break/></text:p>
            <text:p text:style-name="P553"/>
            <text:p text:style-name="P553"/>
            <text:p text:style-name="P553"/>
            <text:p text:style-name="P553"/>
            <text:p text:style-name="P585">_</text:p>
          </table:table-cell>
          <table:table-cell table:style-name="Tabela1.D3" office:value-type="string">
            <text:p text:style-name="P554"/>
            <text:p text:style-name="P553"/>
            <text:p text:style-name="P553"><text:soft-page-break/></text:p>
            <text:p text:style-name="P553"/>
            <text:p text:style-name="P553"/>
            <text:p text:style-name="P553"/>
            <text:p text:style-name="P553"/>
            <text:p text:style-name="P585">_</text:p>
          </table:table-cell>
          <table:table-cell table:style-name="Tabela1.M7" office:value-type="string">
            <text:p text:style-name="P80"/>
            <text:p text:style-name="P80"/>
            <text:p text:style-name="P80"><text:soft-page-break/></text:p>
            <text:p text:style-name="P80"/>
            <text:p text:style-name="P80"/>
            <text:p text:style-name="P80"/>
            <text:p text:style-name="P81">Wpisu dokonała inspektor: </text:p>
            <text:p text:style-name="P81">Beata Dec</text:p>
            <text:p text:style-name="P81"/>
            <text:p text:style-name="P81">Or.512.<text:span text:style-name="T275">4</text:span>.202<text:span text:style-name="T275">4</text:span> </text:p>
            <text:p text:style-name="P81"/>
            <text:p text:style-name="P81">dn. <text:span text:style-name="T275">2</text:span><text:span text:style-name="T277">6</text:span><text:span text:style-name="T265">.</text:span><text:span text:style-name="T275">03</text:span><text:span text:style-name="T256">.202</text:span><text:span text:style-name="T275">4</text:span><text:span text:style-name="T256"> </text:span><text:span text:style-name="T265">r.</text:span></text:p>
          </table:table-cell>
        </table:table-row>
        <table:table-row table:style-name="Tabela1.34">
          <table:table-cell table:style-name="Tabela1.A7" office:value-type="string">
            <text:p text:style-name="P618"/>
            <text:p text:style-name="P618"><text:soft-page-break/>33. </text:p>
          </table:table-cell>
          <table:table-cell table:style-name="Tabela1.D3" office:value-type="string">
            <text:p text:style-name="P532"/>
            <text:p text:style-name="P532"/>
            <text:p text:style-name="P532"/>
            <text:p text:style-name="P532"/>
            <text:p text:style-name="P532"/>
            <text:p text:style-name="P532"/>
            <text:p text:style-name="P532"/>
            <text:p text:style-name="P532">Stowarzyszenie zwykłe:</text:p>
            <text:p text:style-name="P522">„Sprzymierzeni Dla Polski</text:p>
          </table:table-cell>
          <table:table-cell table:style-name="Tabela1.D3" office:value-type="string">
            <text:p text:style-name="P241"/>
            <text:p text:style-name="P242"/>
            <text:p text:style-name="P242"/>
            <text:p text:style-name="P242">1<text:span text:style-name="T286">1</text:span>.04.2024</text:p>
          </table:table-cell>
          <table:table-cell table:style-name="Tabela1.D3" office:value-type="string">
            <text:p text:style-name="P399"><text:span text:style-name="T178">1. </text:span>Cel<text:span text:style-name="T177">em</text:span> działania stowarzyszenia zwykłego <text:span text:style-name="T177">jest:</text:span></text:p>
            <text:p text:style-name="P363">a. <text:span text:style-name="T287">wspieranie programu narodowego w sferze gospodarczo-ekonomicznej i socjalno-bytowej w interesie wszystkich środowisk pokoleniowo wiekowych na równych prawach konstytucyjnych bez wybiórczości,</text:span></text:p>
            <text:p text:style-name="P664"><text:span text:style-name="T28">b. </text:span><text:span text:style-name="T29">czynne popieranie protestów, odnośnie zjawisk dyskryminacji socjalnej poszczególnych grup i środowisk społecznych. Wspieranie osób represjonowanych w okresie okupacji niemieckiej i sowieckiej oraz reżim komunistyczny do 1990 r. w kwestiach prawa do należnego im moralnego jak rzeczowego zadość uczynienia,</text:span></text:p>
            <text:p text:style-name="P363">c. <text:span text:style-name="T289">współpraca z organami i podmiotami zarządzającymi gospodarką narodową, </text:span></text:p>
            <text:p text:style-name="P363">d. <text:span text:style-name="T289">współpraca z organami praworządności w zwalczaniu zjawisk <text:s/>kryminogennych, malwersacji, korupcji, szarej strefy, ujawnianie zjawisk kolonizacji, przejmowania i wyprowadzania majątku narodowego za granicę przez obcy kapitał,</text:span></text:p>
            <text:p text:style-name="P366">e. <text:span text:style-name="T290">piętnowanie nierówności i rozbieżności dyskryminujących Polski Naród przez obce struktury gospodarcze, polityczne i medialne, </text:span></text:p>
            <text:p text:style-name="P367"><text:soft-page-break/><text:span text:style-name="T292">f. </text:span><text:span text:style-name="T293">ochrona interesów praw osób oraz równości ich szans w każdej dziadzinie życia, </text:span></text:p>
            <text:p text:style-name="P363">g. <text:span text:style-name="T293">walka ze społeczną, zawodową i polityczną dyskryminacją osób, </text:span></text:p>
            <text:p text:style-name="P368">h. <text:span text:style-name="T294">wspieranie osób, których działania są zgodne z działalnością lub celami </text:span><text:span text:style-name="T300">S</text:span><text:span text:style-name="T294">towarzyszenia,</text:span></text:p>
            <text:p text:style-name="P363"><text:span text:style-name="T263">i.</text:span> <text:span text:style-name="T294">doradztwo medialne i szkoleniowe wolontariuszy,</text:span></text:p>
            <text:p text:style-name="P372">j. <text:span text:style-name="T294">promowanie dorobku zawodowego, społecznego i politycznego działaczy społecznych,</text:span></text:p>
            <text:p text:style-name="P372">k. <text:span text:style-name="T295">nagłośnienie negatywnego działania osób, organów, organizacji, urzędów sprzeniewierzających się z przypisanej jej społecznej roli lub funkcji dla jakich są powołane,</text:span></text:p>
            <text:p text:style-name="P375">l. <text:span text:style-name="T295">reprezentowanie praw i interesów osób wobec władz państwowych, samorządowych, podmiotów gospodarczych, organizacji pozarządowych, spółdzielni, TBS, wspólnot, dostawców mediów, itp.,</text:span></text:p>
            <text:p text:style-name="P386">m. <text:span text:style-name="T296">pomoc osobom pokrzywdzonym przez aparat urzędniczy państwa lub aparat urzędniczy władzy i samorządowy,</text:span></text:p>
            <text:p text:style-name="P375">n. <text:span text:style-name="T296">współpraca z organizacjami praw człowieka, </text:span></text:p>
            <text:p text:style-name="P386">o. <text:span text:style-name="T296">współpraca z sejmowymi komisjami na płaszczyźnie wymienionych celów</text:span></text:p>
            <text:p text:style-name="P386">p. <text:span text:style-name="T297">propagowanie i pomoc w inicjatywach podnoszonych i realizowanych przez młodzież,</text:span></text:p>
            <text:p text:style-name="P386">q. <text:span text:style-name="T297">organizowanie kursów, wystaw, pokazów, odczytów, dyskusji, sympozjów, seminariów, spotkań organizacyjnych, akcji propagandowych, itd.,</text:span></text:p>
            <text:p text:style-name="P386">r. <text:span text:style-name="T297">działalność edytorska, publikacja materiałów prasowych, książek i nieperiodycznych wydawnictw.</text:span></text:p>
            <text:p text:style-name="P317"/>
            <text:p text:style-name="P407">2. <text:span text:style-name="T179">Terenem działania Stowarzyszenia: </text:span><text:span text:style-name="T102">obszar</text:span><text:span text:style-name="T285"> </text:span><text:span text:style-name="T102">Rzeczpospolitej Polskiej i Unii Europejskiej</text:span><text:span text:style-name="T97">.</text:span></text:p>
            <text:p text:style-name="P407"><text:span text:style-name="T179">Siedzibą jest: </text:span><text:span text:style-name="T103">miasto Szczytno</text:span><text:span text:style-name="T229">.</text:span></text:p>
            <text:p text:style-name="P407"/>
            <text:p text:style-name="P414">3. Stowarzyszenie realizuje swój cel poprzez nieodpłatne:</text:p>
            <text:p text:style-name="P354"><text:span text:style-name="T288">a</text:span>. <text:span text:style-name="T298">współpracę i wymianę informacji z organizacjami pozarządowymi, władzą lokalną, rządową, parlamentarzystami, właścicielami i osobami kierującymi zakładami pracy oraz urzędami publicznymi.</text:span></text:p>
            <text:p text:style-name="P369">b. <text:s/><text:span text:style-name="T298">współpracę i wymianę informacji z ośrodkami pom</text:span><text:span text:style-name="T299">o</text:span><text:span text:style-name="T298">cy społecznej </text:span><text:span text:style-name="T299">oraz wszelkimi ośrodkami wyznaniowymi, </text:span></text:p>
            <text:p text:style-name="P370">c. <text:s/><text:span text:style-name="T298">współpracę </text:span><text:span text:style-name="T299">z organizacjami dokonującymi badań i ich inspirowanie dotyczące kobiet, rodziny, osób, dziecka i zgłaszanie wniosków do odpowiednich organów władzy,</text:span></text:p>
            <text:p text:style-name="P364">d. <text:span text:style-name="T299">występowanie z wnioskami i postulatami pod adresem władz rządowych i samorządowych,</text:span></text:p>
            <text:p text:style-name="P366">e. <text:span text:style-name="T299">działanie na rzecz zatrudnienia osób i pośrednictwo wobec pracodawcy,</text:span></text:p>
            <text:p text:style-name="P366"><text:span text:style-name="T292">f.</text:span> <text:span text:style-name="T299">organizowanie różnych form zatrudnienia oraz wolontariatu dla potrzebujących pomocy,</text:span></text:p>
            <text:p text:style-name="P364">g. <text:span text:style-name="T299">współpracę z artystami, służbą zdrowia, lekarzami i środowiskiem prawniczym,</text:span></text:p>
            <text:p text:style-name="P364">h. <text:span text:style-name="T299">druk i kolportaż broszur dotyczących działalności różnych podmiotów, organizacji współpracujących i wspierających działalność i cele </text:span><text:span text:style-name="T300">S</text:span><text:span text:style-name="T299">towarzyszenia,</text:span></text:p>
            <text:p text:style-name="P364"><text:span text:style-name="T263">i.</text:span> <text:span text:style-name="T299">dostarczanie informacji z </text:span><text:span text:style-name="T300">z</text:span><text:span text:style-name="T299">akresu </text:span><text:span text:style-name="T300">tematyki celów działalności Stowarzyszenia do komórek penitencjarnych, rodzin, młodzieży i osób oraz zainteresowanych,</text:span><text:span text:style-name="T299"> </text:span></text:p>
            <text:p text:style-name="P373">j. <text:span text:style-name="T300">walkę ze społeczną, zawodową, obyczajową i polityczną dyskryminacją,</text:span></text:p>
            <text:p text:style-name="P373">k. <text:span text:style-name="T300">reprezentowanie praw i interesów obywateli w kontekście praw człowieka,</text:span></text:p>
            <text:p text:style-name="P376">l. <text:span text:style-name="T301">działanie na rzecz ofiar przemocy, niepełnosprawnych i bezdomnych,</text:span></text:p>
            <text:p text:style-name="P386">m. <text:span text:style-name="T301">opiniowanie projektów propozycji zmian do prawa , zgła</text:span><text:soft-page-break/><text:span text:style-name="T301">szanie własnych uwag i propozycji bezpośrednio do wnioskodawców lub poprzez parlamentarzystów,</text:span></text:p>
            <text:p text:style-name="P376">n. <text:span text:style-name="T301">wystawianie własnych kandydatów lub wspieranie kandydatów w w wyborach samorządowych, parlamentarnych i innych,</text:span></text:p>
            <text:p text:style-name="P386">o. <text:span text:style-name="T301">wystawianie własnych kandydatów do społecznej kontroli instytucji o charakterze publicznym.</text:span></text:p>
            <text:p text:style-name="P386"/>
          </table:table-cell>
          <table:table-cell table:style-name="Tabela1.D3" office:value-type="string">
            <text:p text:style-name="P243"/>
            <text:p text:style-name="P244"/>
            <text:p text:style-name="P244"/>
            <text:p text:style-name="P244">ul. Kardynała Stefana Wyszyńskiego 12, </text:p>
            <text:p text:style-name="P244">12-100 Szczytno</text:p>
          </table:table-cell>
          <table:table-cell table:style-name="Tabela1.D3" office:value-type="string">
            <text:p text:style-name="P27"/>
            <text:p text:style-name="P27">Stowarzyszenie zwykłe jest reprezentowane przez <text:span text:style-name="T189">Zarząd.</text:span></text:p>
            <text:p text:style-name="P14"/>
            <text:p text:style-name="P15">Zarząd Stowarzyszenia:</text:p>
            <text:p text:style-name="P28"><text:span text:style-name="T137">1.</text:span> <text:span text:style-name="T282">Jan Miller</text:span><text:span text:style-name="T189"> </text:span><text:span text:style-name="T135">- Prezes</text:span></text:p>
            <text:p text:style-name="P31"><text:span text:style-name="T137">2</text:span>. <text:span text:style-name="T282">Michał Michalczyk Wiceprezes</text:span></text:p>
            <text:p text:style-name="P31"><text:span text:style-name="T282">3. Bogdan Pokrowski - </text:span><text:span text:style-name="T231">Sekretarz</text:span></text:p>
            <text:p text:style-name="P30"><text:span text:style-name="T282">4. Maciej Kusior – </text:span><text:span text:style-name="T231">Sk</text:span><text:span text:style-name="T283">ar</text:span><text:span text:style-name="T231">bnik</text:span></text:p>
            <text:p text:style-name="P33">5. Walery Wysoczański - Członek Zarządu</text:p>
            <text:p text:style-name="P33">6. Cezary Kopczyński - Członek <text:soft-page-break/>Zarządu</text:p>
            <text:p text:style-name="P33">7. Krzysztof Prokopczyk <text:s/>- Członek Zarządu</text:p>
            <text:p text:style-name="P32"/>
            <text:p text:style-name="P29">Zgodnie z § <text:span text:style-name="T284">20 pkt 1</text:span> <text:span text:style-name="T135">r</text:span>egulaminu <text:span text:style-name="T283">stowarzyszenia „Sprzymierzeni Dla Polski</text:span><text:span text:style-name="T135">”</text:span><text:line-break/>z dnia <text:span text:style-name="T284">17.03</text:span><text:span text:style-name="T232">.202</text:span><text:span text:style-name="T284">4</text:span><text:span text:style-name="T232"> r</text:span>.:„<text:span text:style-name="T284">Prezes kieruje Stowarzyszeniem i reprezentuje je na zewnątrz. Zaciąga zobowiązania majątkowe i finansowe w imieniu stowarzyszenia , włącznie z dodatkowym podpisem jednego z członków zarządu. ...”</text:span></text:p>
          </table:table-cell>
          <table:table-cell table:style-name="Tabela1.D3" office:value-type="string">
            <text:p text:style-name="P468"/>
            <text:p text:style-name="P468"/>
            <text:p text:style-name="P468"/>
            <text:p text:style-name="P468"/>
            <text:p text:style-name="P468"/>
            <text:p text:style-name="P468"/>
            <text:p text:style-name="P468"/>
            <text:p text:style-name="P468">Komisja rewizyjna w składzie:</text:p>
            <text:p text:style-name="P277"><text:span text:style-name="T137">1.</text:span> <text:span text:style-name="T280">Rom</text:span><text:span text:style-name="T281">an</text:span><text:span text:style-name="T280"> Jan Kordowski</text:span> - Przewodniczący Komisji rewizyjnej</text:p>
            <text:p text:style-name="P277"><text:span text:style-name="T137">2.</text:span> <text:span text:style-name="T281">Grażyna Filochowska - Sekretarz K</text:span>omisji Rewizyjnej</text:p>
            <text:p text:style-name="P277"><text:span text:style-name="T137">3.</text:span> <text:span text:style-name="T281">Mirosław Salwowski - </text:span>Członek Komisji Rewizyj<text:soft-page-break/>nej</text:p>
          </table:table-cell>
          <table:table-cell table:style-name="Tabela1.D3" office:value-type="string">
            <text:p text:style-name="P225"/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7">Uchwała nr 2/202<text:span text:style-name="T275">4</text:span> z dnia <text:span text:style-name="T275">1</text:span><text:span text:style-name="T279">7</text:span><text:span text:style-name="T255">.</text:span><text:span text:style-name="T275">03</text:span><text:span text:style-name="T255">.</text:span>202<text:span text:style-name="T275">4</text:span> r. <text:s text:c="16"/><text:span text:style-name="T234">o przyjęciu regulaminu stowarzyszenia zwykłego.</text:span>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240">NIE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85">_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85">_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85">_</text:p>
          </table:table-cell>
          <table:table-cell table:style-name="Tabela1.M7" office:value-type="string"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>Wpisu dokonała inspektor: </text:p>
            <text:p text:style-name="P82">Beata Dec</text:p>
            <text:p text:style-name="P82"/>
            <text:p text:style-name="P82">Or.512.<text:span text:style-name="T278">5</text:span>.202<text:span text:style-name="T275">4</text:span> </text:p>
            <text:p text:style-name="P82"/>
            <text:p text:style-name="P82">dn. <text:span text:style-name="T278">1</text:span><text:span text:style-name="T286">0</text:span><text:span text:style-name="T265">.</text:span><text:span text:style-name="T275">0</text:span><text:span text:style-name="T278">4</text:span><text:span text:style-name="T256">.202</text:span><text:span text:style-name="T275">4</text:span><text:span text:style-name="T256"> </text:span><text:span text:style-name="T265">r.</text:span></text:p>
          </table:table-cell>
        </table:table-row>
        <table:table-row table:style-name="Tabela1.34">
          <table:table-cell table:style-name="Tabela1.A7" office:value-type="string">
            <text:p text:style-name="P618"/>
            <text:p text:style-name="P618">3<text:span text:style-name="T306">4</text:span>. </text:p>
          </table:table-cell>
          <table:table-cell table:style-name="Tabela1.D3" office:value-type="string">
            <text:p text:style-name="P532"/>
            <text:p text:style-name="P532"/>
            <text:p text:style-name="P532"/>
            <text:p text:style-name="P532"/>
            <text:p text:style-name="P532"/>
            <text:p text:style-name="P532"/>
            <text:p text:style-name="P532"/>
            <text:p text:style-name="P532">Stowarzyszenie zwykłe:</text:p>
            <text:p text:style-name="P532"/>
            <text:p text:style-name="P522">„<text:span text:style-name="T302">Klub Strzelecki MAZURY”</text:span></text:p>
          </table:table-cell>
          <table:table-cell table:style-name="Tabela1.D3" office:value-type="string">
            <text:p text:style-name="P241"/>
            <text:p text:style-name="P242"/>
            <text:p text:style-name="P242"/>
            <text:p text:style-name="P242"/>
            <text:p text:style-name="P242"><text:span text:style-name="T309">22</text:span>.04.2024</text:p>
          </table:table-cell>
          <table:table-cell table:style-name="Tabela1.D3" office:value-type="string">
            <text:p text:style-name="P399"><text:span text:style-name="T178">1. </text:span>Cel<text:span text:style-name="T177">em</text:span> działania stowarzyszenia zwykłego <text:span text:style-name="T177">jest:</text:span></text:p>
            <text:p text:style-name="P388">9.1. promocja, popieranie, popularyzacja, organizacja oraz ułatwianie dostępu do uprawniania strzelectwa rekreacyjnego, sportu strzeleckiego i kolekcjonerstwa broni palnej i innej, kusz, łuków, amunicji lub militariów oraz rekonstrukcji historycznych;</text:p>
            <text:p text:style-name="P388">9.2. <text:span text:style-name="T307">poszerzanie wiedzy i edukowanie, przede wszystkim w dziedzinie strzelectwa rekreacyjnego, sportu strzeleckiego, kolekcjonerstwa broni palnej i innej, kusz, łuków, amunicji lub militariów, rekonstrukcji historycznej oraz ratownictwa i pierwszej pomocy oraz prawa związanego z tymi zagadnieniami;</text:span></text:p>
            <text:p text:style-name="P389">9.3. upowszechnianie kultury fizycznej i sportu wśród dzieci i, młodzieży oraz dorosłych;</text:p>
            <text:p text:style-name="P389">9.4. upowszechnianie wiedzy i umiejętności na rzecz obronności państwa, zwłaszcza umiejętności strzeleckich, obsługi broni palnej i innej, pierwszej pomocy;</text:p>
            <text:p text:style-name="P389">9.5. upowszechnianie i ochrona wolności i swobód obywatelskich, zwłaszcza legalnego posiadania broni palnej i innej przez praworządnych obywateli;</text:p>
            <text:p text:style-name="P389">9.6.podtrzymywanie tradycji narodowych, pielęgnowania polskości oraz świadomości narodowej, obywatelskiej i kulturowej;</text:p>
            <text:p text:style-name="P389">9.7. wspomaganie rozwoju wspólnot i społeczności lokalnych;</text:p>
            <text:p text:style-name="P389">9.8. wspieranie porządku i bezpieczeństwa publicznego oraz przeciwdziałania patologiom społecznym;</text:p>
            <text:p text:style-name="P389">9.9. wspomaganie techniczne, szkoleniowo, informacyjnie lub finansowo organizacji pozarządowych, zwłaszcza związanych ze strzelectwem i bronią palną;</text:p>
            <text:p text:style-name="P390">9.10. zwiększenie odsetka praworządnych obywateli czynnie uprawiających strzelectwo i pasjonatów kolekcjonerstwa broni palnej i innej;</text:p>
            <text:p text:style-name="P390">9.11. przyśpieszenie odbudowy kultury posiadania, kolekcjonowania i użytkowania broni w Polsce.</text:p>
            <text:p text:style-name="P318"/>
            <text:p text:style-name="P407">2. <text:span text:style-name="T179">Terenem działania Stowarzyszenia: </text:span><text:span text:style-name="T102">obszar</text:span><text:span text:style-name="T285"> </text:span><text:span text:style-name="T102">Rzeczpospolitej Polskiej</text:span><text:span text:style-name="T97">.</text:span></text:p>
            <text:p text:style-name="P407"><text:span text:style-name="T179">Siedzibą jest: </text:span><text:span text:style-name="T104">miejscowość Dźwierzuty</text:span><text:span text:style-name="T229">.</text:span></text:p>
            <text:p text:style-name="P407"/>
            <text:p text:style-name="P414">3. Stowarzyszenie realizuje swój cel poprzez:</text:p>
            <text:p text:style-name="P390">11.1. organizowanie lub udział w wykładach, prelekcjach, szkoleniach, treningach, kursach, spotkaniach, pokazach, wystawach, piknikach,m zawodach, rekonstrukcjach historycznych lub innych imprezach zbieżnych tematycznie z celami Stowarzyszenia;</text:p>
            <text:p text:style-name="P390">11.2. budowanie i zarządzanie narzędziami edukacyjnymi, informacyjnymi, organizacyjnymi lub innymi wspomagającymi cele Stowarzyszenia;</text:p>
            <text:p text:style-name="P390">11.3.zwiększenie poziomu wiedzy i świadomości społecznej odnośnie strzelectwa, broni palnej oraz kolekcjonerstwa broni;</text:p>
            <text:p text:style-name="P722">11.4. organizowanie czasu wolnego dzieci, młodzieży i dorosłych;;</text:p>
            <text:p text:style-name="P722"><text:span text:style-name="T308">11.5. wspóldziałanie z władzami publicznymi, występowanie z opiniami do organów administracjo publicznej, wsparcie </text:span><text:soft-page-break/><text:span text:style-name="T308">władz w pozytywnym kształtowaniu aktów prawnych i pokrewnych w tematach zbieżnych z celami Stowarzyszenia;</text:span></text:p>
            <text:p text:style-name="P723">11.6. współpraca z innymi organizacjami lub podmiotami, muzeami, grupami rekonstrukcyjnymi, klubami sportowymi, a także osobami fizycznymi w celu realizacji celów statutowych;</text:p>
            <text:p text:style-name="P724">11.7. współpraca ze szkołami, uczelniami i innymi instytucjami światowo – wychowawczymi w celu krzewienia sportu strzeleckiego wśród dzieci, młodzieży oraz osób uczących się;</text:p>
            <text:p text:style-name="P724">11.8.uzyskiwanie, przygotowanie i utrzymanie zaplecza technicznego, zwłaszcza systemów informatycznych, strzelnic, strzelnic pneumatycznych, strzelnic wirtualnych, sal wykładowych oraz miejsc spotkań;</text:p>
            <text:p text:style-name="P725">11.9. działania podejmowane na rzecz osób wykluczonych i zagrożonych wykluczeniem społecznym;</text:p>
            <text:p text:style-name="P725">11.10. działania profilaktyczne przeciw uzależnieniom skierowane do młodzieży.</text:p>
            <text:p text:style-name="P725"/>
          </table:table-cell>
          <table:table-cell table:style-name="Tabela1.D3" office:value-type="string">
            <text:p text:style-name="P243"/>
            <text:p text:style-name="P244"/>
            <text:p text:style-name="P244"/>
            <text:p text:style-name="P244">ul. <text:span text:style-name="T305">Niepodległości 29</text:span>, </text:p>
            <text:p text:style-name="P244">12-1<text:span text:style-name="T305">20 Dźwierzuty</text:span></text:p>
          </table:table-cell>
          <table:table-cell table:style-name="Tabela1.D3" office:value-type="string">
            <text:p text:style-name="P27"/>
            <text:p text:style-name="P27">Stowarzyszenie zwykłe jest reprezentowane przez <text:span text:style-name="T189">Zarząd.</text:span></text:p>
            <text:p text:style-name="P14"/>
            <text:p text:style-name="P15">Zarząd Stowarzyszenia:</text:p>
            <text:p text:style-name="P28"><text:span text:style-name="T137">1.</text:span> <text:span text:style-name="T303">Katarzyna Chmielewska –</text:span><text:span text:style-name="T135"> Prezes </text:span><text:span text:style-name="T303">Zarządu</text:span></text:p>
            <text:p text:style-name="P31"><text:span text:style-name="T137">2</text:span>. <text:span text:style-name="T303">Paweł Sochaczewski – Zastępca Prezesa Zarządu</text:span></text:p>
            <text:p text:style-name="P31"><text:span text:style-name="T282">3. </text:span><text:span text:style-name="T303">Rafał Kowalewski – </text:span><text:span text:style-name="T304">Sekretarz- Skarbnik</text:span></text:p>
            <text:p text:style-name="P32"/>
            <text:p text:style-name="P29">Zgodnie z § <text:span text:style-name="T304">41</text:span><text:span text:style-name="T284"> </text:span><text:span text:style-name="T135">r</text:span>egulaminu <text:span text:style-name="T283">stowarzyszenia „</text:span><text:span text:style-name="T304">Klub Strzelecki Mazury </text:span><text:span text:style-name="T135">”</text:span><text:line-break/>z dnia <text:span text:style-name="T284">1</text:span><text:span text:style-name="T304">0</text:span><text:span text:style-name="T284">.0</text:span><text:span text:style-name="T304">4</text:span><text:span text:style-name="T232">.202</text:span><text:span text:style-name="T284">4</text:span><text:span text:style-name="T232"> r</text:span>.:„ <text:span text:style-name="T304">Do reprezentowania Stowarzyszenia w sprawach majątkowych i niemajątkowych uprawnionych jest dwóch członków Zarządu łącznie, w tym Prezesa lub zastępca Prezesa oraz Sekretarz – Skarbnik.</text:span></text:p>
          </table:table-cell>
          <table:table-cell table:style-name="Tabela1.D3" office:value-type="string">
            <text:p text:style-name="P468"/>
            <text:p text:style-name="P468"/>
            <text:p text:style-name="P468"/>
            <text:p text:style-name="P468"/>
            <text:p text:style-name="P468"/>
            <text:p text:style-name="P468"/>
            <text:p text:style-name="P468"/>
            <text:p text:style-name="P468">Komisja rewizyjna w składzie:</text:p>
            <text:p text:style-name="P277"><text:span text:style-name="T137">1.</text:span> <text:span text:style-name="T303">Zbigniew Kluziak</text:span> - Przewodniczący Komisji rewizyjnej</text:p>
            <text:p text:style-name="P277"><text:span text:style-name="T137">2.</text:span> <text:span text:style-name="T303">Tadeusz Kowalczyk - Członek </text:span><text:span text:style-name="T281">K</text:span>omisji Rewizyjnej</text:p>
          </table:table-cell>
          <table:table-cell table:style-name="Tabela1.D3" office:value-type="string">
            <text:p text:style-name="P225"/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7">Uchwała z dnia <text:span text:style-name="T275">1</text:span><text:span text:style-name="T302">0</text:span><text:span text:style-name="T255">.</text:span><text:span text:style-name="T275">0</text:span><text:span text:style-name="T302">4</text:span><text:span text:style-name="T255">.</text:span>202<text:span text:style-name="T275">4</text:span> r. <text:s text:c="16"/><text:span text:style-name="T234">o przyjęciu regulaminu stowarzyszenia zwykłego.</text:span>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240">NIE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85">_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85">_</text:p>
          </table:table-cell>
          <table:table-cell table:style-name="Tabela1.D3" office:value-type="string">
            <text:p text:style-name="P554"/>
            <text:p text:style-name="P553"/>
            <text:p text:style-name="P553"/>
            <text:p text:style-name="P553"/>
            <text:p text:style-name="P553"/>
            <text:p text:style-name="P553"/>
            <text:p text:style-name="P553"/>
            <text:p text:style-name="P585">_</text:p>
          </table:table-cell>
          <table:table-cell table:style-name="Tabela1.M7" office:value-type="string"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>Wpisu dokonała inspektor: </text:p>
            <text:p text:style-name="P82">Beata Dec</text:p>
            <text:p text:style-name="P82"/>
            <text:p text:style-name="P82">Or.512.<text:span text:style-name="T302">6</text:span>.202<text:span text:style-name="T275">4</text:span> </text:p>
            <text:p text:style-name="P82"/>
            <text:p text:style-name="P82">dn. <text:span text:style-name="T278">1</text:span><text:span text:style-name="T302">8</text:span><text:span text:style-name="T265">.</text:span><text:span text:style-name="T275">0</text:span><text:span text:style-name="T278">4</text:span><text:span text:style-name="T256">.202</text:span><text:span text:style-name="T275">4</text:span><text:span text:style-name="T256"> </text:span><text:span text:style-name="T265">r.</text:span></text:p>
          </table:table-cell>
        </table:table-row>
        <table:table-row table:style-name="Tabela1.34">
          <table:table-cell table:style-name="Tabela1.A7" office:value-type="string">
            <text:p text:style-name="P618"/>
          </table:table-cell>
          <table:table-cell table:style-name="Tabela1.D3" office:value-type="string">
            <text:p text:style-name="P532"/>
          </table:table-cell>
          <table:table-cell table:style-name="Tabela1.D3" office:value-type="string">
            <text:p text:style-name="P241"/>
          </table:table-cell>
          <table:table-cell table:style-name="Tabela1.D3" office:value-type="string">
            <text:p text:style-name="P399"/>
          </table:table-cell>
          <table:table-cell table:style-name="Tabela1.D3" office:value-type="string">
            <text:p text:style-name="P243"/>
          </table:table-cell>
          <table:table-cell table:style-name="Tabela1.D3" office:value-type="string">
            <text:p text:style-name="P27"/>
          </table:table-cell>
          <table:table-cell table:style-name="Tabela1.D3" office:value-type="string">
            <text:p text:style-name="P468"/>
          </table:table-cell>
          <table:table-cell table:style-name="Tabela1.D3" office:value-type="string">
            <text:p text:style-name="P225"/>
          </table:table-cell>
          <table:table-cell table:style-name="Tabela1.D3" office:value-type="string">
            <text:p text:style-name="P68"/>
          </table:table-cell>
          <table:table-cell table:style-name="Tabela1.D3" office:value-type="string">
            <text:p text:style-name="P554"/>
          </table:table-cell>
          <table:table-cell table:style-name="Tabela1.D3" office:value-type="string">
            <text:p text:style-name="P554"/>
          </table:table-cell>
          <table:table-cell table:style-name="Tabela1.D3" office:value-type="string">
            <text:p text:style-name="P554"/>
          </table:table-cell>
          <table:table-cell table:style-name="Tabela1.M7" office:value-type="string">
            <text:p text:style-name="P82"/>
          </table:table-cell>
        </table:table-row>
        <text:soft-page-break/>
        <table:table-row table:style-name="Tabela1.34">
          <table:table-cell table:style-name="Tabela1.A7" office:value-type="string">
            <text:p text:style-name="P650"/>
          </table:table-cell>
          <table:table-cell table:style-name="Tabela1.D3" office:value-type="string">
            <text:p text:style-name="P519"/>
          </table:table-cell>
          <table:table-cell table:style-name="Tabela1.D3" office:value-type="string">
            <text:p text:style-name="P232"/>
          </table:table-cell>
          <table:table-cell table:style-name="Tabela1.D3" office:value-type="string">
            <text:p text:style-name="P397"/>
          </table:table-cell>
          <table:table-cell table:style-name="Tabela1.D3" office:value-type="string">
            <text:p text:style-name="P236"/>
          </table:table-cell>
          <table:table-cell table:style-name="Tabela1.D3" office:value-type="string">
            <text:p text:style-name="P248"/>
          </table:table-cell>
          <table:table-cell table:style-name="Tabela1.D3" office:value-type="string">
            <text:p text:style-name="P61"/>
          </table:table-cell>
          <table:table-cell table:style-name="Tabela1.D3" office:value-type="string">
            <text:p text:style-name="P225"/>
          </table:table-cell>
          <table:table-cell table:style-name="Tabela1.D3" office:value-type="string">
            <text:p text:style-name="P68"/>
          </table:table-cell>
          <table:table-cell table:style-name="Tabela1.D3" office:value-type="string">
            <text:p text:style-name="P554"/>
          </table:table-cell>
          <table:table-cell table:style-name="Tabela1.D3" office:value-type="string">
            <text:p text:style-name="P554"/>
          </table:table-cell>
          <table:table-cell table:style-name="Tabela1.D3" office:value-type="string">
            <text:p text:style-name="P554"/>
          </table:table-cell>
          <table:table-cell table:style-name="Tabela1.M7" office:value-type="string">
            <text:p text:style-name="P80"/>
          </table:table-cell>
        </table:table-row>
        <text:soft-page-break/>
        <table:table-row table:style-name="Tabela1.34">
          <table:table-cell table:style-name="Tabela1.A7" office:value-type="string">
            <text:p text:style-name="P649"/>
          </table:table-cell>
          <table:table-cell table:style-name="Tabela1.D3" office:value-type="string">
            <text:p text:style-name="P517"/>
          </table:table-cell>
          <table:table-cell table:style-name="Tabela1.D3" office:value-type="string">
            <text:p text:style-name="P232"/>
          </table:table-cell>
          <table:table-cell table:style-name="Tabela1.D3" office:value-type="string">
            <text:p text:style-name="P396"/>
          </table:table-cell>
          <table:table-cell table:style-name="Tabela1.D3" office:value-type="string">
            <text:p text:style-name="P234"/>
          </table:table-cell>
          <table:table-cell table:style-name="Tabela1.D3" office:value-type="string">
            <text:p text:style-name="P247"/>
          </table:table-cell>
          <table:table-cell table:style-name="Tabela1.D3" office:value-type="string">
            <text:p text:style-name="P61"/>
          </table:table-cell>
          <table:table-cell table:style-name="Tabela1.D3" office:value-type="string">
            <text:p text:style-name="P225"/>
          </table:table-cell>
          <table:table-cell table:style-name="Tabela1.D3" office:value-type="string">
            <text:p text:style-name="P68"/>
          </table:table-cell>
          <table:table-cell table:style-name="Tabela1.D3" office:value-type="string">
            <text:p text:style-name="P554"/>
          </table:table-cell>
          <table:table-cell table:style-name="Tabela1.D3" office:value-type="string">
            <text:p text:style-name="P554"/>
          </table:table-cell>
          <table:table-cell table:style-name="Tabela1.D3" office:value-type="string">
            <text:p text:style-name="P554"/>
          </table:table-cell>
          <table:table-cell table:style-name="Tabela1.M7" office:value-type="string">
            <text:p text:style-name="P79"/>
          </table:table-cell>
        </table:table-row>
      </table:table>
      <text:p text:style-name="P3">________________________________</text:p>
      <text:p text:style-name="P661"><text:span text:style-name="T2">1)</text:span><text:span text:style-name="T1"><text:tab/>W kolumnie nr 3 wpisuje się datę wpisu do ewidencji i daty wpisów późniejszych.</text:span></text:p>
      <text:p text:style-name="P662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662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663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663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663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663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663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663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662"><text:span text:style-name="T2">10)</text:span><text:span text:style-name="T5"><text:tab/></text:span><text:span text:style-name="T1">W kolumnie nr 11 wpisuje się imię i nazwisko likwidatora stowarzyszenia zwykłego.</text:span></text:p>
      <text:p text:style-name="P663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662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VERDAN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2" fo:font-family="'Times New Roman', Tahoma" style:font-family-generic="roman" style:font-pitch="variable" fo:font-size="12pt" fo:font-weight="bold" style:font-name-asian="Times New Roman2" style:font-family-asian="'Times New Roman', Tahoma" style:font-family-generic-asian="roman" style:font-pitch-asian="variable" style:font-size-asian="12pt" style:font-weight-asian="bold" style:font-name-complex="Times New Roman2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Numbering_20_Symbols" style:display-name="Numbering Symbols" style:family="text"/>
    <style:style style:name="apple-converted-space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9H25M37S</meta:editing-duration>
    <meta:editing-cycles>109</meta:editing-cycles>
    <meta:generator>LibreOffice/7.6.0.3$Windows_X86_64 LibreOffice_project/69edd8b8ebc41d00b4de3915dc82f8f0fc3b6265</meta:generator>
    <dc:date>2024-04-22T09:56:22.427000000</dc:date>
    <meta:print-date>2024-01-04T14:26:50.894000000</meta:print-date>
    <meta:document-statistic meta:table-count="1" meta:image-count="0" meta:object-count="0" meta:page-count="29" meta:paragraph-count="1360" meta:word-count="11146" meta:character-count="89971" meta:non-whitespace-character-count="79332"/>
  </office:meta>
</office:document-meta>
</file>