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VERDAN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Tahoma" style:font-family-generic="roman" style:font-pitch="variable"/>
  </office:font-face-decls>
  <office:automatic-styles>
    <style:style style:name="Tabela1" style:family="table">
      <style:table-properties style:width="25.702cm" fo:margin-left="0.116cm" fo:break-before="auto" fo:break-after="auto" table:align="left" fo:keep-with-next="auto" style:may-break-between-rows="true" style:writing-mode="lr-tb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1.891cm"/>
    </style:style>
    <style:style style:name="Tabela1.C" style:family="table-column">
      <style:table-column-properties style:column-width="1.813cm"/>
    </style:style>
    <style:style style:name="Tabela1.D" style:family="table-column">
      <style:table-column-properties style:column-width="5.41cm"/>
    </style:style>
    <style:style style:name="Tabela1.E" style:family="table-column">
      <style:table-column-properties style:column-width="1.981cm"/>
    </style:style>
    <style:style style:name="Tabela1.F" style:family="table-column">
      <style:table-column-properties style:column-width="2.097cm"/>
    </style:style>
    <style:style style:name="Tabela1.G" style:family="table-column">
      <style:table-column-properties style:column-width="2.007cm"/>
    </style:style>
    <style:style style:name="Tabela1.H" style:family="table-column">
      <style:table-column-properties style:column-width="1.792cm"/>
    </style:style>
    <style:style style:name="Tabela1.I" style:family="table-column">
      <style:table-column-properties style:column-width="1.208cm"/>
    </style:style>
    <style:style style:name="Tabela1.J" style:family="table-column">
      <style:table-column-properties style:column-width="2.115cm"/>
    </style:style>
    <style:style style:name="Tabela1.K" style:family="table-column">
      <style:table-column-properties style:column-width="1.685cm"/>
    </style:style>
    <style:style style:name="Tabela1.L" style:family="table-column">
      <style:table-column-properties style:column-width="1.095cm"/>
    </style:style>
    <style:style style:name="Tabela1.M" style:family="table-column">
      <style:table-column-properties style:column-width="1.909cm"/>
    </style:style>
    <style:style style:name="Tabela1.1" style:family="table-row">
      <style:table-row-properties style:min-row-height="1.457cm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M1" style:family="table-cell">
      <style:table-cell-properties style:vertical-align="middle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36cm" fo:keep-together="auto"/>
    </style:style>
    <style:style style:name="Tabela1.D2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D3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0.464cm" fo:keep-together="auto"/>
    </style:style>
    <style:style style:name="Tabela1.A4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4" style:family="table-cell">
      <style:table-cell-properties style:vertical-align="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1.492cm" fo:keep-together="auto"/>
    </style:style>
    <style:style style:name="Tabela1.A5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1.494cm" fo:keep-together="auto"/>
    </style:style>
    <style:style style:name="Tabela1.A6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A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" fo:background-color="transparent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8" style:family="table-row">
      <style:table-row-properties style:min-row-height="0.291cm" fo:keep-together="auto"/>
    </style:style>
    <style:style style:name="Tabela1.A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11" style:family="table-row">
      <style:table-row-properties style:min-row-height="6.101cm" fo:keep-together="auto"/>
    </style:style>
    <style:style style:name="Tabela1.A1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34" style:family="table-row">
      <style:table-row-properties style:min-row-height="9.902cm" fo:keep-together="auto"/>
    </style:style>
    <style:style style:name="Tabela1.A3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Times New Roman2" officeooo:paragraph-rsid="001aacfd" style:font-name-complex="Times New Roman2"/>
    </style:style>
    <style:style style:name="P2" style:family="paragraph" style:parent-style-name="Standard">
      <style:text-properties style:font-name="Times New Roman2" fo:font-size="1pt" officeooo:paragraph-rsid="001aacfd" style:font-size-asian="1pt" style:font-name-complex="Times New Roman2" style:font-size-complex="1pt"/>
    </style:style>
    <style:style style:name="P3" style:family="paragraph" style:parent-style-name="Standard">
      <style:paragraph-properties fo:break-before="page"/>
      <style:text-properties style:font-name="Times New Roman2" fo:font-size="9pt" officeooo:paragraph-rsid="001aacfd" style:font-size-asian="9pt" style:font-name-complex="Times New Roman2" style:font-size-complex="9pt"/>
    </style:style>
    <style:style style:name="P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b0e008" officeooo:paragraph-rsid="00b0e008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b0e008" officeooo:paragraph-rsid="00b0e008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c03f25" officeooo:paragraph-rsid="00c03f25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c03f25" officeooo:paragraph-rsid="00c03f25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a4421e" officeooo:paragraph-rsid="00e3720b" style:font-size-asian="6pt" style:font-style-asian="normal" style:font-weight-asian="bold" style:font-size-complex="6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paragraph-rsid="00e3720b" style:font-size-asian="6pt" style:font-style-asian="normal" style:font-weight-asian="bold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32c657" officeooo:paragraph-rsid="00345067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32c657" officeooo:paragraph-rsid="0032c657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a8f17e" officeooo:paragraph-rsid="00345067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103ba10" officeooo:paragraph-rsid="0103ba10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872555" officeooo:paragraph-rsid="00e3720b" style:font-size-asian="6pt" style:font-style-asian="normal" style:font-weight-asian="normal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4d3961" officeooo:paragraph-rsid="00e3720b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4d3961" officeooo:paragraph-rsid="00e5f98a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5f76b8" officeooo:paragraph-rsid="00e3720b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b3fc15" officeooo:paragraph-rsid="00e3720b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f8f95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103ba1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107510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46eab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107510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88274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d52ef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ba13a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d112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d2489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d52ef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107e73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1149f2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695ea" officeooo:paragraph-rsid="00a695e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2212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8e03a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bd0a2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103ba1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83384" officeooo:paragraph-rsid="00a8338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903f3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8a68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4703c" officeooo:paragraph-rsid="007470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dd2e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92e8d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8f17e" officeooo:paragraph-rsid="00a8f17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f0cd9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b46c4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cf05f" officeooo:paragraph-rsid="009cf0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7db1f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a97f1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7c316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e6450" officeooo:paragraph-rsid="007e645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b3a91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e78d" officeooo:paragraph-rsid="0080e7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93f28" officeooo:paragraph-rsid="00893f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82bca" officeooo:paragraph-rsid="00b82bc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d0a23" officeooo:paragraph-rsid="00bd0a2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c1ae3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b8347" officeooo:paragraph-rsid="00cb834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6a306" officeooo:paragraph-rsid="0066a30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6a306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214f" officeooo:paragraph-rsid="00cd214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a8f17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cd823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9cf0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f32b4" officeooo:paragraph-rsid="009f32b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f32b4" officeooo:paragraph-rsid="009f32b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11215" officeooo:paragraph-rsid="00d112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24893" officeooo:paragraph-rsid="00d2489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401e3" officeooo:paragraph-rsid="00d401e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4dbb0" officeooo:paragraph-rsid="00d4db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>
      <style:paragraph-properties fo:line-height="100%" fo:text-align="justify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5a8b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82f3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adc65" officeooo:paragraph-rsid="003adc6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565f7" officeooo:paragraph-rsid="004565f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ad6fd" officeooo:paragraph-rsid="004ad6f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c997f" officeooo:paragraph-rsid="00dc997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a07b0" officeooo:paragraph-rsid="00ca07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a07b0" officeooo:paragraph-rsid="00ca07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3720b" officeooo:paragraph-rsid="00e3720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3720b" officeooo:paragraph-rsid="00e3720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92276" officeooo:paragraph-rsid="00e9227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92276" officeooo:paragraph-rsid="0107510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92276" officeooo:paragraph-rsid="0107510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cae12" officeooo:paragraph-rsid="00ecae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f0cd97" officeooo:paragraph-rsid="00f0cd9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f9115" officeooo:paragraph-rsid="00df91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f9115" officeooo:paragraph-rsid="00df91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6d20f" officeooo:paragraph-rsid="0106d20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6d20f" officeooo:paragraph-rsid="0106d20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6d20f" officeooo:paragraph-rsid="0106d20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6d20f" officeooo:paragraph-rsid="0106d20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49f2a" officeooo:paragraph-rsid="01149f2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49f2a" officeooo:paragraph-rsid="01149f2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a4421e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1075101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1149f2a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7c9e2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83a5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f617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582f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Standard">
      <loext:graphic-properties draw:fill="none"/>
      <style:paragraph-properties fo:margin-left="0cm" fo:margin-right="0cm" fo:text-align="start" style:justify-single-word="false" fo:keep-together="always" fo:orphans="0" fo:widows="0" fo:hyphenation-ladder-count="no-limit" fo:text-indent="0cm" style:auto-text-indent="false" fo:background-color="transparen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7aa87" officeooo:paragraph-rsid="00e7aa8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0791c" officeooo:paragraph-rsid="0100791c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027e15" officeooo:paragraph-rsid="0046eab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4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6653a" officeooo:paragraph-rsid="0076653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03b75" officeooo:paragraph-rsid="00403b7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15fb1" officeooo:paragraph-rsid="00415fb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43b1b" officeooo:paragraph-rsid="00443b1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f617f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8d1b2" officeooo:paragraph-rsid="0048d1b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300f6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2" style:family="paragraph" style:parent-style-name="Standard">
      <style:paragraph-properties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ad04e" officeooo:paragraph-rsid="0037812c" style:font-size-asian="6.5pt" style:font-style-asian="normal" style:font-weight-asian="normal" style:font-size-complex="6.5pt" style:font-style-complex="normal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0a02610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0b0e00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0de7d47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109dc3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115abf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a2cd7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b0e00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2f52" officeooo:paragraph-rsid="005f2f52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95e4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5e4a" officeooo:paragraph-rsid="00695e4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a9c9f" officeooo:paragraph-rsid="006a9c9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bcf60" officeooo:paragraph-rsid="006bcf60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c9c7c" officeooo:paragraph-rsid="006c9c7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dcf9d" officeooo:paragraph-rsid="006dcf9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7f5913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c1ae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c2d17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a930" officeooo:paragraph-rsid="007fa930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a930" officeooo:paragraph-rsid="00c1ae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33f6" officeooo:paragraph-rsid="008033f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33f6" officeooo:paragraph-rsid="00c1ae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e78d" officeooo:paragraph-rsid="0080e78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1504d" officeooo:paragraph-rsid="0081504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3323a" officeooo:paragraph-rsid="0083323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eeb" officeooo:paragraph-rsid="00843ee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7adb" officeooo:paragraph-rsid="00847ad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7adb" officeooo:paragraph-rsid="00857f4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57f45" officeooo:paragraph-rsid="00857f4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f402" officeooo:paragraph-rsid="00b0f402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f402" officeooo:paragraph-rsid="00b2380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5ffd8" officeooo:paragraph-rsid="00c5ffd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4b9b4" officeooo:paragraph-rsid="00c4b9b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5ab8a" officeooo:paragraph-rsid="00c5ab8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010e3" officeooo:paragraph-rsid="00e010e3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010e3" officeooo:paragraph-rsid="0109dc3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010e3" officeooo:paragraph-rsid="0115abf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afdd5" officeooo:paragraph-rsid="010afdd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c013c" officeooo:paragraph-rsid="010c013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c013c" officeooo:paragraph-rsid="0115abf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ccea4" officeooo:paragraph-rsid="010ccea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e02f6" officeooo:paragraph-rsid="010e02f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f9a3b" officeooo:paragraph-rsid="010f9a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16cd4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180c1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80c18" officeooo:paragraph-rsid="01180c1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9fc15" officeooo:paragraph-rsid="0119fc1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c34ac" officeooo:paragraph-rsid="011c34a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e26ab" officeooo:paragraph-rsid="011e26a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f3a6d" officeooo:paragraph-rsid="011f3a6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8d1b2" officeooo:paragraph-rsid="0048d1b2" style:font-name-asian="Times New Roman2" style:font-size-asian="6.5pt" style:font-style-asian="normal" style:font-weight-asian="normal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fo:background-color="transparent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09f32b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0b0e00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0de7d47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109dc3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115abf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0a1542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0b0e00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0de7d47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109dc3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115abf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0a2cd7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0b0e00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0de7d47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109dc3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115abf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6259ff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695e4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7e6450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c1ae3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5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e582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7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c7bcd" style:font-name-asian="Times New Roman2" style:font-size-asian="6.5pt" style:font-style-asian="normal" style:font-weight-asian="bold" style:font-name-complex="Times New Roman2" style:font-size-complex="6.5pt" style:font-weight-complex="bold" style:text-emphasize="none"/>
    </style:style>
    <style:style style:name="P3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259ff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95e4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7e6450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c1ae3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259ff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95e4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439c4" officeooo:paragraph-rsid="008439c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47adb" officeooo:paragraph-rsid="00847ad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4421e" officeooo:paragraph-rsid="00a4421e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bd0a23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0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9" style:family="paragraph" style:parent-style-name="Standard">
      <style:paragraph-properties fo:text-align="justify" style:justify-single-word="false" fo:orphans="0" fo:widows="0" fo:hyphenation-ladder-count="no-limit" style:shadow="none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0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1" style:family="paragraph" style:parent-style-name="Standard">
      <style:paragraph-properties fo:text-align="justify" style:justify-single-word="false" fo:keep-together="always" fo:orphans="0" fo:widows="0" fo:hyphenation-ladder-count="no-limit" style:shadow="none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4e5828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8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9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1075101" officeooo:paragraph-rsid="01075101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1149f2a" officeooo:paragraph-rsid="01149f2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41219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9c98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6300f6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b3fc15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2c65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9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c7c9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283a5f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541219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3adc65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79c983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283a5f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paragraph-rsid="00541219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paragraph-rsid="00541219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7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4d3961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5f76b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0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4d3961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1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5f76b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2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5f76b8" officeooo:paragraph-rsid="005f76b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5f76b8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b3fc15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6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e5828" officeooo:paragraph-rsid="004e582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9f32b4" officeooo:paragraph-rsid="009f32b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8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9f32b4" officeooo:paragraph-rsid="008439c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b0e008" officeooo:paragraph-rsid="00b0e008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c03f25" officeooo:paragraph-rsid="00c03f25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31da7a" officeooo:paragraph-rsid="00b829e6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2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06c6a4" officeooo:paragraph-rsid="0106c6a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06c6a4" officeooo:paragraph-rsid="0106c6a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13e9a5" officeooo:paragraph-rsid="0113e9a5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00791c" officeooo:paragraph-rsid="0100791c" style:font-size-asian="6.0999999046325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11215" officeooo:paragraph-rsid="00d11215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24893" officeooo:paragraph-rsid="00d24893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52efb" officeooo:paragraph-rsid="00d52efb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c997f" officeooo:paragraph-rsid="00dc997f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paragraph-rsid="001d174d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b0e008" officeooo:paragraph-rsid="00b0e008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b0e008" officeooo:paragraph-rsid="00b0e008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3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31da7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31da7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5" style:family="paragraph" style:parent-style-name="Standard">
      <style:paragraph-properties fo:text-align="justify" style:justify-single-word="false" fo:orphans="0" fo:widows="0" fo:hyphenation-ladder-count="no-limit" style:shadow="none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31da7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8972c7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31da7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f617f" officeooo:paragraph-rsid="002f617f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e9412" officeooo:paragraph-rsid="002e9412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e9412" officeooo:paragraph-rsid="002e9412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aea83" officeooo:paragraph-rsid="002aea83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4c15f" officeooo:paragraph-rsid="0024c15f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32d89" officeooo:paragraph-rsid="00232d89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paragraph-rsid="0077e22e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5d486a" officeooo:paragraph-rsid="005d486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61976f" officeooo:paragraph-rsid="0061976f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6916b1" officeooo:paragraph-rsid="006916b1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7e6450" officeooo:paragraph-rsid="007e6450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8439c4" officeooo:paragraph-rsid="008439c4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b0e008" officeooo:paragraph-rsid="00b0e008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paragraph-rsid="0077e22e" fo:background-color="#ffffff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2" style:family="paragraph" style:parent-style-name="Standard">
      <style:text-properties fo:color="#000000" loext:opacity="100%" style:text-line-through-style="none" style:text-line-through-type="none" style:font-name="Times New Roman1" fo:font-size="6.5pt" officeooo:rsid="00027e15" officeooo:paragraph-rsid="0046eab5" style:font-size-asian="6.5pt" style:font-size-complex="6.5pt"/>
    </style:style>
    <style:style style:name="P49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4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1aacf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77db1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1052f2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1aacf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77db1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1aacf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6a306" officeooo:paragraph-rsid="0066a30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6a306" officeooo:paragraph-rsid="00cd214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6a306" officeooo:paragraph-rsid="0066a30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73809b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750cf2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cb8347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73809b" officeooo:paragraph-rsid="0073809b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972c7" officeooo:paragraph-rsid="008a683c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972c7" officeooo:paragraph-rsid="008cf123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a683c" officeooo:paragraph-rsid="008cf123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a683c" officeooo:paragraph-rsid="008a683c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a683c" officeooo:paragraph-rsid="01052f2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cf123" officeooo:paragraph-rsid="008cf123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cf123" officeooo:paragraph-rsid="01052f2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bd664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5bd664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c9e27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7c9e27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66a306" officeooo:paragraph-rsid="0066a306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73809b" officeooo:paragraph-rsid="0073809b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fo:font-weight="bold" officeooo:rsid="0073809b" officeooo:paragraph-rsid="0073809b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8a683c" officeooo:paragraph-rsid="001aacfd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1052f26" officeooo:paragraph-rsid="01052f26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61976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77db1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normal" officeooo:rsid="01052f26" officeooo:paragraph-rsid="01052f26" style:font-name-asian="Times New Roman2" style:font-size-asian="6.5pt" style:language-asian="pl" style:country-asian="PL" style:font-weight-asian="normal" style:font-name-complex="Times New Roman2" style:font-size-complex="6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2d9f07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rsid="001e8276" officeooo:paragraph-rsid="001e8276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1e8276" officeooo:paragraph-rsid="001e8276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4" style:family="paragraph" style:parent-style-name="Standard">
      <style:paragraph-properties fo:hyphenation-ladder-count="no-limit">
        <style:tab-stops/>
      </style:paragraph-properties>
      <style:text-properties style:font-name="Times New Roman1" fo:font-size="6.5pt" officeooo:paragraph-rsid="00283a53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5" style:family="paragraph" style:parent-style-name="Standard">
      <style:paragraph-properties fo:keep-together="always" fo:hyphenation-ladder-count="no-limit" fo:keep-with-next="always">
        <style:tab-stops/>
      </style:paragraph-properties>
      <style:text-properties style:font-name="Times New Roman1" fo:font-size="6.5pt" officeooo:paragraph-rsid="00283a53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6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style:font-name="Times New Roman1" fo:font-size="6.5pt" officeooo:paragraph-rsid="00c1ae3b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9a97f1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9a97f1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1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2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paragraph-rsid="001aacfd" style:font-name-asian="Times New Roman2" style:font-size-asian="6.5pt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3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106c6a4" officeooo:paragraph-rsid="0106c6a4" style:font-name-asian="Times New Roman2" style:font-size-asian="6.5pt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4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113e9a5" officeooo:paragraph-rsid="0113e9a5" style:font-name-asian="Times New Roman2" style:font-size-asian="6.5pt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5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Times New Roman1" fo:font-size="6.5pt" fo:font-weight="normal" officeooo:rsid="004c7bcd" officeooo:paragraph-rsid="004c7bcd" style:font-size-asian="6.5pt" style:font-weight-asian="normal" style:font-size-complex="6.5pt" style:font-weight-complex="normal"/>
    </style:style>
    <style:style style:name="P556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7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8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9f32b4" officeooo:paragraph-rsid="009f32b4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9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0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1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1ed036" officeooo:paragraph-rsid="001ed036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2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1ed036" officeooo:paragraph-rsid="001ed036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3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19abe" officeooo:paragraph-rsid="00219abe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4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4c15f" officeooo:paragraph-rsid="0024c15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5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4c15f" officeooo:paragraph-rsid="0024c15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6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aea83" officeooo:paragraph-rsid="002aea83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7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aea83" officeooo:paragraph-rsid="002aea83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8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31da7a" officeooo:paragraph-rsid="0031da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9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31da7a" officeooo:paragraph-rsid="0031da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0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40ea05" officeooo:paragraph-rsid="0040ea05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1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40ea05" officeooo:paragraph-rsid="0040ea05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2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5ae429" officeooo:paragraph-rsid="005ae429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3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68847a" officeooo:paragraph-rsid="006884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4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68847a" officeooo:paragraph-rsid="006884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5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7dd7b4" officeooo:paragraph-rsid="007dd7b4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6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8439c4" officeooo:paragraph-rsid="008439c4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7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af7202" officeooo:paragraph-rsid="00af7202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8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c03f25" officeooo:paragraph-rsid="00c03f25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9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e9412" officeooo:paragraph-rsid="002e9412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0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f617f" officeooo:paragraph-rsid="002f617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1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4c7bcd" officeooo:paragraph-rsid="004c7bc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2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575a4b" officeooo:paragraph-rsid="00575a4b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3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61976f" officeooo:paragraph-rsid="0061976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4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de7d47" officeooo:paragraph-rsid="00de7d47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5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106c6a4" officeooo:paragraph-rsid="0106c6a4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6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113e9a5" officeooo:paragraph-rsid="0113e9a5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officeooo:paragraph-rsid="0092893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8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pt" fo:font-weight="bold" officeooo:paragraph-rsid="001aacfd" style:font-size-asian="6pt" style:font-weight-asian="bold" style:font-size-complex="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9" style:family="paragraph" style:parent-style-name="Standard">
      <style:paragraph-properties fo:keep-together="always" fo:orphans="0" fo:widows="0" fo:hyphenation-ladder-count="no-limit" fo:keep-with-next="always">
        <style:tab-stops/>
      </style:paragraph-properties>
      <style:text-properties style:font-name="Times New Roman1" fo:font-size="6pt" fo:font-weight="bold" officeooo:paragraph-rsid="001aacfd" style:font-size-asian="6pt" style:font-weight-asian="bold" style:font-size-complex="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0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6pt" fo:font-weight="bold" officeooo:paragraph-rsid="001aacfd" style:font-name-asian="Times New Roman2" style:font-size-asian="6pt" style:font-weight-asian="bold" style:font-name-complex="Times New Roman2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8pt" fo:language="pl" fo:country="PL" fo:font-weight="bold" officeooo:paragraph-rsid="001d174d" fo:background-color="#ffffff" style:font-name-asian="Times New Roman2" style:font-size-asian="8pt" style:language-asian="pl" style:country-asian="PL" style:font-weight-asian="bold" style:font-name-complex="Times New Roman2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normal" officeooo:rsid="00502c28" officeooo:paragraph-rsid="00502c2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rsid="004c7bcd" officeooo:paragraph-rsid="004c7bcd" style:font-size-asian="6.5pt" style:font-style-asian="normal" style:font-weight-asian="bold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d9f0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e9412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7" style:family="paragraph" style:parent-style-name="Standard">
      <style:paragraph-properties fo:margin-left="0.75cm" fo:margin-right="-1.52cm" fo:margin-top="0.212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598" style:family="paragraph" style:parent-style-name="Standard">
      <style:paragraph-properties fo:margin-left="0.75cm" fo:margin-right="0cm" fo:margin-top="0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599" style:family="paragraph" style:parent-style-name="Standard">
      <style:paragraph-properties fo:margin-left="1.284cm" fo:margin-right="0.713cm" fo:margin-top="0cm" fo:margin-bottom="0cm" style:contextual-spacing="false" fo:line-height="100%" fo:text-align="justify" style:justify-single-word="false" fo:text-indent="-0.543cm" style:auto-text-indent="false"/>
      <style:text-properties officeooo:paragraph-rsid="001aacfd"/>
    </style:style>
    <style:style style:name="P600" style:family="paragraph" style:parent-style-name="załącznik">
      <style:paragraph-properties fo:margin-top="0.212cm" fo:margin-bottom="0.635cm" style:contextual-spacing="false" fo:text-align="center" style:justify-single-word="false"/>
      <style:text-properties fo:font-size="9pt" fo:font-weight="bold" officeooo:rsid="007626a2" officeooo:paragraph-rsid="007626a2" style:font-size-asian="9pt" style:font-weight-asian="bold" style:font-size-complex="9pt" style:font-weight-complex="bold"/>
    </style:style>
    <style:style style:name="P601" style:family="paragraph" style:parent-style-name="załącznik" style:master-page-name="Standard">
      <style:paragraph-properties fo:margin-top="0.212cm" fo:margin-bottom="0.635cm" style:contextual-spacing="false" fo:text-align="center" style:justify-single-word="false" style:page-number="auto"/>
      <style:text-properties fo:font-size="9pt" fo:font-weight="bold" officeooo:paragraph-rsid="001aacfd" style:font-size-asian="9pt" style:font-weight-asian="bold" style:font-size-complex="9pt" style:font-weight-complex="bold"/>
    </style:style>
    <style:style style:name="P602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officeooo:paragraph-rsid="006197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officeooo:paragraph-rsid="0061976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officeooo:paragraph-rsid="006595a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1c7c9d" officeooo:paragraph-rsid="0061976f" style:font-name-asian="Times New Roman2" style:font-size-asian="6.5pt" style:language-asian="pl" style:country-asian="PL" style:font-weight-asian="bold" style:font-name-complex="Times New Roman2" style:font-size-complex="6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5161ad" officeooo:paragraph-rsid="0061976f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5161ad" officeooo:paragraph-rsid="0061976f" fo:background-color="#ffffff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2" style:font-size-asian="6.5pt" style:language-asian="pl" style:country-asian="PL" style:font-name-complex="Times New Roman2" style:font-size-complex="6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aa8927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5161a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a695ea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77e22e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1c7c9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77e22e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678b2e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1c7c9d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574fd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595a6" officeooo:paragraph-rsid="006595a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ad7f08" officeooo:paragraph-rsid="00ad7f08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1c7c9d" officeooo:paragraph-rsid="0061976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1c7c9d" officeooo:paragraph-rsid="00fa4b7b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5161ad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595a6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aa8927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fa4b7b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1c7c9d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6595a6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5161ad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595a6" officeooo:paragraph-rsid="00aa8927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ac5636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a695ea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77e22e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541219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678b2e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77e22e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d174d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77e22e" fo:background-color="#ffffff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d174d" fo:background-color="transparent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1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106c6a4" officeooo:paragraph-rsid="0106c6a4" style:font-name-asian="Times New Roman2" style:font-size-asian="6.5pt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2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113e9a5" officeooo:paragraph-rsid="0113e9a5" style:font-name-asian="Times New Roman2" style:font-size-asian="6.5pt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officeooo:paragraph-rsid="0061976f" fo:background-color="#fffff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61976f" fo:background-color="#fffff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5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fo:background-color="transparent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41219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7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fo:background-color="#ffff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1976f" fo:background-color="#ffff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197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595a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3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6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595a6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06c6a4" officeooo:paragraph-rsid="0106c6a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9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06c6a4" officeooo:paragraph-rsid="0106c6a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13e9a5" officeooo:paragraph-rsid="0113e9a5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officeooo:paragraph-rsid="0061976f" fo:background-color="#ffffff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officeooo:paragraph-rsid="00574fd4" fo:background-color="#ffffff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officeooo:paragraph-rsid="00574fd4" fo:background-color="transparent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fo:language="pl" fo:country="PL" officeooo:rsid="005161ad" officeooo:paragraph-rsid="00574fd4" fo:background-color="transparent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officeooo:paragraph-rsid="00574fd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2" fo:font-size="9pt" style:font-size-asian="9pt" style:font-name-complex="Times New Roman2" style:font-size-complex="9pt"/>
    </style:style>
    <style:style style:name="T2" style:family="text">
      <style:text-properties style:text-position="super 58%" style:font-name="Times New Roman2" fo:font-size="9pt" style:font-size-asian="9pt" style:font-name-complex="Times New Roman2" style:font-size-complex="9pt"/>
    </style:style>
    <style:style style:name="T3" style:family="text">
      <style:text-properties style:text-position="super 58%" style:font-name-asian="Times New Roman2" style:font-name-complex="Times New Roman2"/>
    </style:style>
    <style:style style:name="T4" style:family="text">
      <style:text-properties style:text-position="super 58%" style:font-name-asian="Times New Roman2" style:font-name-complex="Tahoma"/>
    </style:style>
    <style:style style:name="T5" style:family="text">
      <style:text-properties style:text-position="33% 100%" style:font-name="Times New Roman2" fo:font-size="9pt" style:font-size-asian="9pt" style:font-name-complex="Times New Roman2" style:font-size-complex="9pt"/>
    </style:style>
    <style:style style:name="T6" style:family="text">
      <style:text-properties officeooo:rsid="001af90b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c48a4" style:font-style-asian="normal" style:font-weight-asian="bold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e8276" style:font-name-asian="Times New Roman2" style:font-style-asian="normal" style:font-weight-asian="bold" style:font-name-complex="Times New Roman2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f9eb0c" style:font-style-asian="normal" style:font-weight-asian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7812c" style:font-style-asian="normal" style:font-weight-asian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aa1f6" style:font-style-asian="normal" style:font-weight-asian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adc65" style:font-style-asian="normal" style:font-weight-asian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b04f4" style:font-style-asian="normal" style:font-weight-asian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a97f1" style:font-style-asian="normal" style:font-weight-asian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cd73b" style:font-style-asian="normal" style:font-weight-asian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ea89e" style:font-style-asian="normal" style:font-weight-asian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f0c44" style:font-style-asian="normal" style:font-weight-asian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c48a4" style:font-style-asian="normal" style:font-weight-asian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9f07" style:font-style-asian="normal" style:font-weight-asian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name-asian="Times New Roman2" style:font-style-asian="normal" style:font-name-complex="Times New Roman2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8a683c" style:font-size-asian="6.5pt" style:font-style-asian="normal" style:font-weight-asian="normal" style:font-size-complex="6.5pt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8b469d" style:font-size-asian="6.5pt" style:font-style-asian="normal" style:font-weight-asian="normal" style:font-size-complex="6.5pt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928938" style:font-size-asian="6.5pt" style:font-style-asian="normal" style:font-weight-asian="normal" style:font-size-complex="6.5pt" style:text-emphasize="none"/>
    </style:style>
    <style:style style:name="T2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af4ba" style:font-style-asian="normal" style:font-weight-asian="normal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9c6153" style:font-style-asian="normal" style:font-weight-asian="normal" style:font-weight-complex="normal" style:text-emphasize="none"/>
    </style:style>
    <style:style style:name="T28" style:family="text">
      <style:text-properties fo:color="#000000" loext:opacity="100%" fo:font-weight="normal" officeooo:rsid="0037812c" style:font-weight-asian="normal" style:font-weight-complex="bold"/>
    </style:style>
    <style:style style:name="T29" style:family="text">
      <style:text-properties fo:color="#000000" loext:opacity="100%" fo:font-weight="normal" officeooo:rsid="00f14956" style:font-weight-asian="normal" style:font-weight-complex="bold"/>
    </style:style>
    <style:style style:name="T30" style:family="text">
      <style:text-properties fo:color="#000000" loext:opacity="100%" fo:font-weight="normal" officeooo:rsid="00f1e584" style:font-weight-asian="normal" style:font-weight-complex="bold"/>
    </style:style>
    <style:style style:name="T31" style:family="text">
      <style:text-properties fo:color="#000000" loext:opacity="100%" fo:font-weight="normal" officeooo:rsid="00f399b2" style:font-weight-asian="normal" style:font-weight-complex="bold"/>
    </style:style>
    <style:style style:name="T32" style:family="text">
      <style:text-properties fo:color="#000000" loext:opacity="100%" fo:font-weight="normal" officeooo:rsid="00f3fd95" style:font-weight-asian="normal" style:font-weight-complex="bold"/>
    </style:style>
    <style:style style:name="T33" style:family="text">
      <style:text-properties fo:color="#000000" loext:opacity="100%" fo:font-weight="normal" officeooo:rsid="00f58bc9" style:font-weight-asian="normal" style:font-weight-complex="bold"/>
    </style:style>
    <style:style style:name="T34" style:family="text">
      <style:text-properties officeooo:rsid="001c7c9d"/>
    </style:style>
    <style:style style:name="T35" style:family="text">
      <style:text-properties style:font-name-asian="Times New Roman2" style:font-name-complex="Times New Roman2"/>
    </style:style>
    <style:style style:name="T36" style:family="text">
      <style:text-properties style:font-name-asian="Times New Roman2" style:font-name-complex="Tahoma"/>
    </style:style>
    <style:style style:name="T37" style:family="text">
      <style:text-properties officeooo:rsid="00232d89"/>
    </style:style>
    <style:style style:name="T38" style:family="text">
      <style:text-properties officeooo:rsid="00235d62"/>
    </style:style>
    <style:style style:name="T39" style:family="text">
      <style:text-properties officeooo:rsid="0024c15f"/>
    </style:style>
    <style:style style:name="T40" style:family="text">
      <style:text-properties officeooo:rsid="00283a53"/>
    </style:style>
    <style:style style:name="T41" style:family="text">
      <style:text-properties officeooo:rsid="00067b2b"/>
    </style:style>
    <style:style style:name="T42" style:family="text">
      <style:text-properties officeooo:rsid="00283a5f"/>
    </style:style>
    <style:style style:name="T43" style:family="text">
      <style:text-properties officeooo:rsid="002aea83"/>
    </style:style>
    <style:style style:name="T44" style:family="text">
      <style:text-properties officeooo:rsid="002c48a4"/>
    </style:style>
    <style:style style:name="T45" style:family="text">
      <style:text-properties officeooo:rsid="002e9412"/>
    </style:style>
    <style:style style:name="T46" style:family="text">
      <style:text-properties fo:language="pl" fo:country="PL" style:font-name-asian="Times New Roman2" style:language-asian="pl" style:country-asian="PL" style:font-name-complex="Times New Roman2"/>
    </style:style>
    <style:style style:name="T47" style:family="text">
      <style:text-properties fo:language="pl" fo:country="PL" officeooo:rsid="005161ad" style:font-name-asian="Times New Roman2" style:language-asian="pl" style:country-asian="PL" style:font-name-complex="Times New Roman2"/>
    </style:style>
    <style:style style:name="T48" style:family="text">
      <style:text-properties fo:language="pl" fo:country="PL" officeooo:rsid="00574fd4" style:font-name-asian="Times New Roman2" style:language-asian="pl" style:country-asian="PL" style:font-name-complex="Times New Roman2"/>
    </style:style>
    <style:style style:name="T49" style:family="text">
      <style:text-properties fo:language="pl" fo:country="PL" officeooo:rsid="00580272" style:font-name-asian="Times New Roman2" style:language-asian="pl" style:country-asian="PL" style:font-name-complex="Times New Roman2"/>
    </style:style>
    <style:style style:name="T50" style:family="text">
      <style:text-properties fo:language="pl" fo:country="PL" officeooo:rsid="00678b2e" style:font-name-asian="Times New Roman2" style:language-asian="pl" style:country-asian="PL" style:font-name-complex="Times New Roman2"/>
    </style:style>
    <style:style style:name="T51" style:family="text">
      <style:text-properties fo:language="pl" fo:country="PL" officeooo:rsid="00ac5636" style:font-name-asian="Times New Roman2" style:language-asian="pl" style:country-asian="PL" style:font-name-complex="Times New Roman2"/>
    </style:style>
    <style:style style:name="T52" style:family="text">
      <style:text-properties fo:language="pl" fo:country="PL" officeooo:rsid="00b5038b" style:font-name-asian="Times New Roman2" style:language-asian="pl" style:country-asian="PL" style:font-name-complex="Times New Roman2"/>
    </style:style>
    <style:style style:name="T53" style:family="text">
      <style:text-properties fo:language="pl" fo:country="PL" officeooo:rsid="00fa4b7b" style:font-name-asian="Times New Roman2" style:language-asian="pl" style:country-asian="PL" style:font-name-complex="Times New Roman2"/>
    </style:style>
    <style:style style:name="T54" style:family="text">
      <style:text-properties fo:language="pl" fo:country="PL" fo:background-color="transparent" loext:char-shading-value="0" style:font-name-asian="Times New Roman2" style:language-asian="pl" style:country-asian="PL" style:font-name-complex="Times New Roman2"/>
    </style:style>
    <style:style style:name="T55" style:family="text">
      <style:text-properties fo:language="pl" fo:country="PL" fo:font-weight="normal" officeooo:rsid="001a54c4" style:font-weight-asian="normal" style:font-weight-complex="normal"/>
    </style:style>
    <style:style style:name="T56" style:family="text">
      <style:text-properties fo:language="pl" fo:country="PL" fo:font-weight="normal" officeooo:rsid="009a97f1" style:font-weight-asian="normal" style:font-weight-complex="normal"/>
    </style:style>
    <style:style style:name="T57" style:family="text">
      <style:text-properties fo:language="pl" fo:country="PL" fo:font-weight="normal" officeooo:rsid="00ea96e9" style:font-weight-asian="normal" style:font-weight-complex="normal"/>
    </style:style>
    <style:style style:name="T58" style:family="text">
      <style:text-properties fo:language="pl" fo:country="PL" fo:font-weight="normal" officeooo:rsid="0076653a" style:font-weight-asian="normal" style:font-weight-complex="normal"/>
    </style:style>
    <style:style style:name="T59" style:family="text">
      <style:text-properties fo:language="pl" fo:country="PL" fo:font-weight="normal" officeooo:rsid="00ea439c" style:font-weight-asian="normal" style:font-weight-complex="normal"/>
    </style:style>
    <style:style style:name="T60" style:family="text">
      <style:text-properties fo:language="pl" fo:country="PL" fo:font-weight="normal" officeooo:rsid="009c6153" style:font-weight-asian="normal" style:font-weight-complex="normal"/>
    </style:style>
    <style:style style:name="T61" style:family="text">
      <style:text-properties fo:language="pl" fo:country="PL" fo:font-weight="normal" officeooo:rsid="001af4ba" style:font-weight-asian="normal" style:font-weight-complex="normal"/>
    </style:style>
    <style:style style:name="T62" style:family="text">
      <style:text-properties fo:language="pl" fo:country="PL" fo:font-weight="normal" officeooo:rsid="00cf0bd5" style:font-weight-asian="normal" style:font-weight-complex="normal"/>
    </style:style>
    <style:style style:name="T63" style:family="text">
      <style:text-properties officeooo:rsid="002f43c9"/>
    </style:style>
    <style:style style:name="T64" style:family="text">
      <style:text-properties officeooo:rsid="002f617f"/>
    </style:style>
    <style:style style:name="T65" style:family="text">
      <style:text-properties officeooo:rsid="0031250d"/>
    </style:style>
    <style:style style:name="T66" style:family="text">
      <style:text-properties officeooo:rsid="0032c657"/>
    </style:style>
    <style:style style:name="T67" style:family="text">
      <style:text-properties officeooo:rsid="00345067"/>
    </style:style>
    <style:style style:name="T68" style:family="text">
      <style:text-properties officeooo:rsid="00352b55"/>
    </style:style>
    <style:style style:name="T69" style:family="text">
      <style:text-properties officeooo:rsid="003582f3"/>
    </style:style>
    <style:style style:name="T70" style:family="text">
      <style:text-properties officeooo:rsid="002c48a4" style:font-weight-complex="normal"/>
    </style:style>
    <style:style style:name="T71" style:family="text">
      <style:text-properties officeooo:rsid="003582f3" style:font-weight-complex="normal"/>
    </style:style>
    <style:style style:name="T72" style:family="text">
      <style:text-properties officeooo:rsid="002ad04e" style:font-weight-complex="normal"/>
    </style:style>
    <style:style style:name="T73" style:family="text">
      <style:text-properties officeooo:rsid="00a92e8d" style:font-weight-complex="normal"/>
    </style:style>
    <style:style style:name="T74" style:family="text">
      <style:text-properties officeooo:rsid="002ad04e"/>
    </style:style>
    <style:style style:name="T75" style:family="text">
      <style:text-properties officeooo:rsid="0016dff8" style:font-style-complex="normal"/>
    </style:style>
    <style:style style:name="T76" style:family="text">
      <style:text-properties officeooo:rsid="0019525c" style:font-style-complex="normal"/>
    </style:style>
    <style:style style:name="T77" style:family="text">
      <style:text-properties officeooo:rsid="002ad04e" style:font-style-complex="normal"/>
    </style:style>
    <style:style style:name="T78" style:family="text">
      <style:text-properties officeooo:rsid="0016f268" style:font-style-complex="normal"/>
    </style:style>
    <style:style style:name="T79" style:family="text">
      <style:text-properties officeooo:rsid="003174f1" style:font-style-complex="normal"/>
    </style:style>
    <style:style style:name="T80" style:family="text">
      <style:text-properties officeooo:rsid="002df554" style:font-style-complex="normal"/>
    </style:style>
    <style:style style:name="T81" style:family="text">
      <style:text-properties officeooo:rsid="0031d5ff" style:font-style-complex="normal"/>
    </style:style>
    <style:style style:name="T82" style:family="text">
      <style:text-properties officeooo:rsid="003497a9" style:font-style-complex="normal"/>
    </style:style>
    <style:style style:name="T83" style:family="text">
      <style:text-properties officeooo:rsid="0016dff8" style:font-style-complex="normal" style:font-weight-complex="normal"/>
    </style:style>
    <style:style style:name="T84" style:family="text">
      <style:text-properties officeooo:rsid="0019525c" style:font-style-complex="normal" style:font-weight-complex="normal"/>
    </style:style>
    <style:style style:name="T85" style:family="text">
      <style:text-properties officeooo:rsid="002ad04e" style:font-style-complex="normal" style:font-weight-complex="normal"/>
    </style:style>
    <style:style style:name="T86" style:family="text">
      <style:text-properties officeooo:rsid="0016f268" style:font-style-complex="normal" style:font-weight-complex="normal"/>
    </style:style>
    <style:style style:name="T87" style:family="text">
      <style:text-properties officeooo:rsid="003ae916" style:font-style-complex="normal" style:font-weight-complex="normal"/>
    </style:style>
    <style:style style:name="T88" style:family="text">
      <style:text-properties officeooo:rsid="002df554" style:font-style-complex="normal" style:font-weight-complex="normal"/>
    </style:style>
    <style:style style:name="T89" style:family="text">
      <style:text-properties officeooo:rsid="0035a8bf"/>
    </style:style>
    <style:style style:name="T90" style:family="text">
      <style:text-properties officeooo:rsid="0037812c"/>
    </style:style>
    <style:style style:name="T91" style:family="text">
      <style:text-properties fo:font-weight="normal" officeooo:rsid="0037812c" style:font-weight-asian="normal"/>
    </style:style>
    <style:style style:name="T92" style:family="text">
      <style:text-properties fo:font-weight="normal" officeooo:rsid="00415fb1" style:font-weight-asian="normal"/>
    </style:style>
    <style:style style:name="T93" style:family="text">
      <style:text-properties fo:font-weight="normal" style:font-weight-asian="normal" style:font-weight-complex="normal"/>
    </style:style>
    <style:style style:name="T94" style:family="text">
      <style:text-properties fo:font-weight="normal" officeooo:rsid="00e1d133" style:font-weight-asian="normal" style:font-weight-complex="normal"/>
    </style:style>
    <style:style style:name="T95" style:family="text">
      <style:text-properties fo:font-weight="normal" officeooo:rsid="0109dc34" style:font-weight-asian="normal" style:font-weight-complex="normal"/>
    </style:style>
    <style:style style:name="T96" style:family="text">
      <style:text-properties fo:font-weight="normal" officeooo:rsid="0115abfc" style:font-weight-asian="normal" style:font-weight-complex="normal"/>
    </style:style>
    <style:style style:name="T97" style:family="text">
      <style:text-properties fo:font-weight="normal" officeooo:rsid="0116cd4b" style:font-weight-asian="normal" style:font-weight-complex="normal"/>
    </style:style>
    <style:style style:name="T98" style:family="text">
      <style:text-properties fo:font-weight="normal" officeooo:rsid="00f67353" style:font-weight-asian="normal"/>
    </style:style>
    <style:style style:name="T99" style:family="text">
      <style:text-properties fo:font-weight="normal" officeooo:rsid="00f77972" style:font-weight-asian="normal"/>
    </style:style>
    <style:style style:name="T100" style:family="text">
      <style:text-properties fo:font-weight="normal" officeooo:rsid="0048d1b2" style:font-name-asian="Times New Roman2" style:font-weight-asian="normal" style:font-name-complex="Times New Roman2"/>
    </style:style>
    <style:style style:name="T101" style:family="text">
      <style:text-properties fo:font-weight="normal" style:font-name-asian="Times New Roman2" style:font-weight-asian="normal" style:font-name-complex="Times New Roman2" style:font-weight-complex="normal"/>
    </style:style>
    <style:style style:name="T102" style:family="text">
      <style:text-properties fo:font-weight="normal" officeooo:rsid="004e5828" style:font-name-asian="Times New Roman2" style:font-weight-asian="normal" style:font-name-complex="Times New Roman2" style:font-weight-complex="normal"/>
    </style:style>
    <style:style style:name="T103" style:family="text">
      <style:text-properties fo:font-weight="normal" officeooo:rsid="004f0ade" style:font-name-asian="Times New Roman2" style:font-weight-asian="normal" style:font-name-complex="Times New Roman2" style:font-weight-complex="normal"/>
    </style:style>
    <style:style style:name="T104" style:family="text">
      <style:text-properties officeooo:rsid="003950c5"/>
    </style:style>
    <style:style style:name="T105" style:family="text">
      <style:text-properties officeooo:rsid="003aa1f6"/>
    </style:style>
    <style:style style:name="T106" style:family="text">
      <style:text-properties officeooo:rsid="003adc65"/>
    </style:style>
    <style:style style:name="T107" style:family="text">
      <style:text-properties officeooo:rsid="00403b75"/>
    </style:style>
    <style:style style:name="T108" style:family="text">
      <style:text-properties officeooo:rsid="00415fb1"/>
    </style:style>
    <style:style style:name="T109" style:family="text">
      <style:text-properties officeooo:rsid="004354b0"/>
    </style:style>
    <style:style style:name="T110" style:family="text">
      <style:text-properties officeooo:rsid="00443b1b"/>
    </style:style>
    <style:style style:name="T111" style:family="text">
      <style:text-properties officeooo:rsid="004565f7"/>
    </style:style>
    <style:style style:name="T112" style:family="text">
      <style:text-properties officeooo:rsid="0046eab5"/>
    </style:style>
    <style:style style:name="T113" style:family="text">
      <style:text-properties officeooo:rsid="0048d1b2"/>
    </style:style>
    <style:style style:name="T114" style:family="text">
      <style:text-properties officeooo:rsid="004a177b"/>
    </style:style>
    <style:style style:name="T115" style:family="text">
      <style:text-properties officeooo:rsid="004b42cd"/>
    </style:style>
    <style:style style:name="T116" style:family="text">
      <style:text-properties officeooo:rsid="004c7bcd"/>
    </style:style>
    <style:style style:name="T117" style:family="text">
      <style:text-properties officeooo:rsid="004d3961"/>
    </style:style>
    <style:style style:name="T118" style:family="text">
      <style:text-properties officeooo:rsid="004e5828"/>
    </style:style>
    <style:style style:name="T119" style:family="text">
      <style:text-properties officeooo:rsid="00502c28"/>
    </style:style>
    <style:style style:name="T120" style:family="text">
      <style:text-properties officeooo:rsid="0051ed8e"/>
    </style:style>
    <style:style style:name="T121" style:family="text">
      <style:text-properties officeooo:rsid="0055a4c4"/>
    </style:style>
    <style:style style:name="T122" style:family="text">
      <style:text-properties officeooo:rsid="00575a4b"/>
    </style:style>
    <style:style style:name="T123" style:family="text">
      <style:text-properties fo:font-size="6pt" style:font-size-asian="6pt" style:font-size-complex="6pt"/>
    </style:style>
    <style:style style:name="T124" style:family="text">
      <style:text-properties fo:font-size="6pt" officeooo:rsid="003582f3" style:font-size-asian="6pt" style:font-size-complex="6pt"/>
    </style:style>
    <style:style style:name="T125" style:family="text">
      <style:text-properties officeooo:rsid="0058f411"/>
    </style:style>
    <style:style style:name="T126" style:family="text">
      <style:text-properties officeooo:rsid="005d486a"/>
    </style:style>
    <style:style style:name="T127" style:family="text">
      <style:text-properties officeooo:rsid="005f2f52"/>
    </style:style>
    <style:style style:name="T128" style:family="text">
      <style:text-properties officeooo:rsid="005f76b8"/>
    </style:style>
    <style:style style:name="T129" style:family="text">
      <style:text-properties officeooo:rsid="00601563"/>
    </style:style>
    <style:style style:name="T130" style:family="text">
      <style:text-properties fo:font-weight="bold" style:font-weight-asian="bold" style:font-weight-complex="bold"/>
    </style:style>
    <style:style style:name="T131" style:family="text">
      <style:text-properties fo:font-weight="bold" officeooo:rsid="008a683c" style:font-weight-asian="bold" style:font-weight-complex="bold"/>
    </style:style>
    <style:style style:name="T132" style:family="text">
      <style:text-properties fo:font-weight="bold" officeooo:rsid="00a4421e" style:font-weight-asian="bold" style:font-weight-complex="bold"/>
    </style:style>
    <style:style style:name="T133" style:family="text">
      <style:text-properties fo:font-weight="bold" officeooo:rsid="00c70a8c" style:font-weight-asian="bold" style:font-weight-complex="bold"/>
    </style:style>
    <style:style style:name="T134" style:family="text">
      <style:text-properties fo:font-weight="bold" officeooo:rsid="001c7c9d" fo:background-color="#ffffff" loext:char-shading-value="0" style:font-weight-asian="bold" style:font-weight-complex="bold"/>
    </style:style>
    <style:style style:name="T135" style:family="text">
      <style:text-properties officeooo:rsid="0064cdf5"/>
    </style:style>
    <style:style style:name="T136" style:family="text">
      <style:text-properties officeooo:rsid="00678b2e"/>
    </style:style>
    <style:style style:name="T137" style:family="text">
      <style:text-properties officeooo:rsid="006916b1"/>
    </style:style>
    <style:style style:name="T138" style:family="text">
      <style:text-properties officeooo:rsid="00695e4a"/>
    </style:style>
    <style:style style:name="T139" style:family="text">
      <style:text-properties officeooo:rsid="006a9c9f"/>
    </style:style>
    <style:style style:name="T140" style:family="text">
      <style:text-properties officeooo:rsid="006bcf60"/>
    </style:style>
    <style:style style:name="T141" style:family="text">
      <style:text-properties officeooo:rsid="006c9c7c"/>
    </style:style>
    <style:style style:name="T142" style:family="text">
      <style:text-properties officeooo:rsid="006dcf9d"/>
    </style:style>
    <style:style style:name="T143" style:family="text">
      <style:text-properties officeooo:rsid="0070916f"/>
    </style:style>
    <style:style style:name="T144" style:family="text">
      <style:text-properties officeooo:rsid="00722448"/>
    </style:style>
    <style:style style:name="T145" style:family="text">
      <style:text-properties officeooo:rsid="0074703c"/>
    </style:style>
    <style:style style:name="T146" style:family="text">
      <style:text-properties officeooo:rsid="00750cf2"/>
    </style:style>
    <style:style style:name="T147" style:family="text">
      <style:text-properties officeooo:rsid="0076af27"/>
    </style:style>
    <style:style style:name="T148" style:family="text">
      <style:text-properties officeooo:rsid="0077e22e"/>
    </style:style>
    <style:style style:name="T149" style:family="text">
      <style:text-properties officeooo:rsid="0079c983"/>
    </style:style>
    <style:style style:name="T150" style:family="text">
      <style:text-properties officeooo:rsid="007c3160"/>
    </style:style>
    <style:style style:name="T151" style:family="text">
      <style:text-properties officeooo:rsid="007fa930"/>
    </style:style>
    <style:style style:name="T152" style:family="text">
      <style:text-properties officeooo:rsid="008033f6"/>
    </style:style>
    <style:style style:name="T153" style:family="text">
      <style:text-properties officeooo:rsid="0080a608"/>
    </style:style>
    <style:style style:name="T154" style:family="text">
      <style:text-properties officeooo:rsid="00828087"/>
    </style:style>
    <style:style style:name="T155" style:family="text">
      <style:text-properties officeooo:rsid="00843eeb"/>
    </style:style>
    <style:style style:name="T156" style:family="text">
      <style:text-properties officeooo:rsid="00857f45"/>
    </style:style>
    <style:style style:name="T157" style:family="text">
      <style:text-properties officeooo:rsid="008a683c"/>
    </style:style>
    <style:style style:name="T158" style:family="text">
      <style:text-properties officeooo:rsid="008b469d"/>
    </style:style>
    <style:style style:name="T159" style:family="text">
      <style:text-properties officeooo:rsid="008cf123"/>
    </style:style>
    <style:style style:name="T160" style:family="text">
      <style:text-properties officeooo:rsid="008e03ac"/>
    </style:style>
    <style:style style:name="T161" style:family="text">
      <style:text-properties officeooo:rsid="00903f35"/>
    </style:style>
    <style:style style:name="T162" style:family="text">
      <style:text-properties officeooo:rsid="00922122"/>
    </style:style>
    <style:style style:name="T163" style:family="text">
      <style:text-properties officeooo:rsid="009494e7"/>
    </style:style>
    <style:style style:name="T164" style:family="text">
      <style:text-properties officeooo:rsid="00957446"/>
    </style:style>
    <style:style style:name="T165" style:family="text">
      <style:text-properties officeooo:rsid="00969390"/>
    </style:style>
    <style:style style:name="T166" style:family="text">
      <style:text-properties officeooo:rsid="00982a51"/>
    </style:style>
    <style:style style:name="T167" style:family="text">
      <style:text-properties officeooo:rsid="009a97f1"/>
    </style:style>
    <style:style style:name="T168" style:family="text">
      <style:text-properties officeooo:rsid="009c6153"/>
    </style:style>
    <style:style style:name="T169" style:family="text">
      <style:text-properties officeooo:rsid="009cc24c"/>
    </style:style>
    <style:style style:name="T170" style:family="text">
      <style:text-properties officeooo:rsid="00a02610"/>
    </style:style>
    <style:style style:name="T171" style:family="text">
      <style:text-properties officeooo:rsid="00a1542c"/>
    </style:style>
    <style:style style:name="T172" style:family="text">
      <style:text-properties officeooo:rsid="00a2cd7b"/>
    </style:style>
    <style:style style:name="T173" style:family="text">
      <style:text-properties officeooo:rsid="00a4421e"/>
    </style:style>
    <style:style style:name="T174" style:family="text">
      <style:text-properties officeooo:rsid="00a4dada"/>
    </style:style>
    <style:style style:name="T175" style:family="text">
      <style:text-properties officeooo:rsid="00a695ea"/>
    </style:style>
    <style:style style:name="T176" style:family="text">
      <style:text-properties officeooo:rsid="00a92e8d"/>
    </style:style>
    <style:style style:name="T177" style:family="text">
      <style:text-properties officeooo:rsid="00ac5636"/>
    </style:style>
    <style:style style:name="T178" style:family="text">
      <style:text-properties officeooo:rsid="00b0e008"/>
    </style:style>
    <style:style style:name="T179" style:family="text">
      <style:text-properties officeooo:rsid="00b2380f"/>
    </style:style>
    <style:style style:name="T180" style:family="text">
      <style:text-properties officeooo:rsid="00b3666e"/>
    </style:style>
    <style:style style:name="T181" style:family="text">
      <style:text-properties officeooo:rsid="00b3a916"/>
    </style:style>
    <style:style style:name="T182" style:family="text">
      <style:text-properties officeooo:rsid="00b3fc15"/>
    </style:style>
    <style:style style:name="T183" style:family="text">
      <style:text-properties officeooo:rsid="00b4330c"/>
    </style:style>
    <style:style style:name="T184" style:family="text">
      <style:text-properties officeooo:rsid="00b829e6"/>
    </style:style>
    <style:style style:name="T185" style:family="text">
      <style:text-properties fo:background-color="transparent" loext:char-shading-value="0"/>
    </style:style>
    <style:style style:name="T186" style:family="text">
      <style:text-properties officeooo:rsid="0016dff8" fo:background-color="transparent" loext:char-shading-value="0" style:font-style-complex="normal"/>
    </style:style>
    <style:style style:name="T187" style:family="text">
      <style:text-properties officeooo:rsid="002ad04e" fo:background-color="transparent" loext:char-shading-value="0"/>
    </style:style>
    <style:style style:name="T188" style:family="text">
      <style:text-properties officeooo:rsid="00ba13ae"/>
    </style:style>
    <style:style style:name="T189" style:family="text">
      <style:text-properties officeooo:rsid="00ba1488"/>
    </style:style>
    <style:style style:name="T190" style:family="text">
      <style:text-properties officeooo:rsid="00bb8ef3"/>
    </style:style>
    <style:style style:name="T191" style:family="text">
      <style:text-properties officeooo:rsid="00bd0a23"/>
    </style:style>
    <style:style style:name="T192" style:family="text">
      <style:text-properties officeooo:rsid="00bee52a"/>
    </style:style>
    <style:style style:name="T193" style:family="text">
      <style:text-properties officeooo:rsid="00c1ae3b"/>
    </style:style>
    <style:style style:name="T194" style:family="text">
      <style:text-properties officeooo:rsid="00c2d17b"/>
    </style:style>
    <style:style style:name="T195" style:family="text">
      <style:text-properties officeooo:rsid="00c3670d"/>
    </style:style>
    <style:style style:name="T196" style:family="text">
      <style:text-properties officeooo:rsid="00c3ac3a"/>
    </style:style>
    <style:style style:name="T197" style:family="text">
      <style:text-properties officeooo:rsid="00c4b9b4"/>
    </style:style>
    <style:style style:name="T198" style:family="text">
      <style:text-properties officeooo:rsid="00c5ab8a"/>
    </style:style>
    <style:style style:name="T199" style:family="text">
      <style:text-properties officeooo:rsid="00c5ffd8"/>
    </style:style>
    <style:style style:name="T200" style:family="text">
      <style:text-properties officeooo:rsid="00c70a8c"/>
    </style:style>
    <style:style style:name="T201" style:family="text">
      <style:text-properties officeooo:rsid="00c71003"/>
    </style:style>
    <style:style style:name="T202" style:family="text">
      <style:text-properties officeooo:rsid="00c810ab"/>
    </style:style>
    <style:style style:name="T203" style:family="text">
      <style:text-properties officeooo:rsid="00ca07b0"/>
    </style:style>
    <style:style style:name="T204" style:family="text">
      <style:text-properties officeooo:rsid="00cb8347"/>
    </style:style>
    <style:style style:name="T205" style:family="text">
      <style:text-properties officeooo:rsid="00cfa954"/>
    </style:style>
    <style:style style:name="T206" style:family="text">
      <style:text-properties officeooo:rsid="00d11215"/>
    </style:style>
    <style:style style:name="T207" style:family="text">
      <style:text-properties officeooo:rsid="00d24893"/>
    </style:style>
    <style:style style:name="T208" style:family="text">
      <style:text-properties officeooo:rsid="00d401e3"/>
    </style:style>
    <style:style style:name="T209" style:family="text">
      <style:text-properties style:font-name="Times New Roman"/>
    </style:style>
    <style:style style:name="T210" style:family="text">
      <style:text-properties style:font-name="Times New Roman" officeooo:rsid="00d401e3"/>
    </style:style>
    <style:style style:name="T211" style:family="text">
      <style:text-properties officeooo:rsid="00d4dbb0"/>
    </style:style>
    <style:style style:name="T212" style:family="text">
      <style:text-properties officeooo:rsid="00d52efb"/>
    </style:style>
    <style:style style:name="T213" style:family="text">
      <style:text-properties officeooo:rsid="00d5c716"/>
    </style:style>
    <style:style style:name="T214" style:family="text">
      <style:text-properties officeooo:rsid="00d67e7a"/>
    </style:style>
    <style:style style:name="T215" style:family="text">
      <style:text-properties officeooo:rsid="00d6e3f1"/>
    </style:style>
    <style:style style:name="T216" style:family="text">
      <style:text-properties officeooo:rsid="00d7705b"/>
    </style:style>
    <style:style style:name="T217" style:family="text">
      <style:text-properties style:font-name="Times New Roman1" fo:font-size="6.5pt" fo:language="pl" fo:country="PL" officeooo:rsid="005161ad" style:font-name-asian="Times New Roman2" style:font-size-asian="6.5pt" style:language-asian="pl" style:country-asian="PL" style:font-name-complex="Times New Roman2" style:font-size-complex="6.5pt"/>
    </style:style>
    <style:style style:name="T218" style:family="text">
      <style:text-properties fo:background-color="#ffffff" loext:char-shading-value="0"/>
    </style:style>
    <style:style style:name="T219" style:family="text">
      <style:text-properties officeooo:rsid="00aa8927" fo:background-color="#ffffff" loext:char-shading-value="0"/>
    </style:style>
    <style:style style:name="T220" style:family="text">
      <style:text-properties officeooo:rsid="005161ad" fo:background-color="#ffffff" loext:char-shading-value="0"/>
    </style:style>
    <style:style style:name="T221" style:family="text">
      <style:text-properties officeooo:rsid="006595a6" fo:background-color="#ffffff" loext:char-shading-value="0"/>
    </style:style>
    <style:style style:name="T222" style:family="text">
      <style:text-properties officeooo:rsid="00fa4b7b" fo:background-color="#ffffff" loext:char-shading-value="0"/>
    </style:style>
    <style:style style:name="T223" style:family="text">
      <style:text-properties officeooo:rsid="00e1d133"/>
    </style:style>
    <style:style style:name="T224" style:family="text">
      <style:text-properties officeooo:rsid="00e3720b"/>
    </style:style>
    <style:style style:name="T225" style:family="text">
      <style:text-properties officeooo:rsid="00e438ec"/>
    </style:style>
    <style:style style:name="T226" style:family="text">
      <style:text-properties officeooo:rsid="00e5f98a"/>
    </style:style>
    <style:style style:name="T227" style:family="text">
      <style:text-properties officeooo:rsid="00e6aee3"/>
    </style:style>
    <style:style style:name="T228" style:family="text">
      <style:text-properties officeooo:rsid="00882742"/>
    </style:style>
    <style:style style:name="T229" style:family="text">
      <style:text-properties officeooo:rsid="00ea1d8f"/>
    </style:style>
    <style:style style:name="T230" style:family="text">
      <style:text-properties officeooo:rsid="00ecae12"/>
    </style:style>
    <style:style style:name="T231" style:family="text">
      <style:text-properties officeooo:rsid="00eddcf5"/>
    </style:style>
    <style:style style:name="T232" style:family="text">
      <style:text-properties officeooo:rsid="00ef39fd"/>
    </style:style>
    <style:style style:name="T233" style:family="text">
      <style:text-properties officeooo:rsid="00f0540d"/>
    </style:style>
    <style:style style:name="T234" style:family="text">
      <style:text-properties officeooo:rsid="00f0cd97"/>
    </style:style>
    <style:style style:name="T235" style:family="text">
      <style:text-properties officeooo:rsid="00f14956"/>
    </style:style>
    <style:style style:name="T236" style:family="text">
      <style:text-properties officeooo:rsid="00f8f95a"/>
    </style:style>
    <style:style style:name="T237" style:family="text">
      <style:text-properties fo:font-size="8pt" style:font-size-asian="8pt" style:font-size-complex="8pt"/>
    </style:style>
    <style:style style:name="T238" style:family="text">
      <style:text-properties fo:font-size="8pt" officeooo:rsid="00415fb1" style:font-size-asian="8pt" style:font-size-complex="8pt"/>
    </style:style>
    <style:style style:name="T239" style:family="text">
      <style:text-properties fo:font-size="8pt" officeooo:rsid="00c1ae3b" style:font-size-asian="8pt" style:font-size-complex="8pt"/>
    </style:style>
    <style:style style:name="T240" style:family="text">
      <style:text-properties fo:font-size="8pt" fo:font-weight="bold" officeooo:rsid="001c7c9d" fo:background-color="#ffffff" loext:char-shading-value="0" style:font-size-asian="8pt" style:font-weight-asian="bold" style:font-size-complex="8pt" style:font-weight-complex="bold"/>
    </style:style>
    <style:style style:name="T241" style:family="text">
      <style:text-properties fo:font-size="8pt" fo:font-weight="bold" style:font-size-asian="8pt" style:font-weight-asian="bold" style:font-size-complex="8pt" style:font-weight-complex="bold"/>
    </style:style>
    <style:style style:name="T242" style:family="text">
      <style:text-properties officeooo:rsid="00ff39b2"/>
    </style:style>
    <style:style style:name="T243" style:family="text">
      <style:text-properties fo:font-size="7pt" style:font-size-asian="7pt" style:font-size-complex="7pt"/>
    </style:style>
    <style:style style:name="T244" style:family="text">
      <style:text-properties fo:font-size="7pt" fo:font-weight="bold" style:font-size-asian="7pt" style:font-weight-asian="bold" style:font-size-complex="7pt" style:font-weight-complex="bold"/>
    </style:style>
    <style:style style:name="T245" style:family="text">
      <style:text-properties officeooo:rsid="01023d2b"/>
    </style:style>
    <style:style style:name="T246" style:family="text">
      <style:text-properties officeooo:rsid="0103ba10"/>
    </style:style>
    <style:style style:name="T247" style:family="text">
      <style:text-properties officeooo:rsid="01052f26"/>
    </style:style>
    <style:style style:name="T248" style:family="text">
      <style:text-properties officeooo:rsid="0106d20f"/>
    </style:style>
    <style:style style:name="T249" style:family="text">
      <style:text-properties officeooo:rsid="01075101"/>
    </style:style>
    <style:style style:name="T250" style:family="text">
      <style:text-properties officeooo:rsid="0107e73f"/>
    </style:style>
    <style:style style:name="T251" style:family="text">
      <style:text-properties officeooo:rsid="010afdd5"/>
    </style:style>
    <style:style style:name="T252" style:family="text">
      <style:text-properties officeooo:rsid="010c013c"/>
    </style:style>
    <style:style style:name="T253" style:family="text">
      <style:text-properties officeooo:rsid="010c0557"/>
    </style:style>
    <style:style style:name="T254" style:family="text">
      <style:text-properties officeooo:rsid="010c3f51"/>
    </style:style>
    <style:style style:name="T255" style:family="text">
      <style:text-properties officeooo:rsid="010f9a3b"/>
    </style:style>
    <style:style style:name="T256" style:family="text">
      <style:text-properties officeooo:rsid="01149f2a"/>
    </style:style>
    <style:style style:name="T257" style:family="text">
      <style:text-properties officeooo:rsid="01180c18"/>
    </style:style>
    <style:style style:name="T258" style:family="text">
      <style:text-properties officeooo:rsid="0119fc15"/>
    </style:style>
    <style:style style:name="T259" style:family="text">
      <style:text-properties officeooo:rsid="011c34ac"/>
    </style:style>
    <style:style style:name="T260" style:family="text">
      <style:text-properties officeooo:rsid="011f3a6d"/>
    </style:style>
    <style:style style:name="T261" style:family="text">
      <style:text-properties officeooo:rsid="011f43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1">EWIDENCJ<text:span text:style-name="T6">A</text:span> STOWARZYSZEŃ ZWYKŁYCH <text:span text:style-name="T6">PROWADZONA PRZEZ STAROSTĘ SZCZYCIEŃSKIEGO</text:span></text:p>
      <text:p text:style-name="P600"><text:s text:c="280"/>Or. 512.1.202<text:span text:style-name="T205">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rows-spanned="3" office:value-type="string">
            <text:p text:style-name="P552">Numer<text:line-break/>kolejny<text:line-break/>w<text:line-break/>ewidencji</text:p>
          </table:table-cell>
          <table:table-cell table:style-name="Tabela1.B1" table:number-rows-spanned="3" office:value-type="string">
            <text:p text:style-name="P590">Nazwa<text:line-break/>stowarzyszenia<text:line-break/>zwykłego</text:p>
          </table:table-cell>
          <table:table-cell table:style-name="Tabela1.B1" table:number-rows-spanned="3" office:value-type="string">
            <text:p text:style-name="P588"><text:span text:style-name="T35">Daty wpisów<text:line-break/>do ewidencji</text:span><text:span text:style-name="T3">1)</text:span></text:p>
          </table:table-cell>
          <table:table-cell table:style-name="Tabela1.D1" office:value-type="string">
            <text:p text:style-name="P589"><text:span text:style-name="T35">1. Cel/cele</text:span><text:span text:style-name="T36"><text:line-break/></text:span><text:span text:style-name="T35">działania </text:span><text:span text:style-name="T36"><text:line-break/></text:span><text:span text:style-name="T35">stowarzyszenia zwykłego</text:span><text:span text:style-name="T3">2)</text:span></text:p>
          </table:table-cell>
          <table:table-cell table:style-name="Tabela1.B1" table:number-rows-spanned="3" office:value-type="string">
            <text:p text:style-name="P588"><text:span text:style-name="T35">Adres siedziby</text:span><text:span text:style-name="T36"><text:line-break/></text:span><text:span text:style-name="T35">stowarzyszenia</text:span><text:span text:style-name="T36"><text:line-break/></text:span><text:span text:style-name="T35">zwykłego</text:span></text:p>
          </table:table-cell>
          <table:table-cell table:style-name="Tabela1.B1" table:number-rows-spanned="3" office:value-type="string">
            <text:p text:style-name="P588"><text:span text:style-name="T35">Reprezentacja</text:span><text:span text:style-name="T36"><text:line-break/></text:span><text:span text:style-name="T35">stowarzyszenia</text:span><text:span text:style-name="T36"><text:line-break/></text:span><text:span text:style-name="T35">zwykłego</text:span><text:span text:style-name="T3">5)</text:span></text:p>
          </table:table-cell>
          <table:table-cell table:style-name="Tabela1.B1" table:number-rows-spanned="3" office:value-type="string">
            <text:p text:style-name="P588"><text:span text:style-name="T35">Organ kontroli</text:span><text:span text:style-name="T36"><text:line-break/></text:span><text:span text:style-name="T35">wewnętrznej</text:span><text:span text:style-name="T36"><text:line-break/></text:span><text:span text:style-name="T35">stowarzyszenia</text:span><text:span text:style-name="T36"><text:line-break/></text:span><text:span text:style-name="T35">zwykłego</text:span><text:span text:style-name="T3">6)</text:span></text:p>
          </table:table-cell>
          <table:table-cell table:style-name="Tabela1.B1" table:number-rows-spanned="3" office:value-type="string">
            <text:p text:style-name="P588"><text:span text:style-name="T35">Regulamin</text:span><text:span text:style-name="T36"><text:line-break/></text:span><text:span text:style-name="T35">działalności</text:span><text:span text:style-name="T36"><text:line-break/></text:span><text:span text:style-name="T35">stowarzyszenia</text:span><text:span text:style-name="T36"><text:line-break/></text:span><text:span text:style-name="T35">zwykłego</text:span><text:span text:style-name="T3">7)</text:span></text:p>
          </table:table-cell>
          <table:table-cell table:style-name="Tabela1.B1" table:number-rows-spanned="3" office:value-type="string">
            <text:p text:style-name="P588"><text:span text:style-name="T35">Status</text:span><text:span text:style-name="T36"><text:line-break/></text:span><text:span text:style-name="T35">organizacji</text:span><text:span text:style-name="T36"><text:line-break/></text:span><text:span text:style-name="T35">pożytku</text:span><text:span text:style-name="T36"><text:line-break/></text:span><text:span text:style-name="T35">publicznego</text:span><text:span text:style-name="T3">8)</text:span></text:p>
          </table:table-cell>
          <table:table-cell table:style-name="Tabela1.B1" table:number-rows-spanned="3" office:value-type="string">
            <text:p text:style-name="P588"><text:span text:style-name="T35">Przekształcenie lub rozwiązanie</text:span><text:span text:style-name="T36"><text:line-break/></text:span><text:span text:style-name="T35">stowarzyszenia</text:span><text:span text:style-name="T36"><text:line-break/></text:span><text:span text:style-name="T35">zwykłego</text:span><text:span text:style-name="T3">9)</text:span></text:p>
          </table:table-cell>
          <table:table-cell table:style-name="Tabela1.B1" table:number-rows-spanned="3" office:value-type="string">
            <text:p text:style-name="P588"><text:span text:style-name="T35">Likwidator</text:span><text:span text:style-name="T36"><text:line-break/></text:span><text:span text:style-name="T35">stowarzyszenia</text:span><text:span text:style-name="T36"><text:line-break/></text:span><text:span text:style-name="T35">zwykłego</text:span><text:span text:style-name="T3">10)</text:span></text:p>
          </table:table-cell>
          <table:table-cell table:style-name="Tabela1.B1" table:number-rows-spanned="3" office:value-type="string">
            <text:p text:style-name="P588"><text:span text:style-name="T35">Zastosowanie</text:span><text:span text:style-name="T36"><text:line-break/></text:span><text:span text:style-name="T35">wobec</text:span><text:span text:style-name="T36"><text:line-break/></text:span><text:span text:style-name="T35">stowarzyszenia</text:span><text:span text:style-name="T36"><text:line-break/></text:span><text:span text:style-name="T35">zwykłego</text:span><text:span text:style-name="T36"><text:line-break/></text:span><text:span text:style-name="T35">środków</text:span><text:span text:style-name="T36"><text:line-break/></text:span><text:span text:style-name="T35">nadzoru</text:span><text:span text:style-name="T4">1</text:span><text:span text:style-name="T3">1</text:span><text:span text:style-name="T4">)</text:span></text:p>
          </table:table-cell>
          <table:table-cell table:style-name="Tabela1.M1" table:number-rows-spanned="3" office:value-type="string">
            <text:p text:style-name="P588"><text:span text:style-name="T35">Uwagi</text:span><text:span text:style-name="T3">12)</text:span></text:p>
          </table:table-cell>
        </table:table-row>
        <table:table-row table:style-name="Tabela1.2">
          <table:covered-table-cell table:style-name="Tabela1.A1"/>
          <table:covered-table-cell table:style-name="Tabela1.B1"/>
          <table:covered-table-cell table:style-name="Tabela1.B1"/>
          <table:table-cell table:style-name="Tabela1.D2" office:value-type="string">
            <text:p text:style-name="P589"><text:span text:style-name="T35">2. Teren działania </text:span><text:span text:style-name="T36"><text:line-break/></text:span><text:span text:style-name="T35">stowarzyszenia</text:span><text:span text:style-name="T36"><text:line-break/></text:span><text:span text:style-name="T35">zwykłego</text:span><text:span text:style-name="T3">3)</text:span>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M1"/>
        </table:table-row>
        <table:table-row table:style-name="Tabela1.2">
          <table:covered-table-cell table:style-name="Tabela1.A1"/>
          <table:covered-table-cell table:style-name="Tabela1.B1"/>
          <table:covered-table-cell table:style-name="Tabela1.B1"/>
          <table:table-cell table:style-name="Tabela1.D3" office:value-type="string">
            <text:p text:style-name="P589"><text:span text:style-name="T36">3.</text:span><text:span text:style-name="T35"> Środki działania</text:span><text:span text:style-name="T36"><text:line-break/>s</text:span><text:span text:style-name="T35">towarzyszenia</text:span><text:span text:style-name="T36"><text:line-break/></text:span><text:span text:style-name="T35">zwykłego</text:span><text:span text:style-name="T3">4)</text:span>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M1"/>
        </table:table-row>
        <table:table-row table:style-name="Tabela1.4">
          <table:table-cell table:style-name="Tabela1.A4" office:value-type="string">
            <text:p text:style-name="P556">1</text:p>
          </table:table-cell>
          <table:table-cell table:style-name="Tabela1.B4" office:value-type="string">
            <text:p text:style-name="P557">2</text:p>
          </table:table-cell>
          <table:table-cell table:style-name="Tabela1.B4" office:value-type="string">
            <text:p text:style-name="P556">3</text:p>
          </table:table-cell>
          <table:table-cell table:style-name="Tabela1.B4" office:value-type="string">
            <text:p text:style-name="P556">4</text:p>
          </table:table-cell>
          <table:table-cell table:style-name="Tabela1.B4" office:value-type="string">
            <text:p text:style-name="P556">5</text:p>
          </table:table-cell>
          <table:table-cell table:style-name="Tabela1.B4" office:value-type="string">
            <text:p text:style-name="P556">6</text:p>
          </table:table-cell>
          <table:table-cell table:style-name="Tabela1.B4" office:value-type="string">
            <text:p text:style-name="P556">7</text:p>
          </table:table-cell>
          <table:table-cell table:style-name="Tabela1.B4" office:value-type="string">
            <text:p text:style-name="P556">8</text:p>
          </table:table-cell>
          <table:table-cell table:style-name="Tabela1.B4" office:value-type="string">
            <text:p text:style-name="P556">9</text:p>
          </table:table-cell>
          <table:table-cell table:style-name="Tabela1.B4" office:value-type="string">
            <text:p text:style-name="P556">10</text:p>
          </table:table-cell>
          <table:table-cell table:style-name="Tabela1.B4" office:value-type="string">
            <text:p text:style-name="P556">11</text:p>
          </table:table-cell>
          <table:table-cell table:style-name="Tabela1.B4" office:value-type="string">
            <text:p text:style-name="P556">12</text:p>
          </table:table-cell>
          <table:table-cell table:style-name="Tabela1.M4" office:value-type="string">
            <text:p text:style-name="P556">13</text:p>
          </table:table-cell>
        </table:table-row>
        <table:table-row table:style-name="Tabela1.5">
          <table:table-cell table:style-name="Tabela1.A4" office:value-type="string">
            <text:p text:style-name="P560"/>
            <text:p text:style-name="P559">1.</text:p>
          </table:table-cell>
          <table:table-cell table:style-name="Tabela1.B4" office:value-type="string">
            <text:p text:style-name="P602"><field:fieldmark-start text:name="__Fieldmark__273_726233968" field:type="vnd.oasis.opendocument.field.FORMTEXT"><field:param field:name="Description" field:value=""/><field:param field:name="Name" field:value="Tekst1"/></field:fieldmark-start><field:fieldmark-separator/></text:p>
            <text:p text:style-name="P605"/>
            <text:p text:style-name="P605"/>
            <text:p text:style-name="P605"/>
            <text:p text:style-name="P605"/>
            <text:p text:style-name="P605"/>
            <text:p text:style-name="P608"><text:span text:style-name="T240">Nasza</text:span><text:span text:style-name="T134"> </text:span><text:span text:style-name="T240">Szczycieńska</text:span><text:span text:style-name="T134"> Ziemia</text:span><field:fieldmark-end/></text:p>
          </table:table-cell>
          <table:table-cell table:style-name="Tabela1.B4" office:value-type="string">
            <text:p text:style-name="P603"><field:fieldmark-start text:name="__Fieldmark__287_726233968" field:type="vnd.oasis.opendocument.field.FORMTEXT"><field:param field:name="Description" field:value=""/><field:param field:name="Name" field:value="Tekst3"/></field:fieldmark-start><field:fieldmark-separator/></text:p>
            <text:p text:style-name="P616"/>
            <text:p text:style-name="P616"/>
            <text:p text:style-name="P621">02.06.2016 r.</text:p>
            <text:p text:style-name="P623"/>
            <text:p text:style-name="P629">08.03.2019 r.</text:p>
            <text:p text:style-name="P624"/>
            <text:p text:style-name="P631">05.05.2020 r</text:p>
            <text:p text:style-name="P625"/>
            <text:p text:style-name="P609"><text:span text:style-name="T219">04.05.2022 r.</text:span><field:fieldmark-end/></text:p>
          </table:table-cell>
          <table:table-cell table:style-name="Tabela1.B4" office:value-type="string">
            <text:p text:style-name="P432"/>
            <text:p text:style-name="P422">1. Celem Stowarzyszenia jest:</text:p>
            <text:p text:style-name="P78">a) działalność wspomagająca rozwój wspólnot i społeczności lokalnych;</text:p>
            <text:p text:style-name="P77">b) wspieranie społecznej, edukacyjnej, charytatywnej i zawodowej aktywności osób, grup i środowisk lokalnych;</text:p>
            <text:p text:style-name="P77">c) animowanie i stymulowanie lokalnego rozwoju w oparciu o aktywność obywatelską;</text:p>
            <text:p text:style-name="P77">d) podtrzymywanie i upowszechnianie tradycji narodowej, pielęgnowanie polskości oraz rozwoju świadomości narodowej, obywatelskiej i kulturowej;</text:p>
            <text:p text:style-name="P77">e) inicjowanie porozumienia między pokoleniami;</text:p>
            <text:p text:style-name="P77">f) rozwój turystyki i krajoznawstwa;</text:p>
            <text:p text:style-name="P77">g) edukacja <text:s/>społeczeństwa <text:s/>i wspierania działań w <text:s/>zakresie <text:s/>funkcjonowania <text:s/>społeczeństwa obywatelskiego i wolontariatu, idei <text:s/>zrównoważonego <text:s/>rozwoju, świadomości obywatelskiej i patriotyzmu,</text:p>
            <text:p text:style-name="P77">h) działalności na rzecz kombatantów i osób represjonowanych;</text:p>
            <text:p text:style-name="P77">i) doskonalenie zawodowe, podnoszenie i zmiana kwalifikacji zawodowych dostosowane do wymagań rynku pracy;</text:p>
            <text:p text:style-name="P77">j) ochrona środowiska naturalnego, promowanie postaw proekologicznych i ochrony zwierząt;</text:p>
            <text:p text:style-name="P77">k) upowszechnianie kultury fizycznej i sportu;</text:p>
            <text:p text:style-name="P77">l) rozwój kultury, sztuki, ochrony dóbr kultury i dziedzictwa narodowego oraz języka regionalnego;</text:p>
            <text:p text:style-name="P77">m) działalność w zakresie ochrony i promocji zdrowia;</text:p>
            <text:p text:style-name="P77">n) działalność charytatywna oraz promocja i organizacja wolontariatu;</text:p>
            <text:p text:style-name="P77">o) działalności na rzecz osób w wieku emerytalnym;</text:p>
            <text:p text:style-name="P77">p) działalności na rzecz rodziny, macierzyństwa, rodzicielstwa, upowszechniania<text:line-break/>i ochrony praw dziecka;</text:p>
            <text:p text:style-name="P77">q) promocja Rzeczypospolitej Polskiej za granicą oraz współpraca i pomoc Polonii i Polakom z zagranicy;</text:p>
            <text:p text:style-name="P77">r) działalności wspomagającej rozwój gospodarczy, w <text:soft-page-break/>tym rozwój przedsiębiorczości.</text:p>
            <text:p text:style-name="P77"/>
            <text:p text:style-name="P77"/>
            <text:p text:style-name="P536"><text:span text:style-name="T7">2 Siedzibą stowarzyszenia jest Miasto Szczytno, Terenem działania jest Rzeczpospolita Polska</text:span><text:span text:style-name="T10">, ze szczególnym uwzględnieniem Szczytna i Powiatu Szczycieńskiego</text:span></text:p>
            <text:p text:style-name="P185"><text:s/></text:p>
            <text:p text:style-name="P439">3. Stowarzyszenie swe cele realizuje poprzez:</text:p>
            <text:p text:style-name="P78">a) działalność <text:s text:c="2"/>edukacyjną <text:s text:c="2"/>i <text:s text:c="2"/>opiniotwórczą <text:s text:c="2"/>w <text:s text:c="2"/>formie <text:s text:c="2"/>organizowania <text:s text:c="2"/>konferencji, szkoleń, <text:s/>dyskusji, prelekcji, <text:s/>wykładów, <text:s/>sympozjów, <text:s/>wystaw <text:s/>oraz <text:s/>innych imprez, publikacji <text:s/>w <text:s/>prasie <text:s/>i <text:s/>innych <text:s/>środkach masowego <text:s/>przekazu <text:s/>oraz <text:s/>udział w <text:s/>takich przedsięwzięciach,</text:p>
            <text:p text:style-name="P77">b) prowadzenie poradnictwa i konsultacji,</text:p>
            <text:p text:style-name="P77">c) współpracę z instytucjami rządowymi i samorządowymi, organizacjami społecznymi<text:line-break/>i zawodowymi, zakładami pracy, środowiskami naukowymi, na rzecz realizacji celów Stowarzyszenia,</text:p>
            <text:p text:style-name="P77">d) organizowanie zgromadzeń publicznych, akcji wspierających lub protestacyjnych,</text:p>
            <text:p text:style-name="P77">e) organizowanie wydarzeń, w tym kulturalnych, sportowych, odpowiadających celom Stowarzyszenia i udział w takich imprezach,</text:p>
            <text:p text:style-name="P77">f) inicjowanie <text:s/>i <text:s/>współpraca <text:s/>przy <text:s/>organizowaniu <text:s/>referendów, <text:s/>obywatelskich <text:s/>projektów ustaw w sprawach, które są zgodne z celami Stowarzyszenia,</text:p>
            <text:p text:style-name="P77">g) prowadzenie <text:s/>krajowej <text:s/>i międzynarodowej <text:s/>wymiany <text:s/>informacji <text:s/>w zakresie <text:s/>celów Stowarzyszenia,</text:p>
            <text:p text:style-name="P77">h) organizowanie wyjazdów integracyjnych, imprez, biwaków, szkoleń, wypoczynku dzieci i młodzieży,</text:p>
            <text:p text:style-name="P77">i) prowadzenie działalności wydawniczej i informacyjnej w tym opracowywanie<text:line-break/>i publikowanie materiałów związanych z celami stowarzyszenia,</text:p>
            <text:p text:style-name="P77">j) wspieranie oraz prowadzenie działalności społecznie użytecznej.</text:p>
            <text:p text:style-name="P77">k) udzielanie wsparcia, w tym finansowego, szeroko rozumianym lokalnym inicjatywom obywatelskim,</text:p>
            <text:p text:style-name="P77">l) tworzenie i prowadzenie instytucji o charakterze społeczno-edukacyjnym i naukowym,</text:p>
            <text:p text:style-name="P77">m) prowadzenie innych działań sprzyjających realizacji statutowych celów Stowarzyszenia.</text:p>
          </table:table-cell>
          <table:table-cell table:style-name="Tabela1.B4" office:value-type="string">
            <text:p text:style-name="P643"><field:fieldmark-start text:name="__Fieldmark__387_726233968" field:type="vnd.oasis.opendocument.field.FORMTEXT"><field:param field:name="Description" field:value=""/><field:param field:name="Name" field:value="Tekst12"/></field:fieldmark-start><field:fieldmark-separator/></text:p>
            <text:p text:style-name="P626"/>
            <text:p text:style-name="P626"/>
            <text:p text:style-name="P626"/>
            <text:p text:style-name="P626"/>
            <text:p text:style-name="P626"/>
            <text:p text:style-name="P626"/>
            <text:p text:style-name="P626"/>
            <text:p text:style-name="P626"/>
            <text:p text:style-name="P622">ul. Jerzego Lanca 3/16, </text:p>
            <text:p text:style-name="P627"><text:span text:style-name="T34">12-100 Szczytno</text:span><field:fieldmark-end/></text:p>
          </table:table-cell>
          <table:table-cell table:style-name="Tabela1.B4" office:value-type="string">
            <text:p text:style-name="P643"><field:fieldmark-start text:name="__Fieldmark__411_726233968" field:type="vnd.oasis.opendocument.field.FORMTEXT"><field:param field:name="Description" field:value=""/><field:param field:name="Name" field:value="Tekst13"/></field:fieldmark-start><field:fieldmark-separator/></text:p>
            <text:p text:style-name="P644"/>
            <text:p text:style-name="P644"/>
            <text:p text:style-name="P644"/>
            <text:p text:style-name="P644">Zarząd Stowarzyszenia w składzie:</text:p>
            <text:p text:style-name="P647">1. Paweł Krassowski – prezes zarządu</text:p>
            <text:p text:style-name="P647">2. Zenon Jagiełło – wiceprezes zarządu</text:p>
            <text:p text:style-name="P647">3. Piotr Wasilewski – wiceprezes zarządu</text:p>
            <text:p text:style-name="P647">Zgodnie z pkt. <text:span text:style-name="T177">50</text:span> regulaminu Stowarzyszenia Nasza Szczycieńska Ziemia z dnia 2<text:span text:style-name="T177">6</text:span>.0<text:span text:style-name="T177">4</text:span>.20<text:span text:style-name="T177">22</text:span> r., reprezentacja stowarzyszenia na zewnątrz, również w zakresie zaciągania zobowiązań majątkowych, wymaga podpisu Prezesa Zarządu jednoosobowo lub dwóch Członków Zarządu działających łącznie. </text:p>
            <text:p text:style-name="P628"><field:fieldmark-end/></text:p>
          </table:table-cell>
          <table:table-cell table:style-name="Tabela1.B4" office:value-type="string">
            <text:p text:style-name="P603"><field:fieldmark-start text:name="__Fieldmark__431_726233968" field:type="vnd.oasis.opendocument.field.FORMTEXT"><field:param field:name="Description" field:value=""/><field:param field:name="Name" field:value="Tekst14"/></field:fieldmark-start><field:fieldmark-separator/></text:p>
            <text:p text:style-name="P606"/>
            <text:p text:style-name="P606"/>
            <text:p text:style-name="P607"/>
            <text:p text:style-name="P607">Komisja Rewizyjna:</text:p>
            <text:p text:style-name="P630">1. Marek Fidura - przewodniczący </text:p>
            <text:p text:style-name="P610"><text:span text:style-name="T220">2. Ewa Barbara Załęska – człone</text:span><text:span text:style-name="T222">k</text:span><field:fieldmark-end/></text:p>
          </table:table-cell>
          <table:table-cell table:style-name="Tabela1.B4" office:value-type="string">
            <text:p text:style-name="P603"><field:fieldmark-start text:name="__Fieldmark__483_726233968" field:type="vnd.oasis.opendocument.field.FORMTEXT"><field:param field:name="Description" field:value=""/><field:param field:name="Name" field:value="Tekst15"/></field:fieldmark-start><field:fieldmark-separator/></text:p>
            <text:p text:style-name="P617"/>
            <text:p text:style-name="P617"/>
            <text:p text:style-name="P617"/>
            <text:p text:style-name="P661"><text:span text:style-name="T47">UCHWAŁA <text:s/>NR </text:span><text:span text:style-name="T48">2</text:span><text:span text:style-name="T47">/201</text:span><text:span text:style-name="T48">6</text:span><text:span text:style-name="T47"> Walnego Zebrania Członków Stowarzyszenia „NASZA SZCZYCIEŃSKA ZIEMIA” z dnia </text:span><text:span text:style-name="T48">27.05.</text:span><text:span text:style-name="T47">201</text:span><text:span text:style-name="T49">6</text:span><text:span text:style-name="T47"> r. <text:line-break/></text:span><text:span text:style-name="T48">o przyjęciu</text:span><text:span text:style-name="T47"> regulaminu Stowarzyszenia Nasza Szczycieńska Ziem</text:span><text:span text:style-name="T53">a</text:span></text:p>
            <text:p text:style-name="P662"/>
            <text:p text:style-name="P663"/>
            <text:p text:style-name="P664"/>
            <text:p text:style-name="P665"><field:fieldmark-end/><text:span text:style-name="T217">UCHWAŁA <text:s/>NR 5/2019 Walnego Zebrania Członków Stowarzyszenia „NASZA SZCZYCIEŃSKA ZIEMIA” z dnia 5 marca 2019 r. <text:line-break/>w sprawie zmiany regulaminu Stowarzyszenia Nasza Szczycieńska Ziemia. </text:span></text:p>
            <text:p text:style-name="P618"/>
            <text:p text:style-name="P618"><text:soft-page-break/></text:p>
            <text:p text:style-name="P632"><text:span text:style-name="T47">UCHWAŁA <text:s/>NR </text:span><text:span text:style-name="T51">6</text:span><text:span text:style-name="T47">/20</text:span><text:span text:style-name="T51">2</text:span><text:span text:style-name="T52">2</text:span><text:span text:style-name="T47"> Walnego Zebrania Członków Stowarzyszenia „NASZA SZCZYCIEŃSKA ZIEMIA” z dnia </text:span><text:span text:style-name="T48">2</text:span><text:span text:style-name="T51">6</text:span><text:span text:style-name="T48">.0</text:span><text:span text:style-name="T51">4</text:span><text:span text:style-name="T48">.</text:span><text:span text:style-name="T47">20</text:span><text:span text:style-name="T51">22</text:span><text:span text:style-name="T47"> r. <text:line-break/></text:span><text:span text:style-name="T51">w sprawie zmiany w całości </text:span><text:span text:style-name="T47">regulaminu Stowarzyszenia „Nasza Szczycieńska Ziemia”.</text:span></text:p>
          </table:table-cell>
          <table:table-cell table:style-name="Tabela1.B4" office:value-type="string">
            <text:p text:style-name="P528">  </text:p>
            <text:p text:style-name="P498"/>
            <text:p text:style-name="P498"/>
            <text:p text:style-name="P498"/>
            <text:p text:style-name="P498"/>
            <text:p text:style-name="P498"/>
            <text:p text:style-name="P498"/>
            <text:p text:style-name="P498"/>
            <text:p text:style-name="P504"/>
            <text:p text:style-name="P504"/>
            <text:p text:style-name="P504"/>
            <text:p text:style-name="P504"/>
            <text:p text:style-name="P504"/>
            <text:p text:style-name="P504"/>
            <text:p text:style-name="P504"/>
            <text:p text:style-name="P504"> <text:span text:style-name="T221">TAK</text:span></text:p>
          </table:table-cell>
          <table:table-cell table:style-name="Tabela1.B4" office:value-type="string">
            <text:p text:style-name="P502"/>
            <text:p text:style-name="P499"/>
            <text:p text:style-name="P499"/>
            <text:p text:style-name="P499"/>
            <text:p text:style-name="P499"/>
            <text:p text:style-name="P499"/>
            <text:p text:style-name="P499"/>
            <text:p text:style-name="P499"/>
            <text:p text:style-name="P499"/>
            <text:p text:style-name="P499"/>
            <text:p text:style-name="P499"/>
            <text:p text:style-name="P499"/>
            <text:p text:style-name="P499"/>
            <text:p text:style-name="P499"/>
            <text:p text:style-name="P499"/>
            <text:p text:style-name="P499"> <text:span text:style-name="T218">   -</text:span></text:p>
          </table:table-cell>
          <table:table-cell table:style-name="Tabela1.B4" office:value-type="string">
            <text:p text:style-name="P502"/>
            <text:p text:style-name="P499"/>
            <text:p text:style-name="P499"/>
            <text:p text:style-name="P499"/>
            <text:p text:style-name="P499"/>
            <text:p text:style-name="P499"/>
            <text:p text:style-name="P499"/>
            <text:p text:style-name="P499"/>
            <text:p text:style-name="P499"/>
            <text:p text:style-name="P499"/>
            <text:p text:style-name="P499"/>
            <text:p text:style-name="P499"/>
            <text:p text:style-name="P499"/>
            <text:p text:style-name="P499"/>
            <text:p text:style-name="P499"/>
            <text:p text:style-name="P529">    - </text:p>
          </table:table-cell>
          <table:table-cell table:style-name="Tabela1.B4" office:value-type="string">
            <text:p text:style-name="P502"/>
            <text:p text:style-name="P499"/>
            <text:p text:style-name="P499"/>
            <text:p text:style-name="P499"/>
            <text:p text:style-name="P499"/>
            <text:p text:style-name="P499"/>
            <text:p text:style-name="P499"/>
            <text:p text:style-name="P499"/>
            <text:p text:style-name="P499"/>
            <text:p text:style-name="P499"/>
            <text:p text:style-name="P499"/>
            <text:p text:style-name="P499"/>
            <text:p text:style-name="P499"/>
            <text:p text:style-name="P499"/>
            <text:p text:style-name="P499"/>
            <text:p text:style-name="P529">-     </text:p>
          </table:table-cell>
          <table:table-cell table:style-name="Tabela1.M4" office:value-type="string">
            <text:p text:style-name="P603"><field:fieldmark-start text:name="__Fieldmark__552_726233968" field:type="vnd.oasis.opendocument.field.FORMTEXT"><field:param field:name="Description" field:value=""/><field:param field:name="Name" field:value="Tekst20"/></field:fieldmark-start><field:fieldmark-separator/></text:p>
            <text:p text:style-name="P649"/>
            <text:p text:style-name="P649"/>
            <text:p text:style-name="P649"/>
            <text:p text:style-name="P649"/>
            <text:p text:style-name="P649"/>
            <text:p text:style-name="P649"/>
            <text:p text:style-name="P648">Or.512.1.<text:span text:style-name="T120">4</text:span>.201<text:span text:style-name="T120">9</text:span></text:p>
            <text:p text:style-name="P649"/>
            <text:p text:style-name="P649"/>
            <text:p text:style-name="P649"/>
            <text:p text:style-name="P649"/>
            <text:p text:style-name="P649"/>
            <text:p text:style-name="P649"/>
            <text:p text:style-name="P649"/>
            <text:p text:style-name="P649"/>
            <text:p text:style-name="P649"/>
            <text:p text:style-name="P613"><field:fieldmark-end/></text:p>
            <text:p text:style-name="P619">Or.512.7.2020 </text:p>
            <text:p text:style-name="P619"/>
            <text:p text:style-name="P619"/>
            <text:p text:style-name="P619"/>
            <text:p text:style-name="P619"/>
            <text:p text:style-name="P619"/>
            <text:p text:style-name="P619"/>
            <text:p text:style-name="P619"/>
            <text:p text:style-name="P619"/>
            <text:p text:style-name="P619"/>
            <text:p text:style-name="P619"/>
            <text:p text:style-name="P619"/>
            <text:p text:style-name="P619"/>
            <text:p text:style-name="P619"/>
            <text:p text:style-name="P619"/>
            <text:p text:style-name="P619"/>
            <text:p text:style-name="P619"/>
            <text:p text:style-name="P619"/>
            <text:p text:style-name="P619"/>
            <text:p text:style-name="P619"><text:soft-page-break/></text:p>
            <text:p text:style-name="P619"/>
            <text:p text:style-name="P620">Or.512.12.2022 <text:s/></text:p>
          </table:table-cell>
        </table:table-row>
        <table:table-row table:style-name="Tabela1.6">
          <table:table-cell table:style-name="Tabela1.A4" office:value-type="string">
            <text:p text:style-name="P560">2.</text:p>
          </table:table-cell>
          <table:table-cell table:style-name="Tabela1.B4" office:value-type="string">
            <text:p text:style-name="P391"/>
            <text:p text:style-name="P388"/>
            <text:p text:style-name="P388"/>
            <text:p text:style-name="P388"/>
            <text:p text:style-name="P491">Stowarzyszenie Zielone Leleszki</text:p>
            <text:p text:style-name="P591">     </text:p>
          </table:table-cell>
          <table:table-cell table:style-name="Tabela1.B4" office:value-type="string">
            <text:p text:style-name="P652"><field:fieldmark-start text:name="__Fieldmark__577_726233968" field:type="vnd.oasis.opendocument.field.FORMTEXT"><field:param field:name="Description" field:value=""/><field:param field:name="Name" field:value="Tekst8"/></field:fieldmark-start><field:fieldmark-separator/></text:p>
            <text:p text:style-name="P32"/>
            <text:p text:style-name="P32"/>
            <text:p text:style-name="P639"><text:span text:style-name="T10">30.08.201</text:span><text:span text:style-name="T11">6</text:span></text:p>
            <text:p text:style-name="P611"/>
            <text:p text:style-name="P633"><field:fieldmark-end/><text:span text:style-name="T175">23.11.2020</text:span></text:p>
          </table:table-cell>
          <table:table-cell table:style-name="Tabela1.B4" office:value-type="string">
            <text:p text:style-name="P544"/>
            <text:p text:style-name="P537">1. Celem Stowarzyszenia jest:</text:p>
            <text:p text:style-name="P533">1) Celem działalności Stowarzyszenia jest reprezentacja właścicieli działek rekreacyjnych położonych w miejscowości Leleszki przed organami administracji publicznej, władzami samorządowymi Miasta i Gminy Pasym oraz innymi instytucjami.</text:p>
            <text:p text:style-name="P533">2) Stowarzyszenie zabiega o polepszenie warunków zagospodarowania terenów rekreacyjnych, w szczególności modernizacji infrastruktury technicznej: bezpieczeństwa, dróg, oświetlenia, gospodarki odpadów komunalnych, plaż, energetyki, instalacji wodnokanalizacyjnej.</text:p>
            <text:p text:style-name="P532"/>
            <text:p text:style-name="P544">2. Siedzibą stowarzyszenia są Leleszki <text:s/>Terenem działania jest obszar Miasta i Gminy Pasym</text:p>
            <text:p text:style-name="P537"/>
            <text:p text:style-name="P544">3. Stowarzyszenie swe cele realizuje poprzez:</text:p>
            <text:p text:style-name="P533">1) zabieranie głosu i wyrażanie swojego stanowiska na forum publicznym;</text:p>
            <text:p text:style-name="P533">2) współpracę z organami administracji publicznej oraz <text:soft-page-break/>innymi instytucjami i podmiotami;</text:p>
            <text:p text:style-name="P533">3) kierowanie postulatów do organów administracji publicznej i władz;</text:p>
            <text:p text:style-name="P533">4) prowadzenie innych działań sprzyjających realizacji statutowych celów Stowarzyszenia</text:p>
          </table:table-cell>
          <table:table-cell table:style-name="Tabela1.B4" office:value-type="string">
            <text:p text:style-name="P654"><field:fieldmark-start text:name="__Fieldmark__611_726233968" field:type="vnd.oasis.opendocument.field.FORMTEXT"><field:param field:name="Description" field:value=""/><field:param field:name="Name" field:value="Tekst9"/></field:fieldmark-start><field:fieldmark-separator/></text:p>
            <text:p text:style-name="P655"/>
            <text:p text:style-name="P655"><text:span text:style-name="T148">L</text:span>eleszki 78; 12-130 Pasym </text:p>
            <text:p text:style-name="P645">adres korespondencyjny: </text:p>
            <text:p text:style-name="P656">ul. <text:span text:style-name="T136">Skalna 1A 05-502 Bobrowiec</text:span></text:p>
            <text:p text:style-name="P640"><text:span text:style-name="T46">     </text:span><field:fieldmark-end/></text:p>
          </table:table-cell>
          <table:table-cell table:style-name="Tabela1.B4" office:value-type="string">
            <text:p text:style-name="P637"><text:bookmark text:name="main-form:full-content-document-view-panel"/><field:fieldmark-start text:name="__Fieldmark__629_726233968" field:type="vnd.oasis.opendocument.field.FORMTEXT"><field:param field:name="Description" field:value=""/><field:param field:name="Name" field:value="Tekst10"/></field:fieldmark-start><field:fieldmark-separator/></text:p>
            <text:p text:style-name="P634"/>
            <text:p text:style-name="P634">Stowarzyszenie zwykłe jest reprezentowane przez przedstawiciela </text:p>
            <text:p text:style-name="P635"/>
            <text:p text:style-name="P423">Przedstawiciel Stowarzyszenia:</text:p>
            <text:p text:style-name="P187">Jarosław Filipowicz </text:p>
            <text:p text:style-name="P638"><text:span text:style-name="T46">     </text:span><field:fieldmark-end/></text:p>
          </table:table-cell>
          <table:table-cell table:style-name="Tabela1.B4" office:value-type="string">
            <text:p text:style-name="P652"><field:fieldmark-start text:name="__Fieldmark__641_726233968" field:type="vnd.oasis.opendocument.field.FORMTEXT"><field:param field:name="Description" field:value=""/><field:param field:name="Name" field:value="Tekst11"/></field:fieldmark-start><field:fieldmark-separator/></text:p>
            <text:p text:style-name="P32"/>
            <text:p text:style-name="P32">Stowarzyszenie zwykłe nie posiada organu kontroli <text:span text:style-name="T121">w</text:span>ewnętrznej</text:p>
            <text:p text:style-name="P638"><text:span text:style-name="T46">     </text:span><field:fieldmark-end/></text:p>
          </table:table-cell>
          <table:table-cell table:style-name="Tabela1.B4" office:value-type="string">
            <text:p text:style-name="P652"><field:fieldmark-start text:name="__Fieldmark__651_726233968" field:type="vnd.oasis.opendocument.field.FORMTEXT"><field:param field:name="Description" field:value=""/><field:param field:name="Name" field:value="Tekst21"/></field:fieldmark-start><field:fieldmark-separator/></text:p>
            <text:p text:style-name="P32"/>
            <text:p text:style-name="P32">Uchwała z dnia 03.08..2016 r. w sprawie przyjęcia regulaminu regulaminu stowarzyszenia zwykłego</text:p>
            <text:p text:style-name="P638"><text:span text:style-name="T46">     </text:span><field:fieldmark-end/></text:p>
          </table:table-cell>
          <table:table-cell table:style-name="Tabela1.B4" office:value-type="string">
            <text:p text:style-name="P604"><field:fieldmark-start text:name="__Fieldmark__661_726233968" field:type="vnd.oasis.opendocument.field.FORMTEXT"><field:param field:name="Description" field:value=""/><field:param field:name="Name" field:value="Tekst22"/></field:fieldmark-start><field:fieldmark-separator/></text:p>
            <text:p text:style-name="P651"/>
            <text:p text:style-name="P651"/>
            <text:p text:style-name="P657">NIE</text:p>
            <text:p text:style-name="P638"><text:span text:style-name="T54">     </text:span><field:fieldmark-end/></text:p>
          </table:table-cell>
          <table:table-cell table:style-name="Tabela1.B4" office:value-type="string">
            <text:p text:style-name="P614"><field:fieldmark-start text:name="__Fieldmark__667_726233968" field:type="vnd.oasis.opendocument.field.FORMTEXT"><field:param field:name="Description" field:value=""/><field:param field:name="Name" field:value="Tekst23"/></field:fieldmark-start><field:fieldmark-separator/></text:p>
            <text:p text:style-name="P612"/>
            <text:p text:style-name="P612"/>
            <text:p text:style-name="P612"/>
            <text:p text:style-name="P612"><text:s text:c="4"/>-    <field:fieldmark-end/></text:p>
          </table:table-cell>
          <table:table-cell table:style-name="Tabela1.B4" office:value-type="string">
            <text:p text:style-name="P614"><field:fieldmark-start text:name="__Fieldmark__673_726233968" field:type="vnd.oasis.opendocument.field.FORMTEXT"><field:param field:name="Description" field:value=""/><field:param field:name="Name" field:value="Tekst24"/></field:fieldmark-start><field:fieldmark-separator/></text:p>
            <text:p text:style-name="P612"/>
            <text:p text:style-name="P612"/>
            <text:p text:style-name="P612"/>
            <text:p text:style-name="P612">-   <field:fieldmark-end/></text:p>
          </table:table-cell>
          <table:table-cell table:style-name="Tabela1.B4" office:value-type="string">
            <text:p text:style-name="P614"><field:fieldmark-start text:name="__Fieldmark__679_726233968" field:type="vnd.oasis.opendocument.field.FORMTEXT"><field:param field:name="Description" field:value=""/><field:param field:name="Name" field:value="Tekst25"/></field:fieldmark-start><field:fieldmark-separator/></text:p>
            <text:p text:style-name="P612"/>
            <text:p text:style-name="P612"/>
            <text:p text:style-name="P612"/>
            <text:p text:style-name="P612">-     <field:fieldmark-end/></text:p>
          </table:table-cell>
          <table:table-cell table:style-name="Tabela1.M4" office:value-type="string">
            <text:p text:style-name="P652"><field:fieldmark-start text:name="__Fieldmark__689_726233968" field:type="vnd.oasis.opendocument.field.FORMTEXT"><field:param field:name="Description" field:value=""/><field:param field:name="Name" field:value="Tekst26"/></field:fieldmark-start><field:fieldmark-separator/></text:p>
            <text:p text:style-name="P32"/>
            <text:p text:style-name="P32">Or.512.1.4.2016</text:p>
            <text:p text:style-name="P615">     </text:p>
            <text:p text:style-name="P636"><text:span text:style-name="T50">Or.512.12.2020</text:span><field:fieldmark-end/></text:p>
          </table:table-cell>
        </table:table-row>
        <table:table-row table:style-name="Tabela1.6">
          <table:table-cell table:style-name="Tabela1.A7" office:value-type="string">
            <text:p text:style-name="P562"/>
            <text:p text:style-name="P561">3.</text:p>
          </table:table-cell>
          <table:table-cell table:style-name="Tabela1.D3" office:value-type="string">
            <text:p text:style-name="P390"/>
            <text:p text:style-name="P387"/>
            <text:p text:style-name="P387"/>
            <text:p text:style-name="P387"/>
            <text:p text:style-name="P387"/>
            <text:p text:style-name="P387"/>
            <text:p text:style-name="P387"/>
            <text:p text:style-name="P387"/>
            <text:p text:style-name="P387"/>
            <text:p text:style-name="P387"/>
            <text:p text:style-name="P387"/>
            <text:p text:style-name="P387"/>
            <text:p text:style-name="P484">Powiatowy Szkolny Związek Sportowy </text:p>
            <text:p text:style-name="P484">w Szczytnie</text:p>
            <text:p text:style-name="P58"/>
          </table:table-cell>
          <table:table-cell table:style-name="Tabela1.D3" office:value-type="string">
            <text:p text:style-name="P48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29.09.2016</text:p>
            <text:p text:style-name="P48"/>
            <text:p text:style-name="P33"/>
            <text:p text:style-name="P80">20.12.2021</text:p>
          </table:table-cell>
          <table:table-cell table:style-name="Tabela1.D3" office:value-type="string">
            <text:p text:style-name="P393"/>
            <text:p text:style-name="P392">1. Celem działania Stowarzyszenia jest:</text:p>
            <text:p text:style-name="P187"><text:s text:c="2"/>1. Realizowanie zadań określonych uchwałami władz Powiatowego Szkolnego Związku Sportowego;</text:p>
            <text:p text:style-name="P187"><text:s text:c="2"/>2. Wychowanie młodzieży na zdrowych, wszechstronnie rozwiniętych i prawych obywateli;</text:p>
            <text:p text:style-name="P187"><text:s text:c="2"/>3. Krzewienie kultury zdrowotnej i fizycznej wśród młodzieży szkolnej i dorosłych;</text:p>
            <text:p text:style-name="P187"><text:s text:c="2"/>4. Rozwijanie zainteresowań sportowych wśród młodzieży szkolnej i dorosłych;</text:p>
            <text:p text:style-name="P187"><text:s text:c="2"/>5. Organizowanie osób dorosłych do działań na rzecz rozwoju kultury fizycznej wśród młodzieży szkolnej i dorosłych;</text:p>
            <text:p text:style-name="P187">6. Pozyskiwanie do pracy z dziećmi i młodzieżą wolontariuszy spośród osób dorosłych, w szczególności nauczycieli i rodziców.</text:p>
            <text:p text:style-name="P186"/>
            <text:p text:style-name="P418">2. Siedzibą stowarzyszenia jest Miasto Szczytno, Terenem działania jest Rzeczpospolita Polska.</text:p>
            <text:p text:style-name="P419"/>
            <text:p text:style-name="P418">3. Stowarzyszenie realizuje swój cel poprzez: </text:p>
            <text:p text:style-name="P187"><text:s text:c="2"/>1. Rozwijanie kultury zdrowotnej i higienicznego trybu życia wśród młodzieży szkolnej i dorosłych;</text:p>
            <text:p text:style-name="P187"><text:s text:c="2"/>2. Organizowanie i upowszechnianie działalności sportowej wśród młodzieży <text:s/>szkolnej i <text:s/>dorosłych;</text:p>
            <text:p text:style-name="P187"><text:s text:c="2"/>3. Tworzenie warunków organizacyjnych do szkolenia młodzieży <text:s/>utalentowanej sportowo;</text:p>
            <text:p text:style-name="P187"><text:s text:c="2"/>4 .Prowadzenia współzawodnictwa sportowego wśród młodzieży i dorosłych;</text:p>
            <text:p text:style-name="P187"><text:s text:c="2"/>5. Szkolenie młodzieżowych organizatorów sportu i młodzieżowych sędziów sportowych;</text:p>
            <text:p text:style-name="P187"><text:s text:c="2"/>6. Doskonalenie i szkolenie działaczy dla potrzeb sportu szkolnego i innych stowarzyszeń ;</text:p>
            <text:p text:style-name="P187"><text:s text:c="2"/>7. Współpracę z Zarządem Głównym Szkolnego Związku Sportowego oraz jego oddziałami;</text:p>
            <text:p text:style-name="P187"><text:s text:c="2"/>8. Organizowanie imprez i zawodów sportowych;</text:p>
            <text:p text:style-name="P187"><text:s text:c="2"/>9. Organizowanie obozów szkoleniowych dla młodzieży szkolnej w różnych formach;</text:p>
            <text:p text:style-name="P187"><text:s text:c="2"/>10.Podejmowanie działań na rzecz modernizacji i rozbudowy szkolnych urządzeń i obiektów sportowych;</text:p>
            <text:p text:style-name="P187"><text:s text:c="2"/>11. Prowadzenie działalności <text:s/>zgodnie z obowiązującymi przepisami prawa i służącej wyłącznie do realizacji celów statutowych;</text:p>
            <text:p text:style-name="P187"><text:s text:c="2"/>12. Współdziałanie z innymi stowarzyszeniami w dziedzinie kultury zdrowotnej i fizycznej młodzieży szkolnej i osób dorosłych;</text:p>
            <text:p text:style-name="P187"><text:s text:c="2"/>13. Współdziałanie z Samorządem Województwa <text:s/>oraz samorządami powiatowymi w zakresie <text:s/>programowania i realizacji zadań sportowych dla dzieci i młodzieży szkolnej oraz osób dorosłych;</text:p>
            <text:p text:style-name="P187"><text:s text:c="2"/>14. Podejmowanie działań na rzecz osób niepełnosprawnych;</text:p>
            <text:p text:style-name="P187"><text:s text:c="2"/>15. Rozwijanie kontaktów i podejmowanie współpracy na rzecz integracji europejskiej;</text:p>
            <text:p text:style-name="P187"><text:s text:c="2"/>16. Podejmowanie działań na rzecz pomocy Polonii i Polakom za granicą.</text:p>
          </table:table-cell>
          <table:table-cell table:style-name="Tabela1.D3" office:value-type="string">
            <text:p text:style-name="P48"/>
            <text:p text:style-name="P33"/>
            <text:p text:style-name="P33"/>
            <text:p text:style-name="P33"/>
            <text:p text:style-name="P33"/>
            <text:p text:style-name="P33">ul. Solidarności 8/31; 12-100 Szczytno</text:p>
            <text:p text:style-name="P48"/>
          </table:table-cell>
          <table:table-cell table:style-name="Tabela1.D3" office:value-type="string">
            <text:p text:style-name="P236"/>
            <text:p text:style-name="P234"/>
            <text:p text:style-name="P234"/>
            <text:p text:style-name="P234"/>
            <text:p text:style-name="P234"/>
            <text:p text:style-name="P234"/>
            <text:p text:style-name="P234"/>
            <text:p text:style-name="P234"/>
            <text:p text:style-name="P234">Stowarzyszenie zwykłe jest reprezentowane przez przedstawiciela </text:p>
            <text:p text:style-name="P423"/>
            <text:p text:style-name="P423">Przedstawiciel Stowarzyszenia:</text:p>
            <text:p text:style-name="P187">Jerzy Cimoszyński</text:p>
            <text:p text:style-name="P433"/>
          </table:table-cell>
          <table:table-cell table:style-name="Tabela1.D3" office:value-type="string">
            <text:p text:style-name="P48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Stowarzyszenie zwykłe nie posiada organu kontroli <text:span text:style-name="T121">w</text:span>ewnętrznej</text:p>
            <text:p text:style-name="P48"/>
          </table:table-cell>
          <table:table-cell table:style-name="Tabela1.D3" office:value-type="string">
            <text:p text:style-name="P48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Uchwała Nr 2/2016 z dnia 26.09.2016 r. w sprawie przyjęcia regulaminu stowarzyszenia zwykłego</text:p>
            <text:p text:style-name="P48"/>
          </table:table-cell>
          <table:table-cell table:style-name="Tabela1.D3" office:value-type="string">
            <text:p text:style-name="P48"/>
            <text:p text:style-name="P33"/>
            <text:p text:style-name="P33"/>
            <text:p text:style-name="P33"/>
            <text:p text:style-name="P79"/>
            <text:p text:style-name="P79"/>
            <text:p text:style-name="P79"/>
            <text:p text:style-name="P79"/>
            <text:p text:style-name="P79"/>
            <text:p text:style-name="P79">NIE</text:p>
            <text:p text:style-name="P48"/>
          </table:table-cell>
          <table:table-cell table:style-name="Tabela1.D3" office:value-type="string">
            <text:p text:style-name="P501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503">-</text:p>
          </table:table-cell>
          <table:table-cell table:style-name="Tabela1.D3" office:value-type="string">
            <text:p text:style-name="P501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503">-</text:p>
          </table:table-cell>
          <table:table-cell table:style-name="Tabela1.D3" office:value-type="string">
            <text:p text:style-name="P501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503">-</text:p>
          </table:table-cell>
          <table:table-cell table:style-name="Tabela1.M7" office:value-type="string">
            <text:p text:style-name="P48"/>
            <text:p text:style-name="P33"/>
            <text:p text:style-name="P33"/>
            <text:p text:style-name="P33"/>
            <text:p text:style-name="P33"/>
            <text:p text:style-name="P33">Or.512.1.3.2016</text:p>
            <text:p text:style-name="P82"/>
            <text:p text:style-name="P81"/>
            <text:p text:style-name="P81"/>
            <text:p text:style-name="P83">zmiana została wprowadzona przez inspektor Beata Dec – <text:span text:style-name="T165">kontynuacja pełnionej funkcji</text:span></text:p>
            <text:p text:style-name="P83"/>
            <text:p text:style-name="P83">nr sprawy:</text:p>
            <text:p text:style-name="P587"><text:span text:style-name="T23">Or.</text:span><text:span text:style-name="T24">512.1</text:span><text:span text:style-name="T25">5</text:span><text:span text:style-name="T24">.2021 </text:span></text:p>
          </table:table-cell>
        </table:table-row>
        <table:table-row table:style-name="Tabela1.8">
          <table:table-cell table:style-name="Tabela1.A8" office:value-type="string">
            <text:p text:style-name="P563">4</text:p>
          </table:table-cell>
          <table:table-cell table:style-name="Tabela1.D3" office:value-type="string">
            <text:p text:style-name="P399"/>
            <text:p text:style-name="P398"/>
            <text:p text:style-name="P398"><text:soft-page-break/></text:p>
            <text:p text:style-name="P398"/>
            <text:p text:style-name="P398"/>
            <text:p text:style-name="P483">Klub Aktywności Sąsiedzkiej</text:p>
          </table:table-cell>
          <table:table-cell table:style-name="Tabela1.D3" office:value-type="string">
            <text:p text:style-name="P93"/>
            <text:p text:style-name="P91"/>
            <text:p text:style-name="P91"><text:soft-page-break/></text:p>
            <text:p text:style-name="P91">02.02.2017 r.</text:p>
          </table:table-cell>
          <table:table-cell table:style-name="Tabela1.D3" office:value-type="string">
            <text:p text:style-name="P367"/>
            <text:p text:style-name="P364">1. Celem Stowarzyszenia jest:</text:p>
            <text:p text:style-name="P263"><text:soft-page-break/>1. działanie na rzecz integracji społecznej mieszkańców miasta Szczytna, a w szczególności aktywnego rozwoju osiedla królewskiego.</text:p>
            <text:p text:style-name="P263">2. rozwinięcie aktywności sportowej, turystycznej i rekreacyjnej.</text:p>
            <text:p text:style-name="P263">3. popularyzowanie wiedzy z dziedziny sportu, bezpieczeństwa, kultury i ekologii, wśród społeczeństwa. </text:p>
            <text:p text:style-name="P263">4. promocja i popieranie postaw obywatelskich i inicjatyw integrujących społeczeństwo.</text:p>
            <text:p text:style-name="P263">5. tworzenie płaszczyzny wymiany informacji i doświadczeń pomiędzy osobami i instytucjami zainteresowanymi</text:p>
            <text:p text:style-name="P261"/>
            <text:p text:style-name="P545">2. Siedzibą stowarzyszenia <text:span text:style-name="T38">jest Miasto Szczytno</text:span> Terenem działania jest obszar <text:span text:style-name="T38">Powiatu Szczycieńskiego</text:span></text:p>
            <text:p text:style-name="P538"/>
            <text:p text:style-name="P394">3. Stowarzyszenie swe cele realizuje poprzez:</text:p>
            <text:p text:style-name="P245">1. organizowanie spotkań, prelekcji, wystaw, koncertów oraz innych imprez, </text:p>
            <text:p text:style-name="P245">2. prowadzenie działalności wydawniczej w formie niedochodowej, </text:p>
            <text:p text:style-name="P245">3. współpracę z wszelkimi osobami i instytucjami o podobnych celach działania. </text:p>
            <text:p text:style-name="P245">4. wspieranie działań zmierzających do wspólnej integracji, <text:s/></text:p>
            <text:p text:style-name="P245">5. inne działania realizujące cele statutowe.</text:p>
          </table:table-cell>
          <table:table-cell table:style-name="Tabela1.D3" office:value-type="string">
            <text:p text:style-name="P48"/>
            <text:p text:style-name="P33"/>
            <text:p text:style-name="P33"><text:soft-page-break/></text:p>
            <text:p text:style-name="P32"><text:span text:style-name="T148">ul. </text:span><text:span text:style-name="T37">Łomżyńska 20B/2/4</text:span>; </text:p>
            <text:p text:style-name="P32">12-100 Szczytno</text:p>
            <text:p text:style-name="P48"/>
          </table:table-cell>
          <table:table-cell table:style-name="Tabela1.D3" office:value-type="string">
            <text:p text:style-name="P236"/>
            <text:p text:style-name="P234">Stowarzyszenie <text:soft-page-break/>zwykłe jest reprezentowane przez przedstawiciela</text:p>
            <text:p text:style-name="P424">Przedstawiciel Stowarzyszenia:</text:p>
            <text:p text:style-name="P95">Karol Furczak</text:p>
            <text:p text:style-name="P433"/>
          </table:table-cell>
          <table:table-cell table:style-name="Tabela1.D3" office:value-type="string">
            <text:p text:style-name="P48"/>
            <text:p text:style-name="P33"><text:span text:style-name="T184">Sto</text:span>warzyszenie <text:soft-page-break/>zwykłe nie posiada organu kontroli <text:span text:style-name="T121">w</text:span>ewnętrznej</text:p>
            <text:p text:style-name="P48"/>
          </table:table-cell>
          <table:table-cell table:style-name="Tabela1.D3" office:value-type="string">
            <text:p text:style-name="P34">Uchwała Nr <text:span text:style-name="T37">2</text:span>/201<text:span text:style-name="T37">7</text:span> z dnia <text:soft-page-break/><text:span text:style-name="T37">24</text:span>.0<text:span text:style-name="T37">1</text:span>.201<text:span text:style-name="T37">7</text:span> r. w sprawie <text:span text:style-name="T37">uchwalenia</text:span> regulaminu stowarzyszenia zwykłego</text:p>
            <text:p text:style-name="P49"/>
            <text:p text:style-name="P48"/>
          </table:table-cell>
          <table:table-cell table:style-name="Tabela1.D3" office:value-type="string">
            <text:p text:style-name="P48"/>
            <text:p text:style-name="P33"/>
            <text:p text:style-name="P33"><text:soft-page-break/></text:p>
            <text:p text:style-name="P79"/>
            <text:p text:style-name="P79"/>
            <text:p text:style-name="P79"/>
            <text:p text:style-name="P79">NIE</text:p>
            <text:p text:style-name="P48"/>
          </table:table-cell>
          <table:table-cell table:style-name="Tabela1.D3" office:value-type="string">
            <text:p text:style-name="P501"/>
            <text:p text:style-name="P497"/>
            <text:p text:style-name="P497"><text:soft-page-break/></text:p>
            <text:p text:style-name="P497"/>
            <text:p text:style-name="P497"/>
            <text:p text:style-name="P497"/>
            <text:p text:style-name="P497"/>
            <text:p text:style-name="P497">-</text:p>
          </table:table-cell>
          <table:table-cell table:style-name="Tabela1.D3" office:value-type="string">
            <text:p text:style-name="P501"/>
            <text:p text:style-name="P497"/>
            <text:p text:style-name="P497"><text:soft-page-break/></text:p>
            <text:p text:style-name="P497"/>
            <text:p text:style-name="P497"/>
            <text:p text:style-name="P497"/>
            <text:p text:style-name="P497"/>
            <text:p text:style-name="P497">-</text:p>
          </table:table-cell>
          <table:table-cell table:style-name="Tabela1.D3" office:value-type="string">
            <text:p text:style-name="P501"/>
            <text:p text:style-name="P497"/>
            <text:p text:style-name="P497"><text:soft-page-break/></text:p>
            <text:p text:style-name="P497"/>
            <text:p text:style-name="P497"/>
            <text:p text:style-name="P497"/>
            <text:p text:style-name="P497"/>
            <text:p text:style-name="P497">-</text:p>
          </table:table-cell>
          <table:table-cell table:style-name="Tabela1.M7" office:value-type="string">
            <text:p text:style-name="P48"/>
            <text:p text:style-name="P33"/>
            <text:p text:style-name="P33"><text:soft-page-break/></text:p>
            <text:p text:style-name="P33"/>
            <text:p text:style-name="P33"/>
            <text:p text:style-name="P33">Or.512.1.<text:span text:style-name="T37">1</text:span>.201<text:span text:style-name="T37">7</text:span></text:p>
            <text:p text:style-name="P48"/>
          </table:table-cell>
        </table:table-row>
        <table:table-row table:style-name="Tabela1.6">
          <table:table-cell table:style-name="Tabela1.A7" office:value-type="string">
            <text:p text:style-name="P565"/>
            <text:p text:style-name="P564">5</text:p>
          </table:table-cell>
          <table:table-cell table:style-name="Tabela1.D3" office:value-type="string">
            <text:p text:style-name="P401"/>
            <text:p text:style-name="P400"/>
            <text:p text:style-name="P400"/>
            <text:p text:style-name="P400"/>
            <text:p text:style-name="P400"/>
            <text:p text:style-name="P400"/>
            <text:p text:style-name="P482">Pozytywne Szczytno</text:p>
          </table:table-cell>
          <table:table-cell table:style-name="Tabela1.D3" office:value-type="string">
            <text:p text:style-name="P93"/>
            <text:p text:style-name="P91"/>
            <text:p text:style-name="P91"/>
            <text:p text:style-name="P91"/>
            <text:p text:style-name="P91"><text:span text:style-name="T39">15</text:span>.02.2017 r.</text:p>
            <text:p text:style-name="P91"/>
            <text:p text:style-name="P91"/>
            <text:p text:style-name="P96">02.11.2020 <text:span text:style-name="T204">r.</text:span></text:p>
            <text:p text:style-name="P96"/>
            <text:p text:style-name="P96"/>
            <text:p text:style-name="P189">22.08.2022 r.</text:p>
          </table:table-cell>
          <table:table-cell table:style-name="Tabela1.D3" office:value-type="string">
            <text:p text:style-name="P367"/>
            <text:p text:style-name="P364">1. Celem Stowarzyszenia jest:</text:p>
            <text:p text:style-name="P492">1. działalność charytatywna;</text:p>
            <text:p text:style-name="P492">2. podtrzymywanie tradycji narodowej,pielęgnowania polskości oraz rozwój świadomości narodowej, obywatelskiej i kulturowej;</text:p>
            <text:p text:style-name="P492">3. propagowanie historii oraz inspirowanie inicjatyw służących rozwojowi miasta i powiatu;</text:p>
            <text:p text:style-name="P492">4. promowanie zdrowego stylu życia oraz działania profilaktyczne wśród mieszkańców;</text:p>
            <text:p text:style-name="P492">5. harmonizacja ochrony przyrody z rozwojem turystyki rekreacyjnej, wodnej, rowerowej i wędkarskiej na obszarze powiatu szczycieńskiego;</text:p>
            <text:p text:style-name="P492">6. działania na rzecz ochrony środowiska naturalnego, a w szczególności ochrony ekosystemów wodnych oraz organizmów i roślin wodnych;</text:p>
            <text:p text:style-name="P492">7. działania na rzecz racjonalnego użytkowania wód oraz ochrony przed kłusownictwem;</text:p>
            <text:p text:style-name="P492">8. współpraca z samorządami oraz innymi podmiotami w zakresie popularyzacji sportu wędkarskiego oraz rekreacji wodnej;</text:p>
            <text:p text:style-name="P492">9. rozwijanie i propagowanie inicjatyw i działań na rzecz szerzenia wiedzy o lesie, jego walorach użytkowych, ekologicznych i społecznych;</text:p>
            <text:p text:style-name="P492">10. rozwijanie turystyki leśnej oraz zapobieganie dewastacji lasów;</text:p>
            <text:p text:style-name="P492">11. działalność z zakresu porządku i bezpieczeństwa publicznego oraz przeciwdziałanie patologiom społecznym i uzależnieniom;</text:p>
            <text:p text:style-name="P492">12. pomoc ofiarom zdarzeń losowych, katastrof i klęsk żywiołowych;</text:p>
            <text:p text:style-name="P492">13. działalność na rzecz osób zagrożonych wykluczeniem społecznym i zawodowym;</text:p>
            <text:p text:style-name="P492">14. pomoc społeczna, w tym pomoc rodzinom i osobom w trudnej sytuacji życiowej oraz wyrównywanie szans tych rodzin i osób;</text:p>
            <text:p text:style-name="P492">15. podejmowanie i rozwijanie społecznych inicjatyw na rzecz ludzi starszych;</text:p>
            <text:p text:style-name="P492"><text:soft-page-break/>16. działalność na rzecz osób niepełnosprawnych;</text:p>
            <text:p text:style-name="P492">17. kształtowanie poczucia własnej tożsamości wśród lokalnej społeczności;</text:p>
            <text:p text:style-name="P492">18. animowanie aktywności mieszkańców związanych z rozwojem społecznym, gospodarczym i kulturalnym;</text:p>
            <text:p text:style-name="P492">19. działalność w zakresie upowszechniania kultury i sztuki;</text:p>
            <text:p text:style-name="P492">20. działalność wspomagająca rozwój wspólnot i społeczności lokalnych;</text:p>
            <text:p text:style-name="P492">21. upowszechnianie krajoznawstwa oraz organizowanie wypoczynku dzieci i młodzieży oraz dorosłych;</text:p>
            <text:p text:style-name="P492">22. ochrona i promocja zdrowia oraz propagowanie kultury fizycznej i sportu;</text:p>
            <text:p text:style-name="P492">23. działalność sportowa, rekreacyjna i popularyzatorska w zakresie strzelectwa i jego historii, polegająca na wszelkich formach aktywności fizycznej, które przez uczestnictwo doraźne lub zorganizowane wpływają na wypracowanie lub poprawienie kondycji fizycznej i psychicznej, rozwój stosunków społecznych lub osiągnięcie wyników sportowych na wszelkich poziomach oraz stowarzyszenie osób zajmujących się kolekcjonerstwem broni;</text:p>
            <text:p text:style-name="P492">24. promocja zatrudnienia i aktywizacji zawodowej osób pozostających bez pracy i zagrożonych zwolnieniem z pracy;</text:p>
            <text:p text:style-name="P492">25. działalność na rzecz rozwoju turystyki;</text:p>
            <text:p text:style-name="P492">26. krajoznawstwo oraz wypoczynek dzieci i młodzieży;</text:p>
            <text:p text:style-name="P266">27. ratownictwo i ochrona ludności.</text:p>
            <text:p text:style-name="P266"/>
            <text:p text:style-name="P545">2. Siedzibą stowarzyszenia <text:span text:style-name="T38">jest Miasto Szczytno</text:span> Terenem działania jest obszar <text:span text:style-name="T40">Rzeczypospolitej Polskiej</text:span></text:p>
            <text:p text:style-name="P538"/>
            <text:p text:style-name="P394">3. Stowarzyszenie swe cele realizuje poprzez:</text:p>
            <text:p text:style-name="P246">1. współpracę z władzami samorządowymi, rządowymi i organizacjami pozarządowymi w zakresie wymienionym w celach <text:span text:style-name="T41">S</text:span>towarzyszenia,</text:p>
            <text:p text:style-name="P535">2. pozyskiwanie środków finansowych oraz darczyńc<text:span text:style-name="T41">ów</text:span> wspierających przedsięwzięcia statutowe <text:span text:style-name="T41">S</text:span>towarzyszenia,</text:p>
            <text:p text:style-name="P535">3. organizowanie działań własnych, konferencji, wystaw, imprez kulturalnych, turystycznych i <text:span text:style-name="T41">s</text:span>portowo-rekreacyjnych,</text:p>
            <text:p text:style-name="P535">4. działalność informacyjną, edukacyjną oraz <text:span text:style-name="T41">w</text:span>ydawnicz<text:span text:style-name="T41">ą,</text:span></text:p>
            <text:p text:style-name="P535">5. organizowanie imprez, koncertów, <text:span text:style-name="T41">g</text:span>al, konkursów i innych imprez mających na celu promocję działalności <text:span text:style-name="T41">S</text:span>towarzyszenia,</text:p>
            <text:p text:style-name="P535">6. działalność oświatowo-wychowawcz<text:span text:style-name="T41">ą</text:span> i <text:span text:style-name="T41">s</text:span>zkoleniow<text:span text:style-name="T41">ą,</text:span></text:p>
            <text:p text:style-name="P535">7. propagowanie wolontariatu oraz działań proekologicznych <text:span text:style-name="T41">w </text:span>społeczności lokalnej,</text:p>
            <text:p text:style-name="P535">8. opracowywanie i realizację programów tematycznych,</text:p>
            <text:p text:style-name="P535">9. opracowywanie i wyrażanie stanowisk w sprawach podejmowanych przez władze samorządowe.</text:p>
            <text:p text:style-name="P534"/>
          </table:table-cell>
          <table:table-cell table:style-name="Tabela1.D3" office:value-type="string">
            <text:p text:style-name="P101"/>
            <text:p text:style-name="P97"/>
            <text:p text:style-name="P97">ul. Mławska 46, </text:p>
            <text:p text:style-name="P98">12-100 </text:p>
            <text:p text:style-name="P98">Szczytno</text:p>
          </table:table-cell>
          <table:table-cell table:style-name="Tabela1.D3" office:value-type="string">
            <text:p text:style-name="P434"/>
            <text:p text:style-name="P425"/>
            <text:p text:style-name="P425"/>
            <text:p text:style-name="P425"/>
            <text:p text:style-name="P425"/>
            <text:p text:style-name="P425">Zarząd Stowarzyszenia w składzie:</text:p>
            <text:p text:style-name="P247">1. Zbigniew Gontarzewski – prezes zarządu</text:p>
            <text:p text:style-name="P247">2. Sebastian Niksa <text:s/>– członek zarządu</text:p>
            <text:p text:style-name="P247">3. Piotr Dołżański – członek zarządu</text:p>
            <text:p text:style-name="P248"><text:span text:style-name="T75">Zgodnie z </text:span>§<text:span text:style-name="T74">18 pkt. 3</text:span><text:span text:style-name="T75"> </text:span><text:span text:style-name="T76">regulaminu</text:span><text:span text:style-name="T75"> </text:span><text:span text:style-name="T77">s</text:span><text:span text:style-name="T78">towarzyszenia „</text:span><text:span text:style-name="T77">Pozytywne Szczytno”</text:span><text:span text:style-name="T78"> z dnia </text:span><text:span text:style-name="T77">10</text:span><text:span text:style-name="T78">.0</text:span><text:span text:style-name="T77">2</text:span><text:span text:style-name="T78">.201</text:span><text:span text:style-name="T77">7</text:span><text:span text:style-name="T78"> r.,<text:line-break/></text:span><text:span text:style-name="T77">do składania oświadczeń woli we wszystkich sprawach, w tym majątkowych, stowarzyszenia, zawierania umów i udzielania pełnomocnictw w imieniu stowarzyszenia wymagane jest łączne działanie dwóch członków zarządu.</text:span></text:p>
          </table:table-cell>
          <table:table-cell table:style-name="Tabela1.D3" office:value-type="string">
            <text:p text:style-name="P403"/>
            <text:p text:style-name="P402"/>
            <text:p text:style-name="P402"/>
            <text:p text:style-name="P402"/>
            <text:p text:style-name="P402"/>
            <text:p text:style-name="P402">Komisja rewizyjna w składzie: </text:p>
            <text:p text:style-name="P201">1. Filip Falarz – przewodniczący komisji rewizyjnej</text:p>
            <text:p text:style-name="P201">2.Marek Łaniewski <text:s/>– członek komisji rewizyjnej</text:p>
            <text:p text:style-name="P201">3.Marzena Dołżańska – członek komisji rewizyjnej</text:p>
          </table:table-cell>
          <table:table-cell table:style-name="Tabela1.D3" office:value-type="string">
            <text:p text:style-name="P50"/>
            <text:p text:style-name="P35"/>
            <text:p text:style-name="P35"/>
            <text:p text:style-name="P35"/>
            <text:p text:style-name="P35"/>
            <text:p text:style-name="P35">Uchwała Nr <text:span text:style-name="T42">3</text:span>/201<text:span text:style-name="T37">7</text:span> z dnia <text:span text:style-name="T42">10</text:span>.0<text:span text:style-name="T42">2</text:span>.201<text:span text:style-name="T37">7</text:span> r. w sprawie <text:span text:style-name="T37">uchwalenia</text:span> regulaminu stowarzyszenia zwykłego</text:p>
            <text:p text:style-name="P50"/>
            <text:p text:style-name="P51">Uchwała Nr <text:span text:style-name="T112">8</text:span>/20<text:span text:style-name="T112">18-ZC</text:span> z dnia <text:span text:style-name="T112">03</text:span>.<text:span text:style-name="T112">12</text:span>.201<text:span text:style-name="T112">8</text:span> r. w sprawie <text:span text:style-name="T112">przyjęcia jednolitego tekstu regulaminu stowarzyszenia</text:span></text:p>
          </table:table-cell>
          <table:table-cell table:style-name="Tabela1.D3" office:value-type="string">
            <text:p text:style-name="P48"/>
            <text:p text:style-name="P33"/>
            <text:p text:style-name="P33"/>
            <text:p text:style-name="P79"/>
            <text:p text:style-name="P79"/>
            <text:p text:style-name="P79">NIE</text:p>
            <text:p text:style-name="P48"/>
          </table:table-cell>
          <table:table-cell table:style-name="Tabela1.D3" office:value-type="string">
            <text:p text:style-name="P507"/>
            <text:p text:style-name="P505"/>
            <text:p text:style-name="P505"/>
            <text:p text:style-name="P505"/>
            <text:p text:style-name="P505"/>
            <text:p text:style-name="P505"/>
            <text:p text:style-name="P505"/>
            <text:p text:style-name="P510"><text:span text:style-name="T146">Stowarzyszenie rozwiązane w dniu <text:s/>22.</text:span><text:span text:style-name="T204">08</text:span><text:span text:style-name="T146">.202</text:span><text:span text:style-name="T204">2 </text:span><text:span text:style-name="T146">r. na podstawie </text:span>uchwał<text:span text:style-name="T146">y </text:span>Nr 1 <text:s text:c="2"/>z dnia</text:p>
            <text:p text:style-name="P510"><text:s/><text:span text:style-name="T204">30.06.2022</text:span> r.</text:p>
          </table:table-cell>
          <table:table-cell table:style-name="Tabela1.D3" office:value-type="string">
            <text:p text:style-name="P507"/>
            <text:p text:style-name="P505"/>
            <text:p text:style-name="P505"/>
            <text:p text:style-name="P505"/>
            <text:p text:style-name="P505"/>
            <text:p text:style-name="P523">Likwidator :</text:p>
            <text:p text:style-name="P506">Zbigniew </text:p>
            <text:p text:style-name="P506">Gontarzewski</text:p>
          </table:table-cell>
          <table:table-cell table:style-name="Tabela1.D3" office:value-type="string">
            <text:p text:style-name="P501"/>
            <text:p text:style-name="P497"/>
            <text:p text:style-name="P497"/>
            <text:p text:style-name="P497"/>
            <text:p text:style-name="P497"/>
            <text:p text:style-name="P503">-</text:p>
          </table:table-cell>
          <table:table-cell table:style-name="Tabela1.M7" office:value-type="string">
            <text:p text:style-name="P48"/>
            <text:p text:style-name="P33"/>
            <text:p text:style-name="P33"/>
            <text:p text:style-name="P33"/>
            <text:p text:style-name="P33"/>
            <text:p text:style-name="P33">Or.512.1.<text:span text:style-name="T42">2</text:span>.201<text:span text:style-name="T37">7</text:span></text:p>
            <text:p text:style-name="P33"/>
            <text:p text:style-name="P191"/>
            <text:p text:style-name="P190">Or. 512.10.2020</text:p>
            <text:p text:style-name="P190"/>
            <text:p text:style-name="P190"/>
            <text:p text:style-name="P192">Or.512.10.2020.</text:p>
            <text:p text:style-name="P192">2022</text:p>
          </table:table-cell>
        </table:table-row>
        <text:soft-page-break/>
        <table:table-row table:style-name="Tabela1.6">
          <table:table-cell table:style-name="Tabela1.A7" office:value-type="string">
            <text:p text:style-name="P567"/>
            <text:p text:style-name="P566">6</text:p>
          </table:table-cell>
          <table:table-cell table:style-name="Tabela1.D3" office:value-type="string">
            <text:p text:style-name="P405"/>
            <text:p text:style-name="P404"/>
            <text:p text:style-name="P404"/>
            <text:p text:style-name="P404"/>
            <text:p text:style-name="P404"/>
            <text:p text:style-name="P404"/>
            <text:p text:style-name="P481">Razem Weselej Seniorze</text:p>
          </table:table-cell>
          <table:table-cell table:style-name="Tabela1.D3" office:value-type="string">
            <text:p text:style-name="P93"/>
            <text:p text:style-name="P91"/>
            <text:p text:style-name="P91"/>
            <text:p text:style-name="P91"/>
            <text:p text:style-name="P91"><text:span text:style-name="T43">23</text:span>.<text:span text:style-name="T43">11</text:span>.2017 r.</text:p>
            <text:p text:style-name="P91"/>
            <text:p text:style-name="P91"/>
            <text:p text:style-name="P96">16.12.2021 r.</text:p>
          </table:table-cell>
          <table:table-cell table:style-name="Tabela1.D3" office:value-type="string">
            <text:p text:style-name="P367"/>
            <text:p text:style-name="P364"/>
            <text:p text:style-name="P364"/>
            <text:p text:style-name="P364">1. Celem Stowarzyszenia jest:</text:p>
            <text:p text:style-name="P263">1. <text:span text:style-name="T43">Celem działalności Stowarzyszenia jest działanie na rzecz integracyjnego współżycia dla osób mających poczucie osamotnienia, potrzebujących spędzania czasu w gronie wspólnoty osób, popularyzowanie wiedzy z dziedzin ułatwiających życie seniorom, promocja i popieranie pomysłów ułatwiających wspólne spędzanie czasu.</text:span></text:p>
            <text:p text:style-name="P268">2. Działalność na rzecz osób w wieku emerytalnym.</text:p>
            <text:p text:style-name="P268">3. Działalność wspomagająca rozwój wspólnot i społeczności lokalnych.</text:p>
            <text:p text:style-name="P268">4. Stowarzyszenie pozwala tworzyć płaszczyzny wymiany informacji i doświadczeń pomiędzy osobami i zainteresowanymi instytucjami.</text:p>
            <text:p text:style-name="P267"/>
            <text:p text:style-name="P531"><text:span text:style-name="T8">2. Siedzibą stowarzyszenia jest </text:span><text:span text:style-name="T20">Miasto Szczytno Terenem działania jest </text:span><text:span text:style-name="T21">teren Miasta Szczytno i Powiatu Szczycieńskiego</text:span></text:p>
            <text:p text:style-name="P269"/>
            <text:p text:style-name="P595">3. Stowarzyszenie swe cele realizuje poprzez:</text:p>
            <text:p text:style-name="P270">1. organizowanie spotkań, prelekcji, wystaw, oraz innych imprez, prowadzenie działalności kulturalnej w formie niedochodowej</text:p>
            <text:p text:style-name="P270">2. współpracę z wszelkimi osobami i instytucjami o podobnych celach działania,</text:p>
            <text:p text:style-name="P270">3. występowanie z wnioskami i opiniami do właściwych organów administracji w przypadku pomocy osobom wymagającym dodatkowego zainteresowania się ich problemem życiowym, oraz wspieranie działań zmierzających do polepszania egzystencji osób starszych, wymagających takiej potrzeby.</text:p>
            <text:p text:style-name="P270">4. stowarzyszenie pozwala tworzyć płaszczyzny wymiany informacji i doświadczeń pomiędzy osobami i zainteresowanymi instytucjami.</text:p>
            <text:p text:style-name="P269"/>
          </table:table-cell>
          <table:table-cell table:style-name="Tabela1.D3" office:value-type="string">
            <text:p text:style-name="P101"/>
            <text:p text:style-name="P99"/>
            <text:p text:style-name="P99"/>
            <text:p text:style-name="P99"/>
            <text:p text:style-name="P99"/>
            <text:p text:style-name="P100">ul. <text:span text:style-name="T125">Pułaskiego 10</text:span>, </text:p>
            <text:p text:style-name="P100">12-100 Szczytno</text:p>
          </table:table-cell>
          <table:table-cell table:style-name="Tabela1.D3" office:value-type="string">
            <text:p text:style-name="P434"/>
            <text:p text:style-name="P425"/>
            <text:p text:style-name="P425"/>
            <text:p text:style-name="P425">Zarząd Stowarzyszenia w składzie:</text:p>
            <text:p text:style-name="P348">1. <text:span text:style-name="T161">Maria Pietkiewicz</text:span> – Prezes Zarządu</text:p>
            <text:p text:style-name="P348">2. <text:span text:style-name="T161">Jadwiga Luna-Wicep</text:span>rezes Zarządu</text:p>
            <text:p text:style-name="P348">3. H<text:span text:style-name="T161">alina Bałon- </text:span><text:span text:style-name="T162">Członek </text:span>Zarządu</text:p>
            <text:p text:style-name="P348">4. <text:span text:style-name="T162">Henryka Budna</text:span>– <text:span text:style-name="T162">Członek <text:s/></text:span>Zarządu</text:p>
            <text:p text:style-name="P348">5. <text:span text:style-name="T162">Róża Wilczek</text:span>– Członek Zarządu</text:p>
            <text:p text:style-name="P249"><text:span text:style-name="T186">Zgodnie z </text:span><text:span text:style-name="T185">§</text:span><text:span text:style-name="T187">18 pk</text:span><text:span text:style-name="T74">t. 1</text:span><text:span text:style-name="T75"> </text:span><text:span text:style-name="T76">regulaminu</text:span><text:span text:style-name="T75"> </text:span><text:span text:style-name="T77">s</text:span><text:span text:style-name="T78">towarzyszenia „</text:span><text:span text:style-name="T79">Razem Weselej Seniorze</text:span><text:span text:style-name="T77">”</text:span><text:span text:style-name="T78"> z dnia </text:span><text:span text:style-name="T77">1</text:span><text:span text:style-name="T79">6</text:span><text:span text:style-name="T78">.</text:span><text:span text:style-name="T79">11</text:span><text:span text:style-name="T78">.201</text:span><text:span text:style-name="T77">7</text:span><text:span text:style-name="T78"> r.,<text:line-break/></text:span><text:span text:style-name="T79">do reprezentowania <text:s/>Stowarzyszenia, w szczególności do zaciągania zobowiązań majątkowych <text:s/>wymagane są podpisy trzech <text:s/>członków Zarządu działających łącznie, <text:s/>w tym <text:s/>Prezesa Stowarzyszenia.</text:span></text:p>
          </table:table-cell>
          <table:table-cell table:style-name="Tabela1.D3" office:value-type="string">
            <text:p text:style-name="P107"/>
            <text:p text:style-name="P103"/>
            <text:p text:style-name="P103"/>
            <text:p text:style-name="P103"/>
            <text:p text:style-name="P103"/>
            <text:p text:style-name="P103">stowarzyszenie zwykłe nie posiada organu kontroli <text:span text:style-name="T121">w</text:span>ewnętrznej</text:p>
          </table:table-cell>
          <table:table-cell table:style-name="Tabela1.D3" office:value-type="string">
            <text:p text:style-name="P50"/>
            <text:p text:style-name="P35"/>
            <text:p text:style-name="P35"/>
            <text:p text:style-name="P35"/>
            <text:p text:style-name="P35"/>
            <text:p text:style-name="P35">Uchwała Nr <text:span text:style-name="T44">2</text:span>/201<text:span text:style-name="T37">7</text:span> z dnia <text:span text:style-name="T42">16</text:span>.<text:span text:style-name="T44">11</text:span>.201<text:span text:style-name="T37">7</text:span> r. w sprawie <text:span text:style-name="T37">uchwalenia</text:span> regulaminu stowarzyszenia zwykłego</text:p>
            <text:p text:style-name="P50"/>
            <text:p text:style-name="P50"/>
          </table:table-cell>
          <table:table-cell table:style-name="Tabela1.D3" office:value-type="string">
            <text:p text:style-name="P48"/>
            <text:p text:style-name="P33"/>
            <text:p text:style-name="P79"/>
            <text:p text:style-name="P79"/>
            <text:p text:style-name="P79"/>
            <text:p text:style-name="P79">NIE</text:p>
            <text:p text:style-name="P48"/>
          </table:table-cell>
          <table:table-cell table:style-name="Tabela1.D3" office:value-type="string">
            <text:p text:style-name="P501"/>
            <text:p text:style-name="P497"/>
            <text:p text:style-name="P497"/>
            <text:p text:style-name="P497"/>
            <text:p text:style-name="P497">-</text:p>
          </table:table-cell>
          <table:table-cell table:style-name="Tabela1.D3" office:value-type="string">
            <text:p text:style-name="P501"/>
            <text:p text:style-name="P497"/>
            <text:p text:style-name="P497"/>
            <text:p text:style-name="P497"/>
            <text:p text:style-name="P497">-</text:p>
          </table:table-cell>
          <table:table-cell table:style-name="Tabela1.D3" office:value-type="string">
            <text:p text:style-name="P501"/>
            <text:p text:style-name="P497"/>
            <text:p text:style-name="P497"/>
            <text:p text:style-name="P497"/>
            <text:p text:style-name="P497">-</text:p>
          </table:table-cell>
          <table:table-cell table:style-name="Tabela1.M7" office:value-type="string">
            <text:p text:style-name="P48"/>
            <text:p text:style-name="P33"/>
            <text:p text:style-name="P33"/>
            <text:p text:style-name="P33"/>
            <text:p text:style-name="P33">Or.512.1.<text:span text:style-name="T44">3</text:span>.201<text:span text:style-name="T37">7</text:span></text:p>
            <text:p text:style-name="P33"/>
            <text:p text:style-name="P112">Or.512.5.2019</text:p>
            <text:p text:style-name="P111"/>
            <text:p text:style-name="P84">zmiana <text:span text:style-name="T162">w składzie zarządu </text:span>została wprowadzona przez inspektor Beata Dec </text:p>
            <text:p text:style-name="P84"/>
            <text:p text:style-name="P84">nr sprawy:</text:p>
            <text:p text:style-name="P113">Or.<text:span text:style-name="T158">512.1</text:span><text:span text:style-name="T161">3</text:span><text:span text:style-name="T158">.2021 </text:span></text:p>
          </table:table-cell>
        </table:table-row>
        <table:table-row table:style-name="Tabela1.11">
          <table:table-cell table:style-name="Tabela1.A7" office:value-type="string">
            <text:p text:style-name="P579">7</text:p>
          </table:table-cell>
          <table:table-cell table:style-name="Tabela1.D3" office:value-type="string">
            <text:p text:style-name="P479"/>
            <text:p text:style-name="P480"/>
            <text:p text:style-name="P480"/>
            <text:p text:style-name="P480"/>
            <text:p text:style-name="P480"/>
            <text:p text:style-name="P480">NADZIEJA</text:p>
          </table:table-cell>
          <table:table-cell table:style-name="Tabela1.D3" office:value-type="string">
            <text:p text:style-name="P94"/>
            <text:p text:style-name="P92"/>
            <text:p text:style-name="P92"/>
            <text:p text:style-name="P92"/>
            <text:p text:style-name="P92"><text:span text:style-name="T43">23</text:span>.<text:span text:style-name="T43">11</text:span>.2017 r.</text:p>
            <text:p text:style-name="P92"/>
            <text:p text:style-name="P96">22.12.2020 r.</text:p>
          </table:table-cell>
          <table:table-cell table:style-name="Tabela1.D3" office:value-type="string">
            <text:p text:style-name="P368"/>
            <text:p text:style-name="P365">1. Celem Stowarzyszenia jest:</text:p>
            <text:p text:style-name="P264">1. <text:span text:style-name="T45">popularyzacja kultury śpiewaczej ludowej, biesiadnej oraz patriotycznej</text:span></text:p>
            <text:p text:style-name="P275">2. pobudzanie kreatywności w ludziach z talentami śpiewaczymi</text:p>
            <text:p text:style-name="P275">3. przekazywanie tradycji młodszemu pokoleniu</text:p>
            <text:p text:style-name="P275">4. wyzwolenie inicjatyw u osób starszych</text:p>
            <text:p text:style-name="P275">5. kultywowanie i propagowanie kultury mazurskiej</text:p>
            <text:p text:style-name="P275">6 działalność na rzecz osób w wieku emerytalnym</text:p>
            <text:p text:style-name="P275">7. działalność w zakresie kultury, sztuki, ochrony dóbr kultury i dziedzictwa narodowego</text:p>
            <text:p text:style-name="P273"/>
            <text:p text:style-name="P546">2. Siedzibą stowarzyszenia <text:span text:style-name="T38">jest Miasto Szczytno</text:span> Terenem działania jest obszar <text:span text:style-name="T40">Rzeczypospolitej Polskiej</text:span></text:p>
            <text:p text:style-name="P539"/>
            <text:p text:style-name="P596">3. Stowarzyszenie swe cele realizuje poprzez:</text:p>
            <text:p text:style-name="P271">1. <text:span text:style-name="T45">działalność społeczną członków</text:span></text:p>
            <text:p text:style-name="P275">2. organizowanie koncertów, festiwali i przeglądów zespołów śpiewaczy</text:p>
            <text:p text:style-name="P275">3. zaszczepienie młodszego pokolenia muzyką ludową</text:p>
            <text:p text:style-name="P275">4. organizowanie dla seniorów spotkań przy muzyce</text:p>
          </table:table-cell>
          <table:table-cell table:style-name="Tabela1.D3" office:value-type="string">
            <text:p text:style-name="P102"/>
            <text:p text:style-name="P100"/>
            <text:p text:style-name="P100">ul. <text:span text:style-name="T45">Polska 40/16</text:span>, </text:p>
            <text:p text:style-name="P100">12-100 Szczytno</text:p>
          </table:table-cell>
          <table:table-cell table:style-name="Tabela1.D3" office:value-type="string">
            <text:p text:style-name="P443"> </text:p>
            <text:p text:style-name="P426">Zarząd Stowarzyszenia w składzie:</text:p>
            <text:p text:style-name="P250">1. <text:span text:style-name="T45">Krystyna Ślesicka</text:span> – Prezes </text:p>
            <text:p text:style-name="P250">2. <text:span text:style-name="T45">Piotr Krzyżewski</text:span> – <text:span text:style-name="T45">Vice prezes</text:span></text:p>
            <text:p text:style-name="P250">3. <text:span text:style-name="T45">Danuta Maciaszek </text:span>– <text:span text:style-name="T45">Skarbnik</text:span></text:p>
            <text:p text:style-name="P249"><text:span text:style-name="T75">Zgodnie z </text:span>§<text:span text:style-name="T74">17</text:span><text:span text:style-name="T75"> </text:span><text:span text:style-name="T76">regulaminu</text:span><text:span text:style-name="T75"> </text:span><text:span text:style-name="T77">s</text:span><text:span text:style-name="T78">towarzyszenia „</text:span><text:span text:style-name="T80">Nadzieja</text:span><text:span text:style-name="T77">”</text:span><text:span text:style-name="T78"> z dnia </text:span><text:span text:style-name="T77">1</text:span><text:span text:style-name="T80">6</text:span><text:span text:style-name="T78">.</text:span><text:span text:style-name="T80">1</text:span><text:span text:style-name="T77">2</text:span><text:span text:style-name="T78">.201</text:span><text:span text:style-name="T77">7</text:span><text:span text:style-name="T78"> r.,<text:line-break/></text:span><text:span text:style-name="T80">do reprezentowania Stowarzyszenia, w szczególności do zaciągania zobowiązań majątkowych wymagany jest podpis Prezesa jednoosobowo albo wiceprezesa oraz skarbnika działających łącznie</text:span><text:span text:style-name="T77">.</text:span></text:p>
          </table:table-cell>
          <table:table-cell table:style-name="Tabela1.D3" office:value-type="string">
            <text:p text:style-name="P107"/>
            <text:p text:style-name="P103"/>
            <text:p text:style-name="P103"/>
            <text:p text:style-name="P103"><text:span text:style-name="T149">s</text:span>towarzyszenie zwykłe nie posiada organu kontroli <text:span text:style-name="T121">w</text:span>ewnętrznej</text:p>
          </table:table-cell>
          <table:table-cell table:style-name="Tabela1.D3" office:value-type="string">
            <text:p text:style-name="P50"/>
            <text:p text:style-name="P35"/>
            <text:p text:style-name="P35"/>
            <text:p text:style-name="P35">Uchwała Nr <text:span text:style-name="T44">2</text:span> z dnia <text:span text:style-name="T42">16</text:span>.<text:span text:style-name="T44">12</text:span>.201<text:span text:style-name="T37">7</text:span> r. w sprawie <text:span text:style-name="T37">uchwalenia</text:span> regulaminu stowarzyszenia zwykłego</text:p>
            <text:p text:style-name="P50"/>
            <text:p text:style-name="P50"/>
          </table:table-cell>
          <table:table-cell table:style-name="Tabela1.D3" office:value-type="string">
            <text:p text:style-name="P48"/>
            <text:p text:style-name="P33"/>
            <text:p text:style-name="P79"/>
            <text:p text:style-name="P79"/>
            <text:p text:style-name="P79">NIE</text:p>
            <text:p text:style-name="P48"/>
          </table:table-cell>
          <table:table-cell table:style-name="Tabela1.D3" office:value-type="string">
            <text:p text:style-name="P511"/>
            <text:p text:style-name="P508"/>
            <text:p text:style-name="P508"/>
            <text:p text:style-name="P508"/>
            <text:p text:style-name="P509"><text:span text:style-name="T146">Stowarzyszenie rozwiązane w dniu <text:s/>22.12.2020 r na podstawie </text:span>uchwał<text:span text:style-name="T146">y </text:span>Nr 1 <text:s text:c="2"/>z dnia</text:p>
            <text:p text:style-name="P509"><text:s/>10.12.2020 r.</text:p>
          </table:table-cell>
          <table:table-cell table:style-name="Tabela1.D3" office:value-type="string">
            <text:p text:style-name="P525"/>
            <text:p text:style-name="P524"/>
            <text:p text:style-name="P524"/>
            <text:p text:style-name="P524"/>
            <text:p text:style-name="P524"/>
            <text:p text:style-name="P524"/>
            <text:p text:style-name="P524"/>
            <text:p text:style-name="P508"><text:span text:style-name="T130">Likwidator:</text:span> Piotr Krzy<text:span text:style-name="T145">żewski</text:span></text:p>
          </table:table-cell>
          <table:table-cell table:style-name="Tabela1.D3" office:value-type="string">
            <text:p text:style-name="P501"/>
            <text:p text:style-name="P497"/>
            <text:p text:style-name="P497"/>
            <text:p text:style-name="P497"/>
            <text:p text:style-name="P497"/>
            <text:p text:style-name="P497">-</text:p>
          </table:table-cell>
          <table:table-cell table:style-name="Tabela1.M7" office:value-type="string">
            <text:p text:style-name="P48"/>
            <text:p text:style-name="P33"/>
            <text:p text:style-name="P33"/>
            <text:p text:style-name="P33">Or.512.1.<text:span text:style-name="T63">4</text:span>.201<text:span text:style-name="T37">7</text:span></text:p>
            <text:p text:style-name="P48"/>
            <text:p text:style-name="P33"/>
            <text:p text:style-name="P116">Or.512.13.2020</text:p>
          </table:table-cell>
        </table:table-row>
        <table:table-row table:style-name="Tabela1.6">
          <table:table-cell table:style-name="Tabela1.A7" office:value-type="string">
            <text:p text:style-name="P580">8<text:soft-page-break/></text:p>
          </table:table-cell>
          <table:table-cell table:style-name="Tabela1.D3" office:value-type="string">
            <text:p text:style-name="P407"/>
            <text:p text:style-name="P406"/>
            <text:p text:style-name="P406"><text:soft-page-break/></text:p>
            <text:p text:style-name="P406"/>
            <text:p text:style-name="P406"/>
            <text:p text:style-name="P406"/>
            <text:p text:style-name="P478">Rowerowe Szczytno</text:p>
          </table:table-cell>
          <table:table-cell table:style-name="Tabela1.D3" office:value-type="string">
            <text:p text:style-name="P94"/>
            <text:p text:style-name="P92"/>
            <text:p text:style-name="P92"><text:soft-page-break/><text:span text:style-name="T64">04</text:span>.<text:span text:style-name="T64">01</text:span>.201<text:span text:style-name="T64">8</text:span> r.</text:p>
          </table:table-cell>
          <table:table-cell table:style-name="Tabela1.D3" office:value-type="string">
            <text:p text:style-name="P368"/>
            <text:p text:style-name="P365">1. Celem Stowarzyszenia jest:</text:p>
            <text:p text:style-name="P264"><text:soft-page-break/>1. <text:span text:style-name="T64">Wspieranie i upowszechnianie kultury fizycznej, zwłaszcza kultury rowerowej i jazdy rowerem.</text:span></text:p>
            <text:p text:style-name="P275">2. <text:span text:style-name="T64">Rozwój turystyki i krajoznawstwa poprzez inicjowanie budowy i budowanie ścieżek rowerowych wszelkiego rodzaju.</text:span></text:p>
            <text:p text:style-name="P275">3. <text:span text:style-name="T64">Ochrona dziedzictwa przyrodniczego oraz wspieranie gospodarki leśnej w zakresie utrzymania leśnych ścieżek rowerowych w należytej kondycji.</text:span></text:p>
            <text:p text:style-name="P273"/>
            <text:p text:style-name="P546">2. Siedzibą stowarzyszenia <text:span text:style-name="T38">jest Miasto Szczytno</text:span> Terenem działania jest <text:span text:style-name="T64">województwo warmińsko-mazurskie</text:span></text:p>
            <text:p text:style-name="P539"/>
            <text:p text:style-name="P596">3. Stowarzyszenie swe cele realizuje poprzez:</text:p>
            <text:p text:style-name="P271">1. <text:span text:style-name="T64">Inicjowanie powstawania ścieżek rowerowych.</text:span></text:p>
            <text:p text:style-name="P275">2. <text:span text:style-name="T64">Opiekę nad powstałymi ścieżkami rowerowymi.</text:span></text:p>
            <text:p text:style-name="P275">3. <text:span text:style-name="T64">Inicjowanie rozwoju, budowy obiektów sportowych i rowerowych.</text:span></text:p>
            <text:p text:style-name="P275">4. <text:span text:style-name="T64">Szkolenia jazdy rowerowej, techniki jazdy rowerem.</text:span></text:p>
            <text:p text:style-name="P289">5. Odbywanie wspólnych treningów i wycieczek rowerowych.</text:p>
            <text:p text:style-name="P289">6. Organizowanie wypoczynku dla dzieci, uczniów i dorosłych na łonie natury.</text:p>
          </table:table-cell>
          <table:table-cell table:style-name="Tabela1.D3" office:value-type="string">
            <text:p text:style-name="P102"/>
            <text:p text:style-name="P100"/>
            <text:p text:style-name="P100"><text:soft-page-break/>ul. <text:span text:style-name="T64">Solidarności 2/39,</text:span> </text:p>
            <text:p text:style-name="P100">12-100 Szczytno</text:p>
          </table:table-cell>
          <table:table-cell table:style-name="Tabela1.D3" office:value-type="string">
            <text:p text:style-name="P443"> </text:p>
            <text:p text:style-name="P426">Zarząd Stowarzy<text:soft-page-break/>szenia w składzie:</text:p>
            <text:p text:style-name="P250">1. <text:span text:style-name="T64">Arkadiusz Trzciński</text:span> – Prezes </text:p>
            <text:p text:style-name="P250">2. <text:span text:style-name="T64">Rafał Gamza</text:span>– <text:span text:style-name="T64">Członek Zarządu</text:span></text:p>
            <text:p text:style-name="P251">3. <text:span text:style-name="T64">Krystian Baranowski</text:span>– <text:span text:style-name="T64">Członek Zarządu</text:span></text:p>
            <text:p text:style-name="P249"><text:span text:style-name="T75">Zgodnie z </text:span>§<text:span text:style-name="T74">16</text:span><text:span text:style-name="T75"> </text:span><text:span text:style-name="T76">regulaminu</text:span><text:span text:style-name="T75"> </text:span><text:span text:style-name="T77">s</text:span><text:span text:style-name="T78">towarzyszenia „</text:span><text:span text:style-name="T81">Rowerowe Szczytno”</text:span><text:span text:style-name="T78"> z dnia </text:span><text:span text:style-name="T81">22</text:span><text:span text:style-name="T78">.</text:span><text:span text:style-name="T80">1</text:span><text:span text:style-name="T77">2</text:span><text:span text:style-name="T78">.20</text:span><text:span text:style-name="T81">18</text:span><text:span text:style-name="T78"> r.,<text:line-break/></text:span><text:span text:style-name="T80">do reprezentowania Stowarzyszenia, w szczególności do zaciągania zobowiązań majątkowych wymagan</text:span><text:span text:style-name="T81">e są podpisy Prezesa </text:span><text:span text:style-name="T80">jednoosobowo </text:span><text:span text:style-name="T81">lub dwóch Członków Zarządu działających łącznie</text:span><text:span text:style-name="T77">.</text:span></text:p>
          </table:table-cell>
          <table:table-cell table:style-name="Tabela1.D3" office:value-type="string">
            <text:p text:style-name="P107"/>
            <text:p text:style-name="P103"/>
            <text:p text:style-name="P103"><text:soft-page-break/></text:p>
            <text:p text:style-name="P103">stowarzyszenie zwykłe nie posiada organu kontroli <text:span text:style-name="T121">w</text:span>ewnętrznej</text:p>
          </table:table-cell>
          <table:table-cell table:style-name="Tabela1.D3" office:value-type="string">
            <text:p text:style-name="P50"/>
            <text:p text:style-name="P35"/>
            <text:p text:style-name="P35"><text:soft-page-break/></text:p>
            <text:p text:style-name="P35">Uchwała Nr <text:span text:style-name="T44">2</text:span> <text:span text:style-name="T64">Zebrania Założycielskiego o przyjęciu regulaminu Stowarzyszenia „Rowerowe Szczytno” </text:span>z dnia <text:span text:style-name="T64">22</text:span>.<text:span text:style-name="T44">12</text:span>.201<text:span text:style-name="T37">7</text:span> r. </text:p>
            <text:p text:style-name="P50"/>
            <text:p text:style-name="P50"/>
          </table:table-cell>
          <table:table-cell table:style-name="Tabela1.D3" office:value-type="string">
            <text:p text:style-name="P48"/>
            <text:p text:style-name="P33"/>
            <text:p text:style-name="P33"><text:soft-page-break/></text:p>
            <text:p text:style-name="P79"/>
            <text:p text:style-name="P79">NIE</text:p>
            <text:p text:style-name="P48"/>
          </table:table-cell>
          <table:table-cell table:style-name="Tabela1.D3" office:value-type="string">
            <text:p text:style-name="P501"/>
            <text:p text:style-name="P497"/>
            <text:p text:style-name="P497"><text:soft-page-break/></text:p>
            <text:p text:style-name="P497"/>
            <text:p text:style-name="P497">-</text:p>
          </table:table-cell>
          <table:table-cell table:style-name="Tabela1.D3" office:value-type="string">
            <text:p text:style-name="P501"/>
            <text:p text:style-name="P497"/>
            <text:p text:style-name="P497"><text:soft-page-break/></text:p>
            <text:p text:style-name="P497"/>
            <text:p text:style-name="P497">-</text:p>
          </table:table-cell>
          <table:table-cell table:style-name="Tabela1.D3" office:value-type="string">
            <text:p text:style-name="P501"/>
            <text:p text:style-name="P497"/>
            <text:p text:style-name="P497"><text:soft-page-break/></text:p>
            <text:p text:style-name="P497"/>
            <text:p text:style-name="P497">-</text:p>
          </table:table-cell>
          <table:table-cell table:style-name="Tabela1.M7" office:value-type="string">
            <text:p text:style-name="P48"/>
            <text:p text:style-name="P33"/>
            <text:p text:style-name="P33"><text:soft-page-break/></text:p>
            <text:p text:style-name="P33"/>
            <text:p text:style-name="P33">Or.512.1.<text:span text:style-name="T64">1</text:span>.201<text:span text:style-name="T64">8</text:span></text:p>
            <text:p text:style-name="P48"/>
          </table:table-cell>
        </table:table-row>
        <table:table-row table:style-name="Tabela1.6">
          <table:table-cell table:style-name="Tabela1.A7" office:value-type="string">
            <text:p text:style-name="P580">9</text:p>
          </table:table-cell>
          <table:table-cell table:style-name="Tabela1.D3" office:value-type="string">
            <text:p text:style-name="P407"/>
            <text:p text:style-name="P406"/>
            <text:p text:style-name="P406"/>
            <text:p text:style-name="P406"/>
            <text:p text:style-name="P406"/>
            <text:p text:style-name="P478">Wybieram Szczytno</text:p>
          </table:table-cell>
          <table:table-cell table:style-name="Tabela1.D3" office:value-type="string">
            <text:p text:style-name="P94"/>
            <text:p text:style-name="P92"/>
            <text:p text:style-name="P92"/>
            <text:p text:style-name="P92"/>
            <text:p text:style-name="P92"/>
            <text:p text:style-name="P92"><text:span text:style-name="T64">11</text:span>.<text:span text:style-name="T64">01</text:span>.201<text:span text:style-name="T64">8</text:span> r.</text:p>
            <text:p text:style-name="P92"/>
            <text:p text:style-name="P96">06.12.2021 r.</text:p>
          </table:table-cell>
          <table:table-cell table:style-name="Tabela1.D3" office:value-type="string">
            <text:p text:style-name="P368"/>
            <text:p text:style-name="P365">1. Celem Stowarzyszenia jest:</text:p>
            <text:p text:style-name="P264">1. <text:span text:style-name="T64">aktywizacja elektoratu miasta i powiatu Szczytno w wyborach samorządowych i propagowanie wśród mieszkańców zasad obywatelskiej odpowiedzialności, wynikającej z udziału w kształtowaniu instytucji samorządu terytorialnego</text:span></text:p>
            <text:p text:style-name="P275">2. <text:span text:style-name="T64">udział w prezentacji kandydatów i promowanie tych projektów, które najlepiej wykorzystują potencjał miasta i gminy.</text:span></text:p>
            <text:p text:style-name="P275">3. <text:span text:style-name="T64">wspieranie liderów, którzy sprawdzili się w dotychczasowych działaniach, a także społeczników i zaangażowanych w projekty samorządowe.</text:span></text:p>
            <text:p text:style-name="P276">4. <text:span text:style-name="T64">zwiększenie wpływu mieszkańców na decyzje władz poprzez konsultacje.</text:span></text:p>
            <text:p text:style-name="P276">5. <text:span text:style-name="T64">promowanie aktywności społecznej oraz integrowanie mieszkańców wokół wspólnych projektów na rzecz najbliższego otoczenia.</text:span></text:p>
            <text:p text:style-name="P274"/>
            <text:p text:style-name="P546">2. Siedzibą stowarzyszenia <text:span text:style-name="T64">są Piece </text:span>Terenem działania jest obszar <text:span text:style-name="T64">Powiatu Szczycieńskiego</text:span></text:p>
            <text:p text:style-name="P539"/>
            <text:p text:style-name="P596">3. Stowarzyszenie swe cele realizuje poprzez:</text:p>
            <text:p text:style-name="P272">1. <text:span text:style-name="T64">zrzeszenie obywateli wszystkich orientacji, którzy uznają demokratyczne państwo prawa.</text:span></text:p>
            <text:p text:style-name="P289">2. promowanie idei aktywnych i świadomych wyborów za pomocą mediów społecznościowych oraz spotkań z mieszkańcami i samorządowcami.</text:p>
            <text:p text:style-name="P275">3. <text:span text:style-name="T65">organizowanie wszelkich dopuszczalnych prawem form aktywności społecznej w celu wpływania na jak najlepsze wykorzystanie potencjału miasta i powiatu, na przykład dyskusji panelowych z udziałem mieszkańców.</text:span></text:p>
          </table:table-cell>
          <table:table-cell table:style-name="Tabela1.D3" office:value-type="string">
            <text:p text:style-name="P101"/>
            <text:p text:style-name="P99"/>
            <text:p text:style-name="P99"><text:span text:style-name="T65">Piece </text:span>ul. <text:span text:style-name="T65">Kormorana 11</text:span>, 12-100 Szczytno</text:p>
          </table:table-cell>
          <table:table-cell table:style-name="Tabela1.D3" office:value-type="string">
            <text:p text:style-name="P444"/>
            <text:p text:style-name="P425">Zarząd Stowarzyszenia w składzie:</text:p>
            <text:p text:style-name="P250">1. <text:span text:style-name="T65">Jerzy Niemczuk</text:span> – <text:span text:style-name="T65">p</text:span>rezes </text:p>
            <text:p text:style-name="P250">2. <text:span text:style-name="T65">Anna Strzelecka-Ristow</text:span> – <text:span text:style-name="T65">zastępca prezesa</text:span></text:p>
            <text:p text:style-name="P250">3. <text:span text:style-name="T65">Agnieszka Zakrzewska </text:span>– <text:span text:style-name="T89">skarbnik</text:span></text:p>
            <text:p text:style-name="P249"><text:span text:style-name="T75">Zgodnie z </text:span><text:span text:style-name="T82">ust. </text:span><text:span text:style-name="T77">16</text:span><text:span text:style-name="T75"> </text:span><text:span text:style-name="T82">pkt 2 </text:span><text:span text:style-name="T76">regulaminu</text:span><text:span text:style-name="T75"> </text:span><text:span text:style-name="T77">s</text:span><text:span text:style-name="T78">towarzyszenia</text:span><text:span text:style-name="T82"> </text:span><text:span text:style-name="T78"><text:s/>„</text:span><text:span text:style-name="T82">Wybieram</text:span><text:span text:style-name="T81"> Szczytno”<text:line-break/></text:span><text:span text:style-name="T78">z dnia </text:span><text:span text:style-name="T82">03</text:span><text:span text:style-name="T78">.</text:span><text:span text:style-name="T82">01</text:span><text:span text:style-name="T78">.20</text:span><text:span text:style-name="T81">18</text:span><text:span text:style-name="T78"> r., </text:span><text:span text:style-name="T80">do reprezentowania Stowarzyszenia </text:span><text:span text:style-name="T82">oraz zaciągania zobowiązań majątkowych wymagane są podpisy dwóch Członków Zarządu działających łącznie w tym Prezesa.</text:span></text:p>
          </table:table-cell>
          <table:table-cell table:style-name="Tabela1.D3" office:value-type="string">
            <text:p text:style-name="P107"/>
            <text:p text:style-name="P103"/>
            <text:p text:style-name="P103">stowarzyszenie zwykłe nie posiada organu kontroli <text:span text:style-name="T121">w</text:span>ewnętrznej</text:p>
          </table:table-cell>
          <table:table-cell table:style-name="Tabela1.D3" office:value-type="string">
            <text:p text:style-name="P52"/>
            <text:p text:style-name="P36"/>
            <text:p text:style-name="P36">Uchwała Nr <text:span text:style-name="T44">2</text:span> <text:span text:style-name="T64">Zebrania Założycielskiego o <text:s/>uchwaleniu regulaminu stowarzyszenia zwykłego „Wybieram Szczytno” </text:span>z dnia <text:span text:style-name="T65">03</text:span>.<text:span text:style-name="T65">01</text:span>.201<text:span text:style-name="T65">8</text:span> r. </text:p>
            <text:p text:style-name="P52"/>
            <text:p text:style-name="P52"/>
          </table:table-cell>
          <table:table-cell table:style-name="Tabela1.D3" office:value-type="string">
            <text:p text:style-name="P48"/>
            <text:p text:style-name="P33"/>
            <text:p text:style-name="P33"/>
            <text:p text:style-name="P79"/>
            <text:p text:style-name="P79">NIE</text:p>
            <text:p text:style-name="P48"/>
          </table:table-cell>
          <table:table-cell table:style-name="Tabela1.D3" office:value-type="string">
            <text:p text:style-name="P501"/>
            <text:p text:style-name="P497"/>
            <text:p text:style-name="P497"/>
            <text:p text:style-name="P497"/>
            <text:p text:style-name="P512"/>
            <text:p text:style-name="P512"/>
            <text:p text:style-name="P512"/>
            <text:p text:style-name="P513"><text:span text:style-name="T159">U</text:span><text:span text:style-name="T157">chwała <text:s text:c="19"/></text:span><text:span text:style-name="T159">o rozwiązaniu stowarzyszenia </text:span><text:span text:style-name="T157">Nr 1</text:span></text:p>
            <text:p text:style-name="P514"><text:s/>z dnia</text:p>
            <text:p text:style-name="P515"><text:s/>14 .11.2021 r.</text:p>
            <text:p text:style-name="P517"/>
            <text:p text:style-name="P517">Stowarzyszenie w dn. 06.12.2021 r. zostało <text:span text:style-name="T160">r</text:span>ozwiązan<text:span text:style-name="T160">e</text:span></text:p>
          </table:table-cell>
          <table:table-cell table:style-name="Tabela1.D3" office:value-type="string">
            <text:p text:style-name="P501"/>
            <text:p text:style-name="P497"/>
            <text:p text:style-name="P497"/>
            <text:p text:style-name="P497"/>
            <text:p text:style-name="P526"/>
            <text:p text:style-name="P526"/>
            <text:p text:style-name="P526"/>
            <text:p text:style-name="P526"/>
            <text:p text:style-name="P526"/>
            <text:p text:style-name="P497"><text:span text:style-name="T131">Likwidator:</text:span><text:span text:style-name="T157"> Jerzy Niemczuk </text:span></text:p>
          </table:table-cell>
          <table:table-cell table:style-name="Tabela1.D3" office:value-type="string">
            <text:p text:style-name="P501"/>
            <text:p text:style-name="P497"/>
            <text:p text:style-name="P497"/>
            <text:p text:style-name="P497"/>
            <text:p text:style-name="P497">-</text:p>
          </table:table-cell>
          <table:table-cell table:style-name="Tabela1.M7" office:value-type="string">
            <text:p text:style-name="P48"/>
            <text:p text:style-name="P33"/>
            <text:p text:style-name="P33"/>
            <text:p text:style-name="P33"/>
            <text:p text:style-name="P33">Or.512.1.<text:span text:style-name="T65">2</text:span>.201<text:span text:style-name="T65">8</text:span></text:p>
            <text:p text:style-name="P48"/>
            <text:p text:style-name="P33"/>
            <text:p text:style-name="P33"/>
            <text:p text:style-name="P33"/>
            <text:p text:style-name="P33"/>
            <text:p text:style-name="P85">zmiana została wprowadzona przez inspektor Beata Dec nr sprawy:</text:p>
            <text:p text:style-name="P33"/>
            <text:p text:style-name="P114">Or.<text:span text:style-name="T158">512.14.2021 </text:span></text:p>
          </table:table-cell>
        </table:table-row>
        <table:table-row table:style-name="Tabela1.6">
          <table:table-cell table:style-name="Tabela1.A7" office:value-type="string">
            <text:p text:style-name="P568">10</text:p>
          </table:table-cell>
          <table:table-cell table:style-name="Tabela1.D3" office:value-type="string">
            <text:p text:style-name="P410"/>
            <text:p text:style-name="P408"/>
            <text:p text:style-name="P476">Stowarzyszenie Miłośników Jeziora Kiełbark</text:p>
          </table:table-cell>
          <table:table-cell table:style-name="Tabela1.D3" office:value-type="string">
            <text:p text:style-name="P121"/>
            <text:p text:style-name="P117"/>
            <text:p text:style-name="P117"/>
            <text:p text:style-name="P117">22.03.2018 r.</text:p>
            <text:p text:style-name="P117"/>
            <text:p text:style-name="P117"/>
            <text:p text:style-name="P117"/>
            <text:p text:style-name="P117"><text:soft-page-break/></text:p>
            <text:p text:style-name="P199">30.03.2023 r.</text:p>
          </table:table-cell>
          <table:table-cell table:style-name="Tabela1.D3" office:value-type="string">
            <text:p text:style-name="P368"/>
            <text:p text:style-name="P365">1. Celem Stowarzyszenia jest:</text:p>
            <text:p text:style-name="P264">1<text:span text:style-name="T66">) działanie na rzecz rozwoju obwodu rybackiego Jeziora Kiełbark w zlewni rzeki Omulew</text:span></text:p>
            <text:p text:style-name="P278">2) poprawa stanu środowiska naturalnego i jego zasobów w obrębie Jeziora Kiełbark w zlewni rzeki Omulew</text:p>
            <text:p text:style-name="P278">3) popularyzowanie wiedzy z zakresu dobrej praktyki <text:soft-page-break/>rybackiej oraz racjonalnej gospodarki rybackiej wśród społeczeństwa</text:p>
            <text:p text:style-name="P278">4) promocja i popieranie dobrych praktyk rybackich</text:p>
            <text:p text:style-name="P278">5) tworzenie płaszczyzny wymiany informacji i doświadczeń pomiędzy osobami i instytucja,o zainteresowanymi prowadzeniem racjonalnej gospodarki rybackiej</text:p>
            <text:p text:style-name="P277"/>
            <text:p text:style-name="P546">2. Siedzibą stowarzyszenia <text:span text:style-name="T66">jest Szczytno </text:span>Terenem działania jest <text:span text:style-name="T66">Województwo Warmińsko-mazurskie</text:span></text:p>
            <text:p text:style-name="P539"/>
            <text:p text:style-name="P596">3. Stowarzyszenie swe cele realizuje poprzez:</text:p>
            <text:p text:style-name="P272">1. <text:span text:style-name="T66">współpracę z osobami i instytucjami o podobnych celach działania,</text:span></text:p>
            <text:p text:style-name="P278">2. wspieranie działań zmierzających do poprawy stanu środowiska naturalnego i jego zasobów,</text:p>
            <text:p text:style-name="P278">3. inne działania realizujące cele statutowe.</text:p>
            <text:p text:style-name="P277"/>
          </table:table-cell>
          <table:table-cell table:style-name="Tabela1.D3" office:value-type="string">
            <text:p text:style-name="P122"/>
            <text:p text:style-name="P118">ul. Leyka</text:p>
            <text:p text:style-name="P118"><text:s/>23<text:span text:style-name="T211">17</text:span>, <text:line-break/>12-100 Szczytno</text:p>
            <text:p text:style-name="P117"/>
            <text:p text:style-name="P414">adres korespondencyjny</text:p>
            <text:p text:style-name="P253"><text:soft-page-break/>Grom 100/1, 12-130 Pasym</text:p>
            <text:p text:style-name="P121"/>
          </table:table-cell>
          <table:table-cell table:style-name="Tabela1.D3" office:value-type="string">
            <text:p text:style-name="P236"/>
            <text:p text:style-name="P234"/>
            <text:p text:style-name="P234"/>
            <text:p text:style-name="P234"/>
            <text:p text:style-name="P234"/>
            <text:p text:style-name="P234"/>
            <text:p text:style-name="P234">Stowarzyszenie <text:soft-page-break/>zwykłe jest reprezentowane przez przedstawiciela </text:p>
            <text:p text:style-name="P234"/>
            <text:p text:style-name="P423">Przedstawiciel Stowarzyszenia:</text:p>
            <text:p text:style-name="P124">Ryszard Gawdziński</text:p>
            <text:p text:style-name="P435"/>
          </table:table-cell>
          <table:table-cell table:style-name="Tabela1.D3" office:value-type="string">
            <text:p text:style-name="P108"/>
            <text:p text:style-name="P104"/>
            <text:p text:style-name="P104"/>
            <text:p text:style-name="P104"/>
            <text:p text:style-name="P104"/>
            <text:p text:style-name="P104"/>
            <text:p text:style-name="P104">stowarzyszenie <text:soft-page-break/>zwykłe nie posiada organu kontroli <text:span text:style-name="T121">w</text:span>ewnętrznej</text:p>
            <text:p text:style-name="P108"/>
          </table:table-cell>
          <table:table-cell table:style-name="Tabela1.D3" office:value-type="string">
            <text:p text:style-name="P36">Uchwała Nr <text:span text:style-name="T66">3/2018</text:span> <text:span text:style-name="T64">Zebrania Założycielskiego o <text:s text:c="2"/>przyjęciu <text:s/>regulaminu stowarzyszenia zwykłego „Stowa</text:span><text:soft-page-break/><text:span text:style-name="T64">rzyszenie Miłośników Jeziora Kiełbark” </text:span>z dnia <text:span text:style-name="T66">14</text:span>.<text:span text:style-name="T65">03</text:span>.201<text:span text:style-name="T65">8</text:span> r. </text:p>
            <text:p text:style-name="P36"/>
            <text:p text:style-name="P36"/>
            <text:p text:style-name="P203">Uchwała nr 5/2023 między innymi zmiany <text:span text:style-name="T210">§</text:span><text:span text:style-name="T208"> 6 </text:span>w regulaminie, dot. zmiany siedziby stowarzyszenia</text:p>
            <text:p text:style-name="P52"/>
          </table:table-cell>
          <table:table-cell table:style-name="Tabela1.D3" office:value-type="string">
            <text:p text:style-name="P48"/>
            <text:p text:style-name="P33"/>
            <text:p text:style-name="P33"/>
            <text:p text:style-name="P79"/>
            <text:p text:style-name="P79"/>
            <text:p text:style-name="P79">NIE</text:p>
            <text:p text:style-name="P48"/>
          </table:table-cell>
          <table:table-cell table:style-name="Tabela1.D3" office:value-type="string">
            <text:p text:style-name="P501"/>
            <text:p text:style-name="P497"/>
            <text:p text:style-name="P497"/>
            <text:p text:style-name="P497"/>
            <text:p text:style-name="P497"/>
            <text:p text:style-name="P497">-</text:p>
          </table:table-cell>
          <table:table-cell table:style-name="Tabela1.D3" office:value-type="string">
            <text:p text:style-name="P501"/>
            <text:p text:style-name="P497"/>
            <text:p text:style-name="P497"/>
            <text:p text:style-name="P497"/>
            <text:p text:style-name="P497"/>
            <text:p text:style-name="P497">-</text:p>
          </table:table-cell>
          <table:table-cell table:style-name="Tabela1.D3" office:value-type="string">
            <text:p text:style-name="P501"/>
            <text:p text:style-name="P497"/>
            <text:p text:style-name="P497"/>
            <text:p text:style-name="P497"/>
            <text:p text:style-name="P497"/>
            <text:p text:style-name="P497">-</text:p>
          </table:table-cell>
          <table:table-cell table:style-name="Tabela1.M7" office:value-type="string">
            <text:p text:style-name="P48"/>
            <text:p text:style-name="P33"/>
            <text:p text:style-name="P33"/>
            <text:p text:style-name="P33"/>
            <text:p text:style-name="P33">Or.512.1.<text:span text:style-name="T66">3</text:span>.201<text:span text:style-name="T65">8</text:span></text:p>
            <text:p text:style-name="P48"/>
            <text:p text:style-name="P33"/>
            <text:p text:style-name="P200"><text:soft-page-break/><text:span text:style-name="T211">Z</text:span>miana siedziby <text:s/>i <text:span text:style-name="T209">§</text:span> 6 w regulaminie stowarzyszenia oraz przedstawiciela wprowadziła inspektor Beata Dec, </text:p>
            <text:p text:style-name="P200">nr sprawy:</text:p>
            <text:p text:style-name="P200"><text:s text:c="4"/>Or.512.4.2023 </text:p>
            <text:p text:style-name="P200">z dn.30.03.2023 r. </text:p>
          </table:table-cell>
        </table:table-row>
        <table:table-row table:style-name="Tabela1.6">
          <table:table-cell table:style-name="Tabela1.A7" office:value-type="string">
            <text:p text:style-name="P569">11</text:p>
          </table:table-cell>
          <table:table-cell table:style-name="Tabela1.D3" office:value-type="string">
            <text:p text:style-name="P411"/>
            <text:p text:style-name="P409"/>
            <text:p text:style-name="P409"/>
            <text:p text:style-name="P409"/>
            <text:p text:style-name="P409"/>
            <text:p text:style-name="P409"/>
            <text:p text:style-name="P475">Bractwo Motocyklowe Galindia</text:p>
          </table:table-cell>
          <table:table-cell table:style-name="Tabela1.D3" office:value-type="string">
            <text:p text:style-name="P121"/>
            <text:p text:style-name="P117"/>
            <text:p text:style-name="P117"/>
            <text:p text:style-name="P117">2<text:span text:style-name="T67">9</text:span>.03.2018 r.</text:p>
            <text:p text:style-name="P117"/>
            <text:p text:style-name="P117"/>
            <text:p text:style-name="P125">05.04.2022 r.</text:p>
          </table:table-cell>
          <table:table-cell table:style-name="Tabela1.D3" office:value-type="string">
            <text:p text:style-name="P368"/>
            <text:p text:style-name="P365">1. Celem Stowarzyszenia jest:</text:p>
            <text:p text:style-name="P264">1. <text:span text:style-name="T66">rozpowszechnianie wiedzy o zabytkowej motoryzacji,</text:span></text:p>
            <text:p text:style-name="P280">2. restaurowanie starych motocykli i utrzymywanie ich w sprawności technicznej,</text:p>
            <text:p text:style-name="P280">3. działanie na rzecz integracji i reintegracji zawodowej i społecznej osób zagrożonych wykluczeniem społecznym,</text:p>
            <text:p text:style-name="P280">4. działanie wspomagające rozwój wspólnot i społeczności lokalnych,</text:p>
            <text:p text:style-name="P280">5. działanie na rzecz kultury, sztuki, ochrony dóbr i kultury i dziedzictwa narodowego,</text:p>
            <text:p text:style-name="P280">6. działanie na rzecz propagowania turystyki i krajoznawstwa,</text:p>
            <text:p text:style-name="P280">7. działalność na rzecz integracji europejskiej oraz rozwijania kontaktów i współpraca między społeczeństwami,</text:p>
            <text:p text:style-name="P280">8. działania na rzecz promocji Rzeczypospolitej Polskiej za granicą.</text:p>
            <text:p text:style-name="P279"/>
            <text:p text:style-name="P546">2. Siedzibą stowarzyszenia <text:span text:style-name="T66">jest Siódmak </text:span>Terenem działania jest <text:span text:style-name="T67">teren Rzeczypospolitej Polskiej</text:span></text:p>
            <text:p text:style-name="P539"/>
            <text:p text:style-name="P596">3. Stowarzyszenie swe cele realizuje poprzez:</text:p>
            <text:p text:style-name="P272">1. <text:span text:style-name="T67">organizacja zlotów, rajdów, wystaw,</text:span></text:p>
            <text:p text:style-name="P280">2. doradztwo techniczne oraz ocena oryginalności motocykli,</text:p>
            <text:p text:style-name="P280">3. pomoc przy renowacji pojazdów zabytkowych,</text:p>
            <text:p text:style-name="P280">4. krzewienie wiedzy o historii regionu,</text:p>
            <text:p text:style-name="P280">5. wydawanie czasopism i publikacji związanych z celami stowarzyszenia</text:p>
            <text:p text:style-name="P279"/>
          </table:table-cell>
          <table:table-cell table:style-name="Tabela1.D3" office:value-type="string">
            <text:p text:style-name="P121"/>
            <text:p text:style-name="P117"/>
            <text:p text:style-name="P117"><text:span text:style-name="T67">Siódmak 3</text:span>, <text:line-break/>12-100 Szczytno</text:p>
            <text:p text:style-name="P414"/>
            <text:p text:style-name="P413">adres korespondencyjny</text:p>
            <text:p text:style-name="P254">Klebark Mały 20a, 10-687 <text:s/>Olsztyn</text:p>
            <text:p text:style-name="P121"/>
          </table:table-cell>
          <table:table-cell table:style-name="Tabela1.D3" office:value-type="string">
            <text:p text:style-name="P436"/>
            <text:p text:style-name="P427"/>
            <text:p text:style-name="P427"/>
            <text:p text:style-name="P427">Zarząd Stowarzyszenia w składzie:</text:p>
            <text:p text:style-name="P252">1. <text:span text:style-name="T69">Tomasz Soin</text:span> – <text:span text:style-name="T69">Prezes Zarządu</text:span> </text:p>
            <text:p text:style-name="P252">2. <text:span text:style-name="T176">Zdzisław Stepokura</text:span><text:span text:style-name="T69"> – Członek Zarządu</text:span></text:p>
            <text:p text:style-name="P188"><text:span text:style-name="T70">3. </text:span><text:span text:style-name="T73">Przemysław Halamus</text:span><text:span text:style-name="T71"> – Członek Zarządu</text:span></text:p>
            <text:p text:style-name="P204"><text:span text:style-name="T83">Zgodnie z </text:span><text:span text:style-name="T71">§</text:span><text:span text:style-name="T72">17</text:span><text:span text:style-name="T83"> </text:span><text:span text:style-name="T84">regulaminu</text:span><text:span text:style-name="T83"> </text:span><text:span text:style-name="T85">s</text:span><text:span text:style-name="T86">towarzyszenia „</text:span><text:span text:style-name="T87">Bractwo Motocyklowe Galindia</text:span><text:span text:style-name="T85">”</text:span><text:span text:style-name="T86"> z dnia </text:span><text:span text:style-name="T87">23</text:span><text:span text:style-name="T86">.</text:span><text:span text:style-name="T87">03</text:span><text:span text:style-name="T86">.201</text:span><text:span text:style-name="T87">8</text:span><text:span text:style-name="T86"> r., </text:span><text:span text:style-name="T88">do reprezentowania Stowarzyszenia, w szczególności do zaciągania zobowiązań majątkowych wymagan</text:span><text:span text:style-name="T87">e są podpisy dwóch Członków Zarządu działających łącznie lub Prezesa jednoosobowo</text:span><text:span text:style-name="T85">.</text:span></text:p>
            <text:p text:style-name="P435"/>
          </table:table-cell>
          <table:table-cell table:style-name="Tabela1.D3" office:value-type="string">
            <text:p text:style-name="P108"/>
            <text:p text:style-name="P104"/>
            <text:p text:style-name="P104"/>
            <text:p text:style-name="P104"/>
            <text:p text:style-name="P104">stowarzyszenie zwykłe nie posiada organu kontroli <text:s/><text:span text:style-name="T121">w</text:span>ewnętrznej</text:p>
            <text:p text:style-name="P108"/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36"/>
            <text:p text:style-name="P36">Uchwała Nr <text:span text:style-name="T67">2/2018</text:span> <text:span text:style-name="T64">Zebrania Założycielskiego o <text:s/>przyjęciu regulaminu stowarzyszenia zwykłego „Bractwo Motocyklowe Galindia” </text:span>z dnia <text:span text:style-name="T67">23</text:span>.<text:span text:style-name="T65">03</text:span>.201<text:span text:style-name="T65">8</text:span> r. </text:p>
            <text:p text:style-name="P52"/>
            <text:p text:style-name="P52"/>
          </table:table-cell>
          <table:table-cell table:style-name="Tabela1.D3" office:value-type="string">
            <text:p text:style-name="P48"/>
            <text:p text:style-name="P33"/>
            <text:p text:style-name="P33"/>
            <text:p text:style-name="P79"/>
            <text:p text:style-name="P79"/>
            <text:p text:style-name="P79">NIE</text:p>
            <text:p text:style-name="P48"/>
          </table:table-cell>
          <table:table-cell table:style-name="Tabela1.D3" office:value-type="string">
            <text:p text:style-name="P501"/>
            <text:p text:style-name="P497"/>
            <text:p text:style-name="P497"/>
            <text:p text:style-name="P497"/>
            <text:p text:style-name="P497">-</text:p>
          </table:table-cell>
          <table:table-cell table:style-name="Tabela1.D3" office:value-type="string">
            <text:p text:style-name="P501"/>
            <text:p text:style-name="P497"/>
            <text:p text:style-name="P497"/>
            <text:p text:style-name="P497"/>
            <text:p text:style-name="P497">-</text:p>
          </table:table-cell>
          <table:table-cell table:style-name="Tabela1.D3" office:value-type="string">
            <text:p text:style-name="P501"/>
            <text:p text:style-name="P497"/>
            <text:p text:style-name="P497"/>
            <text:p text:style-name="P497"/>
            <text:p text:style-name="P497">-</text:p>
          </table:table-cell>
          <table:table-cell table:style-name="Tabela1.M7" office:value-type="string">
            <text:p text:style-name="P48"/>
            <text:p text:style-name="P33"/>
            <text:p text:style-name="P33"/>
            <text:p text:style-name="P33"/>
            <text:p text:style-name="P33">Or.512.1.<text:span text:style-name="T67">4</text:span>.201<text:span text:style-name="T65">8</text:span></text:p>
            <text:p text:style-name="P48"/>
            <text:p text:style-name="P33"/>
            <text:p text:style-name="P86">zmiana <text:span text:style-name="T176">w składzie Zarządu </text:span>została wprowadzona przez inspektor Beata Dec nr sprawy:</text:p>
            <text:p text:style-name="P37"/>
            <text:p text:style-name="P115">Or.<text:span text:style-name="T158">512.1</text:span><text:span text:style-name="T176">0</text:span><text:span text:style-name="T158">.202</text:span><text:span text:style-name="T176">2</text:span><text:span text:style-name="T158"> </text:span></text:p>
          </table:table-cell>
        </table:table-row>
        <table:table-row table:style-name="Tabela1.6">
          <table:table-cell table:style-name="Tabela1.A7" office:value-type="string">
            <text:p text:style-name="P569">12</text:p>
          </table:table-cell>
          <table:table-cell table:style-name="Tabela1.D3" office:value-type="string">
            <text:p text:style-name="P410"/>
            <text:p text:style-name="P408"/>
            <text:p text:style-name="P408"/>
            <text:p text:style-name="P408"/>
            <text:p text:style-name="P408"/>
            <text:p text:style-name="P461">Stowarzyszenie Na Rzecz</text:p>
            <text:p text:style-name="P461">Ochrony</text:p>
            <text:p text:style-name="P461">Wartości</text:p>
            <text:p text:style-name="P461">Przyrodniczych „Dla Dźwierzut”</text:p>
          </table:table-cell>
          <table:table-cell table:style-name="Tabela1.D3" office:value-type="string">
            <text:p text:style-name="P123"/>
            <text:p text:style-name="P119"/>
            <text:p text:style-name="P119"/>
            <text:p text:style-name="P119"/>
            <text:p text:style-name="P119"/>
            <text:p text:style-name="P119"/>
            <text:p text:style-name="P22">2<text:span text:style-name="T67">9</text:span>.03.2018 r.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4">21.10.2021 r.</text:p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>06.12.2023 r.</text:p>
          </table:table-cell>
          <table:table-cell table:style-name="Tabela1.D3" office:value-type="string">
            <text:p text:style-name="P368"/>
            <text:p text:style-name="P365">1. Celem Stowarzyszenia jest:</text:p>
            <text:p text:style-name="P264">1. <text:span text:style-name="T68">podejmowanie działań w zakresie obrony wszystkich wartości przyrodniczych,</text:span></text:p>
            <text:p text:style-name="P282">2. podejmowanie działań w zakresie promowania zachowań ekologicznych w społeczeństwie na terenie całej polski.</text:p>
            <text:p text:style-name="P282">3. Stowarzyszenie w swojej działalności będzie monitorowało stan przyrody w Polsce a szczególnie w Gminie Dźwierzuty. Szczególna uwaga będzie poświęcona gatunkom fauny i flory, prawnie chronionym. Stowarzyszenie monitorować będzie siedliska zwierząt w tym ptaków oraz wpływ na nie działalności człowieka. Stowarzyszenie będzie chronić i monitorować wody po<text:soft-page-break/>wierzchniowe i podziemne, szczególnie będzie chronić Główny Zbiornik <text:s/>Wód Podziemnych 213 Olsztyn jego stan i otaczające środowisko. Stowarzyszenie będzie walczyć o naniesienie obszarów ochronnych na GZWP213.</text:p>
            <text:p text:style-name="P282">4. Stowarzyszenie w swojej działalności będzie monitorowało działalność urzędów administracji państwowej <text:s/>urzędów samorządowych podmioty gospodarcze, oraz osoby fizyczne mogące swoim działaniem wywierać wpływ na środowisko naturalne i przestrzeganie prawa ochrony środowiska i praw zagwarantowanych w Konstytucji RP.</text:p>
            <text:p text:style-name="P281"/>
            <text:p text:style-name="P546">2. Siedzibą stowarzyszenia <text:span text:style-name="T66">jest Szczepankowo </text:span>Terenem działania jest <text:span text:style-name="T68">obszar całej Polski.</text:span></text:p>
            <text:p text:style-name="P539"/>
            <text:p text:style-name="P596">3. Stowarzyszenie swe cele realizuje poprzez:</text:p>
            <text:p text:style-name="P272">1. <text:span text:style-name="T68">promowanie zachowań ekologicznych w społeczeństwie, urzędach administracji państwowej, przemyśle i każdej innej działalności człowieka szkodzącej środowisku na spotkaniach, plakatach i poprzez prasę i literaturę przyrodniczą.</text:span></text:p>
            <text:p text:style-name="P282">2. promowanie wiedzy o konieczności ochrony wód powierzchniowych i podziemnych jako dobra najwyższej ochrony poprzez czynny udział w postępowaniach administracyjnych podejmowanych ze szkodą dla wód i <text:s/>środowiska oraz organizowanie konferencji o wodach z udziałem urzędników i naukowców.</text:p>
            <text:p text:style-name="P282">3.szerzenie zachowań ekologicznych na co dzień i popieranie innych stowarzyszeń w ich działalności. Pomagać osobom zwracającym się o pomoc w sprawach zgodnych z naszym regulaminem.</text:p>
            <text:p text:style-name="P281"/>
          </table:table-cell>
          <table:table-cell table:style-name="Tabela1.D3" office:value-type="string">
            <text:p text:style-name="P121"/>
            <text:p text:style-name="P117"/>
            <text:p text:style-name="P117"/>
            <text:p text:style-name="P117"/>
            <text:p text:style-name="P117"/>
            <text:p text:style-name="P120"><text:span text:style-name="T69">S</text:span><text:span text:style-name="T124">zczepankowo 32</text:span><text:span text:style-name="T123">,</text:span></text:p>
            <text:p text:style-name="P120"><text:span text:style-name="T123"><text:s/><text:line-break/>12-1</text:span><text:span text:style-name="T124">20 Dźwierzuty.</text:span></text:p>
            <text:p text:style-name="P23"/>
          </table:table-cell>
          <table:table-cell table:style-name="Tabela1.D3" office:value-type="string">
            <text:p text:style-name="P234">Stowarzyszenie zwykłe jest reprezentowane przez przedstawiciela </text:p>
            <text:p text:style-name="P234"/>
            <text:p text:style-name="P423">Przedstawiciel Stowarzyszenia:</text:p>
            <text:p text:style-name="P205">Halina Messerschmidt</text:p>
            <text:p text:style-name="P435"/>
          </table:table-cell>
          <table:table-cell table:style-name="Tabela1.D3" office:value-type="string">
            <text:p text:style-name="P108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>stowarzyszenie zwykłe nie posiada organu kontroli <text:span text:style-name="T121">w</text:span>ewnętrznej</text:p>
            <text:p text:style-name="P108"/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Uchwała Nr <text:span text:style-name="T67">2 Zebrania Założycielskiego o <text:s/>przyjęciu regulaminu stowarzy</text:span><text:soft-page-break/><text:span text:style-name="T67">szenia zwykłego „Stowarzyszenie Na Rzecz Ochrony Wartości Przyrodniczych Dla Dźwierzut” </text:span>z dnia <text:span text:style-name="T67">24</text:span>.<text:span text:style-name="T65">03</text:span>.201<text:span text:style-name="T65">8</text:span> r. </text:p>
            <text:p text:style-name="P52"/>
            <text:p text:style-name="P52"/>
          </table:table-cell>
          <table:table-cell table:style-name="Tabela1.D3" office:value-type="string">
            <text:p text:style-name="P48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79">NIE</text:p>
            <text:p text:style-name="P48"/>
          </table:table-cell>
          <table:table-cell table:style-name="Tabela1.D3" office:value-type="string">
            <text:p text:style-name="P501"/>
            <text:p text:style-name="P497"/>
            <text:p text:style-name="P497"/>
            <text:p text:style-name="P497"/>
            <text:p text:style-name="P497"/>
            <text:p text:style-name="P500"><text:span text:style-name="T159">U</text:span><text:span text:style-name="T157">chwała <text:s text:c="19"/></text:span><text:span text:style-name="T159">o rozwiązaniu stowarzyszenia </text:span><text:span text:style-name="T247">i wyznaczeniu likwidatora</text:span><text:span text:style-name="T159"> </text:span><text:span text:style-name="T157">Nr <text:s/></text:span><text:span text:style-name="T247">1 </text:span><text:span text:style-name="T157">z dnia</text:span></text:p>
            <text:p text:style-name="P516"><text:s/><text:span text:style-name="T247">30</text:span> .11.202<text:span text:style-name="T247">3</text:span> r.</text:p>
            <text:p text:style-name="P518"/>
            <text:p text:style-name="P500"/>
            <text:p text:style-name="P497"/>
          </table:table-cell>
          <table:table-cell table:style-name="Tabela1.D3" office:value-type="string">
            <text:p text:style-name="P501"/>
            <text:p text:style-name="P497"/>
            <text:p text:style-name="P497"/>
            <text:p text:style-name="P497"/>
            <text:p text:style-name="P497"/>
            <text:p text:style-name="P497"/>
            <text:p text:style-name="P527">Likwidator: <text:span text:style-name="T93">Halina </text:span></text:p>
            <text:p text:style-name="P530">Messerchmidt</text:p>
            <text:p text:style-name="P497"/>
            <text:p text:style-name="P497"/>
            <text:p text:style-name="P497"/>
            <text:p text:style-name="P497"/>
          </table:table-cell>
          <table:table-cell table:style-name="Tabela1.D3" office:value-type="string">
            <text:p text:style-name="P501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>-</text:p>
          </table:table-cell>
          <table:table-cell table:style-name="Tabela1.M7" office:value-type="string">
            <text:p text:style-name="P48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Or.512.1.<text:span text:style-name="T69">5</text:span>.201<text:span text:style-name="T65">8</text:span></text:p>
            <text:p text:style-name="P48"/>
            <text:p text:style-name="P33"/>
            <text:p text:style-name="P33"/>
            <text:p text:style-name="P33"/>
            <text:p text:style-name="P33"><text:soft-page-break/></text:p>
            <text:p text:style-name="P33"/>
            <text:p text:style-name="P33"/>
            <text:p text:style-name="P33"/>
            <text:p text:style-name="P87">zmiana <text:span text:style-name="T164">została <text:s/>wprowadzona przez inspektor Beata Dec - kontynuacja</text:span> <text:s/><text:span text:style-name="T164">pełnionej funkcji</text:span> nr sprawy:</text:p>
            <text:p text:style-name="P44"><text:span text:style-name="T157">Or.</text:span><text:span text:style-name="T158">512.1</text:span><text:span text:style-name="T163">2</text:span><text:span text:style-name="T158">.2021 </text:span></text:p>
            <text:p text:style-name="P44"/>
            <text:p text:style-name="P90">zmiana <text:span text:style-name="T164">została <text:s/>wprowadzona przez inspektor Beata Dec – </text:span><text:span text:style-name="T246">zawiadomienie o wszczęciu likwidacji </text:span>nr sprawy:</text:p>
            <text:p text:style-name="P45"><text:span text:style-name="T157">Or.</text:span><text:span text:style-name="T158">512.1</text:span><text:span text:style-name="T246">5</text:span><text:span text:style-name="T158">.202</text:span><text:span text:style-name="T246">3</text:span></text:p>
          </table:table-cell>
        </table:table-row>
        <table:table-row table:style-name="Tabela1.6">
          <table:table-cell table:style-name="Tabela1.A7" office:value-type="string">
            <text:p text:style-name="P569">1<text:span text:style-name="T90">3</text:span></text:p>
          </table:table-cell>
          <table:table-cell table:style-name="Tabela1.D3" office:value-type="string">
            <text:p text:style-name="P410"/>
            <text:p text:style-name="P408"/>
            <text:p text:style-name="P408"/>
            <text:p text:style-name="P408"/>
            <text:p text:style-name="P408"/>
            <text:p text:style-name="P474">„<text:span text:style-name="T90">Nasze Finanse”</text:span></text:p>
          </table:table-cell>
          <table:table-cell table:style-name="Tabela1.D3" office:value-type="string">
            <text:p text:style-name="P123"/>
            <text:p text:style-name="P119"/>
            <text:p text:style-name="P119"/>
            <text:p text:style-name="P119">2<text:span text:style-name="T90">6</text:span>.0<text:span text:style-name="T90">4</text:span>.2018 r.</text:p>
          </table:table-cell>
          <table:table-cell table:style-name="Tabela1.D3" office:value-type="string">
            <text:p text:style-name="P375"/>
            <text:p text:style-name="P374">1. Celem Stowarzyszenia jest:</text:p>
            <text:p text:style-name="P284">1. integrowanie osób, którym bliskie są idee samopomocy finansowej;</text:p>
            <text:p text:style-name="P284">2. krzewienie wiedzy o współczesnych narzędziach finansowych i możliwościach <text:line-break/>korzystania z nich;</text:p>
            <text:p text:style-name="P284">3. prowadzenie edukacji finansowej na rzecz swoich członków;</text:p>
            <text:p text:style-name="P284">4. kształtowanie umiejętności efektywnego zrządzania finansami; </text:p>
            <text:p text:style-name="P284">5. propagowanie oszczędności i gospodarności z uwzględnieniem szczególnie wyróżniających się przykładów instytucji lub osób fizycznych;</text:p>
            <text:p text:style-name="P284">6. zachęcanie do oszczędzania i nauczanie sposobów zarządzania kapitałem w świetle <text:line-break/>metod, które przynosi rozwój dziedziny wiedzy o finansach na świecie;</text:p>
            <text:p text:style-name="P284">7. zabieganie o podniesienie wiedzy na temat nowoczesnych i bezpiecznych metod <text:line-break/>oszczędzania;</text:p>
            <text:p text:style-name="P284">8. działalność wspomagająca rozwój gospodarczy regionu działania Stowarzyszenia i rozwój przedsiębiorczości;</text:p>
            <text:p text:style-name="P283"/>
            <text:p text:style-name="P547">2. Siedzibą stowarzyszenia <text:span text:style-name="T66">jest Miasto Szczytno </text:span>Terenem działania jest <text:span text:style-name="T68">obszar Rzeczypospolitej Polskiej.</text:span></text:p>
            <text:p text:style-name="P540"/>
            <text:p text:style-name="P596">3. Stowarzyszenie swe cele realizuje poprzez:</text:p>
            <text:p text:style-name="P284">1. działalność wydawniczą, informacyjną i kulturalno – <text:soft-page-break/>oświatową;</text:p>
            <text:p text:style-name="P284">2. zabieranie głosu i wyrażanie swojego stanowiska na forum publicznym;</text:p>
            <text:p text:style-name="P284">3. współpracę z organami administracji publicznej oraz innymi instytucjami i podmiotami;</text:p>
            <text:p text:style-name="P284">4. kierowanie postulatów do organów administracji publicznej i władz;</text:p>
            <text:p text:style-name="P284">5. prowadzenie innych działań sprzyjających realizacji regulaminowych celów <text:line-break/>Stowarzyszenia;</text:p>
            <text:p text:style-name="P284">6. promocję Spółdzielczych Kas Oszczędnościowo-Kredytowych,</text:p>
            <text:p text:style-name="P284">7. poradnictwo w zakresie planowania, finansowania wydatków i oszczędzania. jak również korzystania z nowoczesnych narzędzi finansowych,</text:p>
            <text:p text:style-name="P284">8. organizację zebrań, spotkań i prelekcji;</text:p>
            <text:p text:style-name="P284">9. organizację szkoleń w zakresie działania Stowarzyszenia.</text:p>
            <text:p text:style-name="P283"/>
          </table:table-cell>
          <table:table-cell table:style-name="Tabela1.D3" office:value-type="string">
            <text:p text:style-name="P130"/>
            <text:p text:style-name="P127"/>
            <text:p text:style-name="P127"/>
            <text:p text:style-name="P127">ul. Polska 35/3, </text:p>
            <text:p text:style-name="P127">12-100 <text:s text:c="2"/>Szczytno</text:p>
          </table:table-cell>
          <table:table-cell table:style-name="Tabela1.D3" office:value-type="string">
            <text:p text:style-name="P444"/>
            <text:p text:style-name="P425">Zarząd Stowarzyszenia w składzie:</text:p>
            <text:p text:style-name="P255">1. Iwona Sachajczuk – Prezes Zarządu</text:p>
            <text:p text:style-name="P255">2. Marta Kaczyńska – Członek Zarząd</text:p>
            <text:p text:style-name="P257"/>
            <text:p text:style-name="P292">Zgodnie z §13 ust. 1 i 5 regulaminu stowarzyszenia „Nasze Finanse” z dnia 11.04.2018 r.,<text:line-break/>Stowarzyszenie reprezentuje Zarząd Stowarzyszenia, osobami uprawnionymi<text:line-break/>do reprezentowania Zarządu jest każdy członek Zarządu samodzielnie.</text:p>
          </table:table-cell>
          <table:table-cell table:style-name="Tabela1.D3" office:value-type="string">
            <text:p text:style-name="P403"/>
            <text:p text:style-name="P402"/>
            <text:p text:style-name="P402"/>
            <text:p text:style-name="P402">Komisja rewizyjna w składzie: </text:p>
            <text:p text:style-name="P133">1. Bogdan Punda – Przewodniczący</text:p>
            <text:p text:style-name="P133">2. Jarosław Sarbiewski – Członek</text:p>
            <text:p text:style-name="P133">3. Anna Grabowska - Członek </text:p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36">Uchwała Nr <text:span text:style-name="T90">5/2018 Walnego Zebrania Członków Stowarzyszenia „Nasze Finanse” w sprawie zatwierdzenia Regulaminu Stowarzyszenia „Nasze Finanse” <text:s/></text:span>z dnia <text:span text:style-name="T90">11</text:span>.<text:span text:style-name="T65">04</text:span>.201<text:span text:style-name="T65">8</text:span> r. </text:p>
            <text:p text:style-name="P52"/>
            <text:p text:style-name="P52"/>
          </table:table-cell>
          <table:table-cell table:style-name="Tabela1.D3" office:value-type="string">
            <text:p text:style-name="P48"/>
            <text:p text:style-name="P79"/>
            <text:p text:style-name="P79"/>
            <text:p text:style-name="P79"/>
            <text:p text:style-name="P79">NIE</text:p>
            <text:p text:style-name="P48"/>
          </table:table-cell>
          <table:table-cell table:style-name="Tabela1.D3" office:value-type="string">
            <text:p text:style-name="P501"/>
            <text:p text:style-name="P497"/>
            <text:p text:style-name="P497"/>
            <text:p text:style-name="P497"/>
            <text:p text:style-name="P497">-</text:p>
            <text:p text:style-name="P497"/>
          </table:table-cell>
          <table:table-cell table:style-name="Tabela1.D3" office:value-type="string">
            <text:p text:style-name="P501"/>
            <text:p text:style-name="P497"/>
            <text:p text:style-name="P497"/>
            <text:p text:style-name="P497"/>
            <text:p text:style-name="P497">-</text:p>
          </table:table-cell>
          <table:table-cell table:style-name="Tabela1.D3" office:value-type="string">
            <text:p text:style-name="P501"/>
            <text:p text:style-name="P497"/>
            <text:p text:style-name="P497"/>
            <text:p text:style-name="P497"/>
            <text:p text:style-name="P497">-</text:p>
          </table:table-cell>
          <table:table-cell table:style-name="Tabela1.M7" office:value-type="string">
            <text:p text:style-name="P48"/>
            <text:p text:style-name="P33"/>
            <text:p text:style-name="P33"/>
            <text:p text:style-name="P33"/>
            <text:p text:style-name="P33">Or.512.1.<text:span text:style-name="T90">6</text:span>.201<text:span text:style-name="T65">8</text:span></text:p>
            <text:p text:style-name="P48"/>
          </table:table-cell>
        </table:table-row>
        <table:table-row table:style-name="Tabela1.6">
          <table:table-cell table:style-name="Tabela1.A7" office:value-type="string">
            <text:p text:style-name="P569"/>
            <text:p text:style-name="P568">1<text:span text:style-name="T90">4</text:span></text:p>
          </table:table-cell>
          <table:table-cell table:style-name="Tabela1.D3" office:value-type="string">
            <text:p text:style-name="P473"/>
            <text:p text:style-name="P474"/>
            <text:p text:style-name="P474"/>
            <text:p text:style-name="P474"/>
            <text:p text:style-name="P474"/>
            <text:p text:style-name="P477">„<text:span text:style-name="T90">Aktywne Szczytno”</text:span></text:p>
          </table:table-cell>
          <table:table-cell table:style-name="Tabela1.D3" office:value-type="string">
            <text:p text:style-name="P123"/>
            <text:p text:style-name="P119"/>
            <text:p text:style-name="P119">2<text:span text:style-name="T90">7</text:span>.0<text:span text:style-name="T90">4</text:span>.2018 r.</text:p>
            <text:p text:style-name="P119"/>
            <text:p text:style-name="P119"/>
            <text:p text:style-name="P119"/>
            <text:p text:style-name="P219"><text:span text:style-name="T236">25.</text:span>10.2023 r.</text:p>
          </table:table-cell>
          <table:table-cell table:style-name="Tabela1.D3" office:value-type="string">
            <text:p text:style-name="P375"/>
            <text:p text:style-name="P396"><text:span text:style-name="T35">1. Celem Stowarzyszenia jest:<text:line-break/></text:span><text:span text:style-name="T91">1. wspieranie oraz inicjowanie działań związanych z rozwojem gospodarczym miasta, gmin i powiatu;<text:line-break/>2. promowanie aktywności społecznej oraz integrowanie mieszkańców wokół wspólnych projektów na rzecz najbliższego otoczenia;<text:line-break/></text:span><text:span text:style-name="T99">a) </text:span><text:span text:style-name="T91">działalność wspomagająca rozwój wspólnot i społeczności lokalnych;<text:line-break/>4. podtrzymywanie i upowszechnianie tradycji narodowej, pielęgnowanie polskości oraz rozwoju świadomości narodowej, obywatelskiej i kulturowej;<text:line-break/></text:span><text:span text:style-name="T98">d)</text:span><text:span text:style-name="T91"> inicjowanie porozumienia między pokoleniami;<text:line-break/>6. wspieranie działań edukacyjnych kształtujących postawy patriotyczne oraz obywatelskie wśród dzieci, młodzieży i dorosłych;</text:span></text:p>
            <text:p text:style-name="P284">7. udzielania nieodpłatnego poradnictwa obywatelskiego;</text:p>
            <text:p text:style-name="P284">8. edukacja <text:s/>społeczeństwa <text:s/>w <text:s/>zakresie <text:s/>funkcjonowania <text:s/>społeczeństwa obywatelskiego i wolontariatu, idei <text:s/>zrównoważonego <text:s/>rozwoju, świadomości obywatelskiej i patriotyzmu;</text:p>
            <text:p text:style-name="P284">9. ochrona środowiska naturalnego, promowanie postaw proekologicznych i ochrony zwierząt;</text:p>
            <text:p text:style-name="P284">10. działalności na rzecz osób w wieku emerytalnym; </text:p>
            <text:p text:style-name="P284">11. działalności na rzecz rodziny, macierzyństwa, rodzicielstwa, upowszechniania i ochrony praw dziecka.</text:p>
            <text:p text:style-name="P283"/>
            <text:p text:style-name="P547">2. Siedzibą stowarzyszenia <text:span text:style-name="T66">jest Miasto Szczytno </text:span>Terenem działania jest <text:span text:style-name="T68">Powiat Szczycieński.</text:span></text:p>
            <text:p text:style-name="P540"/>
            <text:p text:style-name="P596">3. Stowarzyszenie swe cele realizuje poprzez:<text:span text:style-name="T235"> a)</text:span><text:span text:style-name="T28"> działalność <text:s text:c="2"/>edukacyjną <text:s text:c="2"/>i <text:s text:c="2"/>opiniotwórczą <text:s text:c="2"/>w <text:s text:c="2"/>formie <text:s text:c="2"/>organizowania <text:s text:c="2"/>konferencji, szkoleń, <text:s/>dyskusji, prelekcji, <text:s/>wykładów, <text:s/>sympozjów, <text:s/>wystaw <text:s/>oraz <text:s/>innych imprez, publikacji <text:s/>w <text:s/>prasie <text:s/>i <text:s/>innych <text:s/>środkach masowego <text:s/>przekazu <text:s/>oraz <text:s/>udział w <text:s/>takich przedsięwzięciach; <text:s text:c="16"/>b</text:span><text:span text:style-name="T29">) prowadzenie poradnictwa i konsultacji; c) </text:span><text:span text:style-name="T28">współpracę z </text:span><text:span text:style-name="T29">instytucjami rządowymi i samorządowymi</text:span><text:span text:style-name="T28">, organizacjami społecznymi i zawodowymi, zakładami pracy, środowiskami naukowymi, na rzecz realizacji celów Stowarzyszenia; </text:span><text:span text:style-name="T30">d) </text:span><text:span text:style-name="T28">organizowanie zgromadzeń publicznych, akcji wspierających lub protestacyjnych; </text:span><text:span text:style-name="T30">e) tworzenie i prowadzenie placówek opiekuńczych, środowiskowych, ośrodków, świetlic, klubów, zakładów aktyw</text:span><text:soft-page-break/><text:span text:style-name="T30">ności zawodowej, podmiotów ekonomii społecznej; f) </text:span><text:span text:style-name="T32">t</text:span><text:span text:style-name="T30">worzenie i prowadzenie placówek i instytucji szkoleniowych; </text:span><text:span text:style-name="T31">g) </text:span><text:span text:style-name="T28">organizowanie </text:span><text:span text:style-name="T32">wydarzeń</text:span><text:span text:style-name="T28">, w tym kulturalnych, sportowych, odpowiadających celom Stowarzyszenia i udział w takich imprezach; </text:span><text:span text:style-name="T32">h) </text:span><text:span text:style-name="T28">inicjowanie <text:s/>i <text:s/>współpraca <text:s/>przy <text:s/>organizowaniu <text:s/>referendów, <text:s/>obywatelskich <text:s/>projektów ustaw w sprawach, które są zgodne z celami Stowarzyszenia; </text:span><text:span text:style-name="T32">i</text:span><text:span text:style-name="T31">) </text:span><text:span text:style-name="T28">prowadzenie <text:s/>krajowej <text:s/>i międzynarodowej <text:s/>wymiany <text:s/>informacji <text:s/>w zakresie <text:s/>celów Stowarzyszenia; </text:span><text:span text:style-name="T31">j) </text:span><text:span text:style-name="T28">organizowanie wyjazdów integracyjnych, imprez, biwaków, szkoleń, wypoczynku dzieci i młodzieży; </text:span><text:span text:style-name="T32">k) </text:span><text:span text:style-name="T28">prowadzenie działalności wydawniczej </text:span><text:span text:style-name="T32">i informacyjnej w tym opracowywanie i publikowanie materiałów związanych z celami stowarzyszenia;</text:span><text:span text:style-name="T28"> </text:span><text:span text:style-name="T33">l) wspieranie oraz prowadzenie działalności społecznie użytecznej; <text:s/>m) udzielanie wsparcia, w tym finansowego, szeroko rozumianym lokalnym inicjatywom obywatelskim; n) tworzenie i prowadzenie instytucji o charakterze społeczno-edukacyjnym i naukowy; o) wspieranie organizacji pozarządowych; </text:span><text:span text:style-name="T31">p) </text:span><text:span text:style-name="T28">prowadzenie innych działań sprzyjających realizacji statutowych celów Stowarzyszenia; </text:span><text:span text:style-name="T33">q) udział w wyborach samorządowych na zasadach określonych w ordynacji wyborczej.</text:span></text:p>
            <text:p text:style-name="P283"/>
          </table:table-cell>
          <table:table-cell table:style-name="Tabela1.D3" office:value-type="string">
            <text:p text:style-name="P128"/>
            <text:p text:style-name="P128"/>
            <text:p text:style-name="P128"/>
            <text:p text:style-name="P128">ul. <text:span text:style-name="T245">T</text:span><text:span text:style-name="T236">etmajera 13</text:span>, 12-100 <text:s text:c="2"/>Szczytno</text:p>
          </table:table-cell>
          <table:table-cell table:style-name="Tabela1.D3" office:value-type="string">
            <text:p text:style-name="P444"/>
            <text:p text:style-name="P440"/>
            <text:p text:style-name="P440"/>
            <text:p text:style-name="P440"/>
            <text:p text:style-name="P440"/>
            <text:p text:style-name="P425">Zarząd Stowarzyszenia w składzie:</text:p>
            <text:p text:style-name="P255">1.<text:span text:style-name="T230">Adam Cudak</text:span> <text:s/>– Prezes Zarządu</text:p>
            <text:p text:style-name="P255">2. <text:span text:style-name="T230">Paweł Krassowski - Członek </text:span><text:s/>Zarządu</text:p>
            <text:p text:style-name="P256">3. <text:span text:style-name="T230">Justyna Zielińska <text:s/>- </text:span><text:span text:style-name="T232">Członek </text:span>Zarządu</text:p>
            <text:p text:style-name="P255"/>
            <text:p text:style-name="P258">Zgodnie z <text:span text:style-name="T231">pkt. 46 roz</text:span><text:span text:style-name="T233">dział</text:span><text:span text:style-name="T231"> V</text:span> regulaminu stowarzyszenia „Aktywne Szczytno” z dnia <text:span text:style-name="T231">14</text:span>.<text:span text:style-name="T231">10</text:span>.20<text:span text:style-name="T231">23</text:span> r.,<text:line-break/>„<text:span text:style-name="T232">R</text:span>eprezent<text:span text:style-name="T232">acja </text:span>Stowarzyszenia <text:span text:style-name="T232">na zewnątrz, również </text:span>w <text:span text:style-name="T232">zakresie </text:span>do zaciągania zobowiązań majątkowych, <text:span text:style-name="T233">wymaga podpisu Prezesa Zarządu jednoosobowo lub dwóch Członków Zarządu działających łącznie.</text:span></text:p>
          </table:table-cell>
          <table:table-cell table:style-name="Tabela1.D3" office:value-type="string">
            <text:p text:style-name="P109"/>
            <text:p text:style-name="P105"/>
            <text:p text:style-name="P105"/>
            <text:p text:style-name="P105"/>
            <text:p text:style-name="P105"/>
            <text:p text:style-name="P105">stowarzyszenie zwykłe nie posiada organu kontroli <text:span text:style-name="T121">w</text:span>ewnętrznej</text:p>
          </table:table-cell>
          <table:table-cell table:style-name="Tabela1.D3" office:value-type="string">
            <text:p text:style-name="P137"/>
            <text:p text:style-name="P134"/>
            <text:p text:style-name="P134"/>
            <text:p text:style-name="P134"/>
            <text:p text:style-name="P134"/>
            <text:p text:style-name="P136">Uchwała Nr 2/20<text:span text:style-name="T234">23 Walnego Zgromadzenia Członków </text:span>stowarzyszenia zwykłego„Aktywne Szczytno” z dnia</text:p>
            <text:p text:style-name="P136"><text:s/><text:span text:style-name="T234">14.10.2023 </text:span><text:s/>r. </text:p>
            <text:p text:style-name="P52"/>
            <text:p text:style-name="P52"/>
          </table:table-cell>
          <table:table-cell table:style-name="Tabela1.D3" office:value-type="string">
            <text:p text:style-name="P48"/>
            <text:p text:style-name="P33"/>
            <text:p text:style-name="P79"/>
            <text:p text:style-name="P79"/>
            <text:p text:style-name="P79"/>
            <text:p text:style-name="P79"/>
            <text:p text:style-name="P79">NIE</text:p>
            <text:p text:style-name="P48"/>
          </table:table-cell>
          <table:table-cell table:style-name="Tabela1.D3" office:value-type="string">
            <text:p text:style-name="P501"/>
            <text:p text:style-name="P497"/>
            <text:p text:style-name="P497"/>
            <text:p text:style-name="P497"/>
            <text:p text:style-name="P497"/>
            <text:p text:style-name="P497"/>
            <text:p text:style-name="P497">-</text:p>
          </table:table-cell>
          <table:table-cell table:style-name="Tabela1.D3" office:value-type="string">
            <text:p text:style-name="P501"/>
            <text:p text:style-name="P497"/>
            <text:p text:style-name="P497"/>
            <text:p text:style-name="P497"/>
            <text:p text:style-name="P497"/>
            <text:p text:style-name="P497"/>
            <text:p text:style-name="P497">-</text:p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</table:table-cell>
          <table:table-cell table:style-name="Tabela1.D3" office:value-type="string">
            <text:p text:style-name="P501"/>
            <text:p text:style-name="P497"/>
            <text:p text:style-name="P497"/>
            <text:p text:style-name="P497"/>
            <text:p text:style-name="P497"/>
            <text:p text:style-name="P497"/>
            <text:p text:style-name="P497">-</text:p>
          </table:table-cell>
          <table:table-cell table:style-name="Tabela1.M7" office:value-type="string">
            <text:p text:style-name="P48"/>
            <text:p text:style-name="P33"/>
            <text:p text:style-name="P33"/>
            <text:p text:style-name="P33"/>
            <text:p text:style-name="P33"/>
            <text:p text:style-name="P33">Or.512.1.<text:span text:style-name="T104">7</text:span>.201<text:span text:style-name="T65">8</text:span></text:p>
            <text:p text:style-name="P48"/>
            <text:p text:style-name="P33"/>
            <text:p text:style-name="P33"/>
            <text:p text:style-name="P220">Or. 512.14.2023 <text:span text:style-name="T236">z dn. 20.10.2023 r.</text:span></text:p>
            <text:p text:style-name="P43"><text:span text:style-name="T160">zmiana </text:span><text:span text:style-name="T164">została <text:s/>wprowadzona przez inspektor Beata Dec – </text:span><text:span text:style-name="T236">składu zarządu. Zmiana siedziby, zmiana regulaminu</text:span></text:p>
          </table:table-cell>
        </table:table-row>
        <table:table-row table:style-name="Tabela1.6">
          <table:table-cell table:style-name="Tabela1.A7" office:value-type="string">
            <text:p text:style-name="P569"/>
            <text:p text:style-name="P568">1<text:span text:style-name="T105">5</text:span></text:p>
          </table:table-cell>
          <table:table-cell table:style-name="Tabela1.D3" office:value-type="string">
            <text:p text:style-name="P473"/>
            <text:p text:style-name="P474"/>
            <text:p text:style-name="P474"/>
            <text:p text:style-name="P474"/>
            <text:p text:style-name="P474"/>
            <text:p text:style-name="P474"/>
            <text:p text:style-name="P474">„<text:span text:style-name="T105">Wszystko dla Szczytna”</text:span></text:p>
          </table:table-cell>
          <table:table-cell table:style-name="Tabela1.D3" office:value-type="string">
            <text:p text:style-name="P123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><text:span text:style-name="T107">03</text:span>.0<text:span text:style-name="T107">8</text:span>.2018 r.</text:p>
            <text:p text:style-name="P119"/>
            <text:p text:style-name="P119"/>
            <text:p text:style-name="P126">09.02.2021 r.</text:p>
            <text:p text:style-name="P126"/>
            <text:p text:style-name="P126"/>
            <text:p text:style-name="P126"/>
            <text:p text:style-name="P126"/>
            <text:p text:style-name="P126">14.03.2022 r.</text:p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93">06.10.2022 r</text:p>
          </table:table-cell>
          <table:table-cell table:style-name="Tabela1.D3" office:value-type="string">
            <text:p text:style-name="P551"><text:span text:style-name="T22">1. Celem Stowarzyszenia jest:<text:line-break/></text:span><text:span text:style-name="T12">1. </text:span><text:span text:style-name="T13">Działania na rzecz rozwoju społeczno-gospodarczego miasta i powiatu szczycieńskiego. 2. Działania na rzecz zachowania walorów przyrodniczych, historycznych, krajobrazowych, turystycznych i gospodarczych miasta Szczytno i powiatu szczycieńskiego. 3. Ochrona praw i dobrostanu ludzi oraz zwierząt w mieście Szczytno i powiecie Szczycieńskim. 4. Popularyzowanie wiedzy z zakresu zasad działania administracji samorządowej i demokracji lokalnej wśród mieszkańców miasta Szczytno i powiatu szczycieńskiego. 5. Promocja miasta Szczytno i powiatu szczycieńskiego oraz działalność na rzecz ich zrównoważonego rozwoju, zagospodarowania przestrzennego, infrastrukturalnego, kulturowego i przemysłowego. 6. Popieranie inicjatyw lokalnych, organizowanie i wspieranie inicjatyw wobec władz samorządowych, rządowych, organizacji pozarządowych i przedsiębiorców. 7. Tworzenie płaszczyzny wymiany informacji doświadczeń pomiędzy osobami i instytucjami zainteresowanymi celami stowarzyszenia. </text:span><text:span text:style-name="T14">8. Wspieranie uczestnictwa społeczności lokalnych w pomocy społecznej, ochronie środowiska naturalnego, siedzib ludzkich i gospodarstw rodzinnych. 9. <text:s/></text:span><text:span text:style-name="T15">Wspieranie i promocja przedsiębiorczości wśród mieszkańców miasta Szczytno i powiatu szczycieńskiego. 10. Ochrona praw oraz interesów mieszkańców miasta Szczytno i powiatu szczycieńskiego. 11. Współpraca z jednostkami samorządowymi i państwowymi. </text:span><text:span text:style-name="T16">12. Współpraca z organizacjami społecznymi w kraju i zagranicą. </text:span><text:span text:style-name="T15">1</text:span><text:span text:style-name="T16">3</text:span><text:span text:style-name="T15">. Prowadzenie i organizacja wolontariatu skupionego wokół celów Stowarzyszenia. 1</text:span><text:span text:style-name="T16">4</text:span><text:span text:style-name="T15">. Podtrzymywanie tradycji narodowej, pielęgnowanie </text:span><text:span text:style-name="T17">polskości, rozwoju świadomości narodowej, obywatelskiej i kulturowej. 1</text:span><text:span text:style-name="T16">5</text:span><text:span text:style-name="T17">. </text:span><text:span text:style-name="T18">Prowadzenie działań w zakresie kultury, sztuki ochrony dóbr kultury i tradycji. 1</text:span><text:span text:style-name="T16">6</text:span><text:span text:style-name="T18">. Propagowanie i rozwój int</text:span><text:span text:style-name="T19">egracyjnych form sportu, rekreacji ruchowej, turystyki. 1</text:span><text:span text:style-name="T16">7</text:span><text:span text:style-name="T19">. Inicjowanie, opiniowanie i wspomaganie planów rozwoju oraz powstawania i modernizacji infrastruktury społecznej, sportowej, rekreacyjnej i turystycznej. </text:span><text:span text:style-name="T55">1</text:span><text:span text:style-name="T56">8</text:span><text:span text:style-name="T55">. Pomoc społeczna, w tym pomoc rodzinom i osobo</text:span><text:span text:style-name="T57">m w </text:span><text:span text:style-name="T55">trudnej sy</text:span><text:soft-page-break/><text:span text:style-name="T55">tuacji życiowej oraz wyrównywanie szans tych rodzin i osób. 1</text:span><text:span text:style-name="T56">9</text:span><text:span text:style-name="T55">. Działalność na rzecz integracji i reintegracji </text:span><text:span text:style-name="T58">z</text:span><text:span text:style-name="T59">a</text:span><text:span text:style-name="T55">w</text:span><text:span text:style-name="T59">odow</text:span><text:span text:style-name="T55">ej i społecznej osób zagrożonych wykluczeniem </text:span><text:span text:style-name="T58">społecz</text:span><text:span text:style-name="T55">nym. </text:span><text:span text:style-name="T60">20</text:span><text:span text:style-name="T55">. <text:s/>Działalność charytatywna </text:span><text:span text:style-name="T60">i dobroczynność</text:span><text:span text:style-name="T55">. 2</text:span><text:span text:style-name="T60">1</text:span><text:span text:style-name="T55">. <text:s/>Działalność na rzecz mniejszości narodowych i </text:span><text:span text:style-name="T58">etn</text:span><text:span text:style-name="T59">i</text:span><text:span text:style-name="T55">cznych oraz języka regionalnego. 2</text:span><text:span text:style-name="T60">2</text:span><text:span text:style-name="T55">. Ochrona zdrowia i promocja zdrowia. 2</text:span><text:span text:style-name="T60">3</text:span><text:span text:style-name="T55">. Działalność na rzecz osób niepełnosprawnych. </text:span><text:span text:style-name="T61">2</text:span><text:span text:style-name="T60">4</text:span><text:span text:style-name="T61">. Działalność na rzecz rodziny, macierzyństwa, </text:span><text:span text:style-name="T58">ro</text:span><text:span text:style-name="T57">dzi</text:span><text:span text:style-name="T58">c</text:span><text:span text:style-name="T57">i</text:span><text:span text:style-name="T58">el</text:span><text:span text:style-name="T61">stwa, upowszechniania i ochrony praw dziecka. 2</text:span><text:span text:style-name="T60">5</text:span><text:span text:style-name="T61">. Przeciwdziałanie uzależnieniom i patologiom </text:span><text:span text:style-name="T58">społecz</text:span><text:span text:style-name="T61">nym. 2</text:span><text:span text:style-name="T60">6</text:span><text:span text:style-name="T61">. Promocja i organizacja wolontariatu. 2</text:span><text:span text:style-name="T60">7</text:span><text:span text:style-name="T61">. Wspieranie i propagowanie integracji </text:span><text:span text:style-name="T58">między</text:span><text:span text:style-name="T62">pokole</text:span><text:span text:style-name="T61">niowej. </text:span><text:span text:style-name="T26">2</text:span><text:span text:style-name="T27">8</text:span><text:span text:style-name="T26">.Działania na rzecz seniorów, dzieci i młodzieży. </text:span><text:span text:style-name="T27">29. Pomoc humanitarna.</text:span></text:p>
            <text:p text:style-name="P285"/>
            <text:p text:style-name="P548">2. Siedzibą stowarzyszenia <text:span text:style-name="T66">jest Miasto Szczytno.</text:span></text:p>
            <text:p text:style-name="P541"><text:s text:c="4"/>Terenem działania jest <text:span text:style-name="T167">cała Polska</text:span><text:span text:style-name="T107">.</text:span></text:p>
            <text:p text:style-name="P540"/>
            <text:p text:style-name="P596">3. Stowarzyszenie swe cele realizuje poprzez:</text:p>
            <text:p text:style-name="P284">1. <text:s/><text:span text:style-name="T107">Organizowania akcji informacyjnych i edukacyjnych. </text:span><text:span text:style-name="T147">2. Organizowanie akcji i zbiórek charytatywnych. <text:s text:c="8"/>3. Prowadzenie działań zmierzających do gromadzenia środków finansowych poprzez zbiórki pieniędzy organizowane w sieci internet. </text:span><text:span text:style-name="T168">4. Wydawanie książek, publikacji, czasopism i innych materiałów drukowanych i elektronicznych. 5</text:span><text:span text:style-name="T147">. </text:span><text:span text:style-name="T168">P</text:span><text:span text:style-name="T147">ozyskiwanie środków z darowizn, </text:span><text:span text:style-name="T168">spadków, zapisów, dochodów z majątku </text:span><text:span text:style-name="T169">stowarzyszenia, zbiórek publicznych oraz dotacji</text:span><text:span text:style-name="T147">. </text:span><text:span text:style-name="T169">6</text:span><text:span text:style-name="T107">. Organizowanie spotkań i prelekcji, wystaw, koncertów oraz innych imprez.</text:span></text:p>
            <text:p text:style-name="P286"><text:span text:style-name="T169">7</text:span>. Organizowanie protestów, składanie petycji i prowadzenie akcji informacyjnych. <text:span text:style-name="T169">8</text:span>.Opiniowanie inicjatyw lokalnych władz samorządowych oraz przedsiębiorców.</text:p>
            <text:p text:style-name="P286"><text:span text:style-name="T169">9</text:span>. Współpracę i wymianę informacji z władzami samorządowymi. <text:span text:style-name="T169">10</text:span>. Konsultacje z naukowcami i biegłymi w dziedzinach obejmujących cele stowarzyszenia. <text:span text:style-name="T147">1</text:span><text:span text:style-name="T169">1</text:span>. Wspomaganie rozwoju gospodarczego, w tym rozwoju przedsiębiorczości. <text:span text:style-name="T147">1</text:span><text:span text:style-name="T169">2</text:span>. Wspomaganie rozwoju wspólnot i społeczności lokalnych. <text:span text:style-name="T147">1</text:span><text:span text:style-name="T169">3</text:span>. Udział w wyborach samorządowych na zasadach określonych w ordynacji wyborczej. 1<text:span text:style-name="T169">4</text:span>. Promocję i popieranie integracji europejskiej oraz rozwijanie kontaktów i współpracy między społeczeństwami. 1<text:span text:style-name="T169">5</text:span>. Współpraca <text:span text:style-name="T169">z organizacjami, </text:span>osobami i instytucjami o wspólnych celach działania <text:span text:style-name="T169">w kraju i zagranicą. </text:span>1<text:span text:style-name="T169">6</text:span><text:span text:style-name="T147">. </text:span>Inicjowanie i uczestnictwo w postępowaniach administracyjnych i sądowych w zakresie określonym prawem, we wszystkich sprawach związanych z celami stowarzyszenia. <text:span text:style-name="T169">17.Udzielanie pomocy humanitarnej i rozwojowej osobom dotkniętym skutkami klęsk żywiołowych i konfliktów zbrojnych w kraju i zagranicą.</text:span></text:p>
            <text:p text:style-name="P286"/>
          </table:table-cell>
          <table:table-cell table:style-name="Tabela1.D3" office:value-type="string">
            <text:p text:style-name="P131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94">ul. Żaglowa 24, 12-100 Szczytno</text:p>
          </table:table-cell>
          <table:table-cell table:style-name="Tabela1.D3" office:value-type="string">
            <text:p text:style-name="P446"/>
            <text:p text:style-name="P445"/>
            <text:p text:style-name="P445"/>
            <text:p text:style-name="P445">Stowarzyszenie zwykłe jest reprezentowane przez przedstawiciela </text:p>
            <text:p text:style-name="P445"/>
            <text:p text:style-name="P441">Przedstawiciel Stowarzyszenia:</text:p>
            <text:p text:style-name="P206">Rafał Wilczek</text:p>
            <text:p text:style-name="P442"/>
          </table:table-cell>
          <table:table-cell table:style-name="Tabela1.D3" office:value-type="string">
            <text:p text:style-name="P109"/>
            <text:p text:style-name="P105"/>
            <text:p text:style-name="P105"/>
            <text:p text:style-name="P105">stowarzyszenie zwykłe nie posiada organu kontroli <text:span text:style-name="T121">w</text:span>ewnętrznej</text:p>
          </table:table-cell>
          <table:table-cell table:style-name="Tabela1.D3" office:value-type="string">
            <text:p text:style-name="P137"/>
            <text:p text:style-name="P134"/>
            <text:p text:style-name="P134"/>
            <text:p text:style-name="P134">Uchwała <text:span text:style-name="T106">z </text:span>Zebrania <text:s/>Założycielskiego o <text:span text:style-name="T106">przyjęciu</text:span> regulaminu stowarzyszenia zwykłego z dnia <text:span text:style-name="T106">12</text:span>.0<text:span text:style-name="T106">7</text:span>.2018 r. </text:p>
            <text:p text:style-name="P139"/>
            <text:p text:style-name="P139"/>
            <text:p text:style-name="P139">Uchwała z Zebrania <text:span text:style-name="T150">C</text:span>złonków <text:span text:style-name="T150">o przyjęciu regulaminu w nowym brzmieniu z dnia 20.01.2021 r.</text:span></text:p>
            <text:p text:style-name="P52"/>
            <text:p text:style-name="P36"/>
            <text:p text:style-name="P140">Uchwała o przyjęciu regulaminu stowarzyszenia w nowym brzmieniu </text:p>
            <text:p text:style-name="P140">z dn.</text:p>
            <text:p text:style-name="P140"><text:s/>21.02.2022 r.</text:p>
            <text:p text:style-name="P52"/>
            <text:p text:style-name="P194">Uchwała nr 1/2022 z dn. 26.09.2022 r. w sprawie zmiany adresu siedziby.</text:p>
          </table:table-cell>
          <table:table-cell table:style-name="Tabela1.D3" office:value-type="string">
            <text:p text:style-name="P48"/>
            <text:p text:style-name="P33"/>
            <text:p text:style-name="P33"/>
            <text:p text:style-name="P79"/>
            <text:p text:style-name="P79"/>
            <text:p text:style-name="P79"/>
            <text:p text:style-name="P79">NIE</text:p>
            <text:p text:style-name="P48"/>
          </table:table-cell>
          <table:table-cell table:style-name="Tabela1.D3" office:value-type="string">
            <text:p text:style-name="P501"/>
            <text:p text:style-name="P497"/>
            <text:p text:style-name="P497"/>
            <text:p text:style-name="P497"/>
            <text:p text:style-name="P497"/>
            <text:p text:style-name="P497">-</text:p>
          </table:table-cell>
          <table:table-cell table:style-name="Tabela1.D3" office:value-type="string">
            <text:p text:style-name="P501"/>
            <text:p text:style-name="P497"/>
            <text:p text:style-name="P497"/>
            <text:p text:style-name="P497"/>
            <text:p text:style-name="P497"/>
            <text:p text:style-name="P497">-</text:p>
          </table:table-cell>
          <table:table-cell table:style-name="Tabela1.D3" office:value-type="string">
            <text:p text:style-name="P501"/>
            <text:p text:style-name="P497"/>
            <text:p text:style-name="P497"/>
            <text:p text:style-name="P497"/>
            <text:p text:style-name="P497"/>
            <text:p text:style-name="P497">-</text:p>
          </table:table-cell>
          <table:table-cell table:style-name="Tabela1.M7" office:value-type="string">
            <text:p text:style-name="P48"/>
            <text:p text:style-name="P33"/>
            <text:p text:style-name="P33"/>
            <text:p text:style-name="P33"/>
            <text:p text:style-name="P33"/>
            <text:p text:style-name="P33">Or.512.1.<text:span text:style-name="T106">8</text:span>.201<text:span text:style-name="T65">8</text:span></text:p>
            <text:p text:style-name="P33"/>
            <text:p text:style-name="P33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>Or. 512.4.2021 </text:p>
            <text:p text:style-name="P53"><text:s/></text:p>
            <text:p text:style-name="P38"/>
            <text:p text:style-name="P38"/>
            <text:p text:style-name="P38"/>
            <text:p text:style-name="P38"/>
            <text:p text:style-name="P142">zamiany wprowadziła inspektor: Beata Dec</text:p>
            <text:p text:style-name="P142">Or.512.6.2022</text:p>
            <text:p text:style-name="P140">14.03.2022</text:p>
            <text:p text:style-name="P140"/>
            <text:p text:style-name="P140"/>
            <text:p text:style-name="P140"/>
            <text:p text:style-name="P195">zmiany wprowadziła inspektor: Beata Dec</text:p>
            <text:p text:style-name="P195">Or.512.20.2022 w dn. 06.10.2022 r.</text:p>
          </table:table-cell>
        </table:table-row>
        <table:table-row table:style-name="Tabela1.6">
          <table:table-cell table:style-name="Tabela1.A7" office:value-type="string">
            <text:p text:style-name="P571"/>
            <text:p text:style-name="P570">16</text:p>
          </table:table-cell>
          <table:table-cell table:style-name="Tabela1.D3" office:value-type="string">
            <text:p text:style-name="P410"/>
            <text:p text:style-name="P408"/>
            <text:p text:style-name="P408"/>
            <text:p text:style-name="P408"/>
            <text:p text:style-name="P408"/>
            <text:p text:style-name="P408"/>
            <text:p text:style-name="P408"/>
            <text:p text:style-name="P408"/>
            <text:p text:style-name="P408"/>
            <text:p text:style-name="P408"/>
            <text:p text:style-name="P412">„<text:span text:style-name="T108">Stowarzyszenie </text:span><text:span text:style-name="T238">Pozytywne Inicjatywy”</text:span></text:p>
          </table:table-cell>
          <table:table-cell table:style-name="Tabela1.D3" office:value-type="string">
            <text:p text:style-name="P123"/>
            <text:p text:style-name="P119"/>
            <text:p text:style-name="P119"/>
            <text:p text:style-name="P119"/>
            <text:p text:style-name="P119"/>
            <text:p text:style-name="P119"/>
            <text:p text:style-name="P119"><text:span text:style-name="T108">14.11.</text:span>2018 r.</text:p>
          </table:table-cell>
          <table:table-cell table:style-name="Tabela1.D3" office:value-type="string">
            <text:p text:style-name="P375"/>
            <text:p text:style-name="P396"><text:span text:style-name="T35">1. Celem Stowarzyszenia jest:<text:line-break/></text:span><text:span text:style-name="T91">1. </text:span><text:span text:style-name="T92">krzewienie wartości, nauk i postaw chrześcijańskich w społeczeństwie poprzez praktyczną miłość, 2. wspieranie kultury, sztuki, sportu, ochrony dóbr kultury i dziedzictwa narodowego, 3. działalność na rzecz dzieci i młodzieży w szczególności w zakresie edukacji i wypoczynku oraz wspomagania oświaty <text:s/>i wychowania, <text:s text:c="6"/>4. edukowanie społeczeństwa w zakresie ratownictwa, ochrony ludności oraz ochrony i promocji zdrowia,</text:span></text:p>
            <text:p text:style-name="P287">5. działalność charytatywna, 6. przeciwdziałanie uzależnieniom i patologiom społecznym oraz walka z wszelkimi ich przejawami m. in. poprzez terapię uzależnień i terapię zajęciową, 7. udzielanie pomocy ludziom niepełnosprawnym i wykluczonym, w szczególności w zakresie integracji społecznej i integracji zawodowej, 8. działalność na rzecz osób w wieku emerytalnym, 9. pomoc społeczna, 10. wspomaganie rozwoju wspólnot i społeczności lokalnych, 11. działalność na rzecz rozwoju turystyki i krajoznawstwa, 12. wspomaganie rozwoju gospodarczego, w tym rozwoju przedsiębiorczości oraz promocja zatrudnienia i aktywizacji zawodowej bezrobotnych i osób zagrożonych bezrobociem, 13. udzielanie nieodpłatnego poradnictwa obywatelskiego, w szczególności udzielanie nieodpłatnej pomocy prawnej oraz zwiększanie świadomości prawnej społeczeństwa,</text:p>
            <text:p text:style-name="P287">14. promocja i organizacja wolontariatu, 15. działalność na rzecz organizacji pozarządowych oraz podmiotów wymienionych w art. 3 ust. 3 ustawy z dnia 24 kwietnia 2003 r. o działalności pożytku publicznego i o wolontariacie.</text:p>
            <text:p text:style-name="P287"/>
            <text:p text:style-name="P547">2. Siedzibą stowarzyszenia <text:span text:style-name="T66">jest Miasto Szczytno </text:span>Terenem działania jest <text:span text:style-name="T108">Rzeczypospolita Polska ze szczególnym uwzględnieniem Szczytna i Powiatu Szczycieńskiego.</text:span></text:p>
            <text:p text:style-name="P540"/>
            <text:p text:style-name="P596">3. Stowarzyszenie swe cele realizuje poprzez:</text:p>
            <text:p text:style-name="P284">1. <text:span text:style-name="T109">organizowanie imprez kulturalnych i sportowych, odpowiadającym celom Stowarzyszenia i udział w takich imprezach oraz prowadzenie działalności kulturalnej w formie niedochodowej, 2. </text:span><text:span text:style-name="T110">organizowanie festiwali, festynów, koncertów, konkursów, obozów szkoleniowych, integracyjnych, tematycznych, terapeutycznych, warsztatów artystycznych-plastycznych, tanecznych, teatralnych i innych dla dzieci, młodzieży oraz dorosłych,</text:span></text:p>
            <text:p text:style-name="P288">3. organizowanie wypoczynku dzieci i młodzieży, 4. organizowanie różnego rodzaju przedsięwzięć i akcji poprzez które można dotrzeć z efektywną pomocą do ludzi uzależnionych, bezdomnych, wykluczonych, samotnych, odrzuconych, 5. wspieranie i utrzymywanie kontaktu z osobami znajdującymi się w trudnej sytuacji oraz z ich rodzinami w szczególności z osobami starszymi, samotnymi, chorymi i wykluczonymi, 6. organizowanie pomocy rzeczowej i finansowej na rzecz osób znajdujących się w trudnej sytuacji rodzinnej i finansowej, 7. organizowanie punktów pomocy terapeutycznej i doradztwa duchowego, 8. prowadzenie działalności charytatywnej w różnych jej formach, 9. udział w ogólnopolskich czy światowych akcjach charytatywnych i innych zgodnych z celami Stowarzyszenia, 10. współpracę z kościołami i wspólnotami chrześcijańskimi, <text:s text:c="9"/>11. współpracę z władzami samorządowymi, rządowymi i organizacjami pozarządowymi w zakresie wymienio<text:soft-page-break/>nym w celach Stowarzyszenia, 12 prowadzenie innych działań sprzyjających realizacji cellów Stowarzyszenia.</text:p>
            <text:p text:style-name="P288"/>
          </table:table-cell>
          <table:table-cell table:style-name="Tabela1.D3" office:value-type="string">
            <text:p text:style-name="P133"/>
            <text:p text:style-name="P132"/>
            <text:p text:style-name="P132"/>
            <text:p text:style-name="P132">ul. <text:span text:style-name="T111">Sienkiewicza 3</text:span>,<text:line-break/>12-100 <text:s text:c="2"/>Szczytno</text:p>
          </table:table-cell>
          <table:table-cell table:style-name="Tabela1.D3" office:value-type="string">
            <text:p text:style-name="P446"/>
            <text:p text:style-name="P445"/>
            <text:p text:style-name="P445"/>
            <text:p text:style-name="P445"/>
            <text:p text:style-name="P445"/>
            <text:p text:style-name="P445"/>
            <text:p text:style-name="P445"/>
            <text:p text:style-name="P445">Stowarzyszenie zwykłe jest reprezentowane przez przedstawiciela </text:p>
            <text:p text:style-name="P445"/>
            <text:p text:style-name="P441">Przedstawiciel Stowarzyszenia:</text:p>
            <text:p text:style-name="P207">Łukasz Wróblewski</text:p>
            <text:p text:style-name="P442"/>
          </table:table-cell>
          <table:table-cell table:style-name="Tabela1.D3" office:value-type="string">
            <text:p text:style-name="P109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>stowarzyszenie zwykłe nie posiada organu kontroli <text:span text:style-name="T121">w</text:span>ewnętrznej</text:p>
          </table:table-cell>
          <table:table-cell table:style-name="Tabela1.D3" office:value-type="string">
            <text:p text:style-name="P137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>Uchwała <text:span text:style-name="T106">z dnia </text:span>Zebrania <text:s/>Założycielskiego o <text:span text:style-name="T106">przyjęciu</text:span> regulaminu stowarzyszenia zwykłego z dnia <text:span text:style-name="T106">28</text:span>.<text:span text:style-name="T111">1</text:span>0.2018 r. </text:p>
            <text:p text:style-name="P52"/>
            <text:p text:style-name="P52"/>
          </table:table-cell>
          <table:table-cell table:style-name="Tabela1.D3" office:value-type="string">
            <text:p text:style-name="P48"/>
            <text:p text:style-name="P33"/>
            <text:p text:style-name="P79"/>
            <text:p text:style-name="P79"/>
            <text:p text:style-name="P79"/>
            <text:p text:style-name="P79"/>
            <text:p text:style-name="P79"/>
            <text:p text:style-name="P79">NIE</text:p>
            <text:p text:style-name="P48"/>
          </table:table-cell>
          <table:table-cell table:style-name="Tabela1.D3" office:value-type="string">
            <text:p text:style-name="P501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>-</text:p>
          </table:table-cell>
          <table:table-cell table:style-name="Tabela1.D3" office:value-type="string">
            <text:p text:style-name="P501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>-</text:p>
          </table:table-cell>
          <table:table-cell table:style-name="Tabela1.D3" office:value-type="string">
            <text:p text:style-name="P501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>-</text:p>
          </table:table-cell>
          <table:table-cell table:style-name="Tabela1.M7" office:value-type="string">
            <text:p text:style-name="P48"/>
            <text:p text:style-name="P33"/>
            <text:p text:style-name="P33"/>
            <text:p text:style-name="P33"/>
            <text:p text:style-name="P33"/>
            <text:p text:style-name="P33"/>
            <text:p text:style-name="P33">Or.512.1.<text:span text:style-name="T111">9</text:span>.201<text:span text:style-name="T65">8</text:span></text:p>
            <text:p text:style-name="P48"/>
          </table:table-cell>
        </table:table-row>
        <table:table-row table:style-name="Tabela1.6">
          <table:table-cell table:style-name="Tabela1.A21" office:value-type="string">
            <text:p text:style-name="P570">1<text:span text:style-name="T113">7</text:span></text:p>
          </table:table-cell>
          <table:table-cell table:style-name="Tabela1.D3" office:value-type="string">
            <text:p text:style-name="P410"/>
            <text:p text:style-name="P408"/>
            <text:p text:style-name="P408"/>
            <text:p text:style-name="P408"/>
            <text:p text:style-name="P408"/>
            <text:p text:style-name="P408"/>
            <text:p text:style-name="P474">„<text:span text:style-name="T113">Republika Rzeźbiarzy</text:span></text:p>
          </table:table-cell>
          <table:table-cell table:style-name="Tabela1.D3" office:value-type="string">
            <text:p text:style-name="P123"/>
            <text:p text:style-name="P119"/>
            <text:p text:style-name="P119"><text:span text:style-name="T113">08.01.</text:span>201<text:span text:style-name="T113">9</text:span> r.</text:p>
            <text:p text:style-name="P119"/>
            <text:p text:style-name="P119"/>
            <text:p text:style-name="P119"/>
            <text:p text:style-name="P209">17.05.2023 r</text:p>
          </table:table-cell>
          <table:table-cell table:style-name="Tabela1.D3" office:value-type="string">
            <text:p text:style-name="P375"/>
            <text:p text:style-name="P396"><text:span text:style-name="T35">1. Celem Stowarzyszenia jest:<text:line-break/></text:span><text:span text:style-name="T100">a. Kształtowanie i upowszechnianie kultury plastycznej.</text:span></text:p>
            <text:p text:style-name="P347">b. Tworzenie warunków sprzyjających rozwojowi twórczości rzeźbiarskiej członków Stowarzyszenia. c. Wspieranie i reprezentowanie artystów rzeźbiarzy.</text:p>
            <text:p text:style-name="P347">d. Rozwijanie relacji członków w zakresie weryfikacji umiejętności praktycznych i wymiany doświadczeń w zakresie rzeźby. e. Kształtowanie prawidłowych postaw praktyki i etyki <text:s/>zawodowej swoich członków. f. Stowarzyszenie wspiera działania swoich członków w zakresie ochrony ich praw autorskich oraz podejmuje działania o zachowaniu spuścizny artystycznej. g. Włączenie młodszych warstw społecznych w powyższe działania.</text:p>
            <text:p text:style-name="P347"/>
            <text:p text:style-name="P547">2. Siedzibą stowarzyszenia <text:span text:style-name="T66">jest Szczytno </text:span>Terenem działania jest <text:span text:style-name="T108">Rzeczypospolita Polska.</text:span></text:p>
            <text:p text:style-name="P540"/>
            <text:p text:style-name="P596">3. Stowarzyszenie swe cele realizuje poprzez:</text:p>
            <text:p text:style-name="P290">a. <text:span text:style-name="T114">Organizację inicjatyw i spotkań ludzi kultury i sztuki np. organizacja wystaw, warsztatów, konkursów, kiemaszy, aukcji, plenerów. b. Wzmacnianie relacji i współpracy pomiędzy członkami Stowarzyszenia. c. Organizowanie współpracy z innymi organizacjami, instytucjami, władzami w zakresie inicjatyw artystycznych oraz wymiany kulturalno-turystycznej. d. Promocja działalności statutowej za pośrednictwem środków masowego przekazu. e. Inne działania służące realizacji celów statutowych.</text:span></text:p>
          </table:table-cell>
          <table:table-cell table:style-name="Tabela1.D3" office:value-type="string">
            <text:p text:style-name="P133"/>
            <text:p text:style-name="P132"/>
            <text:p text:style-name="P132"/>
            <text:p text:style-name="P132">ul. <text:span text:style-name="T115">Lemańska 4/23</text:span>,<text:line-break/>12-100 <text:s text:c="2"/>Szczytn<text:span text:style-name="T242">o</text:span></text:p>
          </table:table-cell>
          <table:table-cell table:style-name="Tabela1.D3" office:value-type="string">
            <text:p text:style-name="P446"/>
            <text:p text:style-name="P445"/>
            <text:p text:style-name="P445"/>
            <text:p text:style-name="P445"/>
            <text:p text:style-name="P445"/>
            <text:p text:style-name="P445"/>
            <text:p text:style-name="P445"/>
            <text:p text:style-name="P445">Stowarzyszenie zwykłe jest reprezentowane przez przedstawiciela <text:line-break/></text:p>
            <text:p text:style-name="P441">Przedstawiciel Stowarzyszenia:</text:p>
            <text:p text:style-name="P208">Michał Grzym<text:span text:style-name="T115">ysławski</text:span></text:p>
            <text:p text:style-name="P442"/>
          </table:table-cell>
          <table:table-cell table:style-name="Tabela1.D3" office:value-type="string">
            <text:p text:style-name="P109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>stowarzyszenie zwykłe nie posiada organu kontroli <text:span text:style-name="T121">w</text:span>ewnętrznej</text:p>
          </table:table-cell>
          <table:table-cell table:style-name="Tabela1.D3" office:value-type="string">
            <text:p text:style-name="P138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>Uchwała <text:span text:style-name="T106">z dnia 04</text:span>.<text:span text:style-name="T115">01</text:span>.201<text:span text:style-name="T115">9</text:span> r. Zebrania <text:s/>Założycielskiego o <text:span text:style-name="T106">przyjęciu</text:span> regulaminu stowarzyszenia zwykłego. <text:s/></text:p>
            <text:p text:style-name="P52"/>
            <text:p text:style-name="P52"/>
          </table:table-cell>
          <table:table-cell table:style-name="Tabela1.D3" office:value-type="string">
            <text:p text:style-name="P48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>NIE</text:p>
            <text:p text:style-name="P48"/>
          </table:table-cell>
          <table:table-cell table:style-name="Tabela1.D3" office:value-type="string">
            <text:p text:style-name="P501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>-</text:p>
          </table:table-cell>
          <table:table-cell table:style-name="Tabela1.D3" office:value-type="string">
            <text:p text:style-name="P501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>-</text:p>
          </table:table-cell>
          <table:table-cell table:style-name="Tabela1.D3" office:value-type="string">
            <text:p text:style-name="P501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>-</text:p>
          </table:table-cell>
          <table:table-cell table:style-name="Tabela1.M7" office:value-type="string">
            <text:p text:style-name="P48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Or.512.1.<text:span text:style-name="T115">1</text:span>.201<text:span text:style-name="T115">9</text:span></text:p>
            <text:p text:style-name="P33"/>
            <text:p text:style-name="P469">Or.512.9.2023</text:p>
            <text:p text:style-name="P470"/>
          </table:table-cell>
        </table:table-row>
        <table:table-row table:style-name="Tabela1.6">
          <table:table-cell table:style-name="Tabela1.A7" office:value-type="string">
            <text:p text:style-name="P571"/>
            <text:p text:style-name="P570"><text:soft-page-break/>1<text:span text:style-name="T116">8</text:span></text:p>
          </table:table-cell>
          <table:table-cell table:style-name="Tabela1.D3" office:value-type="string">
            <text:p text:style-name="P410"/>
            <text:p text:style-name="P408"/>
            <text:p text:style-name="P408"/>
            <text:p text:style-name="P408"/>
            <text:p text:style-name="P408"/>
            <text:p text:style-name="P260">Stowarzyszenie</text:p>
            <text:p text:style-name="P408"/>
            <text:p text:style-name="P474">„<text:span text:style-name="T116">Aktywni Razem”</text:span></text:p>
          </table:table-cell>
          <table:table-cell table:style-name="Tabela1.D3" office:value-type="string">
            <text:p text:style-name="P123"/>
            <text:p text:style-name="P119"/>
            <text:p text:style-name="P119"><text:span text:style-name="T116">28.02.</text:span>201<text:span text:style-name="T113">9</text:span> r.</text:p>
            <text:p text:style-name="P119"/>
            <text:p text:style-name="P119"/>
            <text:p text:style-name="P119"/>
            <text:p text:style-name="P119"/>
            <text:p text:style-name="P125">22.02.2022 r.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</table:table-cell>
          <table:table-cell table:style-name="Tabela1.D3" office:value-type="string">
            <text:p text:style-name="P376"/>
            <text:p text:style-name="P397"><text:span text:style-name="T35">1. Celem Stowarzyszenia jest:<text:line-break/></text:span><text:span text:style-name="T102">a) a) podtrzymywanie i upowszechnianie tradycji narodowej, pielęgnowania polskości oraz </text:span></text:p>
            <text:p text:style-name="P300"><text:span text:style-name="T137">ś</text:span>wiadomo<text:span text:style-name="T137">ś</text:span>ci, regionalnej, narodowej, obywatelskiej i kulturowej; </text:p>
            <text:p text:style-name="P300">b) kultura i sztuka oraz ochrona dóbr kultury i dziedzictwa narodowego; </text:p>
            <text:p text:style-name="P300">c) ochrona i promocja zdrowia oraz zdrowego trybu życia; </text:p>
            <text:p text:style-name="P300">d) przeciwdziałanie uzależnieniom i patologiom społecznym; </text:p>
            <text:p text:style-name="P415"><text:span text:style-name="T101">e) dzia</text:span><text:span text:style-name="T103">ł</text:span><text:span text:style-name="T101">alno</text:span><text:span text:style-name="T103">ść</text:span><text:span text:style-name="T101"> na rzecz osób niepe</text:span><text:span text:style-name="T103">ł</text:span><text:span text:style-name="T101">nosprawnych; </text:span></text:p>
            <text:p text:style-name="P415"><text:span text:style-name="T101">f) dzia</text:span><text:span text:style-name="T103">ł</text:span><text:span text:style-name="T101">alno</text:span><text:span text:style-name="T103">ść</text:span><text:span text:style-name="T101"> na rzecz osób w wieku emerytalnym; </text:span></text:p>
            <text:p text:style-name="P415"><text:span text:style-name="T101">g) pomoc rodzinom i osobom w trudnej sytuacji </text:span><text:span text:style-name="T103">ż</text:span><text:span text:style-name="T101">yciowej oraz wyrównywania szans tych rodzin i osób; </text:span></text:p>
            <text:p text:style-name="P415"><text:span text:style-name="T101">h) dzia</text:span><text:span text:style-name="T103">ł</text:span><text:span text:style-name="T101">alno</text:span><text:span text:style-name="T103">ść </text:span><text:span text:style-name="T101">charytatywna; </text:span></text:p>
            <text:p text:style-name="P415"><text:span text:style-name="T101">i) organizacja wypoczynku dzieci i m</text:span><text:span text:style-name="T103">ł</text:span><text:span text:style-name="T101">odzie</text:span><text:span text:style-name="T103">ż</text:span><text:span text:style-name="T101">y; </text:span></text:p>
            <text:p text:style-name="P300">j) wspieranie i upowszechnianie kultury fizycznej i sportu; </text:p>
            <text:p text:style-name="P415"><text:span text:style-name="T101">k) ekologia i ochrona </text:span><text:span text:style-name="T103">ś</text:span><text:span text:style-name="T101">rodowiska oraz dziedzictwa przyrodniczego; </text:span></text:p>
            <text:p text:style-name="P300">l) turystyka i krajoznawstwo; </text:p>
            <text:p text:style-name="P415"><text:span text:style-name="T101">m) upowszechnianie i ochrona wolnoci i praw cz</text:span><text:span text:style-name="T103">ł</text:span><text:span text:style-name="T101">owieka oraz swobód obywatelskich, a tak</text:span><text:span text:style-name="T103">ż</text:span><text:span text:style-name="T101">e dzia</text:span><text:span text:style-name="T103">ł</text:span><text:span text:style-name="T101">a</text:span><text:span text:style-name="T103">ń</text:span><text:span text:style-name="T101"> wspomagaj</text:span><text:span text:style-name="T103">ą</text:span><text:span text:style-name="T101">cych rozwój demokracji; </text:span></text:p>
            <text:p text:style-name="P415"><text:span text:style-name="T101">n) dzia</text:span><text:span text:style-name="T103">ł</text:span><text:span text:style-name="T101">alno</text:span><text:span text:style-name="T103">ść</text:span><text:span text:style-name="T101"> na rzecz integracji europejskiej oraz rozwijania kontaktów i wspó</text:span><text:span text:style-name="T103">ł</text:span><text:span text:style-name="T101">pracy </text:span></text:p>
            <text:p text:style-name="P415"><text:span text:style-name="T101">mi</text:span><text:span text:style-name="T103">ę</text:span><text:span text:style-name="T101">dzy spo</text:span><text:span text:style-name="T103">ł</text:span><text:span text:style-name="T101">ecze</text:span><text:span text:style-name="T103">ń</text:span><text:span text:style-name="T101">stwami; </text:span></text:p>
            <text:p text:style-name="P300">o) promocja i organizacja wolontariatu; </text:p>
            <text:p text:style-name="P415"><text:span text:style-name="T101">p) integracja spo</text:span><text:span text:style-name="T103">ł</text:span><text:span text:style-name="T101">eczno</text:span><text:span text:style-name="T103">ś</text:span><text:span text:style-name="T101">ci lokalnej. </text:span></text:p>
            <text:p text:style-name="P300"><text:soft-page-break/></text:p>
            <text:p text:style-name="P547">2. Siedzibą stowarzyszenia <text:span text:style-name="T119">są Rozogi </text:span>Terenem działania jest <text:span text:style-name="T119">cała Polska.</text:span></text:p>
            <text:p text:style-name="P540"/>
            <text:p text:style-name="P596">3. Stowarzyszenie swe cele realizuje poprzez:</text:p>
            <text:p text:style-name="P592">a) organizowanie spotkań, prelekcji, szkoleń, wystaw, koncertów, zawodów sportowych oraz innych imprez; </text:p>
            <text:p text:style-name="P592">b) prowadzenie działalno<text:span text:style-name="T137">ś</text:span>ci wydawniczej w formie niedochodowej; </text:p>
            <text:p text:style-name="P592">c) współpracę z instytucjami i organizacjami pozarządowymi oraz grupami nieformalnymi o podobnych celach działania; </text:p>
            <text:p text:style-name="P592">d) organizowanie działań charytatywnych; </text:p>
            <text:p text:style-name="P592">e) organizowanie wolontariatu; </text:p>
            <text:p text:style-name="P592">f) organizowanie wycieczek, zlotów i innych form wypoczynku i rekreacji; </text:p>
            <text:p text:style-name="P592">g) inne działania realizujące cele statutowe. </text:p>
            <text:p text:style-name="P592"/>
          </table:table-cell>
          <table:table-cell table:style-name="Tabela1.D3" office:value-type="string">
            <text:p text:style-name="P145"/>
            <text:p text:style-name="P143"/>
            <text:p text:style-name="P143"/>
            <text:p text:style-name="P143"/>
            <text:p text:style-name="P144">Gminny Ośrodek Kultury w Rozogach,<text:line-break/>plac Jana Pawła II 1, </text:p>
            <text:p text:style-name="P144">12-114 Rozogi</text:p>
          </table:table-cell>
          <table:table-cell table:style-name="Tabela1.D3" office:value-type="string">
            <text:p text:style-name="P446"/>
            <text:p text:style-name="P445"/>
            <text:p text:style-name="P445"/>
            <text:p text:style-name="P445"/>
            <text:p text:style-name="P445"/>
            <text:p text:style-name="P445"/>
            <text:p text:style-name="P445"/>
            <text:p text:style-name="P445"/>
            <text:p text:style-name="P445"/>
            <text:p text:style-name="P445"/>
            <text:p text:style-name="P445">Stowarzyszenie zwykłe jest reprezentowane przez przedstawiciela </text:p>
            <text:p text:style-name="P445"/>
            <text:p text:style-name="P441">Przedstawiciel Stowarzyszenia:</text:p>
            <text:p text:style-name="P456">Dorota Kulas</text:p>
          </table:table-cell>
          <table:table-cell table:style-name="Tabela1.D3" office:value-type="string">
            <text:p text:style-name="P109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>stowarzyszenie zwykłe nie posiada organu kontroli <text:span text:style-name="T121">w</text:span>ewnętrznej</text:p>
          </table:table-cell>
          <table:table-cell table:style-name="Tabela1.D3" office:value-type="string">
            <text:p text:style-name="P138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>Uchwała <text:span text:style-name="T106">z dnia </text:span><text:s/><text:span text:style-name="T118">25</text:span>.<text:span text:style-name="T115">01</text:span>.201<text:span text:style-name="T115">9</text:span> r. <text:s/>Zebrania <text:s/>Założycielskiego o <text:span text:style-name="T106">przyjęciu</text:span> regulaminu stowarzyszenia zwykłego. </text:p>
            <text:p text:style-name="P52"/>
            <text:p text:style-name="P52"/>
          </table:table-cell>
          <table:table-cell table:style-name="Tabela1.D3" office:value-type="string">
            <text:p text:style-name="P48"/>
            <text:p text:style-name="P33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>NIE</text:p>
            <text:p text:style-name="P48"/>
          </table:table-cell>
          <table:table-cell table:style-name="Tabela1.D3" office:value-type="string">
            <text:p text:style-name="P501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>-</text:p>
          </table:table-cell>
          <table:table-cell table:style-name="Tabela1.D3" office:value-type="string">
            <text:p text:style-name="P501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>-</text:p>
          </table:table-cell>
          <table:table-cell table:style-name="Tabela1.D3" office:value-type="string">
            <text:p text:style-name="P501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/>
            <text:p text:style-name="P497">-</text:p>
          </table:table-cell>
          <table:table-cell table:style-name="Tabela1.M7" office:value-type="string">
            <text:p text:style-name="P48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Or.512.1.<text:span text:style-name="T118">2</text:span>.201<text:span text:style-name="T115">9</text:span></text:p>
            <text:p text:style-name="P48"/>
            <text:p text:style-name="P33"/>
            <text:p text:style-name="P88">zmiana <text:span text:style-name="T164">została <text:s/>wprowadzona przez inspektor Beata Dec - kontynuacja</text:span> <text:s/><text:span text:style-name="T164">pełnionej funkcji</text:span> nr sprawy:</text:p>
            <text:p text:style-name="P39"><text:span text:style-name="T157">Or.</text:span><text:span text:style-name="T158">512.</text:span><text:span text:style-name="T166">3</text:span><text:span text:style-name="T158">.202</text:span><text:span text:style-name="T166">2</text:span><text:span text:style-name="T158"> </text:span></text:p>
          </table:table-cell>
        </table:table-row>
        <table:table-row table:style-name="Tabela1.6">
          <table:table-cell table:style-name="Tabela1.A7" office:value-type="string">
            <text:p text:style-name="P581">19</text:p>
          </table:table-cell>
          <table:table-cell table:style-name="Tabela1.D3" office:value-type="string">
            <text:p text:style-name="P242"/>
            <text:p text:style-name="P243"/>
            <text:p text:style-name="P243"/>
            <text:p text:style-name="P243"/>
            <text:p text:style-name="P243"/>
            <text:p text:style-name="P243"><text:span text:style-name="T243">Stowarzyszenie</text:span><text:span text:style-name="T123"> </text:span><text:span text:style-name="T237">Rekonstrukcji Historycznej </text:span><text:span text:style-name="T241">„HUCUŁKA”</text:span></text:p>
          </table:table-cell>
          <table:table-cell table:style-name="Tabela1.D3" office:value-type="string">
            <text:p text:style-name="P239"/>
            <text:p text:style-name="P240"/>
            <text:p text:style-name="P240">28.02.2019 r.</text:p>
          </table:table-cell>
          <table:table-cell table:style-name="Tabela1.D3" office:value-type="string">
            <text:p text:style-name="P377"/>
            <text:p text:style-name="P555"><text:span text:style-name="T9">1. Celem Stowarzyszenia jest:<text:line-break/></text:span>1. Rozwijanie i propagowanie inicjatyw związanych z rekonstrukcją historyczną -szczególnie związaną z tradycją jazdy polskiej.</text:p>
            <text:p text:style-name="P555">2. Popularyzacja polskiej tradycji jeździectwa i tradycyjnych polskich sztuk walki konno</text:p>
            <text:p text:style-name="P555">i pieszo.</text:p>
            <text:p text:style-name="P555">3. Popularyzacja historii Polski, w tym historii Tatarów polskich.</text:p>
            <text:p text:style-name="P555">4. Popularyzacja kultury fizycznej, w tym sportu i rekreacji ruchowej.</text:p>
            <text:p text:style-name="P555">5. Podnoszenie umiejętności jeździeckich oraz sztuk walki związanych z tradycją jazdy</text:p>
            <text:p text:style-name="P555">polskiej.</text:p>
            <text:p text:style-name="P555">6. Prowadzenie działalności integrującej członków Stowarzyszenia.</text:p>
            <text:p text:style-name="P555"/>
            <text:p text:style-name="P549">2. Siedzibą stowarzyszenia <text:span text:style-name="T66">jest miejscowość Wały 10 </text:span>Terenem działania jest <text:span text:style-name="T116">obszar</text:span> <text:span text:style-name="T108">Rzeczypospolitej Polskiej.</text:span></text:p>
            <text:p text:style-name="P542"/>
            <text:p text:style-name="P594">3. Stowarzyszenie swe cele realizuje poprzez:</text:p>
            <text:p text:style-name="P593">1. Organizowanie wydarzeń związanych z rekonstrukcją historyczną.</text:p>
            <text:p text:style-name="P593">2. Propagowanie tradycji jazdy polskiej poprzez organizowanie wystaw, prelekcji, wykładów, pokazów, warsztatów i seminariów związanych z celem Stowarzyszenia.</text:p>
            <text:p text:style-name="P593">3. Organizowanie dla członków Stowarzyszenia szkoleń w kraju i za granicą</text:p>
            <text:p text:style-name="P593">4. Udział członków Stowarzyszenia w zawodach związanych z polskimi sztukami walki.</text:p>
            <text:p text:style-name="P593">5. Organizowanie zawodów związanych z polskimi sztukami walki.</text:p>
            <text:p text:style-name="P593">6. Współpracę z osobami i organizacjami w zakresie zbierania informacji i wymiany doświadczeń w dziedzinie rekonstrukcji historycznej, pracy z końmi, kultury fizycznej, w tym sportu i rekreacji ruchowej, sztuk walki, historii, w tym muzealnictwa.</text:p>
            <text:p text:style-name="P593">7. Udział członków Stowarzyszenia w imprezach związanych z rekonstrukcją historyczną.</text:p>
            <text:p text:style-name="P593">8. Budowę obiektów służących rekonstrukcji historycznej i uprawianiu sztuk walki </text:p>
            <text:p text:style-name="P593">w szczególności torów i ścieżek terenowych służących treningowi i organizowaniu zawodów.</text:p>
            <text:p text:style-name="P593"><text:soft-page-break/>9. Opracowywanie przepisów konkurencji.</text:p>
            <text:p text:style-name="P593">10. Organizowanie otwartych zlotów, turniejów i zawodów.</text:p>
            <text:p text:style-name="P593">11. Udostępnianie swoim członkom sprzętu do prowadzenia treningów.</text:p>
            <text:p text:style-name="P593">12. Organizowanie pokazów i szkoleń.</text:p>
          </table:table-cell>
          <table:table-cell table:style-name="Tabela1.D3" office:value-type="string">
            <text:p text:style-name="P241"/>
            <text:p text:style-name="P244">Wały 10, </text:p>
            <text:p text:style-name="P244">12-100 Szczytno</text:p>
          </table:table-cell>
          <table:table-cell table:style-name="Tabela1.D3" office:value-type="string">
            <text:p text:style-name="P437"/>
            <text:p text:style-name="P428"/>
            <text:p text:style-name="P428"/>
            <text:p text:style-name="P428"/>
            <text:p text:style-name="P428">Zarząd Stowarzyszenia w składzie:</text:p>
            <text:p text:style-name="P450">1. Krzysztof Kornacki – Prezes </text:p>
            <text:p text:style-name="P447">2. Agnieszka Perzanowska – Wiceprezes </text:p>
            <text:p text:style-name="P447">3. Dorota Żarnoch – Członek</text:p>
            <text:p text:style-name="P447">Zgodnie z § 15 ust. 14 regulaminu Stowarzyszenie Rekonstrukcji Historycznej „HUCUŁKA”<text:line-break/>z dnia 19.01.2019 r., „do reprezentowania Stowarzyszenia, w szczególności zaciągania zobowiązań majątkowych wymagane są podpisy dwóch członków Zarządu działających łącznie w tym Prezesa”. </text:p>
          </table:table-cell>
          <table:table-cell table:style-name="Tabela1.D3" office:value-type="string">
            <text:p text:style-name="P110"/>
            <text:p text:style-name="P106"/>
            <text:p text:style-name="P106"/>
            <text:p text:style-name="P106"/>
            <text:p text:style-name="P106">stowarzyszenie zwykłe nie posiada organu kontroli <text:span text:style-name="T121">w</text:span>ewnętrznej</text:p>
          </table:table-cell>
          <table:table-cell table:style-name="Tabela1.D3" office:value-type="string">
            <text:p text:style-name="P138"/>
            <text:p text:style-name="P135"/>
            <text:p text:style-name="P135"/>
            <text:p text:style-name="P135"/>
            <text:p text:style-name="P135">Uchwała <text:span text:style-name="T106">z dnia </text:span><text:s/><text:span text:style-name="T117">19</text:span>.<text:span text:style-name="T115">01</text:span>.201<text:span text:style-name="T115">9</text:span> r. <text:s/>Zebrania <text:s/>Założycielskiego o <text:span text:style-name="T106">przyjęciu</text:span> regulaminu stowarzyszenia zwykłego. </text:p>
            <text:p text:style-name="P54"/>
            <text:p text:style-name="P138"/>
          </table:table-cell>
          <table:table-cell table:style-name="Tabela1.D3" office:value-type="string">
            <text:p text:style-name="P48"/>
            <text:p text:style-name="P33"/>
            <text:p text:style-name="P79"/>
            <text:p text:style-name="P79"/>
            <text:p text:style-name="P79"/>
            <text:p text:style-name="P79">NIE</text:p>
            <text:p text:style-name="P48"/>
          </table:table-cell>
          <table:table-cell table:style-name="Tabela1.D3" office:value-type="string">
            <text:p text:style-name="P501"/>
            <text:p text:style-name="P497"/>
            <text:p text:style-name="P497"/>
            <text:p text:style-name="P497"/>
            <text:p text:style-name="P497"/>
            <text:p text:style-name="P497">-</text:p>
          </table:table-cell>
          <table:table-cell table:style-name="Tabela1.D3" office:value-type="string">
            <text:p text:style-name="P501"/>
            <text:p text:style-name="P497"/>
            <text:p text:style-name="P497"/>
            <text:p text:style-name="P497"/>
            <text:p text:style-name="P497"/>
            <text:p text:style-name="P497">-</text:p>
          </table:table-cell>
          <table:table-cell table:style-name="Tabela1.D3" office:value-type="string">
            <text:p text:style-name="P501"/>
            <text:p text:style-name="P497"/>
            <text:p text:style-name="P497"/>
            <text:p text:style-name="P497"/>
            <text:p text:style-name="P497">-</text:p>
          </table:table-cell>
          <table:table-cell table:style-name="Tabela1.M7" office:value-type="string">
            <text:p text:style-name="P48"/>
            <text:p text:style-name="P33"/>
            <text:p text:style-name="P33"/>
            <text:p text:style-name="P33"/>
            <text:p text:style-name="P33">Or.512.1.3.2019</text:p>
            <text:p text:style-name="P48"/>
          </table:table-cell>
        </table:table-row>
        <table:table-row table:style-name="Tabela1.6">
          <table:table-cell table:style-name="Tabela1.A24" office:value-type="string">
            <text:p text:style-name="P582">20</text:p>
          </table:table-cell>
          <table:table-cell table:style-name="Tabela1.D3" office:value-type="string">
            <text:p text:style-name="P17"/>
            <text:p text:style-name="P16"/>
            <text:p text:style-name="P16"/>
            <text:p text:style-name="P16"><text:span text:style-name="T243">Stowarzyszenie</text:span> <text:span text:style-name="T237">Zwykłe </text:span><text:span text:style-name="T241">„Trelkówko”</text:span></text:p>
          </table:table-cell>
          <table:table-cell table:style-name="Tabela1.D3" office:value-type="string">
            <text:p text:style-name="P93"/>
            <text:p text:style-name="P91"/>
            <text:p text:style-name="P91"/>
            <text:p text:style-name="P91"><text:span text:style-name="T122">28</text:span>.0<text:span text:style-name="T122">6</text:span>.201<text:span text:style-name="T122">9</text:span> r.</text:p>
            <text:p text:style-name="P91"/>
            <text:p text:style-name="P184">2<text:span text:style-name="T192">4</text:span>.06.2022 r.</text:p>
          </table:table-cell>
          <table:table-cell table:style-name="Tabela1.D3" office:value-type="string">
            <text:p text:style-name="P367"/>
            <text:p text:style-name="P364">1. Celem Stowarzyszenia jest:</text:p>
            <text:p text:style-name="P263">1. <text:span text:style-name="T122">Rozwój infrastruktury rekreacyjnej w obrębie osiedla domków letniskowych w miejscowości Trelkówko.</text:span></text:p>
            <text:p text:style-name="P261"/>
            <text:p text:style-name="P545">2. Siedzibą stowarzyszenia <text:span text:style-name="T38">jest Trelkówko</text:span> <text:s/>Terenem działania jest obszar <text:span text:style-name="T38">Powiatu Szczycieńskiego</text:span></text:p>
            <text:p text:style-name="P538"/>
            <text:p text:style-name="P394">3. Stowarzyszenie swe cele realizuje poprzez:</text:p>
            <text:p text:style-name="P245">1. <text:span text:style-name="T122">Podejmowanie działań w zakresie konserwacji linii brzegowej jeziora Sasek Wielki przyległej do osiedla domków letniskowych w Trelkówku wraz z pomostem.</text:span></text:p>
          </table:table-cell>
          <table:table-cell table:style-name="Tabela1.D3" office:value-type="string">
            <text:p text:style-name="P147"/>
            <text:p text:style-name="P146"/>
            <text:p text:style-name="P146">Trelkówko 40K, <text:line-break/>12-100 Szczytno</text:p>
            <text:p text:style-name="P48"/>
          </table:table-cell>
          <table:table-cell table:style-name="Tabela1.D3" office:value-type="string">
            <text:p text:style-name="P236"/>
            <text:p text:style-name="P234"/>
            <text:p text:style-name="P234"/>
            <text:p text:style-name="P234"/>
            <text:p text:style-name="P234"/>
            <text:p text:style-name="P234">Stowarzyszenie zwykłe jest reprezentowane przez przedstawiciela </text:p>
            <text:p text:style-name="P424">Przedstawiciel Stowarzyszenia:</text:p>
            <text:p text:style-name="P148"><text:span text:style-name="T191">Tomasz </text:span>Kargol</text:p>
            <text:p text:style-name="P433"/>
          </table:table-cell>
          <table:table-cell table:style-name="Tabela1.D3" office:value-type="string">
            <text:p text:style-name="P48"/>
            <text:p text:style-name="P33"/>
            <text:p text:style-name="P33"/>
            <text:p text:style-name="P33"/>
            <text:p text:style-name="P33"/>
            <text:p text:style-name="P33">Stowarzyszenie zwykłe nie posiada organu kontroli <text:span text:style-name="T121">w</text:span>ewnętrznej</text:p>
            <text:p text:style-name="P48"/>
          </table:table-cell>
          <table:table-cell table:style-name="Tabela1.D3" office:value-type="string">
            <text:p text:style-name="P49"/>
            <text:p text:style-name="P34"/>
            <text:p text:style-name="P34"/>
            <text:p text:style-name="P34"/>
            <text:p text:style-name="P34"/>
            <text:p text:style-name="P34">Uchwała Nr <text:span text:style-name="T37">2</text:span>/201<text:span text:style-name="T37">7</text:span> z dnia <text:span text:style-name="T37">24</text:span>.0<text:span text:style-name="T37">1</text:span>.201<text:span text:style-name="T122">9</text:span> r. w sprawie <text:span text:style-name="T122">przyjęcia </text:span>regulaminu stowarzyszenia zwykłego</text:p>
            <text:p text:style-name="P49"/>
            <text:p text:style-name="P48"/>
          </table:table-cell>
          <table:table-cell table:style-name="Tabela1.D3" office:value-type="string">
            <text:p text:style-name="P48"/>
            <text:p text:style-name="P33"/>
            <text:p text:style-name="P79"/>
            <text:p text:style-name="P79"/>
            <text:p text:style-name="P79"/>
            <text:p text:style-name="P79">NIE</text:p>
            <text:p text:style-name="P48"/>
          </table:table-cell>
          <table:table-cell table:style-name="Tabela1.D3" office:value-type="string">
            <text:p text:style-name="P501"/>
            <text:p text:style-name="P497"/>
            <text:p text:style-name="P497"/>
            <text:p text:style-name="P497"/>
            <text:p text:style-name="P497"/>
            <text:p text:style-name="P497">-</text:p>
          </table:table-cell>
          <table:table-cell table:style-name="Tabela1.D3" office:value-type="string">
            <text:p text:style-name="P501"/>
            <text:p text:style-name="P497"/>
            <text:p text:style-name="P497"/>
            <text:p text:style-name="P497"/>
            <text:p text:style-name="P497"/>
            <text:p text:style-name="P497">-</text:p>
          </table:table-cell>
          <table:table-cell table:style-name="Tabela1.D3" office:value-type="string">
            <text:p text:style-name="P501"/>
            <text:p text:style-name="P497"/>
            <text:p text:style-name="P497"/>
            <text:p text:style-name="P497"/>
            <text:p text:style-name="P497"/>
            <text:p text:style-name="P497">-</text:p>
          </table:table-cell>
          <table:table-cell table:style-name="Tabela1.M7" office:value-type="string">
            <text:p text:style-name="P48"/>
            <text:p text:style-name="P33"/>
            <text:p text:style-name="P33"/>
            <text:p text:style-name="P33"/>
            <text:p text:style-name="P33"/>
            <text:p text:style-name="P33">Or.512.1.<text:span text:style-name="T122">4.</text:span>201<text:span text:style-name="T122">9</text:span></text:p>
            <text:p text:style-name="P33"/>
            <text:p text:style-name="P89">zmiana <text:span text:style-name="T164">została <text:s/>wprowadzona przez inspektor Beata Dec </text:span></text:p>
            <text:p text:style-name="P89"><text:s/>nr sprawy:</text:p>
            <text:p text:style-name="P389"><text:span text:style-name="T157">Or.</text:span><text:span text:style-name="T158">512.</text:span><text:span text:style-name="T191">16</text:span><text:span text:style-name="T158">.202</text:span><text:span text:style-name="T166">2</text:span><text:span text:style-name="T158"> </text:span></text:p>
          </table:table-cell>
        </table:table-row>
        <table:table-row table:style-name="Tabela1.6">
          <table:table-cell table:style-name="Tabela1.A7" office:value-type="string">
            <text:p text:style-name="P572">21</text:p>
          </table:table-cell>
          <table:table-cell table:style-name="Tabela1.D3" office:value-type="string">
            <text:p text:style-name="P19"/>
            <text:p text:style-name="P18"/>
            <text:p text:style-name="P18"/>
            <text:p text:style-name="P18"><text:span text:style-name="T243">Stowarzyszenie</text:span> <text:span text:style-name="T237">zwykłe </text:span></text:p>
            <text:p text:style-name="P485">„Pozytywnie i do przodu”</text:p>
          </table:table-cell>
          <table:table-cell table:style-name="Tabela1.D3" office:value-type="string">
            <text:p text:style-name="P150"/>
            <text:p text:style-name="P149">25.10.2019 r.</text:p>
          </table:table-cell>
          <table:table-cell table:style-name="Tabela1.D3" office:value-type="string">
            <text:p text:style-name="P369"/>
            <text:p text:style-name="P366">1. Celem Stowarzyszenia jest:</text:p>
            <text:p text:style-name="P265">1. <text:span text:style-name="T126">Prowadzenie działalności edukacyjnej i kulturalnej zwłaszcza w zakresie inicjowania, wspierania i pomocy w przedsięwzięciach edukacyjno-kulturalnych, w szczególności na rzecz dzieci i młodzieży oraz osób dorosłych i seniorów, a także promocji regionu Warmii i Mazur.</text:span></text:p>
            <text:p text:style-name="P262"/>
            <text:p text:style-name="P550">2. Siedzibą stowarzyszenia <text:span text:style-name="T127">jest miejscowość Nowiny.</text:span> <text:s/>Terenem działania jest obszar <text:span text:style-name="T127">Rzeczpospolitej Polskiej ze szczególnym uwzględnieniem Powiatu Szczycieńskiego i województwa Warmińsko-Mazurskiego</text:span></text:p>
            <text:p text:style-name="P543"/>
            <text:p text:style-name="P395">3. Stowarzyszenie swe cele realizuje poprzez:</text:p>
            <text:p text:style-name="P327">1. <text:span text:style-name="T128">Organizowanie warsztatów twórczych dla dzieci i młodzieży, szczególnie zajęć plastycznych, muzycznych, teatralnych oraz filmowych.</text:span></text:p>
            <text:p text:style-name="P301">2. <text:span text:style-name="T128">P</text:span>ropagowanie i organizowanie wymiany międzykulturowej, w s<text:span text:style-name="T128">z</text:span>czególności poprzez organizacj<text:span text:style-name="T128">ę wyjazdów, warsztatów, prelekcji.</text:span></text:p>
            <text:p text:style-name="P302">3. Organizowanie konferencji, seminariów, szkoleń i wykładów.</text:p>
            <text:p text:style-name="P302">4. Organizowanie imprez kulturalnych.</text:p>
            <text:p text:style-name="P302">5. Wydawanie książeczek, czasopism, broszur związanych z celami Stowarzyszenia.</text:p>
            <text:p text:style-name="P302">6. Fundowanie stypendiów.</text:p>
            <text:p text:style-name="P302"/>
          </table:table-cell>
          <table:table-cell table:style-name="Tabela1.D3" office:value-type="string">
            <text:p text:style-name="P152"/>
            <text:p text:style-name="P151">Nowiny 71,</text:p>
            <text:p text:style-name="P151">12-100 Szczytno</text:p>
          </table:table-cell>
          <table:table-cell table:style-name="Tabela1.D3" office:value-type="string">
            <text:p text:style-name="P438"/>
            <text:p text:style-name="P429"/>
            <text:p text:style-name="P429"/>
            <text:p text:style-name="P429">Zarząd Stowarzyszenia w składzie:</text:p>
            <text:p text:style-name="P451">1. <text:span text:style-name="T128">Anna Lecińska- Prezes</text:span></text:p>
            <text:p text:style-name="P453">2. Anna Bałon – Członek</text:p>
            <text:p text:style-name="P453">3. Anna Zaborowska – członek</text:p>
            <text:p text:style-name="P448">Zgodnie z § <text:span text:style-name="T128">28</text:span> <text:span text:style-name="T128">r</text:span>egulaminu Stowarzyszeni<text:span text:style-name="T128">a :Pozytywnie i do przodu”</text:span><text:line-break/>z dnia <text:span text:style-name="T128">28</text:span>.0<text:span text:style-name="T128">9</text:span>.2019 r., „do <text:span text:style-name="T128">składania oświadczeń woli w imieniu </text:span>Stowarzyszenia, w <text:span text:style-name="T128">tym w sprawach majątkowych uprawnionych jest dwóch członków Zarządu działających łącznie</text:span>”. </text:p>
          </table:table-cell>
          <table:table-cell table:style-name="Tabela1.D3" office:value-type="string">
            <text:p text:style-name="P417"/>
            <text:p text:style-name="P416"/>
            <text:p text:style-name="P416"/>
            <text:p text:style-name="P416">Komisja rewizyjna w składzie:</text:p>
            <text:p text:style-name="P238">Joanna Płoniak, Małgorzata </text:p>
            <text:p text:style-name="P238">Żelaznowska, </text:p>
            <text:p text:style-name="P238">Jolanta Witkowska-Grabowska</text:p>
          </table:table-cell>
          <table:table-cell table:style-name="Tabela1.D3" office:value-type="string">
            <text:p text:style-name="P157"/>
            <text:p text:style-name="P153"/>
            <text:p text:style-name="P153"/>
            <text:p text:style-name="P153">Uchwała Nr 2/2019 z dnia 28 września 2019 r. w sprawie przyjęcia regulaminu stowarzyszenia zwykłego</text:p>
          </table:table-cell>
          <table:table-cell table:style-name="Tabela1.D3" office:value-type="string">
            <text:p text:style-name="P157"/>
            <text:p text:style-name="P153"/>
            <text:p text:style-name="P159"/>
            <text:p text:style-name="P159"/>
            <text:p text:style-name="P159">NIE</text:p>
          </table:table-cell>
          <table:table-cell table:style-name="Tabela1.D3" office:value-type="string">
            <text:p text:style-name="P520"/>
            <text:p text:style-name="P519"/>
            <text:p text:style-name="P519"/>
            <text:p text:style-name="P519"/>
            <text:p text:style-name="P519">-</text:p>
          </table:table-cell>
          <table:table-cell table:style-name="Tabela1.D3" office:value-type="string">
            <text:p text:style-name="P522"/>
            <text:p text:style-name="P521"/>
            <text:p text:style-name="P521"/>
            <text:p text:style-name="P521"/>
            <text:p text:style-name="P521">-</text:p>
            <text:p text:style-name="P521"/>
            <text:p text:style-name="P521"/>
          </table:table-cell>
          <table:table-cell table:style-name="Tabela1.D3" office:value-type="string">
            <text:p text:style-name="P520"/>
            <text:p text:style-name="P519"/>
            <text:p text:style-name="P519"/>
            <text:p text:style-name="P519"/>
            <text:p text:style-name="P519">-</text:p>
          </table:table-cell>
          <table:table-cell table:style-name="Tabela1.M7" office:value-type="string">
            <text:p text:style-name="P157"/>
            <text:p text:style-name="P153"/>
            <text:p text:style-name="P153"/>
            <text:p text:style-name="P153">Or.512.1.<text:span text:style-name="T129">7.2019</text:span></text:p>
          </table:table-cell>
        </table:table-row>
        <table:table-row table:style-name="Tabela1.6">
          <table:table-cell table:style-name="Tabela1.A7" office:value-type="string">
            <text:p text:style-name="P583">22</text:p>
          </table:table-cell>
          <table:table-cell table:style-name="Tabela1.D3" office:value-type="string">
            <text:p text:style-name="P21"/>
            <text:p text:style-name="P20"/>
            <text:p text:style-name="P20"><text:span text:style-name="T243">Stowarzyszenie</text:span> <text:span text:style-name="T237">zwykłe </text:span></text:p>
            <text:p text:style-name="P486">„Kundel Bury”</text:p>
          </table:table-cell>
          <table:table-cell table:style-name="Tabela1.D3" office:value-type="string">
            <text:p text:style-name="P161"/>
            <text:p text:style-name="P160"/>
            <text:p text:style-name="P160"/>
            <text:p text:style-name="P160">05.11.2019 r.</text:p>
          </table:table-cell>
          <table:table-cell table:style-name="Tabela1.D3" office:value-type="string">
            <text:p text:style-name="P382"/>
            <text:p text:style-name="P378">1. Celem Stowarzyszenia jest:</text:p>
            <text:p text:style-name="P303">1. opieka nad bezpańskimi zwierzętami znajdującymi się w Przytulisku w Świętajnie.</text:p>
            <text:p text:style-name="P303"/>
            <text:p text:style-name="P378">2. Siedzibą Stowarzyszenia jest miejscowość Świętajno. Terenem działania Stowarzyszenia jest Gmina Świętajno w powiecie szczycieńskim.</text:p>
            <text:p text:style-name="P378"/>
            <text:p text:style-name="P370">3. Stowarzyszenie swe cele realizuje poprzez:</text:p>
            <text:p text:style-name="P303">1. zapewnienie pomocy materialnej i finansowej zapewniającej bezpańskim zwierzętom znajdującym się w <text:soft-page-break/>Przytulisku w Świętajnie minimum bezpieczeństwa bytu.</text:p>
            <text:p text:style-name="P303">2. Organizację pracy wolontariuszy.</text:p>
            <text:p text:style-name="P303">3 Organizację imprez i wydarzeń promujących opiekę nad zwierzętami bezdomnymi.</text:p>
            <text:p text:style-name="P303"/>
          </table:table-cell>
          <table:table-cell table:style-name="Tabela1.D3" office:value-type="string">
            <text:p text:style-name="P165"/>
            <text:p text:style-name="P162"/>
            <text:p text:style-name="P162">ul. Kościelna 47 J, 12-140 Świętajno</text:p>
          </table:table-cell>
          <table:table-cell table:style-name="Tabela1.D3" office:value-type="string">
            <text:p text:style-name="P237"/>
            <text:p text:style-name="P235"/>
            <text:p text:style-name="P235"/>
            <text:p text:style-name="P235"/>
            <text:p text:style-name="P235">Stowarzyszenie zwykłe jest reprezentowane przez przedstawiciela </text:p>
            <text:p text:style-name="P430">Przedstawiciel Stowarzyszenia:</text:p>
            <text:p text:style-name="P168">Marika Wysocka-Urban</text:p>
          </table:table-cell>
          <table:table-cell table:style-name="Tabela1.D3" office:value-type="string">
            <text:p text:style-name="P55"/>
            <text:p text:style-name="P40"/>
            <text:p text:style-name="P40"/>
            <text:p text:style-name="P40"/>
            <text:p text:style-name="P40">Stowarzyszenie zwykłe nie posiada organu kontroli <text:span text:style-name="T121">w</text:span>ewnętrznej.</text:p>
            <text:p text:style-name="P291"/>
          </table:table-cell>
          <table:table-cell table:style-name="Tabela1.D3" office:value-type="string">
            <text:p text:style-name="P158"/>
            <text:p text:style-name="P154"/>
            <text:p text:style-name="P154"/>
            <text:p text:style-name="P154"/>
            <text:p text:style-name="P154">Uchwała Nr 2/2019 z dnia <text:span text:style-name="T135">10 października</text:span> 2019 r. w sprawie przyjęcia regulaminu stowarzyszenia zwykłego</text:p>
          </table:table-cell>
          <table:table-cell table:style-name="Tabela1.D3" office:value-type="string">
            <text:p text:style-name="P64"/>
            <text:p text:style-name="P62"/>
            <text:p text:style-name="P62"/>
            <text:p text:style-name="P66"/>
            <text:p text:style-name="P66"/>
            <text:p text:style-name="P66"/>
            <text:p text:style-name="P66">NIE</text:p>
          </table:table-cell>
          <table:table-cell table:style-name="Tabela1.D3" office:value-type="string">
            <text:p text:style-name="P496"/>
            <text:p text:style-name="P495"/>
            <text:p text:style-name="P495"/>
            <text:p text:style-name="P495"/>
            <text:p text:style-name="P495">-</text:p>
          </table:table-cell>
          <table:table-cell table:style-name="Tabela1.D3" office:value-type="string">
            <text:p text:style-name="P496"/>
            <text:p text:style-name="P495"/>
            <text:p text:style-name="P495"/>
            <text:p text:style-name="P495"/>
            <text:p text:style-name="P495"/>
            <text:p text:style-name="P495">-</text:p>
          </table:table-cell>
          <table:table-cell table:style-name="Tabela1.D3" office:value-type="string">
            <text:p text:style-name="P496"/>
            <text:p text:style-name="P495"/>
            <text:p text:style-name="P495"/>
            <text:p text:style-name="P495"/>
            <text:p text:style-name="P495"/>
            <text:p text:style-name="P495">-</text:p>
          </table:table-cell>
          <table:table-cell table:style-name="Tabela1.M7" office:value-type="string">
            <text:p text:style-name="P64"/>
            <text:p text:style-name="P62"/>
            <text:p text:style-name="P62"/>
            <text:p text:style-name="P62"/>
            <text:p text:style-name="P62"/>
            <text:p text:style-name="P62">Or.512.1.8.2019 </text:p>
          </table:table-cell>
        </table:table-row>
        <table:table-row table:style-name="Tabela1.6">
          <table:table-cell table:style-name="Tabela1.A7" office:value-type="string">
            <text:p text:style-name="P573">23</text:p>
          </table:table-cell>
          <table:table-cell table:style-name="Tabela1.D3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87">Akademia Sportu „Błękitni” Pasym</text:p>
          </table:table-cell>
          <table:table-cell table:style-name="Tabela1.D3" office:value-type="string">
            <text:p text:style-name="P170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>01.12.2020 r.</text:p>
          </table:table-cell>
          <table:table-cell table:style-name="Tabela1.D3" office:value-type="string">
            <text:p text:style-name="P383"/>
            <text:p text:style-name="P379"><text:span text:style-name="T138">1</text:span>. Celem Stowarzyszenia jest:</text:p>
            <text:p text:style-name="P304">1. <text:span text:style-name="T138">Propagowanie i działanie na rzecz tworzenia warunków zdrowego i aktywnego trybu życia poprze wychowanie fizyczne, sport i rekreację ruchową.</text:span></text:p>
            <text:p text:style-name="P305">2. Propagowanie czynnego uprawiania sportu, jako sposobu na rozwój własnej osobowości oraz prowadzenie działalności edukacyjnej w tym zakresie podczas organizowanych wyjazdów.</text:p>
            <text:p text:style-name="P305">3. Upowszechnianie i tworzenie warunków dla uprawiania sportu przez dzieci, młodzież, osoby dorosłe oraz osoby niepełnosprawne.</text:p>
            <text:p text:style-name="P305">4. Organizowanie zajęć sportowych dla młodzieży w celu wszechstronnego ich rozwoju, a zwłaszcza ich sprawności umysłowej oraz fizycznej ze szczególnym uwzględnieniem funkcji zdrowotnych.</text:p>
            <text:p text:style-name="P305">5. Organizowanie wydarzeń sportowych i konferencji naukowych.</text:p>
            <text:p text:style-name="P305">6. Tworzenie właściwych warunków do uprawiania piłki nożnej oraz innych sportów, w tym szkolenia sportowców, <text:span text:style-name="T139">w tym piłkarzy, doskonalenia ich umiejętności.</text:span></text:p>
            <text:p text:style-name="P306">7. Propagowanie rozwoju piłki nożnej i innych dziedzin sportu, otwartości i tolerancji społecznej.</text:p>
            <text:p text:style-name="P306">8. Propagowanie zdrowego trybu życia.</text:p>
            <text:p text:style-name="P306">9. Wspieranie młodych talentów piłkarskich i promocja młodych sportowców i ich osiągnięć.</text:p>
            <text:p text:style-name="P306"/>
            <text:p text:style-name="P379">2. Siedzibą Stowarzyszenia jest miejscowość <text:span text:style-name="T139">Pasym</text:span>. Terenem działania Stowarzyszenia jes<text:span text:style-name="T139">t Województwo Warmińsko – Mazurskie.</text:span></text:p>
            <text:p text:style-name="P379"/>
            <text:p text:style-name="P371">3. Stowarzyszenie swe cele realizuje poprzez:</text:p>
            <text:p text:style-name="P304">1. <text:span text:style-name="T140">Organizowanie ćwiczeń i zajęć sportowych.</text:span></text:p>
            <text:p text:style-name="P307">2. Organizację zawodów i imprez sportowych w różnych dyscyplinach oraz imprez turystyczno-rekreacyjnych <text:s/>i kulturalnych.</text:p>
            <text:p text:style-name="P307">3. Organizację szkoleń, <text:span text:style-name="T141">projekcji, pokazów, slajdów <text:s/>i spotkań z zawodowymi zawodnikami sportowymi, mających na celu propagowanie piłki nożnej i innych dyscyplin sportowych.</text:span></text:p>
            <text:p text:style-name="P308">4. Organizację czynnego wypoczynku dla dzieci i młodzieży w czasie ferii zimowych i wakacji letnich.</text:p>
            <text:p text:style-name="P308">5. Organizowanie i uczestnictwo w obozach piłkarskich dla dzieci i <text:span text:style-name="T142">młodzieży.</text:span></text:p>
            <text:p text:style-name="P309">6. Prowadzenie młodzieżowej ligi piłki nożnej w rożnych grupach wielowiekowych na boisku trawiastym, boisku ze sztuczn<text:span text:style-name="T144">ą</text:span> nawierzchni<text:span text:style-name="T144">ą </text:span>i na hali.</text:p>
            <text:p text:style-name="P308"/>
          </table:table-cell>
          <table:table-cell table:style-name="Tabela1.D3" office:value-type="string">
            <text:p text:style-name="P164"><text:s/></text:p>
            <text:p text:style-name="P163"/>
            <text:p text:style-name="P163"/>
            <text:p text:style-name="P163"/>
            <text:p text:style-name="P171">ul. Kętrzyńskiego 4/5, 12-130 Pasym</text:p>
          </table:table-cell>
          <table:table-cell table:style-name="Tabela1.D3" office:value-type="string">
            <text:p text:style-name="P237"/>
            <text:p text:style-name="P235"/>
            <text:p text:style-name="P235"/>
            <text:p text:style-name="P235"/>
            <text:p text:style-name="P235"/>
            <text:p text:style-name="P235"/>
            <text:p text:style-name="P235"/>
            <text:p text:style-name="P235">Stowarzyszenie zwykłe jest reprezentowane przez przedstawiciela </text:p>
            <text:p text:style-name="P430">Przedstawiciel Stowarzyszenia:</text:p>
            <text:p text:style-name="P172">Patrycjusz Malanowski</text:p>
          </table:table-cell>
          <table:table-cell table:style-name="Tabela1.D3" office:value-type="string">
            <text:p text:style-name="P56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>Stowarzyszenie zwykłe nie posiada organu kontroli <text:span text:style-name="T121">w</text:span>ewnętrznej.</text:p>
          </table:table-cell>
          <table:table-cell table:style-name="Tabela1.D3" office:value-type="string">
            <text:p text:style-name="P156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>Uchwała Nr 2/20<text:span text:style-name="T143">20</text:span> z dnia <text:span text:style-name="T143">02 <text:s/>listopada </text:span><text:s/>20<text:span text:style-name="T143">20</text:span> r. <text:span text:style-name="T143">o </text:span>przyjęci<text:span text:style-name="T143">u</text:span> regulaminu stowarzyszenia zwykłego <text:span text:style-name="T144">Akademia Sportu „Błękitni” Pasym.</text:span></text:p>
          </table:table-cell>
          <table:table-cell table:style-name="Tabela1.D3" office:value-type="string">
            <text:p text:style-name="P64"/>
            <text:p text:style-name="P62"/>
            <text:p text:style-name="P62"/>
            <text:p text:style-name="P67"/>
            <text:p text:style-name="P67"/>
            <text:p text:style-name="P67"/>
            <text:p text:style-name="P67"/>
            <text:p text:style-name="P67">NIE</text:p>
          </table:table-cell>
          <table:table-cell table:style-name="Tabela1.D3" office:value-type="string">
            <text:p text:style-name="P496"/>
            <text:p text:style-name="P495"/>
            <text:p text:style-name="P495"/>
            <text:p text:style-name="P495"/>
            <text:p text:style-name="P495"/>
            <text:p text:style-name="P495"/>
            <text:p text:style-name="P495"/>
            <text:p text:style-name="P495">-</text:p>
          </table:table-cell>
          <table:table-cell table:style-name="Tabela1.D3" office:value-type="string">
            <text:p text:style-name="P496"/>
            <text:p text:style-name="P495"/>
            <text:p text:style-name="P495"/>
            <text:p text:style-name="P495"/>
            <text:p text:style-name="P495"/>
            <text:p text:style-name="P495"/>
            <text:p text:style-name="P495"/>
            <text:p text:style-name="P495">-</text:p>
          </table:table-cell>
          <table:table-cell table:style-name="Tabela1.D3" office:value-type="string">
            <text:p text:style-name="P496"/>
            <text:p text:style-name="P495"/>
            <text:p text:style-name="P495"/>
            <text:p text:style-name="P495"/>
            <text:p text:style-name="P495"/>
            <text:p text:style-name="P495"/>
            <text:p text:style-name="P495"/>
            <text:p text:style-name="P495">-</text:p>
          </table:table-cell>
          <table:table-cell table:style-name="Tabela1.M7" office:value-type="string">
            <text:p text:style-name="P64"/>
            <text:p text:style-name="P62"/>
            <text:p text:style-name="P62"/>
            <text:p text:style-name="P62"/>
            <text:p text:style-name="P62"/>
            <text:p text:style-name="P65"/>
            <text:p text:style-name="P63">Or.512.1<text:span text:style-name="T144">1</text:span>.20<text:span text:style-name="T144">20</text:span></text:p>
          </table:table-cell>
        </table:table-row>
        <table:table-row table:style-name="Tabela1.6">
          <table:table-cell table:style-name="Tabela1.A7" office:value-type="string">
            <text:p text:style-name="P574"/>
            <text:p text:style-name="P575">24</text:p>
          </table:table-cell>
          <table:table-cell table:style-name="Tabela1.D3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65">Stowarzyszenie</text:p>
            <text:p text:style-name="P6"/>
            <text:p text:style-name="P488">Śladami Historii</text:p>
          </table:table-cell>
          <table:table-cell table:style-name="Tabela1.D3" office:value-type="string">
            <text:p text:style-name="P170"/>
            <text:p text:style-name="P169"/>
            <text:p text:style-name="P169"/>
            <text:p text:style-name="P173">11.03.2021 r.</text:p>
          </table:table-cell>
          <table:table-cell table:style-name="Tabela1.D3" office:value-type="string">
            <text:p text:style-name="P380">1. Celem Stowarzyszenia jest:</text:p>
            <text:p text:style-name="P310">a) działalność wspomagająca rozwój wspólnot i społeczności lokalnych;</text:p>
            <text:p text:style-name="P310">b) wspieranie społecznej, edukacyjnej, charytatywnej i zawodowej aktywności osób, grup i środowisk lokalnych;</text:p>
            <text:p text:style-name="P310">c) animowanie i stymulowanie lokalnego rozwoju w oparciu o aktywność obywatelską:</text:p>
            <text:p text:style-name="P310">d) podtrzymywanie i upowszechnianie tradycji narodowej, pielęgnowanie polskości oraz rozwój świadomości narodowej, obywatelskiej i kulturowej;</text:p>
            <text:p text:style-name="P310">e )inicjowanie porozumienia między pokoleniami;</text:p>
            <text:p text:style-name="P310">f) rozwój turystyki i krajoznawstwa;</text:p>
            <text:p text:style-name="P310">g) edukacja społeczeństwa i wspierania działań w zakresie funkcjonowania społeczeństwa obywa<text:span text:style-name="T151">telskiego i wolontariatu, idei zrównoważonego rozwoju, świadomości obywatelskiej i patriotyzmu;</text:span></text:p>
            <text:p text:style-name="P313">h) działalność na rzecz kombatantów i osób represjonowanych;</text:p>
            <text:p text:style-name="P313">i) ochrona środowiska naturalnego, promowanie postaw proekologicznych i ochrony zwierząt;</text:p>
            <text:p text:style-name="P313">j) upowszechnianie kultury fizycznej i sportu;</text:p>
            <text:p text:style-name="P313">k) rozwój kultury, sztuki, ochrony kultury i dziedzictwa narodowego oraz języka regionalnego;</text:p>
            <text:p text:style-name="P313">l) działalność w zakresie ochrony i promocji zdrowia;</text:p>
            <text:p text:style-name="P313">m) działalność charytatywna oraz promocja i organizacja wolontariatu;</text:p>
            <text:p text:style-name="P313">n) działalność na rzecz osób w wieku emerytalnym;</text:p>
            <text:p text:style-name="P313">o) działalność na rzecz rodziny, <text:span text:style-name="T152">macierzyństwa</text:span>, rodzicielstwa, upowszechniania i ochrony praw dziecka;</text:p>
            <text:p text:style-name="P313">p) działalność wspomagająca rozwój gospodarczy, w tym rozwój przedsiębiorczości.</text:p>
            <text:p text:style-name="P313"/>
            <text:p text:style-name="P380">2. Siedzibą Stowarzyszenia jest <text:span text:style-name="T152">miasto Szczytno</text:span>. Terenem działania Stowarzyszenia jest <text:span text:style-name="T152">Rzeczpospolita Polska, ze szczególnym uwzględnieniem Powiatu Szczycieńskiego.</text:span></text:p>
            <text:p text:style-name="P380"/>
            <text:p text:style-name="P372">3. Stowarzyszenie swe cele realizuje poprzez:</text:p>
            <text:p text:style-name="P315">a) działalność edukacyjną i opiniotwórczą w formie organizowania konferencji, szkoleń, dyskusji, prelekcji, wykładów, sympozjów, wystaw oraz innych imprez , publikacji w prasie i innych środkach masowego przekazu oraz udział w takich przedsięwzięciach;</text:p>
            <text:p text:style-name="P315">b) współpracę z instytucjami rządowymi i samorządowymi, organizacjami społecznymi, zawodowymi, zakładami pracy, środowiskami naukowymi na rzecz realizacji celów Stowarzyszenia;</text:p>
            <text:p text:style-name="P317">c) organizowanie wydarzeń, w tym kulturalnych, sportowych, odpowiadających celom Stowarzyszenia i udział w takich imprezach;</text:p>
            <text:p text:style-name="P317">d) prowadzenie krajowej i międzynarodowej wymiany informacji w zakresie celów Stowarzyszenia;</text:p>
            <text:p text:style-name="P317">e)organizowanie wyjazdów integracyjnych, imprez, wystaw, sympozjów, wycieczek i rajdów;</text:p>
            <text:p text:style-name="P317">f) prowadzenie działalności wydawniczej i informacyjnej w tym opracowywanie i publikowanie materiałów związanych z celami <text:s/>Stowarzyszenia;</text:p>
            <text:p text:style-name="P317">g) wspieranie oraz prowadzenia działalności społecznie użytecznej;</text:p>
            <text:p text:style-name="P317">h)inicjowanie i inspirowanie prac badawczych oraz nadzór nad nimi;</text:p>
            <text:p text:style-name="P317">i) prowadzenie innych działań sprzyjających realizacji celów <text:s/>Stowarzyszenia;</text:p>
            <text:p text:style-name="P317"><text:soft-page-break/>j) promowanie historii wśród społeczeństwa;</text:p>
            <text:p text:style-name="P318">k) <text:span text:style-name="T154">współpraca z instytucjami naukowymi, muzeami oraz organizacjami działającymi na rzecz nauki, kultury, ochrony zabytków;</text:span></text:p>
            <text:p text:style-name="P319">l) współpraca z innymi organizacjami i instytucjami w zakresie działań na rzecz promocji regionu;</text:p>
            <text:p text:style-name="P319">m) wydawanie własnych publikacji, tworzenie dokumentacji fotograficznej i filmowej oraz współpraca z publikatorami w zakresie propagowania wiedzy historycznej;</text:p>
            <text:p text:style-name="P319">n) odkrywanie, dokumentowanie i popularyzowanie ciekawych miejsc, zabytków, pomników przyrody i innych obiektów.</text:p>
            <text:p text:style-name="P315"/>
          </table:table-cell>
          <table:table-cell table:style-name="Tabela1.D3" office:value-type="string">
            <text:p text:style-name="P164"/>
            <text:p text:style-name="P163"/>
            <text:p text:style-name="P163"/>
            <text:p text:style-name="P163"/>
            <text:p text:style-name="P174">ul. Łomżyńska 18B/1/24, 12-100 Szczytno</text:p>
          </table:table-cell>
          <table:table-cell table:style-name="Tabela1.D3" office:value-type="string">
            <text:p text:style-name="P237"/>
            <text:p text:style-name="P235"/>
            <text:p text:style-name="P235"/>
            <text:p text:style-name="P235"/>
            <text:p text:style-name="P235"/>
            <text:p text:style-name="P235"/>
            <text:p text:style-name="P235"/>
            <text:p text:style-name="P235">Stowarzyszenie zwykłe jest reprezentowane przez przedstawiciela </text:p>
            <text:p text:style-name="P430">Przedstawiciel Stowarzyszenia:</text:p>
            <text:p text:style-name="P177">Radosław Wróblewski</text:p>
          </table:table-cell>
          <table:table-cell table:style-name="Tabela1.D3" office:value-type="string">
            <text:p text:style-name="P56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>Stowarzyszenie zwykłe nie posiada organu kontroli <text:span text:style-name="T121">w</text:span>ewnętrznej.</text:p>
          </table:table-cell>
          <table:table-cell table:style-name="Tabela1.D3" office:value-type="string">
            <text:p text:style-name="P156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>Uchwała Nr 2/20<text:span text:style-name="T143">2</text:span><text:span text:style-name="T153">1</text:span> z dnia <text:span text:style-name="T143">0</text:span><text:span text:style-name="T153">3 marca</text:span> 20<text:span text:style-name="T143">2</text:span><text:span text:style-name="T153">1</text:span> r. <text:span text:style-name="T143">o </text:span>przyjęci<text:span text:style-name="T143">u</text:span> regulaminu stowarzyszenia zwykłego <text:span text:style-name="T153">Śladami Historii.</text:span></text:p>
          </table:table-cell>
          <table:table-cell table:style-name="Tabela1.D3" office:value-type="string">
            <text:p text:style-name="P64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176">NIE</text:p>
          </table:table-cell>
          <table:table-cell table:style-name="Tabela1.D3" office:value-type="string">
            <text:p text:style-name="P494"/>
            <text:p text:style-name="P493"/>
            <text:p text:style-name="P493"/>
            <text:p text:style-name="P493"/>
            <text:p text:style-name="P493"/>
            <text:p text:style-name="P493"/>
            <text:p text:style-name="P493"/>
            <text:p text:style-name="P493"/>
            <text:p text:style-name="P493"/>
            <text:p text:style-name="P493">-</text:p>
          </table:table-cell>
          <table:table-cell table:style-name="Tabela1.D3" office:value-type="string">
            <text:p text:style-name="P494"/>
            <text:p text:style-name="P493"/>
            <text:p text:style-name="P493"/>
            <text:p text:style-name="P493"/>
            <text:p text:style-name="P493"/>
            <text:p text:style-name="P493"/>
            <text:p text:style-name="P493"/>
            <text:p text:style-name="P493"/>
            <text:p text:style-name="P493"/>
            <text:p text:style-name="P493">-</text:p>
          </table:table-cell>
          <table:table-cell table:style-name="Tabela1.D3" office:value-type="string">
            <text:p text:style-name="P494"/>
            <text:p text:style-name="P493"/>
            <text:p text:style-name="P493"/>
            <text:p text:style-name="P493"/>
            <text:p text:style-name="P493"/>
            <text:p text:style-name="P493"/>
            <text:p text:style-name="P493"/>
            <text:p text:style-name="P493"/>
            <text:p text:style-name="P493"/>
            <text:p text:style-name="P493">-</text:p>
          </table:table-cell>
          <table:table-cell table:style-name="Tabela1.M7" office:value-type="string">
            <text:p text:style-name="P64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178">Or. 512.7.2021 </text:p>
          </table:table-cell>
        </table:table-row>
        <table:table-row table:style-name="Tabela1.6">
          <table:table-cell table:style-name="Tabela1.A7" office:value-type="string">
            <text:p text:style-name="P576">25 </text:p>
            <text:p text:style-name="P573"/>
          </table:table-cell>
          <table:table-cell table:style-name="Tabela1.D3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489"><text:span text:style-name="T243">Stowarzyszenie</text:span> „Kocie Piece”</text:p>
          </table:table-cell>
          <table:table-cell table:style-name="Tabela1.D3" office:value-type="string">
            <text:p text:style-name="P180"/>
            <text:p text:style-name="P179"/>
            <text:p text:style-name="P179"/>
            <text:p text:style-name="P179"/>
            <text:p text:style-name="P179"/>
            <text:p text:style-name="P179">25.05.2021 r.</text:p>
          </table:table-cell>
          <table:table-cell table:style-name="Tabela1.D3" office:value-type="string">
            <text:p text:style-name="P384">1. Celem <text:span text:style-name="T155">działania Stowarzyszenia jest:</text:span></text:p>
            <text:p text:style-name="P320">1. Działanie na rzecz humanitarnego traktowania zwierząt i ochrona zwierząt.</text:p>
            <text:p text:style-name="P320">2. Przeciwdziałanie przemocy wobec zwierząt i działalność na rzecz zwierząt.</text:p>
            <text:p text:style-name="P320">3. Wspieranie wszelkich działań w zakresie zwalczania bezdomności zwierząt.</text:p>
            <text:p text:style-name="P320">4. Prowadzenie działalności edukacyjnej i kulturalnej.</text:p>
            <text:p text:style-name="P320"/>
            <text:p text:style-name="P385">2. Siedzibą Stowarzyszenia jest wieś piece w powiecie Szczycieńskim. Terenem Stowarzyszenia działania jest Rzeczpospolita Polska.</text:p>
            <text:p text:style-name="P385"/>
            <text:p text:style-name="P385">3. Stowarzyszenie realizuje swój cel poprzez:</text:p>
            <text:p text:style-name="P321">1. Przeciwdziałanie wszelkim formom znęcania się nad zwierzętami, bezpośrednie działanie w ich obronie i niesienie im pomocy w szczególności zapewnienie im karmy, opieki weterynaryjnej, schronienia.</text:p>
            <text:p text:style-name="P321">2. Działania w zakresie przestrzegania praw zwierząt.</text:p>
            <text:p text:style-name="P321">3. Współdziałanie z władzami państwowymi i organami samorządu terytorialnego w zakresie ochrony zwierząt.</text:p>
            <text:p text:style-name="P322">4. Prowadzenie działań zmniejszających populację bezdomnych zwierząt, a w szczególności <text:span text:style-name="T156">akcji: adopcyjnych, sterylizacji i kastracji oraz rejestracji i identyfikacji bezdomnych zwierząt.</text:span></text:p>
            <text:p text:style-name="P323">5. Pomoc charytatywna dla opiekunów zwierząt poprzez zakup karmy, finansowanie leczenia, opłacanie kosztów utrzymania tych zwierząt, a także czipowanie.</text:p>
            <text:p text:style-name="P323">6. Prowadzenie działalności edukacyjnej i kulturalnej w zakresie ochrony zwierząt.</text:p>
            <text:p text:style-name="P321"/>
          </table:table-cell>
          <table:table-cell table:style-name="Tabela1.D3" office:value-type="string">
            <text:p text:style-name="P164"/>
            <text:p text:style-name="P181">Piece </text:p>
            <text:p text:style-name="P181">ul. Karpiowa 12, </text:p>
            <text:p text:style-name="P181">12-100 Szczytno</text:p>
          </table:table-cell>
          <table:table-cell table:style-name="Tabela1.D3" office:value-type="string">
            <text:p text:style-name="P233"/>
            <text:p text:style-name="P230"/>
            <text:p text:style-name="P230">Stowarzyszenie zwykłe jest reprezentowane przez Przedstawiciela reprezentującego:<text:span text:style-name="T130"> Marzena Pruszczyk</text:span></text:p>
          </table:table-cell>
          <table:table-cell table:style-name="Tabela1.D3" office:value-type="string">
            <text:p text:style-name="P47"/>
            <text:p text:style-name="P42">Stowarzyszenie zwykłe nie posiada organu kontroli <text:span text:style-name="T121">w</text:span>ewnętrznej.</text:p>
          </table:table-cell>
          <table:table-cell table:style-name="Tabela1.D3" office:value-type="string">
            <text:p text:style-name="P156"/>
            <text:p text:style-name="P60">Uchwała Nr 3 z dnia 06.05.2021 r. w sprawie o przyjęciu regulaminu stowarzyszenia zwykłego.</text:p>
          </table:table-cell>
          <table:table-cell table:style-name="Tabela1.D3" office:value-type="string">
            <text:p text:style-name="P64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176">NIE</text:p>
          </table:table-cell>
          <table:table-cell table:style-name="Tabela1.D3" office:value-type="string">
            <text:p text:style-name="P494"/>
            <text:p text:style-name="P493"/>
            <text:p text:style-name="P493"/>
            <text:p text:style-name="P493"/>
            <text:p text:style-name="P493"/>
            <text:p text:style-name="P493"/>
            <text:p text:style-name="P493"/>
            <text:p text:style-name="P493"/>
            <text:p text:style-name="P493"/>
            <text:p text:style-name="P493">-</text:p>
          </table:table-cell>
          <table:table-cell table:style-name="Tabela1.D3" office:value-type="string">
            <text:p text:style-name="P494"/>
            <text:p text:style-name="P493"/>
            <text:p text:style-name="P493"/>
            <text:p text:style-name="P493"/>
            <text:p text:style-name="P493"/>
            <text:p text:style-name="P493"/>
            <text:p text:style-name="P493"/>
            <text:p text:style-name="P493"/>
            <text:p text:style-name="P493"/>
            <text:p text:style-name="P493">-</text:p>
          </table:table-cell>
          <table:table-cell table:style-name="Tabela1.D3" office:value-type="string">
            <text:p text:style-name="P494"/>
            <text:p text:style-name="P493"/>
            <text:p text:style-name="P493"/>
            <text:p text:style-name="P493"/>
            <text:p text:style-name="P493"/>
            <text:p text:style-name="P493"/>
            <text:p text:style-name="P493"/>
            <text:p text:style-name="P493"/>
            <text:p text:style-name="P493"/>
            <text:p text:style-name="P493">-</text:p>
          </table:table-cell>
          <table:table-cell table:style-name="Tabela1.M7" office:value-type="string">
            <text:p text:style-name="P64"/>
            <text:p text:style-name="P62"/>
            <text:p text:style-name="P62"/>
            <text:p text:style-name="P62"/>
            <text:p text:style-name="P62"/>
            <text:p text:style-name="P62"/>
            <text:p text:style-name="P182">Or.512.9.2021</text:p>
          </table:table-cell>
        </table:table-row>
        <table:table-row table:style-name="Tabela1.6">
          <table:table-cell table:style-name="Tabela1.A7" office:value-type="string">
            <text:p text:style-name="P558">26</text:p>
          </table:table-cell>
          <table:table-cell table:style-name="Tabela1.D3" office:value-type="string">
            <text:p text:style-name="P458"/>
            <text:p text:style-name="P457"/>
            <text:p text:style-name="P457">Stowarzyszenie <text:span text:style-name="T237">Seniorów Viatores</text:span></text:p>
          </table:table-cell>
          <table:table-cell table:style-name="Tabela1.D3" office:value-type="string">
            <text:p text:style-name="P197"/>
            <text:p text:style-name="P196">1<text:span text:style-name="T174">6</text:span>.03.2022 r.</text:p>
            <text:p text:style-name="P196"/>
            <text:p text:style-name="P196"/>
            <text:p text:style-name="P466">27.03.2023 r.</text:p>
            <text:p text:style-name="P466"/>
            <text:p text:style-name="P466"/>
            <text:p text:style-name="P467">30.03.2023 r.</text:p>
            <text:p text:style-name="P467"/>
            <text:p text:style-name="P467"/>
            <text:p text:style-name="P467"/>
            <text:p text:style-name="P468">06.04.2023 r</text:p>
          </table:table-cell>
          <table:table-cell table:style-name="Tabela1.D3" office:value-type="string">
            <text:p text:style-name="P349"><text:span text:style-name="T171">1. </text:span>Cel<text:span text:style-name="T170">em</text:span> działania stowarzyszenia zwykłego <text:span text:style-name="T170">jest:</text:span></text:p>
            <text:p text:style-name="P293">1. Inicjowanie i utrzymywanie więzi koleżeńskich wśród seniorów z terenu miasta i powiatu <text:span text:style-name="T214">szczycieńskiego</text:span>.</text:p>
            <text:p text:style-name="P293">2. Organizowanie dla członków Stowarzyszenia życia towarzyskiego w tym spotkań, odczytów, wycieczek, imprez kulturalnych itp.</text:p>
            <text:p text:style-name="P293">3. Organizowanie grup zainteresowań o tematyce zawodowej, kulturalnej, sportowej itp.</text:p>
            <text:p text:style-name="P293">4. Inicjowanie i organizowanie pomocy dla członków Stowarzyszenia, wymagających pomocy.</text:p>
            <text:p text:style-name="P293">5. Nawiązywanie kontaktów z innymi lokalnymi Stowarzyszeniami.</text:p>
            <text:p text:style-name="P293"/>
            <text:p text:style-name="P354">2. <text:span text:style-name="T172">Terenem działania Stowarzyszenia jest miasto </text:span><text:soft-page-break/><text:span text:style-name="T172">Szczytno i Powiat Szczycieński. Siedzibą jest </text:span><text:span text:style-name="T214">miasto </text:span><text:span text:style-name="T172">Szczytn</text:span><text:span text:style-name="T214">o</text:span><text:span text:style-name="T172">.</text:span></text:p>
            <text:p text:style-name="P354"/>
            <text:p text:style-name="P359">3. Stowarzyszenie realizuje swoje cel<text:span text:style-name="T216">e</text:span> poprzez:</text:p>
            <text:p text:style-name="P298">1. Organiz<text:span text:style-name="T215">ując atrakcyjne formy spędzania czasu wolnego poprzez tworzenie bezpiecznej i przyjaznej przestrzeni tzw. spotkania towarzyskie </text:span>dla członków Stowarzyszenia at.</text:p>
            <text:p text:style-name="P298">2. Organizowanie wyjść do kina, teatru.</text:p>
            <text:p text:style-name="P298">3. Organiz<text:span text:style-name="T216">ując </text:span>spotka<text:span text:style-name="T216">nia </text:span>tematyczn<text:span text:style-name="T216">e</text:span>, wyjś<text:span text:style-name="T216">cia </text:span><text:s/>i wyciecz<text:span text:style-name="T216">ki</text:span> krajoznawc<text:span text:style-name="T216">ze</text:span>.</text:p>
            <text:p text:style-name="P298">4. Organizowanie zajęć rozwijających zdolności i pasje: robótki ręczne, warsztaty kulinarne oraz plastyczne.</text:p>
            <text:p text:style-name="P298">5. Organizowanie spotkań okolicznościowych.</text:p>
            <text:p text:style-name="P298">6. Zabieranie głosu na forum publicznym.</text:p>
            <text:p text:style-name="P298">7. Współpracę z władzami samorządowymi.</text:p>
            <text:p text:style-name="P298"/>
          </table:table-cell>
          <table:table-cell table:style-name="Tabela1.D3" office:value-type="string">
            <text:p text:style-name="P202"/>
            <text:p text:style-name="P198">ul. Sikorskiego 12/28,</text:p>
            <text:p text:style-name="P198">12-100 Szczytno</text:p>
          </table:table-cell>
          <table:table-cell table:style-name="Tabela1.D3" office:value-type="string">
            <text:p text:style-name="P233"/>
            <text:p text:style-name="P229">Stowarzyszenie zwykłe jest reprezentowane przez Przedstawiciela reprezentującego:<text:span text:style-name="T130"> </text:span><text:span text:style-name="T132">Teresa </text:span></text:p>
            <text:p text:style-name="P386">Senderowska</text:p>
          </table:table-cell>
          <table:table-cell table:style-name="Tabela1.D3" office:value-type="string">
            <text:p text:style-name="P47"/>
            <text:p text:style-name="P31">Stowarzyszenie zwykłe nie posiada organu kontroli <text:span text:style-name="T121">w</text:span>ewnętrznej.</text:p>
          </table:table-cell>
          <table:table-cell table:style-name="Tabela1.D3" office:value-type="string">
            <text:p text:style-name="P156"/>
            <text:p text:style-name="P59">Uchwała Nr <text:span text:style-name="T173">2/2022</text:span> z dnia 0<text:span text:style-name="T173">8</text:span>.0<text:span text:style-name="T173">3</text:span>.202<text:span text:style-name="T173">2</text:span> r. <text:s/>o przyjęciu regulaminu stowarzyszenia zwykłego.</text:p>
            <text:p text:style-name="P59"/>
            <text:p text:style-name="P61">Uchwała Nr <text:span text:style-name="T173">2/202</text:span><text:span text:style-name="T213">3</text:span> z dnia <text:span text:style-name="T213">2</text:span><text:span text:style-name="T173">8</text:span>.0<text:span text:style-name="T173">3</text:span>.202<text:span text:style-name="T213">3</text:span> r. <text:s/>o <text:span text:style-name="T213">zmianie </text:span>regulaminu stowarzyszenia <text:span text:style-name="T213">w całości</text:span>.</text:p>
          </table:table-cell>
          <table:table-cell table:style-name="Tabela1.D3" office:value-type="string">
            <text:p text:style-name="P64"/>
            <text:p text:style-name="P62"/>
            <text:p text:style-name="P68"/>
            <text:p text:style-name="P68">NIE</text:p>
          </table:table-cell>
          <table:table-cell table:style-name="Tabela1.D3" office:value-type="string">
            <text:p text:style-name="P494"/>
            <text:p text:style-name="P493"/>
            <text:p text:style-name="P493"/>
            <text:p text:style-name="P493">-</text:p>
          </table:table-cell>
          <table:table-cell table:style-name="Tabela1.D3" office:value-type="string">
            <text:p text:style-name="P494"/>
            <text:p text:style-name="P493"/>
            <text:p text:style-name="P493"/>
            <text:p text:style-name="P493">-</text:p>
          </table:table-cell>
          <table:table-cell table:style-name="Tabela1.D3" office:value-type="string">
            <text:p text:style-name="P494"/>
            <text:p text:style-name="P493"/>
            <text:p text:style-name="P493"/>
            <text:p text:style-name="P493">-</text:p>
          </table:table-cell>
          <table:table-cell table:style-name="Tabela1.M7" office:value-type="string">
            <text:p text:style-name="P69">Wpisu dokonała inspektor: </text:p>
            <text:p text:style-name="P69">Beata Dec</text:p>
            <text:p text:style-name="P69">Or.512.7.2022 </text:p>
            <text:p text:style-name="P69">dn.1<text:span text:style-name="T174">6</text:span>.03.2022 r.</text:p>
            <text:p text:style-name="P69"/>
            <text:p text:style-name="P71">Wpisu <text:span text:style-name="T206">zmiany </text:span>dokonała inspektor: </text:p>
            <text:p text:style-name="P71">Beata Dec</text:p>
            <text:p text:style-name="P71">Or.512.<text:span text:style-name="T206">5</text:span>.202<text:span text:style-name="T206">3</text:span> </text:p>
            <text:p text:style-name="P71">dn.<text:span text:style-name="T206">27</text:span>.03.202<text:span text:style-name="T206">3</text:span> r.</text:p>
            <text:p text:style-name="P71"/>
            <text:p text:style-name="P72">Wpisu <text:span text:style-name="T206">zmiany </text:span>dokonała inspektor: </text:p>
            <text:p text:style-name="P72">Beata Dec</text:p>
            <text:p text:style-name="P72"><text:soft-page-break/>Or.512.<text:span text:style-name="T207">6</text:span>.202<text:span text:style-name="T206">3</text:span> </text:p>
            <text:p text:style-name="P72">dn.<text:span text:style-name="T207">30</text:span>.03.202<text:span text:style-name="T206">3</text:span> r.</text:p>
            <text:p text:style-name="P73">Wpisu <text:span text:style-name="T206">zmiany </text:span>dokonała inspektor: </text:p>
            <text:p text:style-name="P73">Beata Dec</text:p>
            <text:p text:style-name="P73"/>
            <text:p text:style-name="P73">Or.512.<text:span text:style-name="T212">7</text:span>.202<text:span text:style-name="T206">3</text:span> </text:p>
            <text:p text:style-name="P73">dn.<text:span text:style-name="T212">06.04</text:span>.202<text:span text:style-name="T206">3</text:span> r.</text:p>
          </table:table-cell>
        </table:table-row>
        <table:table-row table:style-name="Tabela1.6">
          <table:table-cell table:style-name="Tabela1.A7" office:value-type="string">
            <text:p text:style-name="P577">27</text:p>
          </table:table-cell>
          <table:table-cell table:style-name="Tabela1.D3" office:value-type="string">
            <text:p text:style-name="P11"/>
            <text:p text:style-name="P10"/>
            <text:p text:style-name="P459">Stowarzyszenie </text:p>
            <text:p text:style-name="P490">„Naturalnie Wolni”</text:p>
          </table:table-cell>
          <table:table-cell table:style-name="Tabela1.D3" office:value-type="string">
            <text:p text:style-name="P210"/>
            <text:p text:style-name="P211"/>
            <text:p text:style-name="P472">26.04.2022 r.</text:p>
            <text:p text:style-name="P471"/>
            <text:p text:style-name="P466"/>
          </table:table-cell>
          <table:table-cell table:style-name="Tabela1.D3" office:value-type="string">
            <text:p text:style-name="P350"><text:span text:style-name="T171">1. </text:span>Cel<text:span text:style-name="T170">em</text:span> działania stowarzyszenia zwykłego <text:span text:style-name="T170">jest:</text:span></text:p>
            <text:p text:style-name="P294">1. <text:span text:style-name="T178">Działalność charytatywna.</text:span></text:p>
            <text:p text:style-name="P294">2. <text:span text:style-name="T178">Działalność wspomagająca rozwój wspólnot i społeczności lokalnych.</text:span></text:p>
            <text:p text:style-name="P324">3. Działalność na rzecz dzieci i młodzieży w tym wypoczynku.</text:p>
            <text:p text:style-name="P325">4. Działalność promująca ekologię i zdrowy styl życia.</text:p>
            <text:p text:style-name="P325">5. Wspieranie aktywności społecznej, edukacyjnej, sportowej.</text:p>
            <text:p text:style-name="P325">6. Rozpowszechnianie kultury fizycznej i sportu.</text:p>
            <text:p text:style-name="P326">7. Rozwój kultury, sztuki, ochrony dóbr kultury i dziedzictwa narodowego i języka regionalnego.</text:p>
            <text:p text:style-name="P326">8. Działanie na rzecz integracji społecznej lokalnej społeczności.</text:p>
            <text:p text:style-name="P325"/>
            <text:p text:style-name="P325"/>
            <text:p text:style-name="P294"/>
            <text:p text:style-name="P355">2. <text:span text:style-name="T172">Terenem działania Stowarzyszenia jest </text:span><text:span text:style-name="T179">Rzeczpospolita Polska ze szczególnym uwzględnieniem Powiatu Szczycieńskiego</text:span><text:span text:style-name="T172">. Siedzibą jest </text:span><text:span text:style-name="T180">miasto</text:span><text:span text:style-name="T172"> Szczytn</text:span><text:span text:style-name="T180">o</text:span><text:span text:style-name="T172">.</text:span></text:p>
            <text:p text:style-name="P355"/>
            <text:p text:style-name="P360">3. Stowarzyszenie realizuje swój cel poprzez nieodpłatne:</text:p>
            <text:p text:style-name="P299">1. Organizowanie <text:span text:style-name="T180">akcji informacyjnych i edukacyjnych.</text:span></text:p>
            <text:p text:style-name="P299">2. Organizowanie <text:span text:style-name="T180">spotkań i prelekcji, wystaw, koncertów oraz innych imprez mających na celu promocję działalności stowarzyszenia</text:span>.</text:p>
            <text:p text:style-name="P299">3. <text:span text:style-name="T180">Pozyskiwanie środków finansowych oraz darczyńców wspierających przedsięwzięcia statutowe stowarzyszenia</text:span>.</text:p>
            <text:p text:style-name="P299"/>
          </table:table-cell>
          <table:table-cell table:style-name="Tabela1.D3" office:value-type="string">
            <text:p text:style-name="P167"/>
            <text:p text:style-name="P166"/>
            <text:p text:style-name="P166"/>
            <text:p text:style-name="P175">ul. Łomżyńska </text:p>
            <text:p text:style-name="P175"><text:span text:style-name="T181">20 F/16</text:span>, </text:p>
            <text:p text:style-name="P175">12-100 Szczytn</text:p>
          </table:table-cell>
          <table:table-cell table:style-name="Tabela1.D3" office:value-type="string">
            <text:p text:style-name="P233"/>
            <text:p text:style-name="P229">Stowarzyszenie zwykłe jest reprezentowane przez <text:span text:style-name="T182">Zarząd.</text:span></text:p>
            <text:p text:style-name="P386"/>
            <text:p text:style-name="P431">Zarząd Stowarzyszenia:</text:p>
            <text:p text:style-name="P452">1. <text:span text:style-name="T182">Paula Pawlak </text:span><text:span text:style-name="T128">- Prezes</text:span></text:p>
            <text:p text:style-name="P454">2. <text:span text:style-name="T182">Marta Pietrzak -</text:span> Członek <text:span text:style-name="T182">Zarządu</text:span></text:p>
            <text:p text:style-name="P454">3. <text:span text:style-name="T182">Katarzyna Hain</text:span> - <text:span text:style-name="T182">C</text:span>złonek <text:span text:style-name="T182">Zarządu</text:span></text:p>
            <text:p text:style-name="P455">4. Daniel Mroziński – Członek Zarządu</text:p>
            <text:p text:style-name="P449"/>
            <text:p text:style-name="P449">Zgodnie z § <text:span text:style-name="T183">16</text:span> <text:span text:style-name="T128">r</text:span>egulaminu Stowarzyszeni<text:span text:style-name="T128">a :</text:span><text:span text:style-name="T183">Naturalnie Wolni</text:span><text:span text:style-name="T128">”</text:span><text:line-break/>z dnia <text:span text:style-name="T128">2</text:span><text:span text:style-name="T190">0</text:span>.0<text:span text:style-name="T190">4</text:span>.20<text:span text:style-name="T190">22</text:span> r., „do <text:span text:style-name="T190">reprezentowania</text:span><text:span text:style-name="T128"> </text:span>Stowarzyszenia w <text:span text:style-name="T190">szczególności</text:span> <text:span text:style-name="T190">do zaciągania zobowiązań </text:span><text:span text:style-name="T128">majątkowych </text:span><text:span text:style-name="T190">wymagane są podpisy dwóch członków Zarzadu działających łącznie w tym Prezesa.</text:span>”. </text:p>
          </table:table-cell>
          <table:table-cell table:style-name="Tabela1.D3" office:value-type="string">
            <text:p text:style-name="P47"/>
            <text:p text:style-name="P31"/>
            <text:p text:style-name="P31"/>
            <text:p text:style-name="P31"/>
            <text:p text:style-name="P31"/>
            <text:p text:style-name="P31">Stowarzyszenie zwykłe nie posiada organu kontroli <text:span text:style-name="T121">w</text:span>ewnętrznej.</text:p>
          </table:table-cell>
          <table:table-cell table:style-name="Tabela1.D3" office:value-type="string">
            <text:p text:style-name="P156"/>
            <text:p text:style-name="P59"/>
            <text:p text:style-name="P59"/>
            <text:p text:style-name="P59"/>
            <text:p text:style-name="P59"/>
            <text:p text:style-name="P59">Uchwała Nr <text:span text:style-name="T189">1</text:span><text:span text:style-name="T173">/2022</text:span> z dnia <text:span text:style-name="T189">2</text:span><text:span text:style-name="T190">0</text:span>.0<text:span text:style-name="T189">4</text:span>.202<text:span text:style-name="T173">2</text:span> r. <text:s/>o przyjęciu regulaminu stowarzyszenia zwykłego.</text:p>
          </table:table-cell>
          <table:table-cell table:style-name="Tabela1.D3" office:value-type="string">
            <text:p text:style-name="P64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183">NIE</text:p>
          </table:table-cell>
          <table:table-cell table:style-name="Tabela1.D3" office:value-type="string">
            <text:p text:style-name="P494"/>
            <text:p text:style-name="P493"/>
            <text:p text:style-name="P493"/>
            <text:p text:style-name="P493"/>
            <text:p text:style-name="P493"/>
            <text:p text:style-name="P493"/>
            <text:p text:style-name="P493"/>
            <text:p text:style-name="P493">-</text:p>
          </table:table-cell>
          <table:table-cell table:style-name="Tabela1.D3" office:value-type="string">
            <text:p text:style-name="P494"/>
            <text:p text:style-name="P493"/>
            <text:p text:style-name="P493"/>
            <text:p text:style-name="P493"/>
            <text:p text:style-name="P493"/>
            <text:p text:style-name="P493"/>
            <text:p text:style-name="P493"/>
            <text:p text:style-name="P493">-</text:p>
          </table:table-cell>
          <table:table-cell table:style-name="Tabela1.D3" office:value-type="string">
            <text:p text:style-name="P494"/>
            <text:p text:style-name="P493"/>
            <text:p text:style-name="P493"/>
            <text:p text:style-name="P493"/>
            <text:p text:style-name="P493"/>
            <text:p text:style-name="P493"/>
            <text:p text:style-name="P493"/>
            <text:p text:style-name="P493">-</text:p>
          </table:table-cell>
          <table:table-cell table:style-name="Tabela1.M7" office:value-type="string">
            <text:p text:style-name="P76"/>
            <text:p text:style-name="P69"/>
            <text:p text:style-name="P69"/>
            <text:p text:style-name="P69"/>
            <text:p text:style-name="P69"/>
            <text:p text:style-name="P70">Or.512.<text:span text:style-name="T188">11</text:span>.2022 </text:p>
            <text:p text:style-name="P70"/>
            <text:p text:style-name="P70">dn.<text:span text:style-name="T188">26</text:span>.0<text:span text:style-name="T188">4</text:span>.2022 r.</text:p>
          </table:table-cell>
        </table:table-row>
        <table:table-row table:style-name="Tabela1.6">
          <table:table-cell table:style-name="Tabela1.A7" office:value-type="string">
            <text:p text:style-name="P578">28</text:p>
          </table:table-cell>
          <table:table-cell table:style-name="Tabela1.D3" office:value-type="string">
            <text:p text:style-name="P12"/>
            <text:p text:style-name="P13"/>
            <text:p text:style-name="P13"/>
            <text:p text:style-name="P460">Stowarzyszenie <text:span text:style-name="T237">Uniwersytet III Wieku </text:span><text:span text:style-name="T239">w Rozogach</text:span></text:p>
          </table:table-cell>
          <table:table-cell table:style-name="Tabela1.D3" office:value-type="string">
            <text:p text:style-name="P210"/>
            <text:p text:style-name="P211"/>
            <text:p text:style-name="P212">07.07.2022 r.</text:p>
          </table:table-cell>
          <table:table-cell table:style-name="Tabela1.D3" office:value-type="string">
            <text:p text:style-name="P381">1. Celem Stowarzyszenia jest:</text:p>
            <text:p text:style-name="P311">a) działalność <text:span text:style-name="T193">na rzecz osób w wieku emerytalnym</text:span>;</text:p>
            <text:p text:style-name="P312">b) <text:span text:style-name="T194">zwiększenie aktywności seniorów w swoich</text:span> lokalnych środowisk<text:span text:style-name="T194">ach</text:span>;</text:p>
            <text:p text:style-name="P311">c) <text:span text:style-name="T194">kształtowanie postaw sprzyjających bezpośredniemu uczestnictwu w działalności na rzecz osób starszych</text:span>:</text:p>
            <text:p text:style-name="P311">d) <text:span text:style-name="T195">polepszanie sytuacji osób starszych w społeczności lokalnej</text:span>;</text:p>
            <text:p text:style-name="P311">e) <text:span text:style-name="T195">wspieranie i propagowanie integracji międzypokoleniowej</text:span>;</text:p>
            <text:p text:style-name="P311">f) <text:span text:style-name="T195">poszerzanie wiedzy ogólnej członków stowarzyszenia</text:span>;</text:p>
            <text:p text:style-name="P311">g) <text:span text:style-name="T195">kształtowanie prozdrowotnego stylu życia seniorów</text:span><text:span text:style-name="T151">;</text:span></text:p>
            <text:p text:style-name="P314">h) <text:span text:style-name="T195">propagowanie aktywnego stylu życia wśród seniorów <text:s text:c="3"/></text:span><text:soft-page-break/><text:span text:style-name="T195">w oparciu o kultywowanie upowszechnianie tradycj9i kulturowych</text:span>;</text:p>
            <text:p text:style-name="P314">i) <text:span text:style-name="T196">aktywacja seniorów poprzez szeroko rozumianą działalność artystyczną i hobbystyczną</text:span>;</text:p>
            <text:p text:style-name="P314">j) <text:span text:style-name="T196">podtrzymywanie i upowszechnianie tradycji narodowej pielęgnowania polskości oraz świadomości regionalnej, narodowej, obywatelskiej <text:s/>i kulturowej</text:span>;</text:p>
            <text:p text:style-name="P314">k) <text:span text:style-name="T197">kultura i sztuka oraz ochrona dóbr kultury i dziedzictwa narodowego</text:span>;</text:p>
            <text:p text:style-name="P314">l) <text:span text:style-name="T197">ochrona i promocja zdrowia oraz zdrowego trybu życia</text:span>;</text:p>
            <text:p text:style-name="P314">m) <text:span text:style-name="T197">przeciwdziałanie uzależnieniom i patologiom społecznym</text:span>;</text:p>
            <text:p text:style-name="P314">n) <text:span text:style-name="T197">działalność na rzecz osób <text:s/>niepełnosprawnych</text:span>;</text:p>
            <text:p text:style-name="P314">o) <text:span text:style-name="T197">pomoc rodzinom i osobom w trudnej sytuacji życiowej oraz wyrównywanie szans tych rodzin i osób</text:span>;</text:p>
            <text:p text:style-name="P314">p) działalność <text:span text:style-name="T197">charytatywna;</text:span></text:p>
            <text:p text:style-name="P329">q) organizacja wypoczynku dzieci, młodzieży i seniorów;</text:p>
            <text:p text:style-name="P329">r<text:span text:style-name="T198">)</text:span> wspieranie i upowszechnianie kultury fizycznej i sportu;</text:p>
            <text:p text:style-name="P330">s) ekologia i ochrona środowiska oraz dziedzictwa przyrodniczego;</text:p>
            <text:p text:style-name="P330">t) turystyka i krajoznawstwo;</text:p>
            <text:p text:style-name="P330">u) upowszechnianie i ochrona wolności i praw człowieka oraz swobód obywatelskich,a także działań wspomagających rozwój demokracji;</text:p>
            <text:p text:style-name="P328">v) działalność na rzecz integracji europejskiej oraz rozwijania kontaktów i współpracy między społeczeństwami;</text:p>
            <text:p text:style-name="P328">w0 promocja i organizacja wolontariatu;</text:p>
            <text:p text:style-name="P328">x) integracja społeczności lokalnej.</text:p>
            <text:p text:style-name="P328"/>
            <text:p text:style-name="P381">2. Siedzibą Stowarzyszenia jest <text:span text:style-name="T152">mi</text:span><text:span text:style-name="T199">ejscowość Rozogi</text:span>. Terenem działania Stowarzyszenia jest <text:span text:style-name="T199">cała Polska</text:span><text:span text:style-name="T152">.</text:span></text:p>
            <text:p text:style-name="P381"/>
            <text:p text:style-name="P373">3. Stowarzyszenie swe cele realizuje poprzez:</text:p>
            <text:p text:style-name="P316">a) organizowanie<text:span text:style-name="T199"> spotkań, prelekcji, szkoleń, wystaw, koncertów, zawodów sportowych oraz innych imprez;</text:span> </text:p>
            <text:p text:style-name="P316">b) <text:span text:style-name="T199">prowadzenie działalności wydawniczej w formie niedochodowej; </text:span></text:p>
            <text:p text:style-name="P328">c) współpracę z instytucjami i organizacjami pozarządowymi oraz grupami nieformalnymi o podobnych celach działania;</text:p>
            <text:p text:style-name="P328">d) organizowanie działań charytatywnych;</text:p>
            <text:p text:style-name="P328">e) organizowanie wolontariatu;</text:p>
            <text:p text:style-name="P328">f) organizowanie wycieczek, zlotów i innych form wypoczynku i rekreacji;</text:p>
            <text:p text:style-name="P328">g) inne działania realizujące cele statutowe.</text:p>
            <text:p text:style-name="P328"/>
          </table:table-cell>
          <table:table-cell table:style-name="Tabela1.D3" office:value-type="string">
            <text:p text:style-name="P167"/>
            <text:p text:style-name="P166"/>
            <text:p text:style-name="P213">ul. Jana Pawła II 1</text:p>
            <text:p text:style-name="P213">12-114 Rozogi</text:p>
          </table:table-cell>
          <table:table-cell table:style-name="Tabela1.D3" office:value-type="string">
            <text:p text:style-name="P233"/>
            <text:p text:style-name="P229">Stowarzyszenie zwykłe jest reprezentowane przez Przedstawiciela reprezentującego:<text:span text:style-name="T130"> </text:span><text:span text:style-name="T133">Maria Napiórkowska </text:span><text:span text:style-name="T200">oraz zastępcy przedstawiciela: </text:span><text:span text:style-name="T133">Adam Błoński i Mirosława Bruderek</text:span></text:p>
          </table:table-cell>
          <table:table-cell table:style-name="Tabela1.D3" office:value-type="string">
            <text:p text:style-name="P47"/>
            <text:p text:style-name="P31">Stowarzyszenie zwykłe nie posiada organu kontroli <text:span text:style-name="T121">w</text:span>ewnętrznej.</text:p>
          </table:table-cell>
          <table:table-cell table:style-name="Tabela1.D3" office:value-type="string">
            <text:p text:style-name="P156"/>
            <text:p text:style-name="P59">Uchwała z dnia <text:span text:style-name="T201">21</text:span>.0<text:span text:style-name="T201">6</text:span>.202<text:span text:style-name="T173">2</text:span> r. o przyjęciu regulaminu stowarzyszenia zwykłego.</text:p>
          </table:table-cell>
          <table:table-cell table:style-name="Tabela1.D3" office:value-type="string">
            <text:p text:style-name="P64"/>
            <text:p text:style-name="P62"/>
            <text:p text:style-name="P68"/>
            <text:p text:style-name="P68">NIE</text:p>
          </table:table-cell>
          <table:table-cell table:style-name="Tabela1.D3" office:value-type="string">
            <text:p text:style-name="P494"/>
            <text:p text:style-name="P493"/>
            <text:p text:style-name="P493"/>
            <text:p text:style-name="P493">-</text:p>
          </table:table-cell>
          <table:table-cell table:style-name="Tabela1.D3" office:value-type="string">
            <text:p text:style-name="P494"/>
            <text:p text:style-name="P493"/>
            <text:p text:style-name="P493"/>
            <text:p text:style-name="P493">-</text:p>
          </table:table-cell>
          <table:table-cell table:style-name="Tabela1.D3" office:value-type="string">
            <text:p text:style-name="P494"/>
            <text:p text:style-name="P493"/>
            <text:p text:style-name="P493"/>
            <text:p text:style-name="P493">-</text:p>
          </table:table-cell>
          <table:table-cell table:style-name="Tabela1.M7" office:value-type="string">
            <text:p text:style-name="P76"/>
            <text:p text:style-name="P69"/>
            <text:p text:style-name="P69"/>
            <text:p text:style-name="P69"/>
            <text:p text:style-name="P69">Wpisu dokonała inspektor: </text:p>
            <text:p text:style-name="P69">Beata Dec</text:p>
            <text:p text:style-name="P69"/>
            <text:p text:style-name="P69">Or.512.<text:span text:style-name="T202">1</text:span>7.2022 </text:p>
            <text:p text:style-name="P69"/>
            <text:p text:style-name="P69">dn. <text:span text:style-name="T203">07.07.</text:span>2022 r.</text:p>
          </table:table-cell>
        </table:table-row>
        <table:table-row table:style-name="Tabela1.6">
          <table:table-cell table:style-name="Tabela1.A7" office:value-type="string">
            <text:p text:style-name="P584">29.</text:p>
          </table:table-cell>
          <table:table-cell table:style-name="Tabela1.D3" office:value-type="string">
            <text:p text:style-name="P584"><text:span text:style-name="T244">Stowarzyszenie</text:span> <text:span text:style-name="T241">Producentów Polnych w Rozogach</text:span></text:p>
          </table:table-cell>
          <table:table-cell table:style-name="Tabela1.D3" office:value-type="string">
            <text:p text:style-name="P222"/>
            <text:p text:style-name="P221"/>
            <text:p text:style-name="P221">12.09.2023 r.</text:p>
          </table:table-cell>
          <table:table-cell table:style-name="Tabela1.D3" office:value-type="string">
            <text:p text:style-name="P351"><text:span text:style-name="T171">1. </text:span>Cel<text:span text:style-name="T170">em</text:span> działania stowarzyszenia zwykłego <text:span text:style-name="T170">jest:</text:span></text:p>
            <text:p text:style-name="P331">1. Wspólne korzystanie z maszyn rolniczych.</text:p>
            <text:p text:style-name="P331">2. Organizacja szkoleń.</text:p>
            <text:p text:style-name="P331">3. Rozwijanie różnych form współdziałania rolników specjalizujących się w produkcji mleka i chowie bydła mięsnego.</text:p>
            <text:p text:style-name="P295"/>
            <text:p text:style-name="P356">2. <text:span text:style-name="T172">Terenem działania Stowarzyszenia: </text:span><text:span text:style-name="T94">Gmina Rozogi. </text:span><text:span text:style-name="T172">Siedzibą jest </text:span><text:span text:style-name="T180">m</text:span><text:span text:style-name="T223">iejscowość: <text:s/></text:span><text:span text:style-name="T94">Rozogi</text:span><text:span text:style-name="T223">.</text:span></text:p>
            <text:p text:style-name="P356"/>
            <text:p text:style-name="P361">3. Stowarzyszenie realizuje swój cel poprzez nieodpłatne:</text:p>
            <text:p text:style-name="P331">1. Podnoszenie kultury rolnej w gospodarstwie członków.</text:p>
            <text:p text:style-name="P331"><text:soft-page-break/>2. Współdziałanie ze organizacjami naukowymi, zawodowymi i społeczno-gospodarczymi działającymi na wsi.</text:p>
          </table:table-cell>
          <table:table-cell table:style-name="Tabela1.D3" office:value-type="string">
            <text:p text:style-name="P214"/>
            <text:p text:style-name="P215">ul. Rynek 9,</text:p>
            <text:p text:style-name="P215"><text:s/></text:p>
            <text:p text:style-name="P215">12-114 Rozogi</text:p>
          </table:table-cell>
          <table:table-cell table:style-name="Tabela1.D3" office:value-type="string">
            <text:p text:style-name="P26">Stowarzyszenie zwykłe jest reprezentowane przez <text:span text:style-name="T182">Zarząd.</text:span></text:p>
            <text:p text:style-name="P14"/>
            <text:p text:style-name="P15">Zarząd Stowarzyszenia:</text:p>
            <text:p text:style-name="P27"><text:span text:style-name="T130">1.</text:span> <text:span text:style-name="T224">Grzegorz Jędrzejczyk</text:span><text:span text:style-name="T182"> </text:span><text:span text:style-name="T128">- Prezes</text:span></text:p>
            <text:p text:style-name="P29"><text:span text:style-name="T130">2</text:span>. <text:span text:style-name="T225">Paweł Kurowski</text:span><text:span text:style-name="T182">-</text:span> Członek <text:span text:style-name="T182">Zarządu/ </text:span><text:span text:style-name="T225">Sekretarz</text:span></text:p>
            <text:p text:style-name="P29"><text:span text:style-name="T130">3</text:span>. <text:span text:style-name="T182">K</text:span><text:span text:style-name="T225">rzysztof Górski </text:span><text:span text:style-name="T182">C</text:span>złonek <text:span text:style-name="T182">Zarządu/</text:span><text:span text:style-name="T225">Skarbnik</text:span></text:p>
            <text:p text:style-name="P30"/>
            <text:p text:style-name="P28"><text:soft-page-break/>Zgodnie z § <text:span text:style-name="T183">1</text:span><text:span text:style-name="T226">9</text:span> <text:span text:style-name="T128">r</text:span>egulaminu „Stowarzyszeni<text:span text:style-name="T128">a </text:span><text:span text:style-name="T226">Producentów Rolnych w Rozogach</text:span><text:span text:style-name="T128">”</text:span><text:line-break/>z dnia <text:span text:style-name="T128">2</text:span><text:span text:style-name="T190">0</text:span>.0<text:span text:style-name="T190">4</text:span><text:span text:style-name="T226">12.07.2023 r</text:span>.:„<text:span text:style-name="T226">D</text:span>o <text:span text:style-name="T190">reprezentowania </text:span><text:span text:style-name="T226">Stowarzyszenia </text:span><text:span text:style-name="T227">w szczególności do zaciągania zobowiązań majątkowych wymagane są podpisy dwóch członków Zarządu łącznie w tym Prezesa.”</text:span></text:p>
          </table:table-cell>
          <table:table-cell table:style-name="Tabela1.D3" office:value-type="string">
            <text:p text:style-name="P417"/>
            <text:p text:style-name="P416"/>
            <text:p text:style-name="P416"/>
            <text:p text:style-name="P416">Komisja rewizyjna w składzie:</text:p>
            <text:p text:style-name="P259"><text:span text:style-name="T130">1.</text:span> Wojciech Kulas – Przewodniczący Komisji rewizyjnej</text:p>
            <text:p text:style-name="P259"><text:span text:style-name="T130">2.</text:span> Stanisław Deptuła – Członek komisji Rewizyjnej</text:p>
            <text:p text:style-name="P259"><text:span text:style-name="T130">3.</text:span> Leszek Dziczek – Członek Komisji Rewizyjnej</text:p>
          </table:table-cell>
          <table:table-cell table:style-name="Tabela1.D3" office:value-type="string">
            <text:p text:style-name="P216">Uchwała nr 2/2023 z dnia 12.07.2023 r. <text:span text:style-name="T228">o przyjęciu regulaminu stowarzyszenia zwykłego.</text:span></text:p>
          </table:table-cell>
          <table:table-cell table:style-name="Tabela1.D3" office:value-type="string">
            <text:p text:style-name="P64"/>
            <text:p text:style-name="P62"/>
            <text:p text:style-name="P68"/>
            <text:p text:style-name="P68">NIE</text:p>
          </table:table-cell>
          <table:table-cell table:style-name="Tabela1.D3" office:value-type="string">
            <text:p text:style-name="P494"/>
            <text:p text:style-name="P493"/>
            <text:p text:style-name="P493"/>
            <text:p text:style-name="P493">-</text:p>
          </table:table-cell>
          <table:table-cell table:style-name="Tabela1.D3" office:value-type="string">
            <text:p text:style-name="P494"/>
            <text:p text:style-name="P493"/>
            <text:p text:style-name="P493"/>
            <text:p text:style-name="P493">-</text:p>
          </table:table-cell>
          <table:table-cell table:style-name="Tabela1.D3" office:value-type="string">
            <text:p text:style-name="P494"/>
            <text:p text:style-name="P493"/>
            <text:p text:style-name="P493"/>
            <text:p text:style-name="P493">-</text:p>
          </table:table-cell>
          <table:table-cell table:style-name="Tabela1.M7" office:value-type="string">
            <text:p text:style-name="P76"/>
            <text:p text:style-name="P69"/>
            <text:p text:style-name="P69"/>
            <text:p text:style-name="P69"/>
            <text:p text:style-name="P69">Wpisu dokonała inspektor: </text:p>
            <text:p text:style-name="P69">Beata Dec</text:p>
            <text:p text:style-name="P69"/>
            <text:p text:style-name="P69">Or.512.<text:span text:style-name="T202">1</text:span><text:span text:style-name="T229">2</text:span>.202<text:span text:style-name="T229">3</text:span> </text:p>
            <text:p text:style-name="P69"/>
            <text:p text:style-name="P69">dn. <text:span text:style-name="T229">12</text:span><text:span text:style-name="T203">.0</text:span><text:span text:style-name="T229">9</text:span><text:span text:style-name="T203">.</text:span>202<text:span text:style-name="T229">3</text:span> r.</text:p>
          </table:table-cell>
        </table:table-row>
        <table:table-row table:style-name="Tabela1.34">
          <table:table-cell table:style-name="Tabela1.A7" office:value-type="string">
            <text:p text:style-name="P553"/>
            <text:p text:style-name="P553">30</text:p>
          </table:table-cell>
          <table:table-cell table:style-name="Tabela1.D3" office:value-type="string">
            <text:p text:style-name="P462"/>
            <text:p text:style-name="P463"/>
            <text:p text:style-name="P463"/>
            <text:p text:style-name="P463"/>
            <text:p text:style-name="P463">Stowarzyszenie zwykłe:</text:p>
            <text:p text:style-name="P463">„<text:span text:style-name="T248">Akademia Sportu IRON MAN”</text:span></text:p>
          </table:table-cell>
          <table:table-cell table:style-name="Tabela1.D3" office:value-type="string">
            <text:p text:style-name="P223"/>
            <text:p text:style-name="P224"><text:span text:style-name="T261">12.</text:span>12.2023 r.</text:p>
          </table:table-cell>
          <table:table-cell table:style-name="Tabela1.D3" office:value-type="string">
            <text:p text:style-name="P352"><text:span text:style-name="T171">1. </text:span>Cel<text:span text:style-name="T170">em</text:span> działania stowarzyszenia zwykłego <text:span text:style-name="T170">jest:</text:span></text:p>
            <text:p text:style-name="P332">1. <text:span text:style-name="T252">Propagowanie i działanie na rzecz tworzenia warunków zdrowego i aktywnego trybu życia poprzez wychowanie fizyczne, sport i rekreację ruchową.</text:span></text:p>
            <text:p text:style-name="P332">2. <text:span text:style-name="T252">Propagowanie czynnego uprawiania sportu, jako sposobu na rozwój własnej osobowości oraz prowadzeni</text:span><text:span text:style-name="T253">e</text:span><text:span text:style-name="T252"> działalności edukacyjnej w tym zakresie podczas organizowanych wyjazdów</text:span>.</text:p>
            <text:p text:style-name="P332">3. <text:span text:style-name="T253">Upowszechnianie i </text:span><text:span text:style-name="T254">tworzenie warunków dla nieuprawiania sportu przez dzieci, młodzież, osoby dorosłe oraz osoby niepełnosprawne.</text:span></text:p>
            <text:p text:style-name="P332"><text:span text:style-name="T254">4</text:span>. <text:span text:style-name="T254">Organizowanie zajęć sportowych dla młodzieży w <text:s/>celu wszechstronnego ich rozwoju, a zwłaszcza ich sprawności umysłowej oraz fizycznej ze szczególnym uwzględnieniem funkcji zdrowotnych.</text:span></text:p>
            <text:p text:style-name="P337">5. Organizowanie wydarzeń sportowych i konferencji naukowych.</text:p>
            <text:p text:style-name="P338">6. Tworzenie właściwych warunków do uprawiania podnoszenia ciężarów oraz innych sportów, w tym szkolenia spo<text:span text:style-name="T255">r</text:span>towców, w tym zawodników, doskonalenia ich umiejętności.</text:p>
            <text:p text:style-name="P339">7. Propagowanie rozwoju podnoszenia ciężarów i innych dziedzin sportu, otwartości i tolerancji społecznej.</text:p>
            <text:p text:style-name="P339">8. Propagowanie zdrowego trybu życia poprzez organizowanie szeroko pojętego aktywnego wypoczynku.</text:p>
            <text:p text:style-name="P339">9. Wspieranie młodych talentów podnoszących ciężary i promocja młodych sportowców i ich osiągnięć.</text:p>
            <text:p text:style-name="P332"/>
            <text:p text:style-name="P296"/>
            <text:p text:style-name="P357">2. <text:span text:style-name="T172">Terenem działania Stowarzyszenia: </text:span><text:span text:style-name="T95">Powiat Szczycieński</text:span><text:span text:style-name="T94">. </text:span><text:span text:style-name="T172">Siedzibą jest </text:span><text:span text:style-name="T180">m</text:span><text:span text:style-name="T223">iejscowość: <text:s/></text:span><text:span text:style-name="T95">Miasto Szczytno</text:span><text:span text:style-name="T223">.</text:span></text:p>
            <text:p text:style-name="P357"/>
            <text:p text:style-name="P362">3. Stowarzyszenie realizuje swoje cel<text:span text:style-name="T251">e</text:span> poprzez:</text:p>
            <text:p text:style-name="P332">1. <text:span text:style-name="T251">Organizowanie ćwiczeń i zajęć sportowych.</text:span></text:p>
            <text:p text:style-name="P332">2. <text:span text:style-name="T251">Organizację zawodów i imprez sportowych w różnych dyscyplinach oraz imprez turystyczno - rekreacyjnych i kulturalnych.</text:span></text:p>
            <text:p text:style-name="P334">3. Organizację szkoleń, prelekcji, pokazów slajdów i spotkań z zawodowymi zawodnikami sportowymi mającymi na celu propagowanie podnoszenia ciężarów i innych dyscyplin sportowych.</text:p>
            <text:p text:style-name="P335">4. organizację czynnego wypoczynku dla dzieci i młodzieży w czasie ferii zimowych i wakacji letnich.</text:p>
            <text:p text:style-name="P335">5. Organizowanie i uczestnictwo w obozach podnoszenia ciężarów dla dzieci i młodzież.</text:p>
          </table:table-cell>
          <table:table-cell table:style-name="Tabela1.D3" office:value-type="string">
            <text:p text:style-name="P225"/>
            <text:p text:style-name="P226"/>
            <text:p text:style-name="P226"/>
            <text:p text:style-name="P226"/>
            <text:p text:style-name="P226">ul. Dąbrowskiego 2/23, </text:p>
            <text:p text:style-name="P226">12-100 Szczytno</text:p>
          </table:table-cell>
          <table:table-cell table:style-name="Tabela1.D3" office:value-type="string">
            <text:p text:style-name="P231"/>
            <text:p text:style-name="P231"/>
            <text:p text:style-name="P231"/>
            <text:p text:style-name="P231"/>
            <text:p text:style-name="P231">Stowarzyszenie zwykłe jest reprezentowane przez Przedstawiciela reprezentującego:<text:span text:style-name="T130"> </text:span></text:p>
            <text:p text:style-name="P420">Szymon Wojtowicz</text:p>
          </table:table-cell>
          <table:table-cell table:style-name="Tabela1.D3" office:value-type="string">
            <text:p text:style-name="P57"/>
            <text:p text:style-name="P46"/>
            <text:p text:style-name="P46"/>
            <text:p text:style-name="P46"/>
            <text:p text:style-name="P46">Stowarzyszenie zwykłe nie posiada organu kontroli <text:span text:style-name="T121">w</text:span>ewnętrznej.</text:p>
          </table:table-cell>
          <table:table-cell table:style-name="Tabela1.D3" office:value-type="string">
            <text:p text:style-name="P217"/>
            <text:p text:style-name="P218"/>
            <text:p text:style-name="P218"/>
            <text:p text:style-name="P218"/>
            <text:p text:style-name="P218">Uchwała nr 2/2023 z dnia 1<text:span text:style-name="T249">4.11</text:span>.2023 r. <text:span text:style-name="T228">o przyjęciu regulaminu stowarzyszenia zwykłego.</text:span></text:p>
          </table:table-cell>
          <table:table-cell table:style-name="Tabela1.D3" office:value-type="string">
            <text:p text:style-name="P64"/>
            <text:p text:style-name="P62"/>
            <text:p text:style-name="P68"/>
            <text:p text:style-name="P68">NIE</text:p>
          </table:table-cell>
          <table:table-cell table:style-name="Tabela1.D3" office:value-type="string">
            <text:p text:style-name="P494"/>
            <text:p text:style-name="P493"/>
            <text:p text:style-name="P493"/>
            <text:p text:style-name="P493">-</text:p>
          </table:table-cell>
          <table:table-cell table:style-name="Tabela1.D3" office:value-type="string">
            <text:p text:style-name="P494"/>
            <text:p text:style-name="P493"/>
            <text:p text:style-name="P493"/>
            <text:p text:style-name="P493">-</text:p>
          </table:table-cell>
          <table:table-cell table:style-name="Tabela1.D3" office:value-type="string">
            <text:p text:style-name="P494"/>
            <text:p text:style-name="P493"/>
            <text:p text:style-name="P493"/>
            <text:p text:style-name="P493">-</text:p>
          </table:table-cell>
          <table:table-cell table:style-name="Tabela1.M7" office:value-type="string">
            <text:p text:style-name="P74">Wpisu dokonała inspektor: </text:p>
            <text:p text:style-name="P74">Beata Dec</text:p>
            <text:p text:style-name="P74"/>
            <text:p text:style-name="P74">Or.512.<text:span text:style-name="T202">1</text:span><text:span text:style-name="T250">6</text:span>.202<text:span text:style-name="T229">3</text:span> </text:p>
            <text:p text:style-name="P74"/>
            <text:p text:style-name="P74">dn. <text:span text:style-name="T261">08.</text:span><text:span text:style-name="T250">12.2023</text:span></text:p>
          </table:table-cell>
        </table:table-row>
        <table:table-row table:style-name="Tabela1.34">
          <table:table-cell table:style-name="Tabela1.A7" office:value-type="string">
            <text:p text:style-name="P554"><text:soft-page-break/></text:p>
            <text:p text:style-name="P554">31</text:p>
          </table:table-cell>
          <table:table-cell table:style-name="Tabela1.D3" office:value-type="string">
            <text:p text:style-name="P464">Stowarzyszenie zwykłe:</text:p>
            <text:p text:style-name="P464"/>
            <text:p text:style-name="P464"/>
            <text:p text:style-name="P464"><text:soft-page-break/></text:p>
            <text:p text:style-name="P464"/>
            <text:p text:style-name="P464">KLUB POGRANICZE <text:s/>ROZOGI</text:p>
          </table:table-cell>
          <table:table-cell table:style-name="Tabela1.D3" office:value-type="string">
            <text:p text:style-name="P223"/>
            <text:p text:style-name="P224"/>
            <text:p text:style-name="P224"/>
            <text:p text:style-name="P224"/>
            <text:p text:style-name="P224"/>
            <text:p text:style-name="P224"><text:soft-page-break/></text:p>
            <text:p text:style-name="P224"/>
            <text:p text:style-name="P224"><text:span text:style-name="T259">12.</text:span><text:span text:style-name="T256">12.2023 r</text:span></text:p>
          </table:table-cell>
          <table:table-cell table:style-name="Tabela1.D3" office:value-type="string">
            <text:p text:style-name="P353"><text:span text:style-name="T171">1. </text:span>Cel<text:span text:style-name="T170">em</text:span> działania stowarzyszenia zwykłego <text:span text:style-name="T170">jest:</text:span></text:p>
            <text:p text:style-name="P340">a. Rozpowszechnianie kultury fizycznej i sportu.</text:p>
            <text:p text:style-name="P340">b. propagowanie zdrowego trybu życia.</text:p>
            <text:p text:style-name="P340">c. Inicjowanie, rozwijanie i propagowanie masowych imprez sportowych.</text:p>
            <text:p text:style-name="P340"><text:soft-page-break/>d. Przyczynianie się do podnoszenia poziomu organizacyjnego imprez sportowych.</text:p>
            <text:p text:style-name="P340">e. Organizacja imprez sportowych poprzez masowe imprezy sportowe.</text:p>
            <text:p text:style-name="P340">g. Prowadzenie działalności edukacyjno-oświatowej w zakresie prowadzenia zdrowego trybu życia.</text:p>
            <text:p text:style-name="P340">h. Rozpowszechnianie wiedzy o zdrowym trybie odżywiania, prowadzenie profilaktyki w walce z uzależnieniami.</text:p>
            <text:p text:style-name="P341"><text:span text:style-name="T257">i.</text:span> Propagowanie wartości uczciwej walki sportowej według zasad Fair Play.</text:p>
            <text:p text:style-name="P342">j. Dbałość o prawidłowy rozwój psychofizyczny członków stowarzyszenia oraz kształtowanie i propagowanie właściwych postaw moralnych.</text:p>
            <text:p text:style-name="P342">k. S<text:span text:style-name="T258">t</text:span>w<text:span text:style-name="T258">o</text:span>rzenie wśród członków stowarzyszenia więzi przyjaźni, koleżeństwa, wzajemnego zrozumienia oraz odpowiedzialności społecznej.</text:p>
            <text:p text:style-name="P343">l. Promowanie Gminy Rozogi.</text:p>
            <text:p text:style-name="P343">m. Promowanie ochrony przyrody w lasach, utrzymania czystości i ich naturalnego piękna.</text:p>
            <text:p text:style-name="P343">n. Podniesienie świadomości społeczeństwa , a w szczególności dzieci i młodzieży w zakresie pozytywnego wpływu uprawiania sportu na zdrowie.</text:p>
            <text:p text:style-name="P342"/>
            <text:p text:style-name="P333"/>
            <text:p text:style-name="P297"/>
            <text:p text:style-name="P358">2. <text:span text:style-name="T172">Terenem działania Stowarzyszenia: </text:span><text:span text:style-name="T96">cała Polska</text:span><text:span text:style-name="T94">. </text:span><text:span text:style-name="T172">Siedzibą jest </text:span><text:span text:style-name="T180">m</text:span><text:span text:style-name="T223">iejscowość: <text:s/></text:span><text:span text:style-name="T97">miejscowość Rozogi</text:span><text:span text:style-name="T223">.</text:span></text:p>
            <text:p text:style-name="P358"/>
            <text:p text:style-name="P363">3. Stowarzyszenie realizuje swoje cel<text:span text:style-name="T251">e</text:span> poprzez:</text:p>
            <text:p text:style-name="P344">a. Tworzenie warunków do rozwoju działalności prowadzącej do utrzymania i ponoszenia sprawności fizycznej</text:p>
            <text:p text:style-name="P344">b. Kształtowanie osobowości poprzez krzewienie zamiłowania do systematycznego uprawniania sportu i rekreacji fizycznej wśród mieszkańców przez angażowanie ich do różnych form aktywności ruchowej, dostosowanych do wieku, stopnia sprawności i zainteresowań sportowych.</text:p>
            <text:p text:style-name="P344">c. Aktywne uczestnictwo w zawodach sportowych organizowanych przez inne organizacje i kluby oraz przez Stowarzyszenie.</text:p>
            <text:p text:style-name="P345">d. Organizowanie zajęć sportowych dla dzieci, młodzieży i dorosłych w różnych dziedzinach sportu oraz umożliwianie kształcenia się młodzieży i dorosłych poprzez kierowanie członków stowarzyszenia na kursy i szkolenia.</text:p>
            <text:p text:style-name="P345">e. Organizowanie i koordynację zajęć sportowych na różnych obiektach sportowych i rekreacyjnych na terenie gminy, województwa i kraju.</text:p>
            <text:p text:style-name="P345">f. Czuwanie nad przestrzeganiem przez członków regulaminu Stowarzyszenia , a także zasad związanych z <text:span text:style-name="T260">uprawianiem sportu.</text:span></text:p>
            <text:p text:style-name="P346">h. Współpracę z instytucjami i organizacjami pozarządowymi oraz grupami nieformalnymi o podobnych cechach działania.</text:p>
            <text:p text:style-name="P346">i. Organizowanie działań charytatywnych.</text:p>
            <text:p text:style-name="P346">j. Organizowanie wolontariatu.</text:p>
            <text:p text:style-name="P346">k. Inne działania realizujące cele statutowe.</text:p>
            <text:p text:style-name="P336"/>
          </table:table-cell>
          <table:table-cell table:style-name="Tabela1.D3" office:value-type="string">
            <text:p text:style-name="P227"/>
            <text:p text:style-name="P228"/>
            <text:p text:style-name="P228"/>
            <text:p text:style-name="P228"/>
            <text:p text:style-name="P228"/>
            <text:p text:style-name="P228"><text:soft-page-break/></text:p>
            <text:p text:style-name="P228"/>
            <text:p text:style-name="P228"/>
            <text:p text:style-name="P228">Pl.Jana PawłaII 1, 12-114 Rozogi</text:p>
          </table:table-cell>
          <table:table-cell table:style-name="Tabela1.D3" office:value-type="string">
            <text:p text:style-name="P232"/>
            <text:p text:style-name="P232"/>
            <text:p text:style-name="P232"/>
            <text:p text:style-name="P232"/>
            <text:p text:style-name="P232"/>
            <text:p text:style-name="P232"><text:soft-page-break/></text:p>
            <text:p text:style-name="P232"/>
            <text:p text:style-name="P232">Stowarzyszenie zwykłe jest reprezentowane przez Przedstawiciela reprezentującego:<text:span text:style-name="T130"> </text:span></text:p>
            <text:p text:style-name="P421">Stanisław Zapadka</text:p>
          </table:table-cell>
          <table:table-cell table:style-name="Tabela1.D3" office:value-type="string">
            <text:p text:style-name="P57"/>
            <text:p text:style-name="P46"/>
            <text:p text:style-name="P46"/>
            <text:p text:style-name="P46"/>
            <text:p text:style-name="P46"/>
            <text:p text:style-name="P46"><text:soft-page-break/></text:p>
            <text:p text:style-name="P46"/>
            <text:p text:style-name="P46">Stowarzyszenie zwykłe nie posiada organu kontroli <text:span text:style-name="T121">w</text:span>ewnętrznej.</text:p>
          </table:table-cell>
          <table:table-cell table:style-name="Tabela1.D3" office:value-type="string">
            <text:p text:style-name="P217"/>
            <text:p text:style-name="P218"/>
            <text:p text:style-name="P218"/>
            <text:p text:style-name="P218"/>
            <text:p text:style-name="P218"/>
            <text:p text:style-name="P218"><text:soft-page-break/></text:p>
            <text:p text:style-name="P218"/>
            <text:p text:style-name="P218">Uchwała nr 2/2023 z dnia <text:span text:style-name="T256">29</text:span><text:span text:style-name="T249">.11.</text:span>2023 r. <text:s text:c="16"/><text:span text:style-name="T228">o przyjęciu regulaminu stowarzyszenia zwykłego.</text:span></text:p>
          </table:table-cell>
          <table:table-cell table:style-name="Tabela1.D3" office:value-type="string">
            <text:p text:style-name="P64"/>
            <text:p text:style-name="P62"/>
            <text:p text:style-name="P68"/>
            <text:p text:style-name="P68"/>
            <text:p text:style-name="P68"/>
            <text:p text:style-name="P68"><text:soft-page-break/></text:p>
            <text:p text:style-name="P68"/>
            <text:p text:style-name="P68"/>
            <text:p text:style-name="P68">NIE</text:p>
          </table:table-cell>
          <table:table-cell table:style-name="Tabela1.D3" office:value-type="string">
            <text:p text:style-name="P494"/>
            <text:p text:style-name="P493"/>
            <text:p text:style-name="P493"/>
            <text:p text:style-name="P493"/>
            <text:p text:style-name="P493"/>
            <text:p text:style-name="P493"><text:soft-page-break/></text:p>
            <text:p text:style-name="P493"/>
            <text:p text:style-name="P493">-</text:p>
          </table:table-cell>
          <table:table-cell table:style-name="Tabela1.D3" office:value-type="string">
            <text:p text:style-name="P494"/>
            <text:p text:style-name="P493"/>
            <text:p text:style-name="P493"/>
            <text:p text:style-name="P493"/>
            <text:p text:style-name="P493"/>
            <text:p text:style-name="P493"><text:soft-page-break/></text:p>
            <text:p text:style-name="P493"/>
            <text:p text:style-name="P493">-</text:p>
          </table:table-cell>
          <table:table-cell table:style-name="Tabela1.D3" office:value-type="string">
            <text:p text:style-name="P494"/>
            <text:p text:style-name="P493"/>
            <text:p text:style-name="P493"/>
            <text:p text:style-name="P493"/>
            <text:p text:style-name="P493"/>
            <text:p text:style-name="P493"><text:soft-page-break/></text:p>
            <text:p text:style-name="P493"/>
            <text:p text:style-name="P493">-</text:p>
          </table:table-cell>
          <table:table-cell table:style-name="Tabela1.M7" office:value-type="string">
            <text:p text:style-name="P75"/>
            <text:p text:style-name="P75"/>
            <text:p text:style-name="P75"/>
            <text:p text:style-name="P75"/>
            <text:p text:style-name="P75"/>
            <text:p text:style-name="P75"><text:soft-page-break/></text:p>
            <text:p text:style-name="P75">Wpisu dokonała inspektor: </text:p>
            <text:p text:style-name="P75">Beata Dec</text:p>
            <text:p text:style-name="P75"/>
            <text:p text:style-name="P75">Or.512.<text:span text:style-name="T202">1</text:span><text:span text:style-name="T256">7</text:span>.202<text:span text:style-name="T229">3</text:span> </text:p>
            <text:p text:style-name="P75"/>
            <text:p text:style-name="P75">dn. <text:span text:style-name="T259">08.</text:span><text:span text:style-name="T250">12.2023 </text:span><text:span text:style-name="T259">r.</text:span></text:p>
          </table:table-cell>
        </table:table-row>
        <text:soft-page-break/>
        <table:table-row table:style-name="Tabela1.34">
          <table:table-cell table:style-name="Tabela1.A7" office:value-type="string">
            <text:p text:style-name="P586"/>
          </table:table-cell>
          <table:table-cell table:style-name="Tabela1.D3" office:value-type="string">
            <text:p text:style-name="P464"/>
          </table:table-cell>
          <table:table-cell table:style-name="Tabela1.D3" office:value-type="string">
            <text:p text:style-name="P223"/>
          </table:table-cell>
          <table:table-cell table:style-name="Tabela1.D3" office:value-type="string">
            <text:p text:style-name="P353"/>
          </table:table-cell>
          <table:table-cell table:style-name="Tabela1.D3" office:value-type="string">
            <text:p text:style-name="P227"/>
          </table:table-cell>
          <table:table-cell table:style-name="Tabela1.D3" office:value-type="string">
            <text:p text:style-name="P232"/>
          </table:table-cell>
          <table:table-cell table:style-name="Tabela1.D3" office:value-type="string">
            <text:p text:style-name="P57"/>
          </table:table-cell>
          <table:table-cell table:style-name="Tabela1.D3" office:value-type="string">
            <text:p text:style-name="P217"/>
          </table:table-cell>
          <table:table-cell table:style-name="Tabela1.D3" office:value-type="string">
            <text:p text:style-name="P64"/>
          </table:table-cell>
          <table:table-cell table:style-name="Tabela1.D3" office:value-type="string">
            <text:p text:style-name="P494"/>
          </table:table-cell>
          <table:table-cell table:style-name="Tabela1.D3" office:value-type="string">
            <text:p text:style-name="P494"/>
          </table:table-cell>
          <table:table-cell table:style-name="Tabela1.D3" office:value-type="string">
            <text:p text:style-name="P494"/>
          </table:table-cell>
          <table:table-cell table:style-name="Tabela1.M7" office:value-type="string">
            <text:p text:style-name="P75"/>
          </table:table-cell>
        </table:table-row>
        <text:soft-page-break/>
        <table:table-row table:style-name="Tabela1.34">
          <table:table-cell table:style-name="Tabela1.A7" office:value-type="string">
            <text:p text:style-name="P586"/>
          </table:table-cell>
          <table:table-cell table:style-name="Tabela1.D3" office:value-type="string">
            <text:p text:style-name="P464"/>
          </table:table-cell>
          <table:table-cell table:style-name="Tabela1.D3" office:value-type="string">
            <text:p text:style-name="P223"/>
          </table:table-cell>
          <table:table-cell table:style-name="Tabela1.D3" office:value-type="string">
            <text:p text:style-name="P353"/>
          </table:table-cell>
          <table:table-cell table:style-name="Tabela1.D3" office:value-type="string">
            <text:p text:style-name="P227"/>
          </table:table-cell>
          <table:table-cell table:style-name="Tabela1.D3" office:value-type="string">
            <text:p text:style-name="P232"/>
          </table:table-cell>
          <table:table-cell table:style-name="Tabela1.D3" office:value-type="string">
            <text:p text:style-name="P57"/>
          </table:table-cell>
          <table:table-cell table:style-name="Tabela1.D3" office:value-type="string">
            <text:p text:style-name="P217"/>
          </table:table-cell>
          <table:table-cell table:style-name="Tabela1.D3" office:value-type="string">
            <text:p text:style-name="P64"/>
          </table:table-cell>
          <table:table-cell table:style-name="Tabela1.D3" office:value-type="string">
            <text:p text:style-name="P494"/>
          </table:table-cell>
          <table:table-cell table:style-name="Tabela1.D3" office:value-type="string">
            <text:p text:style-name="P494"/>
          </table:table-cell>
          <table:table-cell table:style-name="Tabela1.D3" office:value-type="string">
            <text:p text:style-name="P494"/>
          </table:table-cell>
          <table:table-cell table:style-name="Tabela1.M7" office:value-type="string">
            <text:p text:style-name="P75"/>
          </table:table-cell>
        </table:table-row>
        <text:soft-page-break/>
        <table:table-row table:style-name="Tabela1.34">
          <table:table-cell table:style-name="Tabela1.A7" office:value-type="string">
            <text:p text:style-name="P585"/>
          </table:table-cell>
          <table:table-cell table:style-name="Tabela1.D3" office:value-type="string">
            <text:p text:style-name="P462"/>
          </table:table-cell>
          <table:table-cell table:style-name="Tabela1.D3" office:value-type="string">
            <text:p text:style-name="P223"/>
          </table:table-cell>
          <table:table-cell table:style-name="Tabela1.D3" office:value-type="string">
            <text:p text:style-name="P352"/>
          </table:table-cell>
          <table:table-cell table:style-name="Tabela1.D3" office:value-type="string">
            <text:p text:style-name="P225"/>
          </table:table-cell>
          <table:table-cell table:style-name="Tabela1.D3" office:value-type="string">
            <text:p text:style-name="P231"/>
          </table:table-cell>
          <table:table-cell table:style-name="Tabela1.D3" office:value-type="string">
            <text:p text:style-name="P57"/>
          </table:table-cell>
          <table:table-cell table:style-name="Tabela1.D3" office:value-type="string">
            <text:p text:style-name="P217"/>
          </table:table-cell>
          <table:table-cell table:style-name="Tabela1.D3" office:value-type="string">
            <text:p text:style-name="P64"/>
          </table:table-cell>
          <table:table-cell table:style-name="Tabela1.D3" office:value-type="string">
            <text:p text:style-name="P494"/>
          </table:table-cell>
          <table:table-cell table:style-name="Tabela1.D3" office:value-type="string">
            <text:p text:style-name="P494"/>
          </table:table-cell>
          <table:table-cell table:style-name="Tabela1.D3" office:value-type="string">
            <text:p text:style-name="P494"/>
          </table:table-cell>
          <table:table-cell table:style-name="Tabela1.M7" office:value-type="string">
            <text:p text:style-name="P74"/>
          </table:table-cell>
        </table:table-row>
      </table:table>
      <text:p text:style-name="P3">________________________________</text:p>
      <text:p text:style-name="P597"><text:span text:style-name="T2">1)</text:span><text:span text:style-name="T1"><text:tab/>W kolumnie nr 3 wpisuje się datę wpisu do ewidencji i daty wpisów późniejszych.</text:span></text:p>
      <text:p text:style-name="P598"><text:span text:style-name="T2">2)</text:span><text:span text:style-name="T5"><text:tab/></text:span><text:span text:style-name="T1">W kolumnie nr 4, w polu pierwszym, wpisuje się cele działania stowarzyszenia zwykłego zgodnie z regulaminem działalności.</text:span></text:p>
      <text:p text:style-name="P598"><text:span text:style-name="T2">3)</text:span><text:span text:style-name="T5"><text:tab/></text:span><text:span text:style-name="T1">W kolumnie nr 4, w polu drugim, wpisuje się teren działania stowarzyszenia zwykłego zgodnie z regulaminem działalności.</text:span></text:p>
      <text:p text:style-name="P599"><text:span text:style-name="T2">4)</text:span><text:span text:style-name="T5"><text:tab/></text:span><text:span text:style-name="T1">W kolumnie nr 4, w polu trzecim, wpisuje się środki działania stowarzyszenia zwykłego zgodnie z regulaminem działalności (pojęcie „środki działania” odnosi się do<text:line-break/>sposobu realizacji celów przez stowarzyszenie zwykłe).</text:span></text:p>
      <text:p text:style-name="P599"><text:span text:style-name="T2">5)</text:span><text:span text:style-name="T5"><text:tab/></text:span><text:span text:style-name="T1">W kolumnie nr 6 - w przypadku reprezentacji stowarzyszenia zwykłego przez przedstawiciela należy wpisać: „Stowarzyszenie zwykłe jest reprezentowane przez<text:line-break/>przedstawiciela” oraz wpisać jego imię i nazwisko; w przypadku gdy organem reprezentującym stowarzyszenie zwykłe jest zarząd, należy wpisać imiona i nazwiska<text:line-break/>członków zarządu, ich funkcje oraz sposób reprezentacji.</text:span></text:p>
      <text:p text:style-name="P599"><text:span text:style-name="T2">6)</text:span><text:span text:style-name="T5"><text:tab/></text:span><text:span text:style-name="T1">W kolumnie nr 7 - jeżeli w regulaminie działalności przewidziano organ kontroli wewnętrznej, należy wpisać nazwę tego organu, imiona i nazwiska jego członków oraz<text:line-break/>ich funkcje; w przypadku nieposiadania przez stowarzyszenie zwykłe organu kontroli wewnętrznej należy wpisać: „Stowarzyszenie zwykłe nie posiada organu kontroli<text:line-break/>wewnętrznej.”.</text:span></text:p>
      <text:p text:style-name="P599"><text:span text:style-name="T2">7)</text:span><text:span text:style-name="T1"><text:tab/>W kolumnie nr 8 wpisuje się informacje o regulaminie działalności i jego zmianach, w szczególności numer i datę uchwały dotyczącej regulaminu działalności oraz jego<text:line-break/>zmian.</text:span></text:p>
      <text:p text:style-name="P599"><text:span text:style-name="T2">8)</text:span><text:span text:style-name="T5"><text:tab/></text:span><text:span text:style-name="T1">W kolumnie nr 9 wpisuje się informację o posiadaniu statusu organizacji pożytku publicznego; w przypadku posiadania przez stowarzyszenie zwykłe statusu organizacji<text:line-break/>pożytku publicznego należy wpisać: „TAK”; w przypadku nieposiadania przez stowarzyszenie zwykłe statusu organizacji pożytku publicznego należy wpisać: „NIE”.</text:span></text:p>
      <text:p text:style-name="P599"><text:span text:style-name="T2">9)</text:span><text:span text:style-name="T5"><text:tab/></text:span><text:span text:style-name="T1">W kolumnie nr 10 wpisuje się informacje o przekształceniu lub rozwiązaniu stowarzyszenia zwykłego; w przypadku przekształcenia stowarzyszenia zwykłego należy<text:line-break/>wpisać datę i numer uchwały o przekształceniu oraz datę i numer wpisu do Krajowego Rejestru Sądowego; w przypadku rozwiązania stowarzyszenia zwykłego należy<text:line-break/>wpisać datę i numer uchwały o rozwiązaniu oraz datę rozwiązania stowarzyszenia zwykłego.</text:span></text:p>
      <text:p text:style-name="P598"><text:span text:style-name="T2">10)</text:span><text:span text:style-name="T5"><text:tab/></text:span><text:span text:style-name="T1">W kolumnie nr 11 wpisuje się imię i nazwisko likwidatora stowarzyszenia zwykłego.</text:span></text:p>
      <text:p text:style-name="P599"><text:span text:style-name="T2">11)</text:span><text:span text:style-name="T5"><text:tab/></text:span><text:span text:style-name="T1">W kolumnie nr 12 wpisuje się informacje o zastosowaniu wobec stowarzyszenia zwykłego środków nadzoru, o których mowa w rozdziale 3 ustawy z dnia 7 kwietnia 1989 r. -<text:line-break/>Prawo o stowarzyszeniach (Dz. U. z 2015 r. poz. 1393, z późn. zm.), w szczególności rodzaj środka nadzoru, podmiot, który go zastosował, datę jego zastosowania.</text:span></text:p>
      <text:p text:style-name="P598"><text:span text:style-name="T2">12)</text:span><text:span text:style-name="T5"><text:tab/></text:span><text:span text:style-name="T1">W kolumnie nr 13 wpisuje się inne dodatkowe informacje związane z prowadzeniem ewidencji, w szczególności sygnaturę akt.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VERDAN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Tahom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załącznik" style:family="paragraph" style:parent-style-name="Standard">
      <style:paragraph-properties fo:margin-top="0.423cm" fo:margin-bottom="0cm" style:contextual-spacing="false" fo:line-height="100%" fo:orphans="0" fo:widows="0" fo:hyphenation-ladder-count="no-limit"/>
      <style:text-properties style:font-name="Times New Roman2" fo:font-family="'Times New Roman', Tahoma" style:font-family-generic="roman" style:font-pitch="variable" fo:font-size="12pt" fo:font-weight="bold" style:font-name-asian="Times New Roman2" style:font-family-asian="'Times New Roman', Tahoma" style:font-family-generic-asian="roman" style:font-pitch-asian="variable" style:font-size-asian="12pt" style:font-weight-asian="bold" style:font-name-complex="Times New Roman2" style:font-family-complex="'Times New Roman', Tahoma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Character_5f_20_5f_style" style:display-name="Character_20_style" style:family="text"/>
    <style:style style:name="Numbering_20_Symbols" style:display-name="Numbering Symbols" style:family="text"/>
    <style:style style:name="apple-converted-space" style:family="text"/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8H54M46S</meta:editing-duration>
    <meta:editing-cycles>100</meta:editing-cycles>
    <meta:generator>LibreOffice/7.6.0.3$Windows_X86_64 LibreOffice_project/69edd8b8ebc41d00b4de3915dc82f8f0fc3b6265</meta:generator>
    <dc:date>2023-12-12T14:21:25.202000000</dc:date>
    <meta:print-date>2023-01-13T13:58:22.569000000</meta:print-date>
    <meta:document-statistic meta:table-count="1" meta:image-count="0" meta:object-count="0" meta:page-count="27" meta:paragraph-count="1200" meta:word-count="9661" meta:character-count="78099" meta:non-whitespace-character-count="68708"/>
  </office:meta>
</office:document-meta>
</file>