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891cm"/>
    </style:style>
    <style:style style:name="Tabela1.C" style:family="table-column">
      <style:table-column-properties style:column-width="1.813cm"/>
    </style:style>
    <style:style style:name="Tabela1.D" style:family="table-column">
      <style:table-column-properties style:column-width="5.41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c70a8c" officeooo:paragraph-rsid="00872555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4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47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15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16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517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518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officeooo:paragraph-rsid="001d174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fo:font-weight="normal" officeooo:rsid="0037812c" style:font-weight-asian="normal" style:font-weight-complex="bold"/>
    </style:style>
    <style:style style:name="T29" style:family="text">
      <style:text-properties fo:color="#000000" loext:opacity="100%" fo:font-weight="normal" officeooo:rsid="00f14956" style:font-weight-asian="normal" style:font-weight-complex="bold"/>
    </style:style>
    <style:style style:name="T30" style:family="text">
      <style:text-properties fo:color="#000000" loext:opacity="100%" fo:font-weight="normal" officeooo:rsid="00f1e584" style:font-weight-asian="normal" style:font-weight-complex="bold"/>
    </style:style>
    <style:style style:name="T31" style:family="text">
      <style:text-properties fo:color="#000000" loext:opacity="100%" fo:font-weight="normal" officeooo:rsid="00f399b2" style:font-weight-asian="normal" style:font-weight-complex="bold"/>
    </style:style>
    <style:style style:name="T32" style:family="text">
      <style:text-properties fo:color="#000000" loext:opacity="100%" fo:font-weight="normal" officeooo:rsid="00f3fd95" style:font-weight-asian="normal" style:font-weight-complex="bold"/>
    </style:style>
    <style:style style:name="T33" style:family="text">
      <style:text-properties fo:color="#000000" loext:opacity="100%" fo:font-weight="normal" officeooo:rsid="00f58bc9" style:font-weight-asian="normal" style:font-weight-complex="bold"/>
    </style:style>
    <style:style style:name="T34" style:family="text">
      <style:text-properties officeooo:rsid="001c7c9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style:font-name-asian="Times New Roman2" style:font-name-complex="Tahoma"/>
    </style:style>
    <style:style style:name="T37" style:family="text">
      <style:text-properties officeooo:rsid="00232d89"/>
    </style:style>
    <style:style style:name="T38" style:family="text">
      <style:text-properties officeooo:rsid="00235d62"/>
    </style:style>
    <style:style style:name="T39" style:family="text">
      <style:text-properties officeooo:rsid="0024c15f"/>
    </style:style>
    <style:style style:name="T40" style:family="text">
      <style:text-properties officeooo:rsid="00283a53"/>
    </style:style>
    <style:style style:name="T41" style:family="text">
      <style:text-properties officeooo:rsid="00067b2b"/>
    </style:style>
    <style:style style:name="T42" style:family="text">
      <style:text-properties officeooo:rsid="00283a5f"/>
    </style:style>
    <style:style style:name="T43" style:family="text">
      <style:text-properties officeooo:rsid="002aea83"/>
    </style:style>
    <style:style style:name="T44" style:family="text">
      <style:text-properties officeooo:rsid="002c48a4"/>
    </style:style>
    <style:style style:name="T45" style:family="text">
      <style:text-properties officeooo:rsid="002e9412"/>
    </style:style>
    <style:style style:name="T46" style:family="text">
      <style:text-properties fo:language="pl" fo:country="PL" style:font-name-asian="Times New Roman2" style:language-asian="pl" style:country-asian="PL" style:font-name-complex="Times New Roman2"/>
    </style:style>
    <style:style style:name="T47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48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4" style:family="text">
      <style:text-properties fo:language="pl" fo:country="PL" fo:font-weight="bold" fo:background-color="#ffffff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55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6" style:family="text">
      <style:text-properties fo:language="pl" fo:country="PL" fo:font-weight="normal" officeooo:rsid="001a54c4" style:font-weight-asian="normal" style:font-weight-complex="normal"/>
    </style:style>
    <style:style style:name="T57" style:family="text">
      <style:text-properties fo:language="pl" fo:country="PL" fo:font-weight="normal" officeooo:rsid="009a97f1" style:font-weight-asian="normal" style:font-weight-complex="normal"/>
    </style:style>
    <style:style style:name="T58" style:family="text">
      <style:text-properties fo:language="pl" fo:country="PL" fo:font-weight="normal" officeooo:rsid="00ea96e9" style:font-weight-asian="normal" style:font-weight-complex="normal"/>
    </style:style>
    <style:style style:name="T59" style:family="text">
      <style:text-properties fo:language="pl" fo:country="PL" fo:font-weight="normal" officeooo:rsid="0076653a" style:font-weight-asian="normal" style:font-weight-complex="normal"/>
    </style:style>
    <style:style style:name="T60" style:family="text">
      <style:text-properties fo:language="pl" fo:country="PL" fo:font-weight="normal" officeooo:rsid="00ea439c" style:font-weight-asian="normal" style:font-weight-complex="normal"/>
    </style:style>
    <style:style style:name="T61" style:family="text">
      <style:text-properties fo:language="pl" fo:country="PL" fo:font-weight="normal" officeooo:rsid="009c6153" style:font-weight-asian="normal" style:font-weight-complex="normal"/>
    </style:style>
    <style:style style:name="T62" style:family="text">
      <style:text-properties fo:language="pl" fo:country="PL" fo:font-weight="normal" officeooo:rsid="001af4ba" style:font-weight-asian="normal" style:font-weight-complex="normal"/>
    </style:style>
    <style:style style:name="T63" style:family="text">
      <style:text-properties fo:language="pl" fo:country="PL" fo:font-weight="normal" officeooo:rsid="00cf0bd5" style:font-weight-asian="normal" style:font-weight-complex="normal"/>
    </style:style>
    <style:style style:name="T64" style:family="text">
      <style:text-properties officeooo:rsid="002f43c9"/>
    </style:style>
    <style:style style:name="T65" style:family="text">
      <style:text-properties officeooo:rsid="002f617f"/>
    </style:style>
    <style:style style:name="T66" style:family="text">
      <style:text-properties officeooo:rsid="0031250d"/>
    </style:style>
    <style:style style:name="T67" style:family="text">
      <style:text-properties officeooo:rsid="0032c657"/>
    </style:style>
    <style:style style:name="T68" style:family="text">
      <style:text-properties officeooo:rsid="00345067"/>
    </style:style>
    <style:style style:name="T69" style:family="text">
      <style:text-properties officeooo:rsid="00352b55"/>
    </style:style>
    <style:style style:name="T70" style:family="text">
      <style:text-properties officeooo:rsid="003582f3"/>
    </style:style>
    <style:style style:name="T71" style:family="text">
      <style:text-properties officeooo:rsid="002c48a4" style:font-weight-complex="normal"/>
    </style:style>
    <style:style style:name="T72" style:family="text">
      <style:text-properties officeooo:rsid="003582f3" style:font-weight-complex="normal"/>
    </style:style>
    <style:style style:name="T73" style:family="text">
      <style:text-properties officeooo:rsid="002ad04e" style:font-weight-complex="normal"/>
    </style:style>
    <style:style style:name="T74" style:family="text">
      <style:text-properties officeooo:rsid="00a92e8d" style:font-weight-complex="normal"/>
    </style:style>
    <style:style style:name="T75" style:family="text">
      <style:text-properties officeooo:rsid="002ad04e"/>
    </style:style>
    <style:style style:name="T76" style:family="text">
      <style:text-properties officeooo:rsid="0016dff8" style:font-style-complex="normal"/>
    </style:style>
    <style:style style:name="T77" style:family="text">
      <style:text-properties officeooo:rsid="0019525c" style:font-style-complex="normal"/>
    </style:style>
    <style:style style:name="T78" style:family="text">
      <style:text-properties officeooo:rsid="002ad04e" style:font-style-complex="normal"/>
    </style:style>
    <style:style style:name="T79" style:family="text">
      <style:text-properties officeooo:rsid="0016f268" style:font-style-complex="normal"/>
    </style:style>
    <style:style style:name="T80" style:family="text">
      <style:text-properties officeooo:rsid="003174f1" style:font-style-complex="normal"/>
    </style:style>
    <style:style style:name="T81" style:family="text">
      <style:text-properties officeooo:rsid="002df554" style:font-style-complex="normal"/>
    </style:style>
    <style:style style:name="T82" style:family="text">
      <style:text-properties officeooo:rsid="0031d5ff" style:font-style-complex="normal"/>
    </style:style>
    <style:style style:name="T83" style:family="text">
      <style:text-properties officeooo:rsid="003497a9" style:font-style-complex="normal"/>
    </style:style>
    <style:style style:name="T84" style:family="text">
      <style:text-properties officeooo:rsid="0016dff8" style:font-style-complex="normal" style:font-weight-complex="normal"/>
    </style:style>
    <style:style style:name="T85" style:family="text">
      <style:text-properties officeooo:rsid="0019525c" style:font-style-complex="normal" style:font-weight-complex="normal"/>
    </style:style>
    <style:style style:name="T86" style:family="text">
      <style:text-properties officeooo:rsid="002ad04e" style:font-style-complex="normal" style:font-weight-complex="normal"/>
    </style:style>
    <style:style style:name="T87" style:family="text">
      <style:text-properties officeooo:rsid="0016f268" style:font-style-complex="normal" style:font-weight-complex="normal"/>
    </style:style>
    <style:style style:name="T88" style:family="text">
      <style:text-properties officeooo:rsid="003ae916" style:font-style-complex="normal" style:font-weight-complex="normal"/>
    </style:style>
    <style:style style:name="T89" style:family="text">
      <style:text-properties officeooo:rsid="002df554" style:font-style-complex="normal" style:font-weight-complex="normal"/>
    </style:style>
    <style:style style:name="T90" style:family="text">
      <style:text-properties officeooo:rsid="0035a8bf"/>
    </style:style>
    <style:style style:name="T91" style:family="text">
      <style:text-properties officeooo:rsid="0037812c"/>
    </style:style>
    <style:style style:name="T92" style:family="text">
      <style:text-properties fo:font-weight="normal" officeooo:rsid="0037812c" style:font-weight-asian="normal"/>
    </style:style>
    <style:style style:name="T93" style:family="text">
      <style:text-properties fo:font-weight="normal" officeooo:rsid="00415fb1" style:font-weight-asian="normal"/>
    </style:style>
    <style:style style:name="T94" style:family="text">
      <style:text-properties fo:font-weight="normal" officeooo:rsid="00e1d133" style:font-weight-asian="normal" style:font-weight-complex="normal"/>
    </style:style>
    <style:style style:name="T95" style:family="text">
      <style:text-properties fo:font-weight="normal" officeooo:rsid="00f67353" style:font-weight-asian="normal"/>
    </style:style>
    <style:style style:name="T96" style:family="text">
      <style:text-properties fo:font-weight="normal" officeooo:rsid="00f77972" style:font-weight-asian="normal"/>
    </style:style>
    <style:style style:name="T97" style:family="text">
      <style:text-properties fo:font-weight="normal" officeooo:rsid="0048d1b2" style:font-name-asian="Times New Roman2" style:font-weight-asian="normal" style:font-name-complex="Times New Roman2"/>
    </style:style>
    <style:style style:name="T98" style:family="text">
      <style:text-properties fo:font-weight="normal" style:font-name-asian="Times New Roman2" style:font-weight-asian="normal" style:font-name-complex="Times New Roman2" style:font-weight-complex="normal"/>
    </style:style>
    <style:style style:name="T99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00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01" style:family="text">
      <style:text-properties officeooo:rsid="003950c5"/>
    </style:style>
    <style:style style:name="T102" style:family="text">
      <style:text-properties officeooo:rsid="003aa1f6"/>
    </style:style>
    <style:style style:name="T103" style:family="text">
      <style:text-properties officeooo:rsid="003adc65"/>
    </style:style>
    <style:style style:name="T104" style:family="text">
      <style:text-properties officeooo:rsid="00403b75"/>
    </style:style>
    <style:style style:name="T105" style:family="text">
      <style:text-properties officeooo:rsid="00415fb1"/>
    </style:style>
    <style:style style:name="T106" style:family="text">
      <style:text-properties officeooo:rsid="004354b0"/>
    </style:style>
    <style:style style:name="T107" style:family="text">
      <style:text-properties officeooo:rsid="00443b1b"/>
    </style:style>
    <style:style style:name="T108" style:family="text">
      <style:text-properties officeooo:rsid="004565f7"/>
    </style:style>
    <style:style style:name="T109" style:family="text">
      <style:text-properties officeooo:rsid="0046eab5"/>
    </style:style>
    <style:style style:name="T110" style:family="text">
      <style:text-properties officeooo:rsid="0048d1b2"/>
    </style:style>
    <style:style style:name="T111" style:family="text">
      <style:text-properties officeooo:rsid="004a177b"/>
    </style:style>
    <style:style style:name="T112" style:family="text">
      <style:text-properties officeooo:rsid="004b42cd"/>
    </style:style>
    <style:style style:name="T113" style:family="text">
      <style:text-properties officeooo:rsid="004c7bcd"/>
    </style:style>
    <style:style style:name="T114" style:family="text">
      <style:text-properties officeooo:rsid="004d3961"/>
    </style:style>
    <style:style style:name="T115" style:family="text">
      <style:text-properties officeooo:rsid="004e5828"/>
    </style:style>
    <style:style style:name="T116" style:family="text">
      <style:text-properties officeooo:rsid="00502c28"/>
    </style:style>
    <style:style style:name="T117" style:family="text">
      <style:text-properties officeooo:rsid="0051ed8e"/>
    </style:style>
    <style:style style:name="T118" style:family="text">
      <style:text-properties officeooo:rsid="0055a4c4"/>
    </style:style>
    <style:style style:name="T119" style:family="text">
      <style:text-properties officeooo:rsid="00575a4b"/>
    </style:style>
    <style:style style:name="T120" style:family="text">
      <style:text-properties fo:font-size="6pt" style:font-size-asian="6pt" style:font-size-complex="6pt"/>
    </style:style>
    <style:style style:name="T121" style:family="text">
      <style:text-properties fo:font-size="6pt" officeooo:rsid="003582f3" style:font-size-asian="6pt" style:font-size-complex="6pt"/>
    </style:style>
    <style:style style:name="T122" style:family="text">
      <style:text-properties fo:font-size="6.5pt" fo:font-weight="bold" style:font-size-asian="6.5pt" style:font-weight-asian="bold" style:font-size-complex="6.5pt" style:font-weight-complex="bold"/>
    </style:style>
    <style:style style:name="T123" style:family="text">
      <style:text-properties officeooo:rsid="0058f411"/>
    </style:style>
    <style:style style:name="T124" style:family="text">
      <style:text-properties officeooo:rsid="005d486a"/>
    </style:style>
    <style:style style:name="T125" style:family="text">
      <style:text-properties officeooo:rsid="005f2f52"/>
    </style:style>
    <style:style style:name="T126" style:family="text">
      <style:text-properties officeooo:rsid="005f76b8"/>
    </style:style>
    <style:style style:name="T127" style:family="text">
      <style:text-properties officeooo:rsid="00601563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8a683c" style:font-weight-asian="bold" style:font-weight-complex="bold"/>
    </style:style>
    <style:style style:name="T130" style:family="text">
      <style:text-properties fo:font-weight="bold" officeooo:rsid="00a4421e" style:font-weight-asian="bold" style:font-weight-complex="bold"/>
    </style:style>
    <style:style style:name="T131" style:family="text">
      <style:text-properties fo:font-weight="bold" officeooo:rsid="00c70a8c" style:font-weight-asian="bold" style:font-weight-complex="bold"/>
    </style:style>
    <style:style style:name="T132" style:family="text">
      <style:text-properties fo:font-weight="bold" officeooo:rsid="001c7c9d" fo:background-color="#ffffff" loext:char-shading-value="0" style:font-weight-asian="bold" style:font-weight-complex="bold"/>
    </style:style>
    <style:style style:name="T133" style:family="text">
      <style:text-properties officeooo:rsid="0064cdf5"/>
    </style:style>
    <style:style style:name="T134" style:family="text">
      <style:text-properties officeooo:rsid="00678b2e"/>
    </style:style>
    <style:style style:name="T135" style:family="text">
      <style:text-properties officeooo:rsid="006916b1"/>
    </style:style>
    <style:style style:name="T136" style:family="text">
      <style:text-properties officeooo:rsid="00695e4a"/>
    </style:style>
    <style:style style:name="T137" style:family="text">
      <style:text-properties officeooo:rsid="006a9c9f"/>
    </style:style>
    <style:style style:name="T138" style:family="text">
      <style:text-properties officeooo:rsid="006bcf60"/>
    </style:style>
    <style:style style:name="T139" style:family="text">
      <style:text-properties officeooo:rsid="006c9c7c"/>
    </style:style>
    <style:style style:name="T140" style:family="text">
      <style:text-properties officeooo:rsid="006dcf9d"/>
    </style:style>
    <style:style style:name="T141" style:family="text">
      <style:text-properties officeooo:rsid="0070916f"/>
    </style:style>
    <style:style style:name="T142" style:family="text">
      <style:text-properties officeooo:rsid="00722448"/>
    </style:style>
    <style:style style:name="T143" style:family="text">
      <style:text-properties officeooo:rsid="0074703c"/>
    </style:style>
    <style:style style:name="T144" style:family="text">
      <style:text-properties officeooo:rsid="00750cf2"/>
    </style:style>
    <style:style style:name="T145" style:family="text">
      <style:text-properties officeooo:rsid="0076af27"/>
    </style:style>
    <style:style style:name="T146" style:family="text">
      <style:text-properties officeooo:rsid="0077e22e"/>
    </style:style>
    <style:style style:name="T147" style:family="text">
      <style:text-properties officeooo:rsid="0079c983"/>
    </style:style>
    <style:style style:name="T148" style:family="text">
      <style:text-properties officeooo:rsid="007c3160"/>
    </style:style>
    <style:style style:name="T149" style:family="text">
      <style:text-properties officeooo:rsid="007fa930"/>
    </style:style>
    <style:style style:name="T150" style:family="text">
      <style:text-properties officeooo:rsid="008033f6"/>
    </style:style>
    <style:style style:name="T151" style:family="text">
      <style:text-properties officeooo:rsid="0080a608"/>
    </style:style>
    <style:style style:name="T152" style:family="text">
      <style:text-properties officeooo:rsid="00828087"/>
    </style:style>
    <style:style style:name="T153" style:family="text">
      <style:text-properties officeooo:rsid="00843eeb"/>
    </style:style>
    <style:style style:name="T154" style:family="text">
      <style:text-properties officeooo:rsid="00857f45"/>
    </style:style>
    <style:style style:name="T155" style:family="text">
      <style:text-properties officeooo:rsid="008a683c"/>
    </style:style>
    <style:style style:name="T156" style:family="text">
      <style:text-properties officeooo:rsid="008b469d"/>
    </style:style>
    <style:style style:name="T157" style:family="text">
      <style:text-properties officeooo:rsid="008cf123"/>
    </style:style>
    <style:style style:name="T158" style:family="text">
      <style:text-properties officeooo:rsid="008e03ac"/>
    </style:style>
    <style:style style:name="T159" style:family="text">
      <style:text-properties officeooo:rsid="00903f35"/>
    </style:style>
    <style:style style:name="T160" style:family="text">
      <style:text-properties officeooo:rsid="00922122"/>
    </style:style>
    <style:style style:name="T161" style:family="text">
      <style:text-properties officeooo:rsid="009494e7"/>
    </style:style>
    <style:style style:name="T162" style:family="text">
      <style:text-properties officeooo:rsid="00957446"/>
    </style:style>
    <style:style style:name="T163" style:family="text">
      <style:text-properties officeooo:rsid="00969390"/>
    </style:style>
    <style:style style:name="T164" style:family="text">
      <style:text-properties officeooo:rsid="00982a51"/>
    </style:style>
    <style:style style:name="T165" style:family="text">
      <style:text-properties officeooo:rsid="009a97f1"/>
    </style:style>
    <style:style style:name="T166" style:family="text">
      <style:text-properties officeooo:rsid="009c6153"/>
    </style:style>
    <style:style style:name="T167" style:family="text">
      <style:text-properties officeooo:rsid="009cc24c"/>
    </style:style>
    <style:style style:name="T168" style:family="text">
      <style:text-properties officeooo:rsid="00a02610"/>
    </style:style>
    <style:style style:name="T169" style:family="text">
      <style:text-properties officeooo:rsid="00a1542c"/>
    </style:style>
    <style:style style:name="T170" style:family="text">
      <style:text-properties officeooo:rsid="00a2cd7b"/>
    </style:style>
    <style:style style:name="T171" style:family="text">
      <style:text-properties officeooo:rsid="00a4421e"/>
    </style:style>
    <style:style style:name="T172" style:family="text">
      <style:text-properties officeooo:rsid="00a4dada"/>
    </style:style>
    <style:style style:name="T173" style:family="text">
      <style:text-properties officeooo:rsid="00a695ea"/>
    </style:style>
    <style:style style:name="T174" style:family="text">
      <style:text-properties officeooo:rsid="00a92e8d"/>
    </style:style>
    <style:style style:name="T175" style:family="text">
      <style:text-properties officeooo:rsid="00ac5636"/>
    </style:style>
    <style:style style:name="T176" style:family="text">
      <style:text-properties officeooo:rsid="00b0e008"/>
    </style:style>
    <style:style style:name="T177" style:family="text">
      <style:text-properties officeooo:rsid="00b2380f"/>
    </style:style>
    <style:style style:name="T178" style:family="text">
      <style:text-properties officeooo:rsid="00b3666e"/>
    </style:style>
    <style:style style:name="T179" style:family="text">
      <style:text-properties officeooo:rsid="00b3a916"/>
    </style:style>
    <style:style style:name="T180" style:family="text">
      <style:text-properties officeooo:rsid="00b3fc15"/>
    </style:style>
    <style:style style:name="T181" style:family="text">
      <style:text-properties officeooo:rsid="00b4330c"/>
    </style:style>
    <style:style style:name="T182" style:family="text">
      <style:text-properties officeooo:rsid="00b829e6"/>
    </style:style>
    <style:style style:name="T183" style:family="text">
      <style:text-properties fo:background-color="transparent" loext:char-shading-value="0"/>
    </style:style>
    <style:style style:name="T184" style:family="text">
      <style:text-properties officeooo:rsid="0016dff8" fo:background-color="transparent" loext:char-shading-value="0" style:font-style-complex="normal"/>
    </style:style>
    <style:style style:name="T185" style:family="text">
      <style:text-properties officeooo:rsid="002ad04e" fo:background-color="transparent" loext:char-shading-value="0"/>
    </style:style>
    <style:style style:name="T186" style:family="text">
      <style:text-properties officeooo:rsid="00ba13ae"/>
    </style:style>
    <style:style style:name="T187" style:family="text">
      <style:text-properties officeooo:rsid="00ba1488"/>
    </style:style>
    <style:style style:name="T188" style:family="text">
      <style:text-properties officeooo:rsid="00bb8ef3"/>
    </style:style>
    <style:style style:name="T189" style:family="text">
      <style:text-properties officeooo:rsid="00bd0a23"/>
    </style:style>
    <style:style style:name="T190" style:family="text">
      <style:text-properties officeooo:rsid="00bee52a"/>
    </style:style>
    <style:style style:name="T191" style:family="text">
      <style:text-properties officeooo:rsid="00c1ae3b"/>
    </style:style>
    <style:style style:name="T192" style:family="text">
      <style:text-properties officeooo:rsid="00c2d17b"/>
    </style:style>
    <style:style style:name="T193" style:family="text">
      <style:text-properties officeooo:rsid="00c3670d"/>
    </style:style>
    <style:style style:name="T194" style:family="text">
      <style:text-properties officeooo:rsid="00c3ac3a"/>
    </style:style>
    <style:style style:name="T195" style:family="text">
      <style:text-properties officeooo:rsid="00c4b9b4"/>
    </style:style>
    <style:style style:name="T196" style:family="text">
      <style:text-properties officeooo:rsid="00c5ab8a"/>
    </style:style>
    <style:style style:name="T197" style:family="text">
      <style:text-properties officeooo:rsid="00c5ffd8"/>
    </style:style>
    <style:style style:name="T198" style:family="text">
      <style:text-properties officeooo:rsid="00c70a8c"/>
    </style:style>
    <style:style style:name="T199" style:family="text">
      <style:text-properties officeooo:rsid="00c71003"/>
    </style:style>
    <style:style style:name="T200" style:family="text">
      <style:text-properties officeooo:rsid="00c810ab"/>
    </style:style>
    <style:style style:name="T201" style:family="text">
      <style:text-properties officeooo:rsid="00ca07b0"/>
    </style:style>
    <style:style style:name="T202" style:family="text">
      <style:text-properties officeooo:rsid="00cb8347"/>
    </style:style>
    <style:style style:name="T203" style:family="text">
      <style:text-properties officeooo:rsid="00cfa954"/>
    </style:style>
    <style:style style:name="T204" style:family="text">
      <style:text-properties officeooo:rsid="00d11215"/>
    </style:style>
    <style:style style:name="T205" style:family="text">
      <style:text-properties officeooo:rsid="00d24893"/>
    </style:style>
    <style:style style:name="T206" style:family="text">
      <style:text-properties officeooo:rsid="00d401e3"/>
    </style:style>
    <style:style style:name="T207" style:family="text">
      <style:text-properties style:font-name="Times New Roman"/>
    </style:style>
    <style:style style:name="T208" style:family="text">
      <style:text-properties style:font-name="Times New Roman" officeooo:rsid="00d401e3"/>
    </style:style>
    <style:style style:name="T209" style:family="text">
      <style:text-properties officeooo:rsid="00d4dbb0"/>
    </style:style>
    <style:style style:name="T210" style:family="text">
      <style:text-properties officeooo:rsid="00d52efb"/>
    </style:style>
    <style:style style:name="T211" style:family="text">
      <style:text-properties officeooo:rsid="00d5c716"/>
    </style:style>
    <style:style style:name="T212" style:family="text">
      <style:text-properties officeooo:rsid="00d67e7a"/>
    </style:style>
    <style:style style:name="T213" style:family="text">
      <style:text-properties officeooo:rsid="00d6e3f1"/>
    </style:style>
    <style:style style:name="T214" style:family="text">
      <style:text-properties officeooo:rsid="00d7705b"/>
    </style:style>
    <style:style style:name="T215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0aa8927" fo:background-color="#ffffff" loext:char-shading-value="0"/>
    </style:style>
    <style:style style:name="T218" style:family="text">
      <style:text-properties officeooo:rsid="005161ad" fo:background-color="#ffffff" loext:char-shading-value="0"/>
    </style:style>
    <style:style style:name="T219" style:family="text">
      <style:text-properties officeooo:rsid="006595a6" fo:background-color="#ffffff" loext:char-shading-value="0"/>
    </style:style>
    <style:style style:name="T220" style:family="text">
      <style:text-properties officeooo:rsid="00fa4b7b" fo:background-color="#ffffff" loext:char-shading-value="0"/>
    </style:style>
    <style:style style:name="T221" style:family="text">
      <style:text-properties officeooo:rsid="00e1d133"/>
    </style:style>
    <style:style style:name="T222" style:family="text">
      <style:text-properties officeooo:rsid="00e3720b"/>
    </style:style>
    <style:style style:name="T223" style:family="text">
      <style:text-properties officeooo:rsid="00e438ec"/>
    </style:style>
    <style:style style:name="T224" style:family="text">
      <style:text-properties officeooo:rsid="00e5f98a"/>
    </style:style>
    <style:style style:name="T225" style:family="text">
      <style:text-properties officeooo:rsid="00e6aee3"/>
    </style:style>
    <style:style style:name="T226" style:family="text">
      <style:text-properties officeooo:rsid="00882742"/>
    </style:style>
    <style:style style:name="T227" style:family="text">
      <style:text-properties officeooo:rsid="00ea1d8f"/>
    </style:style>
    <style:style style:name="T228" style:family="text">
      <style:text-properties officeooo:rsid="00ecae12"/>
    </style:style>
    <style:style style:name="T229" style:family="text">
      <style:text-properties officeooo:rsid="00eddcf5"/>
    </style:style>
    <style:style style:name="T230" style:family="text">
      <style:text-properties officeooo:rsid="00ef39fd"/>
    </style:style>
    <style:style style:name="T231" style:family="text">
      <style:text-properties officeooo:rsid="00f0540d"/>
    </style:style>
    <style:style style:name="T232" style:family="text">
      <style:text-properties officeooo:rsid="00f0cd97"/>
    </style:style>
    <style:style style:name="T233" style:family="text">
      <style:text-properties officeooo:rsid="00f14956"/>
    </style:style>
    <style:style style:name="T234" style:family="text">
      <style:text-properties officeooo:rsid="00f8f95a"/>
    </style:style>
    <style:style style:name="T235" style:family="text">
      <style:text-properties fo:font-size="8pt" style:font-size-asian="8pt" style:font-size-complex="8pt"/>
    </style:style>
    <style:style style:name="T236" style:family="text">
      <style:text-properties fo:font-size="8pt" officeooo:rsid="00415fb1" style:font-size-asian="8pt" style:font-size-complex="8pt"/>
    </style:style>
    <style:style style:name="T237" style:family="text">
      <style:text-properties fo:font-size="8pt" officeooo:rsid="00c1ae3b" style:font-size-asian="8pt" style:font-size-complex="8pt"/>
    </style:style>
    <style:style style:name="T238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39" style:family="text">
      <style:text-properties fo:font-size="8pt" fo:font-weight="bold" style:font-size-asian="8pt" style:font-weight-asian="bold" style:font-size-complex="8pt" style:font-weight-complex="bold"/>
    </style:style>
    <style:style style:name="T240" style:family="text">
      <style:text-properties officeooo:rsid="00ff39b2"/>
    </style:style>
    <style:style style:name="T241" style:family="text">
      <style:text-properties fo:font-size="7pt" style:font-size-asian="7pt" style:font-size-complex="7pt"/>
    </style:style>
    <style:style style:name="T242" style:family="text">
      <style:text-properties fo:font-size="7pt" fo:font-weight="bold" style:font-size-asian="7pt" style:font-weight-asian="bold" style:font-size-complex="7pt" style:font-weight-complex="bold"/>
    </style:style>
    <style:style style:name="T243" style:family="text">
      <style:text-properties officeooo:rsid="01023d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8">EWIDENCJ<text:span text:style-name="T6">A</text:span> STOWARZYSZEŃ ZWYKŁYCH <text:span text:style-name="T6">PROWADZONA PRZEZ STAROSTĘ SZCZYCIEŃSKIEGO</text:span></text:p>
      <text:p text:style-name="P517"><text:s text:c="280"/>Or. 512.1.202<text:span text:style-name="T203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74">Numer<text:line-break/>kolejny<text:line-break/>w<text:line-break/>ewidencji</text:p>
          </table:table-cell>
          <table:table-cell table:style-name="Tabela1.B1" table:number-rows-spanned="3" office:value-type="string">
            <text:p text:style-name="P508">Nazwa<text:line-break/>stowarzyszenia<text:line-break/>zwykłego</text:p>
          </table:table-cell>
          <table:table-cell table:style-name="Tabela1.B1" table:number-rows-spanned="3" office:value-type="string">
            <text:p text:style-name="P506"><text:span text:style-name="T35">Daty wpisów<text:line-break/>do ewidencji</text:span><text:span text:style-name="T3">1)</text:span></text:p>
          </table:table-cell>
          <table:table-cell table:style-name="Tabela1.D1" office:value-type="string">
            <text:p text:style-name="P507"><text:span text:style-name="T35">1. Cel/cele</text:span><text:span text:style-name="T36"><text:line-break/></text:span><text:span text:style-name="T35">działania </text:span><text:span text:style-name="T36"><text:line-break/></text:span><text:span text:style-name="T35">stowarzyszenia zwykłego</text:span><text:span text:style-name="T3">2)</text:span></text:p>
          </table:table-cell>
          <table:table-cell table:style-name="Tabela1.B1" table:number-rows-spanned="3" office:value-type="string">
            <text:p text:style-name="P506"><text:span text:style-name="T35">Adres siedziby</text:span><text:span text:style-name="T36"><text:line-break/></text:span><text:span text:style-name="T35">stowarzyszenia</text:span><text:span text:style-name="T36"><text:line-break/></text:span><text:span text:style-name="T35">zwykłego</text:span></text:p>
          </table:table-cell>
          <table:table-cell table:style-name="Tabela1.B1" table:number-rows-spanned="3" office:value-type="string">
            <text:p text:style-name="P506"><text:span text:style-name="T35">Reprezentacja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5)</text:span></text:p>
          </table:table-cell>
          <table:table-cell table:style-name="Tabela1.B1" table:number-rows-spanned="3" office:value-type="string">
            <text:p text:style-name="P506"><text:span text:style-name="T35">Organ kontroli</text:span><text:span text:style-name="T36"><text:line-break/></text:span><text:span text:style-name="T35">wewnętrznej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6)</text:span></text:p>
          </table:table-cell>
          <table:table-cell table:style-name="Tabela1.B1" table:number-rows-spanned="3" office:value-type="string">
            <text:p text:style-name="P506"><text:span text:style-name="T35">Regulamin</text:span><text:span text:style-name="T36"><text:line-break/></text:span><text:span text:style-name="T35">działalności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7)</text:span></text:p>
          </table:table-cell>
          <table:table-cell table:style-name="Tabela1.B1" table:number-rows-spanned="3" office:value-type="string">
            <text:p text:style-name="P506"><text:span text:style-name="T35">Status</text:span><text:span text:style-name="T36"><text:line-break/></text:span><text:span text:style-name="T35">organizacji</text:span><text:span text:style-name="T36"><text:line-break/></text:span><text:span text:style-name="T35">pożytku</text:span><text:span text:style-name="T36"><text:line-break/></text:span><text:span text:style-name="T35">publicznego</text:span><text:span text:style-name="T3">8)</text:span></text:p>
          </table:table-cell>
          <table:table-cell table:style-name="Tabela1.B1" table:number-rows-spanned="3" office:value-type="string">
            <text:p text:style-name="P506"><text:span text:style-name="T35">Przekształcenie lub rozwiązanie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9)</text:span></text:p>
          </table:table-cell>
          <table:table-cell table:style-name="Tabela1.B1" table:number-rows-spanned="3" office:value-type="string">
            <text:p text:style-name="P506"><text:span text:style-name="T35">Likwidator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10)</text:span></text:p>
          </table:table-cell>
          <table:table-cell table:style-name="Tabela1.B1" table:number-rows-spanned="3" office:value-type="string">
            <text:p text:style-name="P506"><text:span text:style-name="T35">Zastosowanie</text:span><text:span text:style-name="T36"><text:line-break/></text:span><text:span text:style-name="T35">wobec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6"><text:line-break/></text:span><text:span text:style-name="T35">środków</text:span><text:span text:style-name="T36"><text:line-break/></text:span><text:span text:style-name="T35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506"><text:span text:style-name="T35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507"><text:span text:style-name="T35">2. Teren działania 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507"><text:span text:style-name="T36">3.</text:span><text:span text:style-name="T35"> Środki działania</text:span><text:span text:style-name="T36"><text:line-break/>s</text:span><text:span text:style-name="T35">towarzyszenia</text:span><text:span text:style-name="T36"><text:line-break/></text:span><text:span text:style-name="T35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476">1</text:p>
          </table:table-cell>
          <table:table-cell table:style-name="Tabela1.B4" office:value-type="string">
            <text:p text:style-name="P477">2</text:p>
          </table:table-cell>
          <table:table-cell table:style-name="Tabela1.B4" office:value-type="string">
            <text:p text:style-name="P476">3</text:p>
          </table:table-cell>
          <table:table-cell table:style-name="Tabela1.B4" office:value-type="string">
            <text:p text:style-name="P476">4</text:p>
          </table:table-cell>
          <table:table-cell table:style-name="Tabela1.B4" office:value-type="string">
            <text:p text:style-name="P476">5</text:p>
          </table:table-cell>
          <table:table-cell table:style-name="Tabela1.B4" office:value-type="string">
            <text:p text:style-name="P476">6</text:p>
          </table:table-cell>
          <table:table-cell table:style-name="Tabela1.B4" office:value-type="string">
            <text:p text:style-name="P476">7</text:p>
          </table:table-cell>
          <table:table-cell table:style-name="Tabela1.B4" office:value-type="string">
            <text:p text:style-name="P476">8</text:p>
          </table:table-cell>
          <table:table-cell table:style-name="Tabela1.B4" office:value-type="string">
            <text:p text:style-name="P476">9</text:p>
          </table:table-cell>
          <table:table-cell table:style-name="Tabela1.B4" office:value-type="string">
            <text:p text:style-name="P476">10</text:p>
          </table:table-cell>
          <table:table-cell table:style-name="Tabela1.B4" office:value-type="string">
            <text:p text:style-name="P476">11</text:p>
          </table:table-cell>
          <table:table-cell table:style-name="Tabela1.B4" office:value-type="string">
            <text:p text:style-name="P476">12</text:p>
          </table:table-cell>
          <table:table-cell table:style-name="Tabela1.M4" office:value-type="string">
            <text:p text:style-name="P476">13</text:p>
          </table:table-cell>
        </table:table-row>
        <table:table-row table:style-name="Tabela1.5">
          <table:table-cell table:style-name="Tabela1.A4" office:value-type="string">
            <text:p text:style-name="P480"/>
            <text:p text:style-name="P479">1.</text:p>
          </table:table-cell>
          <table:table-cell table:style-name="Tabela1.B4" office:value-type="string">
            <text:p text:style-name="P519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522"/>
            <text:p text:style-name="P522"/>
            <text:p text:style-name="P522"/>
            <text:p text:style-name="P522"/>
            <text:p text:style-name="P522"/>
            <text:p text:style-name="P525"><text:span text:style-name="T238">Nasza</text:span><text:span text:style-name="T132"> </text:span><text:span text:style-name="T238">Szczycieńska</text:span><text:span text:style-name="T132"> Ziemia</text:span><field:fieldmark-end/></text:p>
          </table:table-cell>
          <table:table-cell table:style-name="Tabela1.B4" office:value-type="string">
            <text:p text:style-name="P520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536"/>
            <text:p text:style-name="P536"/>
            <text:p text:style-name="P542">02.06.2016 r.</text:p>
            <text:p text:style-name="P543"/>
            <text:p text:style-name="P550">08.03.2019 r.</text:p>
            <text:p text:style-name="P544"/>
            <text:p text:style-name="P552">05.05.2020 r</text:p>
            <text:p text:style-name="P545"/>
            <text:p text:style-name="P526"><text:span text:style-name="T217">04.05.2022 r.</text:span><field:fieldmark-end/></text:p>
          </table:table-cell>
          <table:table-cell table:style-name="Tabela1.B4" office:value-type="string">
            <text:p text:style-name="P389"/>
            <text:p text:style-name="P379">1. Celem Stowarzyszenia jest:</text:p>
            <text:p text:style-name="P73">a) działalność wspomagająca rozwój wspólnot i społeczności lokalnych;</text:p>
            <text:p text:style-name="P72">b) wspieranie społecznej, edukacyjnej, charytatywnej i zawodowej aktywności osób, grup i środowisk lokalnych;</text:p>
            <text:p text:style-name="P72">c) animowanie i stymulowanie lokalnego rozwoju w oparciu o aktywność obywatelską;</text:p>
            <text:p text:style-name="P72">d) podtrzymywanie i upowszechnianie tradycji narodowej, pielęgnowanie polskości oraz rozwoju świadomości narodowej, obywatelskiej i kulturowej;</text:p>
            <text:p text:style-name="P72">e) inicjowanie porozumienia między pokoleniami;</text:p>
            <text:p text:style-name="P72">f) rozwój turystyki i krajoznawstwa;</text:p>
            <text:p text:style-name="P72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72">h) działalności na rzecz kombatantów i osób represjonowanych;</text:p>
            <text:p text:style-name="P72">i) doskonalenie zawodowe, podnoszenie i zmiana kwalifikacji zawodowych dostosowane do wymagań rynku pracy;</text:p>
            <text:p text:style-name="P72">j) ochrona środowiska naturalnego, promowanie postaw proekologicznych i ochrony zwierząt;</text:p>
            <text:p text:style-name="P72">k) upowszechnianie kultury fizycznej i sportu;</text:p>
            <text:p text:style-name="P72">l) rozwój kultury, sztuki, ochrony dóbr kultury i dziedzictwa narodowego oraz języka regionalnego;</text:p>
            <text:p text:style-name="P72">m) działalność w zakresie ochrony i promocji zdrowia;</text:p>
            <text:p text:style-name="P72">n) działalność charytatywna oraz promocja i organizacja wolontariatu;</text:p>
            <text:p text:style-name="P72">o) działalności na rzecz osób w wieku emerytalnym;</text:p>
            <text:p text:style-name="P72">p) działalności na rzecz rodziny, macierzyństwa, rodzicielstwa, upowszechniania<text:line-break/>i ochrony praw dziecka;</text:p>
            <text:p text:style-name="P72">q) promocja Rzeczypospolitej Polskiej za granicą oraz współpraca i pomoc Polonii i Polakom z zagranicy;</text:p>
            <text:p text:style-name="P72">r) działalności wspomagającej rozwój gospodarczy, w <text:soft-page-break/>tym rozwój przedsiębiorczości.</text:p>
            <text:p text:style-name="P72"/>
            <text:p text:style-name="P72"/>
            <text:p text:style-name="P459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79"><text:s/></text:p>
            <text:p text:style-name="P396">3. Stowarzyszenie swe cele realizuje poprzez:</text:p>
            <text:p text:style-name="P73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72">b) prowadzenie poradnictwa i konsultacji,</text:p>
            <text:p text:style-name="P72">c) współpracę z instytucjami rządowymi i samorządowymi, organizacjami społecznymi<text:line-break/>i zawodowymi, zakładami pracy, środowiskami naukowymi, na rzecz realizacji celów Stowarzyszenia,</text:p>
            <text:p text:style-name="P72">d) organizowanie zgromadzeń publicznych, akcji wspierających lub protestacyjnych,</text:p>
            <text:p text:style-name="P72">e) organizowanie wydarzeń, w tym kulturalnych, sportowych, odpowiadających celom Stowarzyszenia i udział w takich imprezach,</text:p>
            <text:p text:style-name="P72">f) inicjowanie <text:s/>i <text:s/>współpraca <text:s/>przy <text:s/>organizowaniu <text:s/>referendów, <text:s/>obywatelskich <text:s/>projektów ustaw w sprawach, które są zgodne z celami Stowarzyszenia,</text:p>
            <text:p text:style-name="P72">g) prowadzenie <text:s/>krajowej <text:s/>i międzynarodowej <text:s/>wymiany <text:s/>informacji <text:s/>w zakresie <text:s/>celów Stowarzyszenia,</text:p>
            <text:p text:style-name="P72">h) organizowanie wyjazdów integracyjnych, imprez, biwaków, szkoleń, wypoczynku dzieci i młodzieży,</text:p>
            <text:p text:style-name="P72">i) prowadzenie działalności wydawniczej i informacyjnej w tym opracowywanie<text:line-break/>i publikowanie materiałów związanych z celami stowarzyszenia,</text:p>
            <text:p text:style-name="P72">j) wspieranie oraz prowadzenie działalności społecznie użytecznej.</text:p>
            <text:p text:style-name="P72">k) udzielanie wsparcia, w tym finansowego, szeroko rozumianym lokalnym inicjatywom obywatelskim,</text:p>
            <text:p text:style-name="P72">l) tworzenie i prowadzenie instytucji o charakterze społeczno-edukacyjnym i naukowym,</text:p>
            <text:p text:style-name="P72">m) prowadzenie innych działań sprzyjających realizacji statutowych celów Stowarzyszenia.</text:p>
          </table:table-cell>
          <table:table-cell table:style-name="Tabela1.B4" office:value-type="string">
            <text:p text:style-name="P563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6"/>
            <text:p text:style-name="P547"><text:span text:style-name="T34">ul. Jerzego Lanca 3/16, </text:span></text:p>
            <text:p text:style-name="P547"><text:span text:style-name="T34">12-100 Szczytno</text:span><field:fieldmark-end/></text:p>
          </table:table-cell>
          <table:table-cell table:style-name="Tabela1.B4" office:value-type="string">
            <text:p text:style-name="P563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565"/>
            <text:p text:style-name="P565"/>
            <text:p text:style-name="P565"/>
            <text:p text:style-name="P565">Zarząd Stowarzyszenia w składzie:</text:p>
            <text:p text:style-name="P570">1. Paweł Krassowski – prezes zarządu</text:p>
            <text:p text:style-name="P570">2. Zenon Jagiełło – wiceprezes zarządu</text:p>
            <text:p text:style-name="P570">3. Piotr Wasilewski – wiceprezes zarządu</text:p>
            <text:p text:style-name="P570">Zgodnie z pkt. <text:span text:style-name="T175">50</text:span> regulaminu Stowarzyszenia Nasza Szczycieńska Ziemia z dnia 2<text:span text:style-name="T175">6</text:span>.0<text:span text:style-name="T175">4</text:span>.20<text:span text:style-name="T175">22</text:span> r., reprezentacja stowarzyszenia na zewnątrz, również w zakresie zaciągania zobowiązań majątkowych, wymaga podpisu Prezesa Zarządu jednoosobowo lub dwóch Członków Zarządu działających łącznie. </text:p>
            <text:p text:style-name="P548"><field:fieldmark-end/></text:p>
          </table:table-cell>
          <table:table-cell table:style-name="Tabela1.B4" office:value-type="string">
            <text:p text:style-name="P520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523"/>
            <text:p text:style-name="P523"/>
            <text:p text:style-name="P524"/>
            <text:p text:style-name="P524">Komisja Rewizyjna:</text:p>
            <text:p text:style-name="P551">1. Marek Fidura - przewodniczący </text:p>
            <text:p text:style-name="P527"><text:span text:style-name="T218">2. Ewa Barbara Załęska – człone</text:span><text:span text:style-name="T220">k</text:span><field:fieldmark-end/></text:p>
          </table:table-cell>
          <table:table-cell table:style-name="Tabela1.B4" office:value-type="string">
            <text:p text:style-name="P520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537"/>
            <text:p text:style-name="P537"/>
            <text:p text:style-name="P537"/>
            <text:p text:style-name="P608"><text:span text:style-name="T47">UCHWAŁA <text:s/>NR </text:span><text:span text:style-name="T48">2</text:span><text:span text:style-name="T47">/201</text:span><text:span text:style-name="T48">6</text:span><text:span text:style-name="T47"> Walnego Zebrania Członków Stowarzyszenia „NASZA SZCZYCIEŃSKA ZIEMIA” z dnia </text:span><text:span text:style-name="T48">27.05.</text:span><text:span text:style-name="T47">201</text:span><text:span text:style-name="T49">6</text:span><text:span text:style-name="T47"> r. <text:line-break/></text:span><text:span text:style-name="T48">o przyjęciu</text:span><text:span text:style-name="T47"> regulaminu Stowarzyszenia Nasza Szczycieńska Ziem</text:span><text:span text:style-name="T53">a</text:span></text:p>
            <text:p text:style-name="P609"/>
            <text:p text:style-name="P610"/>
            <text:p text:style-name="P611"/>
            <text:p text:style-name="P612"><field:fieldmark-end/><text:span text:style-name="T215">UCHWAŁA <text:s/>NR 5/2019 Walnego Zebrania Członków Stowarzyszenia „NASZA SZCZYCIEŃSKA ZIEMIA” z dnia 5 marca 2019 r. <text:line-break/>w sprawie zmiany regulaminu Stowarzyszenia Nasza Szczycieńska Ziemia. </text:span></text:p>
            <text:p text:style-name="P538"/>
            <text:p text:style-name="P538"><text:soft-page-break/></text:p>
            <text:p text:style-name="P553"><text:span text:style-name="T47">UCHWAŁA <text:s/>NR </text:span><text:span text:style-name="T51">6</text:span><text:span text:style-name="T47">/20</text:span><text:span text:style-name="T51">2</text:span><text:span text:style-name="T52">2</text:span><text:span text:style-name="T47"> Walnego Zebrania Członków Stowarzyszenia „NASZA SZCZYCIEŃSKA ZIEMIA” z dnia </text:span><text:span text:style-name="T48">2</text:span><text:span text:style-name="T51">6</text:span><text:span text:style-name="T48">.0</text:span><text:span text:style-name="T51">4</text:span><text:span text:style-name="T48">.</text:span><text:span text:style-name="T47">20</text:span><text:span text:style-name="T51">22</text:span><text:span text:style-name="T47"> r. <text:line-break/></text:span><text:span text:style-name="T51">w sprawie zmiany w całości </text:span><text:span text:style-name="T47">regulaminu Stowarzyszenia „Nasza Szczycieńska Ziemia”.</text:span></text:p>
          </table:table-cell>
          <table:table-cell table:style-name="Tabela1.B4" office:value-type="string">
            <text:p text:style-name="P549">  </text:p>
            <text:p text:style-name="P528"/>
            <text:p text:style-name="P528"/>
            <text:p text:style-name="P528"/>
            <text:p text:style-name="P528"/>
            <text:p text:style-name="P528"/>
            <text:p text:style-name="P528"/>
            <text:p text:style-name="P528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 <text:span text:style-name="T219">TAK</text:span></text:p>
          </table:table-cell>
          <table:table-cell table:style-name="Tabela1.B4" office:value-type="string">
            <text:p text:style-name="P532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> <text:span text:style-name="T216">   -</text:span></text:p>
          </table:table-cell>
          <table:table-cell table:style-name="Tabela1.B4" office:value-type="string">
            <text:p text:style-name="P532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><text:span text:style-name="T216">    - </text:span></text:p>
          </table:table-cell>
          <table:table-cell table:style-name="Tabela1.B4" office:value-type="string">
            <text:p text:style-name="P532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29"><text:span text:style-name="T216">-     </text:span></text:p>
          </table:table-cell>
          <table:table-cell table:style-name="Tabela1.M4" office:value-type="string">
            <text:p text:style-name="P520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1">Or.512.1.<text:span text:style-name="T117">4</text:span>.201<text:span text:style-name="T117">9</text:span></text:p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33"><field:fieldmark-end/></text:p>
            <text:p text:style-name="P540">Or.512.7.2020 </text:p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/>
            <text:p text:style-name="P540"><text:soft-page-break/></text:p>
            <text:p text:style-name="P540"/>
            <text:p text:style-name="P541">Or.512.12.2022 <text:s/></text:p>
          </table:table-cell>
        </table:table-row>
        <table:table-row table:style-name="Tabela1.6">
          <table:table-cell table:style-name="Tabela1.A4" office:value-type="string">
            <text:p text:style-name="P480">2.</text:p>
          </table:table-cell>
          <table:table-cell table:style-name="Tabela1.B4" office:value-type="string">
            <text:p text:style-name="P566"/>
            <text:p text:style-name="P567"/>
            <text:p text:style-name="P567"/>
            <text:p text:style-name="P567"/>
            <text:p text:style-name="P605">Stowarzyszenie Zielone Leleszki</text:p>
            <text:p text:style-name="P564"><text:span text:style-name="T54">     </text:span></text:p>
          </table:table-cell>
          <table:table-cell table:style-name="Tabela1.B4" office:value-type="string">
            <text:p text:style-name="P576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1"/>
            <text:p text:style-name="P31"/>
            <text:p text:style-name="P561"><text:span text:style-name="T10">30.08.201</text:span><text:span text:style-name="T11">6</text:span></text:p>
            <text:p text:style-name="P530"/>
            <text:p text:style-name="P554"><field:fieldmark-end/><text:span text:style-name="T173">23.11.2020</text:span></text:p>
          </table:table-cell>
          <table:table-cell table:style-name="Tabela1.B4" office:value-type="string">
            <text:p text:style-name="P467"/>
            <text:p text:style-name="P460">1. Celem Stowarzyszenia jest:</text:p>
            <text:p text:style-name="P456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56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455"/>
            <text:p text:style-name="P467">2. Siedzibą stowarzyszenia są Leleszki <text:s/>Terenem działania jest obszar Miasta i Gminy Pasym</text:p>
            <text:p text:style-name="P460"/>
            <text:p text:style-name="P467">3. Stowarzyszenie swe cele realizuje poprzez:</text:p>
            <text:p text:style-name="P456">1) zabieranie głosu i wyrażanie swojego stanowiska na forum publicznym;</text:p>
            <text:p text:style-name="P456">2) współpracę z organami administracji publicznej oraz <text:soft-page-break/>innymi instytucjami i podmiotami;</text:p>
            <text:p text:style-name="P456">3) kierowanie postulatów do organów administracji publicznej i władz;</text:p>
            <text:p text:style-name="P456">4) prowadzenie innych działań sprzyjających realizacji statutowych celów Stowarzyszenia</text:p>
          </table:table-cell>
          <table:table-cell table:style-name="Tabela1.B4" office:value-type="string">
            <text:p text:style-name="P583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584"/>
            <text:p text:style-name="P584"><text:span text:style-name="T146">L</text:span>eleszki 78; 12-130 Pasym </text:p>
            <text:p text:style-name="P569">adres korespondencyjny: </text:p>
            <text:p text:style-name="P585">ul. <text:span text:style-name="T134">Skalna 1A 05-502 Bobrowiec</text:span></text:p>
            <text:p text:style-name="P560"><text:span text:style-name="T46">     </text:span><field:fieldmark-end/></text:p>
          </table:table-cell>
          <table:table-cell table:style-name="Tabela1.B4" office:value-type="string">
            <text:p text:style-name="P558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555"/>
            <text:p text:style-name="P555">Stowarzyszenie zwykłe jest reprezentowane przez przedstawiciela </text:p>
            <text:p text:style-name="P556"/>
            <text:p text:style-name="P380">Przedstawiciel Stowarzyszenia:</text:p>
            <text:p text:style-name="P181">Jarosław Filipowicz </text:p>
            <text:p text:style-name="P559"><text:span text:style-name="T46">     </text:span><field:fieldmark-end/></text:p>
          </table:table-cell>
          <table:table-cell table:style-name="Tabela1.B4" office:value-type="string">
            <text:p text:style-name="P576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1"/>
            <text:p text:style-name="P31">Stowarzyszenie zwykłe nie posiada organu kontroli <text:span text:style-name="T118">w</text:span>ewnętrznej</text:p>
            <text:p text:style-name="P559"><text:span text:style-name="T46">     </text:span><field:fieldmark-end/></text:p>
          </table:table-cell>
          <table:table-cell table:style-name="Tabela1.B4" office:value-type="string">
            <text:p text:style-name="P576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1"/>
            <text:p text:style-name="P31">Uchwała z dnia 03.08..2016 r. w sprawie przyjęcia regulaminu regulaminu stowarzyszenia zwykłego</text:p>
            <text:p text:style-name="P559"><text:span text:style-name="T46">     </text:span><field:fieldmark-end/></text:p>
          </table:table-cell>
          <table:table-cell table:style-name="Tabela1.B4" office:value-type="string">
            <text:p text:style-name="P521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574"/>
            <text:p text:style-name="P574"/>
            <text:p text:style-name="P586">NIE</text:p>
            <text:p text:style-name="P559"><text:span text:style-name="T55">     </text:span><field:fieldmark-end/></text:p>
          </table:table-cell>
          <table:table-cell table:style-name="Tabela1.B4" office:value-type="string">
            <text:p text:style-name="P534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531"/>
            <text:p text:style-name="P531"/>
            <text:p text:style-name="P531"/>
            <text:p text:style-name="P531"><text:s text:c="4"/>-    <field:fieldmark-end/></text:p>
          </table:table-cell>
          <table:table-cell table:style-name="Tabela1.B4" office:value-type="string">
            <text:p text:style-name="P534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531"/>
            <text:p text:style-name="P531"/>
            <text:p text:style-name="P531"/>
            <text:p text:style-name="P531">-   <field:fieldmark-end/></text:p>
          </table:table-cell>
          <table:table-cell table:style-name="Tabela1.B4" office:value-type="string">
            <text:p text:style-name="P534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531"/>
            <text:p text:style-name="P531"/>
            <text:p text:style-name="P531"/>
            <text:p text:style-name="P531">-     <field:fieldmark-end/></text:p>
          </table:table-cell>
          <table:table-cell table:style-name="Tabela1.M4" office:value-type="string">
            <text:p text:style-name="P576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1"/>
            <text:p text:style-name="P31">Or.512.1.4.2016</text:p>
            <text:p text:style-name="P535">     </text:p>
            <text:p text:style-name="P557"><text:span text:style-name="T50">Or.512.12.2020</text:span><field:fieldmark-end/></text:p>
          </table:table-cell>
        </table:table-row>
        <table:table-row table:style-name="Tabela1.6">
          <table:table-cell table:style-name="Tabela1.A7" office:value-type="string">
            <text:p text:style-name="P482"/>
            <text:p text:style-name="P481">3.</text:p>
          </table:table-cell>
          <table:table-cell table:style-name="Tabela1.D3" office:value-type="string">
            <text:p text:style-name="P349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598">Powiatowy Szkolny Związek Sportowy </text:p>
            <text:p text:style-name="P598">w Szczytnie</text:p>
            <text:p text:style-name="P53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29.09.2016</text:p>
            <text:p text:style-name="P44"/>
            <text:p text:style-name="P32"/>
            <text:p text:style-name="P75">20.12.2021</text:p>
          </table:table-cell>
          <table:table-cell table:style-name="Tabela1.D3" office:value-type="string">
            <text:p text:style-name="P351"/>
            <text:p text:style-name="P350">1. Celem działania Stowarzyszenia jest:</text:p>
            <text:p text:style-name="P181"><text:s text:c="2"/>1. Realizowanie zadań określonych uchwałami władz Powiatowego Szkolnego Związku Sportowego;</text:p>
            <text:p text:style-name="P181"><text:s text:c="2"/>2. Wychowanie młodzieży na zdrowych, wszechstronnie rozwiniętych i prawych obywateli;</text:p>
            <text:p text:style-name="P181"><text:s text:c="2"/>3. Krzewienie kultury zdrowotnej i fizycznej wśród młodzieży szkolnej i dorosłych;</text:p>
            <text:p text:style-name="P181"><text:s text:c="2"/>4. Rozwijanie zainteresowań sportowych wśród młodzieży szkolnej i dorosłych;</text:p>
            <text:p text:style-name="P181"><text:s text:c="2"/>5. Organizowanie osób dorosłych do działań na rzecz rozwoju kultury fizycznej wśród młodzieży szkolnej i dorosłych;</text:p>
            <text:p text:style-name="P181">6. Pozyskiwanie do pracy z dziećmi i młodzieżą wolontariuszy spośród osób dorosłych, w szczególności nauczycieli i rodziców.</text:p>
            <text:p text:style-name="P180"/>
            <text:p text:style-name="P376">2. Siedzibą stowarzyszenia jest Miasto Szczytno, Terenem działania jest Rzeczpospolita Polska.</text:p>
            <text:p text:style-name="P377"/>
            <text:p text:style-name="P376">3. Stowarzyszenie realizuje swój cel poprzez: </text:p>
            <text:p text:style-name="P181"><text:s text:c="2"/>1. Rozwijanie kultury zdrowotnej i higienicznego trybu życia wśród młodzieży szkolnej i dorosłych;</text:p>
            <text:p text:style-name="P181"><text:s text:c="2"/>2. Organizowanie i upowszechnianie działalności sportowej wśród młodzieży <text:s/>szkolnej i <text:s/>dorosłych;</text:p>
            <text:p text:style-name="P181"><text:s text:c="2"/>3. Tworzenie warunków organizacyjnych do szkolenia młodzieży <text:s/>utalentowanej sportowo;</text:p>
            <text:p text:style-name="P181"><text:s text:c="2"/>4 .Prowadzenia współzawodnictwa sportowego wśród młodzieży i dorosłych;</text:p>
            <text:p text:style-name="P181"><text:s text:c="2"/>5. Szkolenie młodzieżowych organizatorów sportu i młodzieżowych sędziów sportowych;</text:p>
            <text:p text:style-name="P181"><text:s text:c="2"/>6. Doskonalenie i szkolenie działaczy dla potrzeb sportu szkolnego i innych stowarzyszeń ;</text:p>
            <text:p text:style-name="P181"><text:s text:c="2"/>7. Współpracę z Zarządem Głównym Szkolnego Związku Sportowego oraz jego oddziałami;</text:p>
            <text:p text:style-name="P181"><text:s text:c="2"/>8. Organizowanie imprez i zawodów sportowych;</text:p>
            <text:p text:style-name="P181"><text:s text:c="2"/>9. Organizowanie obozów szkoleniowych dla młodzieży szkolnej w różnych formach;</text:p>
            <text:p text:style-name="P181"><text:s text:c="2"/>10.Podejmowanie działań na rzecz modernizacji i rozbudowy szkolnych urządzeń i obiektów sportowych;</text:p>
            <text:p text:style-name="P181"><text:s text:c="2"/>11. Prowadzenie działalności <text:s/>zgodnie z obowiązującymi przepisami prawa i służącej wyłącznie do realizacji celów statutowych;</text:p>
            <text:p text:style-name="P181"><text:s text:c="2"/>12. Współdziałanie z innymi stowarzyszeniami w dziedzinie kultury zdrowotnej i fizycznej młodzieży szkolnej i osób dorosłych;</text:p>
            <text:p text:style-name="P181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81"><text:s text:c="2"/>14. Podejmowanie działań na rzecz osób niepełnosprawnych;</text:p>
            <text:p text:style-name="P181"><text:s text:c="2"/>15. Rozwijanie kontaktów i podejmowanie współpracy na rzecz integracji europejskiej;</text:p>
            <text:p text:style-name="P181"><text:s text:c="2"/>16. Podejmowanie działań na rzecz pomocy Polonii i Polakom za granicą.</text:p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ul. Solidarności 8/31; 12-100 Szczytno</text:p>
            <text:p text:style-name="P44"/>
          </table:table-cell>
          <table:table-cell table:style-name="Tabela1.D3" office:value-type="string">
            <text:p text:style-name="P219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Stowarzyszenie zwykłe jest reprezentowane przez przedstawiciela </text:p>
            <text:p text:style-name="P380"/>
            <text:p text:style-name="P380">Przedstawiciel Stowarzyszenia:</text:p>
            <text:p text:style-name="P181">Jerzy Cimoszyński</text:p>
            <text:p text:style-name="P390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Stowarzyszenie zwykłe nie posiada organu kontroli <text:span text:style-name="T118">w</text:span>ewnętrznej</text:p>
            <text:p text:style-name="P44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Uchwała Nr 2/2016 z dnia 26.09.2016 r. w sprawie przyjęcia regulaminu stowarzyszenia zwykłego</text:p>
            <text:p text:style-name="P44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74"/>
            <text:p text:style-name="P7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3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3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3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Or.512.1.3.2016</text:p>
            <text:p text:style-name="P77"/>
            <text:p text:style-name="P76"/>
            <text:p text:style-name="P76"/>
            <text:p text:style-name="P78">zmiana została wprowadzona przez inspektor Beata Dec – <text:span text:style-name="T163">kontynuacja pełnionej funkcji</text:span></text:p>
            <text:p text:style-name="P78"/>
            <text:p text:style-name="P78">nr sprawy:</text:p>
            <text:p text:style-name="P505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483">4</text:p>
          </table:table-cell>
          <table:table-cell table:style-name="Tabela1.D3" office:value-type="string">
            <text:p text:style-name="P357"/>
            <text:p text:style-name="P356"/>
            <text:p text:style-name="P356"><text:soft-page-break/></text:p>
            <text:p text:style-name="P356"/>
            <text:p text:style-name="P356"/>
            <text:p text:style-name="P597">Klub Aktywności Sąsiedzkiej</text:p>
          </table:table-cell>
          <table:table-cell table:style-name="Tabela1.D3" office:value-type="string">
            <text:p text:style-name="P87"/>
            <text:p text:style-name="P85"/>
            <text:p text:style-name="P85"><text:soft-page-break/></text:p>
            <text:p text:style-name="P85">02.02.2017 r.</text:p>
          </table:table-cell>
          <table:table-cell table:style-name="Tabela1.D3" office:value-type="string">
            <text:p text:style-name="P327"/>
            <text:p text:style-name="P324">1. Celem Stowarzyszenia jest:</text:p>
            <text:p text:style-name="P245"><text:soft-page-break/>1. działanie na rzecz integracji społecznej mieszkańców miasta Szczytna, a w szczególności aktywnego rozwoju osiedla królewskiego.</text:p>
            <text:p text:style-name="P245">2. rozwinięcie aktywności sportowej, turystycznej i rekreacyjnej.</text:p>
            <text:p text:style-name="P245">3. popularyzowanie wiedzy z dziedziny sportu, bezpieczeństwa, kultury i ekologii, wśród społeczeństwa. </text:p>
            <text:p text:style-name="P245">4. promocja i popieranie postaw obywatelskich i inicjatyw integrujących społeczeństwo.</text:p>
            <text:p text:style-name="P245">5. tworzenie płaszczyzny wymiany informacji i doświadczeń pomiędzy osobami i instytucjami zainteresowanymi</text:p>
            <text:p text:style-name="P243"/>
            <text:p text:style-name="P468">2. Siedzibą stowarzyszenia <text:span text:style-name="T38">jest Miasto Szczytno</text:span> Terenem działania jest obszar <text:span text:style-name="T38">Powiatu Szczycieńskiego</text:span></text:p>
            <text:p text:style-name="P461"/>
            <text:p text:style-name="P352">3. Stowarzyszenie swe cele realizuje poprzez:</text:p>
            <text:p text:style-name="P228">1. organizowanie spotkań, prelekcji, wystaw, koncertów oraz innych imprez, </text:p>
            <text:p text:style-name="P228">2. prowadzenie działalności wydawniczej w formie niedochodowej, </text:p>
            <text:p text:style-name="P228">3. współpracę z wszelkimi osobami i instytucjami o podobnych celach działania. </text:p>
            <text:p text:style-name="P228">4. wspieranie działań zmierzających do wspólnej integracji, <text:s/></text:p>
            <text:p text:style-name="P228">5. inne działania realizujące cele statutowe.</text:p>
          </table:table-cell>
          <table:table-cell table:style-name="Tabela1.D3" office:value-type="string">
            <text:p text:style-name="P44"/>
            <text:p text:style-name="P32"/>
            <text:p text:style-name="P32"><text:soft-page-break/></text:p>
            <text:p text:style-name="P31"><text:span text:style-name="T146">ul. </text:span><text:span text:style-name="T37">Łomżyńska 20B/2/4</text:span>; </text:p>
            <text:p text:style-name="P31">12-100 Szczytno</text:p>
            <text:p text:style-name="P44"/>
          </table:table-cell>
          <table:table-cell table:style-name="Tabela1.D3" office:value-type="string">
            <text:p text:style-name="P219"/>
            <text:p text:style-name="P217">Stowarzyszenie zwy<text:soft-page-break/>kłe jest reprezentowane przez przedstawiciela</text:p>
            <text:p text:style-name="P381">Przedstawiciel Stowarzyszenia:</text:p>
            <text:p text:style-name="P89">Karol Furczak</text:p>
            <text:p text:style-name="P390"/>
          </table:table-cell>
          <table:table-cell table:style-name="Tabela1.D3" office:value-type="string">
            <text:p text:style-name="P44"/>
            <text:p text:style-name="P32"><text:span text:style-name="T182">Sto</text:span>warzyszenie <text:soft-page-break/>zwykłe nie posiada organu kontroli <text:span text:style-name="T118">w</text:span>ewnętrznej</text:p>
            <text:p text:style-name="P44"/>
          </table:table-cell>
          <table:table-cell table:style-name="Tabela1.D3" office:value-type="string">
            <text:p text:style-name="P33">Uchwała Nr <text:span text:style-name="T37">2</text:span>/201<text:span text:style-name="T37">7</text:span> z dnia <text:soft-page-break/><text:span text:style-name="T37">24</text:span>.0<text:span text:style-name="T37">1</text:span>.201<text:span text:style-name="T37">7</text:span> r. w sprawie <text:span text:style-name="T37">uchwalenia</text:span> regulaminu stowarzyszenia zwykłego</text:p>
            <text:p text:style-name="P45"/>
            <text:p text:style-name="P44"/>
          </table:table-cell>
          <table:table-cell table:style-name="Tabela1.D3" office:value-type="string">
            <text:p text:style-name="P44"/>
            <text:p text:style-name="P32"/>
            <text:p text:style-name="P32"><text:soft-page-break/></text:p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><text:soft-page-break/></text:p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><text:soft-page-break/></text:p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><text:soft-page-break/></text:p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><text:soft-page-break/></text:p>
            <text:p text:style-name="P32"/>
            <text:p text:style-name="P32"/>
            <text:p text:style-name="P32">Or.512.1.<text:span text:style-name="T37">1</text:span>.201<text:span text:style-name="T37">7</text:span></text:p>
            <text:p text:style-name="P44"/>
          </table:table-cell>
        </table:table-row>
        <table:table-row table:style-name="Tabela1.6">
          <table:table-cell table:style-name="Tabela1.A7" office:value-type="string">
            <text:p text:style-name="P485"/>
            <text:p text:style-name="P484">5</text:p>
          </table:table-cell>
          <table:table-cell table:style-name="Tabela1.D3" office:value-type="string">
            <text:p text:style-name="P359"/>
            <text:p text:style-name="P358"/>
            <text:p text:style-name="P358"/>
            <text:p text:style-name="P358"/>
            <text:p text:style-name="P358"/>
            <text:p text:style-name="P358"/>
            <text:p text:style-name="P596">Pozytywne Szczytno</text:p>
          </table:table-cell>
          <table:table-cell table:style-name="Tabela1.D3" office:value-type="string">
            <text:p text:style-name="P87"/>
            <text:p text:style-name="P85"/>
            <text:p text:style-name="P85"/>
            <text:p text:style-name="P85"/>
            <text:p text:style-name="P85"><text:span text:style-name="T39">15</text:span>.02.2017 r.</text:p>
            <text:p text:style-name="P85"/>
            <text:p text:style-name="P85"/>
            <text:p text:style-name="P90">02.11.2020 <text:span text:style-name="T202">r.</text:span></text:p>
            <text:p text:style-name="P90"/>
            <text:p text:style-name="P90"/>
            <text:p text:style-name="P183">22.08.2022 r.</text:p>
          </table:table-cell>
          <table:table-cell table:style-name="Tabela1.D3" office:value-type="string">
            <text:p text:style-name="P327"/>
            <text:p text:style-name="P324">1. Celem Stowarzyszenia jest:</text:p>
            <text:p text:style-name="P426">1. działalność charytatywna;</text:p>
            <text:p text:style-name="P426">2. podtrzymywanie tradycji narodowej,pielęgnowania polskości oraz rozwój świadomości narodowej, obywatelskiej i kulturowej;</text:p>
            <text:p text:style-name="P426">3. propagowanie historii oraz inspirowanie inicjatyw służących rozwojowi miasta i powiatu;</text:p>
            <text:p text:style-name="P426">4. promowanie zdrowego stylu życia oraz działania profilaktyczne wśród mieszkańców;</text:p>
            <text:p text:style-name="P426">5. harmonizacja ochrony przyrody z rozwojem turystyki rekreacyjnej, wodnej, rowerowej i wędkarskiej na obszarze powiatu szczycieńskiego;</text:p>
            <text:p text:style-name="P426">6. działania na rzecz ochrony środowiska naturalnego, a w szczególności ochrony ekosystemów wodnych oraz organizmów i roślin wodnych;</text:p>
            <text:p text:style-name="P426">7. działania na rzecz racjonalnego użytkowania wód oraz ochrony przed kłusownictwem;</text:p>
            <text:p text:style-name="P426">8. współpraca z samorządami oraz innymi podmiotami w zakresie popularyzacji sportu wędkarskiego oraz rekreacji wodnej;</text:p>
            <text:p text:style-name="P426">9. rozwijanie i propagowanie inicjatyw i działań na rzecz szerzenia wiedzy o lesie, jego walorach użytkowych, ekologicznych i społecznych;</text:p>
            <text:p text:style-name="P426">10. rozwijanie turystyki leśnej oraz zapobieganie dewastacji lasów;</text:p>
            <text:p text:style-name="P426">11. działalność z zakresu porządku i bezpieczeństwa publicznego oraz przeciwdziałanie patologiom społecznym i uzależnieniom;</text:p>
            <text:p text:style-name="P426">12. pomoc ofiarom zdarzeń losowych, katastrof i klęsk żywiołowych;</text:p>
            <text:p text:style-name="P426">13. działalność na rzecz osób zagrożonych wykluczeniem społecznym i zawodowym;</text:p>
            <text:p text:style-name="P426">14. pomoc społeczna, w tym pomoc rodzinom i osobom w trudnej sytuacji życiowej oraz wyrównywanie szans tych rodzin i osób;</text:p>
            <text:p text:style-name="P426">15. podejmowanie i rozwijanie społecznych inicjatyw na rzecz ludzi starszych;</text:p>
            <text:p text:style-name="P426"><text:soft-page-break/>16. działalność na rzecz osób niepełnosprawnych;</text:p>
            <text:p text:style-name="P426">17. kształtowanie poczucia własnej tożsamości wśród lokalnej społeczności;</text:p>
            <text:p text:style-name="P426">18. animowanie aktywności mieszkańców związanych z rozwojem społecznym, gospodarczym i kulturalnym;</text:p>
            <text:p text:style-name="P426">19. działalność w zakresie upowszechniania kultury i sztuki;</text:p>
            <text:p text:style-name="P426">20. działalność wspomagająca rozwój wspólnot i społeczności lokalnych;</text:p>
            <text:p text:style-name="P426">21. upowszechnianie krajoznawstwa oraz organizowanie wypoczynku dzieci i młodzieży oraz dorosłych;</text:p>
            <text:p text:style-name="P426">22. ochrona i promocja zdrowia oraz propagowanie kultury fizycznej i sportu;</text:p>
            <text:p text:style-name="P42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426">24. promocja zatrudnienia i aktywizacji zawodowej osób pozostających bez pracy i zagrożonych zwolnieniem z pracy;</text:p>
            <text:p text:style-name="P426">25. działalność na rzecz rozwoju turystyki;</text:p>
            <text:p text:style-name="P426">26. krajoznawstwo oraz wypoczynek dzieci i młodzieży;</text:p>
            <text:p text:style-name="P248">27. ratownictwo i ochrona ludności.</text:p>
            <text:p text:style-name="P248"/>
            <text:p text:style-name="P468">2. Siedzibą stowarzyszenia <text:span text:style-name="T38">jest Miasto Szczytno</text:span> Terenem działania jest obszar <text:span text:style-name="T40">Rzeczypospolitej Polskiej</text:span></text:p>
            <text:p text:style-name="P461"/>
            <text:p text:style-name="P352">3. Stowarzyszenie swe cele realizuje poprzez:</text:p>
            <text:p text:style-name="P229">1. współpracę z władzami samorządowymi, rządowymi i organizacjami pozarządowymi w zakresie wymienionym w celach <text:span text:style-name="T41">S</text:span>towarzyszenia,</text:p>
            <text:p text:style-name="P458">2. pozyskiwanie środków finansowych oraz darczyńc<text:span text:style-name="T41">ów</text:span> wspierających przedsięwzięcia statutowe <text:span text:style-name="T41">S</text:span>towarzyszenia,</text:p>
            <text:p text:style-name="P458">3. organizowanie działań własnych, konferencji, wystaw, imprez kulturalnych, turystycznych i <text:span text:style-name="T41">s</text:span>portowo-rekreacyjnych,</text:p>
            <text:p text:style-name="P458">4. działalność informacyjną, edukacyjną oraz <text:span text:style-name="T41">w</text:span>ydawnicz<text:span text:style-name="T41">ą,</text:span></text:p>
            <text:p text:style-name="P458">5. organizowanie imprez, koncertów, <text:span text:style-name="T41">g</text:span>al, konkursów i innych imprez mających na celu promocję działalności <text:span text:style-name="T41">S</text:span>towarzyszenia,</text:p>
            <text:p text:style-name="P458">6. działalność oświatowo-wychowawcz<text:span text:style-name="T41">ą</text:span> i <text:span text:style-name="T41">s</text:span>zkoleniow<text:span text:style-name="T41">ą,</text:span></text:p>
            <text:p text:style-name="P458">7. propagowanie wolontariatu oraz działań proekologicznych <text:span text:style-name="T41">w </text:span>społeczności lokalnej,</text:p>
            <text:p text:style-name="P458">8. opracowywanie i realizację programów tematycznych,</text:p>
            <text:p text:style-name="P458">9. opracowywanie i wyrażanie stanowisk w sprawach podejmowanych przez władze samorządowe.</text:p>
            <text:p text:style-name="P457"/>
          </table:table-cell>
          <table:table-cell table:style-name="Tabela1.D3" office:value-type="string">
            <text:p text:style-name="P95"/>
            <text:p text:style-name="P91"/>
            <text:p text:style-name="P91">ul. Mławska 46, </text:p>
            <text:p text:style-name="P92">12-100 </text:p>
            <text:p text:style-name="P92">Szczytno</text:p>
          </table:table-cell>
          <table:table-cell table:style-name="Tabela1.D3" office:value-type="string">
            <text:p text:style-name="P391"/>
            <text:p text:style-name="P382"/>
            <text:p text:style-name="P382"/>
            <text:p text:style-name="P382"/>
            <text:p text:style-name="P382"/>
            <text:p text:style-name="P382">Zarząd Stowarzyszenia w składzie:</text:p>
            <text:p text:style-name="P230">1. Zbigniew Gontarzewski – prezes zarządu</text:p>
            <text:p text:style-name="P230">2. Sebastian Niksa <text:s/>– członek zarządu</text:p>
            <text:p text:style-name="P230">3. Piotr Dołżański – członek zarządu</text:p>
            <text:p text:style-name="P231"><text:span text:style-name="T76">Zgodnie z </text:span>§<text:span text:style-name="T75">18 pkt. 3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78">Pozytywne Szczytno”</text:span><text:span text:style-name="T79"> z dnia </text:span><text:span text:style-name="T78">10</text:span><text:span text:style-name="T79">.0</text:span><text:span text:style-name="T78">2</text:span><text:span text:style-name="T79">.201</text:span><text:span text:style-name="T78">7</text:span><text:span text:style-name="T79"> r.,<text:line-break/></text:span><text:span text:style-name="T78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61"/>
            <text:p text:style-name="P360"/>
            <text:p text:style-name="P360"/>
            <text:p text:style-name="P360"/>
            <text:p text:style-name="P360"/>
            <text:p text:style-name="P360">Komisja rewizyjna w składzie: </text:p>
            <text:p text:style-name="P195">1. Filip Falarz – przewodniczący komisji rewizyjnej</text:p>
            <text:p text:style-name="P195">2.Marek Łaniewski <text:s/>– członek komisji rewizyjnej</text:p>
            <text:p text:style-name="P195">3.Marzena Dołżańska – członek komisji rewizyjnej</text:p>
          </table:table-cell>
          <table:table-cell table:style-name="Tabela1.D3" office:value-type="string">
            <text:p text:style-name="P46"/>
            <text:p text:style-name="P34"/>
            <text:p text:style-name="P34"/>
            <text:p text:style-name="P34"/>
            <text:p text:style-name="P34"/>
            <text:p text:style-name="P34">Uchwała Nr <text:span text:style-name="T42">3</text:span>/201<text:span text:style-name="T37">7</text:span> z dnia <text:span text:style-name="T42">10</text:span>.0<text:span text:style-name="T42">2</text:span>.201<text:span text:style-name="T37">7</text:span> r. w sprawie <text:span text:style-name="T37">uchwalenia</text:span> regulaminu stowarzyszenia zwykłego</text:p>
            <text:p text:style-name="P46"/>
            <text:p text:style-name="P47">Uchwała Nr <text:span text:style-name="T109">8</text:span>/20<text:span text:style-name="T109">18-ZC</text:span> z dnia <text:span text:style-name="T109">03</text:span>.<text:span text:style-name="T109">12</text:span>.201<text:span text:style-name="T109">8</text:span> r. w sprawie <text:span text:style-name="T109">przyjęcia jednolitego tekstu regulaminu stowarzyszenia</text:span></text:p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6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9"><text:span text:style-name="T144">Stowarzyszenie rozwiązane w dniu <text:s/>22.</text:span><text:span text:style-name="T202">08</text:span><text:span text:style-name="T144">.202</text:span><text:span text:style-name="T202">2 </text:span><text:span text:style-name="T144">r. na podstawie </text:span>uchwał<text:span text:style-name="T144">y </text:span>Nr 1 <text:s text:c="2"/>z dnia</text:p>
            <text:p text:style-name="P439"><text:s/><text:span text:style-name="T202">30.06.2022</text:span> r.</text:p>
          </table:table-cell>
          <table:table-cell table:style-name="Tabela1.D3" office:value-type="string">
            <text:p text:style-name="P436"/>
            <text:p text:style-name="P434"/>
            <text:p text:style-name="P434"/>
            <text:p text:style-name="P434"/>
            <text:p text:style-name="P434"/>
            <text:p text:style-name="P450">Likwidator :</text:p>
            <text:p text:style-name="P435">Zbigniew </text:p>
            <text:p text:style-name="P435">Gontarzewski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3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Or.512.1.<text:span text:style-name="T42">2</text:span>.201<text:span text:style-name="T37">7</text:span></text:p>
            <text:p text:style-name="P32"/>
            <text:p text:style-name="P185"/>
            <text:p text:style-name="P184">Or. 512.10.2020</text:p>
            <text:p text:style-name="P184"/>
            <text:p text:style-name="P184"/>
            <text:p text:style-name="P186">Or.512.10.2020.</text:p>
            <text:p text:style-name="P186">2022</text:p>
          </table:table-cell>
        </table:table-row>
        <text:soft-page-break/>
        <table:table-row table:style-name="Tabela1.6">
          <table:table-cell table:style-name="Tabela1.A7" office:value-type="string">
            <text:p text:style-name="P487"/>
            <text:p text:style-name="P486">6</text:p>
          </table:table-cell>
          <table:table-cell table:style-name="Tabela1.D3" office:value-type="string">
            <text:p text:style-name="P363"/>
            <text:p text:style-name="P362"/>
            <text:p text:style-name="P362"/>
            <text:p text:style-name="P362"/>
            <text:p text:style-name="P362"/>
            <text:p text:style-name="P362"/>
            <text:p text:style-name="P595">Razem Weselej Seniorze</text:p>
          </table:table-cell>
          <table:table-cell table:style-name="Tabela1.D3" office:value-type="string">
            <text:p text:style-name="P87"/>
            <text:p text:style-name="P85"/>
            <text:p text:style-name="P85"/>
            <text:p text:style-name="P85"/>
            <text:p text:style-name="P85"><text:span text:style-name="T43">23</text:span>.<text:span text:style-name="T43">11</text:span>.2017 r.</text:p>
            <text:p text:style-name="P85"/>
            <text:p text:style-name="P85"/>
            <text:p text:style-name="P90">16.12.2021 r.</text:p>
          </table:table-cell>
          <table:table-cell table:style-name="Tabela1.D3" office:value-type="string">
            <text:p text:style-name="P327"/>
            <text:p text:style-name="P324"/>
            <text:p text:style-name="P324"/>
            <text:p text:style-name="P324">1. Celem Stowarzyszenia jest:</text:p>
            <text:p text:style-name="P245">1. <text:span text:style-name="T43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50">2. Działalność na rzecz osób w wieku emerytalnym.</text:p>
            <text:p text:style-name="P250">3. Działalność wspomagająca rozwój wspólnot i społeczności lokalnych.</text:p>
            <text:p text:style-name="P250">4. Stowarzyszenie pozwala tworzyć płaszczyzny wymiany informacji i doświadczeń pomiędzy osobami i zainteresowanymi instytucjami.</text:p>
            <text:p text:style-name="P249"/>
            <text:p text:style-name="P454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51"/>
            <text:p text:style-name="P512">3. Stowarzyszenie swe cele realizuje poprzez:</text:p>
            <text:p text:style-name="P252">1. organizowanie spotkań, prelekcji, wystaw, oraz innych imprez, prowadzenie działalności kulturalnej w formie niedochodowej</text:p>
            <text:p text:style-name="P252">2. współpracę z wszelkimi osobami i instytucjami o podobnych celach działania,</text:p>
            <text:p text:style-name="P252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52">4. stowarzyszenie pozwala tworzyć płaszczyzny wymiany informacji i doświadczeń pomiędzy osobami i zainteresowanymi instytucjami.</text:p>
            <text:p text:style-name="P251"/>
          </table:table-cell>
          <table:table-cell table:style-name="Tabela1.D3" office:value-type="string">
            <text:p text:style-name="P95"/>
            <text:p text:style-name="P93"/>
            <text:p text:style-name="P93"/>
            <text:p text:style-name="P93"/>
            <text:p text:style-name="P93"/>
            <text:p text:style-name="P94">ul. <text:span text:style-name="T123">Pułaskiego 10</text:span>, </text:p>
            <text:p text:style-name="P94">12-100 Szczytno</text:p>
          </table:table-cell>
          <table:table-cell table:style-name="Tabela1.D3" office:value-type="string">
            <text:p text:style-name="P391"/>
            <text:p text:style-name="P382"/>
            <text:p text:style-name="P382"/>
            <text:p text:style-name="P382">Zarząd Stowarzyszenia w składzie:</text:p>
            <text:p text:style-name="P314">1. <text:span text:style-name="T159">Maria Pietkiewicz</text:span> – Prezes Zarządu</text:p>
            <text:p text:style-name="P314">2. <text:span text:style-name="T159">Jadwiga Luna-Wicep</text:span>rezes Zarządu</text:p>
            <text:p text:style-name="P314">3. H<text:span text:style-name="T159">alina Bałon- </text:span><text:span text:style-name="T160">Członek </text:span>Zarządu</text:p>
            <text:p text:style-name="P314">4. <text:span text:style-name="T160">Henryka Budna</text:span>– <text:span text:style-name="T160">Członek <text:s/></text:span>Zarządu</text:p>
            <text:p text:style-name="P314">5. <text:span text:style-name="T160">Róża Wilczek</text:span>– Członek Zarządu</text:p>
            <text:p text:style-name="P232"><text:span text:style-name="T184">Zgodnie z </text:span><text:span text:style-name="T183">§</text:span><text:span text:style-name="T185">18 pk</text:span><text:span text:style-name="T75">t. 1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0">Razem Weselej Seniorze</text:span><text:span text:style-name="T78">”</text:span><text:span text:style-name="T79"> z dnia </text:span><text:span text:style-name="T78">1</text:span><text:span text:style-name="T80">6</text:span><text:span text:style-name="T79">.</text:span><text:span text:style-name="T80">11</text:span><text:span text:style-name="T79">.201</text:span><text:span text:style-name="T78">7</text:span><text:span text:style-name="T79"> r.,<text:line-break/></text:span><text:span text:style-name="T80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01"/>
            <text:p text:style-name="P97"/>
            <text:p text:style-name="P97"/>
            <text:p text:style-name="P97"/>
            <text:p text:style-name="P97"/>
            <text:p text:style-name="P97">stowarzyszenie zwykłe nie posiada organu kontroli <text:span text:style-name="T118">w</text:span>ewnętrznej</text:p>
          </table:table-cell>
          <table:table-cell table:style-name="Tabela1.D3" office:value-type="string">
            <text:p text:style-name="P46"/>
            <text:p text:style-name="P34"/>
            <text:p text:style-name="P34"/>
            <text:p text:style-name="P34"/>
            <text:p text:style-name="P34"/>
            <text:p text:style-name="P34">Uchwała Nr <text:span text:style-name="T44">2</text:span>/201<text:span text:style-name="T37">7</text:span> z dnia <text:span text:style-name="T42">16</text:span>.<text:span text:style-name="T44">11</text:span>.201<text:span text:style-name="T37">7</text:span> r. w sprawie <text:span text:style-name="T37">uchwalenia</text:span> regulaminu stowarzyszenia zwykłego</text:p>
            <text:p text:style-name="P46"/>
            <text:p text:style-name="P46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<text:span text:style-name="T44">3</text:span>.201<text:span text:style-name="T37">7</text:span></text:p>
            <text:p text:style-name="P32"/>
            <text:p text:style-name="P106">Or.512.5.2019</text:p>
            <text:p text:style-name="P105"/>
            <text:p text:style-name="P79">zmiana <text:span text:style-name="T160">w składzie zarządu </text:span>została wprowadzona przez inspektor Beata Dec </text:p>
            <text:p text:style-name="P79"/>
            <text:p text:style-name="P79">nr sprawy:</text:p>
            <text:p text:style-name="P107">Or.<text:span text:style-name="T156">512.1</text:span><text:span text:style-name="T159">3</text:span><text:span text:style-name="T156">.2021 </text:span></text:p>
          </table:table-cell>
        </table:table-row>
        <table:table-row table:style-name="Tabela1.11">
          <table:table-cell table:style-name="Tabela1.A7" office:value-type="string">
            <text:p text:style-name="P499">7</text:p>
          </table:table-cell>
          <table:table-cell table:style-name="Tabela1.D3" office:value-type="string">
            <text:p text:style-name="P593"/>
            <text:p text:style-name="P594"/>
            <text:p text:style-name="P594"/>
            <text:p text:style-name="P594"/>
            <text:p text:style-name="P594"/>
            <text:p text:style-name="P594">NADZIEJA</text:p>
          </table:table-cell>
          <table:table-cell table:style-name="Tabela1.D3" office:value-type="string">
            <text:p text:style-name="P88"/>
            <text:p text:style-name="P86"/>
            <text:p text:style-name="P86"/>
            <text:p text:style-name="P86"/>
            <text:p text:style-name="P86"><text:span text:style-name="T43">23</text:span>.<text:span text:style-name="T43">11</text:span>.2017 r.</text:p>
            <text:p text:style-name="P86"/>
            <text:p text:style-name="P90">22.12.2020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. <text:span text:style-name="T45">popularyzacja kultury śpiewaczej ludowej, biesiadnej oraz patriotycznej</text:span></text:p>
            <text:p text:style-name="P257">2. pobudzanie kreatywności w ludziach z talentami śpiewaczymi</text:p>
            <text:p text:style-name="P257">3. przekazywanie tradycji młodszemu pokoleniu</text:p>
            <text:p text:style-name="P257">4. wyzwolenie inicjatyw u osób starszych</text:p>
            <text:p text:style-name="P257">5. kultywowanie i propagowanie kultury mazurskiej</text:p>
            <text:p text:style-name="P257">6 działalność na rzecz osób w wieku emerytalnym</text:p>
            <text:p text:style-name="P257">7. działalność w zakresie kultury, sztuki, ochrony dóbr kultury i dziedzictwa narodowego</text:p>
            <text:p text:style-name="P255"/>
            <text:p text:style-name="P469">2. Siedzibą stowarzyszenia <text:span text:style-name="T38">jest Miasto Szczytno</text:span> Terenem działania jest obszar <text:span text:style-name="T40">Rzeczypospolitej Polskiej</text:span></text:p>
            <text:p text:style-name="P462"/>
            <text:p text:style-name="P513">3. Stowarzyszenie swe cele realizuje poprzez:</text:p>
            <text:p text:style-name="P253">1. <text:span text:style-name="T45">działalność społeczną członków</text:span></text:p>
            <text:p text:style-name="P257">2. organizowanie koncertów, festiwali i przeglądów zespołów śpiewaczy</text:p>
            <text:p text:style-name="P257">3. zaszczepienie młodszego pokolenia muzyką ludową</text:p>
            <text:p text:style-name="P257">4. organizowanie dla seniorów spotkań przy muzyce</text:p>
          </table:table-cell>
          <table:table-cell table:style-name="Tabela1.D3" office:value-type="string">
            <text:p text:style-name="P96"/>
            <text:p text:style-name="P94"/>
            <text:p text:style-name="P94">ul. <text:span text:style-name="T45">Polska 40/16</text:span>, </text:p>
            <text:p text:style-name="P94">12-100 Szczytno</text:p>
          </table:table-cell>
          <table:table-cell table:style-name="Tabela1.D3" office:value-type="string">
            <text:p text:style-name="P400"> </text:p>
            <text:p text:style-name="P383">Zarząd Stowarzyszenia w składzie:</text:p>
            <text:p text:style-name="P233">1. <text:span text:style-name="T45">Krystyna Ślesicka</text:span> – Prezes </text:p>
            <text:p text:style-name="P233">2. <text:span text:style-name="T45">Piotr Krzyżewski</text:span> – <text:span text:style-name="T45">Vice prezes</text:span></text:p>
            <text:p text:style-name="P233">3. <text:span text:style-name="T45">Danuta Maciaszek </text:span>– <text:span text:style-name="T45">Skarbnik</text:span></text:p>
            <text:p text:style-name="P232"><text:span text:style-name="T76">Zgodnie z </text:span>§<text:span text:style-name="T75">17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1">Nadzieja</text:span><text:span text:style-name="T78">”</text:span><text:span text:style-name="T79"> z dnia </text:span><text:span text:style-name="T78">1</text:span><text:span text:style-name="T81">6</text:span><text:span text:style-name="T79">.</text:span><text:span text:style-name="T81">1</text:span><text:span text:style-name="T78">2</text:span><text:span text:style-name="T79">.201</text:span><text:span text:style-name="T78">7</text:span><text:span text:style-name="T79"> r.,<text:line-break/></text:span><text:span text:style-name="T81">do reprezentowania Stowarzyszenia, w szczególności do zaciągania zobowiązań majątkowych wymagany jest podpis Prezesa jednoosobowo albo wiceprezesa oraz skarbnika działających łącznie</text:span><text:span text:style-name="T78">.</text:span></text:p>
          </table:table-cell>
          <table:table-cell table:style-name="Tabela1.D3" office:value-type="string">
            <text:p text:style-name="P101"/>
            <text:p text:style-name="P97"/>
            <text:p text:style-name="P97"/>
            <text:p text:style-name="P97"><text:span text:style-name="T147">s</text:span>towarzyszenie zwykłe nie posiada organu kontroli <text:span text:style-name="T118">w</text:span>ewnętrznej</text:p>
          </table:table-cell>
          <table:table-cell table:style-name="Tabela1.D3" office:value-type="string">
            <text:p text:style-name="P46"/>
            <text:p text:style-name="P34"/>
            <text:p text:style-name="P34"/>
            <text:p text:style-name="P34">Uchwała Nr <text:span text:style-name="T44">2</text:span> z dnia <text:span text:style-name="T42">16</text:span>.<text:span text:style-name="T44">12</text:span>.201<text:span text:style-name="T37">7</text:span> r. w sprawie <text:span text:style-name="T37">uchwalenia</text:span> regulaminu stowarzyszenia zwykłego</text:p>
            <text:p text:style-name="P46"/>
            <text:p text:style-name="P46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40"/>
            <text:p text:style-name="P437"/>
            <text:p text:style-name="P437"/>
            <text:p text:style-name="P437"/>
            <text:p text:style-name="P438"><text:span text:style-name="T144">Stowarzyszenie rozwiązane w dniu <text:s/>22.12.2020 r na podstawie </text:span>uchwał<text:span text:style-name="T144">y </text:span>Nr 1 <text:s text:c="2"/>z dnia</text:p>
            <text:p text:style-name="P438"><text:s/>10.12.2020 r.</text:p>
          </table:table-cell>
          <table:table-cell table:style-name="Tabela1.D3" office:value-type="string">
            <text:p text:style-name="P452"/>
            <text:p text:style-name="P451"/>
            <text:p text:style-name="P451"/>
            <text:p text:style-name="P451"/>
            <text:p text:style-name="P451"/>
            <text:p text:style-name="P451"/>
            <text:p text:style-name="P451"/>
            <text:p text:style-name="P437"><text:span text:style-name="T128">Likwidator:</text:span> Piotr Krzy<text:span text:style-name="T143">żewski</text:span>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>Or.512.1.<text:span text:style-name="T64">4</text:span>.201<text:span text:style-name="T37">7</text:span></text:p>
            <text:p text:style-name="P44"/>
            <text:p text:style-name="P32"/>
            <text:p text:style-name="P110">Or.512.13.2020</text:p>
          </table:table-cell>
        </table:table-row>
        <table:table-row table:style-name="Tabela1.6">
          <table:table-cell table:style-name="Tabela1.A7" office:value-type="string">
            <text:p text:style-name="P500">8<text:soft-page-break/></text:p>
          </table:table-cell>
          <table:table-cell table:style-name="Tabela1.D3" office:value-type="string">
            <text:p text:style-name="P365"/>
            <text:p text:style-name="P364"/>
            <text:p text:style-name="P364"/>
            <text:p text:style-name="P364"><text:soft-page-break/></text:p>
            <text:p text:style-name="P364"/>
            <text:p text:style-name="P364"/>
            <text:p text:style-name="P592">Rowerowe Szczytno</text:p>
          </table:table-cell>
          <table:table-cell table:style-name="Tabela1.D3" office:value-type="string">
            <text:p text:style-name="P88"/>
            <text:p text:style-name="P86"/>
            <text:p text:style-name="P86"><text:span text:style-name="T65">04</text:span>.<text:span text:style-name="T65">01</text:span>.201<text:span text:style-name="T65">8</text:span>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. <text:span text:style-name="T65">Wspieranie i upowszechnianie kultury fizycznej, </text:span><text:soft-page-break/><text:span text:style-name="T65">zwłaszcza kultury rowerowej i jazdy rowerem.</text:span></text:p>
            <text:p text:style-name="P257">2. <text:span text:style-name="T65">Rozwój turystyki i krajoznawstwa poprzez inicjowanie budowy i budowanie ścieżek rowerowych wszelkiego rodzaju.</text:span></text:p>
            <text:p text:style-name="P257">3. <text:span text:style-name="T65">Ochrona dziedzictwa przyrodniczego oraz wspieranie gospodarki leśnej w zakresie utrzymania leśnych ścieżek rowerowych w należytej kondycji.</text:span></text:p>
            <text:p text:style-name="P255"/>
            <text:p text:style-name="P469">2. Siedzibą stowarzyszenia <text:span text:style-name="T38">jest Miasto Szczytno</text:span> Terenem działania jest <text:span text:style-name="T65">województwo warmińsko-mazurskie</text:span></text:p>
            <text:p text:style-name="P462"/>
            <text:p text:style-name="P513">3. Stowarzyszenie swe cele realizuje poprzez:</text:p>
            <text:p text:style-name="P253">1. <text:span text:style-name="T65">Inicjowanie powstawania ścieżek rowerowych.</text:span></text:p>
            <text:p text:style-name="P257">2. <text:span text:style-name="T65">Opiekę nad powstałymi ścieżkami rowerowymi.</text:span></text:p>
            <text:p text:style-name="P257">3. <text:span text:style-name="T65">Inicjowanie rozwoju, budowy obiektów sportowych i rowerowych.</text:span></text:p>
            <text:p text:style-name="P257">4. <text:span text:style-name="T65">Szkolenia jazdy rowerowej, techniki jazdy rowerem.</text:span></text:p>
            <text:p text:style-name="P271">5. Odbywanie wspólnych treningów i wycieczek rowerowych.</text:p>
            <text:p text:style-name="P271">6. Organizowanie wypoczynku dla dzieci, uczniów i dorosłych na łonie natury.</text:p>
          </table:table-cell>
          <table:table-cell table:style-name="Tabela1.D3" office:value-type="string">
            <text:p text:style-name="P96"/>
            <text:p text:style-name="P94"/>
            <text:p text:style-name="P94">ul. <text:span text:style-name="T65">Solidarności </text:span><text:soft-page-break/><text:span text:style-name="T65">2/39,</text:span> </text:p>
            <text:p text:style-name="P94">12-100 Szczytno</text:p>
          </table:table-cell>
          <table:table-cell table:style-name="Tabela1.D3" office:value-type="string">
            <text:p text:style-name="P400"> </text:p>
            <text:p text:style-name="P383">Zarząd Stowarzyszenia w składzie:</text:p>
            <text:p text:style-name="P233"><text:soft-page-break/>1. <text:span text:style-name="T65">Arkadiusz Trzciński</text:span> – Prezes </text:p>
            <text:p text:style-name="P233">2. <text:span text:style-name="T65">Rafał Gamza</text:span>– <text:span text:style-name="T65">Członek Zarządu</text:span></text:p>
            <text:p text:style-name="P234">3. <text:span text:style-name="T65">Krystian Baranowski</text:span>– <text:span text:style-name="T65">Członek Zarządu</text:span></text:p>
            <text:p text:style-name="P232"><text:span text:style-name="T76">Zgodnie z </text:span>§<text:span text:style-name="T75">16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2">Rowerowe Szczytno”</text:span><text:span text:style-name="T79"> z dnia </text:span><text:span text:style-name="T82">22</text:span><text:span text:style-name="T79">.</text:span><text:span text:style-name="T81">1</text:span><text:span text:style-name="T78">2</text:span><text:span text:style-name="T79">.20</text:span><text:span text:style-name="T82">18</text:span><text:span text:style-name="T79"> r.,<text:line-break/></text:span><text:span text:style-name="T81">do reprezentowania Stowarzyszenia, w szczególności do zaciągania zobowiązań majątkowych wymagan</text:span><text:span text:style-name="T82">e są podpisy Prezesa </text:span><text:span text:style-name="T81">jednoosobowo </text:span><text:span text:style-name="T82">lub dwóch Członków Zarządu działających łącznie</text:span><text:span text:style-name="T78">.</text:span></text:p>
          </table:table-cell>
          <table:table-cell table:style-name="Tabela1.D3" office:value-type="string">
            <text:p text:style-name="P101"/>
            <text:p text:style-name="P97"/>
            <text:p text:style-name="P97"/>
            <text:p text:style-name="P97"><text:soft-page-break/>stowarzyszenie zwykłe nie posiada organu kontroli <text:span text:style-name="T118">w</text:span>ewnętrznej</text:p>
          </table:table-cell>
          <table:table-cell table:style-name="Tabela1.D3" office:value-type="string">
            <text:p text:style-name="P46"/>
            <text:p text:style-name="P34"/>
            <text:p text:style-name="P34"/>
            <text:p text:style-name="P34"><text:soft-page-break/>Uchwała Nr <text:span text:style-name="T44">2</text:span> <text:span text:style-name="T65">Zebrania Założycielskiego o przyjęciu regulaminu Stowarzyszenia „Rowerowe Szczytno” </text:span>z dnia <text:span text:style-name="T65">22</text:span>.<text:span text:style-name="T44">12</text:span>.201<text:span text:style-name="T37">7</text:span> r. </text:p>
            <text:p text:style-name="P46"/>
            <text:p text:style-name="P46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><text:soft-page-break/></text:p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><text:soft-page-break/></text:p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><text:soft-page-break/></text:p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><text:soft-page-break/></text:p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><text:soft-page-break/></text:p>
            <text:p text:style-name="P32">Or.512.1.<text:span text:style-name="T65">1</text:span>.201<text:span text:style-name="T65">8</text:span></text:p>
            <text:p text:style-name="P44"/>
          </table:table-cell>
        </table:table-row>
        <table:table-row table:style-name="Tabela1.6">
          <table:table-cell table:style-name="Tabela1.A7" office:value-type="string">
            <text:p text:style-name="P500">9</text:p>
          </table:table-cell>
          <table:table-cell table:style-name="Tabela1.D3" office:value-type="string">
            <text:p text:style-name="P365"/>
            <text:p text:style-name="P364"/>
            <text:p text:style-name="P364"/>
            <text:p text:style-name="P364"/>
            <text:p text:style-name="P364"/>
            <text:p text:style-name="P592">Wybieram Szczytno</text:p>
          </table:table-cell>
          <table:table-cell table:style-name="Tabela1.D3" office:value-type="string">
            <text:p text:style-name="P88"/>
            <text:p text:style-name="P86"/>
            <text:p text:style-name="P86"/>
            <text:p text:style-name="P86"/>
            <text:p text:style-name="P86"/>
            <text:p text:style-name="P86"><text:span text:style-name="T65">11</text:span>.<text:span text:style-name="T65">01</text:span>.201<text:span text:style-name="T65">8</text:span> r.</text:p>
            <text:p text:style-name="P86"/>
            <text:p text:style-name="P90">06.12.2021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. <text:span text:style-name="T6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57">2. <text:span text:style-name="T65">udział w prezentacji kandydatów i promowanie tych projektów, które najlepiej wykorzystują potencjał miasta i gminy.</text:span></text:p>
            <text:p text:style-name="P257">3. <text:span text:style-name="T65">wspieranie liderów, którzy sprawdzili się w dotychczasowych działaniach, a także społeczników i zaangażowanych w projekty samorządowe.</text:span></text:p>
            <text:p text:style-name="P258">4. <text:span text:style-name="T65">zwiększenie wpływu mieszkańców na decyzje władz poprzez konsultacje.</text:span></text:p>
            <text:p text:style-name="P258">5. <text:span text:style-name="T65">promowanie aktywności społecznej oraz integrowanie mieszkańców wokół wspólnych projektów na rzecz najbliższego otoczenia.</text:span></text:p>
            <text:p text:style-name="P256"/>
            <text:p text:style-name="P469">2. Siedzibą stowarzyszenia <text:span text:style-name="T65">są Piece </text:span>Terenem działania jest obszar <text:span text:style-name="T65">Powiatu Szczycieńskiego</text:span></text:p>
            <text:p text:style-name="P462"/>
            <text:p text:style-name="P513">3. Stowarzyszenie swe cele realizuje poprzez:</text:p>
            <text:p text:style-name="P254">1. <text:span text:style-name="T65">zrzeszenie obywateli wszystkich orientacji, którzy uznają demokratyczne państwo prawa.</text:span></text:p>
            <text:p text:style-name="P271">2. promowanie idei aktywnych i świadomych wyborów za pomocą mediów społecznościowych oraz spotkań z mieszkańcami i samorządowcami.</text:p>
            <text:p text:style-name="P257">3. <text:span text:style-name="T6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95"/>
            <text:p text:style-name="P93"/>
            <text:p text:style-name="P93"><text:span text:style-name="T66">Piece </text:span>ul. <text:span text:style-name="T66">Kormorana 11</text:span>, 12-100 Szczytno</text:p>
          </table:table-cell>
          <table:table-cell table:style-name="Tabela1.D3" office:value-type="string">
            <text:p text:style-name="P401"/>
            <text:p text:style-name="P382">Zarząd Stowarzyszenia w składzie:</text:p>
            <text:p text:style-name="P233">1. <text:span text:style-name="T66">Jerzy Niemczuk</text:span> – <text:span text:style-name="T66">p</text:span>rezes </text:p>
            <text:p text:style-name="P233">2. <text:span text:style-name="T66">Anna Strzelecka-Ristow</text:span> – <text:span text:style-name="T66">zastępca prezesa</text:span></text:p>
            <text:p text:style-name="P233">3. <text:span text:style-name="T66">Agnieszka Zakrzewska </text:span>– <text:span text:style-name="T90">skarbnik</text:span></text:p>
            <text:p text:style-name="P232"><text:span text:style-name="T76">Zgodnie z </text:span><text:span text:style-name="T83">ust. </text:span><text:span text:style-name="T78">16</text:span><text:span text:style-name="T76"> </text:span><text:span text:style-name="T83">pkt 2 </text:span><text:span text:style-name="T77">regulaminu</text:span><text:span text:style-name="T76"> </text:span><text:span text:style-name="T78">s</text:span><text:span text:style-name="T79">towarzyszenia</text:span><text:span text:style-name="T83"> </text:span><text:span text:style-name="T79"><text:s/>„</text:span><text:span text:style-name="T83">Wybieram</text:span><text:span text:style-name="T82"> Szczytno”<text:line-break/></text:span><text:span text:style-name="T79">z dnia </text:span><text:span text:style-name="T83">03</text:span><text:span text:style-name="T79">.</text:span><text:span text:style-name="T83">01</text:span><text:span text:style-name="T79">.20</text:span><text:span text:style-name="T82">18</text:span><text:span text:style-name="T79"> r., </text:span><text:span text:style-name="T81">do reprezentowania Stowarzyszenia </text:span><text:span text:style-name="T83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01"/>
            <text:p text:style-name="P97"/>
            <text:p text:style-name="P97">stowarzyszenie zwykłe nie posiada organu kontroli <text:span text:style-name="T118">w</text:span>ewnętrznej</text:p>
          </table:table-cell>
          <table:table-cell table:style-name="Tabela1.D3" office:value-type="string">
            <text:p text:style-name="P48"/>
            <text:p text:style-name="P35"/>
            <text:p text:style-name="P35">Uchwała Nr <text:span text:style-name="T44">2</text:span> <text:span text:style-name="T65">Zebrania Założycielskiego o <text:s/>uchwaleniu regulaminu stowarzyszenia zwykłego „Wybieram Szczytno” </text:span>z dnia <text:span text:style-name="T66">03</text:span>.<text:span text:style-name="T66">01</text:span>.201<text:span text:style-name="T66">8</text:span> 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41"/>
            <text:p text:style-name="P441"/>
            <text:p text:style-name="P441"/>
            <text:p text:style-name="P442"><text:span text:style-name="T157">U</text:span><text:span text:style-name="T155">chwała <text:s text:c="19"/></text:span><text:span text:style-name="T157">o rozwiązaniu stowarzyszenia </text:span><text:span text:style-name="T155">Nr 1</text:span></text:p>
            <text:p text:style-name="P443"><text:s/>z dnia</text:p>
            <text:p text:style-name="P444"><text:s/>14 .11.2021 r.</text:p>
            <text:p text:style-name="P445"/>
            <text:p text:style-name="P445">Stowarzyszenie w dn. 06.12.2021 r. zostało <text:span text:style-name="T158">r</text:span>ozwiązan<text:span text:style-name="T158">e</text:span>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53"/>
            <text:p text:style-name="P453"/>
            <text:p text:style-name="P453"/>
            <text:p text:style-name="P453"/>
            <text:p text:style-name="P453"/>
            <text:p text:style-name="P431"><text:span text:style-name="T129">Likwidator:</text:span><text:span text:style-name="T155"> Jerzy Niemczuk </text:span>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<text:span text:style-name="T66">2</text:span>.201<text:span text:style-name="T66">8</text:span></text:p>
            <text:p text:style-name="P44"/>
            <text:p text:style-name="P32"/>
            <text:p text:style-name="P32"/>
            <text:p text:style-name="P32"/>
            <text:p text:style-name="P32"/>
            <text:p text:style-name="P80">zmiana została wprowadzona przez inspektor Beata Dec nr sprawy:</text:p>
            <text:p text:style-name="P32"/>
            <text:p text:style-name="P108">Or.<text:span text:style-name="T156">512.14.2021 </text:span></text:p>
          </table:table-cell>
        </table:table-row>
        <table:table-row table:style-name="Tabela1.6">
          <table:table-cell table:style-name="Tabela1.A7" office:value-type="string">
            <text:p text:style-name="P488">10</text:p>
          </table:table-cell>
          <table:table-cell table:style-name="Tabela1.D3" office:value-type="string">
            <text:p text:style-name="P368"/>
            <text:p text:style-name="P366"/>
            <text:p text:style-name="P590">Stowarzyszenie Miłośników Jeziora Kiełbark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22.03.2018 r.</text:p>
            <text:p text:style-name="P111"/>
            <text:p text:style-name="P111"/>
            <text:p text:style-name="P111"/>
            <text:p text:style-name="P111"/>
            <text:p text:style-name="P193">30.03.2023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<text:span text:style-name="T67">) działanie na rzecz rozwoju obwodu rybackiego Jeziora Kiełbark w zlewni rzeki Omulew</text:span></text:p>
            <text:p text:style-name="P260">2) poprawa stanu środowiska naturalnego i jego zasobów w obrębie Jeziora Kiełbark w zlewni rzeki Omulew</text:p>
            <text:p text:style-name="P260">3) popularyzowanie wiedzy z zakresu dobrej praktyki rybackiej oraz racjonalnej gospodarki rybackiej wśród społeczeństwa</text:p>
            <text:p text:style-name="P260"><text:soft-page-break/>4) promocja i popieranie dobrych praktyk rybackich</text:p>
            <text:p text:style-name="P260">5) tworzenie płaszczyzny wymiany informacji i doświadczeń pomiędzy osobami i instytucja,o zainteresowanymi prowadzeniem racjonalnej gospodarki rybackiej</text:p>
            <text:p text:style-name="P259"/>
            <text:p text:style-name="P469">2. Siedzibą stowarzyszenia <text:span text:style-name="T67">jest Szczytno </text:span>Terenem działania jest <text:span text:style-name="T67">Województwo Warmińsko-mazurskie</text:span></text:p>
            <text:p text:style-name="P462"/>
            <text:p text:style-name="P513">3. Stowarzyszenie swe cele realizuje poprzez:</text:p>
            <text:p text:style-name="P254">1. <text:span text:style-name="T67">współpracę z osobami i instytucjami o podobnych celach działania,</text:span></text:p>
            <text:p text:style-name="P260">2. wspieranie działań zmierzających do poprawy stanu środowiska naturalnego i jego zasobów,</text:p>
            <text:p text:style-name="P260">3. inne działania realizujące cele statutowe.</text:p>
            <text:p text:style-name="P259"/>
          </table:table-cell>
          <table:table-cell table:style-name="Tabela1.D3" office:value-type="string">
            <text:p text:style-name="P116"/>
            <text:p text:style-name="P112">ul. Leyka</text:p>
            <text:p text:style-name="P112"><text:s/>23<text:span text:style-name="T209">17</text:span>, <text:line-break/>12-100 Szczytno</text:p>
            <text:p text:style-name="P111"/>
            <text:p text:style-name="P372">adres korespondencyjny</text:p>
            <text:p text:style-name="P236">Grom 100/1, 12-130 Pasym</text:p>
            <text:p text:style-name="P115"><text:soft-page-break/></text:p>
          </table:table-cell>
          <table:table-cell table:style-name="Tabela1.D3" office:value-type="string">
            <text:p text:style-name="P219"/>
            <text:p text:style-name="P217"/>
            <text:p text:style-name="P217"/>
            <text:p text:style-name="P217"/>
            <text:p text:style-name="P217"/>
            <text:p text:style-name="P217"/>
            <text:p text:style-name="P217">Stowarzyszenie zwykłe jest reprezentowane przez przedsta<text:soft-page-break/>wiciela </text:p>
            <text:p text:style-name="P217"/>
            <text:p text:style-name="P380">Przedstawiciel Stowarzyszenia:</text:p>
            <text:p text:style-name="P118">Ryszard Gawdziński</text:p>
            <text:p text:style-name="P392"/>
          </table:table-cell>
          <table:table-cell table:style-name="Tabela1.D3" office:value-type="string">
            <text:p text:style-name="P102"/>
            <text:p text:style-name="P98"/>
            <text:p text:style-name="P98"/>
            <text:p text:style-name="P98"/>
            <text:p text:style-name="P98"/>
            <text:p text:style-name="P98"/>
            <text:p text:style-name="P98">stowarzyszenie zwykłe nie posiada organu kontroli <text:soft-page-break/><text:span text:style-name="T118">w</text:span>ewnętrznej</text:p>
            <text:p text:style-name="P102"/>
          </table:table-cell>
          <table:table-cell table:style-name="Tabela1.D3" office:value-type="string">
            <text:p text:style-name="P35">Uchwała Nr <text:span text:style-name="T67">3/2018</text:span> <text:span text:style-name="T65">Zebrania Założycielskiego o <text:s text:c="2"/>przyjęciu <text:s/>regulaminu stowarzyszenia zwykłego „Stowarzyszenie Miłośników Jeziora </text:span><text:soft-page-break/><text:span text:style-name="T65">Kiełbark” </text:span>z dnia <text:span text:style-name="T67">14</text:span>.<text:span text:style-name="T66">03</text:span>.201<text:span text:style-name="T66">8</text:span> r. </text:p>
            <text:p text:style-name="P35"/>
            <text:p text:style-name="P35"/>
            <text:p text:style-name="P197">Uchwała nr 5/2023 między innymi zmiany <text:span text:style-name="T208">§</text:span><text:span text:style-name="T206"> 6 </text:span>w regulaminie, dot. zmiany siedziby stowarzyszenia</text:p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<text:span text:style-name="T67">3</text:span>.201<text:span text:style-name="T66">8</text:span></text:p>
            <text:p text:style-name="P44"/>
            <text:p text:style-name="P32"/>
            <text:p text:style-name="P194"><text:span text:style-name="T209">Z</text:span>miana siedziby <text:s/>i <text:span text:style-name="T207">§</text:span> 6 w regulaminie <text:soft-page-break/>stowarzyszenia oraz przedstawiciela wprowadziła inspektor Beata Dec, </text:p>
            <text:p text:style-name="P194">nr sprawy:</text:p>
            <text:p text:style-name="P194"><text:s text:c="4"/>Or.512.4.2023 </text:p>
            <text:p text:style-name="P194">z dn.30.03.2023 r. </text:p>
          </table:table-cell>
        </table:table-row>
        <table:table-row table:style-name="Tabela1.6">
          <table:table-cell table:style-name="Tabela1.A7" office:value-type="string">
            <text:p text:style-name="P489">11</text:p>
          </table:table-cell>
          <table:table-cell table:style-name="Tabela1.D3" office:value-type="string">
            <text:p text:style-name="P369"/>
            <text:p text:style-name="P367"/>
            <text:p text:style-name="P367"/>
            <text:p text:style-name="P367"/>
            <text:p text:style-name="P367"/>
            <text:p text:style-name="P367"/>
            <text:p text:style-name="P589">Bractwo Motocyklowe Galindia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2<text:span text:style-name="T68">9</text:span>.03.2018 r.</text:p>
            <text:p text:style-name="P111"/>
            <text:p text:style-name="P111"/>
            <text:p text:style-name="P119">05.04.2022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. <text:span text:style-name="T67">rozpowszechnianie wiedzy o zabytkowej motoryzacji,</text:span></text:p>
            <text:p text:style-name="P262">2. restaurowanie starych motocykli i utrzymywanie ich w sprawności technicznej,</text:p>
            <text:p text:style-name="P262">3. działanie na rzecz integracji i reintegracji zawodowej i społecznej osób zagrożonych wykluczeniem społecznym,</text:p>
            <text:p text:style-name="P262">4. działanie wspomagające rozwój wspólnot i społeczności lokalnych,</text:p>
            <text:p text:style-name="P262">5. działanie na rzecz kultury, sztuki, ochrony dóbr i kultury i dziedzictwa narodowego,</text:p>
            <text:p text:style-name="P262">6. działanie na rzecz propagowania turystyki i krajoznawstwa,</text:p>
            <text:p text:style-name="P262">7. działalność na rzecz integracji europejskiej oraz rozwijania kontaktów i współpraca między społeczeństwami,</text:p>
            <text:p text:style-name="P262">8. działania na rzecz promocji Rzeczypospolitej Polskiej za granicą.</text:p>
            <text:p text:style-name="P261"/>
            <text:p text:style-name="P469">2. Siedzibą stowarzyszenia <text:span text:style-name="T67">jest Siódmak </text:span>Terenem działania jest <text:span text:style-name="T68">teren Rzeczypospolitej Polskiej</text:span></text:p>
            <text:p text:style-name="P462"/>
            <text:p text:style-name="P513">3. Stowarzyszenie swe cele realizuje poprzez:</text:p>
            <text:p text:style-name="P254">1. <text:span text:style-name="T68">organizacja zlotów, rajdów, wystaw,</text:span></text:p>
            <text:p text:style-name="P262">2. doradztwo techniczne oraz ocena oryginalności motocykli,</text:p>
            <text:p text:style-name="P262">3. pomoc przy renowacji pojazdów zabytkowych,</text:p>
            <text:p text:style-name="P262">4. krzewienie wiedzy o historii regionu,</text:p>
            <text:p text:style-name="P262">5. wydawanie czasopism i publikacji związanych z celami stowarzyszenia</text:p>
            <text:p text:style-name="P261"/>
          </table:table-cell>
          <table:table-cell table:style-name="Tabela1.D3" office:value-type="string">
            <text:p text:style-name="P115"/>
            <text:p text:style-name="P111"/>
            <text:p text:style-name="P111"><text:span text:style-name="T68">Siódmak 3</text:span>, <text:line-break/>12-100 Szczytno</text:p>
            <text:p text:style-name="P372"/>
            <text:p text:style-name="P371">adres korespondencyjny</text:p>
            <text:p text:style-name="P237">Klebark Mały 20a, 10-687 <text:s/>Olsztyn</text:p>
            <text:p text:style-name="P115"/>
          </table:table-cell>
          <table:table-cell table:style-name="Tabela1.D3" office:value-type="string">
            <text:p text:style-name="P393"/>
            <text:p text:style-name="P384"/>
            <text:p text:style-name="P384"/>
            <text:p text:style-name="P384">Zarząd Stowarzyszenia w składzie:</text:p>
            <text:p text:style-name="P235">1. <text:span text:style-name="T70">Tomasz Soin</text:span> – <text:span text:style-name="T70">Prezes Zarządu</text:span> </text:p>
            <text:p text:style-name="P235">2. <text:span text:style-name="T174">Zdzisław Stepokura</text:span><text:span text:style-name="T70"> – Członek Zarządu</text:span></text:p>
            <text:p text:style-name="P182"><text:span text:style-name="T71">3. </text:span><text:span text:style-name="T74">Przemysław Halamus</text:span><text:span text:style-name="T72"> – Członek Zarządu</text:span></text:p>
            <text:p text:style-name="P198"><text:span text:style-name="T84">Zgodnie z </text:span><text:span text:style-name="T72">§</text:span><text:span text:style-name="T73">17</text:span><text:span text:style-name="T84"> </text:span><text:span text:style-name="T85">regulaminu</text:span><text:span text:style-name="T84"> </text:span><text:span text:style-name="T86">s</text:span><text:span text:style-name="T87">towarzyszenia „</text:span><text:span text:style-name="T88">Bractwo Motocyklowe Galindia</text:span><text:span text:style-name="T86">”</text:span><text:span text:style-name="T87"> z dnia </text:span><text:span text:style-name="T88">23</text:span><text:span text:style-name="T87">.</text:span><text:span text:style-name="T88">03</text:span><text:span text:style-name="T87">.201</text:span><text:span text:style-name="T88">8</text:span><text:span text:style-name="T87"> r., </text:span><text:span text:style-name="T89">do reprezentowania Stowarzyszenia, w szczególności do zaciągania zobowiązań majątkowych wymagan</text:span><text:span text:style-name="T88">e są podpisy dwóch Członków Zarządu działających łącznie lub Prezesa jednoosobowo</text:span><text:span text:style-name="T86">.</text:span></text:p>
            <text:p text:style-name="P392"/>
          </table:table-cell>
          <table:table-cell table:style-name="Tabela1.D3" office:value-type="string">
            <text:p text:style-name="P102"/>
            <text:p text:style-name="P98"/>
            <text:p text:style-name="P98"/>
            <text:p text:style-name="P98"/>
            <text:p text:style-name="P98">stowarzyszenie zwykłe nie posiada organu kontroli <text:s/><text:span text:style-name="T118">w</text:span>ewnętrznej</text:p>
            <text:p text:style-name="P102"/>
          </table:table-cell>
          <table:table-cell table:style-name="Tabela1.D3" office:value-type="string">
            <text:p text:style-name="P48"/>
            <text:p text:style-name="P35"/>
            <text:p text:style-name="P35"/>
            <text:p text:style-name="P35"/>
            <text:p text:style-name="P35">Uchwała Nr <text:span text:style-name="T68">2/2018</text:span> <text:span text:style-name="T65">Zebrania Założycielskiego o <text:s/>przyjęciu regulaminu stowarzyszenia zwykłego „Bractwo Motocyklowe Galindia” </text:span>z dnia <text:span text:style-name="T68">23</text:span>.<text:span text:style-name="T66">03</text:span>.201<text:span text:style-name="T66">8</text:span> 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<text:span text:style-name="T68">4</text:span>.201<text:span text:style-name="T66">8</text:span></text:p>
            <text:p text:style-name="P44"/>
            <text:p text:style-name="P32"/>
            <text:p text:style-name="P81">zmiana <text:span text:style-name="T174">w składzie Zarządu </text:span>została wprowadzona przez inspektor Beata Dec nr sprawy:</text:p>
            <text:p text:style-name="P36"/>
            <text:p text:style-name="P109">Or.<text:span text:style-name="T156">512.1</text:span><text:span text:style-name="T174">0</text:span><text:span text:style-name="T156">.202</text:span><text:span text:style-name="T174">2</text:span><text:span text:style-name="T156"> </text:span></text:p>
          </table:table-cell>
        </table:table-row>
        <table:table-row table:style-name="Tabela1.6">
          <table:table-cell table:style-name="Tabela1.A7" office:value-type="string">
            <text:p text:style-name="P489">12</text:p>
          </table:table-cell>
          <table:table-cell table:style-name="Tabela1.D3" office:value-type="string">
            <text:p text:style-name="P368"/>
            <text:p text:style-name="P366"/>
            <text:p text:style-name="P366"/>
            <text:p text:style-name="P366"/>
            <text:p text:style-name="P366"/>
            <text:p text:style-name="P606">Stowarzyszenie Na Rzecz</text:p>
            <text:p text:style-name="P606">Ochrony</text:p>
            <text:p text:style-name="P606">Wartości</text:p>
            <text:p text:style-name="P606">Przyrodniczych „Dla Dźwierzut”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22">2<text:span text:style-name="T68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</table:table-cell>
          <table:table-cell table:style-name="Tabela1.D3" office:value-type="string">
            <text:p text:style-name="P328"/>
            <text:p text:style-name="P325">1. Celem Stowarzyszenia jest:</text:p>
            <text:p text:style-name="P246">1. <text:span text:style-name="T69">podejmowanie działań w zakresie obrony wszystkich wartości przyrodniczych,</text:span></text:p>
            <text:p text:style-name="P264">2. podejmowanie działań w zakresie promowania zachowań ekologicznych w społeczeństwie na terenie całej polski.</text:p>
            <text:p text:style-name="P264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<text:soft-page-break/>stan i otaczające środowisko. Stowarzyszenie będzie walczyć o naniesienie obszarów ochronnych na GZWP213.</text:p>
            <text:p text:style-name="P264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63"/>
            <text:p text:style-name="P469">2. Siedzibą stowarzyszenia <text:span text:style-name="T67">jest Szczepankowo </text:span>Terenem działania jest <text:span text:style-name="T69">obszar całej Polski.</text:span></text:p>
            <text:p text:style-name="P462"/>
            <text:p text:style-name="P513">3. Stowarzyszenie swe cele realizuje poprzez:</text:p>
            <text:p text:style-name="P254">1. <text:span text:style-name="T6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64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64">3.szerzenie zachowań ekologicznych na co dzień i popieranie innych stowarzyszeń w ich działalności. Pomagać osobom zwracającym się o pomoc w sprawach zgodnych z naszym regulaminem.</text:p>
            <text:p text:style-name="P263"/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/>
            <text:p text:style-name="P111"/>
            <text:p text:style-name="P114"><text:span text:style-name="T70">S</text:span><text:span text:style-name="T121">zczepankowo 32</text:span><text:span text:style-name="T120">,</text:span></text:p>
            <text:p text:style-name="P114"><text:span text:style-name="T120"><text:s/><text:line-break/>12-1</text:span><text:span text:style-name="T121">20 Dźwierzuty.</text:span></text:p>
            <text:p text:style-name="P23"/>
          </table:table-cell>
          <table:table-cell table:style-name="Tabela1.D3" office:value-type="string">
            <text:p text:style-name="P217">Stowarzyszenie zwykłe jest reprezentowane przez przedstawiciela </text:p>
            <text:p text:style-name="P217"/>
            <text:p text:style-name="P380">Przedstawiciel Stowarzyszenia:</text:p>
            <text:p text:style-name="P199">Halina Messerschmidt</text:p>
            <text:p text:style-name="P392"/>
          </table:table-cell>
          <table:table-cell table:style-name="Tabela1.D3" office:value-type="string">
            <text:p text:style-name="P102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stowarzyszenie zwykłe nie posiada organu kontroli <text:span text:style-name="T118">w</text:span>ewnętrznej</text:p>
            <text:p text:style-name="P102"/>
          </table:table-cell>
          <table:table-cell table:style-name="Tabela1.D3" office:value-type="string">
            <text:p text:style-name="P48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Uchwała Nr <text:span text:style-name="T68">2 Zebrania Założycielskiego o <text:s/>przyjęciu regulaminu stowarzyszenia zwykłego „Stowarzyszenie </text:span><text:soft-page-break/><text:span text:style-name="T68">Na Rzecz Ochrony Wartości Przyrodniczych Dla Dźwierzut” </text:span>z dnia <text:span text:style-name="T68">24</text:span>.<text:span text:style-name="T66">03</text:span>.201<text:span text:style-name="T66">8</text:span> 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70">5</text:span>.201<text:span text:style-name="T66">8</text:span></text:p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82">zmiana <text:span text:style-name="T162">została <text:s/>wprowadzona przez inspektor Beata Dec - kontynuacja</text:span> <text:s/><text:span text:style-name="T162">pełnionej funkcji</text:span> nr sprawy:</text:p>
            <text:p text:style-name="P37"><text:span text:style-name="T155">Or.</text:span><text:span text:style-name="T156">512.1</text:span><text:span text:style-name="T161">2</text:span><text:span text:style-name="T156">.2021 </text:span></text:p>
          </table:table-cell>
        </table:table-row>
        <table:table-row table:style-name="Tabela1.6">
          <table:table-cell table:style-name="Tabela1.A7" office:value-type="string">
            <text:p text:style-name="P489">1<text:span text:style-name="T91">3</text:span></text:p>
          </table:table-cell>
          <table:table-cell table:style-name="Tabela1.D3" office:value-type="string">
            <text:p text:style-name="P368"/>
            <text:p text:style-name="P366"/>
            <text:p text:style-name="P366"/>
            <text:p text:style-name="P366"/>
            <text:p text:style-name="P366"/>
            <text:p text:style-name="P588">„<text:span text:style-name="T91">Nasze Finanse”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>2<text:span text:style-name="T91">6</text:span>.0<text:span text:style-name="T91">4</text:span>.2018 r.</text:p>
          </table:table-cell>
          <table:table-cell table:style-name="Tabela1.D3" office:value-type="string">
            <text:p text:style-name="P335"/>
            <text:p text:style-name="P334">1. Celem Stowarzyszenia jest:</text:p>
            <text:p text:style-name="P266">1. integrowanie osób, którym bliskie są idee samopomocy finansowej;</text:p>
            <text:p text:style-name="P266">2. krzewienie wiedzy o współczesnych narzędziach finansowych i możliwościach <text:line-break/>korzystania z nich;</text:p>
            <text:p text:style-name="P266">3. prowadzenie edukacji finansowej na rzecz swoich członków;</text:p>
            <text:p text:style-name="P266">4. kształtowanie umiejętności efektywnego zrządzania finansami; </text:p>
            <text:p text:style-name="P266">5. propagowanie oszczędności i gospodarności z uwzględnieniem szczególnie wyróżniających się przykładów instytucji lub osób fizycznych;</text:p>
            <text:p text:style-name="P266">6. zachęcanie do oszczędzania i nauczanie sposobów zarządzania kapitałem w świetle <text:line-break/>metod, które przynosi rozwój dziedziny wiedzy o finansach na świecie;</text:p>
            <text:p text:style-name="P266">7. zabieganie o podniesienie wiedzy na temat nowoczesnych i bezpiecznych metod <text:line-break/>oszczędzania;</text:p>
            <text:p text:style-name="P266">8. działalność wspomagająca rozwój gospodarczy regionu działania Stowarzyszenia i rozwój przedsiębiorczości;</text:p>
            <text:p text:style-name="P265"/>
            <text:p text:style-name="P470">2. Siedzibą stowarzyszenia <text:span text:style-name="T67">jest Miasto Szczytno </text:span>Terenem działania jest <text:span text:style-name="T69">obszar Rzeczypospolitej Polskiej.</text:span></text:p>
            <text:p text:style-name="P463"/>
            <text:p text:style-name="P513">3. Stowarzyszenie swe cele realizuje poprzez:</text:p>
            <text:p text:style-name="P266">1. działalność wydawniczą, informacyjną i kulturalno – oświatową;</text:p>
            <text:p text:style-name="P266">2. zabieranie głosu i wyrażanie swojego stanowiska na <text:soft-page-break/>forum publicznym;</text:p>
            <text:p text:style-name="P266">3. współpracę z organami administracji publicznej oraz innymi instytucjami i podmiotami;</text:p>
            <text:p text:style-name="P266">4. kierowanie postulatów do organów administracji publicznej i władz;</text:p>
            <text:p text:style-name="P266">5. prowadzenie innych działań sprzyjających realizacji regulaminowych celów <text:line-break/>Stowarzyszenia;</text:p>
            <text:p text:style-name="P266">6. promocję Spółdzielczych Kas Oszczędnościowo-Kredytowych,</text:p>
            <text:p text:style-name="P266">7. poradnictwo w zakresie planowania, finansowania wydatków i oszczędzania. jak również korzystania z nowoczesnych narzędzi finansowych,</text:p>
            <text:p text:style-name="P266">8. organizację zebrań, spotkań i prelekcji;</text:p>
            <text:p text:style-name="P266">9. organizację szkoleń w zakresie działania Stowarzyszenia.</text:p>
            <text:p text:style-name="P265"/>
          </table:table-cell>
          <table:table-cell table:style-name="Tabela1.D3" office:value-type="string">
            <text:p text:style-name="P124"/>
            <text:p text:style-name="P121"/>
            <text:p text:style-name="P121"/>
            <text:p text:style-name="P121">ul. Polska 35/3, </text:p>
            <text:p text:style-name="P121">12-100 <text:s text:c="2"/>Szczytno</text:p>
          </table:table-cell>
          <table:table-cell table:style-name="Tabela1.D3" office:value-type="string">
            <text:p text:style-name="P401"/>
            <text:p text:style-name="P382">Zarząd Stowarzyszenia w składzie:</text:p>
            <text:p text:style-name="P238">1. Iwona Sachajczuk – Prezes Zarządu</text:p>
            <text:p text:style-name="P238">2. Marta Kaczyńska – Członek Zarząd</text:p>
            <text:p text:style-name="P240"/>
            <text:p text:style-name="P274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61"/>
            <text:p text:style-name="P360"/>
            <text:p text:style-name="P360"/>
            <text:p text:style-name="P360">Komisja rewizyjna w składzie: </text:p>
            <text:p text:style-name="P127">1. Bogdan Punda – Przewodniczący</text:p>
            <text:p text:style-name="P127">2. Jarosław Sarbiewski – Członek</text:p>
            <text:p text:style-name="P127">3. Anna Grabowska - Członek </text:p>
          </table:table-cell>
          <table:table-cell table:style-name="Tabela1.D3" office:value-type="string">
            <text:p text:style-name="P48"/>
            <text:p text:style-name="P35"/>
            <text:p text:style-name="P35"/>
            <text:p text:style-name="P35">Uchwała Nr <text:span text:style-name="T91">5/2018 Walnego Zebrania Członków Stowarzyszenia „Nasze Finanse” w sprawie zatwierdzenia Regulaminu Stowarzyszenia „Nasze Finanse” <text:s/></text:span>z dnia <text:span text:style-name="T91">11</text:span>.<text:span text:style-name="T66">04</text:span>.201<text:span text:style-name="T66">8</text:span> 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  <text:p text:style-name="P431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<text:span text:style-name="T91">6</text:span>.201<text:span text:style-name="T66">8</text:span></text:p>
            <text:p text:style-name="P44"/>
          </table:table-cell>
        </table:table-row>
        <table:table-row table:style-name="Tabela1.6">
          <table:table-cell table:style-name="Tabela1.A7" office:value-type="string">
            <text:p text:style-name="P489"/>
            <text:p text:style-name="P488">1<text:span text:style-name="T91">4</text:span></text:p>
          </table:table-cell>
          <table:table-cell table:style-name="Tabela1.D3" office:value-type="string">
            <text:p text:style-name="P587"/>
            <text:p text:style-name="P588"/>
            <text:p text:style-name="P588"/>
            <text:p text:style-name="P588"/>
            <text:p text:style-name="P588"/>
            <text:p text:style-name="P591">„<text:span text:style-name="T91">Aktywne Szczytno”</text:span></text:p>
          </table:table-cell>
          <table:table-cell table:style-name="Tabela1.D3" office:value-type="string">
            <text:p text:style-name="P117"/>
            <text:p text:style-name="P113"/>
            <text:p text:style-name="P113">2<text:span text:style-name="T91">7</text:span>.0<text:span text:style-name="T91">4</text:span>.2018 r.</text:p>
            <text:p text:style-name="P113"/>
            <text:p text:style-name="P113"/>
            <text:p text:style-name="P113"/>
            <text:p text:style-name="P213"><text:span text:style-name="T234">25.</text:span>10.2023 r.</text:p>
          </table:table-cell>
          <table:table-cell table:style-name="Tabela1.D3" office:value-type="string">
            <text:p text:style-name="P335"/>
            <text:p text:style-name="P354"><text:span text:style-name="T35">1. Celem Stowarzyszenia jest:<text:line-break/></text:span><text:span text:style-name="T92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96">a) </text:span><text:span text:style-name="T92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95">d)</text:span><text:span text:style-name="T92"> inicjowanie porozumienia między pokoleniami;<text:line-break/>6. wspieranie działań edukacyjnych kształtujących postawy patriotyczne oraz obywatelskie wśród dzieci, młodzieży i dorosłych;</text:span></text:p>
            <text:p text:style-name="P266">7. udzielania nieodpłatnego poradnictwa obywatelskiego;</text:p>
            <text:p text:style-name="P266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66">9. ochrona środowiska naturalnego, promowanie postaw proekologicznych i ochrony zwierząt;</text:p>
            <text:p text:style-name="P266">10. działalności na rzecz osób w wieku emerytalnym; </text:p>
            <text:p text:style-name="P266">11. działalności na rzecz rodziny, macierzyństwa, rodzicielstwa, upowszechniania i ochrony praw dziecka.</text:p>
            <text:p text:style-name="P265"/>
            <text:p text:style-name="P470">2. Siedzibą stowarzyszenia <text:span text:style-name="T67">jest Miasto Szczytno </text:span>Terenem działania jest <text:span text:style-name="T69">Powiat Szczycieński.</text:span></text:p>
            <text:p text:style-name="P463"/>
            <text:p text:style-name="P513">3. Stowarzyszenie swe cele realizuje poprzez:<text:span text:style-name="T233"> a)</text:span><text:span text:style-name="T28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29">) prowadzenie poradnictwa i konsultacji; c) </text:span><text:span text:style-name="T28">współpracę z </text:span><text:span text:style-name="T29">instytucjami rządowymi i samorządowymi</text:span><text:span text:style-name="T28">, organizacjami społecznymi i zawodowymi, zakładami pracy, środowiskami naukowymi, na rzecz realizacji celów Stowarzyszenia; </text:span><text:span text:style-name="T30">d) </text:span><text:span text:style-name="T28">organizowanie zgromadzeń publicznych, akcji wspierających lub protestacyjnych; </text:span><text:span text:style-name="T30">e) tworzenie i prowadzenie placówek opiekuńczych, środowiskowych, ośrodków, świetlic, klubów, zakładów aktywności zawodowej, podmiotów ekonomii społecznej; f) </text:span><text:span text:style-name="T32">t</text:span><text:span text:style-name="T30">worzenie i prowadzenie placówek i instytucji szkole</text:span><text:soft-page-break/><text:span text:style-name="T30">niowych; </text:span><text:span text:style-name="T31">g) </text:span><text:span text:style-name="T28">organizowanie </text:span><text:span text:style-name="T32">wydarzeń</text:span><text:span text:style-name="T28">, w tym kulturalnych, sportowych, odpowiadających celom Stowarzyszenia i udział w takich imprezach; </text:span><text:span text:style-name="T32">h) </text:span><text:span text:style-name="T28">inicjowanie <text:s/>i <text:s/>współpraca <text:s/>przy <text:s/>organizowaniu <text:s/>referendów, <text:s/>obywatelskich <text:s/>projektów ustaw w sprawach, które są zgodne z celami Stowarzyszenia; </text:span><text:span text:style-name="T32">i</text:span><text:span text:style-name="T31">) </text:span><text:span text:style-name="T28">prowadzenie <text:s/>krajowej <text:s/>i międzynarodowej <text:s/>wymiany <text:s/>informacji <text:s/>w zakresie <text:s/>celów Stowarzyszenia; </text:span><text:span text:style-name="T31">j) </text:span><text:span text:style-name="T28">organizowanie wyjazdów integracyjnych, imprez, biwaków, szkoleń, wypoczynku dzieci i młodzieży; </text:span><text:span text:style-name="T32">k) </text:span><text:span text:style-name="T28">prowadzenie działalności wydawniczej </text:span><text:span text:style-name="T32">i informacyjnej w tym opracowywanie i publikowanie materiałów związanych z celami stowarzyszenia;</text:span><text:span text:style-name="T28"> </text:span><text:span text:style-name="T33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1">p) </text:span><text:span text:style-name="T28">prowadzenie innych działań sprzyjających realizacji statutowych celów Stowarzyszenia; </text:span><text:span text:style-name="T33">q) udział w wyborach samorządowych na zasadach określonych w ordynacji wyborczej.</text:span></text:p>
            <text:p text:style-name="P265"/>
          </table:table-cell>
          <table:table-cell table:style-name="Tabela1.D3" office:value-type="string">
            <text:p text:style-name="P122"/>
            <text:p text:style-name="P122"/>
            <text:p text:style-name="P122"/>
            <text:p text:style-name="P122">ul. <text:span text:style-name="T243">T</text:span><text:span text:style-name="T234">etmajera 13</text:span>, 12-100 <text:s text:c="2"/>Szczytno</text:p>
          </table:table-cell>
          <table:table-cell table:style-name="Tabela1.D3" office:value-type="string">
            <text:p text:style-name="P401"/>
            <text:p text:style-name="P397"/>
            <text:p text:style-name="P397"/>
            <text:p text:style-name="P397"/>
            <text:p text:style-name="P397"/>
            <text:p text:style-name="P382">Zarząd Stowarzyszenia w składzie:</text:p>
            <text:p text:style-name="P238">1.<text:span text:style-name="T228">Adam Cudak</text:span> <text:s/>– Prezes Zarządu</text:p>
            <text:p text:style-name="P238">2. <text:span text:style-name="T228">Paweł Krassowski - Członek </text:span><text:s/>Zarządu</text:p>
            <text:p text:style-name="P239">3. <text:span text:style-name="T228">Justyna Zielińska <text:s/>- </text:span><text:span text:style-name="T230">Członek </text:span>Zarządu</text:p>
            <text:p text:style-name="P238"/>
            <text:p text:style-name="P241">Zgodnie z <text:span text:style-name="T229">pkt. 46 roz</text:span><text:span text:style-name="T231">dział</text:span><text:span text:style-name="T229"> V</text:span> regulaminu stowarzyszenia „Aktywne Szczytno” z dnia <text:span text:style-name="T229">14</text:span>.<text:span text:style-name="T229">10</text:span>.20<text:span text:style-name="T229">23</text:span> r.,<text:line-break/>„<text:span text:style-name="T230">R</text:span>eprezent<text:span text:style-name="T230">acja </text:span>Stowarzyszenia <text:span text:style-name="T230">na zewnątrz, również </text:span>w <text:span text:style-name="T230">zakresie </text:span>do zaciągania zobowiązań majątkowych, <text:span text:style-name="T231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03"/>
            <text:p text:style-name="P99"/>
            <text:p text:style-name="P99"/>
            <text:p text:style-name="P99"/>
            <text:p text:style-name="P99"/>
            <text:p text:style-name="P99">stowarzyszenie zwykłe nie posiada organu kontroli <text:span text:style-name="T118">w</text:span>ewnętrznej</text:p>
          </table:table-cell>
          <table:table-cell table:style-name="Tabela1.D3" office:value-type="string">
            <text:p text:style-name="P131"/>
            <text:p text:style-name="P128"/>
            <text:p text:style-name="P128"/>
            <text:p text:style-name="P128"/>
            <text:p text:style-name="P128"/>
            <text:p text:style-name="P130">Uchwała Nr 2/20<text:span text:style-name="T232">23 Walnego Zgromadzenia Członków </text:span>stowarzyszenia zwykłego„Aktywne Szczytno” z dnia</text:p>
            <text:p text:style-name="P130"><text:s/><text:span text:style-name="T232">14.10.2023 </text:span><text:s/>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Or.512.1.<text:span text:style-name="T101">7</text:span>.201<text:span text:style-name="T66">8</text:span></text:p>
            <text:p text:style-name="P44"/>
            <text:p text:style-name="P32"/>
            <text:p text:style-name="P32"/>
            <text:p text:style-name="P579">Or. 512.14.2023 <text:span text:style-name="T234">z dn. 20.10.2023 r.</text:span></text:p>
            <text:p text:style-name="P575"><text:span text:style-name="T158">zmiana </text:span><text:span text:style-name="T162">została <text:s/>wprowadzona przez inspektor Beata Dec – </text:span><text:span text:style-name="T234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489"/>
            <text:p text:style-name="P488">1<text:span text:style-name="T102">5</text:span></text:p>
          </table:table-cell>
          <table:table-cell table:style-name="Tabela1.D3" office:value-type="string">
            <text:p text:style-name="P587"/>
            <text:p text:style-name="P588"/>
            <text:p text:style-name="P588"/>
            <text:p text:style-name="P588"/>
            <text:p text:style-name="P588"/>
            <text:p text:style-name="P588"/>
            <text:p text:style-name="P588">„<text:span text:style-name="T102">Wszystko dla Szczytna”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<text:span text:style-name="T104">03</text:span>.0<text:span text:style-name="T104">8</text:span>.2018 r.</text:p>
            <text:p text:style-name="P113"/>
            <text:p text:style-name="P113"/>
            <text:p text:style-name="P120">09.02.2021 r.</text:p>
            <text:p text:style-name="P120"/>
            <text:p text:style-name="P120"/>
            <text:p text:style-name="P120"/>
            <text:p text:style-name="P120"/>
            <text:p text:style-name="P120">14.03.2022 r.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87">06.10.2022 r</text:p>
          </table:table-cell>
          <table:table-cell table:style-name="Tabela1.D3" office:value-type="string">
            <text:p text:style-name="P562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6">1</text:span><text:span text:style-name="T57">8</text:span><text:span text:style-name="T56">. Pomoc społeczna, w tym pomoc rodzinom i osobo</text:span><text:span text:style-name="T58">m w </text:span><text:span text:style-name="T56">trudnej sytuacji życiowej oraz wyrównywanie szans tych rodzin i osób. 1</text:span><text:span text:style-name="T57">9</text:span><text:span text:style-name="T56">. Działalność na rzecz integracji i reintegracji </text:span><text:soft-page-break/><text:span text:style-name="T59">z</text:span><text:span text:style-name="T60">a</text:span><text:span text:style-name="T56">w</text:span><text:span text:style-name="T60">odow</text:span><text:span text:style-name="T56">ej i społecznej osób zagrożonych wykluczeniem </text:span><text:span text:style-name="T59">społecz</text:span><text:span text:style-name="T56">nym. </text:span><text:span text:style-name="T61">20</text:span><text:span text:style-name="T56">. <text:s/>Działalność charytatywna </text:span><text:span text:style-name="T61">i dobroczynność</text:span><text:span text:style-name="T56">. 2</text:span><text:span text:style-name="T61">1</text:span><text:span text:style-name="T56">. <text:s/>Działalność na rzecz mniejszości narodowych i </text:span><text:span text:style-name="T59">etn</text:span><text:span text:style-name="T60">i</text:span><text:span text:style-name="T56">cznych oraz języka regionalnego. 2</text:span><text:span text:style-name="T61">2</text:span><text:span text:style-name="T56">. Ochrona zdrowia i promocja zdrowia. 2</text:span><text:span text:style-name="T61">3</text:span><text:span text:style-name="T56">. Działalność na rzecz osób niepełnosprawnych. </text:span><text:span text:style-name="T62">2</text:span><text:span text:style-name="T61">4</text:span><text:span text:style-name="T62">. Działalność na rzecz rodziny, macierzyństwa, </text:span><text:span text:style-name="T59">ro</text:span><text:span text:style-name="T58">dzi</text:span><text:span text:style-name="T59">c</text:span><text:span text:style-name="T58">i</text:span><text:span text:style-name="T59">el</text:span><text:span text:style-name="T62">stwa, upowszechniania i ochrony praw dziecka. 2</text:span><text:span text:style-name="T61">5</text:span><text:span text:style-name="T62">. Przeciwdziałanie uzależnieniom i patologiom </text:span><text:span text:style-name="T59">społecz</text:span><text:span text:style-name="T62">nym. 2</text:span><text:span text:style-name="T61">6</text:span><text:span text:style-name="T62">. Promocja i organizacja wolontariatu. 2</text:span><text:span text:style-name="T61">7</text:span><text:span text:style-name="T62">. Wspieranie i propagowanie integracji </text:span><text:span text:style-name="T59">między</text:span><text:span text:style-name="T63">pokole</text:span><text:span text:style-name="T62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267"/>
            <text:p text:style-name="P471">2. Siedzibą stowarzyszenia <text:span text:style-name="T67">jest Miasto Szczytno.</text:span></text:p>
            <text:p text:style-name="P464"><text:s text:c="4"/>Terenem działania jest <text:span text:style-name="T165">cała Polska</text:span><text:span text:style-name="T104">.</text:span></text:p>
            <text:p text:style-name="P463"/>
            <text:p text:style-name="P513">3. Stowarzyszenie swe cele realizuje poprzez:</text:p>
            <text:p text:style-name="P266">1. <text:s/><text:span text:style-name="T104">Organizowania akcji informacyjnych i edukacyjnych. </text:span><text:span text:style-name="T145">2. Organizowanie akcji i zbiórek charytatywnych. <text:s text:c="8"/>3. Prowadzenie działań zmierzających do gromadzenia środków finansowych poprzez zbiórki pieniędzy organizowane w sieci internet. </text:span><text:span text:style-name="T166">4. Wydawanie książek, publikacji, czasopism i innych materiałów drukowanych i elektronicznych. 5</text:span><text:span text:style-name="T145">. </text:span><text:span text:style-name="T166">P</text:span><text:span text:style-name="T145">ozyskiwanie środków z darowizn, </text:span><text:span text:style-name="T166">spadków, zapisów, dochodów z majątku </text:span><text:span text:style-name="T167">stowarzyszenia, zbiórek publicznych oraz dotacji</text:span><text:span text:style-name="T145">. </text:span><text:span text:style-name="T167">6</text:span><text:span text:style-name="T104">. Organizowanie spotkań i prelekcji, wystaw, koncertów oraz innych imprez.</text:span></text:p>
            <text:p text:style-name="P268"><text:span text:style-name="T167">7</text:span>. Organizowanie protestów, składanie petycji i prowadzenie akcji informacyjnych. <text:span text:style-name="T167">8</text:span>.Opiniowanie inicjatyw lokalnych władz samorządowych oraz przedsiębiorców.</text:p>
            <text:p text:style-name="P268"><text:span text:style-name="T167">9</text:span>. Współpracę i wymianę informacji z władzami samorządowymi. <text:span text:style-name="T167">10</text:span>. Konsultacje z naukowcami i biegłymi w dziedzinach obejmujących cele stowarzyszenia. <text:span text:style-name="T145">1</text:span><text:span text:style-name="T167">1</text:span>. Wspomaganie rozwoju gospodarczego, w tym rozwoju przedsiębiorczości. <text:span text:style-name="T145">1</text:span><text:span text:style-name="T167">2</text:span>. Wspomaganie rozwoju wspólnot i społeczności lokalnych. <text:span text:style-name="T145">1</text:span><text:span text:style-name="T167">3</text:span>. Udział w wyborach samorządowych na zasadach określonych w ordynacji wyborczej. 1<text:span text:style-name="T167">4</text:span>. Promocję i popieranie integracji europejskiej oraz rozwijanie kontaktów i współpracy między społeczeństwami. 1<text:span text:style-name="T167">5</text:span>. Współpraca <text:span text:style-name="T167">z organizacjami, </text:span>osobami i instytucjami o wspólnych celach działania <text:span text:style-name="T167">w kraju i zagranicą. </text:span>1<text:span text:style-name="T167">6</text:span><text:span text:style-name="T145">. </text:span>Inicjowanie i uczestnictwo w postępowaniach administracyjnych i sądowych w zakresie określonym prawem, we wszystkich sprawach związanych z celami stowarzyszenia. <text:span text:style-name="T167">17.Udzielanie pomocy humanitarnej i rozwojowej osobom dotkniętym skutkami klęsk żywiołowych i konfliktów zbrojnych w kraju i zagranicą.</text:span></text:p>
            <text:p text:style-name="P268"/>
          </table:table-cell>
          <table:table-cell table:style-name="Tabela1.D3" office:value-type="string">
            <text:p text:style-name="P125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88">ul. Żaglowa 24, 12-100 Szczytno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>Stowarzyszenie zwykłe jest reprezentowane przez przedstawiciela </text:p>
            <text:p text:style-name="P402"/>
            <text:p text:style-name="P398">Przedstawiciel Stowarzyszenia:</text:p>
            <text:p text:style-name="P200">Rafał Wilczek</text:p>
            <text:p text:style-name="P399"/>
          </table:table-cell>
          <table:table-cell table:style-name="Tabela1.D3" office:value-type="string">
            <text:p text:style-name="P103"/>
            <text:p text:style-name="P99"/>
            <text:p text:style-name="P99"/>
            <text:p text:style-name="P99">stowarzyszenie zwykłe nie posiada organu kontroli <text:span text:style-name="T118">w</text:span>ewnętrznej</text:p>
          </table:table-cell>
          <table:table-cell table:style-name="Tabela1.D3" office:value-type="string">
            <text:p text:style-name="P131"/>
            <text:p text:style-name="P128"/>
            <text:p text:style-name="P128"/>
            <text:p text:style-name="P128">Uchwała <text:span text:style-name="T103">z </text:span>Zebrania <text:s/>Założycielskiego o <text:span text:style-name="T103">przyjęciu</text:span> regulaminu stowarzyszenia zwykłego z dnia <text:span text:style-name="T103">12</text:span>.0<text:span text:style-name="T103">7</text:span>.2018 r. </text:p>
            <text:p text:style-name="P133"/>
            <text:p text:style-name="P133"/>
            <text:p text:style-name="P133">Uchwała z Zebrania <text:span text:style-name="T148">C</text:span>złonków <text:span text:style-name="T148">o przyjęciu regulaminu w nowym brzmieniu z dnia 20.01.2021 r.</text:span></text:p>
            <text:p text:style-name="P48"/>
            <text:p text:style-name="P35"/>
            <text:p text:style-name="P134">Uchwała o przyjęciu regulaminu stowarzyszenia w nowym brzmieniu </text:p>
            <text:p text:style-name="P134">z dn.</text:p>
            <text:p text:style-name="P134"><text:s/>21.02.2022 r.</text:p>
            <text:p text:style-name="P48"/>
            <text:p text:style-name="P188">Uchwała nr 1/2022 z dn. 26.09.2022 r. w sprawie zmiany adresu siedziby.</text:p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Or.512.1.<text:span text:style-name="T103">8</text:span>.201<text:span text:style-name="T66">8</text:span></text:p>
            <text:p text:style-name="P32"/>
            <text:p text:style-name="P32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Or. 512.4.2021 </text:p>
            <text:p text:style-name="P49"><text:s/></text:p>
            <text:p text:style-name="P38"/>
            <text:p text:style-name="P38"/>
            <text:p text:style-name="P38"/>
            <text:p text:style-name="P38"/>
            <text:p text:style-name="P136">zamiany wprowadziła inspektor: Beata Dec</text:p>
            <text:p text:style-name="P136">Or.512.6.2022</text:p>
            <text:p text:style-name="P134">14.03.2022</text:p>
            <text:p text:style-name="P134"/>
            <text:p text:style-name="P134"/>
            <text:p text:style-name="P134"/>
            <text:p text:style-name="P189">zmiany wprowadziła inspektor: Beata Dec</text:p>
            <text:p text:style-name="P189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491"/>
            <text:p text:style-name="P490">16</text:p>
          </table:table-cell>
          <table:table-cell table:style-name="Tabela1.D3" office:value-type="string">
            <text:p text:style-name="P368"/>
            <text:p text:style-name="P366"/>
            <text:p text:style-name="P366"/>
            <text:p text:style-name="P366"/>
            <text:p text:style-name="P366"/>
            <text:p text:style-name="P366"/>
            <text:p text:style-name="P366"/>
            <text:p text:style-name="P366"/>
            <text:p text:style-name="P366"/>
            <text:p text:style-name="P366"/>
            <text:p text:style-name="P370">„<text:span text:style-name="T105">Stowarzyszenie </text:span><text:span text:style-name="T236">Pozytywne Inicjatywy”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><text:span text:style-name="T105">14.11.</text:span>2018 r.</text:p>
          </table:table-cell>
          <table:table-cell table:style-name="Tabela1.D3" office:value-type="string">
            <text:p text:style-name="P335"/>
            <text:p text:style-name="P354"><text:span text:style-name="T35">1. Celem Stowarzyszenia jest:<text:line-break/></text:span><text:span text:style-name="T92">1. </text:span><text:span text:style-name="T93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269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269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269"/>
            <text:p text:style-name="P470">2. Siedzibą stowarzyszenia <text:span text:style-name="T67">jest Miasto Szczytno </text:span>Terenem działania jest <text:span text:style-name="T105">Rzeczypospolita Polska ze szczególnym uwzględnieniem Szczytna i Powiatu Szczycieńskiego.</text:span></text:p>
            <text:p text:style-name="P463"/>
            <text:p text:style-name="P513">3. Stowarzyszenie swe cele realizuje poprzez:</text:p>
            <text:p text:style-name="P266">1. <text:span text:style-name="T106">organizowanie imprez kulturalnych i sportowych, odpowiadającym celom Stowarzyszenia i udział w takich imprezach oraz prowadzenie działalności kulturalnej w formie niedochodowej, 2. </text:span><text:span text:style-name="T107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270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<text:soft-page-break/>nym w celach Stowarzyszenia, 12 prowadzenie innych działań sprzyjających realizacji cellów Stowarzyszenia.</text:p>
            <text:p text:style-name="P270"/>
          </table:table-cell>
          <table:table-cell table:style-name="Tabela1.D3" office:value-type="string">
            <text:p text:style-name="P127"/>
            <text:p text:style-name="P126"/>
            <text:p text:style-name="P126"/>
            <text:p text:style-name="P126">ul. <text:span text:style-name="T108">Sienkiewicza 3</text:span>,<text:line-break/>12-100 <text:s text:c="2"/>Szczytno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>Stowarzyszenie zwykłe jest reprezentowane przez przedstawiciela </text:p>
            <text:p text:style-name="P402"/>
            <text:p text:style-name="P398">Przedstawiciel Stowarzyszenia:</text:p>
            <text:p text:style-name="P201">Łukasz Wróblewski</text:p>
            <text:p text:style-name="P399"/>
          </table:table-cell>
          <table:table-cell table:style-name="Tabela1.D3" office:value-type="string">
            <text:p text:style-name="P103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stowarzyszenie zwykłe nie posiada organu kontroli <text:span text:style-name="T118">w</text:span>ewnętrznej</text:p>
          </table:table-cell>
          <table:table-cell table:style-name="Tabela1.D3" office:value-type="string">
            <text:p text:style-name="P131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>Uchwała <text:span text:style-name="T103">z dnia </text:span>Zebrania <text:s/>Założycielskiego o <text:span text:style-name="T103">przyjęciu</text:span> regulaminu stowarzyszenia zwykłego z dnia <text:span text:style-name="T103">28</text:span>.<text:span text:style-name="T108">1</text:span>0.2018 r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08">9</text:span>.201<text:span text:style-name="T66">8</text:span></text:p>
            <text:p text:style-name="P44"/>
          </table:table-cell>
        </table:table-row>
        <table:table-row table:style-name="Tabela1.6">
          <table:table-cell table:style-name="Tabela1.A21" office:value-type="string">
            <text:p text:style-name="P490">1<text:span text:style-name="T110">7</text:span></text:p>
          </table:table-cell>
          <table:table-cell table:style-name="Tabela1.D3" office:value-type="string">
            <text:p text:style-name="P368"/>
            <text:p text:style-name="P366"/>
            <text:p text:style-name="P366"/>
            <text:p text:style-name="P366"/>
            <text:p text:style-name="P366"/>
            <text:p text:style-name="P366"/>
            <text:p text:style-name="P588">„<text:span text:style-name="T110">Republika Rzeźbiarzy</text:span></text:p>
          </table:table-cell>
          <table:table-cell table:style-name="Tabela1.D3" office:value-type="string">
            <text:p text:style-name="P117"/>
            <text:p text:style-name="P113"/>
            <text:p text:style-name="P113"><text:span text:style-name="T110">08.01.</text:span>201<text:span text:style-name="T110">9</text:span> r.</text:p>
            <text:p text:style-name="P113"/>
            <text:p text:style-name="P113"/>
            <text:p text:style-name="P113"/>
            <text:p text:style-name="P203">17.05.2023 r</text:p>
          </table:table-cell>
          <table:table-cell table:style-name="Tabela1.D3" office:value-type="string">
            <text:p text:style-name="P335"/>
            <text:p text:style-name="P354"><text:span text:style-name="T35">1. Celem Stowarzyszenia jest:<text:line-break/></text:span><text:span text:style-name="T97">a. Kształtowanie i upowszechnianie kultury plastycznej.</text:span></text:p>
            <text:p text:style-name="P313">b. Tworzenie warunków sprzyjających rozwojowi twórczości rzeźbiarskiej członków Stowarzyszenia. c. Wspieranie i reprezentowanie artystów rzeźbiarzy.</text:p>
            <text:p text:style-name="P313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13"/>
            <text:p text:style-name="P470">2. Siedzibą stowarzyszenia <text:span text:style-name="T67">jest Szczytno </text:span>Terenem działania jest <text:span text:style-name="T105">Rzeczypospolita Polska.</text:span></text:p>
            <text:p text:style-name="P463"/>
            <text:p text:style-name="P513">3. Stowarzyszenie swe cele realizuje poprzez:</text:p>
            <text:p text:style-name="P272">a. <text:span text:style-name="T111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27"/>
            <text:p text:style-name="P126"/>
            <text:p text:style-name="P126"/>
            <text:p text:style-name="P126">ul. <text:span text:style-name="T112">Lemańska 4/23</text:span>,<text:line-break/>12-100 <text:s text:c="2"/>Szczytn<text:span text:style-name="T240">o</text:span>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>Stowarzyszenie zwykłe jest reprezentowane przez przedstawiciela <text:line-break/></text:p>
            <text:p text:style-name="P398">Przedstawiciel Stowarzyszenia:</text:p>
            <text:p text:style-name="P202">Michał Grzym<text:span text:style-name="T112">ysławski</text:span></text:p>
            <text:p text:style-name="P399"/>
          </table:table-cell>
          <table:table-cell table:style-name="Tabela1.D3" office:value-type="string">
            <text:p text:style-name="P103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stowarzyszenie zwykłe nie posiada organu kontroli <text:span text:style-name="T118">w</text:span>ewnętrznej</text:p>
          </table:table-cell>
          <table:table-cell table:style-name="Tabela1.D3" office:value-type="string">
            <text:p text:style-name="P132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Uchwała <text:span text:style-name="T103">z dnia 04</text:span>.<text:span text:style-name="T112">01</text:span>.201<text:span text:style-name="T112">9</text:span> r. Zebrania <text:s/>Założycielskiego o <text:span text:style-name="T103">przyjęciu</text:span> regulaminu stowarzyszenia zwykłego. <text:s/>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12">1</text:span>.201<text:span text:style-name="T112">9</text:span></text:p>
            <text:p text:style-name="P32"/>
            <text:p text:style-name="P422">Or.512.9.2023</text:p>
            <text:p text:style-name="P423"/>
          </table:table-cell>
        </table:table-row>
        <table:table-row table:style-name="Tabela1.6">
          <table:table-cell table:style-name="Tabela1.A7" office:value-type="string">
            <text:p text:style-name="P491"/>
            <text:p text:style-name="P490"><text:soft-page-break/>1<text:span text:style-name="T113">8</text:span></text:p>
          </table:table-cell>
          <table:table-cell table:style-name="Tabela1.D3" office:value-type="string">
            <text:p text:style-name="P368"/>
            <text:p text:style-name="P366"/>
            <text:p text:style-name="P366"/>
            <text:p text:style-name="P366"/>
            <text:p text:style-name="P366"/>
            <text:p text:style-name="P582">Stowarzyszenie</text:p>
            <text:p text:style-name="P366"/>
            <text:p text:style-name="P588">„<text:span text:style-name="T113">Aktywni Razem”</text:span></text:p>
          </table:table-cell>
          <table:table-cell table:style-name="Tabela1.D3" office:value-type="string">
            <text:p text:style-name="P117"/>
            <text:p text:style-name="P113"/>
            <text:p text:style-name="P113"><text:span text:style-name="T113">28.02.</text:span>201<text:span text:style-name="T110">9</text:span> r.</text:p>
            <text:p text:style-name="P113"/>
            <text:p text:style-name="P113"/>
            <text:p text:style-name="P113"/>
            <text:p text:style-name="P113"/>
            <text:p text:style-name="P119">22.02.2022 r.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  <table:table-cell table:style-name="Tabela1.D3" office:value-type="string">
            <text:p text:style-name="P336"/>
            <text:p text:style-name="P355"><text:span text:style-name="T35">1. Celem Stowarzyszenia jest:<text:line-break/></text:span><text:span text:style-name="T99">a) a) podtrzymywanie i upowszechnianie tradycji narodowej, pielęgnowania polskości oraz </text:span></text:p>
            <text:p text:style-name="P280"><text:span text:style-name="T135">ś</text:span>wiadomo<text:span text:style-name="T135">ś</text:span>ci, regionalnej, narodowej, obywatelskiej i kulturowej; </text:p>
            <text:p text:style-name="P280">b) kultura i sztuka oraz ochrona dóbr kultury i dziedzictwa narodowego; </text:p>
            <text:p text:style-name="P280">c) ochrona i promocja zdrowia oraz zdrowego trybu życia; </text:p>
            <text:p text:style-name="P280">d) przeciwdziałanie uzależnieniom i patologiom społecznym; </text:p>
            <text:p text:style-name="P373"><text:span text:style-name="T98">e) dzia</text:span><text:span text:style-name="T100">ł</text:span><text:span text:style-name="T98">alno</text:span><text:span text:style-name="T100">ść</text:span><text:span text:style-name="T98"> na rzecz osób niepe</text:span><text:span text:style-name="T100">ł</text:span><text:span text:style-name="T98">nosprawnych; </text:span></text:p>
            <text:p text:style-name="P373"><text:span text:style-name="T98">f) dzia</text:span><text:span text:style-name="T100">ł</text:span><text:span text:style-name="T98">alno</text:span><text:span text:style-name="T100">ść</text:span><text:span text:style-name="T98"> na rzecz osób w wieku emerytalnym; </text:span></text:p>
            <text:p text:style-name="P373"><text:span text:style-name="T98">g) pomoc rodzinom i osobom w trudnej sytuacji </text:span><text:span text:style-name="T100">ż</text:span><text:span text:style-name="T98">yciowej oraz wyrównywania szans tych rodzin i osób; </text:span></text:p>
            <text:p text:style-name="P373"><text:span text:style-name="T98">h) dzia</text:span><text:span text:style-name="T100">ł</text:span><text:span text:style-name="T98">alno</text:span><text:span text:style-name="T100">ść </text:span><text:span text:style-name="T98">charytatywna; </text:span></text:p>
            <text:p text:style-name="P373"><text:span text:style-name="T98">i) organizacja wypoczynku dzieci i m</text:span><text:span text:style-name="T100">ł</text:span><text:span text:style-name="T98">odzie</text:span><text:span text:style-name="T100">ż</text:span><text:span text:style-name="T98">y; </text:span></text:p>
            <text:p text:style-name="P280">j) wspieranie i upowszechnianie kultury fizycznej i sportu; </text:p>
            <text:p text:style-name="P373"><text:span text:style-name="T98">k) ekologia i ochrona </text:span><text:span text:style-name="T100">ś</text:span><text:span text:style-name="T98">rodowiska oraz dziedzictwa przyrodniczego; </text:span></text:p>
            <text:p text:style-name="P280">l) turystyka i krajoznawstwo; </text:p>
            <text:p text:style-name="P373"><text:span text:style-name="T98">m) upowszechnianie i ochrona wolnoci i praw cz</text:span><text:span text:style-name="T100">ł</text:span><text:span text:style-name="T98">owieka oraz swobód obywatelskich, a tak</text:span><text:span text:style-name="T100">ż</text:span><text:span text:style-name="T98">e dzia</text:span><text:span text:style-name="T100">ł</text:span><text:span text:style-name="T98">a</text:span><text:span text:style-name="T100">ń</text:span><text:span text:style-name="T98"> wspomagaj</text:span><text:span text:style-name="T100">ą</text:span><text:span text:style-name="T98">cych rozwój demokracji; </text:span></text:p>
            <text:p text:style-name="P373"><text:span text:style-name="T98">n) dzia</text:span><text:span text:style-name="T100">ł</text:span><text:span text:style-name="T98">alno</text:span><text:span text:style-name="T100">ść</text:span><text:span text:style-name="T98"> na rzecz integracji europejskiej oraz rozwijania kontaktów i wspó</text:span><text:span text:style-name="T100">ł</text:span><text:span text:style-name="T98">pracy </text:span></text:p>
            <text:p text:style-name="P373"><text:span text:style-name="T98">mi</text:span><text:span text:style-name="T100">ę</text:span><text:span text:style-name="T98">dzy spo</text:span><text:span text:style-name="T100">ł</text:span><text:span text:style-name="T98">ecze</text:span><text:span text:style-name="T100">ń</text:span><text:span text:style-name="T98">stwami; </text:span></text:p>
            <text:p text:style-name="P280">o) promocja i organizacja wolontariatu; </text:p>
            <text:p text:style-name="P373"><text:span text:style-name="T98">p) integracja spo</text:span><text:span text:style-name="T100">ł</text:span><text:span text:style-name="T98">eczno</text:span><text:span text:style-name="T100">ś</text:span><text:span text:style-name="T98">ci lokalnej. </text:span></text:p>
            <text:p text:style-name="P280"><text:soft-page-break/></text:p>
            <text:p text:style-name="P470">2. Siedzibą stowarzyszenia <text:span text:style-name="T116">są Rozogi </text:span>Terenem działania jest <text:span text:style-name="T116">cała Polska.</text:span></text:p>
            <text:p text:style-name="P463"/>
            <text:p text:style-name="P513">3. Stowarzyszenie swe cele realizuje poprzez:</text:p>
            <text:p text:style-name="P509">a) organizowanie spotkań, prelekcji, szkoleń, wystaw, koncertów, zawodów sportowych oraz innych imprez; </text:p>
            <text:p text:style-name="P509">b) prowadzenie działalno<text:span text:style-name="T135">ś</text:span>ci wydawniczej w formie niedochodowej; </text:p>
            <text:p text:style-name="P509">c) współpracę z instytucjami i organizacjami pozarządowymi oraz grupami nieformalnymi o podobnych celach działania; </text:p>
            <text:p text:style-name="P509">d) organizowanie działań charytatywnych; </text:p>
            <text:p text:style-name="P509">e) organizowanie wolontariatu; </text:p>
            <text:p text:style-name="P509">f) organizowanie wycieczek, zlotów i innych form wypoczynku i rekreacji; </text:p>
            <text:p text:style-name="P509">g) inne działania realizujące cele statutowe. </text:p>
            <text:p text:style-name="P509"/>
          </table:table-cell>
          <table:table-cell table:style-name="Tabela1.D3" office:value-type="string">
            <text:p text:style-name="P139"/>
            <text:p text:style-name="P137"/>
            <text:p text:style-name="P137"/>
            <text:p text:style-name="P137"/>
            <text:p text:style-name="P138">Gminny Ośrodek Kultury w Rozogach,<text:line-break/>plac Jana Pawła II 1, </text:p>
            <text:p text:style-name="P138">12-114 Rozogi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/>
            <text:p text:style-name="P402">Stowarzyszenie zwykłe jest reprezentowane przez przedstawiciela </text:p>
            <text:p text:style-name="P402"/>
            <text:p text:style-name="P398">Przedstawiciel Stowarzyszenia:</text:p>
            <text:p text:style-name="P413">Dorota Kulas</text:p>
          </table:table-cell>
          <table:table-cell table:style-name="Tabela1.D3" office:value-type="string">
            <text:p text:style-name="P103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stowarzyszenie zwykłe nie posiada organu kontroli <text:span text:style-name="T118">w</text:span>ewnętrznej</text:p>
          </table:table-cell>
          <table:table-cell table:style-name="Tabela1.D3" office:value-type="string">
            <text:p text:style-name="P132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Uchwała <text:span text:style-name="T103">z dnia </text:span><text:s/><text:span text:style-name="T115">25</text:span>.<text:span text:style-name="T112">01</text:span>.201<text:span text:style-name="T112">9</text:span> r. <text:s/>Zebrania <text:s/>Założycielskiego o <text:span text:style-name="T103">przyjęciu</text:span> regulaminu stowarzyszenia zwykłego. </text:p>
            <text:p text:style-name="P48"/>
            <text:p text:style-name="P48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Or.512.1.<text:span text:style-name="T115">2</text:span>.201<text:span text:style-name="T112">9</text:span></text:p>
            <text:p text:style-name="P44"/>
            <text:p text:style-name="P32"/>
            <text:p text:style-name="P83">zmiana <text:span text:style-name="T162">została <text:s/>wprowadzona przez inspektor Beata Dec - kontynuacja</text:span> <text:s/><text:span text:style-name="T162">pełnionej funkcji</text:span> nr sprawy:</text:p>
            <text:p text:style-name="P39"><text:span text:style-name="T155">Or.</text:span><text:span text:style-name="T156">512.</text:span><text:span text:style-name="T164">3</text:span><text:span text:style-name="T156">.202</text:span><text:span text:style-name="T164">2</text:span><text:span text:style-name="T156"> </text:span></text:p>
          </table:table-cell>
        </table:table-row>
        <table:table-row table:style-name="Tabela1.6">
          <table:table-cell table:style-name="Tabela1.A7" office:value-type="string">
            <text:p text:style-name="P501">19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><text:span text:style-name="T241">Stowarzyszenie</text:span><text:span text:style-name="T120"> </text:span><text:span text:style-name="T235">Rekonstrukcji Historycznej </text:span><text:span text:style-name="T239">„HUCUŁKA”</text:span></text:p>
          </table:table-cell>
          <table:table-cell table:style-name="Tabela1.D3" office:value-type="string">
            <text:p text:style-name="P222"/>
            <text:p text:style-name="P223"/>
            <text:p text:style-name="P223">28.02.2019 r.</text:p>
          </table:table-cell>
          <table:table-cell table:style-name="Tabela1.D3" office:value-type="string">
            <text:p text:style-name="P337"/>
            <text:p text:style-name="P475"><text:span text:style-name="T9">1. Celem Stowarzyszenia jest:<text:line-break/></text:span>1. Rozwijanie i propagowanie inicjatyw związanych z rekonstrukcją historyczną -szczególnie związaną z tradycją jazdy polskiej.</text:p>
            <text:p text:style-name="P475">2. Popularyzacja polskiej tradycji jeździectwa i tradycyjnych polskich sztuk walki konno</text:p>
            <text:p text:style-name="P475">i pieszo.</text:p>
            <text:p text:style-name="P475">3. Popularyzacja historii Polski, w tym historii Tatarów polskich.</text:p>
            <text:p text:style-name="P475">4. Popularyzacja kultury fizycznej, w tym sportu i rekreacji ruchowej.</text:p>
            <text:p text:style-name="P475">5. Podnoszenie umiejętności jeździeckich oraz sztuk walki związanych z tradycją jazdy</text:p>
            <text:p text:style-name="P475">polskiej.</text:p>
            <text:p text:style-name="P475">6. Prowadzenie działalności integrującej członków Stowarzyszenia.</text:p>
            <text:p text:style-name="P475"/>
            <text:p text:style-name="P472">2. Siedzibą stowarzyszenia <text:span text:style-name="T67">jest miejscowość Wały 10 </text:span>Terenem działania jest <text:span text:style-name="T113">obszar</text:span> <text:span text:style-name="T105">Rzeczypospolitej Polskiej.</text:span></text:p>
            <text:p text:style-name="P465"/>
            <text:p text:style-name="P511">3. Stowarzyszenie swe cele realizuje poprzez:</text:p>
            <text:p text:style-name="P510">1. Organizowanie wydarzeń związanych z rekonstrukcją historyczną.</text:p>
            <text:p text:style-name="P510">2. Propagowanie tradycji jazdy polskiej poprzez organizowanie wystaw, prelekcji, wykładów, pokazów, warsztatów i seminariów związanych z celem Stowarzyszenia.</text:p>
            <text:p text:style-name="P510">3. Organizowanie dla członków Stowarzyszenia szkoleń w kraju i za granicą</text:p>
            <text:p text:style-name="P510">4. Udział członków Stowarzyszenia w zawodach związanych z polskimi sztukami walki.</text:p>
            <text:p text:style-name="P510">5. Organizowanie zawodów związanych z polskimi sztukami walki.</text:p>
            <text:p text:style-name="P510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510">7. Udział członków Stowarzyszenia w imprezach związanych z rekonstrukcją historyczną.</text:p>
            <text:p text:style-name="P510">8. Budowę obiektów służących rekonstrukcji historycznej i uprawianiu sztuk walki </text:p>
            <text:p text:style-name="P510">w szczególności torów i ścieżek terenowych służących treningowi i organizowaniu zawodów.</text:p>
            <text:p text:style-name="P510"><text:soft-page-break/>9. Opracowywanie przepisów konkurencji.</text:p>
            <text:p text:style-name="P510">10. Organizowanie otwartych zlotów, turniejów i zawodów.</text:p>
            <text:p text:style-name="P510">11. Udostępnianie swoim członkom sprzętu do prowadzenia treningów.</text:p>
            <text:p text:style-name="P510">12. Organizowanie pokazów i szkoleń.</text:p>
          </table:table-cell>
          <table:table-cell table:style-name="Tabela1.D3" office:value-type="string">
            <text:p text:style-name="P224"/>
            <text:p text:style-name="P227">Wały 10, </text:p>
            <text:p text:style-name="P227">12-100 Szczytno</text:p>
          </table:table-cell>
          <table:table-cell table:style-name="Tabela1.D3" office:value-type="string">
            <text:p text:style-name="P394"/>
            <text:p text:style-name="P385"/>
            <text:p text:style-name="P385"/>
            <text:p text:style-name="P385"/>
            <text:p text:style-name="P385">Zarząd Stowarzyszenia w składzie:</text:p>
            <text:p text:style-name="P407">1. Krzysztof Kornacki – Prezes </text:p>
            <text:p text:style-name="P404">2. Agnieszka Perzanowska – Wiceprezes </text:p>
            <text:p text:style-name="P404">3. Dorota Żarnoch – Członek</text:p>
            <text:p text:style-name="P404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04"/>
            <text:p text:style-name="P100"/>
            <text:p text:style-name="P100"/>
            <text:p text:style-name="P100"/>
            <text:p text:style-name="P100">stowarzyszenie zwykłe nie posiada organu kontroli <text:span text:style-name="T118">w</text:span>ewnętrznej</text:p>
          </table:table-cell>
          <table:table-cell table:style-name="Tabela1.D3" office:value-type="string">
            <text:p text:style-name="P132"/>
            <text:p text:style-name="P129"/>
            <text:p text:style-name="P129"/>
            <text:p text:style-name="P129"/>
            <text:p text:style-name="P129">Uchwała <text:span text:style-name="T103">z dnia </text:span><text:s/><text:span text:style-name="T114">19</text:span>.<text:span text:style-name="T112">01</text:span>.201<text:span text:style-name="T112">9</text:span> r. <text:s/>Zebrania <text:s/>Założycielskiego o <text:span text:style-name="T103">przyjęciu</text:span> regulaminu stowarzyszenia zwykłego. </text:p>
            <text:p text:style-name="P50"/>
            <text:p text:style-name="P132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>Or.512.1.3.2019</text:p>
            <text:p text:style-name="P44"/>
          </table:table-cell>
        </table:table-row>
        <table:table-row table:style-name="Tabela1.6">
          <table:table-cell table:style-name="Tabela1.A24" office:value-type="string">
            <text:p text:style-name="P502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1">Stowarzyszenie</text:span> <text:span text:style-name="T235">Zwykłe </text:span><text:span text:style-name="T239">„Trelkówko”</text:span></text:p>
          </table:table-cell>
          <table:table-cell table:style-name="Tabela1.D3" office:value-type="string">
            <text:p text:style-name="P87"/>
            <text:p text:style-name="P85"/>
            <text:p text:style-name="P85"/>
            <text:p text:style-name="P85"><text:span text:style-name="T119">28</text:span>.0<text:span text:style-name="T119">6</text:span>.201<text:span text:style-name="T119">9</text:span> r.</text:p>
            <text:p text:style-name="P85"/>
            <text:p text:style-name="P178">2<text:span text:style-name="T190">4</text:span>.06.2022 r.</text:p>
          </table:table-cell>
          <table:table-cell table:style-name="Tabela1.D3" office:value-type="string">
            <text:p text:style-name="P327"/>
            <text:p text:style-name="P324">1. Celem Stowarzyszenia jest:</text:p>
            <text:p text:style-name="P245">1. <text:span text:style-name="T119">Rozwój infrastruktury rekreacyjnej w obrębie osiedla domków letniskowych w miejscowości Trelkówko.</text:span></text:p>
            <text:p text:style-name="P243"/>
            <text:p text:style-name="P468">2. Siedzibą stowarzyszenia <text:span text:style-name="T38">jest Trelkówko</text:span> <text:s/>Terenem działania jest obszar <text:span text:style-name="T38">Powiatu Szczycieńskiego</text:span></text:p>
            <text:p text:style-name="P461"/>
            <text:p text:style-name="P352">3. Stowarzyszenie swe cele realizuje poprzez:</text:p>
            <text:p text:style-name="P228">1. <text:span text:style-name="T119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41"/>
            <text:p text:style-name="P140"/>
            <text:p text:style-name="P140">Trelkówko 40K, <text:line-break/>12-100 Szczytno</text:p>
            <text:p text:style-name="P44"/>
          </table:table-cell>
          <table:table-cell table:style-name="Tabela1.D3" office:value-type="string">
            <text:p text:style-name="P219"/>
            <text:p text:style-name="P217"/>
            <text:p text:style-name="P217"/>
            <text:p text:style-name="P217"/>
            <text:p text:style-name="P217"/>
            <text:p text:style-name="P217">Stowarzyszenie zwykłe jest reprezentowane przez przedstawiciela </text:p>
            <text:p text:style-name="P381">Przedstawiciel Stowarzyszenia:</text:p>
            <text:p text:style-name="P142"><text:span text:style-name="T189">Tomasz </text:span>Kargol</text:p>
            <text:p text:style-name="P390"/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Stowarzyszenie zwykłe nie posiada organu kontroli <text:span text:style-name="T118">w</text:span>ewnętrznej</text:p>
            <text:p text:style-name="P44"/>
          </table:table-cell>
          <table:table-cell table:style-name="Tabela1.D3" office:value-type="string">
            <text:p text:style-name="P45"/>
            <text:p text:style-name="P33"/>
            <text:p text:style-name="P33"/>
            <text:p text:style-name="P33"/>
            <text:p text:style-name="P33"/>
            <text:p text:style-name="P33">Uchwała Nr <text:span text:style-name="T37">2</text:span>/201<text:span text:style-name="T37">7</text:span> z dnia <text:span text:style-name="T37">24</text:span>.0<text:span text:style-name="T37">1</text:span>.201<text:span text:style-name="T119">9</text:span> r. w sprawie <text:span text:style-name="T119">przyjęcia </text:span>regulaminu stowarzyszenia zwykłego</text:p>
            <text:p text:style-name="P45"/>
            <text:p text:style-name="P44"/>
          </table:table-cell>
          <table:table-cell table:style-name="Tabela1.D3" office:value-type="string">
            <text:p text:style-name="P44"/>
            <text:p text:style-name="P32"/>
            <text:p text:style-name="P74"/>
            <text:p text:style-name="P74"/>
            <text:p text:style-name="P74"/>
            <text:p text:style-name="P74">NIE</text:p>
            <text:p text:style-name="P44"/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D3" office:value-type="string">
            <text:p text:style-name="P432"/>
            <text:p text:style-name="P431"/>
            <text:p text:style-name="P431"/>
            <text:p text:style-name="P431"/>
            <text:p text:style-name="P431"/>
            <text:p text:style-name="P431">-</text:p>
          </table:table-cell>
          <table:table-cell table:style-name="Tabela1.M7" office:value-type="string">
            <text:p text:style-name="P44"/>
            <text:p text:style-name="P32"/>
            <text:p text:style-name="P32"/>
            <text:p text:style-name="P32"/>
            <text:p text:style-name="P32"/>
            <text:p text:style-name="P32">Or.512.1.<text:span text:style-name="T119">4.</text:span>201<text:span text:style-name="T119">9</text:span></text:p>
            <text:p text:style-name="P32"/>
            <text:p text:style-name="P84">zmiana <text:span text:style-name="T162">została <text:s/>wprowadzona przez inspektor Beata Dec </text:span></text:p>
            <text:p text:style-name="P84"><text:s/>nr sprawy:</text:p>
            <text:p text:style-name="P348"><text:span text:style-name="T155">Or.</text:span><text:span text:style-name="T156">512.</text:span><text:span text:style-name="T189">16</text:span><text:span text:style-name="T156">.202</text:span><text:span text:style-name="T164">2</text:span><text:span text:style-name="T156"> </text:span></text:p>
          </table:table-cell>
        </table:table-row>
        <table:table-row table:style-name="Tabela1.6">
          <table:table-cell table:style-name="Tabela1.A7" office:value-type="string">
            <text:p text:style-name="P492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1">Stowarzyszenie</text:span> <text:span text:style-name="T235">zwykłe </text:span></text:p>
            <text:p text:style-name="P599">„Pozytywnie i do przodu”</text:p>
          </table:table-cell>
          <table:table-cell table:style-name="Tabela1.D3" office:value-type="string">
            <text:p text:style-name="P144"/>
            <text:p text:style-name="P143">25.10.2019 r.</text:p>
          </table:table-cell>
          <table:table-cell table:style-name="Tabela1.D3" office:value-type="string">
            <text:p text:style-name="P329"/>
            <text:p text:style-name="P326">1. Celem Stowarzyszenia jest:</text:p>
            <text:p text:style-name="P247">1. <text:span text:style-name="T124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44"/>
            <text:p text:style-name="P473">2. Siedzibą stowarzyszenia <text:span text:style-name="T125">jest miejscowość Nowiny.</text:span> <text:s/>Terenem działania jest obszar <text:span text:style-name="T125">Rzeczpospolitej Polskiej ze szczególnym uwzględnieniem Powiatu Szczycieńskiego i województwa Warmińsko-Mazurskiego</text:span></text:p>
            <text:p text:style-name="P466"/>
            <text:p text:style-name="P353">3. Stowarzyszenie swe cele realizuje poprzez:</text:p>
            <text:p text:style-name="P307">1. <text:span text:style-name="T126">Organizowanie warsztatów twórczych dla dzieci i młodzieży, szczególnie zajęć plastycznych, muzycznych, teatralnych oraz filmowych.</text:span></text:p>
            <text:p text:style-name="P281">2. <text:span text:style-name="T126">P</text:span>ropagowanie i organizowanie wymiany międzykulturowej, w s<text:span text:style-name="T126">z</text:span>czególności poprzez organizacj<text:span text:style-name="T126">ę wyjazdów, warsztatów, prelekcji.</text:span></text:p>
            <text:p text:style-name="P282">3. Organizowanie konferencji, seminariów, szkoleń i wykładów.</text:p>
            <text:p text:style-name="P282">4. Organizowanie imprez kulturalnych.</text:p>
            <text:p text:style-name="P282">5. Wydawanie książeczek, czasopism, broszur związanych z celami Stowarzyszenia.</text:p>
            <text:p text:style-name="P282">6. Fundowanie stypendiów.</text:p>
            <text:p text:style-name="P282"/>
          </table:table-cell>
          <table:table-cell table:style-name="Tabela1.D3" office:value-type="string">
            <text:p text:style-name="P146"/>
            <text:p text:style-name="P145">Nowiny 71,</text:p>
            <text:p text:style-name="P145">12-100 Szczytno</text:p>
          </table:table-cell>
          <table:table-cell table:style-name="Tabela1.D3" office:value-type="string">
            <text:p text:style-name="P395"/>
            <text:p text:style-name="P386"/>
            <text:p text:style-name="P386"/>
            <text:p text:style-name="P386">Zarząd Stowarzyszenia w składzie:</text:p>
            <text:p text:style-name="P408">1. <text:span text:style-name="T126">Anna Lecińska- Prezes</text:span></text:p>
            <text:p text:style-name="P410">2. Anna Bałon – Członek</text:p>
            <text:p text:style-name="P410">3. Anna Zaborowska – członek</text:p>
            <text:p text:style-name="P405">Zgodnie z § <text:span text:style-name="T126">28</text:span> <text:span text:style-name="T126">r</text:span>egulaminu Stowarzyszeni<text:span text:style-name="T126">a :Pozytywnie i do przodu”</text:span><text:line-break/>z dnia <text:span text:style-name="T126">28</text:span>.0<text:span text:style-name="T126">9</text:span>.2019 r., „do <text:span text:style-name="T126">składania oświadczeń woli w imieniu </text:span>Stowarzyszenia, w <text:span text:style-name="T126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75"/>
            <text:p text:style-name="P374"/>
            <text:p text:style-name="P374"/>
            <text:p text:style-name="P374">Komisja rewizyjna w składzie:</text:p>
            <text:p text:style-name="P221">Joanna Płoniak, Małgorzata </text:p>
            <text:p text:style-name="P221">Żelaznowska, </text:p>
            <text:p text:style-name="P221">Jolanta Witkowska-Grabowska</text:p>
          </table:table-cell>
          <table:table-cell table:style-name="Tabela1.D3" office:value-type="string">
            <text:p text:style-name="P151"/>
            <text:p text:style-name="P147"/>
            <text:p text:style-name="P147"/>
            <text:p text:style-name="P147">Uchwała Nr 2/2019 z dnia 28 września 2019 r. w sprawie przyjęcia regulaminu stowarzyszenia zwykłego</text:p>
          </table:table-cell>
          <table:table-cell table:style-name="Tabela1.D3" office:value-type="string">
            <text:p text:style-name="P151"/>
            <text:p text:style-name="P147"/>
            <text:p text:style-name="P153"/>
            <text:p text:style-name="P153"/>
            <text:p text:style-name="P153">NIE</text:p>
          </table:table-cell>
          <table:table-cell table:style-name="Tabela1.D3" office:value-type="string">
            <text:p text:style-name="P447"/>
            <text:p text:style-name="P446"/>
            <text:p text:style-name="P446"/>
            <text:p text:style-name="P446"/>
            <text:p text:style-name="P446">-</text:p>
          </table:table-cell>
          <table:table-cell table:style-name="Tabela1.D3" office:value-type="string">
            <text:p text:style-name="P449"/>
            <text:p text:style-name="P448"/>
            <text:p text:style-name="P448"/>
            <text:p text:style-name="P448"/>
            <text:p text:style-name="P448">-</text:p>
            <text:p text:style-name="P448"/>
            <text:p text:style-name="P448"/>
          </table:table-cell>
          <table:table-cell table:style-name="Tabela1.D3" office:value-type="string">
            <text:p text:style-name="P447"/>
            <text:p text:style-name="P446"/>
            <text:p text:style-name="P446"/>
            <text:p text:style-name="P446"/>
            <text:p text:style-name="P446">-</text:p>
          </table:table-cell>
          <table:table-cell table:style-name="Tabela1.M7" office:value-type="string">
            <text:p text:style-name="P151"/>
            <text:p text:style-name="P147"/>
            <text:p text:style-name="P147"/>
            <text:p text:style-name="P147">Or.512.1.<text:span text:style-name="T127">7.2019</text:span></text:p>
          </table:table-cell>
        </table:table-row>
        <table:table-row table:style-name="Tabela1.6">
          <table:table-cell table:style-name="Tabela1.A7" office:value-type="string">
            <text:p text:style-name="P503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1">Stowarzyszenie</text:span> <text:span text:style-name="T235">zwykłe </text:span></text:p>
            <text:p text:style-name="P600">„Kundel Bury”</text:p>
          </table:table-cell>
          <table:table-cell table:style-name="Tabela1.D3" office:value-type="string">
            <text:p text:style-name="P155"/>
            <text:p text:style-name="P154"/>
            <text:p text:style-name="P154"/>
            <text:p text:style-name="P154">05.11.2019 r.</text:p>
          </table:table-cell>
          <table:table-cell table:style-name="Tabela1.D3" office:value-type="string">
            <text:p text:style-name="P342"/>
            <text:p text:style-name="P338">1. Celem Stowarzyszenia jest:</text:p>
            <text:p text:style-name="P283">1. opieka nad bezpańskimi zwierzętami znajdującymi się w Przytulisku w Świętajnie.</text:p>
            <text:p text:style-name="P283"/>
            <text:p text:style-name="P338">2. Siedzibą Stowarzyszenia jest miejscowość Świętajno. Terenem działania Stowarzyszenia jest Gmina Świętajno w powiecie szczycieńskim.</text:p>
            <text:p text:style-name="P338"/>
            <text:p text:style-name="P330">3. Stowarzyszenie swe cele realizuje poprzez:</text:p>
            <text:p text:style-name="P283">1. zapewnienie pomocy materialnej i finansowej zapewniającej bezpańskim zwierzętom znajdującym się w <text:soft-page-break/>Przytulisku w Świętajnie minimum bezpieczeństwa bytu.</text:p>
            <text:p text:style-name="P283">2. Organizację pracy wolontariuszy.</text:p>
            <text:p text:style-name="P283">3 Organizację imprez i wydarzeń promujących opiekę nad zwierzętami bezdomnymi.</text:p>
            <text:p text:style-name="P283"/>
          </table:table-cell>
          <table:table-cell table:style-name="Tabela1.D3" office:value-type="string">
            <text:p text:style-name="P159"/>
            <text:p text:style-name="P156"/>
            <text:p text:style-name="P156">ul. Kościelna 47 J, 12-140 Świętajno</text:p>
          </table:table-cell>
          <table:table-cell table:style-name="Tabela1.D3" office:value-type="string">
            <text:p text:style-name="P220"/>
            <text:p text:style-name="P218"/>
            <text:p text:style-name="P218"/>
            <text:p text:style-name="P218"/>
            <text:p text:style-name="P218">Stowarzyszenie zwykłe jest reprezentowane przez przedstawiciela </text:p>
            <text:p text:style-name="P387">Przedstawiciel Stowarzyszenia:</text:p>
            <text:p text:style-name="P162">Marika Wysocka-Urban</text:p>
          </table:table-cell>
          <table:table-cell table:style-name="Tabela1.D3" office:value-type="string">
            <text:p text:style-name="P51"/>
            <text:p text:style-name="P40"/>
            <text:p text:style-name="P40"/>
            <text:p text:style-name="P40"/>
            <text:p text:style-name="P40">Stowarzyszenie zwykłe nie posiada organu kontroli <text:span text:style-name="T118">w</text:span>ewnętrznej.</text:p>
            <text:p text:style-name="P273"/>
          </table:table-cell>
          <table:table-cell table:style-name="Tabela1.D3" office:value-type="string">
            <text:p text:style-name="P152"/>
            <text:p text:style-name="P148"/>
            <text:p text:style-name="P148"/>
            <text:p text:style-name="P148"/>
            <text:p text:style-name="P148">Uchwała Nr 2/2019 z dnia <text:span text:style-name="T133">10 października</text:span> 2019 r. w sprawie przyjęcia regulaminu stowarzyszenia zwykłego</text:p>
          </table:table-cell>
          <table:table-cell table:style-name="Tabela1.D3" office:value-type="string">
            <text:p text:style-name="P60"/>
            <text:p text:style-name="P58"/>
            <text:p text:style-name="P58"/>
            <text:p text:style-name="P62"/>
            <text:p text:style-name="P62"/>
            <text:p text:style-name="P62"/>
            <text:p text:style-name="P62">NIE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>-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/>
            <text:p text:style-name="P429">-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/>
            <text:p text:style-name="P429">-</text:p>
          </table:table-cell>
          <table:table-cell table:style-name="Tabela1.M7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>Or.512.1.8.2019 </text:p>
          </table:table-cell>
        </table:table-row>
        <table:table-row table:style-name="Tabela1.6">
          <table:table-cell table:style-name="Tabela1.A7" office:value-type="string">
            <text:p text:style-name="P493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01">Akademia Sportu „Błękitni” Pasym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01.12.2020 r.</text:p>
          </table:table-cell>
          <table:table-cell table:style-name="Tabela1.D3" office:value-type="string">
            <text:p text:style-name="P343"/>
            <text:p text:style-name="P339"><text:span text:style-name="T136">1</text:span>. Celem Stowarzyszenia jest:</text:p>
            <text:p text:style-name="P284">1. <text:span text:style-name="T136">Propagowanie i działanie na rzecz tworzenia warunków zdrowego i aktywnego trybu życia poprze wychowanie fizyczne, sport i rekreację ruchową.</text:span></text:p>
            <text:p text:style-name="P285">2. Propagowanie czynnego uprawiania sportu, jako sposobu na rozwój własnej osobowości oraz prowadzenie działalności edukacyjnej w tym zakresie podczas organizowanych wyjazdów.</text:p>
            <text:p text:style-name="P285">3. Upowszechnianie i tworzenie warunków dla uprawiania sportu przez dzieci, młodzież, osoby dorosłe oraz osoby niepełnosprawne.</text:p>
            <text:p text:style-name="P285">4. Organizowanie zajęć sportowych dla młodzieży w celu wszechstronnego ich rozwoju, a zwłaszcza ich sprawności umysłowej oraz fizycznej ze szczególnym uwzględnieniem funkcji zdrowotnych.</text:p>
            <text:p text:style-name="P285">5. Organizowanie wydarzeń sportowych i konferencji naukowych.</text:p>
            <text:p text:style-name="P285">6. Tworzenie właściwych warunków do uprawiania piłki nożnej oraz innych sportów, w tym szkolenia sportowców, <text:span text:style-name="T137">w tym piłkarzy, doskonalenia ich umiejętności.</text:span></text:p>
            <text:p text:style-name="P286">7. Propagowanie rozwoju piłki nożnej i innych dziedzin sportu, otwartości i tolerancji społecznej.</text:p>
            <text:p text:style-name="P286">8. Propagowanie zdrowego trybu życia.</text:p>
            <text:p text:style-name="P286">9. Wspieranie młodych talentów piłkarskich i promocja młodych sportowców i ich osiągnięć.</text:p>
            <text:p text:style-name="P286"/>
            <text:p text:style-name="P339">2. Siedzibą Stowarzyszenia jest miejscowość <text:span text:style-name="T137">Pasym</text:span>. Terenem działania Stowarzyszenia jes<text:span text:style-name="T137">t Województwo Warmińsko – Mazurskie.</text:span></text:p>
            <text:p text:style-name="P339"/>
            <text:p text:style-name="P331">3. Stowarzyszenie swe cele realizuje poprzez:</text:p>
            <text:p text:style-name="P284">1. <text:span text:style-name="T138">Organizowanie ćwiczeń i zajęć sportowych.</text:span></text:p>
            <text:p text:style-name="P287">2. Organizację zawodów i imprez sportowych w różnych dyscyplinach oraz imprez turystyczno-rekreacyjnych <text:s/>i kulturalnych.</text:p>
            <text:p text:style-name="P287">3. Organizację szkoleń, <text:span text:style-name="T139">projekcji, pokazów, slajdów <text:s/>i spotkań z zawodowymi zawodnikami sportowymi, mających na celu propagowanie piłki nożnej i innych dyscyplin sportowych.</text:span></text:p>
            <text:p text:style-name="P288">4. Organizację czynnego wypoczynku dla dzieci i młodzieży w czasie ferii zimowych i wakacji letnich.</text:p>
            <text:p text:style-name="P288">5. Organizowanie i uczestnictwo w obozach piłkarskich dla dzieci i <text:span text:style-name="T140">młodzieży.</text:span></text:p>
            <text:p text:style-name="P289">6. Prowadzenie młodzieżowej ligi piłki nożnej w rożnych grupach wielowiekowych na boisku trawiastym, boisku ze sztuczn<text:span text:style-name="T142">ą</text:span> nawierzchni<text:span text:style-name="T142">ą </text:span>i na hali.</text:p>
            <text:p text:style-name="P288"/>
          </table:table-cell>
          <table:table-cell table:style-name="Tabela1.D3" office:value-type="string">
            <text:p text:style-name="P158"><text:s/></text:p>
            <text:p text:style-name="P157"/>
            <text:p text:style-name="P157"/>
            <text:p text:style-name="P157"/>
            <text:p text:style-name="P165">ul. Kętrzyńskiego 4/5, 12-130 Pasym</text:p>
          </table:table-cell>
          <table:table-cell table:style-name="Tabela1.D3" office:value-type="string">
            <text:p text:style-name="P220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Stowarzyszenie zwykłe jest reprezentowane przez przedstawiciela </text:p>
            <text:p text:style-name="P387">Przedstawiciel Stowarzyszenia:</text:p>
            <text:p text:style-name="P166">Patrycjusz Malanowski</text:p>
          </table:table-cell>
          <table:table-cell table:style-name="Tabela1.D3" office:value-type="string">
            <text:p text:style-name="P5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Uchwała Nr 2/20<text:span text:style-name="T141">20</text:span> z dnia <text:span text:style-name="T141">02 <text:s/>listopada </text:span><text:s/>20<text:span text:style-name="T141">20</text:span> r. <text:span text:style-name="T141">o </text:span>przyjęci<text:span text:style-name="T141">u</text:span> regulaminu stowarzyszenia zwykłego <text:span text:style-name="T142">Akademia Sportu „Błękitni” Pasym.</text:span></text:p>
          </table:table-cell>
          <table:table-cell table:style-name="Tabela1.D3" office:value-type="string">
            <text:p text:style-name="P60"/>
            <text:p text:style-name="P58"/>
            <text:p text:style-name="P58"/>
            <text:p text:style-name="P63"/>
            <text:p text:style-name="P63"/>
            <text:p text:style-name="P63"/>
            <text:p text:style-name="P63"/>
            <text:p text:style-name="P63">NIE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/>
            <text:p text:style-name="P429"/>
            <text:p text:style-name="P429"/>
            <text:p text:style-name="P429">-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/>
            <text:p text:style-name="P429"/>
            <text:p text:style-name="P429"/>
            <text:p text:style-name="P429">-</text:p>
          </table:table-cell>
          <table:table-cell table:style-name="Tabela1.D3" office:value-type="string">
            <text:p text:style-name="P430"/>
            <text:p text:style-name="P429"/>
            <text:p text:style-name="P429"/>
            <text:p text:style-name="P429"/>
            <text:p text:style-name="P429"/>
            <text:p text:style-name="P429"/>
            <text:p text:style-name="P429"/>
            <text:p text:style-name="P429">-</text:p>
          </table:table-cell>
          <table:table-cell table:style-name="Tabela1.M7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61"/>
            <text:p text:style-name="P59">Or.512.1<text:span text:style-name="T142">1</text:span>.20<text:span text:style-name="T142">20</text:span></text:p>
          </table:table-cell>
        </table:table-row>
        <table:table-row table:style-name="Tabela1.6">
          <table:table-cell table:style-name="Tabela1.A7" office:value-type="string">
            <text:p text:style-name="P494"/>
            <text:p text:style-name="P495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07">Stowarzyszenie</text:p>
            <text:p text:style-name="P6"/>
            <text:p text:style-name="P602">Śladami Historii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7">11.03.2021 r.</text:p>
          </table:table-cell>
          <table:table-cell table:style-name="Tabela1.D3" office:value-type="string">
            <text:p text:style-name="P340">1. Celem Stowarzyszenia jest:</text:p>
            <text:p text:style-name="P290">a) działalność wspomagająca rozwój wspólnot i społeczności lokalnych;</text:p>
            <text:p text:style-name="P290">b) wspieranie społecznej, edukacyjnej, charytatywnej i zawodowej aktywności osób, grup i środowisk lokalnych;</text:p>
            <text:p text:style-name="P290">c) animowanie i stymulowanie lokalnego rozwoju w oparciu o aktywność obywatelską:</text:p>
            <text:p text:style-name="P290">d) podtrzymywanie i upowszechnianie tradycji narodowej, pielęgnowanie polskości oraz rozwój świadomości narodowej, obywatelskiej i kulturowej;</text:p>
            <text:p text:style-name="P290">e )inicjowanie porozumienia między pokoleniami;</text:p>
            <text:p text:style-name="P290">f) rozwój turystyki i krajoznawstwa;</text:p>
            <text:p text:style-name="P290">g) edukacja społeczeństwa i wspierania działań w zakresie funkcjonowania społeczeństwa obywa<text:span text:style-name="T149">telskiego i wolontariatu, idei zrównoważonego rozwoju, świadomości obywatelskiej i patriotyzmu;</text:span></text:p>
            <text:p text:style-name="P293">h) działalność na rzecz kombatantów i osób represjonowanych;</text:p>
            <text:p text:style-name="P293">i) ochrona środowiska naturalnego, promowanie postaw proekologicznych i ochrony zwierząt;</text:p>
            <text:p text:style-name="P293">j) upowszechnianie kultury fizycznej i sportu;</text:p>
            <text:p text:style-name="P293">k) rozwój kultury, sztuki, ochrony kultury i dziedzictwa narodowego oraz języka regionalnego;</text:p>
            <text:p text:style-name="P293">l) działalność w zakresie ochrony i promocji zdrowia;</text:p>
            <text:p text:style-name="P293">m) działalność charytatywna oraz promocja i organizacja wolontariatu;</text:p>
            <text:p text:style-name="P293">n) działalność na rzecz osób w wieku emerytalnym;</text:p>
            <text:p text:style-name="P293">o) działalność na rzecz rodziny, <text:span text:style-name="T150">macierzyństwa</text:span>, rodzicielstwa, upowszechniania i ochrony praw dziecka;</text:p>
            <text:p text:style-name="P293">p) działalność wspomagająca rozwój gospodarczy, w tym rozwój przedsiębiorczości.</text:p>
            <text:p text:style-name="P293"/>
            <text:p text:style-name="P340">2. Siedzibą Stowarzyszenia jest <text:span text:style-name="T150">miasto Szczytno</text:span>. Terenem działania Stowarzyszenia jest <text:span text:style-name="T150">Rzeczpospolita Polska, ze szczególnym uwzględnieniem Powiatu Szczycieńskiego.</text:span></text:p>
            <text:p text:style-name="P340"/>
            <text:p text:style-name="P332">3. Stowarzyszenie swe cele realizuje poprzez:</text:p>
            <text:p text:style-name="P295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295">b) współpracę z instytucjami rządowymi i samorządowymi, organizacjami społecznymi, zawodowymi, zakładami pracy, środowiskami naukowymi na rzecz realizacji celów Stowarzyszenia;</text:p>
            <text:p text:style-name="P297">c) organizowanie wydarzeń, w tym kulturalnych, sportowych, odpowiadających celom Stowarzyszenia i udział w takich imprezach;</text:p>
            <text:p text:style-name="P297">d) prowadzenie krajowej i międzynarodowej wymiany informacji w zakresie celów Stowarzyszenia;</text:p>
            <text:p text:style-name="P297">e)organizowanie wyjazdów integracyjnych, imprez, wystaw, sympozjów, wycieczek i rajdów;</text:p>
            <text:p text:style-name="P297">f) prowadzenie działalności wydawniczej i informacyjnej w tym opracowywanie i publikowanie materiałów związanych z celami <text:s/>Stowarzyszenia;</text:p>
            <text:p text:style-name="P297">g) wspieranie oraz prowadzenia działalności społecznie użytecznej;</text:p>
            <text:p text:style-name="P297">h)inicjowanie i inspirowanie prac badawczych oraz nadzór nad nimi;</text:p>
            <text:p text:style-name="P297">i) prowadzenie innych działań sprzyjających realizacji celów <text:s/>Stowarzyszenia;</text:p>
            <text:p text:style-name="P297"><text:soft-page-break/>j) promowanie historii wśród społeczeństwa;</text:p>
            <text:p text:style-name="P298">k) <text:span text:style-name="T152">współpraca z instytucjami naukowymi, muzeami oraz organizacjami działającymi na rzecz nauki, kultury, ochrony zabytków;</text:span></text:p>
            <text:p text:style-name="P299">l) współpraca z innymi organizacjami i instytucjami w zakresie działań na rzecz promocji regionu;</text:p>
            <text:p text:style-name="P299">m) wydawanie własnych publikacji, tworzenie dokumentacji fotograficznej i filmowej oraz współpraca z publikatorami w zakresie propagowania wiedzy historycznej;</text:p>
            <text:p text:style-name="P299">n) odkrywanie, dokumentowanie i popularyzowanie ciekawych miejsc, zabytków, pomników przyrody i innych obiektów.</text:p>
            <text:p text:style-name="P295"/>
          </table:table-cell>
          <table:table-cell table:style-name="Tabela1.D3" office:value-type="string">
            <text:p text:style-name="P158"/>
            <text:p text:style-name="P157"/>
            <text:p text:style-name="P157"/>
            <text:p text:style-name="P157"/>
            <text:p text:style-name="P168">ul. Łomżyńska 18B/1/24, 12-100 Szczytno</text:p>
          </table:table-cell>
          <table:table-cell table:style-name="Tabela1.D3" office:value-type="string">
            <text:p text:style-name="P220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Stowarzyszenie zwykłe jest reprezentowane przez przedstawiciela </text:p>
            <text:p text:style-name="P387">Przedstawiciel Stowarzyszenia:</text:p>
            <text:p text:style-name="P171">Radosław Wróblewski</text:p>
          </table:table-cell>
          <table:table-cell table:style-name="Tabela1.D3" office:value-type="string">
            <text:p text:style-name="P5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Uchwała Nr 2/20<text:span text:style-name="T141">2</text:span><text:span text:style-name="T151">1</text:span> z dnia <text:span text:style-name="T141">0</text:span><text:span text:style-name="T151">3 marca</text:span> 20<text:span text:style-name="T141">2</text:span><text:span text:style-name="T151">1</text:span> r. <text:span text:style-name="T141">o </text:span>przyjęci<text:span text:style-name="T141">u</text:span> regulaminu stowarzyszenia zwykłego <text:span text:style-name="T151">Śladami Historii.</text:span></text:p>
          </table:table-cell>
          <table:table-cell table:style-name="Tabela1.D3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70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72">Or. 512.7.2021 </text:p>
          </table:table-cell>
        </table:table-row>
        <table:table-row table:style-name="Tabela1.6">
          <table:table-cell table:style-name="Tabela1.A7" office:value-type="string">
            <text:p text:style-name="P496">25 </text:p>
            <text:p text:style-name="P493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603"><text:span text:style-name="T241">Stowarzyszenie</text:span> „Kocie Piece”</text:p>
          </table:table-cell>
          <table:table-cell table:style-name="Tabela1.D3" office:value-type="string">
            <text:p text:style-name="P174"/>
            <text:p text:style-name="P173"/>
            <text:p text:style-name="P173"/>
            <text:p text:style-name="P173"/>
            <text:p text:style-name="P173"/>
            <text:p text:style-name="P173">25.05.2021 r.</text:p>
          </table:table-cell>
          <table:table-cell table:style-name="Tabela1.D3" office:value-type="string">
            <text:p text:style-name="P344">1. Celem <text:span text:style-name="T153">działania Stowarzyszenia jest:</text:span></text:p>
            <text:p text:style-name="P300">1. Działanie na rzecz humanitarnego traktowania zwierząt i ochrona zwierząt.</text:p>
            <text:p text:style-name="P300">2. Przeciwdziałanie przemocy wobec zwierząt i działalność na rzecz zwierząt.</text:p>
            <text:p text:style-name="P300">3. Wspieranie wszelkich działań w zakresie zwalczania bezdomności zwierząt.</text:p>
            <text:p text:style-name="P300">4. Prowadzenie działalności edukacyjnej i kulturalnej.</text:p>
            <text:p text:style-name="P300"/>
            <text:p text:style-name="P345">2. Siedzibą Stowarzyszenia jest wieś piece w powiecie Szczycieńskim. Terenem Stowarzyszenia działania jest Rzeczpospolita Polska.</text:p>
            <text:p text:style-name="P345"/>
            <text:p text:style-name="P345">3. Stowarzyszenie realizuje swój cel poprzez:</text:p>
            <text:p text:style-name="P301">1. Przeciwdziałanie wszelkim formom znęcania się nad zwierzętami, bezpośrednie działanie w ich obronie i niesienie im pomocy w szczególności zapewnienie im karmy, opieki weterynaryjnej, schronienia.</text:p>
            <text:p text:style-name="P301">2. Działania w zakresie przestrzegania praw zwierząt.</text:p>
            <text:p text:style-name="P301">3. Współdziałanie z władzami państwowymi i organami samorządu terytorialnego w zakresie ochrony zwierząt.</text:p>
            <text:p text:style-name="P302">4. Prowadzenie działań zmniejszających populację bezdomnych zwierząt, a w szczególności <text:span text:style-name="T154">akcji: adopcyjnych, sterylizacji i kastracji oraz rejestracji i identyfikacji bezdomnych zwierząt.</text:span></text:p>
            <text:p text:style-name="P303">5. Pomoc charytatywna dla opiekunów zwierząt poprzez zakup karmy, finansowanie leczenia, opłacanie kosztów utrzymania tych zwierząt, a także czipowanie.</text:p>
            <text:p text:style-name="P303">6. Prowadzenie działalności edukacyjnej i kulturalnej w zakresie ochrony zwierząt.</text:p>
            <text:p text:style-name="P301"/>
          </table:table-cell>
          <table:table-cell table:style-name="Tabela1.D3" office:value-type="string">
            <text:p text:style-name="P158"/>
            <text:p text:style-name="P175">Piece </text:p>
            <text:p text:style-name="P175">ul. Karpiowa 12, </text:p>
            <text:p text:style-name="P175">12-100 Szczytno</text:p>
          </table:table-cell>
          <table:table-cell table:style-name="Tabela1.D3" office:value-type="string">
            <text:p text:style-name="P216"/>
            <text:p text:style-name="P215"/>
            <text:p text:style-name="P215">Stowarzyszenie zwykłe jest reprezentowane przez Przedstawiciela reprezentującego:<text:span text:style-name="T128"> Marzena Pruszczyk</text:span></text:p>
          </table:table-cell>
          <table:table-cell table:style-name="Tabela1.D3" office:value-type="string">
            <text:p text:style-name="P43"/>
            <text:p text:style-name="P42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55">Uchwała Nr 3 z dnia 06.05.2021 r. w sprawie o przyjęciu regulaminu stowarzyszenia zwykłego.</text:p>
          </table:table-cell>
          <table:table-cell table:style-name="Tabela1.D3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70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/>
            <text:p text:style-name="P176">Or.512.9.2021</text:p>
          </table:table-cell>
        </table:table-row>
        <table:table-row table:style-name="Tabela1.6">
          <table:table-cell table:style-name="Tabela1.A7" office:value-type="string">
            <text:p text:style-name="P478">26</text:p>
          </table:table-cell>
          <table:table-cell table:style-name="Tabela1.D3" office:value-type="string">
            <text:p text:style-name="P415"/>
            <text:p text:style-name="P414"/>
            <text:p text:style-name="P414">Stowarzyszenie <text:span text:style-name="T235">Seniorów Viatores</text:span></text:p>
          </table:table-cell>
          <table:table-cell table:style-name="Tabela1.D3" office:value-type="string">
            <text:p text:style-name="P191"/>
            <text:p text:style-name="P190">1<text:span text:style-name="T172">6</text:span>.03.2022 r.</text:p>
            <text:p text:style-name="P190"/>
            <text:p text:style-name="P190"/>
            <text:p text:style-name="P419">27.03.2023 r.</text:p>
            <text:p text:style-name="P419"/>
            <text:p text:style-name="P419"/>
            <text:p text:style-name="P420">30.03.2023 r.</text:p>
            <text:p text:style-name="P420"/>
            <text:p text:style-name="P420"/>
            <text:p text:style-name="P420"/>
            <text:p text:style-name="P421">06.04.2023 r</text:p>
          </table:table-cell>
          <table:table-cell table:style-name="Tabela1.D3" office:value-type="string">
            <text:p text:style-name="P315"><text:span text:style-name="T169">1. </text:span>Cel<text:span text:style-name="T168">em</text:span> działania stowarzyszenia zwykłego <text:span text:style-name="T168">jest:</text:span></text:p>
            <text:p text:style-name="P275">1. Inicjowanie i utrzymywanie więzi koleżeńskich wśród seniorów z terenu miasta i powiatu <text:span text:style-name="T212">szczycieńskiego</text:span>.</text:p>
            <text:p text:style-name="P275">2. Organizowanie dla członków Stowarzyszenia życia towarzyskiego w tym spotkań, odczytów, wycieczek, imprez kulturalnych itp.</text:p>
            <text:p text:style-name="P275">3. Organizowanie grup zainteresowań o tematyce zawodowej, kulturalnej, sportowej itp.</text:p>
            <text:p text:style-name="P275">4. Inicjowanie i organizowanie pomocy dla członków Stowarzyszenia, wymagających pomocy.</text:p>
            <text:p text:style-name="P275">5. Nawiązywanie kontaktów z innymi lokalnymi Stowarzyszeniami.</text:p>
            <text:p text:style-name="P275"/>
            <text:p text:style-name="P318">2. <text:span text:style-name="T170">Terenem działania Stowarzyszenia jest miasto </text:span><text:soft-page-break/><text:span text:style-name="T170">Szczytno i Powiat Szczycieński. Siedzibą jest </text:span><text:span text:style-name="T212">miasto </text:span><text:span text:style-name="T170">Szczytn</text:span><text:span text:style-name="T212">o</text:span><text:span text:style-name="T170">.</text:span></text:p>
            <text:p text:style-name="P318"/>
            <text:p text:style-name="P321">3. Stowarzyszenie realizuje swoje cel<text:span text:style-name="T214">e</text:span> poprzez:</text:p>
            <text:p text:style-name="P278">1. Organiz<text:span text:style-name="T213">ując atrakcyjne formy spędzania czasu wolnego poprzez tworzenie bezpiecznej i przyjaznej przestrzeni tzw. spotkania towarzyskie </text:span>dla członków Stowarzyszenia at.</text:p>
            <text:p text:style-name="P278">2. Organizowanie wyjść do kina, teatru.</text:p>
            <text:p text:style-name="P278">3. Organiz<text:span text:style-name="T214">ując </text:span>spotka<text:span text:style-name="T214">nia </text:span>tematyczn<text:span text:style-name="T214">e</text:span>, wyjś<text:span text:style-name="T214">cia </text:span><text:s/>i wyciecz<text:span text:style-name="T214">ki</text:span> krajoznawc<text:span text:style-name="T214">ze</text:span>.</text:p>
            <text:p text:style-name="P278">4. Organizowanie zajęć rozwijających zdolności i pasje: robótki ręczne, warsztaty kulinarne oraz plastyczne.</text:p>
            <text:p text:style-name="P278">5. Organizowanie spotkań okolicznościowych.</text:p>
            <text:p text:style-name="P278">6. Zabieranie głosu na forum publicznym.</text:p>
            <text:p text:style-name="P278">7. Współpracę z władzami samorządowymi.</text:p>
            <text:p text:style-name="P278"/>
          </table:table-cell>
          <table:table-cell table:style-name="Tabela1.D3" office:value-type="string">
            <text:p text:style-name="P196"/>
            <text:p text:style-name="P192">ul. Sikorskiego 12/28,</text:p>
            <text:p text:style-name="P192">12-100 Szczytno</text:p>
          </table:table-cell>
          <table:table-cell table:style-name="Tabela1.D3" office:value-type="string">
            <text:p text:style-name="P216"/>
            <text:p text:style-name="P214">Stowarzyszenie zwykłe jest reprezentowane przez Przedstawiciela reprezentującego:<text:span text:style-name="T128"> </text:span><text:span text:style-name="T130">Teresa </text:span></text:p>
            <text:p text:style-name="P346">Senderowska</text:p>
          </table:table-cell>
          <table:table-cell table:style-name="Tabela1.D3" office:value-type="string">
            <text:p text:style-name="P43"/>
            <text:p text:style-name="P30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54">Uchwała Nr <text:span text:style-name="T171">2/2022</text:span> z dnia 0<text:span text:style-name="T171">8</text:span>.0<text:span text:style-name="T171">3</text:span>.202<text:span text:style-name="T171">2</text:span> r. <text:s/>o przyjęciu regulaminu stowarzyszenia zwykłego.</text:p>
            <text:p text:style-name="P54"/>
            <text:p text:style-name="P56">Uchwała Nr <text:span text:style-name="T171">2/202</text:span><text:span text:style-name="T211">3</text:span> z dnia <text:span text:style-name="T211">2</text:span><text:span text:style-name="T171">8</text:span>.0<text:span text:style-name="T171">3</text:span>.202<text:span text:style-name="T211">3</text:span> r. <text:s/>o <text:span text:style-name="T211">zmianie </text:span>regulaminu stowarzyszenia <text:span text:style-name="T211">w całości</text:span>.</text:p>
          </table:table-cell>
          <table:table-cell table:style-name="Tabela1.D3" office:value-type="string">
            <text:p text:style-name="P60"/>
            <text:p text:style-name="P58"/>
            <text:p text:style-name="P64"/>
            <text:p text:style-name="P64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65">Wpisu dokonała inspektor: </text:p>
            <text:p text:style-name="P65">Beata Dec</text:p>
            <text:p text:style-name="P65">Or.512.7.2022 </text:p>
            <text:p text:style-name="P65">dn.1<text:span text:style-name="T172">6</text:span>.03.2022 r.</text:p>
            <text:p text:style-name="P65"/>
            <text:p text:style-name="P67">Wpisu <text:span text:style-name="T204">zmiany </text:span>dokonała inspektor: </text:p>
            <text:p text:style-name="P67">Beata Dec</text:p>
            <text:p text:style-name="P67">Or.512.<text:span text:style-name="T204">5</text:span>.202<text:span text:style-name="T204">3</text:span> </text:p>
            <text:p text:style-name="P67">dn.<text:span text:style-name="T204">27</text:span>.03.202<text:span text:style-name="T204">3</text:span> r.</text:p>
            <text:p text:style-name="P67"/>
            <text:p text:style-name="P68">Wpisu <text:span text:style-name="T204">zmiany </text:span>dokonała inspektor: </text:p>
            <text:p text:style-name="P68">Beata Dec</text:p>
            <text:p text:style-name="P68"><text:soft-page-break/>Or.512.<text:span text:style-name="T205">6</text:span>.202<text:span text:style-name="T204">3</text:span> </text:p>
            <text:p text:style-name="P68">dn.<text:span text:style-name="T205">30</text:span>.03.202<text:span text:style-name="T204">3</text:span> r.</text:p>
            <text:p text:style-name="P69">Wpisu <text:span text:style-name="T204">zmiany </text:span>dokonała inspektor: </text:p>
            <text:p text:style-name="P69">Beata Dec</text:p>
            <text:p text:style-name="P69"/>
            <text:p text:style-name="P69">Or.512.<text:span text:style-name="T210">7</text:span>.202<text:span text:style-name="T204">3</text:span> </text:p>
            <text:p text:style-name="P69">dn.<text:span text:style-name="T210">06.04</text:span>.202<text:span text:style-name="T204">3</text:span> r.</text:p>
          </table:table-cell>
        </table:table-row>
        <table:table-row table:style-name="Tabela1.6">
          <table:table-cell table:style-name="Tabela1.A7" office:value-type="string">
            <text:p text:style-name="P497">27</text:p>
          </table:table-cell>
          <table:table-cell table:style-name="Tabela1.D3" office:value-type="string">
            <text:p text:style-name="P11"/>
            <text:p text:style-name="P10"/>
            <text:p text:style-name="P416">Stowarzyszenie </text:p>
            <text:p text:style-name="P604">„Naturalnie Wolni”</text:p>
          </table:table-cell>
          <table:table-cell table:style-name="Tabela1.D3" office:value-type="string">
            <text:p text:style-name="P204"/>
            <text:p text:style-name="P205"/>
            <text:p text:style-name="P425">26.04.2022 r.</text:p>
            <text:p text:style-name="P424"/>
            <text:p text:style-name="P419"/>
          </table:table-cell>
          <table:table-cell table:style-name="Tabela1.D3" office:value-type="string">
            <text:p text:style-name="P316"><text:span text:style-name="T169">1. </text:span>Cel<text:span text:style-name="T168">em</text:span> działania stowarzyszenia zwykłego <text:span text:style-name="T168">jest:</text:span></text:p>
            <text:p text:style-name="P276">1. <text:span text:style-name="T176">Działalność charytatywna.</text:span></text:p>
            <text:p text:style-name="P276">2. <text:span text:style-name="T176">Działalność wspomagająca rozwój wspólnot i społeczności lokalnych.</text:span></text:p>
            <text:p text:style-name="P304">3. Działalność na rzecz dzieci i młodzieży w tym wypoczynku.</text:p>
            <text:p text:style-name="P305">4. Działalność promująca ekologię i zdrowy styl życia.</text:p>
            <text:p text:style-name="P305">5. Wspieranie aktywności społecznej, edukacyjnej, sportowej.</text:p>
            <text:p text:style-name="P305">6. Rozpowszechnianie kultury fizycznej i sportu.</text:p>
            <text:p text:style-name="P306">7. Rozwój kultury, sztuki, ochrony dóbr kultury i dziedzictwa narodowego i języka regionalnego.</text:p>
            <text:p text:style-name="P306">8. Działanie na rzecz integracji społecznej lokalnej społeczności.</text:p>
            <text:p text:style-name="P305"/>
            <text:p text:style-name="P305"/>
            <text:p text:style-name="P276"/>
            <text:p text:style-name="P319">2. <text:span text:style-name="T170">Terenem działania Stowarzyszenia jest </text:span><text:span text:style-name="T177">Rzeczpospolita Polska ze szczególnym uwzględnieniem Powiatu Szczycieńskiego</text:span><text:span text:style-name="T170">. Siedzibą jest </text:span><text:span text:style-name="T178">miasto</text:span><text:span text:style-name="T170"> Szczytn</text:span><text:span text:style-name="T178">o</text:span><text:span text:style-name="T170">.</text:span></text:p>
            <text:p text:style-name="P319"/>
            <text:p text:style-name="P322">3. Stowarzyszenie realizuje swój cel poprzez nieodpłatne:</text:p>
            <text:p text:style-name="P279">1. Organizowanie <text:span text:style-name="T178">akcji informacyjnych i edukacyjnych.</text:span></text:p>
            <text:p text:style-name="P279">2. Organizowanie <text:span text:style-name="T178">spotkań i prelekcji, wystaw, koncertów oraz innych imprez mających na celu promocję działalności stowarzyszenia</text:span>.</text:p>
            <text:p text:style-name="P279">3. <text:span text:style-name="T178">Pozyskiwanie środków finansowych oraz darczyńców wspierających przedsięwzięcia statutowe stowarzyszenia</text:span>.</text:p>
            <text:p text:style-name="P279"/>
          </table:table-cell>
          <table:table-cell table:style-name="Tabela1.D3" office:value-type="string">
            <text:p text:style-name="P161"/>
            <text:p text:style-name="P160"/>
            <text:p text:style-name="P160"/>
            <text:p text:style-name="P169">ul. Łomżyńska </text:p>
            <text:p text:style-name="P169"><text:span text:style-name="T179">20 F/16</text:span>, </text:p>
            <text:p text:style-name="P169">12-100 Szczytn</text:p>
          </table:table-cell>
          <table:table-cell table:style-name="Tabela1.D3" office:value-type="string">
            <text:p text:style-name="P216"/>
            <text:p text:style-name="P214">Stowarzyszenie zwykłe jest reprezentowane przez <text:span text:style-name="T180">Zarząd.</text:span></text:p>
            <text:p text:style-name="P346"/>
            <text:p text:style-name="P388">Zarząd Stowarzyszenia:</text:p>
            <text:p text:style-name="P409">1. <text:span text:style-name="T180">Paula Pawlak </text:span><text:span text:style-name="T126">- Prezes</text:span></text:p>
            <text:p text:style-name="P411">2. <text:span text:style-name="T180">Marta Pietrzak -</text:span> Członek <text:span text:style-name="T180">Zarządu</text:span></text:p>
            <text:p text:style-name="P411">3. <text:span text:style-name="T180">Katarzyna Hain</text:span> - <text:span text:style-name="T180">C</text:span>złonek <text:span text:style-name="T180">Zarządu</text:span></text:p>
            <text:p text:style-name="P412">4. Daniel Mroziński – Członek Zarządu</text:p>
            <text:p text:style-name="P406"/>
            <text:p text:style-name="P406">Zgodnie z § <text:span text:style-name="T181">16</text:span> <text:span text:style-name="T126">r</text:span>egulaminu Stowarzyszeni<text:span text:style-name="T126">a :</text:span><text:span text:style-name="T181">Naturalnie Wolni</text:span><text:span text:style-name="T126">”</text:span><text:line-break/>z dnia <text:span text:style-name="T126">2</text:span><text:span text:style-name="T188">0</text:span>.0<text:span text:style-name="T188">4</text:span>.20<text:span text:style-name="T188">22</text:span> r., „do <text:span text:style-name="T188">reprezentowania</text:span><text:span text:style-name="T126"> </text:span>Stowarzyszenia w <text:span text:style-name="T188">szczególności</text:span> <text:span text:style-name="T188">do zaciągania zobowiązań </text:span><text:span text:style-name="T126">majątkowych </text:span><text:span text:style-name="T188">wymagane są podpisy dwóch członków Zarzadu działających łącznie w tym Prezesa.</text:span>”. </text:p>
          </table:table-cell>
          <table:table-cell table:style-name="Tabela1.D3" office:value-type="string">
            <text:p text:style-name="P43"/>
            <text:p text:style-name="P30"/>
            <text:p text:style-name="P30"/>
            <text:p text:style-name="P30"/>
            <text:p text:style-name="P30"/>
            <text:p text:style-name="P30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54"/>
            <text:p text:style-name="P54"/>
            <text:p text:style-name="P54"/>
            <text:p text:style-name="P54"/>
            <text:p text:style-name="P54">Uchwała Nr <text:span text:style-name="T187">1</text:span><text:span text:style-name="T171">/2022</text:span> z dnia <text:span text:style-name="T187">2</text:span><text:span text:style-name="T188">0</text:span>.0<text:span text:style-name="T187">4</text:span>.202<text:span text:style-name="T171">2</text:span> r. <text:s/>o przyjęciu regulaminu stowarzyszenia zwykłego.</text:p>
          </table:table-cell>
          <table:table-cell table:style-name="Tabela1.D3" office:value-type="string">
            <text:p text:style-name="P60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77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70"/>
            <text:p text:style-name="P65"/>
            <text:p text:style-name="P65"/>
            <text:p text:style-name="P65"/>
            <text:p text:style-name="P65"/>
            <text:p text:style-name="P66">Or.512.<text:span text:style-name="T186">11</text:span>.2022 </text:p>
            <text:p text:style-name="P66"/>
            <text:p text:style-name="P66">dn.<text:span text:style-name="T186">26</text:span>.0<text:span text:style-name="T186">4</text:span>.2022 r.</text:p>
          </table:table-cell>
        </table:table-row>
        <table:table-row table:style-name="Tabela1.6">
          <table:table-cell table:style-name="Tabela1.A7" office:value-type="string">
            <text:p text:style-name="P498">28</text:p>
          </table:table-cell>
          <table:table-cell table:style-name="Tabela1.D3" office:value-type="string">
            <text:p text:style-name="P12"/>
            <text:p text:style-name="P13"/>
            <text:p text:style-name="P13"/>
            <text:p text:style-name="P418">Stowarzyszenie <text:span text:style-name="T235">Uniwersytet III Wieku </text:span><text:span text:style-name="T237">w Rozogach</text:span></text:p>
          </table:table-cell>
          <table:table-cell table:style-name="Tabela1.D3" office:value-type="string">
            <text:p text:style-name="P204"/>
            <text:p text:style-name="P205"/>
            <text:p text:style-name="P207">07.07.2022 r.</text:p>
          </table:table-cell>
          <table:table-cell table:style-name="Tabela1.D3" office:value-type="string">
            <text:p text:style-name="P341">1. Celem Stowarzyszenia jest:</text:p>
            <text:p text:style-name="P291">a) działalność <text:span text:style-name="T191">na rzecz osób w wieku emerytalnym</text:span>;</text:p>
            <text:p text:style-name="P292">b) <text:span text:style-name="T192">zwiększenie aktywności seniorów w swoich</text:span> lokalnych środowisk<text:span text:style-name="T192">ach</text:span>;</text:p>
            <text:p text:style-name="P291">c) <text:span text:style-name="T192">kształtowanie postaw sprzyjających bezpośredniemu uczestnictwu w działalności na rzecz osób starszych</text:span>:</text:p>
            <text:p text:style-name="P291">d) <text:span text:style-name="T193">polepszanie sytuacji osób starszych w społeczności lokalnej</text:span>;</text:p>
            <text:p text:style-name="P291">e) <text:span text:style-name="T193">wspieranie i propagowanie integracji międzypokoleniowej</text:span>;</text:p>
            <text:p text:style-name="P291">f) <text:span text:style-name="T193">poszerzanie wiedzy ogólnej członków stowarzyszenia</text:span>;</text:p>
            <text:p text:style-name="P291">g) <text:span text:style-name="T193">kształtowanie prozdrowotnego stylu życia seniorów</text:span><text:span text:style-name="T149">;</text:span></text:p>
            <text:p text:style-name="P294">h) <text:span text:style-name="T193">propagowanie aktywnego stylu życia wśród seniorów <text:s text:c="3"/>w oparciu o kultywowanie upowszechnianie tradycj9i </text:span><text:soft-page-break/><text:span text:style-name="T193">kulturowych</text:span>;</text:p>
            <text:p text:style-name="P294">i) <text:span text:style-name="T194">aktywacja seniorów poprzez szeroko rozumianą działalność artystyczną i hobbystyczną</text:span>;</text:p>
            <text:p text:style-name="P294">j) <text:span text:style-name="T194">podtrzymywanie i upowszechnianie tradycji narodowej pielęgnowania polskości oraz świadomości regionalnej, narodowej, obywatelskiej <text:s/>i kulturowej</text:span>;</text:p>
            <text:p text:style-name="P294">k) <text:span text:style-name="T195">kultura i sztuka oraz ochrona dóbr kultury i dziedzictwa narodowego</text:span>;</text:p>
            <text:p text:style-name="P294">l) <text:span text:style-name="T195">ochrona i promocja zdrowia oraz zdrowego trybu życia</text:span>;</text:p>
            <text:p text:style-name="P294">m) <text:span text:style-name="T195">przeciwdziałanie uzależnieniom i patologiom społecznym</text:span>;</text:p>
            <text:p text:style-name="P294">n) <text:span text:style-name="T195">działalność na rzecz osób <text:s/>niepełnosprawnych</text:span>;</text:p>
            <text:p text:style-name="P294">o) <text:span text:style-name="T195">pomoc rodzinom i osobom w trudnej sytuacji życiowej oraz wyrównywanie szans tych rodzin i osób</text:span>;</text:p>
            <text:p text:style-name="P294">p) działalność <text:span text:style-name="T195">charytatywna;</text:span></text:p>
            <text:p text:style-name="P310">q) organizacja wypoczynku dzieci, młodzieży i seniorów;</text:p>
            <text:p text:style-name="P310">r<text:span text:style-name="T196">)</text:span> wspieranie i upowszechnianie kultury fizycznej i sportu;</text:p>
            <text:p text:style-name="P311">s) ekologia i ochrona środowiska oraz dziedzictwa przyrodniczego;</text:p>
            <text:p text:style-name="P311">t) turystyka i krajoznawstwo;</text:p>
            <text:p text:style-name="P311">u) upowszechnianie i ochrona wolności i praw człowieka oraz swobód obywatelskich,a także działań wspomagających rozwój demokracji;</text:p>
            <text:p text:style-name="P309">v) działalność na rzecz integracji europejskiej oraz rozwijania kontaktów i współpracy między społeczeństwami;</text:p>
            <text:p text:style-name="P309">w0 promocja i organizacja wolontariatu;</text:p>
            <text:p text:style-name="P309">x) integracja społeczności lokalnej.</text:p>
            <text:p text:style-name="P309"/>
            <text:p text:style-name="P341">2. Siedzibą Stowarzyszenia jest <text:span text:style-name="T150">mi</text:span><text:span text:style-name="T197">ejscowość Rozogi</text:span>. Terenem działania Stowarzyszenia jest <text:span text:style-name="T197">cała Polska</text:span><text:span text:style-name="T150">.</text:span></text:p>
            <text:p text:style-name="P341"/>
            <text:p text:style-name="P333">3. Stowarzyszenie swe cele realizuje poprzez:</text:p>
            <text:p text:style-name="P296">a) organizowanie<text:span text:style-name="T197"> spotkań, prelekcji, szkoleń, wystaw, koncertów, zawodów sportowych oraz innych imprez;</text:span> </text:p>
            <text:p text:style-name="P296">b) <text:span text:style-name="T197">prowadzenie działalności wydawniczej w formie niedochodowej; </text:span></text:p>
            <text:p text:style-name="P309">c) współpracę z instytucjami i organizacjami pozarządowymi oraz grupami nieformalnymi o podobnych celach działania;</text:p>
            <text:p text:style-name="P309">d) organizowanie działań charytatywnych;</text:p>
            <text:p text:style-name="P309">e) organizowanie wolontariatu;</text:p>
            <text:p text:style-name="P309">f) organizowanie wycieczek, zlotów i innych form wypoczynku i rekreacji;</text:p>
            <text:p text:style-name="P309">g) inne działania realizujące cele statutowe.</text:p>
            <text:p text:style-name="P309"/>
          </table:table-cell>
          <table:table-cell table:style-name="Tabela1.D3" office:value-type="string">
            <text:p text:style-name="P161"/>
            <text:p text:style-name="P160"/>
            <text:p text:style-name="P209">ul. Jana Pawła II 1</text:p>
            <text:p text:style-name="P209">12-114 Rozogi</text:p>
          </table:table-cell>
          <table:table-cell table:style-name="Tabela1.D3" office:value-type="string">
            <text:p text:style-name="P216"/>
            <text:p text:style-name="P214">Stowarzyszenie zwykłe jest reprezentowane przez Przedstawiciela reprezentującego:<text:span text:style-name="T128"> </text:span><text:span text:style-name="T131">Maria Napiórkowska </text:span><text:span text:style-name="T198">oraz zastępcy przedstawiciela: </text:span><text:span text:style-name="T131">Adam Błoński i Mirosława Bruderek</text:span></text:p>
          </table:table-cell>
          <table:table-cell table:style-name="Tabela1.D3" office:value-type="string">
            <text:p text:style-name="P43"/>
            <text:p text:style-name="P30">Stowarzyszenie zwykłe nie posiada organu kontroli <text:span text:style-name="T118">w</text:span>ewnętrznej.</text:p>
          </table:table-cell>
          <table:table-cell table:style-name="Tabela1.D3" office:value-type="string">
            <text:p text:style-name="P150"/>
            <text:p text:style-name="P54">Uchwała z dnia <text:span text:style-name="T199">21</text:span>.0<text:span text:style-name="T199">6</text:span>.202<text:span text:style-name="T171">2</text:span> r. o przyjęciu regulaminu stowarzyszenia zwykłego.</text:p>
          </table:table-cell>
          <table:table-cell table:style-name="Tabela1.D3" office:value-type="string">
            <text:p text:style-name="P60"/>
            <text:p text:style-name="P58"/>
            <text:p text:style-name="P64"/>
            <text:p text:style-name="P64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70"/>
            <text:p text:style-name="P65"/>
            <text:p text:style-name="P65"/>
            <text:p text:style-name="P65"/>
            <text:p text:style-name="P65">Wpisu dokonała inspektor: </text:p>
            <text:p text:style-name="P65">Beata Dec</text:p>
            <text:p text:style-name="P65"/>
            <text:p text:style-name="P65">Or.512.<text:span text:style-name="T200">1</text:span>7.2022 </text:p>
            <text:p text:style-name="P65"/>
            <text:p text:style-name="P65">dn. <text:span text:style-name="T201">07.07.</text:span>2022 r.</text:p>
          </table:table-cell>
        </table:table-row>
        <table:table-row table:style-name="Tabela1.6">
          <table:table-cell table:style-name="Tabela1.A7" office:value-type="string">
            <text:p text:style-name="P504"><text:soft-page-break/>29.</text:p>
          </table:table-cell>
          <table:table-cell table:style-name="Tabela1.D3" office:value-type="string">
            <text:p text:style-name="P504"><text:soft-page-break/><text:span text:style-name="T242">Stowarzyszenie</text:span> <text:span text:style-name="T235">Producentów Polnych w Rozogach</text:span></text:p>
          </table:table-cell>
          <table:table-cell table:style-name="Tabela1.D3" office:value-type="string">
            <text:p text:style-name="P581"/>
            <text:p text:style-name="P580"/>
            <text:p text:style-name="P580">12.09.2023 r.</text:p>
          </table:table-cell>
          <table:table-cell table:style-name="Tabela1.D3" office:value-type="string">
            <text:p text:style-name="P317"><text:span text:style-name="T169">1. </text:span>Cel<text:span text:style-name="T168">em</text:span> działania stowarzyszenia zwykłego <text:span text:style-name="T168">jest:</text:span></text:p>
            <text:p text:style-name="P312">1. Wspólne korzystanie z maszyn rolniczych.</text:p>
            <text:p text:style-name="P312">2. Organizacja szkoleń.</text:p>
            <text:p text:style-name="P312">3. Rozwijanie różnych form współdziałania rolników specjalizujących się w produkcji mleka i chowie bydła mięsnego.</text:p>
            <text:p text:style-name="P277"/>
            <text:p text:style-name="P320">2. <text:span text:style-name="T170">Terenem działania Stowarzyszenia: </text:span><text:span text:style-name="T94">Gmina Rozogi. </text:span><text:span text:style-name="T170">Siedzibą jest </text:span><text:span text:style-name="T178">m</text:span><text:span text:style-name="T221">iejscowość: <text:s/></text:span><text:span text:style-name="T94">Rozogi</text:span><text:span text:style-name="T221">.</text:span></text:p>
            <text:p text:style-name="P320"/>
            <text:p text:style-name="P323">3. Stowarzyszenie realizuje swój cel poprzez nieodpłatne:</text:p>
            <text:p text:style-name="P312">1. Podnoszenie kultury rolnej w gospodarstwie członków.</text:p>
            <text:p text:style-name="P312">2. Współdziałanie ze organizacjami naukowymi, zawo<text:soft-page-break/>dowymi i społeczno-gospodarczymi działającymi na wsi.</text:p>
          </table:table-cell>
          <table:table-cell table:style-name="Tabela1.D3" office:value-type="string">
            <text:p text:style-name="P210"/>
            <text:p text:style-name="P211">ul. Rynek 9,</text:p>
            <text:p text:style-name="P211"><text:s/></text:p>
            <text:p text:style-name="P211">12-114 Rozogi</text:p>
          </table:table-cell>
          <table:table-cell table:style-name="Tabela1.D3" office:value-type="string">
            <text:p text:style-name="P25">Stowarzyszenie zwykłe jest reprezentowane przez <text:span text:style-name="T180">Zarząd.</text:span></text:p>
            <text:p text:style-name="P14"/>
            <text:p text:style-name="P15">Zarząd Stowarzyszenia:</text:p>
            <text:p text:style-name="P26"><text:span text:style-name="T128">1.</text:span> <text:span text:style-name="T222">Grzegorz Jędrzejczyk</text:span><text:span text:style-name="T180"> </text:span><text:span text:style-name="T126">- Prezes</text:span></text:p>
            <text:p text:style-name="P28"><text:span text:style-name="T128">2</text:span>. <text:span text:style-name="T223">Paweł Kurowski</text:span><text:span text:style-name="T180">-</text:span> Członek <text:span text:style-name="T180">Zarządu/ </text:span><text:span text:style-name="T223">Sekretarz</text:span></text:p>
            <text:p text:style-name="P28"><text:span text:style-name="T128">3</text:span>. <text:span text:style-name="T180">K</text:span><text:span text:style-name="T223">rzysztof Górski </text:span><text:span text:style-name="T180">C</text:span>złonek <text:span text:style-name="T180">Zarządu/</text:span><text:span text:style-name="T223">Skarbnik</text:span></text:p>
            <text:p text:style-name="P29"/>
            <text:p text:style-name="P27">Zgodnie z § <text:span text:style-name="T181">1</text:span><text:span text:style-name="T224">9</text:span> <text:span text:style-name="T126">r</text:span>egula<text:soft-page-break/>minu „Stowarzyszeni<text:span text:style-name="T126">a </text:span><text:span text:style-name="T224">Producentów Rolnych w Rozogach</text:span><text:span text:style-name="T126">”</text:span><text:line-break/>z dnia <text:span text:style-name="T126">2</text:span><text:span text:style-name="T188">0</text:span>.0<text:span text:style-name="T188">4</text:span><text:span text:style-name="T224">12.07.2023 r</text:span>.:„<text:span text:style-name="T224">D</text:span>o <text:span text:style-name="T188">reprezentowania </text:span><text:span text:style-name="T224">Stowarzyszenia </text:span><text:span text:style-name="T225">w szczególności do zaciągania zobowiązań majątkowych wymagsne są podpisy dwóch członków Zarządu łącznie w tym Prezesa.”</text:span></text:p>
          </table:table-cell>
          <table:table-cell table:style-name="Tabela1.D3" office:value-type="string">
            <text:p text:style-name="P375"/>
            <text:p text:style-name="P374"/>
            <text:p text:style-name="P374"/>
            <text:p text:style-name="P374">Komisja rewizyjna w składzie:</text:p>
            <text:p text:style-name="P242"><text:span text:style-name="T128">1.</text:span> Wojciech Kulas – Przewodniczący Komisji rewizyjnej</text:p>
            <text:p text:style-name="P242"><text:span text:style-name="T128">2.</text:span> Stanisław Deptuła – Członek komisji Rewizyjnej</text:p>
            <text:p text:style-name="P242"><text:span text:style-name="T128">3.</text:span> Leszek Dziczek – Członek Komisji Rewizyjnej</text:p>
          </table:table-cell>
          <table:table-cell table:style-name="Tabela1.D3" office:value-type="string">
            <text:p text:style-name="P212">Uchwała nr 2/2023 z dnia 12.07.2023 r. <text:span text:style-name="T226">o przyjęciu regulaminu stowarzyszenia zwykłego.</text:span></text:p>
          </table:table-cell>
          <table:table-cell table:style-name="Tabela1.D3" office:value-type="string">
            <text:p text:style-name="P60"/>
            <text:p text:style-name="P58"/>
            <text:p text:style-name="P64"/>
            <text:p text:style-name="P64">NIE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D3" office:value-type="string">
            <text:p text:style-name="P428"/>
            <text:p text:style-name="P427"/>
            <text:p text:style-name="P427"/>
            <text:p text:style-name="P427">-</text:p>
          </table:table-cell>
          <table:table-cell table:style-name="Tabela1.M7" office:value-type="string">
            <text:p text:style-name="P70"/>
            <text:p text:style-name="P65"/>
            <text:p text:style-name="P65"/>
            <text:p text:style-name="P65"/>
            <text:p text:style-name="P65">Wpisu dokonała inspektor: </text:p>
            <text:p text:style-name="P65">Beata Dec</text:p>
            <text:p text:style-name="P65"/>
            <text:p text:style-name="P65">Or.512.<text:span text:style-name="T200">1</text:span><text:span text:style-name="T227">2</text:span>.202<text:span text:style-name="T227">3</text:span> </text:p>
            <text:p text:style-name="P65"/>
            <text:p text:style-name="P65">dn. <text:span text:style-name="T227">12</text:span><text:span text:style-name="T201">.0</text:span><text:span text:style-name="T227">9</text:span><text:span text:style-name="T201">.</text:span>202<text:span text:style-name="T227">3</text:span> r.</text:p>
          </table:table-cell>
        </table:table-row>
        <table:table-row table:style-name="Tabela1.34">
          <table:table-cell table:style-name="Tabela1.A7" office:value-type="string">
            <text:p text:style-name="P498"/>
          </table:table-cell>
          <table:table-cell table:style-name="Tabela1.D3" office:value-type="string">
            <text:p text:style-name="P417"/>
          </table:table-cell>
          <table:table-cell table:style-name="Tabela1.D3" office:value-type="string">
            <text:p text:style-name="P206"/>
          </table:table-cell>
          <table:table-cell table:style-name="Tabela1.D3" office:value-type="string">
            <text:p text:style-name="P308"/>
          </table:table-cell>
          <table:table-cell table:style-name="Tabela1.D3" office:value-type="string">
            <text:p text:style-name="P208"/>
          </table:table-cell>
          <table:table-cell table:style-name="Tabela1.D3" office:value-type="string">
            <text:p text:style-name="P378"/>
          </table:table-cell>
          <table:table-cell table:style-name="Tabela1.D3" office:value-type="string">
            <text:p text:style-name="P43"/>
          </table:table-cell>
          <table:table-cell table:style-name="Tabela1.D3" office:value-type="string">
            <text:p text:style-name="P57"/>
          </table:table-cell>
          <table:table-cell table:style-name="Tabela1.D3" office:value-type="string">
            <text:p text:style-name="P71"/>
          </table:table-cell>
          <table:table-cell table:style-name="Tabela1.D3" office:value-type="string">
            <text:p text:style-name="P428"/>
          </table:table-cell>
          <table:table-cell table:style-name="Tabela1.D3" office:value-type="string">
            <text:p text:style-name="P428"/>
          </table:table-cell>
          <table:table-cell table:style-name="Tabela1.D3" office:value-type="string">
            <text:p text:style-name="P428"/>
          </table:table-cell>
          <table:table-cell table:style-name="Tabela1.M7" office:value-type="string">
            <text:p text:style-name="P70"/>
          </table:table-cell>
        </table:table-row>
      </table:table>
      <text:p text:style-name="P3">________________________________</text:p>
      <text:p text:style-name="P514"><text:span text:style-name="T2">1)</text:span><text:span text:style-name="T1"><text:tab/>W kolumnie nr 3 wpisuje się datę wpisu do ewidencji i daty wpisów późniejszych.</text:span></text:p>
      <text:p text:style-name="P515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515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516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516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516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516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516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516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515"><text:span text:style-name="T2">10)</text:span><text:span text:style-name="T5"><text:tab/></text:span><text:span text:style-name="T1">W kolumnie nr 11 wpisuje się imię i nazwisko likwidatora stowarzyszenia zwykłego.</text:span></text:p>
      <text:p text:style-name="P516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515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H9M28S</meta:editing-duration>
    <meta:editing-cycles>95</meta:editing-cycles>
    <meta:generator>LibreOffice/7.6.0.3$Windows_X86_64 LibreOffice_project/69edd8b8ebc41d00b4de3915dc82f8f0fc3b6265</meta:generator>
    <dc:date>2023-10-25T13:25:35.178000000</dc:date>
    <meta:print-date>2023-01-13T13:58:22.569000000</meta:print-date>
    <meta:document-statistic meta:table-count="1" meta:image-count="0" meta:object-count="0" meta:page-count="23" meta:paragraph-count="1117" meta:word-count="8980" meta:character-count="72627" meta:non-whitespace-character-count="63885"/>
  </office:meta>
</office:document-meta>
</file>