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891cm"/>
    </style:style>
    <style:style style:name="Tabela1.C" style:family="table-column">
      <style:table-column-properties style:column-width="1.7cm"/>
    </style:style>
    <style:style style:name="Tabela1.D" style:family="table-column">
      <style:table-column-properties style:column-width="5.523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fo:background-color="#fffff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41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6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62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a695ea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49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45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46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547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548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d174d" style:font-size-asian="6.5pt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2" style:font-name-complex="Times New Roman2"/>
    </style:style>
    <style:style style:name="T18" style:family="text">
      <style:text-properties style:font-name-asian="Times New Roman2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2" style:language-asian="pl" style:country-asian="PL" style:font-name-complex="Times New Roman2"/>
    </style:style>
    <style:style style:name="T29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30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31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32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33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34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35" style:family="text">
      <style:text-properties fo:language="pl" fo:country="PL" fo:font-weight="bold" fo:background-color="#ffffff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36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e1d133" style:font-weight-asian="normal" style:font-weight-complex="normal"/>
    </style:style>
    <style:style style:name="T69" style:family="text">
      <style:text-properties fo:font-weight="normal" officeooo:rsid="0048d1b2" style:font-name-asian="Times New Roman2" style:font-weight-asian="normal" style:font-name-complex="Times New Roman2"/>
    </style:style>
    <style:style style:name="T7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1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72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73" style:family="text">
      <style:text-properties officeooo:rsid="003950c5"/>
    </style:style>
    <style:style style:name="T74" style:family="text">
      <style:text-properties officeooo:rsid="003aa1f6"/>
    </style:style>
    <style:style style:name="T75" style:family="text">
      <style:text-properties officeooo:rsid="003adc65"/>
    </style:style>
    <style:style style:name="T76" style:family="text">
      <style:text-properties officeooo:rsid="003b04f4"/>
    </style:style>
    <style:style style:name="T77" style:family="text">
      <style:text-properties officeooo:rsid="003cd73b"/>
    </style:style>
    <style:style style:name="T78" style:family="text">
      <style:text-properties officeooo:rsid="003ea89e"/>
    </style:style>
    <style:style style:name="T79" style:family="text">
      <style:text-properties officeooo:rsid="003f0c44"/>
    </style:style>
    <style:style style:name="T80" style:family="text">
      <style:text-properties officeooo:rsid="00403b75"/>
    </style:style>
    <style:style style:name="T81" style:family="text">
      <style:text-properties officeooo:rsid="00415fb1"/>
    </style:style>
    <style:style style:name="T82" style:family="text">
      <style:text-properties officeooo:rsid="004354b0"/>
    </style:style>
    <style:style style:name="T83" style:family="text">
      <style:text-properties officeooo:rsid="00443b1b"/>
    </style:style>
    <style:style style:name="T84" style:family="text">
      <style:text-properties officeooo:rsid="004565f7"/>
    </style:style>
    <style:style style:name="T85" style:family="text">
      <style:text-properties officeooo:rsid="0046eab5"/>
    </style:style>
    <style:style style:name="T86" style:family="text">
      <style:text-properties officeooo:rsid="0048d1b2"/>
    </style:style>
    <style:style style:name="T87" style:family="text">
      <style:text-properties officeooo:rsid="004a177b"/>
    </style:style>
    <style:style style:name="T88" style:family="text">
      <style:text-properties officeooo:rsid="004b42cd"/>
    </style:style>
    <style:style style:name="T89" style:family="text">
      <style:text-properties officeooo:rsid="004c7bcd"/>
    </style:style>
    <style:style style:name="T90" style:family="text">
      <style:text-properties officeooo:rsid="004d3961"/>
    </style:style>
    <style:style style:name="T91" style:family="text">
      <style:text-properties officeooo:rsid="004e5828"/>
    </style:style>
    <style:style style:name="T92" style:family="text">
      <style:text-properties officeooo:rsid="00502c28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pt" officeooo:rsid="003582f3" style:font-size-asian="6pt" style:font-size-complex="6pt"/>
    </style:style>
    <style:style style:name="T98" style:family="text">
      <style:text-properties fo:font-size="6.5pt" fo:font-weight="bold" style:font-size-asian="6.5pt" style:font-weight-asian="bold" style:font-size-complex="6.5pt" style:font-weight-complex="bold"/>
    </style:style>
    <style:style style:name="T99" style:family="text">
      <style:text-properties officeooo:rsid="0058f411"/>
    </style:style>
    <style:style style:name="T100" style:family="text">
      <style:text-properties officeooo:rsid="005d486a"/>
    </style:style>
    <style:style style:name="T101" style:family="text">
      <style:text-properties officeooo:rsid="005f2f52"/>
    </style:style>
    <style:style style:name="T102" style:family="text">
      <style:text-properties officeooo:rsid="005f76b8"/>
    </style:style>
    <style:style style:name="T103" style:family="text">
      <style:text-properties officeooo:rsid="00601563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fo:font-weight="bold" officeooo:rsid="00c70a8c" style:font-weight-asian="bold" style:font-weight-complex="bold"/>
    </style:style>
    <style:style style:name="T108" style:family="text">
      <style:text-properties fo:font-weight="bold" officeooo:rsid="001c7c9d" fo:background-color="#ffffff" loext:char-shading-value="0" style:font-weight-asian="bold" style:font-weight-complex="bold"/>
    </style:style>
    <style:style style:name="T109" style:family="text">
      <style:text-properties officeooo:rsid="0064cdf5"/>
    </style:style>
    <style:style style:name="T110" style:family="text">
      <style:text-properties officeooo:rsid="00678b2e"/>
    </style:style>
    <style:style style:name="T111" style:family="text">
      <style:text-properties officeooo:rsid="006916b1"/>
    </style:style>
    <style:style style:name="T112" style:family="text">
      <style:text-properties officeooo:rsid="00695e4a"/>
    </style:style>
    <style:style style:name="T113" style:family="text">
      <style:text-properties officeooo:rsid="006a9c9f"/>
    </style:style>
    <style:style style:name="T114" style:family="text">
      <style:text-properties officeooo:rsid="006bcf60"/>
    </style:style>
    <style:style style:name="T115" style:family="text">
      <style:text-properties officeooo:rsid="006c9c7c"/>
    </style:style>
    <style:style style:name="T116" style:family="text">
      <style:text-properties officeooo:rsid="006dcf9d"/>
    </style:style>
    <style:style style:name="T117" style:family="text">
      <style:text-properties officeooo:rsid="0070916f"/>
    </style:style>
    <style:style style:name="T118" style:family="text">
      <style:text-properties officeooo:rsid="00722448"/>
    </style:style>
    <style:style style:name="T119" style:family="text">
      <style:text-properties officeooo:rsid="0074703c"/>
    </style:style>
    <style:style style:name="T120" style:family="text">
      <style:text-properties officeooo:rsid="00750cf2"/>
    </style:style>
    <style:style style:name="T121" style:family="text">
      <style:text-properties officeooo:rsid="0076653a"/>
    </style:style>
    <style:style style:name="T122" style:family="text">
      <style:text-properties officeooo:rsid="0076af27"/>
    </style:style>
    <style:style style:name="T123" style:family="text">
      <style:text-properties officeooo:rsid="0077e22e"/>
    </style:style>
    <style:style style:name="T124" style:family="text">
      <style:text-properties officeooo:rsid="0079c983"/>
    </style:style>
    <style:style style:name="T125" style:family="text">
      <style:text-properties officeooo:rsid="007c3160"/>
    </style:style>
    <style:style style:name="T126" style:family="text">
      <style:text-properties officeooo:rsid="007fa930"/>
    </style:style>
    <style:style style:name="T127" style:family="text">
      <style:text-properties officeooo:rsid="008033f6"/>
    </style:style>
    <style:style style:name="T128" style:family="text">
      <style:text-properties officeooo:rsid="0080a608"/>
    </style:style>
    <style:style style:name="T129" style:family="text">
      <style:text-properties officeooo:rsid="00828087"/>
    </style:style>
    <style:style style:name="T130" style:family="text">
      <style:text-properties officeooo:rsid="00843eeb"/>
    </style:style>
    <style:style style:name="T131" style:family="text">
      <style:text-properties officeooo:rsid="00857f45"/>
    </style:style>
    <style:style style:name="T132" style:family="text">
      <style:text-properties officeooo:rsid="008a683c"/>
    </style:style>
    <style:style style:name="T133" style:family="text">
      <style:text-properties officeooo:rsid="008b469d"/>
    </style:style>
    <style:style style:name="T134" style:family="text">
      <style:text-properties officeooo:rsid="008cf123"/>
    </style:style>
    <style:style style:name="T135" style:family="text">
      <style:text-properties officeooo:rsid="008e03ac"/>
    </style:style>
    <style:style style:name="T136" style:family="text">
      <style:text-properties officeooo:rsid="00903f35"/>
    </style:style>
    <style:style style:name="T137" style:family="text">
      <style:text-properties officeooo:rsid="00922122"/>
    </style:style>
    <style:style style:name="T138" style:family="text">
      <style:text-properties officeooo:rsid="009494e7"/>
    </style:style>
    <style:style style:name="T139" style:family="text">
      <style:text-properties officeooo:rsid="00957446"/>
    </style:style>
    <style:style style:name="T140" style:family="text">
      <style:text-properties officeooo:rsid="00969390"/>
    </style:style>
    <style:style style:name="T141" style:family="text">
      <style:text-properties officeooo:rsid="00982a51"/>
    </style:style>
    <style:style style:name="T142" style:family="text">
      <style:text-properties officeooo:rsid="009a97f1"/>
    </style:style>
    <style:style style:name="T143" style:family="text">
      <style:text-properties officeooo:rsid="009c6153"/>
    </style:style>
    <style:style style:name="T144" style:family="text">
      <style:text-properties officeooo:rsid="009cc24c"/>
    </style:style>
    <style:style style:name="T145" style:family="text">
      <style:text-properties officeooo:rsid="00a02610"/>
    </style:style>
    <style:style style:name="T146" style:family="text">
      <style:text-properties officeooo:rsid="00a1542c"/>
    </style:style>
    <style:style style:name="T147" style:family="text">
      <style:text-properties officeooo:rsid="00a2cd7b"/>
    </style:style>
    <style:style style:name="T148" style:family="text">
      <style:text-properties officeooo:rsid="00a4421e"/>
    </style:style>
    <style:style style:name="T149" style:family="text">
      <style:text-properties officeooo:rsid="00a4dada"/>
    </style:style>
    <style:style style:name="T150" style:family="text">
      <style:text-properties officeooo:rsid="00a695ea"/>
    </style:style>
    <style:style style:name="T151" style:family="text">
      <style:text-properties officeooo:rsid="00a92e8d"/>
    </style:style>
    <style:style style:name="T152" style:family="text">
      <style:text-properties officeooo:rsid="00ac5636"/>
    </style:style>
    <style:style style:name="T153" style:family="text">
      <style:text-properties officeooo:rsid="00b0e008"/>
    </style:style>
    <style:style style:name="T154" style:family="text">
      <style:text-properties officeooo:rsid="00b2380f"/>
    </style:style>
    <style:style style:name="T155" style:family="text">
      <style:text-properties officeooo:rsid="00b3666e"/>
    </style:style>
    <style:style style:name="T156" style:family="text">
      <style:text-properties officeooo:rsid="00b3a916"/>
    </style:style>
    <style:style style:name="T157" style:family="text">
      <style:text-properties officeooo:rsid="00b3fc15"/>
    </style:style>
    <style:style style:name="T158" style:family="text">
      <style:text-properties officeooo:rsid="00b4330c"/>
    </style:style>
    <style:style style:name="T159" style:family="text">
      <style:text-properties officeooo:rsid="00b829e6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16dff8" fo:background-color="transparent" loext:char-shading-value="0" style:font-style-complex="normal"/>
    </style:style>
    <style:style style:name="T162" style:family="text">
      <style:text-properties officeooo:rsid="002ad04e" fo:background-color="transparent" loext:char-shading-value="0"/>
    </style:style>
    <style:style style:name="T163" style:family="text">
      <style:text-properties officeooo:rsid="00ba13ae"/>
    </style:style>
    <style:style style:name="T164" style:family="text">
      <style:text-properties officeooo:rsid="00ba1488"/>
    </style:style>
    <style:style style:name="T165" style:family="text">
      <style:text-properties officeooo:rsid="00bb8ef3"/>
    </style:style>
    <style:style style:name="T166" style:family="text">
      <style:text-properties officeooo:rsid="00bd0a23"/>
    </style:style>
    <style:style style:name="T167" style:family="text">
      <style:text-properties officeooo:rsid="00bee52a"/>
    </style:style>
    <style:style style:name="T168" style:family="text">
      <style:text-properties officeooo:rsid="00c1ae3b"/>
    </style:style>
    <style:style style:name="T169" style:family="text">
      <style:text-properties officeooo:rsid="00c2d17b"/>
    </style:style>
    <style:style style:name="T170" style:family="text">
      <style:text-properties officeooo:rsid="00c3670d"/>
    </style:style>
    <style:style style:name="T171" style:family="text">
      <style:text-properties officeooo:rsid="00c3ac3a"/>
    </style:style>
    <style:style style:name="T172" style:family="text">
      <style:text-properties officeooo:rsid="00c4b9b4"/>
    </style:style>
    <style:style style:name="T173" style:family="text">
      <style:text-properties officeooo:rsid="00c5ab8a"/>
    </style:style>
    <style:style style:name="T174" style:family="text">
      <style:text-properties officeooo:rsid="00c5ffd8"/>
    </style:style>
    <style:style style:name="T175" style:family="text">
      <style:text-properties officeooo:rsid="00c70a8c"/>
    </style:style>
    <style:style style:name="T176" style:family="text">
      <style:text-properties officeooo:rsid="00c71003"/>
    </style:style>
    <style:style style:name="T177" style:family="text">
      <style:text-properties officeooo:rsid="00c810ab"/>
    </style:style>
    <style:style style:name="T178" style:family="text">
      <style:text-properties officeooo:rsid="00ca07b0"/>
    </style:style>
    <style:style style:name="T179" style:family="text">
      <style:text-properties officeooo:rsid="00cb8347"/>
    </style:style>
    <style:style style:name="T180" style:family="text">
      <style:text-properties officeooo:rsid="00cf0bd5"/>
    </style:style>
    <style:style style:name="T181" style:family="text">
      <style:text-properties officeooo:rsid="00cfa954"/>
    </style:style>
    <style:style style:name="T182" style:family="text">
      <style:text-properties officeooo:rsid="00d11215"/>
    </style:style>
    <style:style style:name="T183" style:family="text">
      <style:text-properties officeooo:rsid="00d24893"/>
    </style:style>
    <style:style style:name="T184" style:family="text">
      <style:text-properties officeooo:rsid="00d401e3"/>
    </style:style>
    <style:style style:name="T185" style:family="text">
      <style:text-properties style:font-name="Times New Roman"/>
    </style:style>
    <style:style style:name="T186" style:family="text">
      <style:text-properties style:font-name="Times New Roman" officeooo:rsid="00d401e3"/>
    </style:style>
    <style:style style:name="T187" style:family="text">
      <style:text-properties officeooo:rsid="00d4dbb0"/>
    </style:style>
    <style:style style:name="T188" style:family="text">
      <style:text-properties officeooo:rsid="00d52efb"/>
    </style:style>
    <style:style style:name="T189" style:family="text">
      <style:text-properties officeooo:rsid="00d5c716"/>
    </style:style>
    <style:style style:name="T190" style:family="text">
      <style:text-properties officeooo:rsid="00d67e7a"/>
    </style:style>
    <style:style style:name="T191" style:family="text">
      <style:text-properties officeooo:rsid="00d6e3f1"/>
    </style:style>
    <style:style style:name="T192" style:family="text">
      <style:text-properties officeooo:rsid="00d7705b"/>
    </style:style>
    <style:style style:name="T193" style:family="text">
      <style:text-properties style:use-window-font-color="true" loext:opacity="0%" style:font-name="Times New Roman1" fo:font-size="6.5pt" fo:language="pl" fo:country="PL" officeooo:rsid="005161ad" fo:background-color="#ffffff" loext:char-shading-value="0" style:font-name-asian="Times New Roman2" style:font-size-asian="6.5pt" style:language-asian="pl" style:country-asian="PL" style:font-name-complex="Times New Roman2" style:font-size-complex="6.5pt"/>
    </style:style>
    <style:style style:name="T194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195" style:family="text">
      <style:text-properties fo:background-color="#ffffff" loext:char-shading-value="0"/>
    </style:style>
    <style:style style:name="T196" style:family="text">
      <style:text-properties officeooo:rsid="00aa8927" fo:background-color="#ffffff" loext:char-shading-value="0"/>
    </style:style>
    <style:style style:name="T197" style:family="text">
      <style:text-properties officeooo:rsid="005161ad" fo:background-color="#ffffff" loext:char-shading-value="0"/>
    </style:style>
    <style:style style:name="T198" style:family="text">
      <style:text-properties officeooo:rsid="006595a6" fo:background-color="#ffffff" loext:char-shading-value="0"/>
    </style:style>
    <style:style style:name="T199" style:family="text">
      <style:text-properties officeooo:rsid="00e1d133"/>
    </style:style>
    <style:style style:name="T200" style:family="text">
      <style:text-properties officeooo:rsid="00e3720b"/>
    </style:style>
    <style:style style:name="T201" style:family="text">
      <style:text-properties officeooo:rsid="00e438ec"/>
    </style:style>
    <style:style style:name="T202" style:family="text">
      <style:text-properties officeooo:rsid="00e5f98a"/>
    </style:style>
    <style:style style:name="T203" style:family="text">
      <style:text-properties officeooo:rsid="00e6aee3"/>
    </style:style>
    <style:style style:name="T204" style:family="text">
      <style:text-properties officeooo:rsid="00882742"/>
    </style:style>
    <style:style style:name="T205" style:family="text">
      <style:text-properties officeooo:rsid="00ea1d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8">EWIDENCJ<text:span text:style-name="T6">A</text:span> STOWARZYSZEŃ ZWYKŁYCH <text:span text:style-name="T6">PROWADZONA PRZEZ STAROSTĘ SZCZYCIEŃSKIEGO</text:span></text:p>
      <text:p text:style-name="P547"><text:s text:c="280"/>Or. 512.1.202<text:span text:style-name="T181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97">Numer<text:line-break/>kolejny<text:line-break/>w<text:line-break/>ewidencji</text:p>
          </table:table-cell>
          <table:table-cell table:style-name="Tabela1.B1" table:number-rows-spanned="3" office:value-type="string">
            <text:p text:style-name="P533">Nazwa<text:line-break/>stowarzyszenia<text:line-break/>zwykłego</text:p>
          </table:table-cell>
          <table:table-cell table:style-name="Tabela1.B1" table:number-rows-spanned="3" office:value-type="string">
            <text:p text:style-name="P531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532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531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531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531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531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531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531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531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531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531"><text:span text:style-name="T17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532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532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499">1</text:p>
          </table:table-cell>
          <table:table-cell table:style-name="Tabela1.B4" office:value-type="string">
            <text:p text:style-name="P500">2</text:p>
          </table:table-cell>
          <table:table-cell table:style-name="Tabela1.B4" office:value-type="string">
            <text:p text:style-name="P499">3</text:p>
          </table:table-cell>
          <table:table-cell table:style-name="Tabela1.B4" office:value-type="string">
            <text:p text:style-name="P499">4</text:p>
          </table:table-cell>
          <table:table-cell table:style-name="Tabela1.B4" office:value-type="string">
            <text:p text:style-name="P499">5</text:p>
          </table:table-cell>
          <table:table-cell table:style-name="Tabela1.B4" office:value-type="string">
            <text:p text:style-name="P499">6</text:p>
          </table:table-cell>
          <table:table-cell table:style-name="Tabela1.B4" office:value-type="string">
            <text:p text:style-name="P499">7</text:p>
          </table:table-cell>
          <table:table-cell table:style-name="Tabela1.B4" office:value-type="string">
            <text:p text:style-name="P499">8</text:p>
          </table:table-cell>
          <table:table-cell table:style-name="Tabela1.B4" office:value-type="string">
            <text:p text:style-name="P499">9</text:p>
          </table:table-cell>
          <table:table-cell table:style-name="Tabela1.B4" office:value-type="string">
            <text:p text:style-name="P499">10</text:p>
          </table:table-cell>
          <table:table-cell table:style-name="Tabela1.B4" office:value-type="string">
            <text:p text:style-name="P499">11</text:p>
          </table:table-cell>
          <table:table-cell table:style-name="Tabela1.B4" office:value-type="string">
            <text:p text:style-name="P499">12</text:p>
          </table:table-cell>
          <table:table-cell table:style-name="Tabela1.M4" office:value-type="string">
            <text:p text:style-name="P499">13</text:p>
          </table:table-cell>
        </table:table-row>
        <table:table-row table:style-name="Tabela1.5">
          <table:table-cell table:style-name="Tabela1.A4" office:value-type="string">
            <text:p text:style-name="P503"/>
            <text:p text:style-name="P502">1.</text:p>
          </table:table-cell>
          <table:table-cell table:style-name="Tabela1.B4" office:value-type="string">
            <text:p text:style-name="P530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452"/>
            <text:p text:style-name="P452"/>
            <text:p text:style-name="P452"/>
            <text:p text:style-name="P452"/>
            <text:p text:style-name="P452"/>
            <text:p text:style-name="P549"><text:span text:style-name="T108">Nasza Szczycieńska Ziemia</text:span><field:fieldmark-end/></text:p>
          </table:table-cell>
          <table:table-cell table:style-name="Tabela1.B4" office:value-type="string">
            <text:p text:style-name="P528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430"/>
            <text:p text:style-name="P430"/>
            <text:p text:style-name="P463">02.06.2016 r.</text:p>
            <text:p text:style-name="P467"/>
            <text:p text:style-name="P464">08.03.2019 r.</text:p>
            <text:p text:style-name="P468"/>
            <text:p text:style-name="P466">05.05.2020 r</text:p>
            <text:p text:style-name="P469"/>
            <text:p text:style-name="P550"><text:span text:style-name="T196">04.05.2022 r.</text:span><field:fieldmark-end/></text:p>
          </table:table-cell>
          <table:table-cell table:style-name="Tabela1.B4" office:value-type="string">
            <text:p text:style-name="P377"/>
            <text:p text:style-name="P367">1. Celem Stowarzyszenia jest:</text:p>
            <text:p text:style-name="P64">a) działalność wspomagająca rozwój wspólnot i społeczności lokalnych;</text:p>
            <text:p text:style-name="P63">b) wspieranie społecznej, edukacyjnej, charytatywnej i zawodowej aktywności osób, grup i środowisk lokalnych;</text:p>
            <text:p text:style-name="P63">c) animowanie i stymulowanie lokalnego rozwoju w oparciu o aktywność obywatelską;</text:p>
            <text:p text:style-name="P63">d) podtrzymywanie i upowszechnianie tradycji narodowej, pielęgnowanie polskości oraz rozwoju świadomości narodowej, obywatelskiej i kulturowej;</text:p>
            <text:p text:style-name="P63">e) inicjowanie porozumienia między pokoleniami;</text:p>
            <text:p text:style-name="P63">f) rozwój turystyki i krajoznawstwa;</text:p>
            <text:p text:style-name="P63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63">h) działalności na rzecz kombatantów i osób represjonowanych;</text:p>
            <text:p text:style-name="P63">i) doskonalenie zawodowe, podnoszenie i zmiana kwalifikacji zawodowych dostosowane do wymagań rynku pracy;</text:p>
            <text:p text:style-name="P63">j) ochrona środowiska naturalnego, promowanie postaw proekologicznych i ochrony zwierząt;</text:p>
            <text:p text:style-name="P63">k) upowszechnianie kultury fizycznej i sportu;</text:p>
            <text:p text:style-name="P63">l) rozwój kultury, sztuki, ochrony dóbr kultury i dziedzictwa narodowego oraz języka regionalnego;</text:p>
            <text:p text:style-name="P63">m) działalność w zakresie ochrony i promocji zdrowia;</text:p>
            <text:p text:style-name="P63">n) działalność charytatywna oraz promocja i organizacja wolontariatu;</text:p>
            <text:p text:style-name="P63">o) działalności na rzecz osób w wieku emerytalnym;</text:p>
            <text:p text:style-name="P63">p) działalności na rzecz rodziny, macierzyństwa, rodzicielstwa, upowszechniania<text:line-break/>i ochrony praw dziecka;</text:p>
            <text:p text:style-name="P63">q) promocja Rzeczypospolitej Polskiej za granicą oraz współpraca i pomoc Polonii i Polakom z zagranicy;</text:p>
            <text:p text:style-name="P63">r) działalności wspomagającej rozwój gospodarczy, w tym rozwój przedsiębiorczości.</text:p>
            <text:p text:style-name="P63"><text:soft-page-break/></text:p>
            <text:p text:style-name="P63"/>
            <text:p text:style-name="P482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68"><text:s/></text:p>
            <text:p text:style-name="P384">3. Stowarzyszenie swe cele realizuje poprzez:</text:p>
            <text:p text:style-name="P64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63">b) prowadzenie poradnictwa i konsultacji,</text:p>
            <text:p text:style-name="P63">c) współpracę z instytucjami rządowymi i samorządowymi, organizacjami społecznymi<text:line-break/>i zawodowymi, zakładami pracy, środowiskami naukowymi, na rzecz realizacji celów Stowarzyszenia,</text:p>
            <text:p text:style-name="P63">d) organizowanie zgromadzeń publicznych, akcji wspierających lub protestacyjnych,</text:p>
            <text:p text:style-name="P63">e) organizowanie wydarzeń, w tym kulturalnych, sportowych, odpowiadających celom Stowarzyszenia i udział w takich imprezach,</text:p>
            <text:p text:style-name="P63">f) inicjowanie <text:s/>i <text:s/>współpraca <text:s/>przy <text:s/>organizowaniu <text:s/>referendów, <text:s/>obywatelskich <text:s/>projektów ustaw w sprawach, które są zgodne z celami Stowarzyszenia,</text:p>
            <text:p text:style-name="P63">g) prowadzenie <text:s/>krajowej <text:s/>i międzynarodowej <text:s/>wymiany <text:s/>informacji <text:s/>w zakresie <text:s/>celów Stowarzyszenia,</text:p>
            <text:p text:style-name="P63">h) organizowanie wyjazdów integracyjnych, imprez, biwaków, szkoleń, wypoczynku dzieci i młodzieży,</text:p>
            <text:p text:style-name="P63">i) prowadzenie działalności wydawniczej i informacyjnej w tym opracowywanie<text:line-break/>i publikowanie materiałów związanych z celami stowarzyszenia,</text:p>
            <text:p text:style-name="P63">j) wspieranie oraz prowadzenie działalności społecznie użytecznej.</text:p>
            <text:p text:style-name="P63">k) udzielanie wsparcia, w tym finansowego, szeroko rozumianym lokalnym inicjatywom obywatelskim,</text:p>
            <text:p text:style-name="P63">l) tworzenie i prowadzenie instytucji o charakterze społeczno-edukacyjnym i naukowym,</text:p>
            <text:p text:style-name="P63">m) prowadzenie innych działań sprzyjających realizacji statutowych celów Stowarzyszenia.</text:p>
          </table:table-cell>
          <table:table-cell table:style-name="Tabela1.B4" office:value-type="string">
            <text:p text:style-name="P534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0"/>
            <text:p text:style-name="P470"><text:span text:style-name="T16">ul. Jerzego Lanca 3/16, 12-100 Szczytno</text:span><field:fieldmark-end/></text:p>
          </table:table-cell>
          <table:table-cell table:style-name="Tabela1.B4" office:value-type="string">
            <text:p text:style-name="P534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386"/>
            <text:p text:style-name="P386"/>
            <text:p text:style-name="P386"/>
            <text:p text:style-name="P386">Zarząd Stowarzyszenia w składzie:</text:p>
            <text:p text:style-name="P301">1. Paweł Krassowski – prezes zarządu</text:p>
            <text:p text:style-name="P301">2. Zenon Jagiełło – wiceprezes zarządu</text:p>
            <text:p text:style-name="P301">3. Piotr Wasilewski – wiceprezes zarządu</text:p>
            <text:p text:style-name="P301">Zgodnie z pkt. <text:span text:style-name="T152">50</text:span> regulaminu Stowarzyszenia Nasza Szczycieńska Ziemia z dnia 2<text:span text:style-name="T152">6</text:span>.0<text:span text:style-name="T152">4</text:span>.20<text:span text:style-name="T152">22</text:span> r., reprezentacja stowarzyszenia na zewnątrz, również w zakresie zaciągania zobowiązań majątkowych, wymaga podpisu Prezesa Zarządu jednoosobowo lub dwóch Członków Zarządu działających łącznie. </text:p>
            <text:p text:style-name="P472"><field:fieldmark-end/></text:p>
          </table:table-cell>
          <table:table-cell table:style-name="Tabela1.B4" office:value-type="string">
            <text:p text:style-name="P528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453"/>
            <text:p text:style-name="P453"/>
            <text:p text:style-name="P458"/>
            <text:p text:style-name="P458">Komisja Rewizyjna:</text:p>
            <text:p text:style-name="P465">1. Marek Fidura - przewodniczący </text:p>
            <text:p text:style-name="P551"><text:span text:style-name="T197">2. Ewa Barbara Załęska – członek</text:span><field:fieldmark-end/></text:p>
          </table:table-cell>
          <table:table-cell table:style-name="Tabela1.B4" office:value-type="string">
            <text:p text:style-name="P528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431"/>
            <text:p text:style-name="P431"/>
            <text:p text:style-name="P431"/>
            <text:p text:style-name="P542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543"/>
            <text:p text:style-name="P541"/>
            <text:p text:style-name="P540"/>
            <text:p text:style-name="P568"><text:span text:style-name="T193"><text:s/></text:span><field:fieldmark-end/><text:span text:style-name="T194">UCHWAŁA <text:s/>NR 5/2019 Walnego Zebrania Członków Stowarzyszenia „NASZA SZCZYCIEŃSKA ZIEMIA” z dnia 5 marca 2019 r. <text:line-break/>w sprawie zmiany regulaminu Stowarzyszenia Nasza Szczycieńska Ziemia. </text:span></text:p>
            <text:p text:style-name="P554"><text:soft-page-break/></text:p>
            <text:p text:style-name="P554"/>
            <text:p text:style-name="P560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559"><field:fieldmark-start text:name="__Fieldmark__508_726233968" field:type="vnd.oasis.opendocument.field.FORMTEXT"><field:param field:name="Description" field:value=""/><field:param field:name="Name" field:value="Tekst16"/></field:fieldmark-start><field:fieldmark-separator/>  </text:p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> <text:span text:style-name="T198">TAK</text:span><field:fieldmark-end/></text:p>
          </table:table-cell>
          <table:table-cell table:style-name="Tabela1.B4" office:value-type="string">
            <text:p text:style-name="P426"><field:fieldmark-start text:name="__Fieldmark__514_726233968" field:type="vnd.oasis.opendocument.field.FORMTEXT"><field:param field:name="Description" field:value=""/><field:param field:name="Name" field:value="Tekst17"/></field:fieldmark-start><field:fieldmark-separator/></text:p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> <text:span text:style-name="T195">    -</text:span><field:fieldmark-end/></text:p>
          </table:table-cell>
          <table:table-cell table:style-name="Tabela1.B4" office:value-type="string">
            <text:p text:style-name="P426"><field:fieldmark-start text:name="__Fieldmark__520_726233968" field:type="vnd.oasis.opendocument.field.FORMTEXT"><field:param field:name="Description" field:value=""/><field:param field:name="Name" field:value="Tekst18"/></field:fieldmark-start><field:fieldmark-separator/></text:p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><text:span text:style-name="T195">    - </text:span><field:fieldmark-end/></text:p>
          </table:table-cell>
          <table:table-cell table:style-name="Tabela1.B4" office:value-type="string">
            <text:p text:style-name="P426"><field:fieldmark-start text:name="__Fieldmark__526_726233968" field:type="vnd.oasis.opendocument.field.FORMTEXT"><field:param field:name="Description" field:value=""/><field:param field:name="Name" field:value="Tekst19"/></field:fieldmark-start><field:fieldmark-separator/></text:p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/>
            <text:p text:style-name="P421"><text:span text:style-name="T195">-     </text:span><field:fieldmark-end/></text:p>
          </table:table-cell>
          <table:table-cell table:style-name="Tabela1.M4" office:value-type="string">
            <text:p text:style-name="P528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00">Or.512.1.<text:span text:style-name="T93">4</text:span>.201<text:span text:style-name="T93">9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25"><field:fieldmark-end/></text:p>
            <text:p text:style-name="P434">Or.512.7.2020 </text:p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/>
            <text:p text:style-name="P434"><text:soft-page-break/></text:p>
            <text:p text:style-name="P434"/>
            <text:p text:style-name="P435">Or.512.12.2022 <text:s/></text:p>
          </table:table-cell>
        </table:table-row>
        <table:table-row table:style-name="Tabela1.6">
          <table:table-cell table:style-name="Tabela1.A4" office:value-type="string">
            <text:p text:style-name="P503">2.</text:p>
          </table:table-cell>
          <table:table-cell table:style-name="Tabela1.B4" office:value-type="string">
            <text:p text:style-name="P332"><field:fieldmark-start text:name="__Fieldmark__567_726233968" field:type="vnd.oasis.opendocument.field.FORMTEXT"><field:param field:name="Description" field:value=""/><field:param field:name="Name" field:value="Tekst2"/></field:fieldmark-start><field:fieldmark-separator/></text:p>
            <text:p text:style-name="P329"/>
            <text:p text:style-name="P329"/>
            <text:p text:style-name="P329"/>
            <text:p text:style-name="P385">Stowarzyszenie Zielone Leleszki</text:p>
            <text:p text:style-name="P562"><text:span text:style-name="T35">     </text:span><field:fieldmark-end/></text:p>
          </table:table-cell>
          <table:table-cell table:style-name="Tabela1.B4" office:value-type="string">
            <text:p text:style-name="P36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22"/>
            <text:p text:style-name="P22"/>
            <text:p text:style-name="P299">30.08.2016</text:p>
            <text:p text:style-name="P471">     </text:p>
            <text:p text:style-name="P422"/>
            <text:p text:style-name="P473"><field:fieldmark-end/><text:span text:style-name="T150">23.11.2020</text:span></text:p>
          </table:table-cell>
          <table:table-cell table:style-name="Tabela1.B4" office:value-type="string">
            <text:p text:style-name="P490"/>
            <text:p text:style-name="P483">1. Celem Stowarzyszenia jest:</text:p>
            <text:p text:style-name="P479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79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478"/>
            <text:p text:style-name="P490">2. Siedzibą stowarzyszenia są Leleszki <text:s/>Terenem działania jest obszar Miasta i Gminy Pasym</text:p>
            <text:p text:style-name="P483"/>
            <text:p text:style-name="P490">3. Stowarzyszenie swe cele realizuje poprzez:</text:p>
            <text:p text:style-name="P479">1) zabieranie głosu i wyrażanie swojego stanowiska na forum publicznym;</text:p>
            <text:p text:style-name="P479">2) współpracę z organami administracji publicznej oraz innymi instytucjami i podmiotami;</text:p>
            <text:p text:style-name="P479">3) kierowanie postulatów do organów administracji pu<text:soft-page-break/>blicznej i władz;</text:p>
            <text:p text:style-name="P479">4) prowadzenie innych działań sprzyjających realizacji statutowych celów Stowarzyszenia</text:p>
          </table:table-cell>
          <table:table-cell table:style-name="Tabela1.B4" office:value-type="string">
            <text:p text:style-name="P296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295"/>
            <text:p text:style-name="P295"><text:span text:style-name="T123">L</text:span>eleszki 78; 12-130 Pasym </text:p>
            <text:p text:style-name="P387">adres korespondencyjny: </text:p>
            <text:p text:style-name="P297">ul. <text:span text:style-name="T110">Skalna 1A 05-502 Bobrowiec</text:span></text:p>
            <text:p text:style-name="P564"><text:span text:style-name="T28">     </text:span><field:fieldmark-end/></text:p>
          </table:table-cell>
          <table:table-cell table:style-name="Tabela1.B4" office:value-type="string">
            <text:p text:style-name="P476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474"/>
            <text:p text:style-name="P474">Stowarzyszenie zwykłe jest reprezentowane przez przedstawiciela </text:p>
            <text:p text:style-name="P475"/>
            <text:p text:style-name="P368">Przedstawiciel Stowarzyszenia:</text:p>
            <text:p text:style-name="P170">Jarosław Filipowicz </text:p>
            <text:p text:style-name="P563"><text:span text:style-name="T28">     </text:span><field:fieldmark-end/></text:p>
          </table:table-cell>
          <table:table-cell table:style-name="Tabela1.B4" office:value-type="string">
            <text:p text:style-name="P36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22"/>
            <text:p text:style-name="P22">Stowarzyszenie zwykłe nie posiada organu kontroli <text:span text:style-name="T94">w</text:span>ewnętrznej</text:p>
            <text:p text:style-name="P563"><text:span text:style-name="T28">     </text:span><field:fieldmark-end/></text:p>
          </table:table-cell>
          <table:table-cell table:style-name="Tabela1.B4" office:value-type="string">
            <text:p text:style-name="P36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22"/>
            <text:p text:style-name="P22">Uchwała z dnia 03.08..2016 r. w sprawie przyjęcia regulaminu regulaminu stowarzyszenia zwykłego</text:p>
            <text:p text:style-name="P563"><text:span text:style-name="T28">     </text:span><field:fieldmark-end/></text:p>
          </table:table-cell>
          <table:table-cell table:style-name="Tabela1.B4" office:value-type="string">
            <text:p text:style-name="P529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23"/>
            <text:p text:style-name="P23"/>
            <text:p text:style-name="P294">NIE</text:p>
            <text:p text:style-name="P563"><text:span text:style-name="T36">     </text:span><field:fieldmark-end/></text:p>
          </table:table-cell>
          <table:table-cell table:style-name="Tabela1.B4" office:value-type="string">
            <text:p text:style-name="P427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423"/>
            <text:p text:style-name="P423"/>
            <text:p text:style-name="P423"/>
            <text:p text:style-name="P423"><text:s text:c="4"/>-    <field:fieldmark-end/></text:p>
          </table:table-cell>
          <table:table-cell table:style-name="Tabela1.B4" office:value-type="string">
            <text:p text:style-name="P427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423"/>
            <text:p text:style-name="P423"/>
            <text:p text:style-name="P423"/>
            <text:p text:style-name="P423">-   <field:fieldmark-end/></text:p>
          </table:table-cell>
          <table:table-cell table:style-name="Tabela1.B4" office:value-type="string">
            <text:p text:style-name="P427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423"/>
            <text:p text:style-name="P423"/>
            <text:p text:style-name="P423"/>
            <text:p text:style-name="P423">-     <field:fieldmark-end/></text:p>
          </table:table-cell>
          <table:table-cell table:style-name="Tabela1.M4" office:value-type="string">
            <text:p text:style-name="P36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22"/>
            <text:p text:style-name="P22">Or.512.1.4.2016</text:p>
            <text:p text:style-name="P428">     </text:p>
            <text:p text:style-name="P561"><text:span text:style-name="T32">Or.512.12.2020</text:span><field:fieldmark-end/></text:p>
          </table:table-cell>
        </table:table-row>
        <table:table-row table:style-name="Tabela1.6">
          <table:table-cell table:style-name="Tabela1.A7" office:value-type="string">
            <text:p text:style-name="P505"/>
            <text:p text:style-name="P504">3.</text:p>
          </table:table-cell>
          <table:table-cell table:style-name="Tabela1.D3" office:value-type="string">
            <text:p text:style-name="P333"/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329">Powiatowy Szkolny Związek Sportowy </text:p>
            <text:p text:style-name="P329">w Szczytnie</text:p>
            <text:p text:style-name="P46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9.09.2016</text:p>
            <text:p text:style-name="P37"/>
            <text:p text:style-name="P24"/>
            <text:p text:style-name="P66">20.12.2021</text:p>
          </table:table-cell>
          <table:table-cell table:style-name="Tabela1.D3" office:value-type="string">
            <text:p text:style-name="P335"/>
            <text:p text:style-name="P334">1. Celem działania Stowarzyszenia jest:</text:p>
            <text:p text:style-name="P170"><text:s text:c="2"/>1. Realizowanie zadań określonych uchwałami władz Powiatowego Szkolnego Związku Sportowego;</text:p>
            <text:p text:style-name="P170"><text:s text:c="2"/>2. Wychowanie młodzieży na zdrowych, wszechstronnie rozwiniętych i prawych obywateli;</text:p>
            <text:p text:style-name="P170"><text:s text:c="2"/>3. Krzewienie kultury zdrowotnej i fizycznej wśród młodzieży szkolnej i dorosłych;</text:p>
            <text:p text:style-name="P170"><text:s text:c="2"/>4. Rozwijanie zainteresowań sportowych wśród młodzieży szkolnej i dorosłych;</text:p>
            <text:p text:style-name="P170"><text:s text:c="2"/>5. Organizowanie osób dorosłych do działań na rzecz rozwoju kultury fizycznej wśród młodzieży szkolnej i dorosłych;</text:p>
            <text:p text:style-name="P170">6. Pozyskiwanie do pracy z dziećmi i młodzieżą wolontariuszy spośród osób dorosłych, w szczególności nauczycieli i rodziców.</text:p>
            <text:p text:style-name="P169"/>
            <text:p text:style-name="P365">2. Siedzibą stowarzyszenia jest Miasto Szczytno, Terenem działania jest Rzeczpospolita Polska.</text:p>
            <text:p text:style-name="P366"/>
            <text:p text:style-name="P365">3. Stowarzyszenie realizuje swój cel poprzez: </text:p>
            <text:p text:style-name="P170"><text:s text:c="2"/>1. Rozwijanie kultury zdrowotnej i higienicznego trybu życia wśród młodzieży szkolnej i dorosłych;</text:p>
            <text:p text:style-name="P170"><text:s text:c="2"/>2. Organizowanie i upowszechnianie działalności sportowej wśród młodzieży <text:s/>szkolnej i <text:s/>dorosłych;</text:p>
            <text:p text:style-name="P170"><text:s text:c="2"/>3. Tworzenie warunków organizacyjnych do szkolenia młodzieży <text:s/>utalentowanej sportowo;</text:p>
            <text:p text:style-name="P170"><text:s text:c="2"/>4 .Prowadzenia współzawodnictwa sportowego wśród młodzieży i dorosłych;</text:p>
            <text:p text:style-name="P170"><text:s text:c="2"/>5. Szkolenie młodzieżowych organizatorów sportu i młodzieżowych sędziów sportowych;</text:p>
            <text:p text:style-name="P170"><text:s text:c="2"/>6. Doskonalenie i szkolenie działaczy dla potrzeb sportu szkolnego i innych stowarzyszeń ;</text:p>
            <text:p text:style-name="P170"><text:s text:c="2"/>7. Współpracę z Zarządem Głównym Szkolnego Związku Sportowego oraz jego oddziałami;</text:p>
            <text:p text:style-name="P170"><text:s text:c="2"/>8. Organizowanie imprez i zawodów sportowych;</text:p>
            <text:p text:style-name="P170"><text:s text:c="2"/>9. Organizowanie obozów szkoleniowych dla młodzieży szkolnej w różnych formach;</text:p>
            <text:p text:style-name="P170"><text:s text:c="2"/>10.Podejmowanie działań na rzecz modernizacji i rozbudowy szkolnych urządzeń i obiektów sportowych;</text:p>
            <text:p text:style-name="P170"><text:s text:c="2"/>11. Prowadzenie działalności <text:s/>zgodnie z obowiązującymi przepisami prawa i służącej wyłącznie do realizacji celów statutowych;</text:p>
            <text:p text:style-name="P170"><text:s text:c="2"/>12. Współdziałanie z innymi stowarzyszeniami w dziedzinie kultury zdrowotnej i fizycznej młodzieży szkolnej i osób dorosłych;</text:p>
            <text:p text:style-name="P170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70"><text:s text:c="2"/>14. Podejmowanie działań na rzecz osób niepełnosprawnych;</text:p>
            <text:p text:style-name="P170"><text:s text:c="2"/>15. Rozwijanie kontaktów i podejmowanie współpracy na rzecz integracji europejskiej;</text:p>
            <text:p text:style-name="P170"><text:s text:c="2"/>16. Podejmowanie działań na rzecz pomocy Polonii i Polakom za granicą.</text:p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ul. Solidarności 8/31; 12-100 Szczytno</text:p>
            <text:p text:style-name="P37"/>
          </table:table-cell>
          <table:table-cell table:style-name="Tabela1.D3" office:value-type="string">
            <text:p text:style-name="P198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Stowarzyszenie zwykłe jest reprezentowane przez przedstawiciela </text:p>
            <text:p text:style-name="P368"/>
            <text:p text:style-name="P368">Przedstawiciel Stowarzyszenia:</text:p>
            <text:p text:style-name="P170">Jerzy Cimoszyński</text:p>
            <text:p text:style-name="P378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Stowarzyszenie zwykłe nie posiada organu kontroli <text:span text:style-name="T94">w</text:span>ewnętrznej</text:p>
            <text:p text:style-name="P37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Uchwała Nr 2/2016 z dnia 26.09.2016 r. w sprawie przyjęcia regulaminu stowarzyszenia zwykłego</text:p>
            <text:p text:style-name="P37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65"/>
            <text:p text:style-name="P65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33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33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33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Or.512.1.3.2016</text:p>
            <text:p text:style-name="P68"/>
            <text:p text:style-name="P67"/>
            <text:p text:style-name="P67"/>
            <text:p text:style-name="P69">zmiana została wprowadzona przez inspektor Beata Dec – <text:span text:style-name="T140">kontynuacja pełnionej funkcji</text:span></text:p>
            <text:p text:style-name="P69"/>
            <text:p text:style-name="P69">nr sprawy:</text:p>
            <text:p text:style-name="P527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506">4</text:p>
          </table:table-cell>
          <table:table-cell table:style-name="Tabela1.D3" office:value-type="string">
            <text:p text:style-name="P342"/>
            <text:p text:style-name="P341"/>
            <text:p text:style-name="P341"/>
            <text:p text:style-name="P341"/>
            <text:p text:style-name="P341"><text:soft-page-break/></text:p>
            <text:p text:style-name="P341">Klub Aktywności Sąsiedzkiej</text:p>
          </table:table-cell>
          <table:table-cell table:style-name="Tabela1.D3" office:value-type="string">
            <text:p text:style-name="P78"/>
            <text:p text:style-name="P76"/>
            <text:p text:style-name="P76"/>
            <text:p text:style-name="P76">02.02.2017 r.</text:p>
          </table:table-cell>
          <table:table-cell table:style-name="Tabela1.D3" office:value-type="string">
            <text:p text:style-name="P311"/>
            <text:p text:style-name="P308">1. Celem Stowarzyszenia jest:</text:p>
            <text:p text:style-name="P221">1. działanie na rzecz integracji społecznej mieszkańców miasta Szczytna, a w szczególności aktywnego rozwoju <text:soft-page-break/>osiedla królewskiego.</text:p>
            <text:p text:style-name="P221">2. rozwinięcie aktywności sportowej, turystycznej i rekreacyjnej.</text:p>
            <text:p text:style-name="P221">3. popularyzowanie wiedzy z dziedziny sportu, bezpieczeństwa, kultury i ekologii, wśród społeczeństwa. </text:p>
            <text:p text:style-name="P221">4. promocja i popieranie postaw obywatelskich i inicjatyw integrujących społeczeństwo.</text:p>
            <text:p text:style-name="P221">5. tworzenie płaszczyzny wymiany informacji i doświadczeń pomiędzy osobami i instytucjami zainteresowanymi</text:p>
            <text:p text:style-name="P219"/>
            <text:p text:style-name="P491">2. Siedzibą stowarzyszenia <text:span text:style-name="T20">jest Miasto Szczytno</text:span> Terenem działania jest obszar <text:span text:style-name="T20">Powiatu Szczycieńskiego</text:span></text:p>
            <text:p text:style-name="P484"/>
            <text:p text:style-name="P336">3. Stowarzyszenie swe cele realizuje poprzez:</text:p>
            <text:p text:style-name="P207">1. organizowanie spotkań, prelekcji, wystaw, koncertów oraz innych imprez, </text:p>
            <text:p text:style-name="P207">2. prowadzenie działalności wydawniczej w formie niedochodowej, </text:p>
            <text:p text:style-name="P207">3. współpracę z wszelkimi osobami i instytucjami o podobnych celach działania. </text:p>
            <text:p text:style-name="P207">4. wspieranie działań zmierzających do wspólnej integracji, <text:s/></text:p>
            <text:p text:style-name="P207">5. inne działania realizujące cele statutowe.</text:p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2"><text:span text:style-name="T123">ul. </text:span><text:span text:style-name="T19">Łomżyńska </text:span><text:soft-page-break/><text:span text:style-name="T19">20B/2/4</text:span>; </text:p>
            <text:p text:style-name="P22">12-100 Szczytno</text:p>
            <text:p text:style-name="P37"/>
          </table:table-cell>
          <table:table-cell table:style-name="Tabela1.D3" office:value-type="string">
            <text:p text:style-name="P198"/>
            <text:p text:style-name="P196">Stowarzyszenie zwykłe jest reprezentowane przez przedsta<text:soft-page-break/>wiciela</text:p>
            <text:p text:style-name="P369">Przedstawiciel Stowarzyszenia:</text:p>
            <text:p text:style-name="P80">Karol Furczak</text:p>
            <text:p text:style-name="P378"/>
          </table:table-cell>
          <table:table-cell table:style-name="Tabela1.D3" office:value-type="string">
            <text:p text:style-name="P37"/>
            <text:p text:style-name="P24"><text:span text:style-name="T159">Sto</text:span>warzyszenie zwykłe nie posiada organu kontroli <text:soft-page-break/><text:span text:style-name="T94">w</text:span>ewnętrznej</text:p>
            <text:p text:style-name="P37"/>
          </table:table-cell>
          <table:table-cell table:style-name="Tabela1.D3" office:value-type="string"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</text:span><text:soft-page-break/><text:span text:style-name="T19">lenia</text:span> regulaminu stowarzyszenia zwykłego</text:p>
            <text:p text:style-name="P38"/>
            <text:p text:style-name="P37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/>
            <text:p text:style-name="P65"><text:soft-page-break/></text:p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<text:soft-page-break/></text:p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<text:soft-page-break/></text:p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<text:soft-page-break/></text:p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<text:soft-page-break/></text:p>
            <text:p text:style-name="P24">Or.512.1.<text:span text:style-name="T19">1</text:span>.201<text:span text:style-name="T19">7</text:span></text:p>
            <text:p text:style-name="P37"/>
          </table:table-cell>
        </table:table-row>
        <table:table-row table:style-name="Tabela1.6">
          <table:table-cell table:style-name="Tabela1.A7" office:value-type="string">
            <text:p text:style-name="P508"/>
            <text:p text:style-name="P507">5</text:p>
          </table:table-cell>
          <table:table-cell table:style-name="Tabela1.D3" office:value-type="string">
            <text:p text:style-name="P344"/>
            <text:p text:style-name="P343"/>
            <text:p text:style-name="P343"/>
            <text:p text:style-name="P343"/>
            <text:p text:style-name="P343"/>
            <text:p text:style-name="P343"/>
            <text:p text:style-name="P343">Pozytywne Szczytno</text:p>
          </table:table-cell>
          <table:table-cell table:style-name="Tabela1.D3" office:value-type="string">
            <text:p text:style-name="P78"/>
            <text:p text:style-name="P76"/>
            <text:p text:style-name="P76"/>
            <text:p text:style-name="P76"/>
            <text:p text:style-name="P76"><text:span text:style-name="T21">15</text:span>.02.2017 r.</text:p>
            <text:p text:style-name="P76"/>
            <text:p text:style-name="P76"/>
            <text:p text:style-name="P81">02.11.2020 <text:span text:style-name="T179">r.</text:span></text:p>
            <text:p text:style-name="P81"/>
            <text:p text:style-name="P81"/>
            <text:p text:style-name="P172">22.08.2022 r.</text:p>
          </table:table-cell>
          <table:table-cell table:style-name="Tabela1.D3" office:value-type="string">
            <text:p text:style-name="P311"/>
            <text:p text:style-name="P308">1. Celem Stowarzyszenia jest:</text:p>
            <text:p text:style-name="P415">1. działalność charytatywna;</text:p>
            <text:p text:style-name="P415">2. podtrzymywanie tradycji narodowej,pielęgnowania polskości oraz rozwój świadomości narodowej, obywatelskiej i kulturowej;</text:p>
            <text:p text:style-name="P415">3. propagowanie historii oraz inspirowanie inicjatyw służących rozwojowi miasta i powiatu;</text:p>
            <text:p text:style-name="P415">4. promowanie zdrowego stylu życia oraz działania profilaktyczne wśród mieszkańców;</text:p>
            <text:p text:style-name="P415">5. harmonizacja ochrony przyrody z rozwojem turystyki rekreacyjnej, wodnej, rowerowej i wędkarskiej na obszarze powiatu szczycieńskiego;</text:p>
            <text:p text:style-name="P415">6. działania na rzecz ochrony środowiska naturalnego, a w szczególności ochrony ekosystemów wodnych oraz organizmów i roślin wodnych;</text:p>
            <text:p text:style-name="P415">7. działania na rzecz racjonalnego użytkowania wód oraz ochrony przed kłusownictwem;</text:p>
            <text:p text:style-name="P415">8. współpraca z samorządami oraz innymi podmiotami w zakresie popularyzacji sportu wędkarskiego oraz rekreacji wodnej;</text:p>
            <text:p text:style-name="P415">9. rozwijanie i propagowanie inicjatyw i działań na rzecz szerzenia wiedzy o lesie, jego walorach użytkowych, ekologicznych i społecznych;</text:p>
            <text:p text:style-name="P415">10. rozwijanie turystyki leśnej oraz zapobieganie dewastacji lasów;</text:p>
            <text:p text:style-name="P415">11. działalność z zakresu porządku i bezpieczeństwa publicznego oraz przeciwdziałanie patologiom społecznym i uzależnieniom;</text:p>
            <text:p text:style-name="P415">12. pomoc ofiarom zdarzeń losowych, katastrof i klęsk żywiołowych;</text:p>
            <text:p text:style-name="P415">13. działalność na rzecz osób zagrożonych wykluczeniem społecznym i zawodowym;</text:p>
            <text:p text:style-name="P415">14. pomoc społeczna, w tym pomoc rodzinom i osobom w trudnej sytuacji życiowej oraz wyrównywanie szans tych rodzin i osób;</text:p>
            <text:p text:style-name="P415">15. podejmowanie i rozwijanie społecznych inicjatyw na rzecz ludzi starszych;</text:p>
            <text:p text:style-name="P415">16. działalność na rzecz osób niepełnosprawnych;</text:p>
            <text:p text:style-name="P415">17. kształtowanie poczucia własnej tożsamości wśród lokalnej społeczności;</text:p>
            <text:p text:style-name="P415"><text:soft-page-break/>18. animowanie aktywności mieszkańców związanych z rozwojem społecznym, gospodarczym i kulturalnym;</text:p>
            <text:p text:style-name="P415">19. działalność w zakresie upowszechniania kultury i sztuki;</text:p>
            <text:p text:style-name="P415">20. działalność wspomagająca rozwój wspólnot i społeczności lokalnych;</text:p>
            <text:p text:style-name="P415">21. upowszechnianie krajoznawstwa oraz organizowanie wypoczynku dzieci i młodzieży oraz dorosłych;</text:p>
            <text:p text:style-name="P415">22. ochrona i promocja zdrowia oraz propagowanie kultury fizycznej i sportu;</text:p>
            <text:p text:style-name="P415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415">24. promocja zatrudnienia i aktywizacji zawodowej osób pozostających bez pracy i zagrożonych zwolnieniem z pracy;</text:p>
            <text:p text:style-name="P415">25. działalność na rzecz rozwoju turystyki;</text:p>
            <text:p text:style-name="P415">26. krajoznawstwo oraz wypoczynek dzieci i młodzieży;</text:p>
            <text:p text:style-name="P224">27. ratownictwo i ochrona ludności.</text:p>
            <text:p text:style-name="P224"/>
            <text:p text:style-name="P491">2. Siedzibą stowarzyszenia <text:span text:style-name="T20">jest Miasto Szczytno</text:span> Terenem działania jest obszar <text:span text:style-name="T22">Rzeczypospolitej Polskiej</text:span></text:p>
            <text:p text:style-name="P484"/>
            <text:p text:style-name="P336">3. Stowarzyszenie swe cele realizuje poprzez:</text:p>
            <text:p text:style-name="P208">1. współpracę z władzami samorządowymi, rządowymi i organizacjami pozarządowymi w zakresie wymienionym w celach <text:span text:style-name="T23">S</text:span>towarzyszenia,</text:p>
            <text:p text:style-name="P481">2. pozyskiwanie środków finansowych oraz darczyńc<text:span text:style-name="T23">ów</text:span> wspierających przedsięwzięcia statutowe <text:span text:style-name="T23">S</text:span>towarzyszenia,</text:p>
            <text:p text:style-name="P481">3. organizowanie działań własnych, konferencji, wystaw, imprez kulturalnych, turystycznych i <text:span text:style-name="T23">s</text:span>portowo-rekreacyjnych,</text:p>
            <text:p text:style-name="P481">4. działalność informacyjną, edukacyjną oraz <text:span text:style-name="T23">w</text:span>ydawnicz<text:span text:style-name="T23">ą,</text:span></text:p>
            <text:p text:style-name="P481">5. organizowanie imprez, koncertów, <text:span text:style-name="T23">g</text:span>al, konkursów i innych imprez mających na celu promocję działalności <text:span text:style-name="T23">S</text:span>towarzyszenia,</text:p>
            <text:p text:style-name="P481">6. działalność oświatowo-wychowawcz<text:span text:style-name="T23">ą</text:span> i <text:span text:style-name="T23">s</text:span>zkoleniow<text:span text:style-name="T23">ą,</text:span></text:p>
            <text:p text:style-name="P481">7. propagowanie wolontariatu oraz działań proekologicznych <text:span text:style-name="T23">w </text:span>społeczności lokalnej,</text:p>
            <text:p text:style-name="P481">8. opracowywanie i realizację programów tematycznych,</text:p>
            <text:p text:style-name="P481">9. opracowywanie i wyrażanie stanowisk w sprawach podejmowanych przez władze samorządowe.</text:p>
            <text:p text:style-name="P480"/>
          </table:table-cell>
          <table:table-cell table:style-name="Tabela1.D3" office:value-type="string">
            <text:p text:style-name="P86"/>
            <text:p text:style-name="P82"/>
            <text:p text:style-name="P82">ul. Mławska 46, </text:p>
            <text:p text:style-name="P83">12-100 </text:p>
            <text:p text:style-name="P83">Szczytno</text:p>
          </table:table-cell>
          <table:table-cell table:style-name="Tabela1.D3" office:value-type="string">
            <text:p text:style-name="P379"/>
            <text:p text:style-name="P370"/>
            <text:p text:style-name="P370"/>
            <text:p text:style-name="P370"/>
            <text:p text:style-name="P370"/>
            <text:p text:style-name="P370">Zarząd Stowarzyszenia w składzie:</text:p>
            <text:p text:style-name="P209">1. Zbigniew Gontarzewski – prezes zarządu</text:p>
            <text:p text:style-name="P209">2. Sebastian Niksa <text:s/>– członek zarządu</text:p>
            <text:p text:style-name="P209">3. Piotr Dołżański – członek zarządu</text:p>
            <text:p text:style-name="P210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46"/>
            <text:p text:style-name="P345"/>
            <text:p text:style-name="P345"/>
            <text:p text:style-name="P345"/>
            <text:p text:style-name="P345"/>
            <text:p text:style-name="P345">Komisja rewizyjna w składzie: </text:p>
            <text:p text:style-name="P184">1. Filip Falarz – przewodniczący komisji rewizyjnej</text:p>
            <text:p text:style-name="P184">2.Marek Łaniewski <text:s/>– członek komisji rewizyjnej</text:p>
            <text:p text:style-name="P184">3.Marzena Dołżańska – członek komisji rewizyjnej</text:p>
          </table:table-cell>
          <table:table-cell table:style-name="Tabela1.D3" office:value-type="string">
            <text:p text:style-name="P39"/>
            <text:p text:style-name="P26"/>
            <text:p text:style-name="P26"/>
            <text:p text:style-name="P26"/>
            <text:p text:style-name="P26"/>
            <text:p text:style-name="P26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9"/>
            <text:p text:style-name="P40">Uchwała Nr <text:span text:style-name="T85">8</text:span>/20<text:span text:style-name="T85">18-ZC</text:span> z dnia <text:span text:style-name="T85">03</text:span>.<text:span text:style-name="T85">12</text:span>.201<text:span text:style-name="T85">8</text:span> r. w sprawie <text:span text:style-name="T85">przyjęcia jednolitego tekstu regulaminu stowarzyszenia</text:span></text:p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38"/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41"><text:span text:style-name="T120">Stowarzyszenie rozwiązane w dniu <text:s/>22.</text:span><text:span text:style-name="T179">08</text:span><text:span text:style-name="T120">.202</text:span><text:span text:style-name="T179">2 </text:span><text:span text:style-name="T120">r. na podstawie </text:span>uchwał<text:span text:style-name="T120">y </text:span>Nr 1 <text:s text:c="2"/>z dnia</text:p>
            <text:p text:style-name="P441"><text:s/><text:span text:style-name="T179">30.06.2022</text:span> r.</text:p>
          </table:table-cell>
          <table:table-cell table:style-name="Tabela1.D3" office:value-type="string">
            <text:p text:style-name="P438"/>
            <text:p text:style-name="P436"/>
            <text:p text:style-name="P436"/>
            <text:p text:style-name="P436"/>
            <text:p text:style-name="P436"/>
            <text:p text:style-name="P454">Likwidator :</text:p>
            <text:p text:style-name="P437">Zbigniew </text:p>
            <text:p text:style-name="P437">Gontarzewski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33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Or.512.1.<text:span text:style-name="T24">2</text:span>.201<text:span text:style-name="T19">7</text:span></text:p>
            <text:p text:style-name="P24"/>
            <text:p text:style-name="P174"/>
            <text:p text:style-name="P173">Or. 512.10.2020</text:p>
            <text:p text:style-name="P173"/>
            <text:p text:style-name="P173"/>
            <text:p text:style-name="P175">Or.512.10.2020.</text:p>
            <text:p text:style-name="P175">2022</text:p>
          </table:table-cell>
        </table:table-row>
        <text:soft-page-break/>
        <table:table-row table:style-name="Tabela1.6">
          <table:table-cell table:style-name="Tabela1.A7" office:value-type="string">
            <text:p text:style-name="P510"/>
            <text:p text:style-name="P509">6</text:p>
          </table:table-cell>
          <table:table-cell table:style-name="Tabela1.D3" office:value-type="string">
            <text:p text:style-name="P348"/>
            <text:p text:style-name="P347"/>
            <text:p text:style-name="P347"/>
            <text:p text:style-name="P347"/>
            <text:p text:style-name="P347"/>
            <text:p text:style-name="P347"/>
            <text:p text:style-name="P347">Razem Weselej Seniorze</text:p>
          </table:table-cell>
          <table:table-cell table:style-name="Tabela1.D3" office:value-type="string">
            <text:p text:style-name="P78"/>
            <text:p text:style-name="P76"/>
            <text:p text:style-name="P76"/>
            <text:p text:style-name="P76"/>
            <text:p text:style-name="P76"><text:span text:style-name="T25">23</text:span>.<text:span text:style-name="T25">11</text:span>.2017 r.</text:p>
            <text:p text:style-name="P76"/>
            <text:p text:style-name="P76"/>
            <text:p text:style-name="P81">16.12.2021 r.</text:p>
          </table:table-cell>
          <table:table-cell table:style-name="Tabela1.D3" office:value-type="string">
            <text:p text:style-name="P311"/>
            <text:p text:style-name="P308"/>
            <text:p text:style-name="P308"/>
            <text:p text:style-name="P308">1. Celem Stowarzyszenia jest:</text:p>
            <text:p text:style-name="P221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26">2. Działalność na rzecz osób w wieku emerytalnym.</text:p>
            <text:p text:style-name="P226">3. Działalność wspomagająca rozwój wspólnot i społeczności lokalnych.</text:p>
            <text:p text:style-name="P226">4. Stowarzyszenie pozwala tworzyć płaszczyzny wymiany informacji i doświadczeń pomiędzy osobami i zainteresowanymi instytucjami.</text:p>
            <text:p text:style-name="P225"/>
            <text:p text:style-name="P477"><text:span text:style-name="T8">2. Siedzibą stowarzyszenia jest </text:span><text:span text:style-name="T11">Miasto Szczytno Terenem działania jest </text:span><text:span text:style-name="T12">teren Miasta Szczytno i Powiatu Szczycieńskiego</text:span></text:p>
            <text:p text:style-name="P227"/>
            <text:p text:style-name="P538">3. Stowarzyszenie swe cele realizuje poprzez:</text:p>
            <text:p text:style-name="P228">1. organizowanie spotkań, prelekcji, wystaw, oraz innych imprez, prowadzenie działalności kulturalnej w formie niedochodowej</text:p>
            <text:p text:style-name="P228">2. współpracę z wszelkimi osobami i instytucjami o podobnych celach działania,</text:p>
            <text:p text:style-name="P228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28">4. stowarzyszenie pozwala tworzyć płaszczyzny wymiany informacji i doświadczeń pomiędzy osobami i zainteresowanymi instytucjami.</text:p>
            <text:p text:style-name="P227"/>
          </table:table-cell>
          <table:table-cell table:style-name="Tabela1.D3" office:value-type="string">
            <text:p text:style-name="P86"/>
            <text:p text:style-name="P84"/>
            <text:p text:style-name="P84"/>
            <text:p text:style-name="P84"/>
            <text:p text:style-name="P84"/>
            <text:p text:style-name="P85">ul. <text:span text:style-name="T99">Pułaskiego 10</text:span>, </text:p>
            <text:p text:style-name="P85">12-100 Szczytno</text:p>
          </table:table-cell>
          <table:table-cell table:style-name="Tabela1.D3" office:value-type="string">
            <text:p text:style-name="P379"/>
            <text:p text:style-name="P370"/>
            <text:p text:style-name="P370"/>
            <text:p text:style-name="P370">Zarząd Stowarzyszenia w składzie:</text:p>
            <text:p text:style-name="P298">1. <text:span text:style-name="T136">Maria Pietkiewicz</text:span> – Prezes Zarządu</text:p>
            <text:p text:style-name="P298">2. <text:span text:style-name="T136">Jadwiga Luna-Wicep</text:span>rezes Zarządu</text:p>
            <text:p text:style-name="P298">3. H<text:span text:style-name="T136">alina Bałon- </text:span><text:span text:style-name="T137">Członek </text:span>Zarządu</text:p>
            <text:p text:style-name="P298">4. <text:span text:style-name="T137">Henryka Budna</text:span>– <text:span text:style-name="T137">Członek <text:s/></text:span>Zarządu</text:p>
            <text:p text:style-name="P298">5. <text:span text:style-name="T137">Róża Wilczek</text:span>– Członek Zarządu</text:p>
            <text:p text:style-name="P211"><text:span text:style-name="T161">Zgodnie z </text:span><text:span text:style-name="T160">§</text:span><text:span text:style-name="T162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Weselej Seniorze</text:span><text:span text:style-name="T51">”</text:span><text:span text:style-name="T52"> z 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92"/>
            <text:p text:style-name="P88"/>
            <text:p text:style-name="P88"/>
            <text:p text:style-name="P88"/>
            <text:p text:style-name="P88"/>
            <text:p text:style-name="P88">stowarzyszenie zwykłe nie posiada organu kontroli <text:span text:style-name="T94">w</text:span>ewnętrznej</text:p>
          </table:table-cell>
          <table:table-cell table:style-name="Tabela1.D3" office:value-type="string">
            <text:p text:style-name="P39"/>
            <text:p text:style-name="P26"/>
            <text:p text:style-name="P26"/>
            <text:p text:style-name="P26"/>
            <text:p text:style-name="P26"/>
            <text:p text:style-name="P26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9"/>
            <text:p text:style-name="P39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Or.512.1.<text:span text:style-name="T26">3</text:span>.201<text:span text:style-name="T19">7</text:span></text:p>
            <text:p text:style-name="P24"/>
            <text:p text:style-name="P97">Or.512.5.2019</text:p>
            <text:p text:style-name="P96"/>
            <text:p text:style-name="P70">zmiana <text:span text:style-name="T137">w składzie zarządu </text:span>została wprowadzona przez inspektor Beata Dec </text:p>
            <text:p text:style-name="P70"/>
            <text:p text:style-name="P70">nr sprawy:</text:p>
            <text:p text:style-name="P98">Or.<text:span text:style-name="T133">512.1</text:span><text:span text:style-name="T136">3</text:span><text:span text:style-name="T133">.2021 </text:span></text:p>
          </table:table-cell>
        </table:table-row>
        <table:table-row table:style-name="Tabela1.11">
          <table:table-cell table:style-name="Tabela1.A7" office:value-type="string">
            <text:p text:style-name="P522">7</text:p>
          </table:table-cell>
          <table:table-cell table:style-name="Tabela1.D3" office:value-type="string">
            <text:p text:style-name="P350"/>
            <text:p text:style-name="P349"/>
            <text:p text:style-name="P349"/>
            <text:p text:style-name="P349"/>
            <text:p text:style-name="P349"/>
            <text:p text:style-name="P349">NADZIEJA</text:p>
          </table:table-cell>
          <table:table-cell table:style-name="Tabela1.D3" office:value-type="string">
            <text:p text:style-name="P79"/>
            <text:p text:style-name="P77"/>
            <text:p text:style-name="P77"/>
            <text:p text:style-name="P77"/>
            <text:p text:style-name="P77"><text:span text:style-name="T25">23</text:span>.<text:span text:style-name="T25">11</text:span>.2017 r.</text:p>
            <text:p text:style-name="P77"/>
            <text:p text:style-name="P81">22.12.2020 r.</text:p>
          </table:table-cell>
          <table:table-cell table:style-name="Tabela1.D3" office:value-type="string">
            <text:p text:style-name="P312"/>
            <text:p text:style-name="P309">1. Celem Stowarzyszenia jest:</text:p>
            <text:p text:style-name="P222">1. <text:span text:style-name="T27">popularyzacja kultury śpiewaczej ludowej, biesiadnej oraz patriotycznej</text:span></text:p>
            <text:p text:style-name="P233">2. pobudzanie kreatywności w ludziach z talentami śpiewaczymi</text:p>
            <text:p text:style-name="P233">3. przekazywanie tradycji młodszemu pokoleniu</text:p>
            <text:p text:style-name="P233">4. wyzwolenie inicjatyw u osób starszych</text:p>
            <text:p text:style-name="P233">5. kultywowanie i propagowanie kultury mazurskiej</text:p>
            <text:p text:style-name="P233">6 działalność na rzecz osób w wieku emerytalnym</text:p>
            <text:p text:style-name="P233">7. działalność w zakresie kultury, sztuki, ochrony dóbr kultury i dziedzictwa narodowego</text:p>
            <text:p text:style-name="P231"/>
            <text:p text:style-name="P492">2. Siedzibą stowarzyszenia <text:span text:style-name="T20">jest Miasto Szczytno</text:span> Terenem działania jest obszar <text:span text:style-name="T22">Rzeczypospolitej Polskiej</text:span></text:p>
            <text:p text:style-name="P485"/>
            <text:p text:style-name="P539">3. Stowarzyszenie swe cele realizuje poprzez:</text:p>
            <text:p text:style-name="P229">1. <text:span text:style-name="T27">działalność społeczną członków</text:span></text:p>
            <text:p text:style-name="P233">2. organizowanie koncertów, festiwali i przeglądów zespołów śpiewaczy</text:p>
            <text:p text:style-name="P233">3. zaszczepienie młodszego pokolenia muzyką ludową</text:p>
            <text:p text:style-name="P233">4. organizowanie dla seniorów spotkań przy muzyce</text:p>
          </table:table-cell>
          <table:table-cell table:style-name="Tabela1.D3" office:value-type="string">
            <text:p text:style-name="P87"/>
            <text:p text:style-name="P85"/>
            <text:p text:style-name="P85">ul. <text:span text:style-name="T27">Polska 40/16</text:span>, </text:p>
            <text:p text:style-name="P85">12-100 Szczytno</text:p>
          </table:table-cell>
          <table:table-cell table:style-name="Tabela1.D3" office:value-type="string">
            <text:p text:style-name="P391"> </text:p>
            <text:p text:style-name="P371">Zarząd Stowarzyszenia w składzie:</text:p>
            <text:p text:style-name="P212">1. <text:span text:style-name="T27">Krystyna Ślesicka</text:span> – Prezes </text:p>
            <text:p text:style-name="P212">2. <text:span text:style-name="T27">Piotr Krzyżewski</text:span> – <text:span text:style-name="T27">Vice prezes</text:span></text:p>
            <text:p text:style-name="P212">3. <text:span text:style-name="T27">Danuta Maciaszek </text:span>– <text:span text:style-name="T27">Skarbnik</text:span></text:p>
            <text:p text:style-name="P211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92"/>
            <text:p text:style-name="P88"/>
            <text:p text:style-name="P88"/>
            <text:p text:style-name="P88"><text:span text:style-name="T124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9"/>
            <text:p text:style-name="P26"/>
            <text:p text:style-name="P26"/>
            <text:p text:style-name="P26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9"/>
            <text:p text:style-name="P39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42"/>
            <text:p text:style-name="P439"/>
            <text:p text:style-name="P439"/>
            <text:p text:style-name="P439"/>
            <text:p text:style-name="P440"><text:span text:style-name="T120">Stowarzyszenie rozwiązane w dniu <text:s/>22.12.2020 r na podstawie </text:span>uchwał<text:span text:style-name="T120">y </text:span>Nr 1 <text:s text:c="2"/>z dnia</text:p>
            <text:p text:style-name="P440"><text:s/>10.12.2020 r.</text:p>
          </table:table-cell>
          <table:table-cell table:style-name="Tabela1.D3" office:value-type="string">
            <text:p text:style-name="P456"/>
            <text:p text:style-name="P455"/>
            <text:p text:style-name="P455"/>
            <text:p text:style-name="P455"/>
            <text:p text:style-name="P455"/>
            <text:p text:style-name="P455"/>
            <text:p text:style-name="P455"/>
            <text:p text:style-name="P439"><text:span text:style-name="T104">Likwidator:</text:span> Piotr Krzy<text:span text:style-name="T119">żewski</text:span>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>Or.512.1.<text:span text:style-name="T37">4</text:span>.201<text:span text:style-name="T19">7</text:span></text:p>
            <text:p text:style-name="P37"/>
            <text:p text:style-name="P24"/>
            <text:p text:style-name="P101">Or.512.13.2020</text:p>
          </table:table-cell>
        </table:table-row>
        <table:table-row table:style-name="Tabela1.6">
          <table:table-cell table:style-name="Tabela1.A7" office:value-type="string">
            <text:p text:style-name="P523">8<text:soft-page-break/></text:p>
          </table:table-cell>
          <table:table-cell table:style-name="Tabela1.D3" office:value-type="string">
            <text:p text:style-name="P352"/>
            <text:p text:style-name="P351"/>
            <text:p text:style-name="P351"/>
            <text:p text:style-name="P351"><text:soft-page-break/></text:p>
            <text:p text:style-name="P351"/>
            <text:p text:style-name="P351"/>
            <text:p text:style-name="P351">Rowerowe Szczytno</text:p>
          </table:table-cell>
          <table:table-cell table:style-name="Tabela1.D3" office:value-type="string">
            <text:p text:style-name="P79"/>
            <text:p text:style-name="P77"/>
            <text:p text:style-name="P77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312"/>
            <text:p text:style-name="P309">1. Celem Stowarzyszenia jest:</text:p>
            <text:p text:style-name="P222">1. <text:span text:style-name="T38">Wspieranie i upowszechnianie kultury fizycznej, </text:span><text:soft-page-break/><text:span text:style-name="T38">zwłaszcza kultury rowerowej i jazdy rowerem.</text:span></text:p>
            <text:p text:style-name="P233">2. <text:span text:style-name="T38">Rozwój turystyki i krajoznawstwa poprzez inicjowanie budowy i budowanie ścieżek rowerowych wszelkiego rodzaju.</text:span></text:p>
            <text:p text:style-name="P233">3. <text:span text:style-name="T38">Ochrona dziedzictwa przyrodniczego oraz wspieranie gospodarki leśnej w zakresie utrzymania leśnych ścieżek rowerowych w należytej kondycji.</text:span></text:p>
            <text:p text:style-name="P231"/>
            <text:p text:style-name="P492">2. Siedzibą stowarzyszenia <text:span text:style-name="T20">jest Miasto Szczytno</text:span> Terenem działania jest <text:span text:style-name="T38">województwo warmińsko-mazurskie</text:span></text:p>
            <text:p text:style-name="P485"/>
            <text:p text:style-name="P539">3. Stowarzyszenie swe cele realizuje poprzez:</text:p>
            <text:p text:style-name="P229">1. <text:span text:style-name="T38">Inicjowanie powstawania ścieżek rowerowych.</text:span></text:p>
            <text:p text:style-name="P233">2. <text:span text:style-name="T38">Opiekę nad powstałymi ścieżkami rowerowymi.</text:span></text:p>
            <text:p text:style-name="P233">3. <text:span text:style-name="T38">Inicjowanie rozwoju, budowy obiektów sportowych i rowerowych.</text:span></text:p>
            <text:p text:style-name="P233">4. <text:span text:style-name="T38">Szkolenia jazdy rowerowej, techniki jazdy rowerem.</text:span></text:p>
            <text:p text:style-name="P261">5. Odbywanie wspólnych treningów i wycieczek rowerowych.</text:p>
            <text:p text:style-name="P261">6. Organizowanie wypoczynku dla dzieci, uczniów i dorosłych na łonie natury.</text:p>
          </table:table-cell>
          <table:table-cell table:style-name="Tabela1.D3" office:value-type="string">
            <text:p text:style-name="P87"/>
            <text:p text:style-name="P85"/>
            <text:p text:style-name="P85">ul. <text:span text:style-name="T38">Solidarności </text:span><text:soft-page-break/><text:span text:style-name="T38">2/39,</text:span> </text:p>
            <text:p text:style-name="P85">12-100 Szczytno</text:p>
          </table:table-cell>
          <table:table-cell table:style-name="Tabela1.D3" office:value-type="string">
            <text:p text:style-name="P391"> </text:p>
            <text:p text:style-name="P371">Zarząd Stowarzyszenia w składzie:</text:p>
            <text:p text:style-name="P212"><text:soft-page-break/>1. <text:span text:style-name="T38">Arkadiusz Trzciński</text:span> – Prezes </text:p>
            <text:p text:style-name="P212">2. <text:span text:style-name="T38">Rafał Gamza</text:span>– <text:span text:style-name="T38">Członek Zarządu</text:span></text:p>
            <text:p text:style-name="P213">3. <text:span text:style-name="T38">Krystian Baranowski</text:span>– <text:span text:style-name="T38">Członek Zarządu</text:span></text:p>
            <text:p text:style-name="P211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zesa </text:span><text:span text:style-name="T54">jednoosobowo </text:span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92"/>
            <text:p text:style-name="P88"/>
            <text:p text:style-name="P88"/>
            <text:p text:style-name="P88"><text:soft-page-break/>stowarzyszenie zwykłe nie posiada organu kontroli <text:span text:style-name="T94">w</text:span>ewnętrznej</text:p>
          </table:table-cell>
          <table:table-cell table:style-name="Tabela1.D3" office:value-type="string">
            <text:p text:style-name="P39"/>
            <text:p text:style-name="P26"/>
            <text:p text:style-name="P26"/>
            <text:p text:style-name="P26"><text:soft-page-break/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9"/>
            <text:p text:style-name="P39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><text:soft-page-break/></text:p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><text:soft-page-break/></text:p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><text:soft-page-break/></text:p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><text:soft-page-break/></text:p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><text:soft-page-break/></text:p>
            <text:p text:style-name="P24">Or.512.1.<text:span text:style-name="T38">1</text:span>.201<text:span text:style-name="T38">8</text:span></text:p>
            <text:p text:style-name="P37"/>
          </table:table-cell>
        </table:table-row>
        <table:table-row table:style-name="Tabela1.6">
          <table:table-cell table:style-name="Tabela1.A7" office:value-type="string">
            <text:p text:style-name="P523">9</text:p>
          </table:table-cell>
          <table:table-cell table:style-name="Tabela1.D3" office:value-type="string">
            <text:p text:style-name="P352"/>
            <text:p text:style-name="P351"/>
            <text:p text:style-name="P351"/>
            <text:p text:style-name="P351"/>
            <text:p text:style-name="P351"/>
            <text:p text:style-name="P351">Wybieram Szczytno</text:p>
          </table:table-cell>
          <table:table-cell table:style-name="Tabela1.D3" office:value-type="string">
            <text:p text:style-name="P79"/>
            <text:p text:style-name="P77"/>
            <text:p text:style-name="P77"/>
            <text:p text:style-name="P77"/>
            <text:p text:style-name="P77"/>
            <text:p text:style-name="P77"><text:span text:style-name="T38">11</text:span>.<text:span text:style-name="T38">01</text:span>.201<text:span text:style-name="T38">8</text:span> r.</text:p>
            <text:p text:style-name="P77"/>
            <text:p text:style-name="P81">06.12.2021 r.</text:p>
          </table:table-cell>
          <table:table-cell table:style-name="Tabela1.D3" office:value-type="string">
            <text:p text:style-name="P312"/>
            <text:p text:style-name="P309">1. Celem Stowarzyszenia jest:</text:p>
            <text:p text:style-name="P222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33">2. <text:span text:style-name="T38">udział w prezentacji kandydatów i promowanie tych projektów, które najlepiej wykorzystują potencjał miasta i gminy.</text:span></text:p>
            <text:p text:style-name="P233">3. <text:span text:style-name="T38">wspieranie liderów, którzy sprawdzili się w dotychczasowych działaniach, a także społeczników i zaangażowanych w projekty samorządowe.</text:span></text:p>
            <text:p text:style-name="P234">4. <text:span text:style-name="T38">zwiększenie wpływu mieszkańców na decyzje władz poprzez konsultacje.</text:span></text:p>
            <text:p text:style-name="P234">5. <text:span text:style-name="T38">promowanie aktywności społecznej oraz integrowanie mieszkańców wokół wspólnych projektów na rzecz najbliższego otoczenia.</text:span></text:p>
            <text:p text:style-name="P232"/>
            <text:p text:style-name="P492">2. Siedzibą stowarzyszenia <text:span text:style-name="T38">są Piece </text:span>Terenem działania jest obszar <text:span text:style-name="T38">Powiatu Szczycieńskiego</text:span></text:p>
            <text:p text:style-name="P485"/>
            <text:p text:style-name="P539">3. Stowarzyszenie swe cele realizuje poprzez:</text:p>
            <text:p text:style-name="P230">1. <text:span text:style-name="T38">zrzeszenie obywateli wszystkich orientacji, którzy uznają demokratyczne państwo prawa.</text:span></text:p>
            <text:p text:style-name="P261">2. promowanie idei aktywnych i świadomych wyborów za pomocą mediów społecznościowych oraz spotkań z mieszkańcami i samorządowcami.</text:p>
            <text:p text:style-name="P233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86"/>
            <text:p text:style-name="P84"/>
            <text:p text:style-name="P84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392"/>
            <text:p text:style-name="P370">Zarząd Stowarzyszenia w składzie:</text:p>
            <text:p text:style-name="P212">1. <text:span text:style-name="T39">Jerzy Niemczuk</text:span> – <text:span text:style-name="T39">p</text:span>rezes </text:p>
            <text:p text:style-name="P212">2. <text:span text:style-name="T39">Anna Strzelecka-Ristow</text:span> – <text:span text:style-name="T39">zastępca prezesa</text:span></text:p>
            <text:p text:style-name="P212">3. <text:span text:style-name="T39">Agnieszka Zakrzewska </text:span>– <text:span text:style-name="T63">skarbnik</text:span></text:p>
            <text:p text:style-name="P211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92"/>
            <text:p text:style-name="P88"/>
            <text:p text:style-name="P88">stowarzyszenie zwykłe nie posiada organu kontroli <text:span text:style-name="T94">w</text:span>ewnętrznej</text:p>
          </table:table-cell>
          <table:table-cell table:style-name="Tabela1.D3" office:value-type="string">
            <text:p text:style-name="P41"/>
            <text:p text:style-name="P27"/>
            <text:p text:style-name="P27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43"/>
            <text:p text:style-name="P443"/>
            <text:p text:style-name="P443"/>
            <text:p text:style-name="P444"><text:span text:style-name="T134">U</text:span><text:span text:style-name="T132">chwała <text:s text:c="19"/></text:span><text:span text:style-name="T134">o rozwiązaniu stowarzyszenia </text:span><text:span text:style-name="T132">Nr 1</text:span></text:p>
            <text:p text:style-name="P445"><text:s/>z dnia</text:p>
            <text:p text:style-name="P446"><text:s/>14 .11.2021 r.</text:p>
            <text:p text:style-name="P447"/>
            <text:p text:style-name="P447">Stowarzyszenie w dn. 06.12.2021 r. zostało <text:span text:style-name="T135">r</text:span>ozwiązan<text:span text:style-name="T135">e</text:span>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57"/>
            <text:p text:style-name="P457"/>
            <text:p text:style-name="P457"/>
            <text:p text:style-name="P457"/>
            <text:p text:style-name="P457"/>
            <text:p text:style-name="P424"><text:span text:style-name="T105">Likwidator:</text:span><text:span text:style-name="T132"> Jerzy Niemczuk </text:span>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Or.512.1.<text:span text:style-name="T39">2</text:span>.201<text:span text:style-name="T39">8</text:span></text:p>
            <text:p text:style-name="P37"/>
            <text:p text:style-name="P24"/>
            <text:p text:style-name="P24"/>
            <text:p text:style-name="P24"/>
            <text:p text:style-name="P24"/>
            <text:p text:style-name="P71">zmiana została wprowadzona przez inspektor Beata Dec nr sprawy:</text:p>
            <text:p text:style-name="P24"/>
            <text:p text:style-name="P99">Or.<text:span text:style-name="T133">512.14.2021 </text:span></text:p>
          </table:table-cell>
        </table:table-row>
        <table:table-row table:style-name="Tabela1.6">
          <table:table-cell table:style-name="Tabela1.A7" office:value-type="string">
            <text:p text:style-name="P511">10</text:p>
          </table:table-cell>
          <table:table-cell table:style-name="Tabela1.D3" office:value-type="string">
            <text:p text:style-name="P357"/>
            <text:p text:style-name="P353"/>
            <text:p text:style-name="P355">Stowarzyszenie Miłośników Jeziora Kiełbark</text:p>
          </table:table-cell>
          <table:table-cell table:style-name="Tabela1.D3" office:value-type="string">
            <text:p text:style-name="P105"/>
            <text:p text:style-name="P102"/>
            <text:p text:style-name="P102"/>
            <text:p text:style-name="P102">22.03.2018 r.</text:p>
            <text:p text:style-name="P102"/>
            <text:p text:style-name="P102"/>
            <text:p text:style-name="P102"/>
            <text:p text:style-name="P102"/>
            <text:p text:style-name="P182">30.03.2023 r.</text:p>
          </table:table-cell>
          <table:table-cell table:style-name="Tabela1.D3" office:value-type="string">
            <text:p text:style-name="P312"/>
            <text:p text:style-name="P309">1. Celem Stowarzyszenia jest:</text:p>
            <text:p text:style-name="P222">1<text:span text:style-name="T40">) działanie na rzecz rozwoju obwodu rybackiego Jeziora Kiełbark w zlewni rzeki Omulew</text:span></text:p>
            <text:p text:style-name="P236">2) poprawa stanu środowiska naturalnego i jego zasobów w obrębie Jeziora Kiełbark w zlewni rzeki Omulew</text:p>
            <text:p text:style-name="P236">3) popularyzowanie wiedzy z zakresu dobrej praktyki rybackiej oraz racjonalnej gospodarki rybackiej wśród społeczeństwa</text:p>
            <text:p text:style-name="P236"><text:soft-page-break/>4) promocja i popieranie dobrych praktyk rybackich</text:p>
            <text:p text:style-name="P236">5) tworzenie płaszczyzny wymiany informacji i doświadczeń pomiędzy osobami i instytucja,o zainteresowanymi prowadzeniem racjonalnej gospodarki rybackiej</text:p>
            <text:p text:style-name="P235"/>
            <text:p text:style-name="P492">2. Siedzibą stowarzyszenia <text:span text:style-name="T40">jest Szczytno </text:span>Terenem działania jest <text:span text:style-name="T40">Województwo Warmińsko-mazurskie</text:span></text:p>
            <text:p text:style-name="P485"/>
            <text:p text:style-name="P539">3. Stowarzyszenie swe cele realizuje poprzez:</text:p>
            <text:p text:style-name="P230">1. <text:span text:style-name="T40">współpracę z osobami i instytucjami o podobnych celach działania,</text:span></text:p>
            <text:p text:style-name="P236">2. wspieranie działań zmierzających do poprawy stanu środowiska naturalnego i jego zasobów,</text:p>
            <text:p text:style-name="P236">3. inne działania realizujące cele statutowe.</text:p>
            <text:p text:style-name="P235"/>
          </table:table-cell>
          <table:table-cell table:style-name="Tabela1.D3" office:value-type="string">
            <text:p text:style-name="P106"/>
            <text:p text:style-name="P103">ul. Leyka</text:p>
            <text:p text:style-name="P103"><text:s/>23<text:span text:style-name="T187">17</text:span>, <text:line-break/>12-100 Szczytno</text:p>
            <text:p text:style-name="P102"/>
            <text:p text:style-name="P361">adres korespondencyjny</text:p>
            <text:p text:style-name="P215">Grom 100/1, 12-130 Pasym</text:p>
            <text:p text:style-name="P105"><text:soft-page-break/></text:p>
          </table:table-cell>
          <table:table-cell table:style-name="Tabela1.D3" office:value-type="string">
            <text:p text:style-name="P198"/>
            <text:p text:style-name="P196"/>
            <text:p text:style-name="P196"/>
            <text:p text:style-name="P196"/>
            <text:p text:style-name="P196"/>
            <text:p text:style-name="P196"/>
            <text:p text:style-name="P196">Stowarzyszenie zwykłe jest reprezentowane przez przedsta<text:soft-page-break/>wiciela </text:p>
            <text:p text:style-name="P196"/>
            <text:p text:style-name="P368">Przedstawiciel Stowarzyszenia:</text:p>
            <text:p text:style-name="P108">Ryszard Gawdziński</text:p>
            <text:p text:style-name="P380"/>
          </table:table-cell>
          <table:table-cell table:style-name="Tabela1.D3" office:value-type="string">
            <text:p text:style-name="P93"/>
            <text:p text:style-name="P89"/>
            <text:p text:style-name="P89"/>
            <text:p text:style-name="P89"/>
            <text:p text:style-name="P89"/>
            <text:p text:style-name="P89"/>
            <text:p text:style-name="P89">stowarzyszenie zwykłe nie posiada organu kontroli <text:soft-page-break/><text:span text:style-name="T94">w</text:span>ewnętrznej</text:p>
            <text:p text:style-name="P93"/>
          </table:table-cell>
          <table:table-cell table:style-name="Tabela1.D3" office:value-type="string">
            <text:p text:style-name="P27">Uchwała Nr <text:span text:style-name="T40">3/2018</text:span> <text:span text:style-name="T38">Zebrania Założycielskiego o <text:s text:c="2"/>przyjęciu <text:s/>regulaminu stowarzyszenia zwykłego „Stowarzyszenie Miłośników Jeziora </text:span><text:soft-page-break/><text:span text:style-name="T38">Kiełbark” </text:span>z dnia <text:span text:style-name="T40">14</text:span>.<text:span text:style-name="T39">03</text:span>.201<text:span text:style-name="T39">8</text:span> r. </text:p>
            <text:p text:style-name="P27"/>
            <text:p text:style-name="P27"/>
            <text:p text:style-name="P186">Uchwała nr 5/2023 między innymi zmiany <text:span text:style-name="T186">§</text:span><text:span text:style-name="T184"> 6 </text:span>w regulaminie, dot. zmiany siedziby stowarzyszenia</text:p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Or.512.1.<text:span text:style-name="T40">3</text:span>.201<text:span text:style-name="T39">8</text:span></text:p>
            <text:p text:style-name="P37"/>
            <text:p text:style-name="P24"/>
            <text:p text:style-name="P183"><text:span text:style-name="T187">Z</text:span>miana siedziby <text:s/>i <text:span text:style-name="T185">§</text:span> 6 w regulaminie <text:soft-page-break/>stowarzyszenia oraz przedstawiciela wprowadziła inspektor Beata Dec, </text:p>
            <text:p text:style-name="P183">nr sprawy:</text:p>
            <text:p text:style-name="P183"><text:s text:c="4"/>Or.512.4.2023 </text:p>
            <text:p text:style-name="P183">z dn.30.03.2023 r. </text:p>
          </table:table-cell>
        </table:table-row>
        <table:table-row table:style-name="Tabela1.6">
          <table:table-cell table:style-name="Tabela1.A7" office:value-type="string">
            <text:p text:style-name="P512">11</text:p>
          </table:table-cell>
          <table:table-cell table:style-name="Tabela1.D3" office:value-type="string">
            <text:p text:style-name="P358"/>
            <text:p text:style-name="P354"/>
            <text:p text:style-name="P354"/>
            <text:p text:style-name="P354"/>
            <text:p text:style-name="P354"/>
            <text:p text:style-name="P354"/>
            <text:p text:style-name="P354">Bractwo Motocyklowe Galindia</text:p>
          </table:table-cell>
          <table:table-cell table:style-name="Tabela1.D3" office:value-type="string">
            <text:p text:style-name="P105"/>
            <text:p text:style-name="P102"/>
            <text:p text:style-name="P102"/>
            <text:p text:style-name="P102">2<text:span text:style-name="T41">9</text:span>.03.2018 r.</text:p>
            <text:p text:style-name="P102"/>
            <text:p text:style-name="P102"/>
            <text:p text:style-name="P109">05.04.2022 r.</text:p>
          </table:table-cell>
          <table:table-cell table:style-name="Tabela1.D3" office:value-type="string">
            <text:p text:style-name="P312"/>
            <text:p text:style-name="P309">1. Celem Stowarzyszenia jest:</text:p>
            <text:p text:style-name="P222">1. <text:span text:style-name="T40">rozpowszechnianie wiedzy o zabytkowej motoryzacji,</text:span></text:p>
            <text:p text:style-name="P238">2. restaurowanie starych motocykli i utrzymywanie ich w sprawności technicznej,</text:p>
            <text:p text:style-name="P238">3. działanie na rzecz integracji i reintegracji zawodowej i społecznej osób zagrożonych wykluczeniem społecznym,</text:p>
            <text:p text:style-name="P238">4. działanie wspomagające rozwój wspólnot i społeczności lokalnych,</text:p>
            <text:p text:style-name="P238">5. działanie na rzecz kultury, sztuki, ochrony dóbr i kultury i dziedzictwa narodowego,</text:p>
            <text:p text:style-name="P238">6. działanie na rzecz propagowania turystyki i krajoznawstwa,</text:p>
            <text:p text:style-name="P238">7. działalność na rzecz integracji europejskiej oraz rozwijania kontaktów i współpraca między społeczeństwami,</text:p>
            <text:p text:style-name="P238">8. działania na rzecz promocji Rzeczypospolitej Polskiej za granicą.</text:p>
            <text:p text:style-name="P237"/>
            <text:p text:style-name="P492">2. Siedzibą stowarzyszenia <text:span text:style-name="T40">jest Siódmak </text:span>Terenem działania jest <text:span text:style-name="T41">teren Rzeczypospolitej Polskiej</text:span></text:p>
            <text:p text:style-name="P485"/>
            <text:p text:style-name="P539">3. Stowarzyszenie swe cele realizuje poprzez:</text:p>
            <text:p text:style-name="P230">1. <text:span text:style-name="T41">organizacja zlotów, rajdów, wystaw,</text:span></text:p>
            <text:p text:style-name="P238">2. doradztwo techniczne oraz ocena oryginalności motocykli,</text:p>
            <text:p text:style-name="P238">3. pomoc przy renowacji pojazdów zabytkowych,</text:p>
            <text:p text:style-name="P238">4. krzewienie wiedzy o historii regionu,</text:p>
            <text:p text:style-name="P238">5. wydawanie czasopism i publikacji związanych z celami stowarzyszenia</text:p>
            <text:p text:style-name="P237"/>
          </table:table-cell>
          <table:table-cell table:style-name="Tabela1.D3" office:value-type="string">
            <text:p text:style-name="P105"/>
            <text:p text:style-name="P102"/>
            <text:p text:style-name="P102"><text:span text:style-name="T41">Siódmak 3</text:span>, <text:line-break/>12-100 Szczytno</text:p>
            <text:p text:style-name="P361"/>
            <text:p text:style-name="P360">adres korespondencyjny</text:p>
            <text:p text:style-name="P216">Klebark Mały 20a, 10-687 <text:s/>Olsztyn</text:p>
            <text:p text:style-name="P105"/>
          </table:table-cell>
          <table:table-cell table:style-name="Tabela1.D3" office:value-type="string">
            <text:p text:style-name="P381"/>
            <text:p text:style-name="P372"/>
            <text:p text:style-name="P372"/>
            <text:p text:style-name="P372">Zarząd Stowarzyszenia w składzie:</text:p>
            <text:p text:style-name="P214">1. <text:span text:style-name="T43">Tomasz Soin</text:span> – <text:span text:style-name="T43">Prezes Zarządu</text:span> </text:p>
            <text:p text:style-name="P214">2. <text:span text:style-name="T151">Zdzisław Stepokura</text:span><text:span text:style-name="T43"> – Członek Zarządu</text:span></text:p>
            <text:p text:style-name="P171"><text:span text:style-name="T44">3. </text:span><text:span text:style-name="T47">Przemysław Halamus</text:span><text:span text:style-name="T45"> – Członek Zarządu</text:span></text:p>
            <text:p text:style-name="P187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380"/>
          </table:table-cell>
          <table:table-cell table:style-name="Tabela1.D3" office:value-type="string">
            <text:p text:style-name="P93"/>
            <text:p text:style-name="P89"/>
            <text:p text:style-name="P89"/>
            <text:p text:style-name="P89"/>
            <text:p text:style-name="P89">stowarzyszenie zwykłe nie posiada organu kontroli <text:s/><text:span text:style-name="T94">w</text:span>ewnętrznej</text:p>
            <text:p text:style-name="P93"/>
          </table:table-cell>
          <table:table-cell table:style-name="Tabela1.D3" office:value-type="string">
            <text:p text:style-name="P41"/>
            <text:p text:style-name="P27"/>
            <text:p text:style-name="P27"/>
            <text:p text:style-name="P27"/>
            <text:p text:style-name="P27"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Or.512.1.<text:span text:style-name="T41">4</text:span>.201<text:span text:style-name="T39">8</text:span></text:p>
            <text:p text:style-name="P37"/>
            <text:p text:style-name="P24"/>
            <text:p text:style-name="P72">zmiana <text:span text:style-name="T151">w składzie Zarządu </text:span>została wprowadzona przez inspektor Beata Dec nr sprawy:</text:p>
            <text:p text:style-name="P28"/>
            <text:p text:style-name="P100">Or.<text:span text:style-name="T133">512.1</text:span><text:span text:style-name="T151">0</text:span><text:span text:style-name="T133">.202</text:span><text:span text:style-name="T151">2</text:span><text:span text:style-name="T133"> </text:span></text:p>
          </table:table-cell>
        </table:table-row>
        <table:table-row table:style-name="Tabela1.6">
          <table:table-cell table:style-name="Tabela1.A7" office:value-type="string">
            <text:p text:style-name="P512">12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6">Stowarzyszenie Na Rzecz</text:p>
            <text:p text:style-name="P356">Ochrony</text:p>
            <text:p text:style-name="P356">Wartości</text:p>
            <text:p text:style-name="P356">Przyrodniczych „Dla Dźwierzut”</text:p>
          </table:table-cell>
          <table:table-cell table:style-name="Tabela1.D3" office:value-type="string">
            <text:p text:style-name="P107"/>
            <text:p text:style-name="P104"/>
            <text:p text:style-name="P104"/>
            <text:p text:style-name="P104"/>
            <text:p text:style-name="P104"/>
            <text:p text:style-name="P104"/>
            <text:p text:style-name="P569">2<text:span text:style-name="T41">9</text:span>.03.2018 r.</text:p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71">21.10.2021 r.</text:p>
          </table:table-cell>
          <table:table-cell table:style-name="Tabela1.D3" office:value-type="string">
            <text:p text:style-name="P312"/>
            <text:p text:style-name="P309">1. Celem Stowarzyszenia jest:</text:p>
            <text:p text:style-name="P222">1. <text:span text:style-name="T42">podejmowanie działań w zakresie obrony wszystkich wartości przyrodniczych,</text:span></text:p>
            <text:p text:style-name="P240">2. podejmowanie działań w zakresie promowania zachowań ekologicznych w społeczeństwie na terenie całej polski.</text:p>
            <text:p text:style-name="P240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240"><text:soft-page-break/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39"/>
            <text:p text:style-name="P492">2. Siedzibą stowarzyszenia <text:span text:style-name="T40">jest Szczepankowo </text:span>Terenem działania jest <text:span text:style-name="T42">obszar całej Polski.</text:span></text:p>
            <text:p text:style-name="P485"/>
            <text:p text:style-name="P539">3. Stowarzyszenie swe cele realizuje poprzez:</text:p>
            <text:p text:style-name="P230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40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240">3.szerzenie zachowań ekologicznych na co dzień i popieranie innych stowarzyszeń w ich działalności. Pomagać osobom zwracającym się o pomoc w sprawach zgodnych z naszym regulaminem.</text:p>
            <text:p text:style-name="P239"/>
          </table:table-cell>
          <table:table-cell table:style-name="Tabela1.D3" office:value-type="string">
            <text:p text:style-name="P105"/>
            <text:p text:style-name="P102"/>
            <text:p text:style-name="P102"/>
            <text:p text:style-name="P102"/>
            <text:p text:style-name="P102"/>
            <text:p text:style-name="P581"><text:span text:style-name="T43">S</text:span><text:span text:style-name="T97">zczepankowo 32</text:span><text:span text:style-name="T96">,</text:span></text:p>
            <text:p text:style-name="P581"><text:span text:style-name="T96"><text:s/><text:line-break/>12-1</text:span><text:span text:style-name="T97">20 Dźwierzuty.</text:span></text:p>
            <text:p text:style-name="P570"/>
          </table:table-cell>
          <table:table-cell table:style-name="Tabela1.D3" office:value-type="string">
            <text:p text:style-name="P196">Stowarzyszenie zwykłe jest reprezentowane przez przedstawiciela </text:p>
            <text:p text:style-name="P196"/>
            <text:p text:style-name="P368">Przedstawiciel Stowarzyszenia:</text:p>
            <text:p text:style-name="P188">Halina Messerschmidt</text:p>
            <text:p text:style-name="P380"/>
          </table:table-cell>
          <table:table-cell table:style-name="Tabela1.D3" office:value-type="string">
            <text:p text:style-name="P93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stowarzyszenie zwykłe nie posiada organu kontroli <text:span text:style-name="T94">w</text:span>ewnętrznej</text:p>
            <text:p text:style-name="P93"/>
          </table:table-cell>
          <table:table-cell table:style-name="Tabela1.D3" office:value-type="string">
            <text:p text:style-name="P4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Uchwała Nr <text:span text:style-name="T41">2 Zebrania Założycielskiego o <text:s/>przyjęciu regulaminu stowarzyszenia zwykłego „Stowarzyszenie Na Rzecz Ochrony Wartości </text:span><text:soft-page-break/><text:span text:style-name="T41">Przyrodniczych Dla Dźwierzut” </text:span>z dnia <text:span text:style-name="T41">24</text:span>.<text:span text:style-name="T39">03</text:span>.201<text:span text:style-name="T39">8</text:span> r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Or.512.1.<text:span text:style-name="T43">5</text:span>.201<text:span text:style-name="T39">8</text:span></text:p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73"><text:soft-page-break/>zmiana <text:span text:style-name="T139">została <text:s/>wprowadzona przez inspektor Beata Dec - kontynuacja</text:span> <text:s/><text:span text:style-name="T139">pełnionej funkcji</text:span> nr sprawy:</text:p>
            <text:p text:style-name="P29"><text:span text:style-name="T132">Or.</text:span><text:span text:style-name="T133">512.1</text:span><text:span text:style-name="T138">2</text:span><text:span text:style-name="T133">.2021 </text:span></text:p>
          </table:table-cell>
        </table:table-row>
        <table:table-row table:style-name="Tabela1.6">
          <table:table-cell table:style-name="Tabela1.A7" office:value-type="string">
            <text:p text:style-name="P512">1<text:span text:style-name="T64">3</text:span>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3">„<text:span text:style-name="T64">Nasze Finanse”</text:span></text:p>
          </table:table-cell>
          <table:table-cell table:style-name="Tabela1.D3" office:value-type="string">
            <text:p text:style-name="P107"/>
            <text:p text:style-name="P104"/>
            <text:p text:style-name="P104"/>
            <text:p text:style-name="P104">2<text:span text:style-name="T64">6</text:span>.0<text:span text:style-name="T64">4</text:span>.2018 r.</text:p>
          </table:table-cell>
          <table:table-cell table:style-name="Tabela1.D3" office:value-type="string">
            <text:p text:style-name="P318"/>
            <text:p text:style-name="P317">1. Celem Stowarzyszenia jest:</text:p>
            <text:p text:style-name="P242">1. integrowanie osób, którym bliskie są idee samopomocy finansowej;</text:p>
            <text:p text:style-name="P242">2. krzewienie wiedzy o współczesnych narzędziach finansowych i możliwościach <text:line-break/>korzystania z nich;</text:p>
            <text:p text:style-name="P242">3. prowadzenie edukacji finansowej na rzecz swoich członków;</text:p>
            <text:p text:style-name="P242">4. kształtowanie umiejętności efektywnego zrządzania finansami; </text:p>
            <text:p text:style-name="P242">5. propagowanie oszczędności i gospodarności z uwzględnieniem szczególnie wyróżniających się przykładów instytucji lub osób fizycznych;</text:p>
            <text:p text:style-name="P242">6. zachęcanie do oszczędzania i nauczanie sposobów zarządzania kapitałem w świetle <text:line-break/>metod, które przynosi rozwój dziedziny wiedzy o finansach na świecie;</text:p>
            <text:p text:style-name="P242">7. zabieganie o podniesienie wiedzy na temat nowoczesnych i bezpiecznych metod <text:line-break/>oszczędzania;</text:p>
            <text:p text:style-name="P242">8. działalność wspomagająca rozwój gospodarczy regionu działania Stowarzyszenia i rozwój przedsiębiorczości;</text:p>
            <text:p text:style-name="P241"/>
            <text:p text:style-name="P493">2. Siedzibą stowarzyszenia <text:span text:style-name="T40">jest Miasto Szczytno </text:span>Terenem działania jest <text:span text:style-name="T42">obszar Rzeczypospolitej Polskiej.</text:span></text:p>
            <text:p text:style-name="P486"/>
            <text:p text:style-name="P539">3. Stowarzyszenie swe cele realizuje poprzez:</text:p>
            <text:p text:style-name="P242">1. działalność wydawniczą, informacyjną i kulturalno – oświatową;</text:p>
            <text:p text:style-name="P242">2. zabieranie głosu i wyrażanie swojego stanowiska na forum publicznym;</text:p>
            <text:p text:style-name="P242">3. współpracę z organami administracji publicznej oraz innymi instytucjami i podmiotami;</text:p>
            <text:p text:style-name="P242">4. kierowanie postulatów do organów administracji publicznej i władz;</text:p>
            <text:p text:style-name="P242"><text:soft-page-break/>5. prowadzenie innych działań sprzyjających realizacji regulaminowych celów <text:line-break/>Stowarzyszenia;</text:p>
            <text:p text:style-name="P242">6. promocję Spółdzielczych Kas Oszczędnościowo-Kredytowych,</text:p>
            <text:p text:style-name="P242">7. poradnictwo w zakresie planowania, finansowania wydatków i oszczędzania. jak również korzystania z nowoczesnych narzędzi finansowych,</text:p>
            <text:p text:style-name="P242">8. organizację zebrań, spotkań i prelekcji;</text:p>
            <text:p text:style-name="P242">9. organizację szkoleń w zakresie działania Stowarzyszenia.</text:p>
            <text:p text:style-name="P241"/>
          </table:table-cell>
          <table:table-cell table:style-name="Tabela1.D3" office:value-type="string">
            <text:p text:style-name="P114"/>
            <text:p text:style-name="P111"/>
            <text:p text:style-name="P111"/>
            <text:p text:style-name="P111">ul. Polska 35/3, </text:p>
            <text:p text:style-name="P111">12-100 <text:s text:c="2"/>Szczytno</text:p>
          </table:table-cell>
          <table:table-cell table:style-name="Tabela1.D3" office:value-type="string">
            <text:p text:style-name="P392"/>
            <text:p text:style-name="P370">Zarząd Stowarzyszenia w składzie:</text:p>
            <text:p text:style-name="P217">1. Iwona Sachajczuk – Prezes Zarządu</text:p>
            <text:p text:style-name="P217">2. Marta Kaczyńska – Członek Zarząd</text:p>
            <text:p text:style-name="P218"/>
            <text:p text:style-name="P264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46"/>
            <text:p text:style-name="P345"/>
            <text:p text:style-name="P345"/>
            <text:p text:style-name="P345">Komisja rewizyjna w składzie: </text:p>
            <text:p text:style-name="P117">1. Bogdan Punda – Przewodniczący</text:p>
            <text:p text:style-name="P117">2. Jarosław Sarbiewski – Członek</text:p>
            <text:p text:style-name="P117">3. Anna Grabowska - Członek </text:p>
          </table:table-cell>
          <table:table-cell table:style-name="Tabela1.D3" office:value-type="string">
            <text:p text:style-name="P41"/>
            <text:p text:style-name="P27"/>
            <text:p text:style-name="P27"/>
            <text:p text:style-name="P27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  <text:p text:style-name="P424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Or.512.1.<text:span text:style-name="T64">6</text:span>.201<text:span text:style-name="T39">8</text:span></text:p>
            <text:p text:style-name="P37"/>
          </table:table-cell>
        </table:table-row>
        <table:table-row table:style-name="Tabela1.6">
          <table:table-cell table:style-name="Tabela1.A7" office:value-type="string">
            <text:p text:style-name="P512"/>
            <text:p text:style-name="P511">1<text:span text:style-name="T64">4</text:span>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9">„<text:span text:style-name="T64">Aktywne Szczytno”</text:span></text:p>
          </table:table-cell>
          <table:table-cell table:style-name="Tabela1.D3" office:value-type="string">
            <text:p text:style-name="P107"/>
            <text:p text:style-name="P104"/>
            <text:p text:style-name="P104">2<text:span text:style-name="T64">7</text:span>.0<text:span text:style-name="T64">4</text:span>.2018 r.</text:p>
          </table:table-cell>
          <table:table-cell table:style-name="Tabela1.D3" office:value-type="string">
            <text:p text:style-name="P318"/>
            <text:p text:style-name="P338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242">7. udzielania nieodpłatnego poradnictwa obywatelskiego;</text:p>
            <text:p text:style-name="P24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242">9. ochrona środowiska naturalnego, promowanie postaw proekologicznych i ochrony zwierząt;</text:p>
            <text:p text:style-name="P242">10. działalności na rzecz osób w wieku emerytalnym; </text:p>
            <text:p text:style-name="P242">11. działalności na rzecz rodziny, macierzyństwa, rodzicielstwa, upowszechniania i ochrony praw dziecka.</text:p>
            <text:p text:style-name="P241"/>
            <text:p text:style-name="P493">2. Siedzibą stowarzyszenia <text:span text:style-name="T40">jest Miasto Szczytno </text:span>Terenem działania jest <text:span text:style-name="T42">Powiat Szczycieński.</text:span></text:p>
            <text:p text:style-name="P486"/>
            <text:p text:style-name="P539">3. Stowarzyszenie swe cele realizuje poprzez:</text:p>
            <text:p text:style-name="P242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242">2. współpracę z partiami, organizacjami społecznymi i zawodowymi, zakładami pracy, środowiskami naukowymi, na rzecz realizacji celów Stowarzyszenia,</text:p>
            <text:p text:style-name="P242">3. organizowanie zgromadzeń publicznych, akcji wspierających lub protestacyjnych, </text:p>
            <text:p text:style-name="P242">4. organizowanie imprez, w tym kulturalnych, sportowych, odpowiadających celom Stowarzyszenia i udział w takich imprezach,</text:p>
            <text:p text:style-name="P242">5. inicjowanie <text:s/>i <text:s/>współpraca <text:s/>przy <text:s/>organizowaniu <text:s/>referendów, <text:s/>obywatelskich <text:s/>projektów ustaw w sprawach, które są zgodne z celami Stowarzyszenia, </text:p>
            <text:p text:style-name="P242">6. prowadzenie <text:s/>krajowej <text:s/>i międzynarodowej <text:s/>wymiany <text:s/>informacji <text:s/>w zakresie <text:s/>celów Stowarzyszenia, </text:p>
            <text:p text:style-name="P242">7. organizowanie wyjazdów integracyjnych, imprez, biwaków, szkoleń, wypoczynku dzieci i młodzieży,</text:p>
            <text:p text:style-name="P242">8. prowadzenie działalności wydawniczej książek, czaso<text:soft-page-break/>pism, broszur związanych z celami stowarzyszenia,</text:p>
            <text:p text:style-name="P242">9. prowadzenie innych działań sprzyjających realizacji statutowych celów Stowarzyszenia.</text:p>
            <text:p text:style-name="P241"/>
          </table:table-cell>
          <table:table-cell table:style-name="Tabela1.D3" office:value-type="string">
            <text:p text:style-name="P112"/>
            <text:p text:style-name="P112"/>
            <text:p text:style-name="P112"/>
            <text:p text:style-name="P112">ul. Leyka 34C, 12-100 <text:s text:c="2"/>Szczytno</text:p>
          </table:table-cell>
          <table:table-cell table:style-name="Tabela1.D3" office:value-type="string">
            <text:p text:style-name="P392"/>
            <text:p text:style-name="P388"/>
            <text:p text:style-name="P388"/>
            <text:p text:style-name="P388"/>
            <text:p text:style-name="P388"/>
            <text:p text:style-name="P370">Zarząd Stowarzyszenia w składzie:</text:p>
            <text:p text:style-name="P217">1.Aneta Lenard <text:s/>– Prezes Zarządu</text:p>
            <text:p text:style-name="P217">2. Wojciech Szewczak <text:s/>– Wiceprezes Zarządu</text:p>
            <text:p text:style-name="P217">3. Marcin Gołąb – Wiceprezes Zarządu</text:p>
            <text:p text:style-name="P217"/>
            <text:p text:style-name="P217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94"/>
            <text:p text:style-name="P90"/>
            <text:p text:style-name="P90"/>
            <text:p text:style-name="P90"/>
            <text:p text:style-name="P90"/>
            <text:p text:style-name="P90">stowarzyszenie zwykłe nie posiada organu kontroli <text:span text:style-name="T94">w</text:span>ewnętrznej</text:p>
          </table:table-cell>
          <table:table-cell table:style-name="Tabela1.D3" office:value-type="string">
            <text:p text:style-name="P120"/>
            <text:p text:style-name="P118"/>
            <text:p text:style-name="P118"/>
            <text:p text:style-name="P118"/>
            <text:p text:style-name="P118"/>
            <text:p text:style-name="P118">Uchwała Nr 2/2018 Zebrania <text:s/>Założycielskiego o uchwaleniu regulaminu stowarzyszenia zwykłego „Aktywne Szczytno” z dnia 23.04.2018 r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Or.512.1.<text:span text:style-name="T73">7</text:span>.201<text:span text:style-name="T39">8</text:span></text:p>
            <text:p text:style-name="P37"/>
          </table:table-cell>
        </table:table-row>
        <table:table-row table:style-name="Tabela1.6">
          <table:table-cell table:style-name="Tabela1.A7" office:value-type="string">
            <text:p text:style-name="P512"/>
            <text:p text:style-name="P511">1<text:span text:style-name="T74">5</text:span>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3"/>
            <text:p text:style-name="P353">„<text:span text:style-name="T74">Wszystko dla Szczytna”</text:span></text:p>
          </table:table-cell>
          <table:table-cell table:style-name="Tabela1.D3" office:value-type="string">
            <text:p text:style-name="P107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<text:span text:style-name="T80">03</text:span>.0<text:span text:style-name="T80">8</text:span>.2018 r.</text:p>
            <text:p text:style-name="P104"/>
            <text:p text:style-name="P104"/>
            <text:p text:style-name="P110">09.02.2021 r.</text:p>
            <text:p text:style-name="P110"/>
            <text:p text:style-name="P110"/>
            <text:p text:style-name="P110"/>
            <text:p text:style-name="P110"/>
            <text:p text:style-name="P110">14.03.2022 r.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76">06.10.2022 r</text:p>
          </table:table-cell>
          <table:table-cell table:style-name="Tabela1.D3" office:value-type="string">
            <text:p text:style-name="P340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243">2. Działania na rzecz zachowania walorów przyrodniczych, historycznych, krajobrazowych, turystycznych i gospodarczych miasta Szczytno i powiatu szczycieńskiego.</text:p>
            <text:p text:style-name="P243">3. Ochrona praw i dobrostanu ludzi oraz zwierząt w mieście Szczytno i powiecie Szczycieńskim.</text:p>
            <text:p text:style-name="P243">4. Popularyzowanie wiedzy z zakresu zasad działania administracji samorządowej i demokracji lokalnej wśród mieszkańców miasta Szczytno i powiatu szczycieńskiego.</text:p>
            <text:p text:style-name="P243">5. Promocja miasta Szczytno i powiatu szczycieńskiego oraz działalność na rzecz ich zrównoważonego rozwoju, zagospodarowania przestrzennego, infrastrukturalnego, kulturowego i przemysłowego.</text:p>
            <text:p text:style-name="P243">6. Popieranie inicjatyw lokalnych, organizowanie i wspieranie inicjatyw wobec władz samorządowych, rządowych, organizacji pozarządowych i przedsiębiorców.</text:p>
            <text:p text:style-name="P243">7. Tworzenie płaszczyzny wymiany informacji doświadczeń pomiędzy osobami i instytucjami zainteresowanymi celami stowarzyszenia.</text:p>
            <text:p text:style-name="P244">8. Wspieranie uczestnictwa społeczności lokalnych w pomocy społecznej, ochronie środowiska naturalnego, siedzib ludzkich i gospodarstw rodzinnych.</text:p>
            <text:p text:style-name="P244">9. <text:s/><text:span text:style-name="T76">Wspieranie i promocja przedsiębiorczości wśród mieszkańców miasta Szczytno i powiatu szczycieńskiego.</text:span></text:p>
            <text:p text:style-name="P245">10. Ochrona praw oraz interesów mieszkańców miasta Szczytno i powiatu szczycieńskiego.</text:p>
            <text:p text:style-name="P246">11. Współpraca z jednostkami samorządowymi i państwowymi.</text:p>
            <text:p text:style-name="P247">12. Współpraca z organizacjami społecznymi w kraju i zagranicą.</text:p>
            <text:p text:style-name="P245">1<text:span text:style-name="T142">3</text:span>. Prowadzenie i organizacja wolontariatu skupionego wokół celów Stowarzyszenia.</text:p>
            <text:p text:style-name="P245">1<text:span text:style-name="T142">4</text:span>. Podtrzymywanie tradycji narodowej, pielęgnowanie <text:span text:style-name="T77">polskości, rozwoju świadomości narodowej, obywatelskiej i kulturowej.</text:span></text:p>
            <text:p text:style-name="P248">1<text:span text:style-name="T142">5</text:span>. <text:span text:style-name="T78">Prowadzenie działań w zakresie kultury, sztuki ochrony dóbr kultury i tradycji.</text:span></text:p>
            <text:p text:style-name="P249">1<text:span text:style-name="T142">6</text:span>. Propagowanie i rozwój int<text:span text:style-name="T79">egracyjnych form sportu, rekreacji ruchowej, turystyki.</text:span></text:p>
            <text:p text:style-name="P250">1<text:span text:style-name="T142">7</text:span>. Inicjowanie, opiniowanie i wspomaganie planów rozwoju oraz powstawania i modernizacji infrastruktury społecznej, sportowej, rekreacyjnej i turystycznej.</text:p>
            <text:p text:style-name="P459">1<text:span text:style-name="T142">8</text:span>. Pomoc społeczna, w tym pomoc rodzinom i osobom w</text:p>
            <text:p text:style-name="P461">trudnej sytuacji życiowej oraz wyrównywanie szans tych rodzin i osób.</text:p>
            <text:p text:style-name="P460">1<text:span text:style-name="T142">9</text:span>. Działalność na rzecz integracji i reintegracji <text:span text:style-name="T121">zawodo-</text:span></text:p>
            <text:p text:style-name="P461">wej i społecznej osób zagrożonych wykluczeniem <text:span text:style-name="T121">społecz-</text:span></text:p>
            <text:p text:style-name="P460">nym.</text:p>
            <text:p text:style-name="P460"><text:span text:style-name="T143">20</text:span>. <text:s/>Działalność charytatywna <text:span text:style-name="T143">i dobroczynność</text:span>.</text:p>
            <text:p text:style-name="P460">2<text:span text:style-name="T143">1</text:span>. <text:s/>Działalność na rzecz mniejszości narodowych i <text:span text:style-name="T121">etni-</text:span></text:p>
            <text:p text:style-name="P461">cznych oraz języka regionalnego.</text:p>
            <text:p text:style-name="P460">2<text:span text:style-name="T143">2</text:span>. Ochrona zdrowia i promocja zdrowia.</text:p>
            <text:p text:style-name="P460">2<text:span text:style-name="T143">3</text:span>. Działalność na rzecz osób niepełnosprawnych.</text:p>
            <text:p text:style-name="P462"><text:soft-page-break/>2<text:span text:style-name="T143">4</text:span>. Działalność na rzecz rodziny, macierzyństwa, <text:span text:style-name="T121">rodzicel-</text:span></text:p>
            <text:p text:style-name="P462">stwa, upowszechniania i ochrony praw dziecka.</text:p>
            <text:p text:style-name="P462">2<text:span text:style-name="T143">5</text:span>. Przeciwdziałanie uzależnieniom i patologiom <text:span text:style-name="T121">społecz-</text:span></text:p>
            <text:p text:style-name="P462">nym.</text:p>
            <text:p text:style-name="P462">2<text:span text:style-name="T143">6</text:span>. Promocja i organizacja wolontariatu.</text:p>
            <text:p text:style-name="P462">2<text:span text:style-name="T143">7</text:span>. Wspieranie i propagowanie integracji <text:span text:style-name="T121">między</text:span><text:span text:style-name="T180">pokole</text:span>niowej.</text:p>
            <text:p text:style-name="P405">2<text:span text:style-name="T143">8</text:span>.Działania na rzecz seniorów, dzieci i młodzieży.</text:p>
            <text:p text:style-name="P406">29. Pomoc humanitarna.</text:p>
            <text:p text:style-name="P251"/>
            <text:p text:style-name="P494">2. Siedzibą stowarzyszenia <text:span text:style-name="T40">jest Miasto Szczytno.</text:span></text:p>
            <text:p text:style-name="P487"><text:s text:c="4"/>Terenem działania jest <text:span text:style-name="T142">cała Polska</text:span><text:span text:style-name="T80">.</text:span></text:p>
            <text:p text:style-name="P486"/>
            <text:p text:style-name="P539">3. Stowarzyszenie swe cele realizuje poprzez:</text:p>
            <text:p text:style-name="P242">1. <text:s/><text:span text:style-name="T80">Organizowania akcji informacyjnych i edukacyjnych.</text:span></text:p>
            <text:p text:style-name="P252">2. Organizowanie akcji i zbiórek charytatywnych.</text:p>
            <text:p text:style-name="P252">3. Prowadzenie działań zmierzających do gromadzenia środków finansowych poprzez zbiórki pieniędzy organizowane w sieci internet.</text:p>
            <text:p text:style-name="P253">4. Wydawanie książek, publikacji, czasopism i innych materiałów drukowanych i elektronicznych.</text:p>
            <text:p text:style-name="P252"><text:span text:style-name="T143">5</text:span>. <text:span text:style-name="T143">P</text:span>ozyskiwanie środków z darowizn, <text:span text:style-name="T143">spadków, zapisów, dochodów z majątku </text:span><text:span text:style-name="T144">stowarzyszenia, zbiórek publicznych oraz dotacji</text:span>.</text:p>
            <text:p text:style-name="P254"><text:span text:style-name="T144">6</text:span>. Organizowanie spotkań i prelekcji, wystaw, koncertów oraz innych imprez.</text:p>
            <text:p text:style-name="P254"><text:span text:style-name="T144">7</text:span>. Organizowanie protestów, składanie petycji i prowadzenie akcji informacyjnych.</text:p>
            <text:p text:style-name="P254"><text:span text:style-name="T144">8</text:span>.Opiniowanie inicjatyw lokalnych władz samorządowych oraz przedsiębiorców.</text:p>
            <text:p text:style-name="P254"><text:span text:style-name="T144">9</text:span>. Współpracę i wymianę informacji z władzami samorządowymi.</text:p>
            <text:p text:style-name="P254"><text:span text:style-name="T144">10</text:span>. Konsultacje z naukowcami i biegłymi w dziedzinach obejmujących cele stowarzyszenia.</text:p>
            <text:p text:style-name="P254"><text:span text:style-name="T122">1</text:span><text:span text:style-name="T144">1</text:span>. Wspomaganie rozwoju gospodarczego, w tym rozwoju przedsiębiorczości.</text:p>
            <text:p text:style-name="P254"><text:span text:style-name="T122">1</text:span><text:span text:style-name="T144">2</text:span>. Wspomaganie rozwoju wspólnot i społeczności lokalnych.</text:p>
            <text:p text:style-name="P255"><text:span text:style-name="T122">1</text:span><text:span text:style-name="T144">3</text:span>. Udział w wyborach samorządowych na zasadach określonych w ordynacji wyborczej.</text:p>
            <text:p text:style-name="P255">1<text:span text:style-name="T144">4</text:span>. Promocję i popieranie integracji europejskiej oraz rozwijanie kontaktów i współpracy między społeczeństwami.</text:p>
            <text:p text:style-name="P254">1<text:span text:style-name="T144">5</text:span>. Współpraca <text:span text:style-name="T144">z organizacjami, </text:span>osobami i instytucjami o wspólnych celach działania <text:span text:style-name="T144">w kraju i zagranicą.</text:span></text:p>
            <text:p text:style-name="P254">1<text:span text:style-name="T144">6</text:span><text:span text:style-name="T122">. </text:span>Inicjowanie i uczestnictwo w postępowaniach administracyjnych i sądowych w zakresie określonym prawem, we wszystkich sprawach związanych z celami stowarzyszenia.</text:p>
            <text:p text:style-name="P256">17.Udzielanie pomocy humanitarnej i rozwojowej osobom dotkniętym skutkami klęsk żywiołowych i konfliktów zbrojnych w kraju i zagranicą.</text:p>
            <text:p text:style-name="P254"/>
          </table:table-cell>
          <table:table-cell table:style-name="Tabela1.D3" office:value-type="string">
            <text:p text:style-name="P115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77">ul. Żaglowa 24, 12-100 Szczytno</text:p>
          </table:table-cell>
          <table:table-cell table:style-name="Tabela1.D3" office:value-type="string">
            <text:p text:style-name="P394"/>
            <text:p text:style-name="P393"/>
            <text:p text:style-name="P393"/>
            <text:p text:style-name="P393">Stowarzyszenie zwykłe jest reprezentowane przez przedstawiciela </text:p>
            <text:p text:style-name="P393"/>
            <text:p text:style-name="P389">Przedstawiciel Stowarzyszenia:</text:p>
            <text:p text:style-name="P189">Rafał Wilczek</text:p>
            <text:p text:style-name="P390"/>
          </table:table-cell>
          <table:table-cell table:style-name="Tabela1.D3" office:value-type="string">
            <text:p text:style-name="P94"/>
            <text:p text:style-name="P90"/>
            <text:p text:style-name="P90"/>
            <text:p text:style-name="P90">stowarzyszenie zwykłe nie posiada organu kontroli <text:span text:style-name="T94">w</text:span>ewnętrznej</text:p>
          </table:table-cell>
          <table:table-cell table:style-name="Tabela1.D3" office:value-type="string">
            <text:p text:style-name="P120"/>
            <text:p text:style-name="P118"/>
            <text:p text:style-name="P118"/>
            <text:p text:style-name="P118">Uchwała <text:span text:style-name="T75">z </text:span>Zebrania <text:s/>Założycielskiego o <text:span text:style-name="T75">przyjęciu</text:span> regulaminu stowarzyszenia zwykłego z dnia <text:span text:style-name="T75">12</text:span>.0<text:span text:style-name="T75">7</text:span>.2018 r. </text:p>
            <text:p text:style-name="P122"/>
            <text:p text:style-name="P122"/>
            <text:p text:style-name="P122">Uchwała z Zebrania <text:span text:style-name="T125">C</text:span>złonków <text:span text:style-name="T125">o przyjęciu regulaminu w nowym brzmieniu z dnia 20.01.2021 r.</text:span></text:p>
            <text:p text:style-name="P41"/>
            <text:p text:style-name="P27"/>
            <text:p text:style-name="P123">Uchwała o przyjęciu regulaminu stowarzyszenia w nowym brzmieniu </text:p>
            <text:p text:style-name="P123">z dn.</text:p>
            <text:p text:style-name="P123"><text:s/>21.02.2022 r.</text:p>
            <text:p text:style-name="P41"/>
            <text:p text:style-name="P177">Uchwała nr 1/2022 z dn. 26.09.2022 r. w sprawie zmiany adresu siedziby.</text:p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Or.512.1.<text:span text:style-name="T75">8</text:span>.201<text:span text:style-name="T39">8</text:span></text:p>
            <text:p text:style-name="P24"/>
            <text:p text:style-name="P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Or. 512.4.2021 </text:p>
            <text:p text:style-name="P42"><text:s/></text:p>
            <text:p text:style-name="P30"/>
            <text:p text:style-name="P30"/>
            <text:p text:style-name="P30"/>
            <text:p text:style-name="P30"/>
            <text:p text:style-name="P125">zamiany wprowadziła inspektor: Beata Dec</text:p>
            <text:p text:style-name="P125">Or.512.6.2022</text:p>
            <text:p text:style-name="P123">14.03.2022</text:p>
            <text:p text:style-name="P123"/>
            <text:p text:style-name="P123"/>
            <text:p text:style-name="P123"/>
            <text:p text:style-name="P178">zmiany wprowadziła inspektor: Beata Dec</text:p>
            <text:p text:style-name="P178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514"/>
            <text:p text:style-name="P513">16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3"/>
            <text:p text:style-name="P353"/>
            <text:p text:style-name="P353"/>
            <text:p text:style-name="P353"/>
            <text:p text:style-name="P353"/>
            <text:p text:style-name="P359">„<text:span text:style-name="T81">Stowarzyszenie Pozytywne Inicjatywy”</text:span></text:p>
          </table:table-cell>
          <table:table-cell table:style-name="Tabela1.D3" office:value-type="string">
            <text:p text:style-name="P107"/>
            <text:p text:style-name="P104"/>
            <text:p text:style-name="P104"/>
            <text:p text:style-name="P104"/>
            <text:p text:style-name="P104"/>
            <text:p text:style-name="P104"/>
            <text:p text:style-name="P104"><text:span text:style-name="T81">14.11.</text:span>2018 r.</text:p>
          </table:table-cell>
          <table:table-cell table:style-name="Tabela1.D3" office:value-type="string">
            <text:p text:style-name="P318"/>
            <text:p text:style-name="P338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257">2. wspieranie kultury, sztuki, sportu, ochrony dóbr kultury i dziedzictwa narodowego,</text:p>
            <text:p text:style-name="P257">3. działalność na rzecz dzieci i młodzieży w szczególności w zakresie edukacji i wypoczynku oraz wspomagania oświaty <text:s/>i wychowania,</text:p>
            <text:p text:style-name="P257">4. edukowanie społeczeństwa w zakresie ratownictwa, ochrony ludności oraz ochrony i promocji zdrowia,</text:p>
            <text:p text:style-name="P257">5. działalność charytatywna,</text:p>
            <text:p text:style-name="P257">6. przeciwdziałanie uzależnieniom i patologiom społecznym oraz walka z wszelkimi ich przejawami m. in. poprzez terapię uzależnień i terapię zajęciową,</text:p>
            <text:p text:style-name="P257">7. udzielanie pomocy ludziom niepełnosprawnym i wykluczonym, w szczególności w zakresie integracji społecznej i integracji zawodowej,</text:p>
            <text:p text:style-name="P257">8. działalność na rzecz osób w wieku emerytalnym,</text:p>
            <text:p text:style-name="P257">9. pomoc społeczna,</text:p>
            <text:p text:style-name="P257">10. wspomaganie rozwoju wspólnot i społeczności lokalnych,</text:p>
            <text:p text:style-name="P257">11. działalność na rzecz rozwoju turystyki i krajoznawstwa,</text:p>
            <text:p text:style-name="P257">12. wspomaganie rozwoju gospodarczego, w tym rozwoju przedsiębiorczości oraz promocja zatrudnienia i aktywizacji zawodowej bezrobotnych i osób zagrożonych bezrobociem,</text:p>
            <text:p text:style-name="P257">13. udzielanie nieodpłatnego poradnictwa obywatelskiego, w szczególności udzielanie nieodpłatnej pomocy prawnej oraz zwiększanie świadomości prawnej społeczeństwa,</text:p>
            <text:p text:style-name="P257">14. promocja i organizacja wolontariatu,</text:p>
            <text:p text:style-name="P257">15. działalność na rzecz organizacji pozarządowych oraz podmiotów wymienionych w art. 3 ust. 3 ustawy z dnia 24 kwietnia 2003 r. o działalności pożytku publicznego i o wolontariacie.</text:p>
            <text:p text:style-name="P257"/>
            <text:p text:style-name="P493">2. Siedzibą stowarzyszenia <text:span text:style-name="T40">jest Miasto Szczytno </text:span>Terenem działania jest <text:span text:style-name="T81">Rzeczypospolita Polska ze szczególnym uwzględnieniem Szczytna i Powiatu Szczycieńskiego.</text:span></text:p>
            <text:p text:style-name="P486"/>
            <text:p text:style-name="P539">3. Stowarzyszenie swe cele realizuje poprzez:</text:p>
            <text:p text:style-name="P242">1. <text:span text:style-name="T82">organizowanie imprez kulturalnych i sportowych, odpowiadającym celom Stowarzyszenia i udział w takich imprezach oraz prowadzenie działalności kulturalnej w formie niedochodowej,</text:span></text:p>
            <text:p text:style-name="P258">2. <text:span text:style-name="T83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259">3. organizowanie wypoczynku dzieci i młodzieży,</text:p>
            <text:p text:style-name="P259">4. organizowanie różnego rodzaju przedsięwzięć i akcji poprzez które można dotrzeć z efektywną pomocą do ludzi uzależnionych, bezdomnych, wykluczonych, samotnych, odrzuconych,</text:p>
            <text:p text:style-name="P259">5. wspieranie i utrzymywanie kontaktu z osobami znajdującymi się w trudnej sytuacji oraz z ich rodzinami w szczególności z osobami starszymi, samotnymi, chorymi i wykluczonymi,</text:p>
            <text:p text:style-name="P259">6. organizowanie pomocy rzeczowej i finansowej na rzecz osób znajdujących się w trudnej sytuacji rodzinnej i <text:soft-page-break/>finansowej,</text:p>
            <text:p text:style-name="P259">7. organizowanie punktów pomocy terapeutycznej i doradztwa duchowego,</text:p>
            <text:p text:style-name="P259">8. prowadzenie działalności charytatywnej w różnych jej formach,</text:p>
            <text:p text:style-name="P259">9. udział w ogólnopolskich czy światowych akcjach charytatywnych i innych zgodnych z celami Stowarzyszenia,</text:p>
            <text:p text:style-name="P259">10. współpracę z kościołami i wspólnotami chrześcijańskimi,</text:p>
            <text:p text:style-name="P259">11. współpracę z władzami samorządowymi, rządowymi i organizacjami pozarządowymi w zakresie wymienionym w celach Stowarzyszenia,</text:p>
            <text:p text:style-name="P259">12 prowadzenie innych działań sprzyjających realizacji cellów Stowarzyszenia.</text:p>
            <text:p text:style-name="P259"/>
          </table:table-cell>
          <table:table-cell table:style-name="Tabela1.D3" office:value-type="string">
            <text:p text:style-name="P117"/>
            <text:p text:style-name="P116"/>
            <text:p text:style-name="P116"/>
            <text:p text:style-name="P116">ul. <text:span text:style-name="T84">Sienkiewicza 3</text:span>,<text:line-break/>12-100 <text:s text:c="2"/>Szczytno</text:p>
          </table:table-cell>
          <table:table-cell table:style-name="Tabela1.D3" office:value-type="string">
            <text:p text:style-name="P394"/>
            <text:p text:style-name="P393"/>
            <text:p text:style-name="P393"/>
            <text:p text:style-name="P393"/>
            <text:p text:style-name="P393"/>
            <text:p text:style-name="P393"/>
            <text:p text:style-name="P393"/>
            <text:p text:style-name="P393">Stowarzyszenie zwykłe jest reprezentowane przez przedstawiciela </text:p>
            <text:p text:style-name="P393"/>
            <text:p text:style-name="P389">Przedstawiciel Stowarzyszenia:</text:p>
            <text:p text:style-name="P190">Łukasz Wróblewski</text:p>
            <text:p text:style-name="P390"/>
          </table:table-cell>
          <table:table-cell table:style-name="Tabela1.D3" office:value-type="string">
            <text:p text:style-name="P94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stowarzyszenie zwykłe nie posiada organu kontroli <text:span text:style-name="T94">w</text:span>ewnętrznej</text:p>
          </table:table-cell>
          <table:table-cell table:style-name="Tabela1.D3" office:value-type="string">
            <text:p text:style-name="P120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Uchwała <text:span text:style-name="T75">z dnia </text:span>Zebrania <text:s/>Założycielskiego o <text:span text:style-name="T75">przyjęciu</text:span> regulaminu stowarzyszenia zwykłego z dnia <text:span text:style-name="T75">28</text:span>.<text:span text:style-name="T84">1</text:span>0.2018 r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>Or.512.1.<text:span text:style-name="T84">9</text:span>.201<text:span text:style-name="T39">8</text:span></text:p>
            <text:p text:style-name="P37"/>
          </table:table-cell>
        </table:table-row>
        <table:table-row table:style-name="Tabela1.6">
          <table:table-cell table:style-name="Tabela1.A21" office:value-type="string">
            <text:p text:style-name="P514"/>
            <text:p text:style-name="P513">1<text:span text:style-name="T86">7</text:span>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3"/>
            <text:p text:style-name="P353">„<text:span text:style-name="T86">Republika Rzeźbiarzy”</text:span></text:p>
          </table:table-cell>
          <table:table-cell table:style-name="Tabela1.D3" office:value-type="string">
            <text:p text:style-name="P107"/>
            <text:p text:style-name="P104"/>
            <text:p text:style-name="P104"><text:span text:style-name="T86">08.01.</text:span>201<text:span text:style-name="T86">9</text:span> r.</text:p>
            <text:p text:style-name="P104"/>
            <text:p text:style-name="P104"/>
            <text:p text:style-name="P104"/>
            <text:p text:style-name="P192">17.05.2023 r.</text:p>
          </table:table-cell>
          <table:table-cell table:style-name="Tabela1.D3" office:value-type="string">
            <text:p text:style-name="P318"/>
            <text:p text:style-name="P338"><text:span text:style-name="T17">1. Celem Stowarzyszenia jest:<text:line-break/></text:span><text:span text:style-name="T69">a. Kształtowanie i upowszechnianie kultury plastycznej.</text:span></text:p>
            <text:p text:style-name="P293">b. Tworzenie warunków sprzyjających rozwojowi twórczości rzeźbiarskiej członków Stowarzyszenia.</text:p>
            <text:p text:style-name="P293">c. Wspieranie i reprezentowanie artystów rzeźbiarzy.</text:p>
            <text:p text:style-name="P293">d. Rozwijanie relacji członków w zakresie weryfikacji umiejętności praktycznych i wymiany doświadczeń w zakresie rzeźby.</text:p>
            <text:p text:style-name="P293">e. Kształtowanie prawidłowych postaw praktyki i etyki <text:s/>zawodowej swoich członków.</text:p>
            <text:p text:style-name="P293">f. Stowarzyszenie wspiera działania swoich członków w zakresie ochrony ich praw autorskich oraz podejmuje działania o zachowaniu spuścizny artystycznej.</text:p>
            <text:p text:style-name="P293">g. Włączenie młodszych warstw społecznych w powyższe działania.</text:p>
            <text:p text:style-name="P293"/>
            <text:p text:style-name="P493">2. Siedzibą stowarzyszenia <text:span text:style-name="T40">jest Szczytno </text:span>Terenem działania jest <text:span text:style-name="T81">Rzeczypospolita Polska.</text:span></text:p>
            <text:p text:style-name="P486"/>
            <text:p text:style-name="P539">3. Stowarzyszenie swe cele realizuje poprzez:</text:p>
            <text:p text:style-name="P262">a. <text:span text:style-name="T87">Organizację inicjatyw i spotkań ludzi kultury i sztuki np. organizacja wystaw, warsztatów, konkursów, kiermaszy, aukcji, plenerów.</text:span></text:p>
            <text:p text:style-name="P260">b. Wzmacnianie relacji i współpracy pomiędzy członkami Stowarzyszenia.</text:p>
            <text:p text:style-name="P260">c. Organizowanie współpracy z innymi organizacjami, instytucjami, władzami w zakresie inicjatyw artystycznych oraz wymiany kulturalno-turystycznej.</text:p>
            <text:p text:style-name="P260">d. Promocja działalności statutowej za pośrednictwem środków masowego przekazu.</text:p>
            <text:p text:style-name="P260">e. Inne działania służące realizacji celów statutowych.</text:p>
            <text:p text:style-name="P260"/>
          </table:table-cell>
          <table:table-cell table:style-name="Tabela1.D3" office:value-type="string">
            <text:p text:style-name="P117"/>
            <text:p text:style-name="P116"/>
            <text:p text:style-name="P116"/>
            <text:p text:style-name="P116">ul. <text:span text:style-name="T88">Lemańska 4/23</text:span>,<text:line-break/>12-100 <text:s text:c="2"/>Szczytno</text:p>
          </table:table-cell>
          <table:table-cell table:style-name="Tabela1.D3" office:value-type="string">
            <text:p text:style-name="P394"/>
            <text:p text:style-name="P393"/>
            <text:p text:style-name="P393"/>
            <text:p text:style-name="P393"/>
            <text:p text:style-name="P393"/>
            <text:p text:style-name="P393"/>
            <text:p text:style-name="P393"/>
            <text:p text:style-name="P393">Stowarzyszenie zwykłe jest reprezentowane przez przedstawiciela <text:line-break/></text:p>
            <text:p text:style-name="P389">Przedstawiciel Stowarzyszenia:</text:p>
            <text:p text:style-name="P191">Michał Grzym<text:span text:style-name="T88">ysławski</text:span></text:p>
            <text:p text:style-name="P390"/>
          </table:table-cell>
          <table:table-cell table:style-name="Tabela1.D3" office:value-type="string">
            <text:p text:style-name="P94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stowarzyszenie zwykłe nie posiada organu kontroli <text:span text:style-name="T94">w</text:span>ewnętrznej</text:p>
          </table:table-cell>
          <table:table-cell table:style-name="Tabela1.D3" office:value-type="string">
            <text:p text:style-name="P121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Uchwała <text:span text:style-name="T75">z dnia 04</text:span>.<text:span text:style-name="T88">01</text:span>.201<text:span text:style-name="T88">9</text:span> r. Zebrania <text:s/>Założycielskiego o <text:span text:style-name="T75">przyjęciu</text:span> regulaminu stowarzyszenia zwykłego. <text:s/>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Or.512.1.<text:span text:style-name="T88">1</text:span>.201<text:span text:style-name="T88">9</text:span></text:p>
            <text:p text:style-name="P24"/>
            <text:p text:style-name="P413">Or.512.9.2023</text:p>
            <text:p text:style-name="P414"/>
          </table:table-cell>
        </table:table-row>
        <text:soft-page-break/>
        <table:table-row table:style-name="Tabela1.6">
          <table:table-cell table:style-name="Tabela1.A7" office:value-type="string">
            <text:p text:style-name="P514"/>
            <text:p text:style-name="P513">1<text:span text:style-name="T89">8</text:span></text:p>
          </table:table-cell>
          <table:table-cell table:style-name="Tabela1.D3" office:value-type="string">
            <text:p text:style-name="P357"/>
            <text:p text:style-name="P353"/>
            <text:p text:style-name="P353"/>
            <text:p text:style-name="P353"/>
            <text:p text:style-name="P353"/>
            <text:p text:style-name="P353"/>
            <text:p text:style-name="P353"/>
            <text:p text:style-name="P353">„<text:span text:style-name="T89">Aktywni Razem”</text:span></text:p>
          </table:table-cell>
          <table:table-cell table:style-name="Tabela1.D3" office:value-type="string">
            <text:p text:style-name="P107"/>
            <text:p text:style-name="P104"/>
            <text:p text:style-name="P104"><text:span text:style-name="T89">28.02.</text:span>201<text:span text:style-name="T86">9</text:span> r.</text:p>
            <text:p text:style-name="P104"/>
            <text:p text:style-name="P104"/>
            <text:p text:style-name="P104"/>
            <text:p text:style-name="P104"/>
            <text:p text:style-name="P109">22.02.2022 r.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ela1.D3" office:value-type="string">
            <text:p text:style-name="P319"/>
            <text:p text:style-name="P339"><text:span text:style-name="T17">1. Celem Stowarzyszenia jest:<text:line-break/></text:span><text:span text:style-name="T71">a) a) podtrzymywanie i upowszechnianie tradycji narodowej, pielęgnowania polskości oraz </text:span></text:p>
            <text:p text:style-name="P269"><text:span text:style-name="T111">ś</text:span>wiadomo<text:span text:style-name="T111">ś</text:span>ci, regionalnej, narodowej, obywatelskiej i kulturowej; </text:p>
            <text:p text:style-name="P269">b) kultura i sztuka oraz ochrona dóbr kultury i dziedzictwa narodowego; </text:p>
            <text:p text:style-name="P269">c) ochrona i promocja zdrowia oraz zdrowego trybu życia; </text:p>
            <text:p text:style-name="P269">d) przeciwdziałanie uzależnieniom i patologiom społecznym; </text:p>
            <text:p text:style-name="P362"><text:span text:style-name="T70">e) dzia</text:span><text:span text:style-name="T72">ł</text:span><text:span text:style-name="T70">alno</text:span><text:span text:style-name="T72">ść</text:span><text:span text:style-name="T70"> na rzecz osób niepe</text:span><text:span text:style-name="T72">ł</text:span><text:span text:style-name="T70">nosprawnych; </text:span></text:p>
            <text:p text:style-name="P362"><text:span text:style-name="T70">f) dzia</text:span><text:span text:style-name="T72">ł</text:span><text:span text:style-name="T70">alno</text:span><text:span text:style-name="T72">ść</text:span><text:span text:style-name="T70"> na rzecz osób w wieku emerytalnym; </text:span></text:p>
            <text:p text:style-name="P362"><text:span text:style-name="T70">g) pomoc rodzinom i osobom w trudnej sytuacji </text:span><text:span text:style-name="T72">ż</text:span><text:span text:style-name="T70">yciowej oraz wyrównywania szans tych rodzin i osób; </text:span></text:p>
            <text:p text:style-name="P362"><text:span text:style-name="T70">h) dzia</text:span><text:span text:style-name="T72">ł</text:span><text:span text:style-name="T70">alno</text:span><text:span text:style-name="T72">ść </text:span><text:span text:style-name="T70">charytatywna; </text:span></text:p>
            <text:p text:style-name="P362"><text:span text:style-name="T70">i) organizacja wypoczynku dzieci i m</text:span><text:span text:style-name="T72">ł</text:span><text:span text:style-name="T70">odzie</text:span><text:span text:style-name="T72">ż</text:span><text:span text:style-name="T70">y; </text:span></text:p>
            <text:p text:style-name="P269">j) wspieranie i upowszechnianie kultury fizycznej i sportu; </text:p>
            <text:p text:style-name="P362"><text:span text:style-name="T70">k) ekologia i ochrona </text:span><text:span text:style-name="T72">ś</text:span><text:span text:style-name="T70">rodowiska oraz dziedzictwa przyrodniczego; </text:span></text:p>
            <text:p text:style-name="P269">l) turystyka i krajoznawstwo; </text:p>
            <text:p text:style-name="P362"><text:span text:style-name="T70">m) upowszechnianie i ochrona wolnoci i praw cz</text:span><text:span text:style-name="T72">ł</text:span><text:span text:style-name="T70">owieka oraz swobód obywatelskich, a tak</text:span><text:span text:style-name="T72">ż</text:span><text:span text:style-name="T70">e dzia</text:span><text:span text:style-name="T72">ł</text:span><text:span text:style-name="T70">a</text:span><text:span text:style-name="T72">ń</text:span><text:span text:style-name="T70"> wspomagaj</text:span><text:span text:style-name="T72">ą</text:span><text:span text:style-name="T70">cych rozwój demokracji; </text:span></text:p>
            <text:p text:style-name="P362"><text:span text:style-name="T70">n) dzia</text:span><text:span text:style-name="T72">ł</text:span><text:span text:style-name="T70">alno</text:span><text:span text:style-name="T72">ść</text:span><text:span text:style-name="T70"> na rzecz integracji europejskiej oraz rozwijania kontaktów i wspó</text:span><text:span text:style-name="T72">ł</text:span><text:span text:style-name="T70">pracy </text:span></text:p>
            <text:p text:style-name="P362"><text:span text:style-name="T70">mi</text:span><text:span text:style-name="T72">ę</text:span><text:span text:style-name="T70">dzy spo</text:span><text:span text:style-name="T72">ł</text:span><text:span text:style-name="T70">ecze</text:span><text:span text:style-name="T72">ń</text:span><text:span text:style-name="T70">stwami; </text:span></text:p>
            <text:p text:style-name="P269">o) promocja i organizacja wolontariatu; </text:p>
            <text:p text:style-name="P362"><text:span text:style-name="T70">p) integracja spo</text:span><text:span text:style-name="T72">ł</text:span><text:span text:style-name="T70">eczno</text:span><text:span text:style-name="T72">ś</text:span><text:span text:style-name="T70">ci lokalnej. </text:span></text:p>
            <text:p text:style-name="P269"/>
            <text:p text:style-name="P493">2. Siedzibą stowarzyszenia <text:span text:style-name="T92">są Rozogi </text:span>Terenem działania jest <text:span text:style-name="T92">cała Polska.</text:span></text:p>
            <text:p text:style-name="P486"/>
            <text:p text:style-name="P539">3. Stowarzyszenie swe cele realizuje poprzez:</text:p>
            <text:p text:style-name="P535">a) organizowanie spotkań, prelekcji, szkoleń, wystaw, koncertów, zawodów sportowych oraz innych imprez; </text:p>
            <text:p text:style-name="P535">b) prowadzenie działalno<text:span text:style-name="T111">ś</text:span>ci wydawniczej w formie niedochodowej; </text:p>
            <text:p text:style-name="P535">c) współpracę z instytucjami i organizacjami pozarządowymi oraz grupami nieformalnymi o podobnych celach działania; </text:p>
            <text:p text:style-name="P535">d) organizowanie działań charytatywnych; </text:p>
            <text:p text:style-name="P535">e) organizowanie wolontariatu; </text:p>
            <text:p text:style-name="P535">f) organizowanie wycieczek, zlotów i innych form wypoczynku i rekreacji; </text:p>
            <text:p text:style-name="P535">g) inne działania realizujące cele statutowe. </text:p>
            <text:p text:style-name="P535"/>
          </table:table-cell>
          <table:table-cell table:style-name="Tabela1.D3" office:value-type="string">
            <text:p text:style-name="P128"/>
            <text:p text:style-name="P126"/>
            <text:p text:style-name="P126"/>
            <text:p text:style-name="P126"/>
            <text:p text:style-name="P127">Gminny Ośrodek Kultury w Rozogach,<text:line-break/>plac Jana Pawła II 1, </text:p>
            <text:p text:style-name="P127">12-114 Rozogi</text:p>
          </table:table-cell>
          <table:table-cell table:style-name="Tabela1.D3" office:value-type="string">
            <text:p text:style-name="P394"/>
            <text:p text:style-name="P393"/>
            <text:p text:style-name="P393"/>
            <text:p text:style-name="P393"/>
            <text:p text:style-name="P393"/>
            <text:p text:style-name="P393"/>
            <text:p text:style-name="P393"/>
            <text:p text:style-name="P393"/>
            <text:p text:style-name="P393"/>
            <text:p text:style-name="P393"/>
            <text:p text:style-name="P393">Stowarzyszenie zwykłe jest reprezentowane przez przedstawiciela </text:p>
            <text:p text:style-name="P393"/>
            <text:p text:style-name="P389">Przedstawiciel Stowarzyszenia:</text:p>
            <text:p text:style-name="P404">Dorota Kulas</text:p>
          </table:table-cell>
          <table:table-cell table:style-name="Tabela1.D3" office:value-type="string">
            <text:p text:style-name="P94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stowarzyszenie zwykłe nie posiada organu kontroli <text:span text:style-name="T94">w</text:span>ewnętrznej</text:p>
          </table:table-cell>
          <table:table-cell table:style-name="Tabela1.D3" office:value-type="string">
            <text:p text:style-name="P121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Uchwała <text:span text:style-name="T75">z dnia </text:span><text:s/><text:span text:style-name="T91">25</text:span>.<text:span text:style-name="T88">01</text:span>.201<text:span text:style-name="T88">9</text:span> r. <text:s/>Zebrania <text:s/>Założycielskiego o <text:span text:style-name="T75">przyjęciu</text:span> regulaminu stowarzyszenia zwykłego. </text:p>
            <text:p text:style-name="P41"/>
            <text:p text:style-name="P41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Or.512.1.<text:span text:style-name="T91">2</text:span>.201<text:span text:style-name="T88">9</text:span></text:p>
            <text:p text:style-name="P37"/>
            <text:p text:style-name="P24"/>
            <text:p text:style-name="P74">zmiana <text:span text:style-name="T139">została <text:s/>wprowadzona przez inspektor Beata Dec - kontynuacja</text:span> <text:s/><text:span text:style-name="T139">pełnionej funkcji</text:span> nr sprawy:</text:p>
            <text:p text:style-name="P31"><text:span text:style-name="T132">Or.</text:span><text:span text:style-name="T133">512.</text:span><text:span text:style-name="T141">3</text:span><text:span text:style-name="T133">.202</text:span><text:span text:style-name="T141">2</text:span><text:span text:style-name="T133"> </text:span></text:p>
          </table:table-cell>
        </table:table-row>
        <table:table-row table:style-name="Tabela1.6">
          <table:table-cell table:style-name="Tabela1.A7" office:value-type="string">
            <text:p text:style-name="P524">19</text:p>
          </table:table-cell>
          <table:table-cell table:style-name="Tabela1.D3" office:value-type="string">
            <text:p text:style-name="P204"/>
            <text:p text:style-name="P205"/>
            <text:p text:style-name="P205"/>
            <text:p text:style-name="P205"/>
            <text:p text:style-name="P205"/>
            <text:p text:style-name="P205">S<text:span text:style-name="T96">towarzyszenie Rekonstrukcji Historycznej</text:span> <text:span text:style-name="T104">„HUCUŁKA”</text:span></text:p>
          </table:table-cell>
          <table:table-cell table:style-name="Tabela1.D3" office:value-type="string">
            <text:p text:style-name="P201"/>
            <text:p text:style-name="P202"/>
            <text:p text:style-name="P202">28.02.2019 r.</text:p>
          </table:table-cell>
          <table:table-cell table:style-name="Tabela1.D3" office:value-type="string">
            <text:p text:style-name="P320"/>
            <text:p text:style-name="P498"><text:span text:style-name="T9">1. Celem Stowarzyszenia jest:<text:line-break/></text:span>1. Rozwijanie i propagowanie inicjatyw związanych z rekonstrukcją historyczną -szczególnie związaną z tradycją jazdy polskiej.</text:p>
            <text:p text:style-name="P498">2. Popularyzacja polskiej tradycji jeździectwa i tradycyjnych polskich sztuk walki konno</text:p>
            <text:p text:style-name="P498">i pieszo.</text:p>
            <text:p text:style-name="P498">3. Popularyzacja historii Polski, w tym historii Tatarów polskich.</text:p>
            <text:p text:style-name="P498">4. Popularyzacja kultury fizycznej, w tym sportu i rekreacji ruchowej.</text:p>
            <text:p text:style-name="P498">5. Podnoszenie umiejętności jeździeckich oraz sztuk walki związanych z tradycją jazdy</text:p>
            <text:p text:style-name="P498">polskiej.</text:p>
            <text:p text:style-name="P498"><text:soft-page-break/>6. Prowadzenie działalności integrującej członków Stowarzyszenia.</text:p>
            <text:p text:style-name="P498"/>
            <text:p text:style-name="P495">2. Siedzibą stowarzyszenia <text:span text:style-name="T40">jest miejscowość Wały 10 </text:span>Terenem działania jest <text:span text:style-name="T89">obszar</text:span> <text:span text:style-name="T81">Rzeczypospolitej Polskiej.</text:span></text:p>
            <text:p text:style-name="P488"/>
            <text:p text:style-name="P537">3. Stowarzyszenie swe cele realizuje poprzez:</text:p>
            <text:p text:style-name="P536">1. Organizowanie wydarzeń związanych z rekonstrukcją historyczną.</text:p>
            <text:p text:style-name="P536">2. Propagowanie tradycji jazdy polskiej poprzez organizowanie wystaw, prelekcji, wykładów, pokazów, warsztatów i seminariów związanych z celem Stowarzyszenia.</text:p>
            <text:p text:style-name="P536">3. Organizowanie dla członków Stowarzyszenia szkoleń w kraju i za granicą</text:p>
            <text:p text:style-name="P536">4. Udział członków Stowarzyszenia w zawodach związanych z polskimi sztukami walki.</text:p>
            <text:p text:style-name="P536">5. Organizowanie zawodów związanych z polskimi sztukami walki.</text:p>
            <text:p text:style-name="P536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536">7. Udział członków Stowarzyszenia w imprezach związanych z rekonstrukcją historyczną.</text:p>
            <text:p text:style-name="P536">8. Budowę obiektów służących rekonstrukcji historycznej i uprawianiu sztuk walki </text:p>
            <text:p text:style-name="P536">w szczególności torów i ścieżek terenowych służących treningowi i organizowaniu zawodów.</text:p>
            <text:p text:style-name="P536">9. Opracowywanie przepisów konkurencji.</text:p>
            <text:p text:style-name="P536">10. Organizowanie otwartych zlotów, turniejów i zawodów.</text:p>
            <text:p text:style-name="P536">11. Udostępnianie swoim członkom sprzętu do prowadzenia treningów.</text:p>
            <text:p text:style-name="P536">12. Organizowanie pokazów i szkoleń.</text:p>
          </table:table-cell>
          <table:table-cell table:style-name="Tabela1.D3" office:value-type="string">
            <text:p text:style-name="P203"/>
            <text:p text:style-name="P206">Wały 10, </text:p>
            <text:p text:style-name="P206">12-100 Szczytno</text:p>
          </table:table-cell>
          <table:table-cell table:style-name="Tabela1.D3" office:value-type="string">
            <text:p text:style-name="P382"/>
            <text:p text:style-name="P373"/>
            <text:p text:style-name="P373"/>
            <text:p text:style-name="P373"/>
            <text:p text:style-name="P373">Zarząd Stowarzyszenia w składzie:</text:p>
            <text:p text:style-name="P398">1. Krzysztof Kornacki – Prezes </text:p>
            <text:p text:style-name="P395">2. Agnieszka Perzanowska – Wiceprezes </text:p>
            <text:p text:style-name="P395">3. Dorota Żarnoch – Członek</text:p>
            <text:p text:style-name="P395">Zgodnie z § 15 ust. 14 regulaminu Stowarzyszenie Rekon<text:soft-page-break/>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95"/>
            <text:p text:style-name="P91"/>
            <text:p text:style-name="P91"/>
            <text:p text:style-name="P91"/>
            <text:p text:style-name="P91">stowarzyszenie zwykłe nie posiada organu kontroli <text:span text:style-name="T94">w</text:span>ewnętrznej</text:p>
          </table:table-cell>
          <table:table-cell table:style-name="Tabela1.D3" office:value-type="string">
            <text:p text:style-name="P121"/>
            <text:p text:style-name="P119"/>
            <text:p text:style-name="P119"/>
            <text:p text:style-name="P119"/>
            <text:p text:style-name="P119">Uchwała <text:span text:style-name="T75">z dnia </text:span><text:s/><text:span text:style-name="T90">19</text:span>.<text:span text:style-name="T88">01</text:span>.201<text:span text:style-name="T88">9</text:span> r. <text:s/>Zebrania <text:s/>Założycielskiego o <text:span text:style-name="T75">przyjęciu</text:span> regulaminu stowarzyszenia zwykłego. </text:p>
            <text:p text:style-name="P43"/>
            <text:p text:style-name="P121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>Or.512.1.3.2019</text:p>
            <text:p text:style-name="P37"/>
          </table:table-cell>
        </table:table-row>
        <table:table-row table:style-name="Tabela1.6">
          <table:table-cell table:style-name="Tabela1.A24" office:value-type="string">
            <text:p text:style-name="P525">20</text:p>
          </table:table-cell>
          <table:table-cell table:style-name="Tabela1.D3" office:value-type="string">
            <text:p text:style-name="P15"/>
            <text:p text:style-name="P14"/>
            <text:p text:style-name="P14"/>
            <text:p text:style-name="P14">Stowarzyszenie Zwykłe <text:span text:style-name="T98">„Trelkówko”</text:span></text:p>
          </table:table-cell>
          <table:table-cell table:style-name="Tabela1.D3" office:value-type="string">
            <text:p text:style-name="P78"/>
            <text:p text:style-name="P76"/>
            <text:p text:style-name="P76"/>
            <text:p text:style-name="P76"><text:span text:style-name="T95">28</text:span>.0<text:span text:style-name="T95">6</text:span>.201<text:span text:style-name="T95">9</text:span> r.</text:p>
            <text:p text:style-name="P76"/>
            <text:p text:style-name="P167">2<text:span text:style-name="T167">4</text:span>.06.2022 r.</text:p>
          </table:table-cell>
          <table:table-cell table:style-name="Tabela1.D3" office:value-type="string">
            <text:p text:style-name="P311"/>
            <text:p text:style-name="P308">1. Celem Stowarzyszenia jest:</text:p>
            <text:p text:style-name="P221">1. <text:span text:style-name="T95">Rozwój infrastruktury rekreacyjnej w obrębie osiedla domków letniskowych w miejscowości Trelkówko.</text:span></text:p>
            <text:p text:style-name="P219"/>
            <text:p text:style-name="P491">2. Siedzibą stowarzyszenia <text:span text:style-name="T20">jest Trelkówko</text:span> <text:s/>Terenem działania jest obszar <text:span text:style-name="T20">Powiatu Szczycieńskiego</text:span></text:p>
            <text:p text:style-name="P484"/>
            <text:p text:style-name="P336">3. Stowarzyszenie swe cele realizuje poprzez:</text:p>
            <text:p text:style-name="P207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30"/>
            <text:p text:style-name="P129"/>
            <text:p text:style-name="P129">Trelkówko 40K, <text:line-break/>12-100 Szczytno</text:p>
            <text:p text:style-name="P37"/>
          </table:table-cell>
          <table:table-cell table:style-name="Tabela1.D3" office:value-type="string">
            <text:p text:style-name="P198"/>
            <text:p text:style-name="P196"/>
            <text:p text:style-name="P196"/>
            <text:p text:style-name="P196"/>
            <text:p text:style-name="P196"/>
            <text:p text:style-name="P196">Stowarzyszenie zwykłe jest reprezentowane przez przedstawiciela </text:p>
            <text:p text:style-name="P369">Przedstawiciel Stowarzyszenia:</text:p>
            <text:p text:style-name="P131"><text:span text:style-name="T166">Tomasz </text:span>Kargol</text:p>
            <text:p text:style-name="P378"/>
          </table:table-cell>
          <table:table-cell table:style-name="Tabela1.D3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Stowarzyszenie zwykłe nie posiada organu kontroli <text:span text:style-name="T94">w</text:span>ewnętrznej</text:p>
            <text:p text:style-name="P37"/>
          </table:table-cell>
          <table:table-cell table:style-name="Tabela1.D3" office:value-type="string">
            <text:p text:style-name="P38"/>
            <text:p text:style-name="P25"/>
            <text:p text:style-name="P25"/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8"/>
            <text:p text:style-name="P37"/>
          </table:table-cell>
          <table:table-cell table:style-name="Tabela1.D3" office:value-type="string">
            <text:p text:style-name="P37"/>
            <text:p text:style-name="P24"/>
            <text:p text:style-name="P65"/>
            <text:p text:style-name="P65"/>
            <text:p text:style-name="P65"/>
            <text:p text:style-name="P65">NIE</text:p>
            <text:p text:style-name="P37"/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D3" office:value-type="string">
            <text:p text:style-name="P429"/>
            <text:p text:style-name="P424"/>
            <text:p text:style-name="P424"/>
            <text:p text:style-name="P424"/>
            <text:p text:style-name="P424"/>
            <text:p text:style-name="P424">-</text:p>
          </table:table-cell>
          <table:table-cell table:style-name="Tabela1.M7" office:value-type="string">
            <text:p text:style-name="P37"/>
            <text:p text:style-name="P24"/>
            <text:p text:style-name="P24"/>
            <text:p text:style-name="P24"/>
            <text:p text:style-name="P24"/>
            <text:p text:style-name="P24">Or.512.1.<text:span text:style-name="T95">4.</text:span>201<text:span text:style-name="T95">9</text:span></text:p>
            <text:p text:style-name="P24"/>
            <text:p text:style-name="P75">zmiana <text:span text:style-name="T139">została <text:s/>wprowadzona przez inspektor Beata Dec </text:span></text:p>
            <text:p text:style-name="P75"><text:s/>nr sprawy:</text:p>
            <text:p text:style-name="P331"><text:span text:style-name="T132">Or.</text:span><text:span text:style-name="T133">512.</text:span><text:span text:style-name="T166">16</text:span><text:span text:style-name="T133">.202</text:span><text:span text:style-name="T141">2</text:span><text:span text:style-name="T133"> </text:span></text:p>
          </table:table-cell>
        </table:table-row>
        <table:table-row table:style-name="Tabela1.6">
          <table:table-cell table:style-name="Tabela1.A7" office:value-type="string">
            <text:p text:style-name="P515">21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Stowarzyszenie zwykłe </text:p>
            <text:p text:style-name="P4">„Pozytywnie i do przodu”</text:p>
          </table:table-cell>
          <table:table-cell table:style-name="Tabela1.D3" office:value-type="string">
            <text:p text:style-name="P133"/>
            <text:p text:style-name="P132">25.10.2019 r.</text:p>
          </table:table-cell>
          <table:table-cell table:style-name="Tabela1.D3" office:value-type="string">
            <text:p text:style-name="P313"/>
            <text:p text:style-name="P310">1. Celem Stowarzyszenia jest:</text:p>
            <text:p text:style-name="P223">1. <text:span text:style-name="T100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20"/>
            <text:p text:style-name="P496">2. Siedzibą stowarzyszenia <text:span text:style-name="T101">jest miejscowość Nowiny.</text:span> <text:s/>Terenem działania jest obszar <text:span text:style-name="T101">Rzeczpospolitej Pol</text:span><text:soft-page-break/><text:span text:style-name="T101">skiej ze szczególnym uwzględnieniem Powiatu Szczycieńskiego i województwa Warmińsko-Mazurskiego</text:span></text:p>
            <text:p text:style-name="P489"/>
            <text:p text:style-name="P337">3. Stowarzyszenie swe cele realizuje poprzez:</text:p>
            <text:p text:style-name="P292">1. <text:span text:style-name="T102">Organizowanie warsztatów twórczych dla dzieci i młodzieży, szczególnie zajęć plastycznych, muzycznych, teatralnych oraz filmowych.</text:span></text:p>
            <text:p text:style-name="P270">2. <text:span text:style-name="T102">P</text:span>ropagowanie i organizowanie wymiany międzykulturowej, w s<text:span text:style-name="T102">z</text:span>czególności poprzez organizacj<text:span text:style-name="T102">ę wyjazdów, warsztatów, prelekcji.</text:span></text:p>
            <text:p text:style-name="P271">3. Organizowanie konferencji, seminariów, szkoleń i wykładów.</text:p>
            <text:p text:style-name="P271">4. Organizowanie imprez kulturalnych.</text:p>
            <text:p text:style-name="P271">5. Wydawanie książeczek, czasopism, broszur związanych z celami Stowarzyszenia.</text:p>
            <text:p text:style-name="P271">6. Fundowanie stypendiów.</text:p>
            <text:p text:style-name="P271"/>
          </table:table-cell>
          <table:table-cell table:style-name="Tabela1.D3" office:value-type="string">
            <text:p text:style-name="P135"/>
            <text:p text:style-name="P134">Nowiny 71,</text:p>
            <text:p text:style-name="P134">12-100 Szczytno</text:p>
          </table:table-cell>
          <table:table-cell table:style-name="Tabela1.D3" office:value-type="string">
            <text:p text:style-name="P383"/>
            <text:p text:style-name="P374"/>
            <text:p text:style-name="P374"/>
            <text:p text:style-name="P374">Zarząd Stowarzyszenia w składzie:</text:p>
            <text:p text:style-name="P399">1. <text:span text:style-name="T102">Anna Lecińska- Prezes</text:span></text:p>
            <text:p text:style-name="P401">2. Anna Bałon – Członek</text:p>
            <text:p text:style-name="P401">3. Anna Zaborowska <text:soft-page-break/>– członek</text:p>
            <text:p text:style-name="P396">Zgodnie z § <text:span text:style-name="T102">28</text:span> <text:span text:style-name="T102">r</text:span>egulaminu Stowarzyszeni<text:span text:style-name="T102">a :Pozytywnie i do przodu”</text:span><text:line-break/>z dnia <text:span text:style-name="T102">28</text:span>.0<text:span text:style-name="T102">9</text:span>.2019 r., „do <text:span text:style-name="T102">składania oświadczeń woli w imieniu </text:span>Stowarzyszenia, w <text:span text:style-name="T102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64"/>
            <text:p text:style-name="P363"/>
            <text:p text:style-name="P363"/>
            <text:p text:style-name="P363">Komisja rewizyjna w składzie:</text:p>
            <text:p text:style-name="P200">Joanna Płoniak, Małgorzata </text:p>
            <text:p text:style-name="P200">Żelaznowska, </text:p>
            <text:p text:style-name="P200">Jolanta Witkowska-Grabowska</text:p>
          </table:table-cell>
          <table:table-cell table:style-name="Tabela1.D3" office:value-type="string">
            <text:p text:style-name="P140"/>
            <text:p text:style-name="P136"/>
            <text:p text:style-name="P136"/>
            <text:p text:style-name="P136">Uchwała Nr 2/2019 z dnia 28 września 2019 r. w sprawie przyjęcia regulaminu stowarzyszenia zwykłego</text:p>
          </table:table-cell>
          <table:table-cell table:style-name="Tabela1.D3" office:value-type="string">
            <text:p text:style-name="P140"/>
            <text:p text:style-name="P136"/>
            <text:p text:style-name="P142"/>
            <text:p text:style-name="P142"/>
            <text:p text:style-name="P142">NIE</text:p>
          </table:table-cell>
          <table:table-cell table:style-name="Tabela1.D3" office:value-type="string">
            <text:p text:style-name="P449"/>
            <text:p text:style-name="P448"/>
            <text:p text:style-name="P448"/>
            <text:p text:style-name="P448"/>
            <text:p text:style-name="P448">-</text:p>
          </table:table-cell>
          <table:table-cell table:style-name="Tabela1.D3" office:value-type="string">
            <text:p text:style-name="P451"/>
            <text:p text:style-name="P450"/>
            <text:p text:style-name="P450"/>
            <text:p text:style-name="P450"/>
            <text:p text:style-name="P450">-</text:p>
            <text:p text:style-name="P450"/>
            <text:p text:style-name="P450"/>
          </table:table-cell>
          <table:table-cell table:style-name="Tabela1.D3" office:value-type="string">
            <text:p text:style-name="P449"/>
            <text:p text:style-name="P448"/>
            <text:p text:style-name="P448"/>
            <text:p text:style-name="P448"/>
            <text:p text:style-name="P448">-</text:p>
          </table:table-cell>
          <table:table-cell table:style-name="Tabela1.M7" office:value-type="string">
            <text:p text:style-name="P140"/>
            <text:p text:style-name="P136"/>
            <text:p text:style-name="P136"/>
            <text:p text:style-name="P136">Or.512.1.<text:span text:style-name="T103">7.2019</text:span></text:p>
          </table:table-cell>
        </table:table-row>
        <table:table-row table:style-name="Tabela1.6">
          <table:table-cell table:style-name="Tabela1.A7" office:value-type="string">
            <text:p text:style-name="P526">22</text:p>
          </table:table-cell>
          <table:table-cell table:style-name="Tabela1.D3" office:value-type="string">
            <text:p text:style-name="P19"/>
            <text:p text:style-name="P18"/>
            <text:p text:style-name="P18">Stowarzyszenie zwykłe </text:p>
            <text:p text:style-name="P5">„Kundel Bury”</text:p>
          </table:table-cell>
          <table:table-cell table:style-name="Tabela1.D3" office:value-type="string">
            <text:p text:style-name="P144"/>
            <text:p text:style-name="P143"/>
            <text:p text:style-name="P143"/>
            <text:p text:style-name="P143">05.11.2019 r.</text:p>
          </table:table-cell>
          <table:table-cell table:style-name="Tabela1.D3" office:value-type="string">
            <text:p text:style-name="P324"/>
            <text:p text:style-name="P321">1. Celem Stowarzyszenia jest:</text:p>
            <text:p text:style-name="P272">1. opieka nad bezpańskimi zwierzętami znajdującymi się w Przytulisku w Świętajnie.</text:p>
            <text:p text:style-name="P272"/>
            <text:p text:style-name="P321">2. Siedzibą Stowarzyszenia jest miejscowość Świętajno. Terenem działania Stowarzyszenia jest Gmina Świętajno w powiecie szczycieńskim.</text:p>
            <text:p text:style-name="P321"/>
            <text:p text:style-name="P314">3. Stowarzyszenie swe cele realizuje poprzez:</text:p>
            <text:p text:style-name="P272">1. zapewnienie pomocy materialnej i finansowej zapewniającej bezpańskim zwierzętom znajdującym się w Przytulisku w Świętajnie minimum bezpieczeństwa bytu.</text:p>
            <text:p text:style-name="P272">2. Organizację pracy wolontariuszy.</text:p>
            <text:p text:style-name="P272">3 Organizację imprez i wydarzeń promujących opiekę nad zwierzętami bezdomnymi.</text:p>
            <text:p text:style-name="P272"/>
          </table:table-cell>
          <table:table-cell table:style-name="Tabela1.D3" office:value-type="string">
            <text:p text:style-name="P148"/>
            <text:p text:style-name="P145"/>
            <text:p text:style-name="P145">ul. Kościelna 47 J, 12-140 Świętajno</text:p>
          </table:table-cell>
          <table:table-cell table:style-name="Tabela1.D3" office:value-type="string">
            <text:p text:style-name="P199"/>
            <text:p text:style-name="P197"/>
            <text:p text:style-name="P197"/>
            <text:p text:style-name="P197"/>
            <text:p text:style-name="P197">Stowarzyszenie zwykłe jest reprezentowane przez przedstawiciela </text:p>
            <text:p text:style-name="P375">Przedstawiciel Stowarzyszenia:</text:p>
            <text:p text:style-name="P151">Marika Wysocka-Urban</text:p>
          </table:table-cell>
          <table:table-cell table:style-name="Tabela1.D3" office:value-type="string">
            <text:p text:style-name="P44"/>
            <text:p text:style-name="P32"/>
            <text:p text:style-name="P32"/>
            <text:p text:style-name="P32"/>
            <text:p text:style-name="P32">Stowarzyszenie zwykłe nie posiada organu kontroli <text:span text:style-name="T94">w</text:span>ewnętrznej.</text:p>
            <text:p text:style-name="P263"/>
          </table:table-cell>
          <table:table-cell table:style-name="Tabela1.D3" office:value-type="string">
            <text:p text:style-name="P141"/>
            <text:p text:style-name="P137"/>
            <text:p text:style-name="P137"/>
            <text:p text:style-name="P137"/>
            <text:p text:style-name="P137">Uchwała Nr 2/2019 z dnia <text:span text:style-name="T109">10 października</text:span> 2019 r. w sprawie przyjęcia regulaminu stowarzyszenia zwykłego</text:p>
          </table:table-cell>
          <table:table-cell table:style-name="Tabela1.D3" office:value-type="string">
            <text:p text:style-name="P52"/>
            <text:p text:style-name="P50"/>
            <text:p text:style-name="P50"/>
            <text:p text:style-name="P54"/>
            <text:p text:style-name="P54"/>
            <text:p text:style-name="P54"/>
            <text:p text:style-name="P54">NIE</text:p>
          </table:table-cell>
          <table:table-cell table:style-name="Tabela1.D3" office:value-type="string">
            <text:p text:style-name="P419"/>
            <text:p text:style-name="P418"/>
            <text:p text:style-name="P418"/>
            <text:p text:style-name="P418"/>
            <text:p text:style-name="P418">-</text:p>
          </table:table-cell>
          <table:table-cell table:style-name="Tabela1.D3" office:value-type="string">
            <text:p text:style-name="P419"/>
            <text:p text:style-name="P418"/>
            <text:p text:style-name="P418"/>
            <text:p text:style-name="P418"/>
            <text:p text:style-name="P418"/>
            <text:p text:style-name="P418">-</text:p>
          </table:table-cell>
          <table:table-cell table:style-name="Tabela1.D3" office:value-type="string">
            <text:p text:style-name="P419"/>
            <text:p text:style-name="P418"/>
            <text:p text:style-name="P418"/>
            <text:p text:style-name="P418"/>
            <text:p text:style-name="P418"/>
            <text:p text:style-name="P418">-</text:p>
          </table:table-cell>
          <table:table-cell table:style-name="Tabela1.M7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>Or.512.1.8.2019 </text:p>
          </table:table-cell>
        </table:table-row>
        <table:table-row table:style-name="Tabela1.6">
          <table:table-cell table:style-name="Tabela1.A7" office:value-type="string">
            <text:p text:style-name="P516">23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Akademia Sportu „Błękitni” Pasym</text:p>
          </table:table-cell>
          <table:table-cell table:style-name="Tabela1.D3" office:value-type="string">
            <text:p text:style-name="P153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>01.12.2020 r.</text:p>
          </table:table-cell>
          <table:table-cell table:style-name="Tabela1.D3" office:value-type="string">
            <text:p text:style-name="P325"/>
            <text:p text:style-name="P322"><text:span text:style-name="T112">1</text:span>. Celem Stowarzyszenia jest:</text:p>
            <text:p text:style-name="P273">1. <text:span text:style-name="T112">Propagowanie i działanie na rzecz tworzenia warunków zdrowego i aktywnego trybu życia poprze wychowanie fizyczne, sport i rekreację ruchową.</text:span></text:p>
            <text:p text:style-name="P274">2. Propagowanie czynnego uprawiania sportu, jako sposobu na rozwój własnej osobowości oraz prowadzenie działalności edukacyjnej w tym zakresie podczas organizowanych wyjazdów.</text:p>
            <text:p text:style-name="P274">3. Upowszechnianie i tworzenie warunków dla uprawiania sportu przez dzieci, młodzież, osoby dorosłe oraz osoby niepełnosprawne.</text:p>
            <text:p text:style-name="P274">4. Organizowanie zajęć sportowych dla młodzieży w celu wszechstronnego ich rozwoju, a zwłaszcza ich sprawności umysłowej oraz fizycznej ze szczególnym uwzględnieniem funkcji zdrowotnych.</text:p>
            <text:p text:style-name="P274">5. Organizowanie wydarzeń sportowych i konferencji naukowych.</text:p>
            <text:p text:style-name="P274">6. Tworzenie właściwych warunków do uprawiania piłki nożnej oraz innych sportów, w tym szkolenia sportowców, <text:span text:style-name="T113">w tym piłkarzy, doskonalenia ich umiejętności.</text:span></text:p>
            <text:p text:style-name="P275">7. Propagowanie rozwoju piłki nożnej i innych dziedzin sportu, otwartości i tolerancji społecznej.</text:p>
            <text:p text:style-name="P275">8. Propagowanie zdrowego trybu życia.</text:p>
            <text:p text:style-name="P275">9. Wspieranie młodych talentów piłkarskich i promocja młodych sportowców i ich osiągnięć.</text:p>
            <text:p text:style-name="P275"/>
            <text:p text:style-name="P322">2. Siedzibą Stowarzyszenia jest miejscowość <text:span text:style-name="T113">Pasym</text:span>. Terenem działania Stowarzyszenia jes<text:span text:style-name="T113">t Województwo </text:span><text:soft-page-break/><text:span text:style-name="T113">Warmińsko – Mazurskie.</text:span></text:p>
            <text:p text:style-name="P322"/>
            <text:p text:style-name="P315">3. Stowarzyszenie swe cele realizuje poprzez:</text:p>
            <text:p text:style-name="P273">1. <text:span text:style-name="T114">Organizowanie ćwiczeń i zajęć sportowych.</text:span></text:p>
            <text:p text:style-name="P276">2. Organizację zawodów i imprez sportowych w różnych dyscyplinach oraz imprez turystyczno-rekreacyjnych <text:s/>i kulturalnych.</text:p>
            <text:p text:style-name="P276">3. Organizację szkoleń, <text:span text:style-name="T115">projekcji, pokazów, slajdów <text:s/>i spotkań z zawodowymi zawodnikami sportowymi, mających na celu propagowanie piłki nożnej i innych dyscyplin sportowych.</text:span></text:p>
            <text:p text:style-name="P277">4. Organizację czynnego wypoczynku dla dzieci i młodzieży w czasie ferii zimowych i wakacji letnich.</text:p>
            <text:p text:style-name="P277">5. Organizowanie i uczestnictwo w obozach piłkarskich dla dzieci i <text:span text:style-name="T116">młodzieży.</text:span></text:p>
            <text:p text:style-name="P278">6. Prowadzenie młodzieżowej ligi piłki nożnej w rożnych grupach wielowiekowych na boisku trawiastym, boisku ze sztuczn<text:span text:style-name="T118">ą</text:span> nawierzchni<text:span text:style-name="T118">ą </text:span>i na hali.</text:p>
            <text:p text:style-name="P277"/>
          </table:table-cell>
          <table:table-cell table:style-name="Tabela1.D3" office:value-type="string">
            <text:p text:style-name="P147"><text:s/></text:p>
            <text:p text:style-name="P146"/>
            <text:p text:style-name="P146"/>
            <text:p text:style-name="P146"/>
            <text:p text:style-name="P154">ul. Kętrzyńskiego 4/5, 12-130 Pasym</text:p>
          </table:table-cell>
          <table:table-cell table:style-name="Tabela1.D3" office:value-type="string">
            <text:p text:style-name="P199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Stowarzyszenie zwykłe jest reprezentowane przez przedstawiciela </text:p>
            <text:p text:style-name="P375">Przedstawiciel Stowarzyszenia:</text:p>
            <text:p text:style-name="P155">Patrycjusz Malanowski</text:p>
          </table:table-cell>
          <table:table-cell table:style-name="Tabela1.D3" office:value-type="string">
            <text:p text:style-name="P45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Stowarzyszenie zwykłe nie posiada organu kontroli <text:span text:style-name="T94">w</text:span>ewnętrznej.</text:p>
          </table:table-cell>
          <table:table-cell table:style-name="Tabela1.D3" office:value-type="string">
            <text:p text:style-name="P139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>Uchwała Nr 2/20<text:span text:style-name="T117">20</text:span> z dnia <text:span text:style-name="T117">02 <text:s/>listopada </text:span><text:s/>20<text:span text:style-name="T117">20</text:span> r. <text:span text:style-name="T117">o </text:span>przyjęci<text:span text:style-name="T117">u</text:span> regulaminu stowarzyszenia zwykłego <text:span text:style-name="T118">Akademia Sportu „Błękitni” Pasym.</text:span></text:p>
          </table:table-cell>
          <table:table-cell table:style-name="Tabela1.D3" office:value-type="string">
            <text:p text:style-name="P52"/>
            <text:p text:style-name="P50"/>
            <text:p text:style-name="P50"/>
            <text:p text:style-name="P55"/>
            <text:p text:style-name="P55"/>
            <text:p text:style-name="P55"/>
            <text:p text:style-name="P55"/>
            <text:p text:style-name="P55">NIE</text:p>
          </table:table-cell>
          <table:table-cell table:style-name="Tabela1.D3" office:value-type="string">
            <text:p text:style-name="P419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>-</text:p>
          </table:table-cell>
          <table:table-cell table:style-name="Tabela1.D3" office:value-type="string">
            <text:p text:style-name="P419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>-</text:p>
          </table:table-cell>
          <table:table-cell table:style-name="Tabela1.D3" office:value-type="string">
            <text:p text:style-name="P419"/>
            <text:p text:style-name="P418"/>
            <text:p text:style-name="P418"/>
            <text:p text:style-name="P418"/>
            <text:p text:style-name="P418"/>
            <text:p text:style-name="P418"/>
            <text:p text:style-name="P418"/>
            <text:p text:style-name="P418">-</text:p>
          </table:table-cell>
          <table:table-cell table:style-name="Tabela1.M7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3"/>
            <text:p text:style-name="P51">Or.512.1<text:span text:style-name="T118">1</text:span>.20<text:span text:style-name="T118">20</text:span></text:p>
          </table:table-cell>
        </table:table-row>
        <table:table-row table:style-name="Tabela1.6">
          <table:table-cell table:style-name="Tabela1.A7" office:value-type="string">
            <text:p text:style-name="P517"/>
            <text:p text:style-name="P518">24</text:p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Śladami Historii</text:p>
          </table:table-cell>
          <table:table-cell table:style-name="Tabela1.D3" office:value-type="string">
            <text:p text:style-name="P153"/>
            <text:p text:style-name="P152"/>
            <text:p text:style-name="P152"/>
            <text:p text:style-name="P156">11.03.2021 r.</text:p>
          </table:table-cell>
          <table:table-cell table:style-name="Tabela1.D3" office:value-type="string">
            <text:p text:style-name="P323">1. Celem Stowarzyszenia jest:</text:p>
            <text:p text:style-name="P279">a) działalność wspomagająca rozwój wspólnot i społeczności lokalnych;</text:p>
            <text:p text:style-name="P279">b) wspieranie społecznej, edukacyjnej, charytatywnej i zawodowej aktywności osób, grup i środowisk lokalnych;</text:p>
            <text:p text:style-name="P279">c) animowanie i stymulowanie lokalnego rozwoju w oparciu o aktywność obywatelską:</text:p>
            <text:p text:style-name="P279">d) podtrzymywanie i upowszechnianie tradycji narodowej, pielęgnowanie polskości oraz rozwój świadomości narodowej, obywatelskiej i kulturowej;</text:p>
            <text:p text:style-name="P279">e )inicjowanie porozumienia między pokoleniami;</text:p>
            <text:p text:style-name="P279">f) rozwój turystyki i krajoznawstwa;</text:p>
            <text:p text:style-name="P279">g) edukacja społeczeństwa i wspierania działań w zakresie funkcjonowania społeczeństwa obywa<text:span text:style-name="T126">telskiego i wolontariatu, idei zrównoważonego rozwoju, świadomości obywatelskiej i patriotyzmu;</text:span></text:p>
            <text:p text:style-name="P280">h) działalność na rzecz kombatantów i osób represjonowanych;</text:p>
            <text:p text:style-name="P280">i) ochrona środowiska naturalnego, promowanie postaw proekologicznych i ochrony zwierząt;</text:p>
            <text:p text:style-name="P280">j) upowszechnianie kultury fizycznej i sportu;</text:p>
            <text:p text:style-name="P280">k) rozwój kultury, sztuki, ochrony kultury i dziedzictwa narodowego oraz języka regionalnego;</text:p>
            <text:p text:style-name="P280">l) działalność w zakresie ochrony i promocji zdrowia;</text:p>
            <text:p text:style-name="P280">m) działalność charytatywna oraz promocja i organizacja wolontariatu;</text:p>
            <text:p text:style-name="P280">n) działalność na rzecz osób w wieku emerytalnym;</text:p>
            <text:p text:style-name="P280">o) działalność na rzecz rodziny, <text:span text:style-name="T127">macierzyństwa</text:span>, rodzicielstwa, upowszechniania i ochrony praw dziecka;</text:p>
            <text:p text:style-name="P280">p) działalność wspomagająca rozwój gospodarczy, w tym rozwój przedsiębiorczości.</text:p>
            <text:p text:style-name="P280"/>
            <text:p text:style-name="P323">2. Siedzibą Stowarzyszenia jest <text:span text:style-name="T127">miasto Szczytno</text:span>. Terenem działania Stowarzyszenia jest <text:span text:style-name="T127">Rzeczpospolita Polska, ze szczególnym uwzględnieniem Powiatu Szczycieńskiego.</text:span></text:p>
            <text:p text:style-name="P323"/>
            <text:p text:style-name="P316">3. Stowarzyszenie swe cele realizuje poprzez:</text:p>
            <text:p text:style-name="P281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281">b) współpracę z instytucjami rządowymi i samorządowymi, organizacjami społecznymi, zawodowymi, zakładami <text:soft-page-break/>pracy, środowiskami naukowymi na rzecz realizacji celów Stowarzyszenia;</text:p>
            <text:p text:style-name="P282">c) organizowanie wydarzeń, w tym kulturalnych, sportowych, odpowiadających celom Stowarzyszenia i udział w takich imprezach;</text:p>
            <text:p text:style-name="P282">d) prowadzenie krajowej i międzynarodowej wymiany informacji w zakresie celów Stowarzyszenia;</text:p>
            <text:p text:style-name="P282">e)organizowanie wyjazdów integracyjnych, imprez, wystaw, sympozjów, wycieczek i rajdów;</text:p>
            <text:p text:style-name="P282">f) prowadzenie działalności wydawniczej i informacyjnej w tym opracowywanie i publikowanie materiałów związanych z celami <text:s/>Stowarzyszenia;</text:p>
            <text:p text:style-name="P282">g) wspieranie oraz prowadzenia działalności społecznie użytecznej;</text:p>
            <text:p text:style-name="P282">h)inicjowanie i inspirowanie prac badawczych oraz nadzór nad nimi;</text:p>
            <text:p text:style-name="P282">i) prowadzenie innych działań sprzyjających realizacji celów <text:s/>Stowarzyszenia;</text:p>
            <text:p text:style-name="P282">j) promowanie historii wśród społeczeństwa;</text:p>
            <text:p text:style-name="P283">k) <text:span text:style-name="T129">współpraca z instytucjami naukowymi, muzeami oraz organizacjami działającymi na rzecz nauki, kultury, ochrony zabytków;</text:span></text:p>
            <text:p text:style-name="P284">l) współpraca z innymi organizacjami i instytucjami w zakresie działań na rzecz promocji regionu;</text:p>
            <text:p text:style-name="P284">m) wydawanie własnych publikacji, tworzenie dokumentacji fotograficznej i filmowej oraz współpraca z publikatorami w zakresie propagowania wiedzy historycznej;</text:p>
            <text:p text:style-name="P284">n) odkrywanie, dokumentowanie i popularyzowanie ciekawych miejsc, zabytków, pomników przyrody i innych obiektów.</text:p>
            <text:p text:style-name="P281"/>
          </table:table-cell>
          <table:table-cell table:style-name="Tabela1.D3" office:value-type="string">
            <text:p text:style-name="P147"/>
            <text:p text:style-name="P146"/>
            <text:p text:style-name="P146"/>
            <text:p text:style-name="P146"/>
            <text:p text:style-name="P157">ul. Łomżyńska 18B/1/24, 12-100 Szczytno</text:p>
          </table:table-cell>
          <table:table-cell table:style-name="Tabela1.D3" office:value-type="string">
            <text:p text:style-name="P199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Stowarzyszenie zwykłe jest reprezentowane przez przedstawiciela </text:p>
            <text:p text:style-name="P375">Przedstawiciel Stowarzyszenia:</text:p>
            <text:p text:style-name="P160">Radosław Wróblewski</text:p>
          </table:table-cell>
          <table:table-cell table:style-name="Tabela1.D3" office:value-type="string">
            <text:p text:style-name="P45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Stowarzyszenie zwykłe nie posiada organu kontroli <text:span text:style-name="T94">w</text:span>ewnętrznej.</text:p>
          </table:table-cell>
          <table:table-cell table:style-name="Tabela1.D3" office:value-type="string">
            <text:p text:style-name="P139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>Uchwała Nr 2/20<text:span text:style-name="T117">2</text:span><text:span text:style-name="T128">1</text:span> z dnia <text:span text:style-name="T117">0</text:span><text:span text:style-name="T128">3 marca</text:span> 20<text:span text:style-name="T117">2</text:span><text:span text:style-name="T128">1</text:span> r. <text:span text:style-name="T117">o </text:span>przyjęci<text:span text:style-name="T117">u</text:span> regulaminu stowarzyszenia zwykłego <text:span text:style-name="T128">Śladami Historii.</text:span></text:p>
          </table:table-cell>
          <table:table-cell table:style-name="Tabela1.D3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59">NIE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M7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61">Or. 512.7.2021 </text:p>
          </table:table-cell>
        </table:table-row>
        <table:table-row table:style-name="Tabela1.6">
          <table:table-cell table:style-name="Tabela1.A7" office:value-type="string">
            <text:p text:style-name="P519">25 </text:p>
            <text:p text:style-name="P516"><text:soft-page-break/></text:p>
          </table:table-cell>
          <table:table-cell table:style-name="Tabela1.D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Stowarzyszenie „Kocie Piece”</text:p>
          </table:table-cell>
          <table:table-cell table:style-name="Tabela1.D3" office:value-type="string">
            <text:p text:style-name="P163"/>
            <text:p text:style-name="P162"/>
            <text:p text:style-name="P162"/>
            <text:p text:style-name="P162"/>
            <text:p text:style-name="P162"/>
            <text:p text:style-name="P162">25.05.2021 r.</text:p>
          </table:table-cell>
          <table:table-cell table:style-name="Tabela1.D3" office:value-type="string">
            <text:p text:style-name="P326">1. Celem <text:span text:style-name="T130">działania Stowarzyszenia jest:</text:span></text:p>
            <text:p text:style-name="P285">1. Działanie na rzecz humanitarnego traktowania zwierząt i ochrona zwierząt.</text:p>
            <text:p text:style-name="P285">2. Przeciwdziałanie przemocy wobec zwierząt i działalność na rzecz zwierząt.</text:p>
            <text:p text:style-name="P285">3. Wspieranie wszelkich działań w zakresie zwalczania bezdomności zwierząt.</text:p>
            <text:p text:style-name="P285">4. Prowadzenie działalności edukacyjnej i kulturalnej.</text:p>
            <text:p text:style-name="P285"/>
            <text:p text:style-name="P327">2. Siedzibą Stowarzyszenia jest wieś piece w powiecie Szczycieńskim. Terenem Stowarzyszenia działania jest Rzeczpospolita Polska.</text:p>
            <text:p text:style-name="P327"/>
            <text:p text:style-name="P327">3. Stowarzyszenie realizuje swój cel poprzez:</text:p>
            <text:p text:style-name="P286">1. Przeciwdziałanie wszelkim formom znęcania się nad zwierzętami, bezpośrednie działanie w ich obronie i niesienie im pomocy w szczególności zapewnienie im karmy, opieki weterynaryjnej, schronienia.</text:p>
            <text:p text:style-name="P286">2. Działania w zakresie przestrzegania praw zwierząt.</text:p>
            <text:p text:style-name="P286">3. Współdziałanie z władzami państwowymi i organami samorządu terytorialnego w zakresie ochrony zwierząt.</text:p>
            <text:p text:style-name="P287">4. Prowadzenie działań zmniejszających populację bezdomnych zwierząt, a w szczególności <text:span text:style-name="T131">akcji: adopcyjnych, sterylizacji i kastracji oraz rejestracji i identyfikacji bezdomnych zwierząt.</text:span></text:p>
            <text:p text:style-name="P288">5. Pomoc charytatywna dla opiekunów zwierząt poprzez zakup karmy, finansowanie leczenia, opłacanie kosztów utrzymania tych zwierząt, a także czipowanie.</text:p>
            <text:p text:style-name="P288">6. Prowadzenie działalności edukacyjnej i kulturalnej w zakresie ochrony zwierząt.</text:p>
            <text:p text:style-name="P286"/>
          </table:table-cell>
          <table:table-cell table:style-name="Tabela1.D3" office:value-type="string">
            <text:p text:style-name="P147"/>
            <text:p text:style-name="P164">Piece </text:p>
            <text:p text:style-name="P164">ul. Karpiowa 12, </text:p>
            <text:p text:style-name="P164">12-100 Szczytno</text:p>
          </table:table-cell>
          <table:table-cell table:style-name="Tabela1.D3" office:value-type="string">
            <text:p text:style-name="P195"/>
            <text:p text:style-name="P194"/>
            <text:p text:style-name="P194">Stowarzyszenie zwykłe jest reprezentowane przez Przedstawiciela reprezentującego:<text:span text:style-name="T104"> Marzena Pruszczyk</text:span></text:p>
          </table:table-cell>
          <table:table-cell table:style-name="Tabela1.D3" office:value-type="string">
            <text:p text:style-name="P35"/>
            <text:p text:style-name="P34">Stowarzyszenie zwykłe nie posiada organu kontroli <text:span text:style-name="T94">w</text:span>ewnętrznej.</text:p>
          </table:table-cell>
          <table:table-cell table:style-name="Tabela1.D3" office:value-type="string">
            <text:p text:style-name="P139"/>
            <text:p text:style-name="P48">Uchwała Nr 3 z dnia 06.05.2021 r. w sprawie o przyjęciu regulaminu stowarzyszenia zwykłego.</text:p>
          </table:table-cell>
          <table:table-cell table:style-name="Tabela1.D3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59">NIE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M7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/>
            <text:p text:style-name="P165">Or.512.9.2021</text:p>
          </table:table-cell>
        </table:table-row>
        <table:table-row table:style-name="Tabela1.6">
          <table:table-cell table:style-name="Tabela1.A7" office:value-type="string">
            <text:p text:style-name="P501">26</text:p>
          </table:table-cell>
          <table:table-cell table:style-name="Tabela1.D3" office:value-type="string">
            <text:p text:style-name="P408"/>
            <text:p text:style-name="P407"/>
            <text:p text:style-name="P407">Stowarzyszenie Seniorów Viatores</text:p>
          </table:table-cell>
          <table:table-cell table:style-name="Tabela1.D3" office:value-type="string">
            <text:p text:style-name="P180"/>
            <text:p text:style-name="P179">1<text:span text:style-name="T149">6</text:span>.03.2022 r.</text:p>
            <text:p text:style-name="P179"/>
            <text:p text:style-name="P179"/>
            <text:p text:style-name="P410">27.03.2023 r.</text:p>
            <text:p text:style-name="P410"/>
            <text:p text:style-name="P410"/>
            <text:p text:style-name="P411">30.03.2023 r.</text:p>
            <text:p text:style-name="P411"/>
            <text:p text:style-name="P411"/>
            <text:p text:style-name="P411"/>
            <text:p text:style-name="P412">06.04.2023 r</text:p>
          </table:table-cell>
          <table:table-cell table:style-name="Tabela1.D3" office:value-type="string">
            <text:p text:style-name="P302"><text:span text:style-name="T146">1. </text:span>Cel<text:span text:style-name="T145">em</text:span> działania stowarzyszenia zwykłego <text:span text:style-name="T145">jest:</text:span></text:p>
            <text:p text:style-name="P265">1. Inicjowanie i utrzymywanie więzi koleżeńskich wśród seniorów z terenu miasta i powiatu <text:span text:style-name="T190">szczycieńskiego</text:span>.</text:p>
            <text:p text:style-name="P265">2. Organizowanie dla członków Stowarzyszenia życia towarzyskiego w tym spotkań, odczytów, wycieczek, imprez kulturalnych itp.</text:p>
            <text:p text:style-name="P265">3. Organizowanie grup zainteresowań o tematyce zawodowej, kulturalnej, sportowej itp.</text:p>
            <text:p text:style-name="P265">4. Inicjowanie i organizowanie pomocy dla członków Stowarzyszenia, wymagających pomocy.</text:p>
            <text:p text:style-name="P265">5. Nawiązywanie kontaktów z innymi lokalnymi Stowarzyszeniami.</text:p>
            <text:p text:style-name="P265"/>
            <text:p text:style-name="P304">2. <text:span text:style-name="T147">Terenem działania Stowarzyszenia jest miasto Szczytno i Powiat Szczycieński. Siedzibą jest </text:span><text:span text:style-name="T190">miasto </text:span><text:span text:style-name="T147">Szczytn</text:span><text:span text:style-name="T190">o</text:span><text:span text:style-name="T147">.</text:span></text:p>
            <text:p text:style-name="P304"/>
            <text:p text:style-name="P306">3. Stowarzyszenie realizuje swoje cel<text:span text:style-name="T192">e</text:span> poprzez:</text:p>
            <text:p text:style-name="P267">1. Organiz<text:span text:style-name="T191">ując atrakcyjne formy spędzania czasu wolnego poprzez tworzenie bezpiecznej i przyjaznej przestrzeni tzw. spotkania towarzyskie </text:span>dla członków Stowarzyszenia at.</text:p>
            <text:p text:style-name="P267">2. Organizowanie wyjść do kina, teatru.</text:p>
            <text:p text:style-name="P267">3. Organiz<text:span text:style-name="T192">ując </text:span>spotka<text:span text:style-name="T192">nia </text:span>tematyczn<text:span text:style-name="T192">e</text:span>, wyjś<text:span text:style-name="T192">cia </text:span><text:s/>i wyciecz<text:span text:style-name="T192">ki</text:span> krajoznawc<text:span text:style-name="T192">ze</text:span>.</text:p>
            <text:p text:style-name="P267">4. Organizowanie zajęć rozwijających zdolności i pasje: robótki ręczne, warsztaty kulinarne oraz plastyczne.</text:p>
            <text:p text:style-name="P267">5. Organizowanie spotkań okolicznościowych.</text:p>
            <text:p text:style-name="P267">6. Zabieranie głosu na forum publicznym.</text:p>
            <text:p text:style-name="P267">7. Współpracę z władzami samorządowymi.</text:p>
            <text:p text:style-name="P267"/>
          </table:table-cell>
          <table:table-cell table:style-name="Tabela1.D3" office:value-type="string">
            <text:p text:style-name="P185"/>
            <text:p text:style-name="P181">ul. Sikorskiego 12/28,</text:p>
            <text:p text:style-name="P181">12-100 Szczytno</text:p>
          </table:table-cell>
          <table:table-cell table:style-name="Tabela1.D3" office:value-type="string">
            <text:p text:style-name="P195"/>
            <text:p text:style-name="P193">Stowarzyszenie zwykłe jest reprezentowane przez Przedstawiciela reprezentującego:<text:span text:style-name="T104"> </text:span><text:span text:style-name="T106">Teresa </text:span></text:p>
            <text:p text:style-name="P328">Senderowska</text:p>
          </table:table-cell>
          <table:table-cell table:style-name="Tabela1.D3" office:value-type="string">
            <text:p text:style-name="P35"/>
            <text:p text:style-name="P20">Stowarzyszenie zwykłe nie posiada organu kontroli <text:span text:style-name="T94">w</text:span>ewnętrznej.</text:p>
          </table:table-cell>
          <table:table-cell table:style-name="Tabela1.D3" office:value-type="string">
            <text:p text:style-name="P139"/>
            <text:p text:style-name="P47">Uchwała Nr <text:span text:style-name="T148">2/2022</text:span> z dnia 0<text:span text:style-name="T148">8</text:span>.0<text:span text:style-name="T148">3</text:span>.202<text:span text:style-name="T148">2</text:span> r. <text:s/>o przyjęciu regulaminu stowarzyszenia zwykłego.</text:p>
            <text:p text:style-name="P47"/>
            <text:p text:style-name="P49">Uchwała Nr <text:span text:style-name="T148">2/202</text:span><text:span text:style-name="T189">3</text:span> z dnia <text:span text:style-name="T189">2</text:span><text:span text:style-name="T148">8</text:span>.0<text:span text:style-name="T148">3</text:span>.202<text:span text:style-name="T189">3</text:span> r. <text:s/>o <text:span text:style-name="T189">zmianie </text:span>regulaminu stowarzyszenia <text:span text:style-name="T189">w całości</text:span>.</text:p>
          </table:table-cell>
          <table:table-cell table:style-name="Tabela1.D3" office:value-type="string">
            <text:p text:style-name="P52"/>
            <text:p text:style-name="P50"/>
            <text:p text:style-name="P56"/>
            <text:p text:style-name="P56">NIE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M7" office:value-type="string">
            <text:p text:style-name="P57">Wpisu dokonała inspektor: </text:p>
            <text:p text:style-name="P57">Beata Dec</text:p>
            <text:p text:style-name="P57">Or.512.7.2022 </text:p>
            <text:p text:style-name="P57">dn.1<text:span text:style-name="T149">6</text:span>.03.2022 r.</text:p>
            <text:p text:style-name="P57"/>
            <text:p text:style-name="P59">Wpisu <text:span text:style-name="T182">zmiany </text:span>dokonała inspektor: </text:p>
            <text:p text:style-name="P59">Beata Dec</text:p>
            <text:p text:style-name="P59">Or.512.<text:span text:style-name="T182">5</text:span>.202<text:span text:style-name="T182">3</text:span> </text:p>
            <text:p text:style-name="P59">dn.<text:span text:style-name="T182">27</text:span>.03.202<text:span text:style-name="T182">3</text:span> r.</text:p>
            <text:p text:style-name="P59"/>
            <text:p text:style-name="P60">Wpisu <text:span text:style-name="T182">zmiany </text:span>dokonała inspektor: </text:p>
            <text:p text:style-name="P60">Beata Dec</text:p>
            <text:p text:style-name="P60">Or.512.<text:span text:style-name="T183">6</text:span>.202<text:span text:style-name="T182">3</text:span> </text:p>
            <text:p text:style-name="P60">dn.<text:span text:style-name="T183">30</text:span>.03.202<text:span text:style-name="T182">3</text:span> r.</text:p>
            <text:p text:style-name="P61">Wpisu <text:span text:style-name="T182">zmiany </text:span>dokonała inspektor: </text:p>
            <text:p text:style-name="P61">Beata Dec</text:p>
            <text:p text:style-name="P61"/>
            <text:p text:style-name="P61">Or.512.<text:span text:style-name="T188">7</text:span>.202<text:span text:style-name="T182">3</text:span> </text:p>
            <text:p text:style-name="P61">dn.<text:span text:style-name="T188">06.04</text:span>.202<text:span text:style-name="T182">3</text:span> r.</text:p>
          </table:table-cell>
        </table:table-row>
        <table:table-row table:style-name="Tabela1.6">
          <table:table-cell table:style-name="Tabela1.A7" office:value-type="string">
            <text:p text:style-name="P520">27</text:p>
          </table:table-cell>
          <table:table-cell table:style-name="Tabela1.D3" office:value-type="string">
            <text:p text:style-name="P13"/>
            <text:p text:style-name="P12"/>
            <text:p text:style-name="P409">Stowarzyszenie </text:p>
            <text:p text:style-name="P409">„Naturalnie Wolni”</text:p>
          </table:table-cell>
          <table:table-cell table:style-name="Tabela1.D3" office:value-type="string">
            <text:p text:style-name="P582"/>
            <text:p text:style-name="P583"/>
            <text:p text:style-name="P629">26.04.2022 r.</text:p>
            <text:p text:style-name="P628"/>
            <text:p text:style-name="P410"/>
          </table:table-cell>
          <table:table-cell table:style-name="Tabela1.D3" office:value-type="string">
            <text:p text:style-name="P303"><text:span text:style-name="T146">1. </text:span>Cel<text:span text:style-name="T145">em</text:span> działania stowarzyszenia zwykłego <text:span text:style-name="T145">jest:</text:span></text:p>
            <text:p text:style-name="P266">1. <text:span text:style-name="T153">Działalność charytatywna.</text:span></text:p>
            <text:p text:style-name="P266">2. <text:span text:style-name="T153">Działalność wspomagająca rozwój wspólnot i społeczności lokalnych.</text:span></text:p>
            <text:p text:style-name="P289">3. Działalność na rzecz dzieci i młodzieży w tym wypoczynku.</text:p>
            <text:p text:style-name="P290">4. Działalność promująca ekologię i zdrowy styl życia.</text:p>
            <text:p text:style-name="P290">5. Wspieranie aktywności społecznej, edukacyjnej, sportowej.</text:p>
            <text:p text:style-name="P290">6. Rozpowszechnianie kultury fizycznej i sportu.</text:p>
            <text:p text:style-name="P291">7. Rozwój kultury, sztuki, ochrony dóbr kultury i dziedzictwa narodowego i języka regionalnego.</text:p>
            <text:p text:style-name="P291">8. Działanie na rzecz integracji społecznej lokalnej społeczności.</text:p>
            <text:p text:style-name="P290"/>
            <text:p text:style-name="P290"><text:soft-page-break/></text:p>
            <text:p text:style-name="P266"/>
            <text:p text:style-name="P305">2. <text:span text:style-name="T147">Terenem działania Stowarzyszenia jest </text:span><text:span text:style-name="T154">Rzeczpospolita Polska ze szczególnym uwzględnieniem Powiatu Szczycieńskiego</text:span><text:span text:style-name="T147">. Siedzibą jest </text:span><text:span text:style-name="T155">miasto</text:span><text:span text:style-name="T147"> Szczytn</text:span><text:span text:style-name="T155">o</text:span><text:span text:style-name="T147">.</text:span></text:p>
            <text:p text:style-name="P305"/>
            <text:p text:style-name="P307">3. Stowarzyszenie realizuje swój cel poprzez nieodpłatne:</text:p>
            <text:p text:style-name="P268">1. Organizowanie <text:span text:style-name="T155">akcji informacyjnych i edukacyjnych.</text:span></text:p>
            <text:p text:style-name="P268">2. Organizowanie <text:span text:style-name="T155">spotkań i prelekcji, wystaw, koncertów oraz innych imprez mających na celu promocję działalności stowarzyszenia</text:span>.</text:p>
            <text:p text:style-name="P268">3. <text:span text:style-name="T155">Pozyskiwanie środków finansowych oraz darczyńców wspierających przedsięwzięcia statutowe stowarzyszenia</text:span>.</text:p>
            <text:p text:style-name="P268"/>
          </table:table-cell>
          <table:table-cell table:style-name="Tabela1.D3" office:value-type="string">
            <text:p text:style-name="P150"/>
            <text:p text:style-name="P149"/>
            <text:p text:style-name="P149"/>
            <text:p text:style-name="P158">ul. Łomżyńska </text:p>
            <text:p text:style-name="P158"><text:span text:style-name="T156">20 F/16</text:span>, </text:p>
            <text:p text:style-name="P158">12-100 Szczytn</text:p>
          </table:table-cell>
          <table:table-cell table:style-name="Tabela1.D3" office:value-type="string">
            <text:p text:style-name="P195"/>
            <text:p text:style-name="P193">Stowarzyszenie zwykłe jest reprezentowane przez <text:span text:style-name="T157">Zarząd.</text:span></text:p>
            <text:p text:style-name="P328"/>
            <text:p text:style-name="P376">Zarząd Stowarzyszenia:</text:p>
            <text:p text:style-name="P400">1. <text:span text:style-name="T157">Paula Pawlak </text:span><text:span text:style-name="T102">- Prezes</text:span></text:p>
            <text:p text:style-name="P402">2. <text:span text:style-name="T157">Marta Pietrzak -</text:span> Członek <text:span text:style-name="T157">Zarządu</text:span></text:p>
            <text:p text:style-name="P402">3. <text:span text:style-name="T157">Katarzyna Hain</text:span> - <text:span text:style-name="T157">C</text:span>złonek <text:span text:style-name="T157">Zarządu</text:span></text:p>
            <text:p text:style-name="P403">4. Daniel Mroziński – Członek Zarządu</text:p>
            <text:p text:style-name="P397"><text:soft-page-break/></text:p>
            <text:p text:style-name="P397">Zgodnie z § <text:span text:style-name="T158">16</text:span> <text:span text:style-name="T102">r</text:span>egulaminu Stowarzyszeni<text:span text:style-name="T102">a :</text:span><text:span text:style-name="T158">Naturalnie Wolni</text:span><text:span text:style-name="T102">”</text:span><text:line-break/>z dnia <text:span text:style-name="T102">2</text:span><text:span text:style-name="T165">0</text:span>.0<text:span text:style-name="T165">4</text:span>.20<text:span text:style-name="T165">22</text:span> r., „do <text:span text:style-name="T165">reprezentowania</text:span><text:span text:style-name="T102"> </text:span>Stowarzyszenia w <text:span text:style-name="T165">szczególności</text:span> <text:span text:style-name="T165">do zaciągania zobowiązań </text:span><text:span text:style-name="T102">majątkowych </text:span><text:span text:style-name="T165">wymagane są podpisy dwóch członków Zarzadu działających łącznie w tym Prezesa.</text:span>”. </text:p>
          </table:table-cell>
          <table:table-cell table:style-name="Tabela1.D3" office:value-type="string">
            <text:p text:style-name="P35"/>
            <text:p text:style-name="P20"/>
            <text:p text:style-name="P20"/>
            <text:p text:style-name="P20"/>
            <text:p text:style-name="P20"/>
            <text:p text:style-name="P20">Stowarzyszenie zwykłe nie posiada organu kontroli <text:span text:style-name="T94">w</text:span>ewnętrznej.</text:p>
          </table:table-cell>
          <table:table-cell table:style-name="Tabela1.D3" office:value-type="string">
            <text:p text:style-name="P139"/>
            <text:p text:style-name="P47"/>
            <text:p text:style-name="P47"/>
            <text:p text:style-name="P47"/>
            <text:p text:style-name="P47"/>
            <text:p text:style-name="P47">Uchwała Nr <text:span text:style-name="T164">1</text:span><text:span text:style-name="T148">/2022</text:span> z dnia <text:span text:style-name="T164">2</text:span><text:span text:style-name="T165">0</text:span>.0<text:span text:style-name="T164">4</text:span>.202<text:span text:style-name="T148">2</text:span> r. <text:s/>o przyjęciu regulaminu stowarzyszenia zwykłego.</text:p>
          </table:table-cell>
          <table:table-cell table:style-name="Tabela1.D3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66">NIE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/>
            <text:p text:style-name="P416"/>
            <text:p text:style-name="P416"/>
            <text:p text:style-name="P416"/>
            <text:p text:style-name="P416">-</text:p>
          </table:table-cell>
          <table:table-cell table:style-name="Tabela1.M7" office:value-type="string">
            <text:p text:style-name="P62"/>
            <text:p text:style-name="P57"/>
            <text:p text:style-name="P57"/>
            <text:p text:style-name="P57"/>
            <text:p text:style-name="P57"/>
            <text:p text:style-name="P58">Or.512.<text:span text:style-name="T163">11</text:span>.2022 </text:p>
            <text:p text:style-name="P58"/>
            <text:p text:style-name="P58">dn.<text:span text:style-name="T163">26</text:span>.0<text:span text:style-name="T163">4</text:span>.2022 r.</text:p>
          </table:table-cell>
        </table:table-row>
        <table:table-row table:style-name="Tabela1.6">
          <table:table-cell table:style-name="Tabela1.A7" office:value-type="string">
            <text:p text:style-name="P521">28</text:p>
          </table:table-cell>
          <table:table-cell table:style-name="Tabela1.D3" office:value-type="string">
            <text:p text:style-name="P573"/>
            <text:p text:style-name="P574"/>
            <text:p text:style-name="P574"/>
            <text:p text:style-name="P626">Stowarzyszenie Uniwersytet III Wieku <text:span text:style-name="T168">w Rozogach</text:span></text:p>
          </table:table-cell>
          <table:table-cell table:style-name="Tabela1.D3" office:value-type="string">
            <text:p text:style-name="P582"/>
            <text:p text:style-name="P583"/>
            <text:p text:style-name="P596">07.07.2022 r.</text:p>
          </table:table-cell>
          <table:table-cell table:style-name="Tabela1.D3" office:value-type="string">
            <text:p text:style-name="P618">1. Celem Stowarzyszenia jest:</text:p>
            <text:p text:style-name="P610">a) działalność <text:span text:style-name="T168">na rzecz osób w wieku emerytalnym</text:span>;</text:p>
            <text:p text:style-name="P611">b) <text:span text:style-name="T169">zwiększenie aktywności seniorów w swoich</text:span> lokalnych środowisk<text:span text:style-name="T169">ach</text:span>;</text:p>
            <text:p text:style-name="P610">c) <text:span text:style-name="T169">kształtowanie postaw sprzyjających bezpośredniemu uczestnictwu w działalności na rzecz osób starszych</text:span>:</text:p>
            <text:p text:style-name="P610">d) <text:span text:style-name="T170">polepszanie sytuacji osób starszych w społeczności lokalnej</text:span>;</text:p>
            <text:p text:style-name="P610">e) <text:span text:style-name="T170">wspieranie i propagowanie integracji międzypokoleniowej</text:span>;</text:p>
            <text:p text:style-name="P610">f) <text:span text:style-name="T170">poszerzanie wiedzy ogólnej członków stowarzyszenia</text:span>;</text:p>
            <text:p text:style-name="P610">g) <text:span text:style-name="T170">kształtowanie prozdrowotnego stylu życia seniorów</text:span><text:span text:style-name="T126">;</text:span></text:p>
            <text:p text:style-name="P612">h) <text:span text:style-name="T170">propagowanie aktywnego stylu życia wśród seniorów <text:s text:c="3"/>w oparciu o kultywowanie upowszechnianie tradycj9i kulturowych</text:span>;</text:p>
            <text:p text:style-name="P612">i) <text:span text:style-name="T171">aktywacja seniorów poprzez szeroko rozumianą działalność artystyczną i hobbystyczną</text:span>;</text:p>
            <text:p text:style-name="P612">j) <text:span text:style-name="T171">podtrzymywanie i upowszechnianie tradycji narodowej pielęgnowania polskości oraz świadomości regionalnej, narodowej, obywatelskiej <text:s/>i kulturowej</text:span>;</text:p>
            <text:p text:style-name="P612">k) <text:span text:style-name="T172">kultura i sztuka oraz ochrona dóbr kultury i dziedzictwa narodowego</text:span>;</text:p>
            <text:p text:style-name="P612">l) <text:span text:style-name="T172">ochrona i promocja zdrowia oraz zdrowego trybu życia</text:span>;</text:p>
            <text:p text:style-name="P612">m) <text:span text:style-name="T172">przeciwdziałanie uzależnieniom i patologiom społecznym</text:span>;</text:p>
            <text:p text:style-name="P612">n) <text:span text:style-name="T172">działalność na rzecz osób <text:s/>niepełnosprawnych</text:span>;</text:p>
            <text:p text:style-name="P612">o) <text:span text:style-name="T172">pomoc rodzinom i osobom w trudnej sytuacji życiowej oraz wyrównywanie szans tych rodzin i osób</text:span>;</text:p>
            <text:p text:style-name="P612">p) działalność <text:span text:style-name="T172">charytatywna;</text:span></text:p>
            <text:p text:style-name="P613">q) organizacja wypoczynku dzieci, młodzieży i seniorów;</text:p>
            <text:p text:style-name="P613">r<text:span text:style-name="T173">)</text:span> wspieranie i upowszechnianie kultury fizycznej i sportu;</text:p>
            <text:p text:style-name="P614">s) ekologia i ochrona środowiska oraz dziedzictwa przyrodniczego;</text:p>
            <text:p text:style-name="P614">t) turystyka i krajoznawstwo;</text:p>
            <text:p text:style-name="P614">u) upowszechnianie i ochrona wolności i praw człowieka oraz swobód obywatelskich,a także działań wspomagających rozwój demokracji;</text:p>
            <text:p text:style-name="P609">v) działalność na rzecz integracji europejskiej oraz rozwijania kontaktów i współpracy między społeczeństwami;</text:p>
            <text:p text:style-name="P609">w0 promocja i organizacja wolontariatu;</text:p>
            <text:p text:style-name="P609">x) integracja społeczności lokalnej.</text:p>
            <text:p text:style-name="P609"/>
            <text:p text:style-name="P618">2. Siedzibą Stowarzyszenia jest <text:span text:style-name="T127">mi</text:span><text:span text:style-name="T174">ejscowość Rozogi</text:span>. Terenem działania Stowarzyszenia jest <text:span text:style-name="T174">cała Polska</text:span><text:span text:style-name="T127">.</text:span></text:p>
            <text:p text:style-name="P618"/>
            <text:p text:style-name="P620">3. Stowarzyszenie swe cele realizuje poprzez:</text:p>
            <text:p text:style-name="P615"><text:soft-page-break/>a) organizowanie<text:span text:style-name="T174"> spotkań, prelekcji, szkoleń, wystaw, koncertów, zawodów sportowych oraz innych imprez;</text:span> </text:p>
            <text:p text:style-name="P615">b) <text:span text:style-name="T174">prowadzenie działalności wydawniczej w formie niedochodowej; </text:span></text:p>
            <text:p text:style-name="P609">c) współpracę z instytucjami i organizacjami pozarządowymi oraz grupami nieformalnymi o podobnych celach działania;</text:p>
            <text:p text:style-name="P609">d) organizowanie działań charytatywnych;</text:p>
            <text:p text:style-name="P609">e) organizowanie wolontariatu;</text:p>
            <text:p text:style-name="P609">f) organizowanie wycieczek, zlotów i innych form wypoczynku i rekreacji;</text:p>
            <text:p text:style-name="P609">g) inne działania realizujące cele statutowe.</text:p>
            <text:p text:style-name="P609"/>
          </table:table-cell>
          <table:table-cell table:style-name="Tabela1.D3" office:value-type="string">
            <text:p text:style-name="P150"/>
            <text:p text:style-name="P149"/>
            <text:p text:style-name="P598">ul. Jana Pawła II 1</text:p>
            <text:p text:style-name="P598">12-114 Rozogi</text:p>
          </table:table-cell>
          <table:table-cell table:style-name="Tabela1.D3" office:value-type="string">
            <text:p text:style-name="P195"/>
            <text:p text:style-name="P193">Stowarzyszenie zwykłe jest reprezentowane przez Przedstawiciela reprezentującego:<text:span text:style-name="T104"> </text:span><text:span text:style-name="T107">Maria Napiórkowska </text:span><text:span text:style-name="T175">oraz zastępcy przedstawiciela: </text:span><text:span text:style-name="T107">Adam Błoński i Mirosława Bruderek</text:span></text:p>
          </table:table-cell>
          <table:table-cell table:style-name="Tabela1.D3" office:value-type="string">
            <text:p text:style-name="P35"/>
            <text:p text:style-name="P20">Stowarzyszenie zwykłe nie posiada organu kontroli <text:span text:style-name="T94">w</text:span>ewnętrznej.</text:p>
          </table:table-cell>
          <table:table-cell table:style-name="Tabela1.D3" office:value-type="string">
            <text:p text:style-name="P139"/>
            <text:p text:style-name="P47">Uchwała z dnia <text:span text:style-name="T176">21</text:span>.0<text:span text:style-name="T176">6</text:span>.202<text:span text:style-name="T148">2</text:span> r. o przyjęciu regulaminu stowarzyszenia zwykłego.</text:p>
          </table:table-cell>
          <table:table-cell table:style-name="Tabela1.D3" office:value-type="string">
            <text:p text:style-name="P52"/>
            <text:p text:style-name="P50"/>
            <text:p text:style-name="P56"/>
            <text:p text:style-name="P56">NIE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M7" office:value-type="string">
            <text:p text:style-name="P62"/>
            <text:p text:style-name="P57"/>
            <text:p text:style-name="P57"/>
            <text:p text:style-name="P57"/>
            <text:p text:style-name="P57">Wpisu dokonała inspektor: </text:p>
            <text:p text:style-name="P57">Beata Dec</text:p>
            <text:p text:style-name="P57"/>
            <text:p text:style-name="P57">Or.512.<text:span text:style-name="T177">1</text:span>7.2022 </text:p>
            <text:p text:style-name="P57"/>
            <text:p text:style-name="P57">dn. <text:span text:style-name="T178">07.07.</text:span>2022 r.</text:p>
          </table:table-cell>
        </table:table-row>
        <table:table-row table:style-name="Tabela1.6">
          <table:table-cell table:style-name="Tabela1.A7" office:value-type="string">
            <text:p text:style-name="P567">29. </text:p>
          </table:table-cell>
          <table:table-cell table:style-name="Tabela1.D3" office:value-type="string">
            <text:p text:style-name="P567">Stowarzyszenie Producentów Polnych w Rozogach</text:p>
          </table:table-cell>
          <table:table-cell table:style-name="Tabela1.D3" office:value-type="string">
            <text:p text:style-name="P601">12.09.2023 r.</text:p>
          </table:table-cell>
          <table:table-cell table:style-name="Tabela1.D3" office:value-type="string">
            <text:p text:style-name="P619"><text:span text:style-name="T146">1. </text:span>Cel<text:span text:style-name="T145">em</text:span> działania stowarzyszenia zwykłego <text:span text:style-name="T145">jest:</text:span></text:p>
            <text:p text:style-name="P617">1. Wspólne korzystanie z maszyn rolniczych.</text:p>
            <text:p text:style-name="P617">2. Organizacja szkoleń.</text:p>
            <text:p text:style-name="P617">3. Rozwijanie różnych form współdziałania rolników specjalizujących się w produkcji mleka i chowie bydła mięsnego.</text:p>
            <text:p text:style-name="P616"/>
            <text:p text:style-name="P622">2. <text:span text:style-name="T147">Terenem działania Stowarzyszenia: </text:span><text:span text:style-name="T68">Gmina Rozogi. </text:span><text:span text:style-name="T147">Siedzibą jest </text:span><text:span text:style-name="T155">m</text:span><text:span text:style-name="T199">iejscowość: <text:s/></text:span><text:span text:style-name="T68">Rozogi</text:span><text:span text:style-name="T199">.</text:span></text:p>
            <text:p text:style-name="P622"/>
            <text:p text:style-name="P621">3. Stowarzyszenie realizuje swój cel poprzez nieodpłatne:</text:p>
            <text:p text:style-name="P617">1. Podnoszenie kultury rolnej w gospodarstwie członków.</text:p>
            <text:p text:style-name="P617">2. Współdziałanie ze organizacjami naukowymi, zawodowymi i społeczno-gospodarczymi działającymi na wsi. </text:p>
          </table:table-cell>
          <table:table-cell table:style-name="Tabela1.D3" office:value-type="string">
            <text:p text:style-name="P602"/>
            <text:p text:style-name="P603">ul. Rynek 9,</text:p>
            <text:p text:style-name="P603"><text:s/></text:p>
            <text:p text:style-name="P603">12-114 Rozogi</text:p>
          </table:table-cell>
          <table:table-cell table:style-name="Tabela1.D3" office:value-type="string">
            <text:p text:style-name="P572">Stowarzyszenie zwykłe jest reprezentowane przez <text:span text:style-name="T157">Zarząd.</text:span></text:p>
            <text:p text:style-name="P575"/>
            <text:p text:style-name="P576">Zarząd Stowarzyszenia:</text:p>
            <text:p text:style-name="P577"><text:span text:style-name="T104">1.</text:span> <text:span text:style-name="T200">Grzegorz Jędrzejczyk</text:span><text:span text:style-name="T157"> </text:span><text:span text:style-name="T102">- Prezes</text:span></text:p>
            <text:p text:style-name="P579"><text:span text:style-name="T104">2</text:span>. <text:span text:style-name="T201">Paweł Kurowski</text:span><text:span text:style-name="T157">-</text:span> Członek <text:span text:style-name="T157">Zarządu/ </text:span><text:span text:style-name="T201">Sekretarz</text:span></text:p>
            <text:p text:style-name="P579"><text:span text:style-name="T104">3</text:span>. <text:span text:style-name="T157">K</text:span><text:span text:style-name="T201">rzysztof Górski </text:span><text:span text:style-name="T157">C</text:span>złonek <text:span text:style-name="T157">Zarządu/</text:span><text:span text:style-name="T201">Skarbnik</text:span></text:p>
            <text:p text:style-name="P580"/>
            <text:p text:style-name="P578">Zgodnie z § <text:span text:style-name="T158">1</text:span><text:span text:style-name="T202">9</text:span> <text:span text:style-name="T102">r</text:span>egulaminu „Stowarzyszeni<text:span text:style-name="T102">a </text:span><text:span text:style-name="T202">Producentów Rolnych w Rozogach</text:span><text:span text:style-name="T102">”</text:span><text:line-break/>z dnia <text:span text:style-name="T102">2</text:span><text:span text:style-name="T165">0</text:span>.0<text:span text:style-name="T165">4</text:span><text:span text:style-name="T202">12.07.2023 r</text:span>.:„<text:span text:style-name="T202">D</text:span>o <text:span text:style-name="T165">reprezentowania </text:span><text:span text:style-name="T202">Stowarzyszenia </text:span><text:span text:style-name="T203">w szczególności do zaciągania zobowiązań majątkowych wymagsne są podpisy dwóch członków Zarządu łącznie w tym Prezesa.”</text:span></text:p>
          </table:table-cell>
          <table:table-cell table:style-name="Tabela1.D3" office:value-type="string">
            <text:p text:style-name="P364"/>
            <text:p text:style-name="P363"/>
            <text:p text:style-name="P363"/>
            <text:p text:style-name="P363">Komisja rewizyjna w składzie:</text:p>
            <text:p text:style-name="P607"><text:span text:style-name="T104">1.</text:span> Wojciech Kulas – Przewodniczący Komisji rewizyjnej</text:p>
            <text:p text:style-name="P607"><text:span text:style-name="T104">2.</text:span> Stanisław Deptuła – Członek komisji Rewizyjnej</text:p>
            <text:p text:style-name="P607"><text:span text:style-name="T104">3.</text:span> Leszek Dziczek – Członek Komisji Rewizyjnej</text:p>
          </table:table-cell>
          <table:table-cell table:style-name="Tabela1.D3" office:value-type="string">
            <text:p text:style-name="P604">Uchwała nr 2/2023 z dnia 12.07.2023 r. <text:span text:style-name="T204">o przyjęciu regulaminu stowarzyszenia zwykłego.</text:span></text:p>
          </table:table-cell>
          <table:table-cell table:style-name="Tabela1.D3" office:value-type="string">
            <text:p text:style-name="P52"/>
            <text:p text:style-name="P50"/>
            <text:p text:style-name="P56"/>
            <text:p text:style-name="P56">NIE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-</text:p>
          </table:table-cell>
          <table:table-cell table:style-name="Tabela1.M7" office:value-type="string">
            <text:p text:style-name="P62"/>
            <text:p text:style-name="P57"/>
            <text:p text:style-name="P57"/>
            <text:p text:style-name="P57"/>
            <text:p text:style-name="P57">Wpisu dokonała inspektor: </text:p>
            <text:p text:style-name="P57">Beata Dec</text:p>
            <text:p text:style-name="P57"/>
            <text:p text:style-name="P57">Or.512.<text:span text:style-name="T177">1</text:span><text:span text:style-name="T205">2</text:span>.202<text:span text:style-name="T205">3</text:span> </text:p>
            <text:p text:style-name="P57"/>
            <text:p text:style-name="P57">dn. <text:span text:style-name="T205">12</text:span><text:span text:style-name="T178">.0</text:span><text:span text:style-name="T205">9</text:span><text:span text:style-name="T178">.</text:span>202<text:span text:style-name="T205">3</text:span> r.</text:p>
          </table:table-cell>
        </table:table-row>
        <text:soft-page-break/>
        <table:table-row table:style-name="Tabela1.34">
          <table:table-cell table:style-name="Tabela1.A7" office:value-type="string">
            <text:p text:style-name="P521"/>
          </table:table-cell>
          <table:table-cell table:style-name="Tabela1.D3" office:value-type="string">
            <text:p text:style-name="P625"/>
          </table:table-cell>
          <table:table-cell table:style-name="Tabela1.D3" office:value-type="string">
            <text:p text:style-name="P595"/>
          </table:table-cell>
          <table:table-cell table:style-name="Tabela1.D3" office:value-type="string">
            <text:p text:style-name="P608"/>
          </table:table-cell>
          <table:table-cell table:style-name="Tabela1.D3" office:value-type="string">
            <text:p text:style-name="P597"/>
          </table:table-cell>
          <table:table-cell table:style-name="Tabela1.D3" office:value-type="string">
            <text:p text:style-name="P195"><text:span text:style-name="T107"/></text:p>
          </table:table-cell>
          <table:table-cell table:style-name="Tabela1.D3" office:value-type="string">
            <text:p text:style-name="P35"/>
          </table:table-cell>
          <table:table-cell table:style-name="Tabela1.D3" office:value-type="string">
            <text:p text:style-name="P599"/>
          </table:table-cell>
          <table:table-cell table:style-name="Tabela1.D3" office:value-type="string">
            <text:p text:style-name="P592"/>
          </table:table-cell>
          <table:table-cell table:style-name="Tabela1.D3" office:value-type="string">
            <text:p text:style-name="P417"/>
          </table:table-cell>
          <table:table-cell table:style-name="Tabela1.D3" office:value-type="string">
            <text:p text:style-name="P417"/>
          </table:table-cell>
          <table:table-cell table:style-name="Tabela1.D3" office:value-type="string">
            <text:p text:style-name="P417"/>
          </table:table-cell>
          <table:table-cell table:style-name="Tabela1.M7" office:value-type="string">
            <text:p text:style-name="P62"/>
          </table:table-cell>
        </table:table-row>
      </table:table>
      <text:p text:style-name="P3">________________________________</text:p>
      <text:p text:style-name="P544"><text:span text:style-name="T2">1)</text:span><text:span text:style-name="T1"><text:tab/>W kolumnie nr 3 wpisuje się datę wpisu do ewidencji i daty wpisów późniejszych.</text:span></text:p>
      <text:p text:style-name="P545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545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546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546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546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546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546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546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545"><text:span text:style-name="T2">10)</text:span><text:span text:style-name="T5"><text:tab/></text:span><text:span text:style-name="T1">W kolumnie nr 11 wpisuje się imię i nazwisko likwidatora stowarzyszenia zwykłego.</text:span></text:p>
      <text:p text:style-name="P546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545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H8M32S</meta:editing-duration>
    <meta:editing-cycles>93</meta:editing-cycles>
    <meta:generator>LibreOffice/7.6.0.3$Windows_X86_64 LibreOffice_project/69edd8b8ebc41d00b4de3915dc82f8f0fc3b6265</meta:generator>
    <dc:date>2023-09-12T13:53:48.512000000</dc:date>
    <meta:print-date>2023-01-13T13:58:22.569000000</meta:print-date>
    <meta:document-statistic meta:table-count="1" meta:image-count="0" meta:object-count="0" meta:page-count="24" meta:paragraph-count="1202" meta:word-count="8873" meta:character-count="71599" meta:non-whitespace-character-count="63073"/>
  </office:meta>
</office:document-meta>
</file>