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1.695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5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25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310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11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12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313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3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3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316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49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/>
    </style:style>
    <style:style style:name="P5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53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53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/>
    </style:style>
    <style:style style:name="P53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1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542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3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45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46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547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48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50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fo:background-color="#fffff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5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/>
    </style:style>
    <style:style style:name="P5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/>
    </style:style>
    <style:style style:name="P5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/>
    </style:style>
    <style:style style:name="P5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a695ea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/>
    </style:style>
    <style:style style:name="P5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/>
    </style:style>
    <style:style style:name="P5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/>
    </style:style>
    <style:style style:name="P57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57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57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2" style:font-name-complex="Times New Roman2"/>
    </style:style>
    <style:style style:name="T18" style:family="text">
      <style:text-properties style:font-name-asian="Times New Roman2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2" style:language-asian="pl" style:country-asian="PL" style:font-name-complex="Times New Roman2"/>
    </style:style>
    <style:style style:name="T29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30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31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32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33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34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35" style:family="text">
      <style:text-properties fo:language="pl" fo:country="PL" fo:font-weight="bold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36" style:family="text">
      <style:text-properties fo:language="pl" fo:country="PL" fo:font-weight="bold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37" style:family="text">
      <style:text-properties fo:language="pl" fo:country="PL" fo:font-weight="bold" fo:background-color="#ffffff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38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39" style:family="text">
      <style:text-properties officeooo:rsid="002f43c9"/>
    </style:style>
    <style:style style:name="T40" style:family="text">
      <style:text-properties officeooo:rsid="002f617f"/>
    </style:style>
    <style:style style:name="T41" style:family="text">
      <style:text-properties officeooo:rsid="0031250d"/>
    </style:style>
    <style:style style:name="T42" style:family="text">
      <style:text-properties officeooo:rsid="0032c657"/>
    </style:style>
    <style:style style:name="T43" style:family="text">
      <style:text-properties officeooo:rsid="00345067"/>
    </style:style>
    <style:style style:name="T44" style:family="text">
      <style:text-properties officeooo:rsid="00352b55"/>
    </style:style>
    <style:style style:name="T45" style:family="text">
      <style:text-properties officeooo:rsid="003582f3"/>
    </style:style>
    <style:style style:name="T46" style:family="text">
      <style:text-properties officeooo:rsid="002c48a4" style:font-weight-complex="normal"/>
    </style:style>
    <style:style style:name="T47" style:family="text">
      <style:text-properties officeooo:rsid="003582f3" style:font-weight-complex="normal"/>
    </style:style>
    <style:style style:name="T48" style:family="text">
      <style:text-properties officeooo:rsid="002ad04e" style:font-weight-complex="normal"/>
    </style:style>
    <style:style style:name="T49" style:family="text">
      <style:text-properties officeooo:rsid="00a92e8d" style:font-weight-complex="normal"/>
    </style:style>
    <style:style style:name="T50" style:family="text">
      <style:text-properties officeooo:rsid="002ad04e"/>
    </style:style>
    <style:style style:name="T51" style:family="text">
      <style:text-properties officeooo:rsid="0016dff8" style:font-style-complex="normal"/>
    </style:style>
    <style:style style:name="T52" style:family="text">
      <style:text-properties officeooo:rsid="0019525c" style:font-style-complex="normal"/>
    </style:style>
    <style:style style:name="T53" style:family="text">
      <style:text-properties officeooo:rsid="002ad04e" style:font-style-complex="normal"/>
    </style:style>
    <style:style style:name="T54" style:family="text">
      <style:text-properties officeooo:rsid="0016f268" style:font-style-complex="normal"/>
    </style:style>
    <style:style style:name="T55" style:family="text">
      <style:text-properties officeooo:rsid="003174f1" style:font-style-complex="normal"/>
    </style:style>
    <style:style style:name="T56" style:family="text">
      <style:text-properties officeooo:rsid="002df554" style:font-style-complex="normal"/>
    </style:style>
    <style:style style:name="T57" style:family="text">
      <style:text-properties officeooo:rsid="0031d5ff" style:font-style-complex="normal"/>
    </style:style>
    <style:style style:name="T58" style:family="text">
      <style:text-properties officeooo:rsid="003497a9" style:font-style-complex="normal"/>
    </style:style>
    <style:style style:name="T59" style:family="text">
      <style:text-properties officeooo:rsid="0016dff8" style:font-style-complex="normal" style:font-weight-complex="normal"/>
    </style:style>
    <style:style style:name="T60" style:family="text">
      <style:text-properties officeooo:rsid="0019525c" style:font-style-complex="normal" style:font-weight-complex="normal"/>
    </style:style>
    <style:style style:name="T61" style:family="text">
      <style:text-properties officeooo:rsid="002ad04e" style:font-style-complex="normal" style:font-weight-complex="normal"/>
    </style:style>
    <style:style style:name="T62" style:family="text">
      <style:text-properties officeooo:rsid="0016f268" style:font-style-complex="normal" style:font-weight-complex="normal"/>
    </style:style>
    <style:style style:name="T63" style:family="text">
      <style:text-properties officeooo:rsid="003ae916" style:font-style-complex="normal" style:font-weight-complex="normal"/>
    </style:style>
    <style:style style:name="T64" style:family="text">
      <style:text-properties officeooo:rsid="002df554" style:font-style-complex="normal" style:font-weight-complex="normal"/>
    </style:style>
    <style:style style:name="T65" style:family="text">
      <style:text-properties officeooo:rsid="0035a8bf"/>
    </style:style>
    <style:style style:name="T66" style:family="text">
      <style:text-properties officeooo:rsid="0037812c"/>
    </style:style>
    <style:style style:name="T67" style:family="text">
      <style:text-properties fo:font-weight="normal" officeooo:rsid="0037812c" style:font-weight-asian="normal"/>
    </style:style>
    <style:style style:name="T68" style:family="text">
      <style:text-properties fo:font-weight="normal" officeooo:rsid="003aa1f6" style:font-weight-asian="normal"/>
    </style:style>
    <style:style style:name="T69" style:family="text">
      <style:text-properties fo:font-weight="normal" officeooo:rsid="00415fb1" style:font-weight-asian="normal"/>
    </style:style>
    <style:style style:name="T70" style:family="text">
      <style:text-properties fo:font-weight="normal" officeooo:rsid="0048d1b2" style:font-name-asian="Times New Roman2" style:font-weight-asian="normal" style:font-name-complex="Times New Roman2"/>
    </style:style>
    <style:style style:name="T7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72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73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74" style:family="text">
      <style:text-properties officeooo:rsid="003950c5"/>
    </style:style>
    <style:style style:name="T75" style:family="text">
      <style:text-properties officeooo:rsid="003aa1f6"/>
    </style:style>
    <style:style style:name="T76" style:family="text">
      <style:text-properties officeooo:rsid="003adc65"/>
    </style:style>
    <style:style style:name="T77" style:family="text">
      <style:text-properties officeooo:rsid="003b04f4"/>
    </style:style>
    <style:style style:name="T78" style:family="text">
      <style:text-properties officeooo:rsid="003cd73b"/>
    </style:style>
    <style:style style:name="T79" style:family="text">
      <style:text-properties officeooo:rsid="003ea89e"/>
    </style:style>
    <style:style style:name="T80" style:family="text">
      <style:text-properties officeooo:rsid="003f0c44"/>
    </style:style>
    <style:style style:name="T81" style:family="text">
      <style:text-properties officeooo:rsid="00403b75"/>
    </style:style>
    <style:style style:name="T82" style:family="text">
      <style:text-properties officeooo:rsid="00415fb1"/>
    </style:style>
    <style:style style:name="T83" style:family="text">
      <style:text-properties officeooo:rsid="004354b0"/>
    </style:style>
    <style:style style:name="T84" style:family="text">
      <style:text-properties officeooo:rsid="00443b1b"/>
    </style:style>
    <style:style style:name="T85" style:family="text">
      <style:text-properties officeooo:rsid="004565f7"/>
    </style:style>
    <style:style style:name="T86" style:family="text">
      <style:text-properties officeooo:rsid="0046eab5"/>
    </style:style>
    <style:style style:name="T87" style:family="text">
      <style:text-properties officeooo:rsid="0048d1b2"/>
    </style:style>
    <style:style style:name="T88" style:family="text">
      <style:text-properties officeooo:rsid="004a177b"/>
    </style:style>
    <style:style style:name="T89" style:family="text">
      <style:text-properties officeooo:rsid="004b42cd"/>
    </style:style>
    <style:style style:name="T90" style:family="text">
      <style:text-properties officeooo:rsid="004c7bcd"/>
    </style:style>
    <style:style style:name="T91" style:family="text">
      <style:text-properties officeooo:rsid="004d3961"/>
    </style:style>
    <style:style style:name="T92" style:family="text">
      <style:text-properties officeooo:rsid="004e5828"/>
    </style:style>
    <style:style style:name="T93" style:family="text">
      <style:text-properties officeooo:rsid="00502c28"/>
    </style:style>
    <style:style style:name="T94" style:family="text">
      <style:text-properties officeooo:rsid="005161ad"/>
    </style:style>
    <style:style style:name="T95" style:family="text">
      <style:text-properties officeooo:rsid="0051ed8e"/>
    </style:style>
    <style:style style:name="T96" style:family="text">
      <style:text-properties officeooo:rsid="0055a4c4"/>
    </style:style>
    <style:style style:name="T97" style:family="text">
      <style:text-properties officeooo:rsid="00575a4b"/>
    </style:style>
    <style:style style:name="T98" style:family="text">
      <style:text-properties fo:font-size="6pt" style:font-size-asian="6pt" style:font-size-complex="6pt"/>
    </style:style>
    <style:style style:name="T99" style:family="text">
      <style:text-properties fo:font-size="6.5pt" fo:font-weight="bold" style:font-size-asian="6.5pt" style:font-weight-asian="bold" style:font-size-complex="6.5pt" style:font-weight-complex="bold"/>
    </style:style>
    <style:style style:name="T100" style:family="text">
      <style:text-properties officeooo:rsid="0058f411"/>
    </style:style>
    <style:style style:name="T101" style:family="text">
      <style:text-properties officeooo:rsid="005d486a"/>
    </style:style>
    <style:style style:name="T102" style:family="text">
      <style:text-properties officeooo:rsid="005f2f52"/>
    </style:style>
    <style:style style:name="T103" style:family="text">
      <style:text-properties officeooo:rsid="005f76b8"/>
    </style:style>
    <style:style style:name="T104" style:family="text">
      <style:text-properties officeooo:rsid="00601563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1c7c9d" style:font-weight-asian="bold" style:font-weight-complex="bold"/>
    </style:style>
    <style:style style:name="T107" style:family="text">
      <style:text-properties fo:font-weight="bold" officeooo:rsid="008a683c" style:font-weight-asian="bold" style:font-weight-complex="bold"/>
    </style:style>
    <style:style style:name="T108" style:family="text">
      <style:text-properties fo:font-weight="bold" officeooo:rsid="00a4421e" style:font-weight-asian="bold" style:font-weight-complex="bold"/>
    </style:style>
    <style:style style:name="T109" style:family="text">
      <style:text-properties fo:font-weight="bold" officeooo:rsid="00c70a8c" style:font-weight-asian="bold" style:font-weight-complex="bold"/>
    </style:style>
    <style:style style:name="T110" style:family="text">
      <style:text-properties fo:font-weight="bold" officeooo:rsid="001c7c9d" fo:background-color="#ffffff" loext:char-shading-value="0" style:font-weight-asian="bold" style:font-weight-complex="bold"/>
    </style:style>
    <style:style style:name="T111" style:family="text">
      <style:text-properties fo:font-weight="bold" officeooo:rsid="001c7c9d" fo:background-color="#ffffff" loext:char-shading-value="0" style:font-weight-asian="bold" style:font-weight-complex="bold"/>
    </style:style>
    <style:style style:name="T112" style:family="text">
      <style:text-properties officeooo:rsid="0064cdf5"/>
    </style:style>
    <style:style style:name="T113" style:family="text">
      <style:text-properties officeooo:rsid="006595a6"/>
    </style:style>
    <style:style style:name="T114" style:family="text">
      <style:text-properties officeooo:rsid="00678b2e"/>
    </style:style>
    <style:style style:name="T115" style:family="text">
      <style:text-properties officeooo:rsid="006916b1"/>
    </style:style>
    <style:style style:name="T116" style:family="text">
      <style:text-properties officeooo:rsid="00695e4a"/>
    </style:style>
    <style:style style:name="T117" style:family="text">
      <style:text-properties officeooo:rsid="006a9c9f"/>
    </style:style>
    <style:style style:name="T118" style:family="text">
      <style:text-properties officeooo:rsid="006bcf60"/>
    </style:style>
    <style:style style:name="T119" style:family="text">
      <style:text-properties officeooo:rsid="006c9c7c"/>
    </style:style>
    <style:style style:name="T120" style:family="text">
      <style:text-properties officeooo:rsid="006dcf9d"/>
    </style:style>
    <style:style style:name="T121" style:family="text">
      <style:text-properties officeooo:rsid="0070916f"/>
    </style:style>
    <style:style style:name="T122" style:family="text">
      <style:text-properties officeooo:rsid="00722448"/>
    </style:style>
    <style:style style:name="T123" style:family="text">
      <style:text-properties officeooo:rsid="0074703c"/>
    </style:style>
    <style:style style:name="T124" style:family="text">
      <style:text-properties officeooo:rsid="00750cf2"/>
    </style:style>
    <style:style style:name="T125" style:family="text">
      <style:text-properties officeooo:rsid="0076653a"/>
    </style:style>
    <style:style style:name="T126" style:family="text">
      <style:text-properties officeooo:rsid="0076af27"/>
    </style:style>
    <style:style style:name="T127" style:family="text">
      <style:text-properties officeooo:rsid="0077e22e"/>
    </style:style>
    <style:style style:name="T128" style:family="text">
      <style:text-properties officeooo:rsid="0079c983"/>
    </style:style>
    <style:style style:name="T129" style:family="text">
      <style:text-properties officeooo:rsid="007c3160"/>
    </style:style>
    <style:style style:name="T130" style:family="text">
      <style:text-properties officeooo:rsid="007fa930"/>
    </style:style>
    <style:style style:name="T131" style:family="text">
      <style:text-properties officeooo:rsid="008033f6"/>
    </style:style>
    <style:style style:name="T132" style:family="text">
      <style:text-properties officeooo:rsid="0080a608"/>
    </style:style>
    <style:style style:name="T133" style:family="text">
      <style:text-properties officeooo:rsid="00828087"/>
    </style:style>
    <style:style style:name="T134" style:family="text">
      <style:text-properties officeooo:rsid="00843eeb"/>
    </style:style>
    <style:style style:name="T135" style:family="text">
      <style:text-properties officeooo:rsid="00857f45"/>
    </style:style>
    <style:style style:name="T136" style:family="text">
      <style:text-properties officeooo:rsid="008a683c"/>
    </style:style>
    <style:style style:name="T137" style:family="text">
      <style:text-properties officeooo:rsid="008b469d"/>
    </style:style>
    <style:style style:name="T138" style:family="text">
      <style:text-properties officeooo:rsid="008cf123"/>
    </style:style>
    <style:style style:name="T139" style:family="text">
      <style:text-properties officeooo:rsid="008e03ac"/>
    </style:style>
    <style:style style:name="T140" style:family="text">
      <style:text-properties officeooo:rsid="00903f35"/>
    </style:style>
    <style:style style:name="T141" style:family="text">
      <style:text-properties officeooo:rsid="00922122"/>
    </style:style>
    <style:style style:name="T142" style:family="text">
      <style:text-properties officeooo:rsid="009494e7"/>
    </style:style>
    <style:style style:name="T143" style:family="text">
      <style:text-properties officeooo:rsid="00957446"/>
    </style:style>
    <style:style style:name="T144" style:family="text">
      <style:text-properties officeooo:rsid="00969390"/>
    </style:style>
    <style:style style:name="T145" style:family="text">
      <style:text-properties officeooo:rsid="00982a51"/>
    </style:style>
    <style:style style:name="T146" style:family="text">
      <style:text-properties officeooo:rsid="009a97f1"/>
    </style:style>
    <style:style style:name="T147" style:family="text">
      <style:text-properties officeooo:rsid="009c6153"/>
    </style:style>
    <style:style style:name="T148" style:family="text">
      <style:text-properties officeooo:rsid="009cc24c"/>
    </style:style>
    <style:style style:name="T149" style:family="text">
      <style:text-properties officeooo:rsid="00a02610"/>
    </style:style>
    <style:style style:name="T150" style:family="text">
      <style:text-properties officeooo:rsid="00a1542c"/>
    </style:style>
    <style:style style:name="T151" style:family="text">
      <style:text-properties officeooo:rsid="00a2cd7b"/>
    </style:style>
    <style:style style:name="T152" style:family="text">
      <style:text-properties officeooo:rsid="00a4421e"/>
    </style:style>
    <style:style style:name="T153" style:family="text">
      <style:text-properties officeooo:rsid="00a4dada"/>
    </style:style>
    <style:style style:name="T154" style:family="text">
      <style:text-properties officeooo:rsid="00a695ea"/>
    </style:style>
    <style:style style:name="T155" style:family="text">
      <style:text-properties officeooo:rsid="00a92e8d"/>
    </style:style>
    <style:style style:name="T156" style:family="text">
      <style:text-properties officeooo:rsid="00aa8927"/>
    </style:style>
    <style:style style:name="T157" style:family="text">
      <style:text-properties officeooo:rsid="00ac5636"/>
    </style:style>
    <style:style style:name="T158" style:family="text">
      <style:text-properties officeooo:rsid="00b0e008"/>
    </style:style>
    <style:style style:name="T159" style:family="text">
      <style:text-properties officeooo:rsid="00b2380f"/>
    </style:style>
    <style:style style:name="T160" style:family="text">
      <style:text-properties officeooo:rsid="00b3666e"/>
    </style:style>
    <style:style style:name="T161" style:family="text">
      <style:text-properties officeooo:rsid="00b3a916"/>
    </style:style>
    <style:style style:name="T162" style:family="text">
      <style:text-properties officeooo:rsid="00b3fc15"/>
    </style:style>
    <style:style style:name="T163" style:family="text">
      <style:text-properties officeooo:rsid="00b4330c"/>
    </style:style>
    <style:style style:name="T164" style:family="text">
      <style:text-properties officeooo:rsid="00b829e6"/>
    </style:style>
    <style:style style:name="T165" style:family="text">
      <style:text-properties fo:background-color="transparent" loext:char-shading-value="0"/>
    </style:style>
    <style:style style:name="T166" style:family="text">
      <style:text-properties officeooo:rsid="0016dff8" fo:background-color="transparent" loext:char-shading-value="0" style:font-style-complex="normal"/>
    </style:style>
    <style:style style:name="T167" style:family="text">
      <style:text-properties officeooo:rsid="002ad04e" fo:background-color="transparent" loext:char-shading-value="0"/>
    </style:style>
    <style:style style:name="T168" style:family="text">
      <style:text-properties officeooo:rsid="00ba13ae"/>
    </style:style>
    <style:style style:name="T169" style:family="text">
      <style:text-properties officeooo:rsid="00ba1488"/>
    </style:style>
    <style:style style:name="T170" style:family="text">
      <style:text-properties officeooo:rsid="00bb8ef3"/>
    </style:style>
    <style:style style:name="T171" style:family="text">
      <style:text-properties officeooo:rsid="00bd0a23"/>
    </style:style>
    <style:style style:name="T172" style:family="text">
      <style:text-properties officeooo:rsid="00bee52a"/>
    </style:style>
    <style:style style:name="T173" style:family="text">
      <style:text-properties officeooo:rsid="00c1ae3b"/>
    </style:style>
    <style:style style:name="T174" style:family="text">
      <style:text-properties officeooo:rsid="00c2d17b"/>
    </style:style>
    <style:style style:name="T175" style:family="text">
      <style:text-properties officeooo:rsid="00c3670d"/>
    </style:style>
    <style:style style:name="T176" style:family="text">
      <style:text-properties officeooo:rsid="00c3ac3a"/>
    </style:style>
    <style:style style:name="T177" style:family="text">
      <style:text-properties officeooo:rsid="00c4b9b4"/>
    </style:style>
    <style:style style:name="T178" style:family="text">
      <style:text-properties officeooo:rsid="00c5ab8a"/>
    </style:style>
    <style:style style:name="T179" style:family="text">
      <style:text-properties officeooo:rsid="00c5ffd8"/>
    </style:style>
    <style:style style:name="T180" style:family="text">
      <style:text-properties officeooo:rsid="00c70a8c"/>
    </style:style>
    <style:style style:name="T181" style:family="text">
      <style:text-properties officeooo:rsid="00c71003"/>
    </style:style>
    <style:style style:name="T182" style:family="text">
      <style:text-properties officeooo:rsid="00c810ab"/>
    </style:style>
    <style:style style:name="T183" style:family="text">
      <style:text-properties officeooo:rsid="00ca07b0"/>
    </style:style>
    <style:style style:name="T184" style:family="text">
      <style:text-properties officeooo:rsid="00cb8347"/>
    </style:style>
    <style:style style:name="T185" style:family="text">
      <style:text-properties officeooo:rsid="00cf0bd5"/>
    </style:style>
    <style:style style:name="T186" style:family="text">
      <style:text-properties officeooo:rsid="00cfa954"/>
    </style:style>
    <style:style style:name="T187" style:family="text">
      <style:text-properties officeooo:rsid="00d11215"/>
    </style:style>
    <style:style style:name="T188" style:family="text">
      <style:text-properties officeooo:rsid="00d24893"/>
    </style:style>
    <style:style style:name="T189" style:family="text">
      <style:text-properties officeooo:rsid="00d401e3"/>
    </style:style>
    <style:style style:name="T190" style:family="text">
      <style:text-properties style:font-name="Times New Roman"/>
    </style:style>
    <style:style style:name="T191" style:family="text">
      <style:text-properties style:font-name="Times New Roman" officeooo:rsid="00d401e3"/>
    </style:style>
    <style:style style:name="T192" style:family="text">
      <style:text-properties officeooo:rsid="00d4dbb0"/>
    </style:style>
    <style:style style:name="T193" style:family="text">
      <style:text-properties officeooo:rsid="00d52efb"/>
    </style:style>
    <style:style style:name="T194" style:family="text">
      <style:text-properties officeooo:rsid="00d5c716"/>
    </style:style>
    <style:style style:name="T195" style:family="text">
      <style:text-properties officeooo:rsid="00d67e7a"/>
    </style:style>
    <style:style style:name="T196" style:family="text">
      <style:text-properties officeooo:rsid="00d6e3f1"/>
    </style:style>
    <style:style style:name="T197" style:family="text">
      <style:text-properties officeooo:rsid="00d7705b"/>
    </style:style>
    <style:style style:name="T198" style:family="text">
      <style:text-properties style:use-window-font-color="true" loext:opacity="0%" style:font-name="Times New Roman1" fo:font-size="6.5pt" fo:language="pl" fo:country="PL" officeooo:rsid="005161ad" fo:background-color="transparent" loext:char-shading-value="0" style:font-name-asian="Times New Roman2" style:font-size-asian="6.5pt" style:language-asian="pl" style:country-asian="PL" style:font-name-complex="Times New Roman2" style:font-size-complex="6.5pt"/>
    </style:style>
    <style:style style:name="T199" style:family="text">
      <style:text-properties style:use-window-font-color="true" loext:opacity="0%" style:font-name="Times New Roman1" fo:font-size="6.5pt" fo:language="pl" fo:country="PL" officeooo:rsid="005161ad" fo:background-color="#ffffff" loext:char-shading-value="0" style:font-name-asian="Times New Roman2" style:font-size-asian="6.5pt" style:language-asian="pl" style:country-asian="PL" style:font-name-complex="Times New Roman2" style:font-size-complex="6.5pt"/>
    </style:style>
    <style:style style:name="T200" style:family="text">
      <style:text-properties style:use-window-font-color="true" loext:opacity="0%" style:font-name="Times New Roman1" fo:font-size="6.5pt" fo:language="pl" fo:country="PL" officeooo:rsid="005161ad" fo:background-color="#ffffff" loext:char-shading-value="0" style:font-name-asian="Times New Roman2" style:font-size-asian="6.5pt" style:language-asian="pl" style:country-asian="PL" style:font-name-complex="Times New Roman2" style:font-size-complex="6.5pt"/>
    </style:style>
    <style:style style:name="T201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02" style:family="text">
      <style:text-properties fo:background-color="#ffffff" loext:char-shading-value="0"/>
    </style:style>
    <style:style style:name="T203" style:family="text">
      <style:text-properties officeooo:rsid="00aa8927" fo:background-color="#ffffff" loext:char-shading-value="0"/>
    </style:style>
    <style:style style:name="T204" style:family="text">
      <style:text-properties officeooo:rsid="00aa8927" fo:background-color="#ffffff" loext:char-shading-value="0"/>
    </style:style>
    <style:style style:name="T205" style:family="text">
      <style:text-properties officeooo:rsid="005161ad" fo:background-color="#ffffff" loext:char-shading-value="0"/>
    </style:style>
    <style:style style:name="T206" style:family="text">
      <style:text-properties officeooo:rsid="005161ad" fo:background-color="#ffffff" loext:char-shading-value="0"/>
    </style:style>
    <style:style style:name="T207" style:family="text">
      <style:text-properties fo:background-color="#ffffff" loext:char-shading-value="0"/>
    </style:style>
    <style:style style:name="T208" style:family="text">
      <style:text-properties officeooo:rsid="006595a6" fo:background-color="#ffffff" loext:char-shading-value="0"/>
    </style:style>
    <style:style style:name="T209" style:family="text">
      <style:text-properties officeooo:rsid="006595a6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0">EWIDENCJ<text:span text:style-name="T6">A</text:span> STOWARZYSZEŃ ZWYKŁYCH <text:span text:style-name="T6">PROWADZONA PRZEZ STAROSTĘ SZCZYCIEŃSKIEGO</text:span></text:p>
      <text:p text:style-name="P313"><text:s text:c="280"/>Or. 512.1.202<text:span text:style-name="T186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58">Numer<text:line-break/>kolejny<text:line-break/>w<text:line-break/>ewidencji</text:p>
          </table:table-cell>
          <table:table-cell table:style-name="Tabela1.B1" table:number-rows-spanned="3" office:value-type="string">
            <text:p text:style-name="P539">Nazwa<text:line-break/>stowarzyszenia<text:line-break/>zwykłego</text:p>
          </table:table-cell>
          <table:table-cell table:style-name="Tabela1.B1" table:number-rows-spanned="3" office:value-type="string">
            <text:p text:style-name="P474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475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474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474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474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474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474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474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474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474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474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75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75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316">1</text:p>
          </table:table-cell>
          <table:table-cell table:style-name="Tabela1.B4" office:value-type="string">
            <text:p text:style-name="P320">2</text:p>
          </table:table-cell>
          <table:table-cell table:style-name="Tabela1.B4" office:value-type="string">
            <text:p text:style-name="P316">3</text:p>
          </table:table-cell>
          <table:table-cell table:style-name="Tabela1.B4" office:value-type="string">
            <text:p text:style-name="P316">4</text:p>
          </table:table-cell>
          <table:table-cell table:style-name="Tabela1.B4" office:value-type="string">
            <text:p text:style-name="P316">5</text:p>
          </table:table-cell>
          <table:table-cell table:style-name="Tabela1.B4" office:value-type="string">
            <text:p text:style-name="P316">6</text:p>
          </table:table-cell>
          <table:table-cell table:style-name="Tabela1.B4" office:value-type="string">
            <text:p text:style-name="P316">7</text:p>
          </table:table-cell>
          <table:table-cell table:style-name="Tabela1.B4" office:value-type="string">
            <text:p text:style-name="P316">8</text:p>
          </table:table-cell>
          <table:table-cell table:style-name="Tabela1.B4" office:value-type="string">
            <text:p text:style-name="P316">9</text:p>
          </table:table-cell>
          <table:table-cell table:style-name="Tabela1.B4" office:value-type="string">
            <text:p text:style-name="P316">10</text:p>
          </table:table-cell>
          <table:table-cell table:style-name="Tabela1.B4" office:value-type="string">
            <text:p text:style-name="P316">11</text:p>
          </table:table-cell>
          <table:table-cell table:style-name="Tabela1.B4" office:value-type="string">
            <text:p text:style-name="P316">12</text:p>
          </table:table-cell>
          <table:table-cell table:style-name="Tabela1.M4" office:value-type="string">
            <text:p text:style-name="P316">13</text:p>
          </table:table-cell>
        </table:table-row>
        <table:table-row table:style-name="Tabela1.5">
          <table:table-cell table:style-name="Tabela1.A6" office:value-type="string">
            <text:p text:style-name="P507"/>
            <text:p text:style-name="P494">1.</text:p>
          </table:table-cell>
          <table:table-cell table:style-name="Tabela1.B4" office:value-type="string">
            <text:p text:style-name="P538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85"/>
            <text:p text:style-name="P285"/>
            <text:p text:style-name="P285"/>
            <text:p text:style-name="P285"/>
            <text:p text:style-name="P285"/>
            <text:p text:style-name="P258"><text:span text:style-name="T111">Nasza Szczycieńska Ziemia</text:span><field:fieldmark-end/></text:p>
          </table:table-cell>
          <table:table-cell table:style-name="Tabela1.B4" office:value-type="string">
            <text:p text:style-name="P472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66"/>
            <text:p text:style-name="P266"/>
            <text:p text:style-name="P560">02.06.2016 r.</text:p>
            <text:p text:style-name="P564"/>
            <text:p text:style-name="P561">08.03.2019 r.</text:p>
            <text:p text:style-name="P565"/>
            <text:p text:style-name="P563">05.05.2020 r</text:p>
            <text:p text:style-name="P566"/>
            <text:p text:style-name="P260"><text:span text:style-name="T204">04.05.2022 r.</text:span><field:fieldmark-end/></text:p>
          </table:table-cell>
          <table:table-cell table:style-name="Tabela1.B4" office:value-type="string">
            <text:p text:style-name="P412"/>
            <text:p text:style-name="P228">1. Celem Stowarzyszenia jest:</text:p>
            <text:p text:style-name="P347">a) działalność wspomagająca rozwój wspólnot i społeczności lokalnych;</text:p>
            <text:p text:style-name="P41">b) wspieranie społecznej, edukacyjnej, charytatywnej i zawodowej aktywności osób, grup i środowisk lokalnych;</text:p>
            <text:p text:style-name="P41">c) animowanie i stymulowanie lokalnego rozwoju w oparciu o aktywność obywatelską;</text:p>
            <text:p text:style-name="P41">d) podtrzymywanie i upowszechnianie tradycji narodowej, pielęgnowanie polskości oraz rozwoju świadomości narodowej, obywatelskiej i kulturowej;</text:p>
            <text:p text:style-name="P41">e) inicjowanie porozumienia między pokoleniami;</text:p>
            <text:p text:style-name="P41">f) rozwój turystyki i krajoznawstwa;</text:p>
            <text:p text:style-name="P41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41">h) działalności na rzecz kombatantów i osób represjonowanych;</text:p>
            <text:p text:style-name="P41">i) doskonalenie zawodowe, podnoszenie i zmiana kwalifikacji zawodowych dostosowane do wymagań rynku pracy;</text:p>
            <text:p text:style-name="P41">j) ochrona środowiska naturalnego, promowanie postaw proekologicznych i ochrony zwierząt;</text:p>
            <text:p text:style-name="P41">k) upowszechnianie kultury fizycznej i sportu;</text:p>
            <text:p text:style-name="P41">l) rozwój kultury, sztuki, ochrony dóbr kultury i dziedzictwa narodowego oraz języka regionalnego;</text:p>
            <text:p text:style-name="P41">m) działalność w zakresie ochrony i promocji zdrowia;</text:p>
            <text:p text:style-name="P41">n) działalność charytatywna oraz promocja i organizacja wolontariatu;</text:p>
            <text:p text:style-name="P41">o) działalności na rzecz osób w wieku emerytalnym;</text:p>
            <text:p text:style-name="P41">p) działalności na rzecz rodziny, macierzyństwa, rodzicielstwa, upowszechniania<text:line-break/>i ochrony praw dziecka;</text:p>
            <text:p text:style-name="P41">q) promocja Rzeczypospolitej Polskiej za granicą oraz współpraca i pomoc Polonii i Polakom z zagranicy;</text:p>
            <text:p text:style-name="P41">r) działalności wspomagającej rozwój gospodarczy, w tym rozwój przedsiębiorczości.</text:p>
            <text:p text:style-name="P41"/>
            <text:p text:style-name="P41"><text:soft-page-break/></text:p>
            <text:p text:style-name="P471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10"><text:s/></text:p>
            <text:p text:style-name="P419">3. Stowarzyszenie swe cele realizuje poprzez:</text:p>
            <text:p text:style-name="P347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41">b) prowadzenie poradnictwa i konsultacji,</text:p>
            <text:p text:style-name="P41">c) współpracę z instytucjami rządowymi i samorządowymi, organizacjami społecznymi<text:line-break/>i zawodowymi, zakładami pracy, środowiskami naukowymi, na rzecz realizacji celów Stowarzyszenia,</text:p>
            <text:p text:style-name="P41">d) organizowanie zgromadzeń publicznych, akcji wspierających lub protestacyjnych,</text:p>
            <text:p text:style-name="P41">e) organizowanie wydarzeń, w tym kulturalnych, sportowych, odpowiadających celom Stowarzyszenia i udział w takich imprezach,</text:p>
            <text:p text:style-name="P41">f) inicjowanie <text:s/>i <text:s/>współpraca <text:s/>przy <text:s/>organizowaniu <text:s/>referendów, <text:s/>obywatelskich <text:s/>projektów ustaw w sprawach, które są zgodne z celami Stowarzyszenia,</text:p>
            <text:p text:style-name="P41">g) prowadzenie <text:s/>krajowej <text:s/>i międzynarodowej <text:s/>wymiany <text:s/>informacji <text:s/>w zakresie <text:s/>celów Stowarzyszenia,</text:p>
            <text:p text:style-name="P41">h) organizowanie wyjazdów integracyjnych, imprez, biwaków, szkoleń, wypoczynku dzieci i młodzieży,</text:p>
            <text:p text:style-name="P41">i) prowadzenie działalności wydawniczej i informacyjnej w tym opracowywanie<text:line-break/>i publikowanie materiałów związanych z celami stowarzyszenia,</text:p>
            <text:p text:style-name="P41">j) wspieranie oraz prowadzenie działalności społecznie użytecznej.</text:p>
            <text:p text:style-name="P41">k) udzielanie wsparcia, w tym finansowego, szeroko rozumianym lokalnym inicjatywom obywatelskim,</text:p>
            <text:p text:style-name="P41">l) tworzenie i prowadzenie instytucji o charakterze społeczno-edukacyjnym i naukowym,</text:p>
            <text:p text:style-name="P41">m) prowadzenie innych działań sprzyjających realizacji statutowych celów Stowarzyszenia.</text:p>
          </table:table-cell>
          <table:table-cell table:style-name="Tabela1.B4" office:value-type="string">
            <text:p text:style-name="P574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<text:span text:style-name="T16">ul. Jerzego Lanca 3/16, 12-100 Szczytno</text:span><field:fieldmark-end/></text:p>
          </table:table-cell>
          <table:table-cell table:style-name="Tabela1.B4" office:value-type="string">
            <text:p text:style-name="P574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552"/>
            <text:p text:style-name="P552"/>
            <text:p text:style-name="P552"/>
            <text:p text:style-name="P552">Zarząd Stowarzyszenia w składzie:</text:p>
            <text:p text:style-name="P575">1. Paweł Krassowski – prezes zarządu</text:p>
            <text:p text:style-name="P575">2. Zenon Jagiełło – wiceprezes zarządu</text:p>
            <text:p text:style-name="P575">3. Piotr Wasilewski – wiceprezes zarządu</text:p>
            <text:p text:style-name="P575">Zgodnie z pkt. <text:span text:style-name="T157">50</text:span> regulaminu Stowarzyszenia Nasza Szczycieńska Ziemia z dnia 2<text:span text:style-name="T157">6</text:span>.0<text:span text:style-name="T157">4</text:span>.20<text:span text:style-name="T157">22</text:span> r., reprezentacja stowarzyszenia na zewnątrz, również w zakresie zaciągania zobowiązań majątkowych, wymaga podpisu Prezesa Zarządu jednoosobowo lub dwóch Członków Zarządu działających łącznie. </text:p>
            <text:p text:style-name="P572"><field:fieldmark-end/></text:p>
          </table:table-cell>
          <table:table-cell table:style-name="Tabela1.B4" office:value-type="string">
            <text:p text:style-name="P472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86"/>
            <text:p text:style-name="P286"/>
            <text:p text:style-name="P568"/>
            <text:p text:style-name="P568">Komisja Rewizyjna:</text:p>
            <text:p text:style-name="P562">1. Marek Fidura - przewodniczący </text:p>
            <text:p text:style-name="P259"><text:span text:style-name="T206">2. Ewa Barbara Załęska – członek</text:span><field:fieldmark-end/></text:p>
          </table:table-cell>
          <table:table-cell table:style-name="Tabela1.B4" office:value-type="string">
            <text:p text:style-name="P472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67"/>
            <text:p text:style-name="P267"/>
            <text:p text:style-name="P267"/>
            <text:p text:style-name="P569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570"/>
            <text:p text:style-name="P307"/>
            <text:p text:style-name="P306"/>
            <text:p text:style-name="P308"><text:span text:style-name="T200"><text:s/></text:span><field:fieldmark-end/><text:span text:style-name="T201">UCHWAŁA <text:s/>NR 5/2019 Walnego Zebrania Członków Stowarzyszenia „NASZA SZCZYCIEŃSKA ZIEMIA” z dnia 5 marca 2019 r. <text:line-break/>w sprawie zmiany regula</text:span><text:soft-page-break/><text:span text:style-name="T201">minu Stowarzyszenia Nasza Szczycieńska Ziemia. </text:span></text:p>
            <text:p text:style-name="P268"/>
            <text:p text:style-name="P268"/>
            <text:p text:style-name="P290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448"><field:fieldmark-start text:name="__Fieldmark__508_726233968" field:type="vnd.oasis.opendocument.field.FORMTEXT"><field:param field:name="Description" field:value=""/><field:param field:name="Name" field:value="Tekst16"/></field:fieldmark-start><text:span text:style-name="T207">  </text:span></text:p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 <text:span text:style-name="T209">TAK</text:span><field:fieldmark-end/></text:p>
          </table:table-cell>
          <table:table-cell table:style-name="Tabela1.B4" office:value-type="string">
            <text:p text:style-name="P449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 <text:span text:style-name="T207">    -</text:span><field:fieldmark-end/></text:p>
          </table:table-cell>
          <table:table-cell table:style-name="Tabela1.B4" office:value-type="string">
            <text:p text:style-name="P449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<text:span text:style-name="T207">    - </text:span><field:fieldmark-end/></text:p>
          </table:table-cell>
          <table:table-cell table:style-name="Tabela1.B4" office:value-type="string">
            <text:p text:style-name="P449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<text:span text:style-name="T207">-     </text:span><field:fieldmark-end/></text:p>
          </table:table-cell>
          <table:table-cell table:style-name="Tabela1.M4" office:value-type="string">
            <text:p text:style-name="P472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54">Or.512.1.<text:span text:style-name="T95">4</text:span>.201<text:span text:style-name="T95">9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47"><field:fieldmark-end/></text:p>
            <text:p text:style-name="P271">Or.512.7.2020 </text:p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><text:soft-page-break/></text:p>
            <text:p text:style-name="P271"/>
            <text:p text:style-name="P272">Or.512.12.2022 <text:s/></text:p>
          </table:table-cell>
        </table:table-row>
        <table:table-row table:style-name="Tabela1.6">
          <table:table-cell table:style-name="Tabela1.A6" office:value-type="string">
            <text:p text:style-name="P507">2.</text:p>
          </table:table-cell>
          <table:table-cell table:style-name="Tabela1.B4" office:value-type="string">
            <text:p text:style-name="P528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210"/>
            <text:p text:style-name="P210"/>
            <text:p text:style-name="P210"/>
            <text:p text:style-name="P551">Stowarzyszenie Zielone Leleszki</text:p>
            <text:p text:style-name="P537"><text:span text:style-name="T37">     </text:span><field:fieldmark-end/></text:p>
          </table:table-cell>
          <table:table-cell table:style-name="Tabela1.B4" office:value-type="string">
            <text:p text:style-name="P331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15"/>
            <text:p text:style-name="P15"/>
            <text:p text:style-name="P553">30.08.2016</text:p>
            <text:p text:style-name="P571">     </text:p>
            <text:p text:style-name="P263"/>
            <text:p text:style-name="P291"><field:fieldmark-end/><text:span text:style-name="T154">23.11.2020</text:span></text:p>
          </table:table-cell>
          <table:table-cell table:style-name="Tabela1.B4" office:value-type="string">
            <text:p text:style-name="P459"/>
            <text:p text:style-name="P297">1. Celem Stowarzyszenia jest:</text:p>
            <text:p text:style-name="P466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66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95"/>
            <text:p text:style-name="P459">2. Siedzibą stowarzyszenia są Leleszki <text:s/>Terenem działania jest obszar Miasta i Gminy Pasym</text:p>
            <text:p text:style-name="P297"/>
            <text:p text:style-name="P459">3. Stowarzyszenie swe cele realizuje poprzez:</text:p>
            <text:p text:style-name="P466">1) zabieranie głosu i wyrażanie swojego stanowiska na forum publicznym;</text:p>
            <text:p text:style-name="P466">2) współpracę z organami administracji publicznej oraz innymi instytucjami i podmiotami;</text:p>
            <text:p text:style-name="P466">3) kierowanie postulatów do organów administracji publicznej i władz;</text:p>
            <text:p text:style-name="P466">4) prowadzenie innych działań sprzyjających realizacji <text:soft-page-break/>statutowych celów Stowarzyszenia</text:p>
          </table:table-cell>
          <table:table-cell table:style-name="Tabela1.B4" office:value-type="string">
            <text:p text:style-name="P576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555"/>
            <text:p text:style-name="P555"><text:span text:style-name="T127">L</text:span>eleszki 78; 12-130 Pasym </text:p>
            <text:p text:style-name="P578">adres korespondencyjny: </text:p>
            <text:p text:style-name="P579">ul. <text:span text:style-name="T114">Skalna 1A 05-502 Bobrowiec</text:span></text:p>
            <text:p text:style-name="P573"><text:span text:style-name="T28">     </text:span><field:fieldmark-end/></text:p>
          </table:table-cell>
          <table:table-cell table:style-name="Tabela1.B4" office:value-type="string">
            <text:p text:style-name="P468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92"/>
            <text:p text:style-name="P292">Stowarzyszenie zwykłe jest reprezentowane przez przedstawiciela </text:p>
            <text:p text:style-name="P293"/>
            <text:p text:style-name="P229">Przedstawiciel Stowarzyszenia:</text:p>
            <text:p text:style-name="P479">Jarosław Filipowicz </text:p>
            <text:p text:style-name="P467"><text:span text:style-name="T28">     </text:span><field:fieldmark-end/></text:p>
          </table:table-cell>
          <table:table-cell table:style-name="Tabela1.B4" office:value-type="string">
            <text:p text:style-name="P331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15"/>
            <text:p text:style-name="P15">Stowarzyszenie zwykłe nie posiada organu kontroli <text:span text:style-name="T96">w</text:span>ewnętrznej</text:p>
            <text:p text:style-name="P467"><text:span text:style-name="T28">     </text:span><field:fieldmark-end/></text:p>
          </table:table-cell>
          <table:table-cell table:style-name="Tabela1.B4" office:value-type="string">
            <text:p text:style-name="P331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15"/>
            <text:p text:style-name="P15">Uchwała z dnia 03.08..2016 r. w sprawie przyjęcia regulaminu regulaminu stowarzyszenia zwykłego</text:p>
            <text:p text:style-name="P467"><text:span text:style-name="T28">     </text:span><field:fieldmark-end/></text:p>
          </table:table-cell>
          <table:table-cell table:style-name="Tabela1.B4" office:value-type="string">
            <text:p text:style-name="P473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6"/>
            <text:p text:style-name="P16"/>
            <text:p text:style-name="P192">NIE</text:p>
            <text:p text:style-name="P467"><text:span text:style-name="T38">     </text:span><field:fieldmark-end/></text:p>
          </table:table-cell>
          <table:table-cell table:style-name="Tabela1.B4" office:value-type="string">
            <text:p text:style-name="P450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64"/>
            <text:p text:style-name="P264"/>
            <text:p text:style-name="P264"/>
            <text:p text:style-name="P264"><text:s text:c="4"/>-    <field:fieldmark-end/></text:p>
          </table:table-cell>
          <table:table-cell table:style-name="Tabela1.B4" office:value-type="string">
            <text:p text:style-name="P450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64"/>
            <text:p text:style-name="P264"/>
            <text:p text:style-name="P264"/>
            <text:p text:style-name="P264">-   <field:fieldmark-end/></text:p>
          </table:table-cell>
          <table:table-cell table:style-name="Tabela1.B4" office:value-type="string">
            <text:p text:style-name="P450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64"/>
            <text:p text:style-name="P264"/>
            <text:p text:style-name="P264"/>
            <text:p text:style-name="P264">-     <field:fieldmark-end/></text:p>
          </table:table-cell>
          <table:table-cell table:style-name="Tabela1.M4" office:value-type="string">
            <text:p text:style-name="P331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15"/>
            <text:p text:style-name="P15">Or.512.1.4.2016</text:p>
            <text:p text:style-name="P451">     </text:p>
            <text:p text:style-name="P294"><text:span text:style-name="T32">Or.512.12.2020</text:span><field:fieldmark-end/></text:p>
          </table:table-cell>
        </table:table-row>
        <table:table-row table:style-name="Tabela1.6">
          <table:table-cell table:style-name="Tabela1.A32" office:value-type="string">
            <text:p text:style-name="P508"/>
            <text:p text:style-name="P495">3.</text:p>
          </table:table-cell>
          <table:table-cell table:style-name="Tabela1.D3" office:value-type="string">
            <text:p text:style-name="P529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0">Powiatowy Szkolny Związek Sportowy </text:p>
            <text:p text:style-name="P210">w Szczytnie</text:p>
            <text:p text:style-name="P536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9.09.2016</text:p>
            <text:p text:style-name="P332"/>
            <text:p text:style-name="P17"/>
            <text:p text:style-name="P43">20.12.2021</text:p>
          </table:table-cell>
          <table:table-cell table:style-name="Tabela1.D3" office:value-type="string">
            <text:p text:style-name="P420"/>
            <text:p text:style-name="P212">1. Celem działania Stowarzyszenia jest:</text:p>
            <text:p text:style-name="P479"><text:s text:c="2"/>1. Realizowanie zadań określonych uchwałami władz Powiatowego Szkolnego Związku Sportowego;</text:p>
            <text:p text:style-name="P479"><text:s text:c="2"/>2. Wychowanie młodzieży na zdrowych, wszechstronnie rozwiniętych i prawych obywateli;</text:p>
            <text:p text:style-name="P479"><text:s text:c="2"/>3. Krzewienie kultury zdrowotnej i fizycznej wśród młodzieży szkolnej i dorosłych;</text:p>
            <text:p text:style-name="P479"><text:s text:c="2"/>4. Rozwijanie zainteresowań sportowych wśród młodzieży szkolnej i dorosłych;</text:p>
            <text:p text:style-name="P479"><text:s text:c="2"/>5. Organizowanie osób dorosłych do działań na rzecz rozwoju kultury fizycznej wśród młodzieży szkolnej i dorosłych;</text:p>
            <text:p text:style-name="P479">6. Pozyskiwanie do pracy z dziećmi i młodzieżą wolontariuszy spośród osób dorosłych, w szczególności nauczycieli i rodziców.</text:p>
            <text:p text:style-name="P540"/>
            <text:p text:style-name="P478">2. Siedzibą stowarzyszenia jest Miasto Szczytno, Terenem działania jest Rzeczpospolita Polska.</text:p>
            <text:p text:style-name="P541"/>
            <text:p text:style-name="P478">3. Stowarzyszenie realizuje swój cel poprzez: </text:p>
            <text:p text:style-name="P479"><text:s text:c="2"/>1. Rozwijanie kultury zdrowotnej i higienicznego trybu życia wśród młodzieży szkolnej i dorosłych;</text:p>
            <text:p text:style-name="P479"><text:s text:c="2"/>2. Organizowanie i upowszechnianie działalności sportowej wśród młodzieży <text:s/>szkolnej i <text:s/>dorosłych;</text:p>
            <text:p text:style-name="P479"><text:s text:c="2"/>3. Tworzenie warunków organizacyjnych do szkolenia młodzieży <text:s/>utalentowanej sportowo;</text:p>
            <text:p text:style-name="P479"><text:s text:c="2"/>4 .Prowadzenia współzawodnictwa sportowego wśród młodzieży i dorosłych;</text:p>
            <text:p text:style-name="P479"><text:s text:c="2"/>5. Szkolenie młodzieżowych organizatorów sportu i młodzieżowych sędziów sportowych;</text:p>
            <text:p text:style-name="P479"><text:s text:c="2"/>6. Doskonalenie i szkolenie działaczy dla potrzeb sportu szkolnego i innych stowarzyszeń ;</text:p>
            <text:p text:style-name="P479"><text:s text:c="2"/>7. Współpracę z Zarządem Głównym Szkolnego Związku Sportowego oraz jego oddziałami;</text:p>
            <text:p text:style-name="P479"><text:s text:c="2"/>8. Organizowanie imprez i zawodów sportowych;</text:p>
            <text:p text:style-name="P479"><text:s text:c="2"/>9. Organizowanie obozów szkoleniowych dla młodzieży szkolnej w różnych formach;</text:p>
            <text:p text:style-name="P479"><text:s text:c="2"/>10.Podejmowanie działań na rzecz modernizacji i rozbudowy szkolnych urządzeń i obiektów sportowych;</text:p>
            <text:p text:style-name="P479"><text:s text:c="2"/>11. Prowadzenie działalności <text:s/>zgodnie z obowiązującymi przepisami prawa i służącej wyłącznie do realizacji celów statutowych;</text:p>
            <text:p text:style-name="P479"><text:s text:c="2"/>12. Współdziałanie z innymi stowarzyszeniami w dziedzinie kultury zdrowotnej i fizycznej młodzieży szkolnej i osób dorosłych;</text:p>
            <text:p text:style-name="P479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79"><text:s text:c="2"/>14. Podejmowanie działań na rzecz osób niepełnosprawnych;</text:p>
            <text:p text:style-name="P479"><text:s text:c="2"/>15. Rozwijanie kontaktów i podejmowanie współpracy na rzecz integracji europejskiej;</text:p>
            <text:p text:style-name="P479"><text:s text:c="2"/>16. Podejmowanie działań na rzecz pomocy Polonii i Polakom za granicą.</text:p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>ul. Solidarności 8/31; 12-100 Szczytno</text:p>
            <text:p text:style-name="P332"/>
          </table:table-cell>
          <table:table-cell table:style-name="Tabela1.D3" office:value-type="string">
            <text:p text:style-name="P379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>Stowarzyszenie zwykłe jest reprezentowane przez przedstawiciela </text:p>
            <text:p text:style-name="P229"/>
            <text:p text:style-name="P229">Przedstawiciel Stowarzyszenia:</text:p>
            <text:p text:style-name="P479">Jerzy Cimoszyński</text:p>
            <text:p text:style-name="P413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towarzyszenie zwykłe nie posiada organu kontroli <text:span text:style-name="T96">w</text:span>ewnętrznej</text:p>
            <text:p text:style-name="P332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Uchwała Nr 2/2016 z dnia 26.09.2016 r. w sprawie przyjęcia regulaminu stowarzyszenia zwykłego</text:p>
            <text:p text:style-name="P332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17"/>
            <text:p text:style-name="P42"/>
            <text:p text:style-name="P42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70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70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70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>Or.512.1.3.2016</text:p>
            <text:p text:style-name="P348"/>
            <text:p text:style-name="P44"/>
            <text:p text:style-name="P44"/>
            <text:p text:style-name="P45">zmiana została wprowadzona przez inspektor Beata Dec – <text:span text:style-name="T144">kontynuacja pełnionej funkcji</text:span></text:p>
            <text:p text:style-name="P45"/>
            <text:p text:style-name="P45">nr sprawy:</text:p>
            <text:p text:style-name="P304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496">4</text:p>
          </table:table-cell>
          <table:table-cell table:style-name="Tabela1.D3" office:value-type="string">
            <text:p text:style-name="P530"/>
            <text:p text:style-name="P215"/>
            <text:p text:style-name="P215"/>
            <text:p text:style-name="P215"/>
            <text:p text:style-name="P215"/>
            <text:p text:style-name="P215">Klub <text:soft-page-break/>Aktywności Sąsiedzkiej</text:p>
          </table:table-cell>
          <table:table-cell table:style-name="Tabela1.D3" office:value-type="string">
            <text:p text:style-name="P349"/>
            <text:p text:style-name="P52"/>
            <text:p text:style-name="P52"/>
            <text:p text:style-name="P52">02.02.2017 r.</text:p>
          </table:table-cell>
          <table:table-cell table:style-name="Tabela1.D3" office:value-type="string">
            <text:p text:style-name="P428"/>
            <text:p text:style-name="P199">1. Celem Stowarzyszenia jest:</text:p>
            <text:p text:style-name="P393">1. działanie na rzecz integracji społecznej mieszkańców miasta Szczytna, a w szczególności aktywnego rozwoju osiedla królewskiego.</text:p>
            <text:p text:style-name="P393">2. rozwinięcie aktywności sportowej, turystycznej i rekre<text:soft-page-break/>acyjnej.</text:p>
            <text:p text:style-name="P393">3. popularyzowanie wiedzy z dziedziny sportu, bezpieczeństwa, kultury i ekologii, wśród społeczeństwa. </text:p>
            <text:p text:style-name="P393">4. promocja i popieranie postaw obywatelskich i inicjatyw integrujących społeczeństwo.</text:p>
            <text:p text:style-name="P393">5. tworzenie płaszczyzny wymiany informacji i doświadczeń pomiędzy osobami i instytucjami zainteresowanymi</text:p>
            <text:p text:style-name="P128"/>
            <text:p text:style-name="P460">2. Siedzibą stowarzyszenia <text:span text:style-name="T20">jest Miasto Szczytno</text:span> Terenem działania jest obszar <text:span text:style-name="T20">Powiatu Szczycieńskiego</text:span></text:p>
            <text:p text:style-name="P298"/>
            <text:p text:style-name="P421">3. Stowarzyszenie swe cele realizuje poprzez:</text:p>
            <text:p text:style-name="P381">1. organizowanie spotkań, prelekcji, wystaw, koncertów oraz innych imprez, </text:p>
            <text:p text:style-name="P381">2. prowadzenie działalności wydawniczej w formie niedochodowej, </text:p>
            <text:p text:style-name="P381">3. współpracę z wszelkimi osobami i instytucjami o podobnych celach działania. </text:p>
            <text:p text:style-name="P381">4. wspieranie działań zmierzających do wspólnej integracji, <text:s/></text:p>
            <text:p text:style-name="P381">5. inne działania realizujące cele statutowe.</text:p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15"><text:span text:style-name="T127">ul. </text:span><text:span text:style-name="T19">Łomżyńska 20B/2/4</text:span>; </text:p>
            <text:p text:style-name="P15">12-100 Szczytno</text:p>
            <text:p text:style-name="P332"><text:soft-page-break/></text:p>
          </table:table-cell>
          <table:table-cell table:style-name="Tabela1.D3" office:value-type="string">
            <text:p text:style-name="P379"/>
            <text:p text:style-name="P125">Stowarzyszenie zwykłe jest reprezentowane przez przedstawiciela</text:p>
            <text:p text:style-name="P230">Przedstawiciel Sto<text:soft-page-break/>warzyszenia:</text:p>
            <text:p text:style-name="P481">Karol Furczak</text:p>
            <text:p text:style-name="P413"/>
          </table:table-cell>
          <table:table-cell table:style-name="Tabela1.D3" office:value-type="string">
            <text:p text:style-name="P332"/>
            <text:p text:style-name="P17"><text:span text:style-name="T164">Sto</text:span>warzyszenie zwykłe nie posiada organu kontroli <text:span text:style-name="T96">w</text:span>ewnętrznej</text:p>
            <text:p text:style-name="P332"/>
          </table:table-cell>
          <table:table-cell table:style-name="Tabela1.D3" office:value-type="string">
            <text:p text:style-name="P18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<text:soft-page-break/>warzyszenia zwykłego</text:p>
            <text:p text:style-name="P333"/>
            <text:p text:style-name="P332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42"/>
            <text:p text:style-name="P42"/>
            <text:p text:style-name="P42"/>
            <text:p text:style-name="P42"><text:soft-page-break/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><text:soft-page-break/></text:p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><text:soft-page-break/></text:p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><text:soft-page-break/></text:p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>Or.512.1.<text:span text:style-name="T19">1</text:span>.201<text:span text:style-name="T19">7</text:span></text:p>
            <text:p text:style-name="P332"><text:soft-page-break/></text:p>
          </table:table-cell>
        </table:table-row>
        <table:table-row table:style-name="Tabela1.6">
          <table:table-cell table:style-name="Tabela1.A32" office:value-type="string">
            <text:p text:style-name="P509"/>
            <text:p text:style-name="P497">5</text:p>
          </table:table-cell>
          <table:table-cell table:style-name="Tabela1.D3" office:value-type="string">
            <text:p text:style-name="P531"/>
            <text:p text:style-name="P216"/>
            <text:p text:style-name="P216"/>
            <text:p text:style-name="P216"/>
            <text:p text:style-name="P216"/>
            <text:p text:style-name="P216"/>
            <text:p text:style-name="P216">Pozytywne Szczytno</text:p>
          </table:table-cell>
          <table:table-cell table:style-name="Tabela1.D3" office:value-type="string">
            <text:p text:style-name="P349"/>
            <text:p text:style-name="P52"/>
            <text:p text:style-name="P52"/>
            <text:p text:style-name="P52"/>
            <text:p text:style-name="P52"><text:span text:style-name="T21">15</text:span>.02.2017 r.</text:p>
            <text:p text:style-name="P52"/>
            <text:p text:style-name="P52"/>
            <text:p text:style-name="P54">02.11.2020 <text:span text:style-name="T184">r.</text:span></text:p>
            <text:p text:style-name="P54"/>
            <text:p text:style-name="P54"/>
            <text:p text:style-name="P113">22.08.2022 r.</text:p>
          </table:table-cell>
          <table:table-cell table:style-name="Tabela1.D3" office:value-type="string">
            <text:p text:style-name="P428"/>
            <text:p text:style-name="P199">1. Celem Stowarzyszenia jest:</text:p>
            <text:p text:style-name="P255">1. działalność charytatywna;</text:p>
            <text:p text:style-name="P255">2. podtrzymywanie tradycji narodowej,pielęgnowania polskości oraz rozwój świadomości narodowej, obywatelskiej i kulturowej;</text:p>
            <text:p text:style-name="P255">3. propagowanie historii oraz inspirowanie inicjatyw służących rozwojowi miasta i powiatu;</text:p>
            <text:p text:style-name="P255">4. promowanie zdrowego stylu życia oraz działania profilaktyczne wśród mieszkańców;</text:p>
            <text:p text:style-name="P255">5. harmonizacja ochrony przyrody z rozwojem turystyki rekreacyjnej, wodnej, rowerowej i wędkarskiej na obszarze powiatu szczycieńskiego;</text:p>
            <text:p text:style-name="P255">6. działania na rzecz ochrony środowiska naturalnego, a w szczególności ochrony ekosystemów wodnych oraz organizmów i roślin wodnych;</text:p>
            <text:p text:style-name="P255">7. działania na rzecz racjonalnego użytkowania wód oraz ochrony przed kłusownictwem;</text:p>
            <text:p text:style-name="P255">8. współpraca z samorządami oraz innymi podmiotami w zakresie popularyzacji sportu wędkarskiego oraz rekreacji wodnej;</text:p>
            <text:p text:style-name="P255">9. rozwijanie i propagowanie inicjatyw i działań na rzecz szerzenia wiedzy o lesie, jego walorach użytkowych, ekologicznych i społecznych;</text:p>
            <text:p text:style-name="P255">10. rozwijanie turystyki leśnej oraz zapobieganie dewastacji lasów;</text:p>
            <text:p text:style-name="P255">11. działalność z zakresu porządku i bezpieczeństwa publicznego oraz przeciwdziałanie patologiom społecznym i uzależnieniom;</text:p>
            <text:p text:style-name="P255">12. pomoc ofiarom zdarzeń losowych, katastrof i klęsk żywiołowych;</text:p>
            <text:p text:style-name="P255">13. działalność na rzecz osób zagrożonych wykluczeniem społecznym i zawodowym;</text:p>
            <text:p text:style-name="P255">14. pomoc społeczna, w tym pomoc rodzinom i osobom w trudnej sytuacji życiowej oraz wyrównywanie szans tych rodzin i osób;</text:p>
            <text:p text:style-name="P255">15. podejmowanie i rozwijanie społecznych inicjatyw na rzecz ludzi starszych;</text:p>
            <text:p text:style-name="P255">16. działalność na rzecz osób niepełnosprawnych;</text:p>
            <text:p text:style-name="P255">17. kształtowanie poczucia własnej tożsamości wśród lokalnej społeczności;</text:p>
            <text:p text:style-name="P255">18. animowanie aktywności mieszkańców związanych z rozwojem społecznym, gospodarczym i kulturalnym;</text:p>
            <text:p text:style-name="P255"><text:soft-page-break/>19. działalność w zakresie upowszechniania kultury i sztuki;</text:p>
            <text:p text:style-name="P255">20. działalność wspomagająca rozwój wspólnot i społeczności lokalnych;</text:p>
            <text:p text:style-name="P255">21. upowszechnianie krajoznawstwa oraz organizowanie wypoczynku dzieci i młodzieży oraz dorosłych;</text:p>
            <text:p text:style-name="P255">22. ochrona i promocja zdrowia oraz propagowanie kultury fizycznej i sportu;</text:p>
            <text:p text:style-name="P255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255">24. promocja zatrudnienia i aktywizacji zawodowej osób pozostających bez pracy i zagrożonych zwolnieniem z pracy;</text:p>
            <text:p text:style-name="P255">25. działalność na rzecz rozwoju turystyki;</text:p>
            <text:p text:style-name="P255">26. krajoznawstwo oraz wypoczynek dzieci i młodzieży;</text:p>
            <text:p text:style-name="P130">27. ratownictwo i ochrona ludności.</text:p>
            <text:p text:style-name="P130"/>
            <text:p text:style-name="P460">2. Siedzibą stowarzyszenia <text:span text:style-name="T20">jest Miasto Szczytno</text:span> Terenem działania jest obszar <text:span text:style-name="T22">Rzeczypospolitej Polskiej</text:span></text:p>
            <text:p text:style-name="P298"/>
            <text:p text:style-name="P421">3. Stowarzyszenie swe cele realizuje poprzez:</text:p>
            <text:p text:style-name="P382">1. współpracę z władzami samorządowymi, rządowymi i organizacjami pozarządowymi w zakresie wymienionym w celach <text:span text:style-name="T23">S</text:span>towarzyszenia,</text:p>
            <text:p text:style-name="P470">2. pozyskiwanie środków finansowych oraz darczyńc<text:span text:style-name="T23">ów</text:span> wspierających przedsięwzięcia statutowe <text:span text:style-name="T23">S</text:span>towarzyszenia,</text:p>
            <text:p text:style-name="P470">3. organizowanie działań własnych, konferencji, wystaw, imprez kulturalnych, turystycznych i <text:span text:style-name="T23">s</text:span>portowo-rekreacyjnych,</text:p>
            <text:p text:style-name="P470">4. działalność informacyjną, edukacyjną oraz <text:span text:style-name="T23">w</text:span>ydawnicz<text:span text:style-name="T23">ą,</text:span></text:p>
            <text:p text:style-name="P470">5. organizowanie imprez, koncertów, <text:span text:style-name="T23">g</text:span>al, konkursów i innych imprez mających na celu promocję działalności <text:span text:style-name="T23">S</text:span>towarzyszenia,</text:p>
            <text:p text:style-name="P470">6. działalność oświatowo-wychowawcz<text:span text:style-name="T23">ą</text:span> i <text:span text:style-name="T23">s</text:span>zkoleniow<text:span text:style-name="T23">ą,</text:span></text:p>
            <text:p text:style-name="P470">7. propagowanie wolontariatu oraz działań proekologicznych <text:span text:style-name="T23">w </text:span>społeczności lokalnej,</text:p>
            <text:p text:style-name="P470">8. opracowywanie i realizację programów tematycznych,</text:p>
            <text:p text:style-name="P470">9. opracowywanie i wyrażanie stanowisk w sprawach podejmowanych przez władze samorządowe.</text:p>
            <text:p text:style-name="P296"/>
          </table:table-cell>
          <table:table-cell table:style-name="Tabela1.D3" office:value-type="string">
            <text:p text:style-name="P351"/>
            <text:p text:style-name="P55"/>
            <text:p text:style-name="P55">ul. Mławska 46, </text:p>
            <text:p text:style-name="P56">12-100 </text:p>
            <text:p text:style-name="P56">Szczytno</text:p>
          </table:table-cell>
          <table:table-cell table:style-name="Tabela1.D3" office:value-type="string">
            <text:p text:style-name="P414"/>
            <text:p text:style-name="P231"/>
            <text:p text:style-name="P231"/>
            <text:p text:style-name="P231"/>
            <text:p text:style-name="P231"/>
            <text:p text:style-name="P231">Zarząd Stowarzyszenia w składzie:</text:p>
            <text:p text:style-name="P383">1. Zbigniew Gontarzewski – prezes zarządu</text:p>
            <text:p text:style-name="P383">2. Sebastian Niksa <text:s/>– członek zarządu</text:p>
            <text:p text:style-name="P383">3. Piotr Dołżański – członek zarządu</text:p>
            <text:p text:style-name="P384"><text:span text:style-name="T51">Zgodnie z </text:span>§<text:span text:style-name="T50">18 pkt. 3</text:span><text:span text:style-name="T51"> </text:span><text:span text:style-name="T52">regulaminu</text:span><text:span text:style-name="T51"> </text:span><text:span text:style-name="T53">s</text:span><text:span text:style-name="T54">towarzyszenia „</text:span><text:span text:style-name="T53">Pozytywne Szczytno”</text:span><text:span text:style-name="T54"> z dnia </text:span><text:span text:style-name="T53">10</text:span><text:span text:style-name="T54">.0</text:span><text:span text:style-name="T53">2</text:span><text:span text:style-name="T54">.201</text:span><text:span text:style-name="T53">7</text:span><text:span text:style-name="T54"> r.,<text:line-break/></text:span><text:span text:style-name="T53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24"/>
            <text:p text:style-name="P217"/>
            <text:p text:style-name="P217"/>
            <text:p text:style-name="P217"/>
            <text:p text:style-name="P217"/>
            <text:p text:style-name="P217">Komisja rewizyjna w składzie: </text:p>
            <text:p text:style-name="P353">1. Filip Falarz – przewodniczący komisji rewizyjnej</text:p>
            <text:p text:style-name="P353">2.Marek Łaniewski <text:s/>– członek komisji rewizyjnej</text:p>
            <text:p text:style-name="P353">3.Marzena Dołżańska – członek komisji rewizyjnej</text:p>
          </table:table-cell>
          <table:table-cell table:style-name="Tabela1.D3" office:value-type="string">
            <text:p text:style-name="P334"/>
            <text:p text:style-name="P19"/>
            <text:p text:style-name="P19"/>
            <text:p text:style-name="P19"/>
            <text:p text:style-name="P19"/>
            <text:p text:style-name="P19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34"/>
            <text:p text:style-name="P335">Uchwała Nr <text:span text:style-name="T86">8</text:span>/20<text:span text:style-name="T86">18-ZC</text:span> z dnia <text:span text:style-name="T86">03</text:span>.<text:span text:style-name="T86">12</text:span>.201<text:span text:style-name="T86">8</text:span> r. w sprawie <text:span text:style-name="T86">przyjęcia jednolitego tekstu regulaminu stowarzyszenia</text:span></text:p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7"><text:span text:style-name="T124">Stowarzyszenie rozwiązane w dniu <text:s/>22.</text:span><text:span text:style-name="T184">08</text:span><text:span text:style-name="T124">.202</text:span><text:span text:style-name="T184">2 </text:span><text:span text:style-name="T124">r. na podstawie </text:span>uchwał<text:span text:style-name="T124">y </text:span>Nr 1 <text:s text:c="2"/>z dnia</text:p>
            <text:p text:style-name="P277"><text:s/><text:span text:style-name="T184">30.06.2022</text:span> r.</text:p>
          </table:table-cell>
          <table:table-cell table:style-name="Tabela1.D3" office:value-type="string">
            <text:p text:style-name="P453"/>
            <text:p text:style-name="P273"/>
            <text:p text:style-name="P273"/>
            <text:p text:style-name="P273"/>
            <text:p text:style-name="P273"/>
            <text:p text:style-name="P287">Likwidator :</text:p>
            <text:p text:style-name="P274">Zbigniew </text:p>
            <text:p text:style-name="P274">Gontarzewski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70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>Or.512.1.<text:span text:style-name="T24">2</text:span>.201<text:span text:style-name="T19">7</text:span></text:p>
            <text:p text:style-name="P17"/>
            <text:p text:style-name="P354"/>
            <text:p text:style-name="P114">Or. 512.10.2020</text:p>
            <text:p text:style-name="P114"/>
            <text:p text:style-name="P114"/>
            <text:p text:style-name="P115">Or.512.10.2020.</text:p>
            <text:p text:style-name="P115">2022</text:p>
          </table:table-cell>
        </table:table-row>
        <table:table-row table:style-name="Tabela1.6">
          <table:table-cell table:style-name="Tabela1.A32" office:value-type="string">
            <text:p text:style-name="P510"/>
            <text:p text:style-name="P498"><text:soft-page-break/>6</text:p>
          </table:table-cell>
          <table:table-cell table:style-name="Tabela1.D3" office:value-type="string">
            <text:p text:style-name="P532"/>
            <text:p text:style-name="P218"/>
            <text:p text:style-name="P218"/>
            <text:p text:style-name="P218"/>
            <text:p text:style-name="P218"/>
            <text:p text:style-name="P218"/>
            <text:p text:style-name="P218">Razem Weselej Seniorze</text:p>
          </table:table-cell>
          <table:table-cell table:style-name="Tabela1.D3" office:value-type="string">
            <text:p text:style-name="P349"/>
            <text:p text:style-name="P52"/>
            <text:p text:style-name="P52"/>
            <text:p text:style-name="P52"/>
            <text:p text:style-name="P52"><text:span text:style-name="T25">23</text:span>.<text:span text:style-name="T25">11</text:span>.2017 r.</text:p>
            <text:p text:style-name="P52"/>
            <text:p text:style-name="P52"/>
            <text:p text:style-name="P54">16.12.2021 r.</text:p>
          </table:table-cell>
          <table:table-cell table:style-name="Tabela1.D3" office:value-type="string">
            <text:p text:style-name="P428"/>
            <text:p text:style-name="P199"/>
            <text:p text:style-name="P199"/>
            <text:p text:style-name="P199">1. Celem Stowarzyszenia jest:</text:p>
            <text:p text:style-name="P393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96">2. Działalność na rzecz osób w wieku emerytalnym.</text:p>
            <text:p text:style-name="P396">3. Działalność wspomagająca rozwój wspólnot i społeczności lokalnych.</text:p>
            <text:p text:style-name="P396">4. Stowarzyszenie pozwala tworzyć płaszczyzny wymiany informacji i doświadczeń pomiędzy osobami i zainteresowanymi instytucjami.</text:p>
            <text:p text:style-name="P131"/>
            <text:p text:style-name="P469"><text:span text:style-name="T8">2. Siedzibą stowarzyszenia jest </text:span><text:span text:style-name="T11">Miasto Szczytno Tere</text:span><text:soft-page-break/><text:span text:style-name="T11">nem działania jest </text:span><text:span text:style-name="T12">teren Miasta Szczytno i Powiatu Szczycieńskiego</text:span></text:p>
            <text:p text:style-name="P132"/>
            <text:p text:style-name="P476">3. Stowarzyszenie swe cele realizuje poprzez:</text:p>
            <text:p text:style-name="P397">1. organizowanie spotkań, prelekcji, wystaw, oraz innych imprez, prowadzenie działalności kulturalnej w formie niedochodowej</text:p>
            <text:p text:style-name="P397">2. współpracę z wszelkimi osobami i instytucjami o podobnych celach działania,</text:p>
            <text:p text:style-name="P397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97">4. stowarzyszenie pozwala tworzyć płaszczyzny wymiany informacji i doświadczeń pomiędzy osobami i zainteresowanymi instytucjami.</text:p>
            <text:p text:style-name="P132"/>
          </table:table-cell>
          <table:table-cell table:style-name="Tabela1.D3" office:value-type="string">
            <text:p text:style-name="P351"/>
            <text:p text:style-name="P57"/>
            <text:p text:style-name="P57"/>
            <text:p text:style-name="P57"/>
            <text:p text:style-name="P57"/>
            <text:p text:style-name="P58">ul. <text:span text:style-name="T100">Pułaskiego 10</text:span>, </text:p>
            <text:p text:style-name="P58">12-100 Szczytno</text:p>
          </table:table-cell>
          <table:table-cell table:style-name="Tabela1.D3" office:value-type="string">
            <text:p text:style-name="P414"/>
            <text:p text:style-name="P231"/>
            <text:p text:style-name="P231"/>
            <text:p text:style-name="P231">Zarząd Stowarzyszenia w składzie:</text:p>
            <text:p text:style-name="P411">1. <text:span text:style-name="T140">Maria Pietkiewicz</text:span> – Prezes Zarządu</text:p>
            <text:p text:style-name="P411">2. <text:span text:style-name="T140">Jadwiga Luna-Wicep</text:span>rezes Zarządu</text:p>
            <text:p text:style-name="P411">3. H<text:span text:style-name="T140">alina Bałon- </text:span><text:span text:style-name="T141">Członek </text:span>Zarządu</text:p>
            <text:p text:style-name="P411">4. <text:span text:style-name="T141">Henryka Budna</text:span>– <text:span text:style-name="T141">Członek <text:s/></text:span>Zarządu</text:p>
            <text:p text:style-name="P411">5. <text:span text:style-name="T141">Róża Wilczek</text:span>– Członek Zarządu</text:p>
            <text:p text:style-name="P385"><text:span text:style-name="T166">Zgodnie z </text:span><text:span text:style-name="T165">§</text:span><text:span text:style-name="T167">18 pk</text:span><text:span text:style-name="T50">t. 1</text:span><text:span text:style-name="T51"> </text:span><text:span text:style-name="T52">regulaminu</text:span><text:span text:style-name="T51"> </text:span><text:span text:style-name="T53">s</text:span><text:span text:style-name="T54">towarzyszenia „</text:span><text:span text:style-name="T55">Razem </text:span><text:soft-page-break/><text:span text:style-name="T55">Weselej Seniorze</text:span><text:span text:style-name="T53">”</text:span><text:span text:style-name="T54"> z dnia </text:span><text:span text:style-name="T53">1</text:span><text:span text:style-name="T55">6</text:span><text:span text:style-name="T54">.</text:span><text:span text:style-name="T55">11</text:span><text:span text:style-name="T54">.201</text:span><text:span text:style-name="T53">7</text:span><text:span text:style-name="T54"> r.,<text:line-break/></text:span><text:span text:style-name="T55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55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6">w</text:span>ewnętrznej</text:p>
          </table:table-cell>
          <table:table-cell table:style-name="Tabela1.D3" office:value-type="string">
            <text:p text:style-name="P334"/>
            <text:p text:style-name="P19"/>
            <text:p text:style-name="P19"/>
            <text:p text:style-name="P19"/>
            <text:p text:style-name="P19"/>
            <text:p text:style-name="P19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34"/>
            <text:p text:style-name="P334"/>
          </table:table-cell>
          <table:table-cell table:style-name="Tabela1.D3" office:value-type="string">
            <text:p text:style-name="P332"/>
            <text:p text:style-name="P17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>Or.512.1.<text:span text:style-name="T26">3</text:span>.201<text:span text:style-name="T19">7</text:span></text:p>
            <text:p text:style-name="P17"/>
            <text:p text:style-name="P359">Or.512.5.2019</text:p>
            <text:p text:style-name="P63"/>
            <text:p text:style-name="P46">zmiana <text:span text:style-name="T141">w składzie zarządu </text:span>została wprowadzona przez inspektor Beata Dec </text:p>
            <text:p text:style-name="P46"/>
            <text:p text:style-name="P46">nr sprawy:</text:p>
            <text:p text:style-name="P64">Or.<text:span text:style-name="T137">512.1</text:span><text:span text:style-name="T140">3</text:span><text:span text:style-name="T137">.2021 </text:span></text:p>
          </table:table-cell>
        </table:table-row>
        <table:table-row table:style-name="Tabela1.11">
          <table:table-cell table:style-name="Tabela1.A32" office:value-type="string">
            <text:p text:style-name="P511">7</text:p>
          </table:table-cell>
          <table:table-cell table:style-name="Tabela1.D3" office:value-type="string">
            <text:p text:style-name="P533"/>
            <text:p text:style-name="P219"/>
            <text:p text:style-name="P219"/>
            <text:p text:style-name="P219"/>
            <text:p text:style-name="P219"/>
            <text:p text:style-name="P219">NADZIEJA</text:p>
          </table:table-cell>
          <table:table-cell table:style-name="Tabela1.D3" office:value-type="string">
            <text:p text:style-name="P350"/>
            <text:p text:style-name="P53"/>
            <text:p text:style-name="P53"/>
            <text:p text:style-name="P53"/>
            <text:p text:style-name="P53"><text:span text:style-name="T25">23</text:span>.<text:span text:style-name="T25">11</text:span>.2017 r.</text:p>
            <text:p text:style-name="P53"/>
            <text:p text:style-name="P54">22.12.2020 r.</text:p>
          </table:table-cell>
          <table:table-cell table:style-name="Tabela1.D3" office:value-type="string">
            <text:p text:style-name="P429"/>
            <text:p text:style-name="P200">1. Celem Stowarzyszenia jest:</text:p>
            <text:p text:style-name="P394">1. <text:span text:style-name="T27">popularyzacja kultury śpiewaczej ludowej, biesiadnej oraz patriotycznej</text:span></text:p>
            <text:p text:style-name="P400">2. pobudzanie kreatywności w ludziach z talentami śpiewaczymi</text:p>
            <text:p text:style-name="P400">3. przekazywanie tradycji młodszemu pokoleniu</text:p>
            <text:p text:style-name="P400">4. wyzwolenie inicjatyw u osób starszych</text:p>
            <text:p text:style-name="P400">5. kultywowanie i propagowanie kultury mazurskiej</text:p>
            <text:p text:style-name="P400">6 działalność na rzecz osób w wieku emerytalnym</text:p>
            <text:p text:style-name="P400">7. działalność w zakresie kultury, sztuki, ochrony dóbr kultury i dziedzictwa narodowego</text:p>
            <text:p text:style-name="P133"/>
            <text:p text:style-name="P461">2. Siedzibą stowarzyszenia <text:span text:style-name="T20">jest Miasto Szczytno</text:span> Terenem działania jest obszar <text:span text:style-name="T22">Rzeczypospolitej Polskiej</text:span></text:p>
            <text:p text:style-name="P299"/>
            <text:p text:style-name="P477">3. Stowarzyszenie swe cele realizuje poprzez:</text:p>
            <text:p text:style-name="P398">1. <text:span text:style-name="T27">działalność społeczną członków</text:span></text:p>
            <text:p text:style-name="P400">2. organizowanie koncertów, festiwali i przeglądów zespołów śpiewaczy</text:p>
            <text:p text:style-name="P400">3. zaszczepienie młodszego pokolenia muzyką ludową</text:p>
            <text:p text:style-name="P400">4. organizowanie dla seniorów spotkań przy muzyce</text:p>
          </table:table-cell>
          <table:table-cell table:style-name="Tabela1.D3" office:value-type="string">
            <text:p text:style-name="P352"/>
            <text:p text:style-name="P58"/>
            <text:p text:style-name="P58">ul. <text:span text:style-name="T27">Polska 40/16</text:span>, </text:p>
            <text:p text:style-name="P58">12-100 Szczytno</text:p>
          </table:table-cell>
          <table:table-cell table:style-name="Tabela1.D3" office:value-type="string">
            <text:p text:style-name="P439"> </text:p>
            <text:p text:style-name="P232">Zarząd Stowarzyszenia w składzie:</text:p>
            <text:p text:style-name="P386">1. <text:span text:style-name="T27">Krystyna Ślesicka</text:span> – Prezes </text:p>
            <text:p text:style-name="P386">2. <text:span text:style-name="T27">Piotr Krzyżewski</text:span> – <text:span text:style-name="T27">Vice prezes</text:span></text:p>
            <text:p text:style-name="P386">3. <text:span text:style-name="T27">Danuta Maciaszek </text:span>– <text:span text:style-name="T27">Skarbnik</text:span></text:p>
            <text:p text:style-name="P385"><text:span text:style-name="T51">Zgodnie z </text:span>§<text:span text:style-name="T50">17</text:span><text:span text:style-name="T51"> </text:span><text:span text:style-name="T52">regulaminu</text:span><text:span text:style-name="T51"> </text:span><text:span text:style-name="T53">s</text:span><text:span text:style-name="T54">towarzyszenia „</text:span><text:span text:style-name="T56">Nadzieja</text:span><text:span text:style-name="T53">”</text:span><text:span text:style-name="T54"> z dnia </text:span><text:span text:style-name="T53">1</text:span><text:span text:style-name="T56">6</text:span><text:span text:style-name="T54">.</text:span><text:span text:style-name="T56">1</text:span><text:span text:style-name="T53">2</text:span><text:span text:style-name="T54">.201</text:span><text:span text:style-name="T53">7</text:span><text:span text:style-name="T54"> r.,<text:line-break/></text:span><text:span text:style-name="T56">do reprezentowania Stowarzyszenia, w szczególności do zaciągania zobowiązań majątkowych wymagany jest podpis Prezesa jednoosobowo albo wiceprezesa oraz skarbnika działających łącznie</text:span><text:span text:style-name="T53">.</text:span></text:p>
          </table:table-cell>
          <table:table-cell table:style-name="Tabela1.D3" office:value-type="string">
            <text:p text:style-name="P355"/>
            <text:p text:style-name="P59"/>
            <text:p text:style-name="P59"/>
            <text:p text:style-name="P59"><text:span text:style-name="T128">s</text:span>towarzyszenie zwykłe nie posiada organu kontroli <text:span text:style-name="T96">w</text:span>ewnętrznej</text:p>
          </table:table-cell>
          <table:table-cell table:style-name="Tabela1.D3" office:value-type="string">
            <text:p text:style-name="P334"/>
            <text:p text:style-name="P19"/>
            <text:p text:style-name="P19"/>
            <text:p text:style-name="P19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34"/>
            <text:p text:style-name="P334"/>
          </table:table-cell>
          <table:table-cell table:style-name="Tabela1.D3" office:value-type="string">
            <text:p text:style-name="P332"/>
            <text:p text:style-name="P17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4"/>
            <text:p text:style-name="P275"/>
            <text:p text:style-name="P275"/>
            <text:p text:style-name="P275"/>
            <text:p text:style-name="P276"><text:span text:style-name="T124">Stowarzyszenie rozwiązane w dniu <text:s/>22.12.2020 r na podstawie </text:span>uchwał<text:span text:style-name="T124">y </text:span>Nr 1 <text:s text:c="2"/>z dnia</text:p>
            <text:p text:style-name="P276"><text:s/>10.12.2020 r.</text:p>
          </table:table-cell>
          <table:table-cell table:style-name="Tabela1.D3" office:value-type="string">
            <text:p text:style-name="P457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75"><text:span text:style-name="T105">Likwidator:</text:span> Piotr Krzy<text:span text:style-name="T123">żewski</text:span>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>Or.512.1.<text:span text:style-name="T39">4</text:span>.201<text:span text:style-name="T19">7</text:span></text:p>
            <text:p text:style-name="P332"/>
            <text:p text:style-name="P17"/>
            <text:p text:style-name="P67">Or.512.13.2020</text:p>
          </table:table-cell>
        </table:table-row>
        <table:table-row table:style-name="Tabela1.6">
          <table:table-cell table:style-name="Tabela1.A32" office:value-type="string">
            <text:p text:style-name="P512">8</text:p>
          </table:table-cell>
          <table:table-cell table:style-name="Tabela1.D3" office:value-type="string">
            <text:p text:style-name="P534"/>
            <text:p text:style-name="P220"/>
            <text:p text:style-name="P220"/>
            <text:p text:style-name="P220"/>
            <text:p text:style-name="P220"/>
            <text:p text:style-name="P220"/>
            <text:p text:style-name="P220">Rowerowe Szczytno</text:p>
          </table:table-cell>
          <table:table-cell table:style-name="Tabela1.D3" office:value-type="string">
            <text:p text:style-name="P350"/>
            <text:p text:style-name="P53"/>
            <text:p text:style-name="P53"><text:span text:style-name="T40">04</text:span>.<text:span text:style-name="T40">01</text:span>.201<text:span text:style-name="T40">8</text:span> r.</text:p>
          </table:table-cell>
          <table:table-cell table:style-name="Tabela1.D3" office:value-type="string">
            <text:p text:style-name="P429"/>
            <text:p text:style-name="P200">1. Celem Stowarzyszenia jest:</text:p>
            <text:p text:style-name="P394">1. <text:span text:style-name="T40">Wspieranie i upowszechnianie kultury fizycznej, zwłaszcza kultury rowerowej i jazdy rowerem.</text:span></text:p>
            <text:p text:style-name="P400">2. <text:span text:style-name="T40">Rozwój turystyki i krajoznawstwa poprzez inicjowanie budowy i budowanie ścieżek rowerowych wszelkiego rodzaju.</text:span></text:p>
            <text:p text:style-name="P400">3. <text:span text:style-name="T40">Ochrona dziedzictwa przyrodniczego oraz wspieranie gospodarki leśnej w zakresie utrzymania leśnych ścieżek rowerowych w należytej kondycji.</text:span></text:p>
            <text:p text:style-name="P133"/>
            <text:p text:style-name="P461">2. Siedzibą stowarzyszenia <text:span text:style-name="T20">jest Miasto Szczytno</text:span> Terenem działania jest <text:span text:style-name="T40">województwo warmińsko-mazurskie</text:span></text:p>
            <text:p text:style-name="P299"/>
            <text:p text:style-name="P477">3. Stowarzyszenie swe cele realizuje poprzez:</text:p>
            <text:p text:style-name="P398">1. <text:span text:style-name="T40">Inicjowanie powstawania ścieżek rowerowych.</text:span></text:p>
            <text:p text:style-name="P400">2. <text:span text:style-name="T40">Opiekę nad powstałymi ścieżkami rowerowymi.</text:span></text:p>
            <text:p text:style-name="P400">3. <text:span text:style-name="T40">Inicjowanie rozwoju, budowy obiektów sportowych i rowerowych.</text:span></text:p>
            <text:p text:style-name="P400">4. <text:span text:style-name="T40">Szkolenia jazdy rowerowej, techniki jazdy rowerem.</text:span></text:p>
            <text:p text:style-name="P402">5. Odbywanie wspólnych treningów i wycieczek rowero<text:soft-page-break/>wych.</text:p>
            <text:p text:style-name="P402">6. Organizowanie wypoczynku dla dzieci, uczniów i dorosłych na łonie natury.</text:p>
          </table:table-cell>
          <table:table-cell table:style-name="Tabela1.D3" office:value-type="string">
            <text:p text:style-name="P352"/>
            <text:p text:style-name="P58"/>
            <text:p text:style-name="P58">ul. <text:span text:style-name="T40">Solidarności 2/39,</text:span> </text:p>
            <text:p text:style-name="P58">12-100 Szczytno</text:p>
          </table:table-cell>
          <table:table-cell table:style-name="Tabela1.D3" office:value-type="string">
            <text:p text:style-name="P439"> </text:p>
            <text:p text:style-name="P232">Zarząd Stowarzyszenia w składzie:</text:p>
            <text:p text:style-name="P386">1. <text:span text:style-name="T40">Arkadiusz Trzciński</text:span> – Prezes </text:p>
            <text:p text:style-name="P386">2. <text:span text:style-name="T40">Rafał Gamza</text:span>– <text:span text:style-name="T40">Członek Zarządu</text:span></text:p>
            <text:p text:style-name="P387">3. <text:span text:style-name="T40">Krystian Baranowski</text:span>– <text:span text:style-name="T40">Członek Zarządu</text:span></text:p>
            <text:p text:style-name="P385"><text:span text:style-name="T51">Zgodnie z </text:span>§<text:span text:style-name="T50">16</text:span><text:span text:style-name="T51"> </text:span><text:span text:style-name="T52">regulaminu</text:span><text:span text:style-name="T51"> </text:span><text:span text:style-name="T53">s</text:span><text:span text:style-name="T54">towarzyszenia „</text:span><text:span text:style-name="T57">Rowerowe Szczytno”</text:span><text:span text:style-name="T54"> z dnia </text:span><text:span text:style-name="T57">22</text:span><text:span text:style-name="T54">.</text:span><text:span text:style-name="T56">1</text:span><text:span text:style-name="T53">2</text:span><text:span text:style-name="T54">.20</text:span><text:span text:style-name="T57">18</text:span><text:span text:style-name="T54"> r.,<text:line-break/></text:span><text:span text:style-name="T56">do reprezentowania Stowarzyszenia, w szczególności do zaciągania zobowiązań majątkowych wymagan</text:span><text:span text:style-name="T57">e są podpisy Pre</text:span><text:soft-page-break/><text:span text:style-name="T57">zesa </text:span><text:span text:style-name="T56">jednoosobowo </text:span><text:span text:style-name="T57">lub dwóch Członków Zarządu działających łącznie</text:span><text:span text:style-name="T53">.</text:span></text:p>
          </table:table-cell>
          <table:table-cell table:style-name="Tabela1.D3" office:value-type="string">
            <text:p text:style-name="P355"/>
            <text:p text:style-name="P59"/>
            <text:p text:style-name="P59"/>
            <text:p text:style-name="P59">stowarzyszenie zwykłe nie posiada organu kontroli <text:span text:style-name="T96">w</text:span>ewnętrznej</text:p>
          </table:table-cell>
          <table:table-cell table:style-name="Tabela1.D3" office:value-type="string">
            <text:p text:style-name="P334"/>
            <text:p text:style-name="P19"/>
            <text:p text:style-name="P19"/>
            <text:p text:style-name="P19">Uchwała Nr <text:span text:style-name="T26">2</text:span> <text:span text:style-name="T40">Zebrania Założycielskiego o przyjęciu regulaminu Stowarzyszenia „Rowerowe Szczytno” </text:span>z dnia <text:span text:style-name="T40">22</text:span>.<text:span text:style-name="T26">12</text:span>.201<text:span text:style-name="T19">7</text:span> r. </text:p>
            <text:p text:style-name="P334"/>
            <text:p text:style-name="P334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>Or.512.1.<text:span text:style-name="T40">1</text:span>.201<text:span text:style-name="T40">8</text:span></text:p>
            <text:p text:style-name="P332"/>
          </table:table-cell>
        </table:table-row>
        <table:table-row table:style-name="Tabela1.6">
          <table:table-cell table:style-name="Tabela1.A32" office:value-type="string">
            <text:p text:style-name="P512">9</text:p>
          </table:table-cell>
          <table:table-cell table:style-name="Tabela1.D3" office:value-type="string">
            <text:p text:style-name="P534"/>
            <text:p text:style-name="P220"/>
            <text:p text:style-name="P220"/>
            <text:p text:style-name="P220"/>
            <text:p text:style-name="P220"/>
            <text:p text:style-name="P220">Wybieram Szczytno</text:p>
          </table:table-cell>
          <table:table-cell table:style-name="Tabela1.D3" office:value-type="string">
            <text:p text:style-name="P350"/>
            <text:p text:style-name="P53"/>
            <text:p text:style-name="P53"/>
            <text:p text:style-name="P53"/>
            <text:p text:style-name="P53"/>
            <text:p text:style-name="P53"><text:span text:style-name="T40">11</text:span>.<text:span text:style-name="T40">01</text:span>.201<text:span text:style-name="T40">8</text:span> r.</text:p>
            <text:p text:style-name="P53"/>
            <text:p text:style-name="P54">06.12.2021 r.</text:p>
          </table:table-cell>
          <table:table-cell table:style-name="Tabela1.D3" office:value-type="string">
            <text:p text:style-name="P429"/>
            <text:p text:style-name="P200">1. Celem Stowarzyszenia jest:</text:p>
            <text:p text:style-name="P394">1. <text:span text:style-name="T40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400">2. <text:span text:style-name="T40">udział w prezentacji kandydatów i promowanie tych projektów, które najlepiej wykorzystują potencjał miasta i gminy.</text:span></text:p>
            <text:p text:style-name="P400">3. <text:span text:style-name="T40">wspieranie liderów, którzy sprawdzili się w dotychczasowych działaniach, a także społeczników i zaangażowanych w projekty samorządowe.</text:span></text:p>
            <text:p text:style-name="P401">4. <text:span text:style-name="T40">zwiększenie wpływu mieszkańców na decyzje władz poprzez konsultacje.</text:span></text:p>
            <text:p text:style-name="P401">5. <text:span text:style-name="T40">promowanie aktywności społecznej oraz integrowanie mieszkańców wokół wspólnych projektów na rzecz najbliższego otoczenia.</text:span></text:p>
            <text:p text:style-name="P134"/>
            <text:p text:style-name="P461">2. Siedzibą stowarzyszenia <text:span text:style-name="T40">są Piece </text:span>Terenem działania jest obszar <text:span text:style-name="T40">Powiatu Szczycieńskiego</text:span></text:p>
            <text:p text:style-name="P299"/>
            <text:p text:style-name="P477">3. Stowarzyszenie swe cele realizuje poprzez:</text:p>
            <text:p text:style-name="P399">1. <text:span text:style-name="T40">zrzeszenie obywateli wszystkich orientacji, którzy uznają demokratyczne państwo prawa.</text:span></text:p>
            <text:p text:style-name="P402">2. promowanie idei aktywnych i świadomych wyborów za pomocą mediów społecznościowych oraz spotkań z mieszkańcami i samorządowcami.</text:p>
            <text:p text:style-name="P400">3. <text:span text:style-name="T41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51"/>
            <text:p text:style-name="P57"/>
            <text:p text:style-name="P57"><text:span text:style-name="T41">Piece </text:span>ul. <text:span text:style-name="T41">Kormorana 11</text:span>, 12-100 Szczytno</text:p>
          </table:table-cell>
          <table:table-cell table:style-name="Tabela1.D3" office:value-type="string">
            <text:p text:style-name="P440"/>
            <text:p text:style-name="P231">Zarząd Stowarzyszenia w składzie:</text:p>
            <text:p text:style-name="P386">1. <text:span text:style-name="T41">Jerzy Niemczuk</text:span> – <text:span text:style-name="T41">p</text:span>rezes </text:p>
            <text:p text:style-name="P386">2. <text:span text:style-name="T41">Anna Strzelecka-Ristow</text:span> – <text:span text:style-name="T41">zastępca prezesa</text:span></text:p>
            <text:p text:style-name="P386">3. <text:span text:style-name="T41">Agnieszka Zakrzewska </text:span>– <text:span text:style-name="T65">skarbnik</text:span></text:p>
            <text:p text:style-name="P385"><text:span text:style-name="T51">Zgodnie z </text:span><text:span text:style-name="T58">ust. </text:span><text:span text:style-name="T53">16</text:span><text:span text:style-name="T51"> </text:span><text:span text:style-name="T58">pkt 2 </text:span><text:span text:style-name="T52">regulaminu</text:span><text:span text:style-name="T51"> </text:span><text:span text:style-name="T53">s</text:span><text:span text:style-name="T54">towarzyszenia</text:span><text:span text:style-name="T58"> </text:span><text:span text:style-name="T54"><text:s/>„</text:span><text:span text:style-name="T58">Wybieram</text:span><text:span text:style-name="T57"> Szczytno”<text:line-break/></text:span><text:span text:style-name="T54">z dnia </text:span><text:span text:style-name="T58">03</text:span><text:span text:style-name="T54">.</text:span><text:span text:style-name="T58">01</text:span><text:span text:style-name="T54">.20</text:span><text:span text:style-name="T57">18</text:span><text:span text:style-name="T54"> r., </text:span><text:span text:style-name="T56">do reprezentowania Stowarzyszenia </text:span><text:span text:style-name="T58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55"/>
            <text:p text:style-name="P59"/>
            <text:p text:style-name="P59">stowarzyszenie zwykłe nie posiada organu kontroli <text:span text:style-name="T96">w</text:span>ewnętrznej</text:p>
          </table:table-cell>
          <table:table-cell table:style-name="Tabela1.D3" office:value-type="string">
            <text:p text:style-name="P336"/>
            <text:p text:style-name="P20"/>
            <text:p text:style-name="P20">Uchwała Nr <text:span text:style-name="T26">2</text:span> <text:span text:style-name="T40">Zebrania Założycielskiego o <text:s/>uchwaleniu regulaminu stowarzyszenia zwykłego „Wybieram Szczytno” </text:span>z dnia <text:span text:style-name="T41">03</text:span>.<text:span text:style-name="T41">01</text:span>.201<text:span text:style-name="T41">8</text:span> r. </text:p>
            <text:p text:style-name="P336"/>
            <text:p text:style-name="P336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78"/>
            <text:p text:style-name="P278"/>
            <text:p text:style-name="P278"/>
            <text:p text:style-name="P279"><text:span text:style-name="T138">U</text:span><text:span text:style-name="T136">chwała <text:s text:c="19"/></text:span><text:span text:style-name="T138">o rozwiązaniu stowarzyszenia </text:span><text:span text:style-name="T136">Nr 1</text:span></text:p>
            <text:p text:style-name="P280"><text:s/>z dnia</text:p>
            <text:p text:style-name="P281"><text:s/>14 .11.2021 r.</text:p>
            <text:p text:style-name="P282"/>
            <text:p text:style-name="P282">Stowarzyszenie w dn. 06.12.2021 r. zostało <text:span text:style-name="T139">r</text:span>ozwiązan<text:span text:style-name="T139">e</text:span>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89"/>
            <text:p text:style-name="P289"/>
            <text:p text:style-name="P289"/>
            <text:p text:style-name="P289"/>
            <text:p text:style-name="P289"/>
            <text:p text:style-name="P265"><text:span text:style-name="T107">Likwidator:</text:span><text:span text:style-name="T136"> Jerzy Niemczuk </text:span>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>Or.512.1.<text:span text:style-name="T41">2</text:span>.201<text:span text:style-name="T41">8</text:span></text:p>
            <text:p text:style-name="P332"/>
            <text:p text:style-name="P17"/>
            <text:p text:style-name="P17"/>
            <text:p text:style-name="P17"/>
            <text:p text:style-name="P17"/>
            <text:p text:style-name="P47">zmiana została wprowadzona przez inspektor Beata Dec nr sprawy:</text:p>
            <text:p text:style-name="P17"/>
            <text:p text:style-name="P65">Or.<text:span text:style-name="T137">512.14.2021 </text:span></text:p>
          </table:table-cell>
        </table:table-row>
        <table:table-row table:style-name="Tabela1.6">
          <table:table-cell table:style-name="Tabela1.A32" office:value-type="string">
            <text:p text:style-name="P499">10</text:p>
          </table:table-cell>
          <table:table-cell table:style-name="Tabela1.D3" office:value-type="string">
            <text:p text:style-name="P535"/>
            <text:p text:style-name="P221"/>
            <text:p text:style-name="P222">Stowarzyszenie Miłośników Jeziora Kiełbark</text:p>
          </table:table-cell>
          <table:table-cell table:style-name="Tabela1.D3" office:value-type="string">
            <text:p text:style-name="P360"/>
            <text:p text:style-name="P68"/>
            <text:p text:style-name="P68"/>
            <text:p text:style-name="P68">22.03.2018 r.</text:p>
            <text:p text:style-name="P68"/>
            <text:p text:style-name="P68"/>
            <text:p text:style-name="P68"/>
            <text:p text:style-name="P68"/>
            <text:p text:style-name="P121">30.03.2023 r.</text:p>
          </table:table-cell>
          <table:table-cell table:style-name="Tabela1.D3" office:value-type="string">
            <text:p text:style-name="P429"/>
            <text:p text:style-name="P200">1. Celem Stowarzyszenia jest:</text:p>
            <text:p text:style-name="P394">1<text:span text:style-name="T42">) działanie na rzecz rozwoju obwodu rybackiego Jeziora Kiełbark w zlewni rzeki Omulew</text:span></text:p>
            <text:p text:style-name="P403">2) poprawa stanu środowiska naturalnego i jego zasobów w obrębie Jeziora Kiełbark w zlewni rzeki Omulew</text:p>
            <text:p text:style-name="P403">3) popularyzowanie wiedzy z zakresu dobrej praktyki rybackiej oraz racjonalnej gospodarki rybackiej wśród społeczeństwa</text:p>
            <text:p text:style-name="P403">4) promocja i popieranie dobrych praktyk rybackich</text:p>
            <text:p text:style-name="P403">5) tworzenie płaszczyzny wymiany informacji i doświadczeń pomiędzy osobami i instytucja,o zainteresowanymi prowadzeniem racjonalnej gospodarki rybackiej</text:p>
            <text:p text:style-name="P135"/>
            <text:p text:style-name="P461">2. Siedzibą stowarzyszenia <text:span text:style-name="T42">jest Szczytno </text:span>Terenem działania jest <text:span text:style-name="T42">Województwo Warmińsko-mazurskie</text:span></text:p>
            <text:p text:style-name="P299"/>
            <text:p text:style-name="P477">3. Stowarzyszenie swe cele realizuje poprzez:</text:p>
            <text:p text:style-name="P399">1. <text:span text:style-name="T42">współpracę z osobami i instytucjami o podobnych celach działania,</text:span></text:p>
            <text:p text:style-name="P403">2. wspieranie działań zmierzających do poprawy stanu środowiska naturalnego i jego zasobów,</text:p>
            <text:p text:style-name="P403">3. inne działania realizujące cele statutowe.</text:p>
            <text:p text:style-name="P135"/>
          </table:table-cell>
          <table:table-cell table:style-name="Tabela1.D3" office:value-type="string">
            <text:p text:style-name="P361"/>
            <text:p text:style-name="P69">ul. Leyka</text:p>
            <text:p text:style-name="P69"><text:s/>23<text:span text:style-name="T192">17</text:span>, <text:line-break/>12-100 Szczytno</text:p>
            <text:p text:style-name="P68"/>
            <text:p text:style-name="P425">adres korespondencyjny</text:p>
            <text:p text:style-name="P389">Grom 100/1, 12-130 Pasym</text:p>
            <text:p text:style-name="P360"/>
          </table:table-cell>
          <table:table-cell table:style-name="Tabela1.D3" office:value-type="string">
            <text:p text:style-name="P379"/>
            <text:p text:style-name="P125"/>
            <text:p text:style-name="P125"/>
            <text:p text:style-name="P125"/>
            <text:p text:style-name="P125"/>
            <text:p text:style-name="P125"/>
            <text:p text:style-name="P125">Stowarzyszenie zwykłe jest reprezentowane przez przedstawiciela </text:p>
            <text:p text:style-name="P125"/>
            <text:p text:style-name="P229">Przedstawiciel Stowarzyszenia:</text:p>
            <text:p text:style-name="P482">Ryszard Gawdziński</text:p>
            <text:p text:style-name="P415"/>
          </table:table-cell>
          <table:table-cell table:style-name="Tabela1.D3" office:value-type="string">
            <text:p text:style-name="P356"/>
            <text:p text:style-name="P60"/>
            <text:p text:style-name="P60"/>
            <text:p text:style-name="P60"/>
            <text:p text:style-name="P60"/>
            <text:p text:style-name="P60"/>
            <text:p text:style-name="P60">stowarzyszenie zwykłe nie posiada organu kontroli <text:span text:style-name="T96">w</text:span>ewnętrznej</text:p>
            <text:p text:style-name="P356"/>
          </table:table-cell>
          <table:table-cell table:style-name="Tabela1.D3" office:value-type="string">
            <text:p text:style-name="P20">Uchwała Nr <text:span text:style-name="T42">3/2018</text:span> <text:span text:style-name="T40">Zebrania Założycielskiego o <text:s text:c="2"/>przyjęciu <text:s/>regulaminu stowarzyszenia zwykłego „Stowarzyszenie Miłośników Jeziora Kiełbark” </text:span>z dnia <text:span text:style-name="T42">14</text:span>.<text:span text:style-name="T41">03</text:span>.201<text:span text:style-name="T41">8</text:span> r. </text:p>
            <text:p text:style-name="P20"/>
            <text:p text:style-name="P20"/>
            <text:p text:style-name="P377">Uchwała nr 5/2023 między innymi zmiany <text:span text:style-name="T191">§</text:span><text:span text:style-name="T189"> 6 </text:span>w regulaminie, dot. zmiany siedziby stowarzyszenia</text:p>
            <text:p text:style-name="P336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>Or.512.1.<text:span text:style-name="T42">3</text:span>.201<text:span text:style-name="T41">8</text:span></text:p>
            <text:p text:style-name="P332"/>
            <text:p text:style-name="P17"/>
            <text:p text:style-name="P122"><text:span text:style-name="T192">Z</text:span>miana siedziby <text:s/>i <text:span text:style-name="T190">§</text:span> 6 w regulaminie stowarzyszenia oraz przedstawiciela wprowadziła inspektor Beata Dec, </text:p>
            <text:p text:style-name="P122">nr sprawy:</text:p>
            <text:p text:style-name="P122"><text:s text:c="4"/>Or.512.4.2023 </text:p>
            <text:p text:style-name="P122">z dn.30.03.2023 r. </text:p>
          </table:table-cell>
        </table:table-row>
        <table:table-row table:style-name="Tabela1.6">
          <table:table-cell table:style-name="Tabela1.A32" office:value-type="string">
            <text:p text:style-name="P513">11<text:soft-page-break/></text:p>
          </table:table-cell>
          <table:table-cell table:style-name="Tabela1.D3" office:value-type="string">
            <text:p text:style-name="P542"/>
            <text:p text:style-name="P543"/>
            <text:p text:style-name="P543"><text:soft-page-break/></text:p>
            <text:p text:style-name="P543"/>
            <text:p text:style-name="P543"/>
            <text:p text:style-name="P543"/>
            <text:p text:style-name="P543">Bractwo Motocyklowe Galindia</text:p>
          </table:table-cell>
          <table:table-cell table:style-name="Tabela1.D3" office:value-type="string">
            <text:p text:style-name="P360"/>
            <text:p text:style-name="P68"/>
            <text:p text:style-name="P68"><text:soft-page-break/></text:p>
            <text:p text:style-name="P68">2<text:span text:style-name="T43">9</text:span>.03.2018 r.</text:p>
            <text:p text:style-name="P68"/>
            <text:p text:style-name="P68"/>
            <text:p text:style-name="P71">05.04.2022 r.</text:p>
          </table:table-cell>
          <table:table-cell table:style-name="Tabela1.D3" office:value-type="string">
            <text:p text:style-name="P429"/>
            <text:p text:style-name="P200">1. Celem Stowarzyszenia jest:</text:p>
            <text:p text:style-name="P394"><text:soft-page-break/>1. <text:span text:style-name="T42">rozpowszechnianie wiedzy o zabytkowej motoryzacji,</text:span></text:p>
            <text:p text:style-name="P404">2. restaurowanie starych motocykli i utrzymywanie ich w sprawności technicznej,</text:p>
            <text:p text:style-name="P404">3. działanie na rzecz integracji i reintegracji zawodowej i społecznej osób zagrożonych wykluczeniem społecznym,</text:p>
            <text:p text:style-name="P404">4. działanie wspomagające rozwój wspólnot i społeczności lokalnych,</text:p>
            <text:p text:style-name="P404">5. działanie na rzecz kultury, sztuki, ochrony dóbr i kultury i dziedzictwa narodowego,</text:p>
            <text:p text:style-name="P404">6. działanie na rzecz propagowania turystyki i krajoznawstwa,</text:p>
            <text:p text:style-name="P404">7. działalność na rzecz integracji europejskiej oraz rozwijania kontaktów i współpraca między społeczeństwami,</text:p>
            <text:p text:style-name="P404">8. działania na rzecz promocji Rzeczypospolitej Polskiej za granicą.</text:p>
            <text:p text:style-name="P136"/>
            <text:p text:style-name="P461">2. Siedzibą stowarzyszenia <text:span text:style-name="T42">jest Siódmak </text:span>Terenem działania jest <text:span text:style-name="T43">teren Rzeczypospolitej Polskiej</text:span></text:p>
            <text:p text:style-name="P299"/>
            <text:p text:style-name="P477">3. Stowarzyszenie swe cele realizuje poprzez:</text:p>
            <text:p text:style-name="P399">1. <text:span text:style-name="T43">organizacja zlotów, rajdów, wystaw,</text:span></text:p>
            <text:p text:style-name="P404">2. doradztwo techniczne oraz ocena oryginalności motocykli,</text:p>
            <text:p text:style-name="P404">3. pomoc przy renowacji pojazdów zabytkowych,</text:p>
            <text:p text:style-name="P404">4. krzewienie wiedzy o historii regionu,</text:p>
            <text:p text:style-name="P404">5. wydawanie czasopism i publikacji związanych z celami stowarzyszenia</text:p>
            <text:p text:style-name="P136"/>
          </table:table-cell>
          <table:table-cell table:style-name="Tabela1.D3" office:value-type="string">
            <text:p text:style-name="P360"/>
            <text:p text:style-name="P68"/>
            <text:p text:style-name="P68"><text:soft-page-break/><text:span text:style-name="T43">Siódmak 3</text:span>, <text:line-break/>12-100 Szczytno</text:p>
            <text:p text:style-name="P425"/>
            <text:p text:style-name="P225">adres korespondencyjny</text:p>
            <text:p text:style-name="P390">Klebark Mały 20a, 10-687 <text:s/>Olsztyn</text:p>
            <text:p text:style-name="P360"/>
          </table:table-cell>
          <table:table-cell table:style-name="Tabela1.D3" office:value-type="string">
            <text:p text:style-name="P416"/>
            <text:p text:style-name="P233"/>
            <text:p text:style-name="P233"><text:soft-page-break/></text:p>
            <text:p text:style-name="P233">Zarząd Stowarzyszenia w składzie:</text:p>
            <text:p text:style-name="P388">1. <text:span text:style-name="T45">Tomasz Soin</text:span> – <text:span text:style-name="T45">Prezes Zarządu</text:span> </text:p>
            <text:p text:style-name="P388">2. <text:span text:style-name="T155">Zdzisław Stepokura</text:span><text:span text:style-name="T45"> – Członek Zarządu</text:span></text:p>
            <text:p text:style-name="P480"><text:span text:style-name="T46">3. </text:span><text:span text:style-name="T49">Przemysław Halamus</text:span><text:span text:style-name="T47"> – Członek Zarządu</text:span></text:p>
            <text:p text:style-name="P483"><text:span text:style-name="T59">Zgodnie z </text:span><text:span text:style-name="T47">§</text:span><text:span text:style-name="T48">17</text:span><text:span text:style-name="T59"> </text:span><text:span text:style-name="T60">regulaminu</text:span><text:span text:style-name="T59"> </text:span><text:span text:style-name="T61">s</text:span><text:span text:style-name="T62">towarzyszenia „</text:span><text:span text:style-name="T63">Bractwo Motocyklowe Galindia</text:span><text:span text:style-name="T61">”</text:span><text:span text:style-name="T62"> z dnia </text:span><text:span text:style-name="T63">23</text:span><text:span text:style-name="T62">.</text:span><text:span text:style-name="T63">03</text:span><text:span text:style-name="T62">.201</text:span><text:span text:style-name="T63">8</text:span><text:span text:style-name="T62"> r., </text:span><text:span text:style-name="T64">do reprezentowania Stowarzyszenia, w szczególności do zaciągania zobowiązań majątkowych wymagan</text:span><text:span text:style-name="T63">e są podpisy dwóch Członków Zarządu działających łącznie lub Prezesa jednoosobowo</text:span><text:span text:style-name="T61">.</text:span></text:p>
            <text:p text:style-name="P415"/>
          </table:table-cell>
          <table:table-cell table:style-name="Tabela1.D3" office:value-type="string">
            <text:p text:style-name="P356"/>
            <text:p text:style-name="P60"/>
            <text:p text:style-name="P60"><text:soft-page-break/></text:p>
            <text:p text:style-name="P60"/>
            <text:p text:style-name="P60">stowarzyszenie zwykłe nie posiada organu kontroli <text:s/><text:span text:style-name="T96">w</text:span>ewnętrznej</text:p>
            <text:p text:style-name="P356"/>
          </table:table-cell>
          <table:table-cell table:style-name="Tabela1.D3" office:value-type="string">
            <text:p text:style-name="P336"/>
            <text:p text:style-name="P20"/>
            <text:p text:style-name="P20"><text:soft-page-break/></text:p>
            <text:p text:style-name="P20"/>
            <text:p text:style-name="P20">Uchwała Nr <text:span text:style-name="T43">2/2018</text:span> <text:span text:style-name="T40">Zebrania Założycielskiego o <text:s/>przyjęciu regulaminu stowarzyszenia zwykłego „Bractwo Motocyklowe Galindia” </text:span>z dnia <text:span text:style-name="T43">23</text:span>.<text:span text:style-name="T41">03</text:span>.201<text:span text:style-name="T41">8</text:span> r. </text:p>
            <text:p text:style-name="P336"/>
            <text:p text:style-name="P336"/>
          </table:table-cell>
          <table:table-cell table:style-name="Tabela1.D3" office:value-type="string">
            <text:p text:style-name="P332"/>
            <text:p text:style-name="P17"/>
            <text:p text:style-name="P17"><text:soft-page-break/></text:p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><text:soft-page-break/></text:p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><text:soft-page-break/></text:p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><text:soft-page-break/></text:p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><text:soft-page-break/></text:p>
            <text:p text:style-name="P17"/>
            <text:p text:style-name="P17">Or.512.1.<text:span text:style-name="T43">4</text:span>.201<text:span text:style-name="T41">8</text:span></text:p>
            <text:p text:style-name="P332"/>
            <text:p text:style-name="P17"/>
            <text:p text:style-name="P48">zmiana <text:span text:style-name="T155">w składzie Zarządu </text:span>została wprowadzona przez inspektor Beata Dec nr sprawy:</text:p>
            <text:p text:style-name="P21"/>
            <text:p text:style-name="P66">Or.<text:span text:style-name="T137">512.1</text:span><text:span text:style-name="T155">0</text:span><text:span text:style-name="T137">.202</text:span><text:span text:style-name="T155">2</text:span><text:span text:style-name="T137"> </text:span></text:p>
          </table:table-cell>
        </table:table-row>
        <table:table-row table:style-name="Tabela1.6">
          <table:table-cell table:style-name="Tabela1.A32" office:value-type="string">
            <text:p text:style-name="P513">12</text:p>
          </table:table-cell>
          <table:table-cell table:style-name="Tabela1.D3" office:value-type="string">
            <text:p text:style-name="P535"/>
            <text:p text:style-name="P221"/>
            <text:p text:style-name="P221"/>
            <text:p text:style-name="P221"/>
            <text:p text:style-name="P221"/>
            <text:p text:style-name="P223">Stowarzyszenie Na Rzecz</text:p>
            <text:p text:style-name="P223">Ochrony</text:p>
            <text:p text:style-name="P223">Wartości</text:p>
            <text:p text:style-name="P223">Przyrodniczych „Dla Dźwierzut”</text:p>
          </table:table-cell>
          <table:table-cell table:style-name="Tabela1.D3" office:value-type="string">
            <text:p text:style-name="P362"/>
            <text:p text:style-name="P70"/>
            <text:p text:style-name="P70"/>
            <text:p text:style-name="P70"/>
            <text:p text:style-name="P70"/>
            <text:p text:style-name="P70"/>
            <text:p text:style-name="P70">2<text:span text:style-name="T43">9</text:span>.03.2018 r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2">21.10.2021 r.</text:p>
          </table:table-cell>
          <table:table-cell table:style-name="Tabela1.D3" office:value-type="string">
            <text:p text:style-name="P429"/>
            <text:p text:style-name="P200">1. Celem Stowarzyszenia jest:</text:p>
            <text:p text:style-name="P394">1. <text:span text:style-name="T44">podejmowanie działań w zakresie obrony wszystkich wartości przyrodniczych,</text:span></text:p>
            <text:p text:style-name="P405">2. podejmowanie działań w zakresie promowania zachowań ekologicznych w społeczeństwie na terenie całej polski.</text:p>
            <text:p text:style-name="P405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405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37"/>
            <text:p text:style-name="P461">2. Siedzibą stowarzyszenia <text:span text:style-name="T42">jest Szczepankowo </text:span>Terenem działania jest <text:span text:style-name="T44">obszar całej Polski.</text:span></text:p>
            <text:p text:style-name="P299"/>
            <text:p text:style-name="P477">3. Stowarzyszenie swe cele realizuje poprzez:</text:p>
            <text:p text:style-name="P399">1. <text:span text:style-name="T44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405">2. promowanie wiedzy o konieczności ochrony wód powierzchniowych i podziemnych jako dobra najwyższej <text:soft-page-break/>ochrony poprzez czynny udział w postępowaniach administracyjnych podejmowanych ze szkodą dla wód i <text:s/>środowiska oraz organizowanie konferencji o wodach z udziałem urzędników i naukowców.</text:p>
            <text:p text:style-name="P405">3.szerzenie zachowań ekologicznych na co dzień i popieranie innych stowarzyszeń w ich działalności. Pomagać osobom zwracającym się o pomoc w sprawach zgodnych z naszym regulaminem.</text:p>
            <text:p text:style-name="P137"/>
          </table:table-cell>
          <table:table-cell table:style-name="Tabela1.D3" office:value-type="string">
            <text:p text:style-name="P360"/>
            <text:p text:style-name="P68"/>
            <text:p text:style-name="P68"/>
            <text:p text:style-name="P68"/>
            <text:p text:style-name="P68"/>
            <text:p text:style-name="P68"><text:span text:style-name="T45">Szczepankowo 32</text:span>, <text:line-break/>12-1<text:span text:style-name="T45">20 Dźwierzuty.</text:span></text:p>
            <text:p text:style-name="P360"/>
          </table:table-cell>
          <table:table-cell table:style-name="Tabela1.D3" office:value-type="string">
            <text:p text:style-name="P125">Stowarzyszenie zwykłe jest reprezentowane przez przedstawiciela </text:p>
            <text:p text:style-name="P125"/>
            <text:p text:style-name="P229">Przedstawiciel Stowarzyszenia:</text:p>
            <text:p text:style-name="P484">Halina Messerschmidt</text:p>
            <text:p text:style-name="P415"/>
          </table:table-cell>
          <table:table-cell table:style-name="Tabela1.D3" office:value-type="string">
            <text:p text:style-name="P356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stowarzyszenie zwykłe nie posiada organu kontroli <text:span text:style-name="T96">w</text:span>ewnętrznej</text:p>
            <text:p text:style-name="P356"/>
          </table:table-cell>
          <table:table-cell table:style-name="Tabela1.D3" office:value-type="string">
            <text:p text:style-name="P336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Uchwała Nr <text:span text:style-name="T43">2 Zebrania Założycielskiego o <text:s/>przyjęciu regulaminu stowarzyszenia zwykłego „Stowarzyszenie Na Rzecz Ochrony Wartości Przyrodniczych Dla Dźwierzut” </text:span>z dnia <text:span text:style-name="T43">24</text:span>.<text:span text:style-name="T41">03</text:span>.201<text:span text:style-name="T41">8</text:span> r. </text:p>
            <text:p text:style-name="P336"/>
            <text:p text:style-name="P336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45">5</text:span>.201<text:span text:style-name="T41">8</text:span></text:p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9">zmiana <text:span text:style-name="T143">została <text:s/>wprowadzona przez inspektor Beata Dec - kontynuacja</text:span> <text:s/><text:span text:style-name="T143">pełnionej funkcji</text:span> nr sprawy:</text:p>
            <text:p text:style-name="P22"><text:span text:style-name="T136">Or.</text:span><text:span text:style-name="T137">512.1</text:span><text:span text:style-name="T142">2</text:span><text:span text:style-name="T137">.2021 </text:span></text:p>
          </table:table-cell>
        </table:table-row>
        <table:table-row table:style-name="Tabela1.6">
          <table:table-cell table:style-name="Tabela1.A32" office:value-type="string">
            <text:p text:style-name="P513">1<text:span text:style-name="T66">3</text:span></text:p>
          </table:table-cell>
          <table:table-cell table:style-name="Tabela1.D3" office:value-type="string">
            <text:p text:style-name="P535"/>
            <text:p text:style-name="P221"/>
            <text:p text:style-name="P221"/>
            <text:p text:style-name="P221"/>
            <text:p text:style-name="P221"/>
            <text:p text:style-name="P221">„<text:span text:style-name="T66">Nasze Finanse”</text:span></text:p>
          </table:table-cell>
          <table:table-cell table:style-name="Tabela1.D3" office:value-type="string">
            <text:p text:style-name="P362"/>
            <text:p text:style-name="P70"/>
            <text:p text:style-name="P70"/>
            <text:p text:style-name="P70">2<text:span text:style-name="T66">6</text:span>.0<text:span text:style-name="T66">4</text:span>.2018 r.</text:p>
          </table:table-cell>
          <table:table-cell table:style-name="Tabela1.D3" office:value-type="string">
            <text:p text:style-name="P435"/>
            <text:p text:style-name="P202">1. Celem Stowarzyszenia jest:</text:p>
            <text:p text:style-name="P406">1. integrowanie osób, którym bliskie są idee samopomocy finansowej;</text:p>
            <text:p text:style-name="P406">2. krzewienie wiedzy o współczesnych narzędziach finansowych i możliwościach <text:line-break/>korzystania z nich;</text:p>
            <text:p text:style-name="P406">3. prowadzenie edukacji finansowej na rzecz swoich członków;</text:p>
            <text:p text:style-name="P406">4. kształtowanie umiejętności efektywnego zrządzania finansami; </text:p>
            <text:p text:style-name="P406">5. propagowanie oszczędności i gospodarności z uwzględnieniem szczególnie wyróżniających się przykładów instytucji lub osób fizycznych;</text:p>
            <text:p text:style-name="P406">6. zachęcanie do oszczędzania i nauczanie sposobów zarządzania kapitałem w świetle <text:line-break/>metod, które przynosi rozwój dziedziny wiedzy o finansach na świecie;</text:p>
            <text:p text:style-name="P406">7. zabieganie o podniesienie wiedzy na temat nowoczesnych i bezpiecznych metod <text:line-break/>oszczędzania;</text:p>
            <text:p text:style-name="P406">8. działalność wspomagająca rozwój gospodarczy regionu działania Stowarzyszenia i rozwój przedsiębiorczości;</text:p>
            <text:p text:style-name="P138"/>
            <text:p text:style-name="P462">2. Siedzibą stowarzyszenia <text:span text:style-name="T42">jest Miasto Szczytno </text:span>Terenem działania jest <text:span text:style-name="T44">obszar Rzeczypospolitej Polskiej.</text:span></text:p>
            <text:p text:style-name="P300"/>
            <text:p text:style-name="P477">3. Stowarzyszenie swe cele realizuje poprzez:</text:p>
            <text:p text:style-name="P406">1. działalność wydawniczą, informacyjną i kulturalno – oświatową;</text:p>
            <text:p text:style-name="P406">2. zabieranie głosu i wyrażanie swojego stanowiska na forum publicznym;</text:p>
            <text:p text:style-name="P406">3. współpracę z organami administracji publicznej oraz innymi instytucjami i podmiotami;</text:p>
            <text:p text:style-name="P406">4. kierowanie postulatów do organów administracji publicznej i władz;</text:p>
            <text:p text:style-name="P406">5. prowadzenie innych działań sprzyjających realizacji regulaminowych celów <text:line-break/>Stowarzyszenia;</text:p>
            <text:p text:style-name="P406">6. promocję Spółdzielczych Kas Oszczędnościowo-Kredytowych,</text:p>
            <text:p text:style-name="P406">7. poradnictwo w zakresie planowania, finansowania wydatków i oszczędzania. jak również korzystania z nowoczesnych narzędzi finansowych,</text:p>
            <text:p text:style-name="P406">8. organizację zebrań, spotkań i prelekcji;</text:p>
            <text:p text:style-name="P406">9. organizację szkoleń w zakresie działania Stowarzyszenia.</text:p>
            <text:p text:style-name="P138"/>
          </table:table-cell>
          <table:table-cell table:style-name="Tabela1.D3" office:value-type="string">
            <text:p text:style-name="P363"/>
            <text:p text:style-name="P74"/>
            <text:p text:style-name="P74"/>
            <text:p text:style-name="P74">ul. Polska 35/3, </text:p>
            <text:p text:style-name="P74">12-100 <text:s text:c="2"/>Szczytno</text:p>
          </table:table-cell>
          <table:table-cell table:style-name="Tabela1.D3" office:value-type="string">
            <text:p text:style-name="P440"/>
            <text:p text:style-name="P231">Zarząd Stowarzyszenia w składzie:</text:p>
            <text:p text:style-name="P391">1. Iwona Sachajczuk – Prezes Zarządu</text:p>
            <text:p text:style-name="P391">2. Marta Kaczyńska – Członek Zarząd</text:p>
            <text:p text:style-name="P392"/>
            <text:p text:style-name="P409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24"/>
            <text:p text:style-name="P217"/>
            <text:p text:style-name="P217"/>
            <text:p text:style-name="P217">Komisja rewizyjna w składzie: </text:p>
            <text:p text:style-name="P365">1. Bogdan Punda – Przewodniczący</text:p>
            <text:p text:style-name="P365">2. Jarosław Sarbiewski – Członek</text:p>
            <text:p text:style-name="P365">3. Anna Grabowska - Członek </text:p>
          </table:table-cell>
          <table:table-cell table:style-name="Tabela1.D3" office:value-type="string">
            <text:p text:style-name="P336"/>
            <text:p text:style-name="P20"/>
            <text:p text:style-name="P20"/>
            <text:p text:style-name="P20">Uchwała Nr <text:span text:style-name="T66">5/2018 Walnego Zebrania Członków Stowarzyszenia „Nasze Finanse” w sprawie zatwierdzenia Regulaminu Stowarzyszenia „Nasze Finanse” <text:s/></text:span>z dnia <text:span text:style-name="T66">11</text:span>.<text:span text:style-name="T41">04</text:span>.201<text:span text:style-name="T41">8</text:span> r. </text:p>
            <text:p text:style-name="P336"/>
            <text:p text:style-name="P336"/>
          </table:table-cell>
          <table:table-cell table:style-name="Tabela1.D3" office:value-type="string">
            <text:p text:style-name="P332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  <text:p text:style-name="P265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>Or.512.1.<text:span text:style-name="T66">6</text:span>.201<text:span text:style-name="T41">8</text:span></text:p>
            <text:p text:style-name="P332"/>
          </table:table-cell>
        </table:table-row>
        <text:soft-page-break/>
        <table:table-row table:style-name="Tabela1.6">
          <table:table-cell table:style-name="Tabela1.A32" office:value-type="string">
            <text:p text:style-name="P513"/>
            <text:p text:style-name="P499">1<text:span text:style-name="T66">4</text:span></text:p>
          </table:table-cell>
          <table:table-cell table:style-name="Tabela1.D3" office:value-type="string">
            <text:p text:style-name="P535"/>
            <text:p text:style-name="P221"/>
            <text:p text:style-name="P221"/>
            <text:p text:style-name="P221"/>
            <text:p text:style-name="P221"/>
            <text:p text:style-name="P224">„<text:span text:style-name="T66">Aktywne Szczytno”</text:span></text:p>
          </table:table-cell>
          <table:table-cell table:style-name="Tabela1.D3" office:value-type="string">
            <text:p text:style-name="P362"/>
            <text:p text:style-name="P70"/>
            <text:p text:style-name="P70">2<text:span text:style-name="T66">7</text:span>.0<text:span text:style-name="T66">4</text:span>.2018 r.</text:p>
          </table:table-cell>
          <table:table-cell table:style-name="Tabela1.D3" office:value-type="string">
            <text:p text:style-name="P435"/>
            <text:p text:style-name="P213"><text:span text:style-name="T17">1. Celem Stowarzyszenia jest:<text:line-break/></text:span><text:span text:style-name="T67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406">7. udzielania nieodpłatnego poradnictwa obywatelskiego;</text:p>
            <text:p text:style-name="P406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406">9. ochrona środowiska naturalnego, promowanie postaw proekologicznych i ochrony zwierząt;</text:p>
            <text:p text:style-name="P406">10. działalności na rzecz osób w wieku emerytalnym; </text:p>
            <text:p text:style-name="P406">11. działalności na rzecz rodziny, macierzyństwa, rodzicielstwa, upowszechniania i ochrony praw dziecka.</text:p>
            <text:p text:style-name="P138"/>
            <text:p text:style-name="P462">2. Siedzibą stowarzyszenia <text:span text:style-name="T42">jest Miasto Szczytno </text:span>Terenem działania jest <text:span text:style-name="T44">Powiat Szczycieński.</text:span></text:p>
            <text:p text:style-name="P300"/>
            <text:p text:style-name="P477">3. Stowarzyszenie swe cele realizuje poprzez:</text:p>
            <text:p text:style-name="P406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406">2. współpracę z partiami, organizacjami społecznymi i zawodowymi, zakładami pracy, środowiskami naukowymi, na rzecz realizacji celów Stowarzyszenia,</text:p>
            <text:p text:style-name="P406">3. organizowanie zgromadzeń publicznych, akcji wspierających lub protestacyjnych, </text:p>
            <text:p text:style-name="P406">4. organizowanie imprez, w tym kulturalnych, sportowych, odpowiadających celom Stowarzyszenia i udział w takich imprezach,</text:p>
            <text:p text:style-name="P406">5. inicjowanie <text:s/>i <text:s/>współpraca <text:s/>przy <text:s/>organizowaniu <text:s/>referendów, <text:s/>obywatelskich <text:s/>projektów ustaw w sprawach, które są zgodne z celami Stowarzyszenia, </text:p>
            <text:p text:style-name="P406">6. prowadzenie <text:s/>krajowej <text:s/>i międzynarodowej <text:s/>wymiany <text:s/>informacji <text:s/>w zakresie <text:s/>celów Stowarzyszenia, </text:p>
            <text:p text:style-name="P406">7. organizowanie wyjazdów integracyjnych, imprez, biwaków, szkoleń, wypoczynku dzieci i młodzieży,</text:p>
            <text:p text:style-name="P406">8. prowadzenie działalności wydawniczej książek, czasopism, broszur związanych z celami stowarzyszenia,</text:p>
            <text:p text:style-name="P406">9. prowadzenie innych działań sprzyjających realizacji statutowych celów Stowarzyszenia.</text:p>
            <text:p text:style-name="P138"/>
          </table:table-cell>
          <table:table-cell table:style-name="Tabela1.D3" office:value-type="string">
            <text:p text:style-name="P75"/>
            <text:p text:style-name="P75"/>
            <text:p text:style-name="P75"/>
            <text:p text:style-name="P75">ul. Leyka 34C, 12-100 <text:s text:c="2"/>Szczytno</text:p>
          </table:table-cell>
          <table:table-cell table:style-name="Tabela1.D3" office:value-type="string">
            <text:p text:style-name="P440"/>
            <text:p text:style-name="P238"/>
            <text:p text:style-name="P238"/>
            <text:p text:style-name="P238"/>
            <text:p text:style-name="P238"/>
            <text:p text:style-name="P231">Zarząd Stowarzyszenia w składzie:</text:p>
            <text:p text:style-name="P391">1.Aneta Lenard <text:s/>– Prezes Zarządu</text:p>
            <text:p text:style-name="P391">2. Wojciech Szewczak <text:s/>– Wiceprezes Zarządu</text:p>
            <text:p text:style-name="P391">3. Marcin Gołąb – Wiceprezes Zarządu</text:p>
            <text:p text:style-name="P391"/>
            <text:p text:style-name="P391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57"/>
            <text:p text:style-name="P61"/>
            <text:p text:style-name="P61"/>
            <text:p text:style-name="P61"/>
            <text:p text:style-name="P61"/>
            <text:p text:style-name="P61">stowarzyszenie zwykłe nie posiada organu kontroli <text:span text:style-name="T96">w</text:span>ewnętrznej</text:p>
          </table:table-cell>
          <table:table-cell table:style-name="Tabela1.D3" office:value-type="string">
            <text:p text:style-name="P366"/>
            <text:p text:style-name="P78"/>
            <text:p text:style-name="P78"/>
            <text:p text:style-name="P78"/>
            <text:p text:style-name="P78"/>
            <text:p text:style-name="P78">Uchwała Nr 2/2018 Zebrania <text:s/>Założycielskiego o uchwaleniu regulaminu stowarzyszenia zwykłego „Aktywne Szczytno” z dnia 23.04.2018 r. </text:p>
            <text:p text:style-name="P336"/>
            <text:p text:style-name="P336"/>
          </table:table-cell>
          <table:table-cell table:style-name="Tabela1.D3" office:value-type="string">
            <text:p text:style-name="P332"/>
            <text:p text:style-name="P17"/>
            <text:p text:style-name="P42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>Or.512.1.<text:span text:style-name="T74">7</text:span>.201<text:span text:style-name="T41">8</text:span></text:p>
            <text:p text:style-name="P332"/>
          </table:table-cell>
        </table:table-row>
        <table:table-row table:style-name="Tabela1.6">
          <table:table-cell table:style-name="Tabela1.A32" office:value-type="string">
            <text:p text:style-name="P513"/>
            <text:p text:style-name="P499">1<text:span text:style-name="T75">5</text:span></text:p>
          </table:table-cell>
          <table:table-cell table:style-name="Tabela1.D3" office:value-type="string">
            <text:p text:style-name="P535"/>
            <text:p text:style-name="P221"/>
            <text:p text:style-name="P221"/>
            <text:p text:style-name="P221"/>
            <text:p text:style-name="P221"/>
            <text:p text:style-name="P221"/>
            <text:p text:style-name="P221">„<text:span text:style-name="T75">Wszystko dla Szczytna”</text:span></text:p>
          </table:table-cell>
          <table:table-cell table:style-name="Tabela1.D3" office:value-type="string">
            <text:p text:style-name="P36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pan text:style-name="T81">03</text:span>.0<text:span text:style-name="T81">8</text:span>.2018 r.</text:p>
            <text:p text:style-name="P70"/>
            <text:p text:style-name="P70"/>
            <text:p text:style-name="P73">09.02.2021 r.</text:p>
            <text:p text:style-name="P73"/>
            <text:p text:style-name="P73"/>
            <text:p text:style-name="P73"/>
            <text:p text:style-name="P73"/>
            <text:p text:style-name="P73">14.03.2022 r.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116">06.10.2022 r</text:p>
          </table:table-cell>
          <table:table-cell table:style-name="Tabela1.D3" office:value-type="string">
            <text:p text:style-name="P423"><text:span text:style-name="T17">1. Celem Stowarzyszenia jest:<text:line-break/></text:span><text:span text:style-name="T67">1. </text:span><text:span text:style-name="T68">Działania na rzecz rozwoju społeczno-gospodarczego miasta i powiatu szczycieńskiego.</text:span></text:p>
            <text:p text:style-name="P139">2. Działania na rzecz zachowania walorów przyrodniczych, historycznych, krajobrazowych, turystycznych i gospodarczych miasta Szczytno i powiatu szczycieńskiego.</text:p>
            <text:p text:style-name="P139">3. Ochrona praw i dobrostanu ludzi oraz zwierząt w mieście Szczytno i powiecie Szczycieńskim.</text:p>
            <text:p text:style-name="P139">4. Popularyzowanie wiedzy z zakresu zasad działania administracji samorządowej i demokracji lokalnej wśród mieszkańców miasta Szczytno i powiatu szczycieńskiego.</text:p>
            <text:p text:style-name="P139">5. Promocja miasta Szczytno i powiatu szczycieńskiego oraz działalność na rzecz ich zrównoważonego rozwoju, zagospodarowania przestrzennego, infrastrukturalnego, kulturowego i przemysłowego.</text:p>
            <text:p text:style-name="P139">6. Popieranie inicjatyw lokalnych, organizowanie i wspieranie inicjatyw wobec władz samorządowych, rządowych, organizacji pozarządowych i przedsiębiorców.</text:p>
            <text:p text:style-name="P139">7. Tworzenie płaszczyzny wymiany informacji doświadczeń pomiędzy osobami i instytucjami zainteresowanymi celami stowarzyszenia.</text:p>
            <text:p text:style-name="P140">8. Wspieranie uczestnictwa społeczności lokalnych w pomocy społecznej, ochronie środowiska naturalnego, siedzib ludzkich i gospodarstw rodzinnych.</text:p>
            <text:p text:style-name="P140">9. <text:s/><text:span text:style-name="T77">Wspieranie i promocja przedsiębiorczości wśród mieszkańców miasta Szczytno i powiatu szczycieńskiego.</text:span></text:p>
            <text:p text:style-name="P141">10. Ochrona praw oraz interesów mieszkańców miasta Szczytno i powiatu szczycieńskiego.</text:p>
            <text:p text:style-name="P142">11. Współpraca z jednostkami samorządowymi i państwowymi.</text:p>
            <text:p text:style-name="P143">12. Współpraca z organizacjami społecznymi w kraju i zagranicą.</text:p>
            <text:p text:style-name="P141">1<text:span text:style-name="T146">3</text:span>. Prowadzenie i organizacja wolontariatu skupionego wokół celów Stowarzyszenia.</text:p>
            <text:p text:style-name="P141">1<text:span text:style-name="T146">4</text:span>. Podtrzymywanie tradycji narodowej, pielęgnowanie <text:span text:style-name="T78">polskości, rozwoju świadomości narodowej, obywatelskiej i kulturowej.</text:span></text:p>
            <text:p text:style-name="P144">1<text:span text:style-name="T146">5</text:span>. <text:span text:style-name="T79">Prowadzenie działań w zakresie kultury, sztuki ochrony dóbr kultury i tradycji.</text:span></text:p>
            <text:p text:style-name="P145">1<text:span text:style-name="T146">6</text:span>. Propagowanie i rozwój int<text:span text:style-name="T80">egracyjnych form sportu, rekreacji ruchowej, turystyki.</text:span></text:p>
            <text:p text:style-name="P146">1<text:span text:style-name="T146">7</text:span>. Inicjowanie, opiniowanie i wspomaganie planów rozwoju oraz powstawania i modernizacji infrastruktury społecznej, sportowej, rekreacyjnej i turystycznej.</text:p>
            <text:p text:style-name="P544">1<text:span text:style-name="T146">8</text:span>. Pomoc społeczna, w tym pomoc rodzinom i osobom w</text:p>
            <text:p text:style-name="P549">trudnej sytuacji życiowej oraz wyrównywanie szans tych rodzin i osób.</text:p>
            <text:p text:style-name="P545">1<text:span text:style-name="T146">9</text:span>. Działalność na rzecz integracji i reintegracji <text:span text:style-name="T125">zawodo-</text:span></text:p>
            <text:p text:style-name="P549">wej i społecznej osób zagrożonych wykluczeniem <text:span text:style-name="T125">społecz-</text:span></text:p>
            <text:p text:style-name="P545">nym.</text:p>
            <text:p text:style-name="P545"><text:span text:style-name="T147">20</text:span>. <text:s/>Działalność charytatywna <text:span text:style-name="T147">i dobroczynność</text:span>.</text:p>
            <text:p text:style-name="P545">2<text:span text:style-name="T147">1</text:span>. <text:s/>Działalność na rzecz mniejszości narodowych i <text:span text:style-name="T125">etni-</text:span></text:p>
            <text:p text:style-name="P549">cznych oraz języka regionalnego.</text:p>
            <text:p text:style-name="P545">2<text:span text:style-name="T147">2</text:span>. Ochrona zdrowia i promocja zdrowia.</text:p>
            <text:p text:style-name="P545">2<text:span text:style-name="T147">3</text:span>. Działalność na rzecz osób niepełnosprawnych.</text:p>
            <text:p text:style-name="P546">2<text:span text:style-name="T147">4</text:span>. Działalność na rzecz rodziny, macierzyństwa, <text:span text:style-name="T125">rodzicel-</text:span></text:p>
            <text:p text:style-name="P546">stwa, upowszechniania i ochrony praw dziecka.</text:p>
            <text:p text:style-name="P546">2<text:span text:style-name="T147">5</text:span>. Przeciwdziałanie uzależnieniom i patologiom <text:span text:style-name="T125">społecz-</text:span></text:p>
            <text:p text:style-name="P546">nym.</text:p>
            <text:p text:style-name="P546">2<text:span text:style-name="T147">6</text:span>. Promocja i organizacja wolontariatu.</text:p>
            <text:p text:style-name="P546">2<text:span text:style-name="T147">7</text:span>. Wspieranie i propagowanie integracji <text:span text:style-name="T125">między</text:span><text:span text:style-name="T185">pokole</text:span>niowej.</text:p>
            <text:p text:style-name="P547">2<text:span text:style-name="T147">8</text:span>.Działania na rzecz seniorów, dzieci i młodzieży.</text:p>
            <text:p text:style-name="P548">29. Pomoc humanitarna.</text:p>
            <text:p text:style-name="P147"><text:soft-page-break/></text:p>
            <text:p text:style-name="P463">2. Siedzibą stowarzyszenia <text:span text:style-name="T42">jest Miasto Szczytno.</text:span></text:p>
            <text:p text:style-name="P301"><text:s text:c="4"/>Terenem działania jest <text:span text:style-name="T146">cała Polska</text:span><text:span text:style-name="T81">.</text:span></text:p>
            <text:p text:style-name="P300"/>
            <text:p text:style-name="P477">3. Stowarzyszenie swe cele realizuje poprzez:</text:p>
            <text:p text:style-name="P406">1. <text:s/><text:span text:style-name="T81">Organizowania akcji informacyjnych i edukacyjnych.</text:span></text:p>
            <text:p text:style-name="P148">2. Organizowanie akcji i zbiórek charytatywnych.</text:p>
            <text:p text:style-name="P148">3. Prowadzenie działań zmierzających do gromadzenia środków finansowych poprzez zbiórki pieniędzy organizowane w sieci internet.</text:p>
            <text:p text:style-name="P149">4. Wydawanie książek, publikacji, czasopism i innych materiałów drukowanych i elektronicznych.</text:p>
            <text:p text:style-name="P148"><text:span text:style-name="T147">5</text:span>. <text:span text:style-name="T147">P</text:span>ozyskiwanie środków z darowizn, <text:span text:style-name="T147">spadków, zapisów, dochodów z majątku </text:span><text:span text:style-name="T148">stowarzyszenia, zbiórek publicznych oraz dotacji</text:span>.</text:p>
            <text:p text:style-name="P150"><text:span text:style-name="T148">6</text:span>. Organizowanie spotkań i prelekcji, wystaw, koncertów oraz innych imprez.</text:p>
            <text:p text:style-name="P150"><text:span text:style-name="T148">7</text:span>. Organizowanie protestów, składanie petycji i prowadzenie akcji informacyjnych.</text:p>
            <text:p text:style-name="P150"><text:span text:style-name="T148">8</text:span>.Opiniowanie inicjatyw lokalnych władz samorządowych oraz przedsiębiorców.</text:p>
            <text:p text:style-name="P150"><text:span text:style-name="T148">9</text:span>. Współpracę i wymianę informacji z władzami samorządowymi.</text:p>
            <text:p text:style-name="P150"><text:span text:style-name="T148">10</text:span>. Konsultacje z naukowcami i biegłymi w dziedzinach obejmujących cele stowarzyszenia.</text:p>
            <text:p text:style-name="P150"><text:span text:style-name="T126">1</text:span><text:span text:style-name="T148">1</text:span>. Wspomaganie rozwoju gospodarczego, w tym rozwoju przedsiębiorczości.</text:p>
            <text:p text:style-name="P150"><text:span text:style-name="T126">1</text:span><text:span text:style-name="T148">2</text:span>. Wspomaganie rozwoju wspólnot i społeczności lokalnych.</text:p>
            <text:p text:style-name="P151"><text:span text:style-name="T126">1</text:span><text:span text:style-name="T148">3</text:span>. Udział w wyborach samorządowych na zasadach określonych w ordynacji wyborczej.</text:p>
            <text:p text:style-name="P151">1<text:span text:style-name="T148">4</text:span>. Promocję i popieranie integracji europejskiej oraz rozwijanie kontaktów i współpracy między społeczeństwami.</text:p>
            <text:p text:style-name="P150">1<text:span text:style-name="T148">5</text:span>. Współpraca <text:span text:style-name="T148">z organizacjami, </text:span>osobami i instytucjami o wspólnych celach działania <text:span text:style-name="T148">w kraju i zagranicą.</text:span></text:p>
            <text:p text:style-name="P150">1<text:span text:style-name="T148">6</text:span><text:span text:style-name="T126">. </text:span>Inicjowanie i uczestnictwo w postępowaniach administracyjnych i sądowych w zakresie określonym prawem, we wszystkich sprawach związanych z celami stowarzyszenia.</text:p>
            <text:p text:style-name="P152">17.Udzielanie pomocy humanitarnej i rozwojowej osobom dotkniętym skutkami klęsk żywiołowych i konfliktów zbrojnych w kraju i zagranicą.</text:p>
            <text:p text:style-name="P150"/>
          </table:table-cell>
          <table:table-cell table:style-name="Tabela1.D3" office:value-type="string">
            <text:p text:style-name="P364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17">ul. Żaglowa 24, 12-100 Szczytno</text:p>
          </table:table-cell>
          <table:table-cell table:style-name="Tabela1.D3" office:value-type="string">
            <text:p text:style-name="P441"/>
            <text:p text:style-name="P241"/>
            <text:p text:style-name="P241"/>
            <text:p text:style-name="P241">Stowarzyszenie zwykłe jest reprezentowane przez przedstawiciela </text:p>
            <text:p text:style-name="P241"/>
            <text:p text:style-name="P239">Przedstawiciel Stowarzyszenia:</text:p>
            <text:p text:style-name="P485">Rafał Wilczek</text:p>
            <text:p text:style-name="P240"/>
          </table:table-cell>
          <table:table-cell table:style-name="Tabela1.D3" office:value-type="string">
            <text:p text:style-name="P357"/>
            <text:p text:style-name="P61"/>
            <text:p text:style-name="P61"/>
            <text:p text:style-name="P61">stowarzyszenie zwykłe nie posiada organu kontroli <text:span text:style-name="T96">w</text:span>ewnętrznej</text:p>
          </table:table-cell>
          <table:table-cell table:style-name="Tabela1.D3" office:value-type="string">
            <text:p text:style-name="P366"/>
            <text:p text:style-name="P78"/>
            <text:p text:style-name="P78"/>
            <text:p text:style-name="P78">Uchwała <text:span text:style-name="T76">z </text:span>Zebrania <text:s/>Założycielskiego o <text:span text:style-name="T76">przyjęciu</text:span> regulaminu stowarzyszenia zwykłego z dnia <text:span text:style-name="T76">12</text:span>.0<text:span text:style-name="T76">7</text:span>.2018 r. </text:p>
            <text:p text:style-name="P80"/>
            <text:p text:style-name="P80"/>
            <text:p text:style-name="P80">Uchwała z Zebrania <text:span text:style-name="T129">C</text:span>złonków <text:span text:style-name="T129">o przyjęciu regulaminu w nowym brzmieniu z dnia 20.01.2021 r.</text:span></text:p>
            <text:p text:style-name="P336"/>
            <text:p text:style-name="P20"/>
            <text:p text:style-name="P81">Uchwała o przyjęciu regulaminu stowarzyszenia w nowym brzmieniu </text:p>
            <text:p text:style-name="P81">z dn.</text:p>
            <text:p text:style-name="P81"><text:s/>21.02.2022 r.</text:p>
            <text:p text:style-name="P336"/>
            <text:p text:style-name="P117">Uchwała nr 1/2022 z dn. 26.09.2022 r. w sprawie zmiany adresu siedziby.</text:p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>Or.512.1.<text:span text:style-name="T76">8</text:span>.201<text:span text:style-name="T41">8</text:span></text:p>
            <text:p text:style-name="P17"/>
            <text:p text:style-name="P17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Or. 512.4.2021 </text:p>
            <text:p text:style-name="P337"><text:s/></text:p>
            <text:p text:style-name="P23"/>
            <text:p text:style-name="P23"/>
            <text:p text:style-name="P23"/>
            <text:p text:style-name="P23"/>
            <text:p text:style-name="P83">zamiany wprowadziła inspektor: Beata Dec</text:p>
            <text:p text:style-name="P83">Or.512.6.2022</text:p>
            <text:p text:style-name="P81">14.03.2022</text:p>
            <text:p text:style-name="P81"/>
            <text:p text:style-name="P81"/>
            <text:p text:style-name="P81"/>
            <text:p text:style-name="P118">zmiany wprowadziła inspektor: Beata Dec</text:p>
            <text:p text:style-name="P118">Or.512.20.2022 w dn. 06.10.2022 r.</text:p>
          </table:table-cell>
        </table:table-row>
        <table:table-row table:style-name="Tabela1.6">
          <table:table-cell table:style-name="Tabela1.A32" office:value-type="string">
            <text:p text:style-name="P514"/>
            <text:p text:style-name="P500"><text:soft-page-break/>16</text:p>
          </table:table-cell>
          <table:table-cell table:style-name="Tabela1.D3" office:value-type="string">
            <text:p text:style-name="P535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4">„<text:span text:style-name="T82">Stowarzyszenie Pozytywne Inicjatywy”</text:span></text:p>
          </table:table-cell>
          <table:table-cell table:style-name="Tabela1.D3" office:value-type="string">
            <text:p text:style-name="P362"/>
            <text:p text:style-name="P70"/>
            <text:p text:style-name="P70"/>
            <text:p text:style-name="P70"/>
            <text:p text:style-name="P70"/>
            <text:p text:style-name="P70"/>
            <text:p text:style-name="P70"><text:span text:style-name="T82">14.11.</text:span>2018 r.</text:p>
          </table:table-cell>
          <table:table-cell table:style-name="Tabela1.D3" office:value-type="string">
            <text:p text:style-name="P435"/>
            <text:p text:style-name="P213"><text:span text:style-name="T17">1. Celem Stowarzyszenia jest:<text:line-break/></text:span><text:span text:style-name="T67">1. </text:span><text:span text:style-name="T69">krzewienie wartości, nauk i postaw chrześcijańskich w społeczeństwie poprzez praktyczną miłość,</text:span></text:p>
            <text:p text:style-name="P153">2. wspieranie kultury, sztuki, sportu, ochrony dóbr kultury i dziedzictwa narodowego,</text:p>
            <text:p text:style-name="P153">3. działalność na rzecz dzieci i młodzieży w szczególności w zakresie edukacji i wypoczynku oraz wspomagania oświaty <text:s/>i wychowania,</text:p>
            <text:p text:style-name="P153">4. edukowanie społeczeństwa w zakresie ratownictwa, ochrony ludności oraz ochrony i promocji zdrowia,</text:p>
            <text:p text:style-name="P153">5. działalność charytatywna,</text:p>
            <text:p text:style-name="P153">6. przeciwdziałanie uzależnieniom i patologiom społecznym oraz walka z wszelkimi ich przejawami m. in. poprzez terapię uzależnień i terapię zajęciową,</text:p>
            <text:p text:style-name="P153">7. udzielanie pomocy ludziom niepełnosprawnym i wykluczonym, w szczególności w zakresie integracji społecznej i integracji zawodowej,</text:p>
            <text:p text:style-name="P153">8. działalność na rzecz osób w wieku emerytalnym,</text:p>
            <text:p text:style-name="P153">9. pomoc społeczna,</text:p>
            <text:p text:style-name="P153">10. wspomaganie rozwoju wspólnot i społeczności lokal<text:soft-page-break/>nych,</text:p>
            <text:p text:style-name="P153">11. działalność na rzecz rozwoju turystyki i krajoznawstwa,</text:p>
            <text:p text:style-name="P153">12. wspomaganie rozwoju gospodarczego, w tym rozwoju przedsiębiorczości oraz promocja zatrudnienia i aktywizacji zawodowej bezrobotnych i osób zagrożonych bezrobociem,</text:p>
            <text:p text:style-name="P153">13. udzielanie nieodpłatnego poradnictwa obywatelskiego, w szczególności udzielanie nieodpłatnej pomocy prawnej oraz zwiększanie świadomości prawnej społeczeństwa,</text:p>
            <text:p text:style-name="P153">14. promocja i organizacja wolontariatu,</text:p>
            <text:p text:style-name="P153">15. działalność na rzecz organizacji pozarządowych oraz podmiotów wymienionych w art. 3 ust. 3 ustawy z dnia 24 kwietnia 2003 r. o działalności pożytku publicznego i o wolontariacie.</text:p>
            <text:p text:style-name="P153"/>
            <text:p text:style-name="P462">2. Siedzibą stowarzyszenia <text:span text:style-name="T42">jest Miasto Szczytno </text:span>Terenem działania jest <text:span text:style-name="T82">Rzeczypospolita Polska ze szczególnym uwzględnieniem Szczytna i Powiatu Szczycieńskiego.</text:span></text:p>
            <text:p text:style-name="P300"/>
            <text:p text:style-name="P477">3. Stowarzyszenie swe cele realizuje poprzez:</text:p>
            <text:p text:style-name="P406">1. <text:span text:style-name="T83">organizowanie imprez kulturalnych i sportowych, odpowiadającym celom Stowarzyszenia i udział w takich imprezach oraz prowadzenie działalności kulturalnej w formie niedochodowej,</text:span></text:p>
            <text:p text:style-name="P154">2. <text:span text:style-name="T84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155">3. organizowanie wypoczynku dzieci i młodzieży,</text:p>
            <text:p text:style-name="P155">4. organizowanie różnego rodzaju przedsięwzięć i akcji poprzez które można dotrzeć z efektywną pomocą do ludzi uzależnionych, bezdomnych, wykluczonych, samotnych, odrzuconych,</text:p>
            <text:p text:style-name="P155">5. wspieranie i utrzymywanie kontaktu z osobami znajdującymi się w trudnej sytuacji oraz z ich rodzinami w szczególności z osobami starszymi, samotnymi, chorymi i wykluczonymi,</text:p>
            <text:p text:style-name="P155">6. organizowanie pomocy rzeczowej i finansowej na rzecz osób znajdujących się w trudnej sytuacji rodzinnej i finansowej,</text:p>
            <text:p text:style-name="P155">7. organizowanie punktów pomocy terapeutycznej i doradztwa duchowego,</text:p>
            <text:p text:style-name="P155">8. prowadzenie działalności charytatywnej w różnych jej formach,</text:p>
            <text:p text:style-name="P155">9. udział w ogólnopolskich czy światowych akcjach charytatywnych i innych zgodnych z celami Stowarzyszenia,</text:p>
            <text:p text:style-name="P155">10. współpracę z kościołami i wspólnotami chrześcijańskimi,</text:p>
            <text:p text:style-name="P155">11. współpracę z władzami samorządowymi, rządowymi i organizacjami pozarządowymi w zakresie wymienionym w celach Stowarzyszenia,</text:p>
            <text:p text:style-name="P155">12 prowadzenie innych działań sprzyjających realizacji cellów Stowarzyszenia.</text:p>
            <text:p text:style-name="P155"/>
          </table:table-cell>
          <table:table-cell table:style-name="Tabela1.D3" office:value-type="string">
            <text:p text:style-name="P365"/>
            <text:p text:style-name="P77"/>
            <text:p text:style-name="P77"/>
            <text:p text:style-name="P77">ul. <text:span text:style-name="T85">Sienkiewicza 3</text:span>,<text:line-break/>12-100 <text:s text:c="2"/>Szczytno</text:p>
          </table:table-cell>
          <table:table-cell table:style-name="Tabela1.D3" office:value-type="string">
            <text:p text:style-name="P4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>Stowarzyszenie zwykłe jest reprezentowane przez przedstawiciela </text:p>
            <text:p text:style-name="P241"/>
            <text:p text:style-name="P239">Przedstawiciel Stowarzyszenia:</text:p>
            <text:p text:style-name="P486">Łukasz Wróblewski</text:p>
            <text:p text:style-name="P240"/>
          </table:table-cell>
          <table:table-cell table:style-name="Tabela1.D3" office:value-type="string">
            <text:p text:style-name="P357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stowarzyszenie zwykłe nie posiada organu kontroli <text:span text:style-name="T96">w</text:span>ewnętrznej</text:p>
          </table:table-cell>
          <table:table-cell table:style-name="Tabela1.D3" office:value-type="string">
            <text:p text:style-name="P366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Uchwała <text:span text:style-name="T76">z dnia </text:span>Zebrania <text:s/>Założycielskiego o <text:span text:style-name="T76">przyjęciu</text:span> regulaminu stowarzyszenia zwykłego z dnia <text:span text:style-name="T76">28</text:span>.<text:span text:style-name="T85">1</text:span>0.2018 r. </text:p>
            <text:p text:style-name="P336"/>
            <text:p text:style-name="P336"/>
          </table:table-cell>
          <table:table-cell table:style-name="Tabela1.D3" office:value-type="string">
            <text:p text:style-name="P332"/>
            <text:p text:style-name="P17"/>
            <text:p text:style-name="P42"/>
            <text:p text:style-name="P42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85">9</text:span>.201<text:span text:style-name="T41">8</text:span></text:p>
            <text:p text:style-name="P332"/>
          </table:table-cell>
        </table:table-row>
        <text:soft-page-break/>
        <table:table-row table:style-name="Tabela1.6">
          <table:table-cell table:style-name="Tabela1.A21" office:value-type="string">
            <text:p text:style-name="P514"/>
            <text:p text:style-name="P500">1<text:span text:style-name="T87">7</text:span></text:p>
          </table:table-cell>
          <table:table-cell table:style-name="Tabela1.D3" office:value-type="string">
            <text:p text:style-name="P535"/>
            <text:p text:style-name="P221"/>
            <text:p text:style-name="P221"/>
            <text:p text:style-name="P221"/>
            <text:p text:style-name="P221"/>
            <text:p text:style-name="P221"/>
            <text:p text:style-name="P221">„<text:span text:style-name="T87">Republika Rzeźbiarzy”</text:span></text:p>
          </table:table-cell>
          <table:table-cell table:style-name="Tabela1.D3" office:value-type="string">
            <text:p text:style-name="P362"/>
            <text:p text:style-name="P70"/>
            <text:p text:style-name="P70"><text:span text:style-name="T87">08.01.</text:span>201<text:span text:style-name="T87">9</text:span> r.</text:p>
            <text:p text:style-name="P70"/>
            <text:p text:style-name="P70"/>
            <text:p text:style-name="P70"/>
            <text:p text:style-name="P557">17.05.2023 r.</text:p>
          </table:table-cell>
          <table:table-cell table:style-name="Tabela1.D3" office:value-type="string">
            <text:p text:style-name="P435"/>
            <text:p text:style-name="P213"><text:span text:style-name="T17">1. Celem Stowarzyszenia jest:<text:line-break/></text:span><text:span text:style-name="T70">a. Kształtowanie i upowszechnianie kultury plastycznej.</text:span></text:p>
            <text:p text:style-name="P191">b. Tworzenie warunków sprzyjających rozwojowi twórczości rzeźbiarskiej członków Stowarzyszenia.</text:p>
            <text:p text:style-name="P191">c. Wspieranie i reprezentowanie artystów rzeźbiarzy.</text:p>
            <text:p text:style-name="P191">d. Rozwijanie relacji członków w zakresie weryfikacji umiejętności praktycznych i wymiany doświadczeń w zakresie rzeźby.</text:p>
            <text:p text:style-name="P191">e. Kształtowanie prawidłowych postaw praktyki i etyki <text:s/>zawodowej swoich członków.</text:p>
            <text:p text:style-name="P191">f. Stowarzyszenie wspiera działania swoich członków w zakresie ochrony ich praw autorskich oraz podejmuje działania o zachowaniu spuścizny artystycznej.</text:p>
            <text:p text:style-name="P191">g. Włączenie młodszych warstw społecznych w powyższe działania.</text:p>
            <text:p text:style-name="P191"/>
            <text:p text:style-name="P462">2. Siedzibą stowarzyszenia <text:span text:style-name="T42">jest Szczytno </text:span>Terenem działania jest <text:span text:style-name="T82">Rzeczypospolita Polska.</text:span></text:p>
            <text:p text:style-name="P300"/>
            <text:p text:style-name="P477">3. Stowarzyszenie swe cele realizuje poprzez:</text:p>
            <text:p text:style-name="P407">a. <text:span text:style-name="T88">Organizację inicjatyw i spotkań ludzi kultury i sztuki np. organizacja wystaw, warsztatów, konkursów, kiermaszy, aukcji, plenerów.</text:span></text:p>
            <text:p text:style-name="P156">b. Wzmacnianie relacji i współpracy pomiędzy członkami Stowarzyszenia.</text:p>
            <text:p text:style-name="P156">c. Organizowanie współpracy z innymi organizacjami, instytucjami, władzami w zakresie inicjatyw artystycznych oraz wymiany kulturalno-turystycznej.</text:p>
            <text:p text:style-name="P156">d. Promocja działalności statutowej za pośrednictwem środków masowego przekazu.</text:p>
            <text:p text:style-name="P156">e. Inne działania służące realizacji celów statutowych.</text:p>
            <text:p text:style-name="P156"/>
          </table:table-cell>
          <table:table-cell table:style-name="Tabela1.D3" office:value-type="string">
            <text:p text:style-name="P365"/>
            <text:p text:style-name="P77"/>
            <text:p text:style-name="P77"/>
            <text:p text:style-name="P77">ul. <text:span text:style-name="T89">Lemańska 4/23</text:span>,<text:line-break/>12-100 <text:s text:c="2"/>Szczytno</text:p>
          </table:table-cell>
          <table:table-cell table:style-name="Tabela1.D3" office:value-type="string">
            <text:p text:style-name="P4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>Stowarzyszenie zwykłe jest reprezentowane przez przedstawiciela <text:line-break/></text:p>
            <text:p text:style-name="P239">Przedstawiciel Stowarzyszenia:</text:p>
            <text:p text:style-name="P487">Michał Grzym<text:span text:style-name="T89">ysławski</text:span></text:p>
            <text:p text:style-name="P240"/>
          </table:table-cell>
          <table:table-cell table:style-name="Tabela1.D3" office:value-type="string">
            <text:p text:style-name="P357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stowarzyszenie zwykłe nie posiada organu kontroli <text:span text:style-name="T96">w</text:span>ewnętrznej</text:p>
          </table:table-cell>
          <table:table-cell table:style-name="Tabela1.D3" office:value-type="string">
            <text:p text:style-name="P367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Uchwała <text:span text:style-name="T76">z dnia 04</text:span>.<text:span text:style-name="T89">01</text:span>.201<text:span text:style-name="T89">9</text:span> r. Zebrania <text:s/>Założycielskiego o <text:span text:style-name="T76">przyjęciu</text:span> regulaminu stowarzyszenia zwykłego. <text:s/></text:p>
            <text:p text:style-name="P336"/>
            <text:p text:style-name="P336"/>
          </table:table-cell>
          <table:table-cell table:style-name="Tabela1.D3" office:value-type="string">
            <text:p text:style-name="P33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89">1</text:span>.201<text:span text:style-name="T89">9</text:span></text:p>
            <text:p text:style-name="P17"/>
            <text:p text:style-name="P559">Or.512.9.2023</text:p>
            <text:p text:style-name="P577"/>
          </table:table-cell>
        </table:table-row>
        <table:table-row table:style-name="Tabela1.6">
          <table:table-cell table:style-name="Tabela1.A32" office:value-type="string">
            <text:p text:style-name="P514"/>
            <text:p text:style-name="P500"><text:soft-page-break/>1<text:span text:style-name="T90">8</text:span></text:p>
          </table:table-cell>
          <table:table-cell table:style-name="Tabela1.D3" office:value-type="string">
            <text:p text:style-name="P535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>„<text:span text:style-name="T90">Aktywni Razem”</text:span></text:p>
          </table:table-cell>
          <table:table-cell table:style-name="Tabela1.D3" office:value-type="string">
            <text:p text:style-name="P362"/>
            <text:p text:style-name="P70"/>
            <text:p text:style-name="P70"><text:span text:style-name="T90">28.02.</text:span>201<text:span text:style-name="T87">9</text:span> r.</text:p>
            <text:p text:style-name="P70"/>
            <text:p text:style-name="P70"/>
            <text:p text:style-name="P70"/>
            <text:p text:style-name="P70"/>
            <text:p text:style-name="P71">22.02.2022 r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1.D3" office:value-type="string">
            <text:p text:style-name="P436"/>
            <text:p text:style-name="P214"><text:span text:style-name="T17">1. Celem Stowarzyszenia jest:<text:line-break/></text:span><text:span text:style-name="T72">a) a) podtrzymywanie i upowszechnianie tradycji narodowej, pielęgnowania polskości oraz </text:span></text:p>
            <text:p text:style-name="P161"><text:span text:style-name="T115">ś</text:span>wiadomo<text:span text:style-name="T115">ś</text:span>ci, regionalnej, narodowej, obywatelskiej i kulturowej; </text:p>
            <text:p text:style-name="P161">b) kultura i sztuka oraz ochrona dóbr kultury i dziedzictwa narodowego; </text:p>
            <text:p text:style-name="P161">c) ochrona i promocja zdrowia oraz zdrowego trybu życia; </text:p>
            <text:p text:style-name="P161">d) przeciwdziałanie uzależnieniom i patologiom społecznym; </text:p>
            <text:p text:style-name="P226"><text:span text:style-name="T71">e) dzia</text:span><text:span text:style-name="T73">ł</text:span><text:span text:style-name="T71">alno</text:span><text:span text:style-name="T73">ść</text:span><text:span text:style-name="T71"> na rzecz osób niepe</text:span><text:span text:style-name="T73">ł</text:span><text:span text:style-name="T71">nosprawnych; </text:span></text:p>
            <text:p text:style-name="P226"><text:span text:style-name="T71">f) dzia</text:span><text:span text:style-name="T73">ł</text:span><text:span text:style-name="T71">alno</text:span><text:span text:style-name="T73">ść</text:span><text:span text:style-name="T71"> na rzecz osób w wieku emerytalnym; </text:span></text:p>
            <text:p text:style-name="P226"><text:span text:style-name="T71">g) pomoc rodzinom i osobom w trudnej sytuacji </text:span><text:span text:style-name="T73">ż</text:span><text:span text:style-name="T71">yciowej oraz wyrównywania szans tych rodzin i osób; </text:span></text:p>
            <text:p text:style-name="P226"><text:span text:style-name="T71">h) dzia</text:span><text:span text:style-name="T73">ł</text:span><text:span text:style-name="T71">alno</text:span><text:span text:style-name="T73">ść </text:span><text:span text:style-name="T71">charytatywna; </text:span></text:p>
            <text:p text:style-name="P226"><text:span text:style-name="T71">i) organizacja wypoczynku dzieci i m</text:span><text:span text:style-name="T73">ł</text:span><text:span text:style-name="T71">odzie</text:span><text:span text:style-name="T73">ż</text:span><text:span text:style-name="T71">y; </text:span></text:p>
            <text:p text:style-name="P161">j) wspieranie i upowszechnianie kultury fizycznej i sportu; </text:p>
            <text:p text:style-name="P226"><text:span text:style-name="T71">k) ekologia i ochrona </text:span><text:span text:style-name="T73">ś</text:span><text:span text:style-name="T71">rodowiska oraz dziedzictwa przyrodniczego; </text:span></text:p>
            <text:p text:style-name="P161">l) turystyka i krajoznawstwo; </text:p>
            <text:p text:style-name="P226"><text:span text:style-name="T71">m) upowszechnianie i ochrona wolnoci i praw cz</text:span><text:span text:style-name="T73">ł</text:span><text:span text:style-name="T71">owieka oraz swobód obywatelskich, a tak</text:span><text:span text:style-name="T73">ż</text:span><text:span text:style-name="T71">e dzia</text:span><text:span text:style-name="T73">ł</text:span><text:span text:style-name="T71">a</text:span><text:span text:style-name="T73">ń</text:span><text:span text:style-name="T71"> wspomagaj</text:span><text:span text:style-name="T73">ą</text:span><text:span text:style-name="T71">cych rozwój demokracji; </text:span></text:p>
            <text:p text:style-name="P226"><text:span text:style-name="T71">n) dzia</text:span><text:span text:style-name="T73">ł</text:span><text:span text:style-name="T71">alno</text:span><text:span text:style-name="T73">ść</text:span><text:span text:style-name="T71"> na rzecz integracji europejskiej oraz rozwijania kontaktów i wspó</text:span><text:span text:style-name="T73">ł</text:span><text:span text:style-name="T71">pracy </text:span></text:p>
            <text:p text:style-name="P226"><text:span text:style-name="T71">mi</text:span><text:span text:style-name="T73">ę</text:span><text:span text:style-name="T71">dzy spo</text:span><text:span text:style-name="T73">ł</text:span><text:span text:style-name="T71">ecze</text:span><text:span text:style-name="T73">ń</text:span><text:span text:style-name="T71">stwami; </text:span></text:p>
            <text:p text:style-name="P161">o) promocja i organizacja wolontariatu; </text:p>
            <text:p text:style-name="P226"><text:span text:style-name="T71">p) integracja spo</text:span><text:span text:style-name="T73">ł</text:span><text:span text:style-name="T71">eczno</text:span><text:span text:style-name="T73">ś</text:span><text:span text:style-name="T71">ci lokalnej. </text:span></text:p>
            <text:p text:style-name="P161"/>
            <text:p text:style-name="P462"><text:soft-page-break/>2. Siedzibą stowarzyszenia <text:span text:style-name="T93">są Rozogi </text:span>Terenem działania jest <text:span text:style-name="T93">cała Polska.</text:span></text:p>
            <text:p text:style-name="P300"/>
            <text:p text:style-name="P477">3. Stowarzyszenie swe cele realizuje poprzez:</text:p>
            <text:p text:style-name="P305">a) organizowanie spotkań, prelekcji, szkoleń, wystaw, koncertów, zawodów sportowych oraz innych imprez; </text:p>
            <text:p text:style-name="P305">b) prowadzenie działalno<text:span text:style-name="T115">ś</text:span>ci wydawniczej w formie niedochodowej; </text:p>
            <text:p text:style-name="P305">c) współpracę z instytucjami i organizacjami pozarządowymi oraz grupami nieformalnymi o podobnych celach działania; </text:p>
            <text:p text:style-name="P305">d) organizowanie działań charytatywnych; </text:p>
            <text:p text:style-name="P305">e) organizowanie wolontariatu; </text:p>
            <text:p text:style-name="P305">f) organizowanie wycieczek, zlotów i innych form wypoczynku i rekreacji; </text:p>
            <text:p text:style-name="P305">g) inne działania realizujące cele statutowe. </text:p>
            <text:p text:style-name="P305"/>
          </table:table-cell>
          <table:table-cell table:style-name="Tabela1.D3" office:value-type="string">
            <text:p text:style-name="P368"/>
            <text:p text:style-name="P84"/>
            <text:p text:style-name="P84"/>
            <text:p text:style-name="P84"/>
            <text:p text:style-name="P85">Gminny Ośrodek Kultury w Rozogach,<text:line-break/>plac Jana Pawła II 1, </text:p>
            <text:p text:style-name="P85">12-114 Rozogi</text:p>
          </table:table-cell>
          <table:table-cell table:style-name="Tabela1.D3" office:value-type="string">
            <text:p text:style-name="P4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>Stowarzyszenie zwykłe jest reprezentowane przez przedstawiciela </text:p>
            <text:p text:style-name="P241"/>
            <text:p text:style-name="P239">Przedstawiciel Stowarzyszenia:</text:p>
            <text:p text:style-name="P492">Dorota Kulas</text:p>
          </table:table-cell>
          <table:table-cell table:style-name="Tabela1.D3" office:value-type="string">
            <text:p text:style-name="P357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stowarzyszenie zwykłe nie posiada organu kontroli <text:span text:style-name="T96">w</text:span>ewnętrznej</text:p>
          </table:table-cell>
          <table:table-cell table:style-name="Tabela1.D3" office:value-type="string">
            <text:p text:style-name="P367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Uchwała <text:span text:style-name="T76">z dnia </text:span><text:s/><text:span text:style-name="T92">25</text:span>.<text:span text:style-name="T89">01</text:span>.201<text:span text:style-name="T89">9</text:span> r. <text:s/>Zebrania <text:s/>Założycielskiego o <text:span text:style-name="T76">przyjęciu</text:span> regulaminu stowarzyszenia zwykłego. </text:p>
            <text:p text:style-name="P336"/>
            <text:p text:style-name="P336"/>
          </table:table-cell>
          <table:table-cell table:style-name="Tabela1.D3" office:value-type="string">
            <text:p text:style-name="P332"/>
            <text:p text:style-name="P17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92">2</text:span>.201<text:span text:style-name="T89">9</text:span></text:p>
            <text:p text:style-name="P332"/>
            <text:p text:style-name="P17"/>
            <text:p text:style-name="P50">zmiana <text:span text:style-name="T143">została <text:s/>wprowadzona przez inspektor Beata Dec - kontynuacja</text:span> <text:s/><text:span text:style-name="T143">pełnionej funkcji</text:span> nr sprawy:</text:p>
            <text:p text:style-name="P24"><text:span text:style-name="T136">Or.</text:span><text:span text:style-name="T137">512.</text:span><text:span text:style-name="T145">3</text:span><text:span text:style-name="T137">.202</text:span><text:span text:style-name="T145">2</text:span><text:span text:style-name="T137"> </text:span></text:p>
          </table:table-cell>
        </table:table-row>
        <table:table-row table:style-name="Tabela1.6">
          <table:table-cell table:style-name="Tabela1.A32" office:value-type="string">
            <text:p text:style-name="P515">19</text:p>
          </table:table-cell>
          <table:table-cell table:style-name="Tabela1.D3" office:value-type="string">
            <text:p text:style-name="P321"/>
            <text:p text:style-name="P322"/>
            <text:p text:style-name="P322"/>
            <text:p text:style-name="P322"/>
            <text:p text:style-name="P322"/>
            <text:p text:style-name="P322">S<text:span text:style-name="T98">towarzyszenie Rekonstrukcji Historycznej</text:span> <text:span text:style-name="T105">„HUCUŁKA”</text:span></text:p>
          </table:table-cell>
          <table:table-cell table:style-name="Tabela1.D3" office:value-type="string">
            <text:p text:style-name="P317"/>
            <text:p text:style-name="P324"/>
            <text:p text:style-name="P324">28.02.2019 r.</text:p>
          </table:table-cell>
          <table:table-cell table:style-name="Tabela1.D3" office:value-type="string">
            <text:p text:style-name="P314"/>
            <text:p text:style-name="P315"><text:span text:style-name="T9">1. Celem Stowarzyszenia jest:<text:line-break/></text:span>1. Rozwijanie i propagowanie inicjatyw związanych z rekonstrukcją historyczną -szczególnie związaną z tradycją jazdy polskiej.</text:p>
            <text:p text:style-name="P315">2. Popularyzacja polskiej tradycji jeździectwa i tradycyjnych polskich sztuk walki konno</text:p>
            <text:p text:style-name="P315">i pieszo.</text:p>
            <text:p text:style-name="P315">3. Popularyzacja historii Polski, w tym historii Tatarów polskich.</text:p>
            <text:p text:style-name="P315">4. Popularyzacja kultury fizycznej, w tym sportu i rekreacji ruchowej.</text:p>
            <text:p text:style-name="P315">5. Podnoszenie umiejętności jeździeckich oraz sztuk walki związanych z tradycją jazdy</text:p>
            <text:p text:style-name="P315">polskiej.</text:p>
            <text:p text:style-name="P315">6. Prowadzenie działalności integrującej członków Stowarzyszenia.</text:p>
            <text:p text:style-name="P315"/>
            <text:p text:style-name="P464">2. Siedzibą stowarzyszenia <text:span text:style-name="T42">jest miejscowość Wały 10 </text:span>Terenem działania jest <text:span text:style-name="T90">obszar</text:span> <text:span text:style-name="T82">Rzeczypospolitej Polskiej.</text:span></text:p>
            <text:p text:style-name="P302"/>
            <text:p text:style-name="P319">3. Stowarzyszenie swe cele realizuje poprzez:</text:p>
            <text:p text:style-name="P325">1. Organizowanie wydarzeń związanych z rekonstrukcją historyczną.</text:p>
            <text:p text:style-name="P325">2. Propagowanie tradycji jazdy polskiej poprzez organizowanie wystaw, prelekcji, wykładów, pokazów, warsztatów i seminariów związanych z celem Stowarzyszenia.</text:p>
            <text:p text:style-name="P325">3. Organizowanie dla członków Stowarzyszenia szkoleń w kraju i za granicą</text:p>
            <text:p text:style-name="P325">4. Udział członków Stowarzyszenia w zawodach związanych z polskimi sztukami walki.</text:p>
            <text:p text:style-name="P325">5. Organizowanie zawodów związanych z polskimi sztukami walki.</text:p>
            <text:p text:style-name="P325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325">7. Udział członków Stowarzyszenia w imprezach związanych z rekonstrukcją historyczną.</text:p>
            <text:p text:style-name="P325">8. Budowę obiektów służących rekonstrukcji historycznej i uprawianiu sztuk walki </text:p>
            <text:p text:style-name="P325">w szczególności torów i ścieżek terenowych służących treningowi i organizowaniu zawodów.</text:p>
            <text:p text:style-name="P325">9. Opracowywanie przepisów konkurencji.</text:p>
            <text:p text:style-name="P325">10. Organizowanie otwartych zlotów, turniejów i zawo<text:soft-page-break/>dów.</text:p>
            <text:p text:style-name="P325">11. Udostępnianie swoim członkom sprzętu do prowadzenia treningów.</text:p>
            <text:p text:style-name="P325">12. Organizowanie pokazów i szkoleń.</text:p>
          </table:table-cell>
          <table:table-cell table:style-name="Tabela1.D3" office:value-type="string">
            <text:p text:style-name="P318"/>
            <text:p text:style-name="P323">Wały 10, </text:p>
            <text:p text:style-name="P323">12-100 Szczytno</text:p>
          </table:table-cell>
          <table:table-cell table:style-name="Tabela1.D3" office:value-type="string">
            <text:p text:style-name="P417"/>
            <text:p text:style-name="P234"/>
            <text:p text:style-name="P234"/>
            <text:p text:style-name="P234"/>
            <text:p text:style-name="P234">Zarząd Stowarzyszenia w składzie:</text:p>
            <text:p text:style-name="P442">1. Krzysztof Kornacki – Prezes </text:p>
            <text:p text:style-name="P242">2. Agnieszka Perzanowska – Wiceprezes </text:p>
            <text:p text:style-name="P242">3. Dorota Żarnoch – Członek</text:p>
            <text:p text:style-name="P242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58"/>
            <text:p text:style-name="P62"/>
            <text:p text:style-name="P62"/>
            <text:p text:style-name="P62"/>
            <text:p text:style-name="P62">stowarzyszenie zwykłe nie posiada organu kontroli <text:span text:style-name="T96">w</text:span>ewnętrznej</text:p>
          </table:table-cell>
          <table:table-cell table:style-name="Tabela1.D3" office:value-type="string">
            <text:p text:style-name="P367"/>
            <text:p text:style-name="P79"/>
            <text:p text:style-name="P79"/>
            <text:p text:style-name="P79"/>
            <text:p text:style-name="P79">Uchwała <text:span text:style-name="T76">z dnia </text:span><text:s/><text:span text:style-name="T91">19</text:span>.<text:span text:style-name="T89">01</text:span>.201<text:span text:style-name="T89">9</text:span> r. <text:s/>Zebrania <text:s/>Założycielskiego o <text:span text:style-name="T76">przyjęciu</text:span> regulaminu stowarzyszenia zwykłego. </text:p>
            <text:p text:style-name="P338"/>
            <text:p text:style-name="P367"/>
          </table:table-cell>
          <table:table-cell table:style-name="Tabela1.D3" office:value-type="string">
            <text:p text:style-name="P332"/>
            <text:p text:style-name="P17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>Or.512.1.3.2019</text:p>
            <text:p text:style-name="P332"/>
          </table:table-cell>
        </table:table-row>
        <table:table-row table:style-name="Tabela1.6">
          <table:table-cell table:style-name="Tabela1.A24" office:value-type="string">
            <text:p text:style-name="P516">20</text:p>
          </table:table-cell>
          <table:table-cell table:style-name="Tabela1.D3" office:value-type="string">
            <text:p text:style-name="P524"/>
            <text:p text:style-name="P10"/>
            <text:p text:style-name="P10"/>
            <text:p text:style-name="P10">Stowarzyszenie Zwykłe <text:span text:style-name="T99">„Trelkówko”</text:span></text:p>
          </table:table-cell>
          <table:table-cell table:style-name="Tabela1.D3" office:value-type="string">
            <text:p text:style-name="P349"/>
            <text:p text:style-name="P52"/>
            <text:p text:style-name="P52"/>
            <text:p text:style-name="P52"><text:span text:style-name="T97">28</text:span>.0<text:span text:style-name="T97">6</text:span>.201<text:span text:style-name="T97">9</text:span> r.</text:p>
            <text:p text:style-name="P52"/>
            <text:p text:style-name="P109">2<text:span text:style-name="T172">4</text:span>.06.2022 r.</text:p>
          </table:table-cell>
          <table:table-cell table:style-name="Tabela1.D3" office:value-type="string">
            <text:p text:style-name="P428"/>
            <text:p text:style-name="P199">1. Celem Stowarzyszenia jest:</text:p>
            <text:p text:style-name="P393">1. <text:span text:style-name="T97">Rozwój infrastruktury rekreacyjnej w obrębie osiedla domków letniskowych w miejscowości Trelkówko.</text:span></text:p>
            <text:p text:style-name="P128"/>
            <text:p text:style-name="P460">2. Siedzibą stowarzyszenia <text:span text:style-name="T20">jest Trelkówko</text:span> <text:s/>Terenem działania jest obszar <text:span text:style-name="T20">Powiatu Szczycieńskiego</text:span></text:p>
            <text:p text:style-name="P298"/>
            <text:p text:style-name="P421">3. Stowarzyszenie swe cele realizuje poprzez:</text:p>
            <text:p text:style-name="P381">1. <text:span text:style-name="T97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69"/>
            <text:p text:style-name="P86"/>
            <text:p text:style-name="P86">Trelkówko 40K, <text:line-break/>12-100 Szczytno</text:p>
            <text:p text:style-name="P332"/>
          </table:table-cell>
          <table:table-cell table:style-name="Tabela1.D3" office:value-type="string">
            <text:p text:style-name="P379"/>
            <text:p text:style-name="P125"/>
            <text:p text:style-name="P125"/>
            <text:p text:style-name="P125"/>
            <text:p text:style-name="P125"/>
            <text:p text:style-name="P125">Stowarzyszenie zwykłe jest reprezentowane przez przedstawiciela </text:p>
            <text:p text:style-name="P230">Przedstawiciel Stowarzyszenia:</text:p>
            <text:p text:style-name="P488"><text:span text:style-name="T171">Tomasz </text:span>Kargol</text:p>
            <text:p text:style-name="P413"/>
          </table:table-cell>
          <table:table-cell table:style-name="Tabela1.D3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>Stowarzyszenie zwykłe nie posiada organu kontroli <text:span text:style-name="T96">w</text:span>ewnętrznej</text:p>
            <text:p text:style-name="P332"/>
          </table:table-cell>
          <table:table-cell table:style-name="Tabela1.D3" office:value-type="string">
            <text:p text:style-name="P333"/>
            <text:p text:style-name="P18"/>
            <text:p text:style-name="P18"/>
            <text:p text:style-name="P18"/>
            <text:p text:style-name="P18"/>
            <text:p text:style-name="P18">Uchwała Nr <text:span text:style-name="T19">2</text:span>/201<text:span text:style-name="T19">7</text:span> z dnia <text:span text:style-name="T19">24</text:span>.0<text:span text:style-name="T19">1</text:span>.201<text:span text:style-name="T97">9</text:span> r. w sprawie <text:span text:style-name="T97">przyjęcia </text:span>regulaminu stowarzyszenia zwykłego</text:p>
            <text:p text:style-name="P333"/>
            <text:p text:style-name="P332"/>
          </table:table-cell>
          <table:table-cell table:style-name="Tabela1.D3" office:value-type="string">
            <text:p text:style-name="P332"/>
            <text:p text:style-name="P17"/>
            <text:p text:style-name="P42"/>
            <text:p text:style-name="P42"/>
            <text:p text:style-name="P42"/>
            <text:p text:style-name="P42">NIE</text:p>
            <text:p text:style-name="P332"/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D3" office:value-type="string">
            <text:p text:style-name="P452"/>
            <text:p text:style-name="P265"/>
            <text:p text:style-name="P265"/>
            <text:p text:style-name="P265"/>
            <text:p text:style-name="P265"/>
            <text:p text:style-name="P265">-</text:p>
          </table:table-cell>
          <table:table-cell table:style-name="Tabela1.M7" office:value-type="string">
            <text:p text:style-name="P332"/>
            <text:p text:style-name="P17"/>
            <text:p text:style-name="P17"/>
            <text:p text:style-name="P17"/>
            <text:p text:style-name="P17"/>
            <text:p text:style-name="P17">Or.512.1.<text:span text:style-name="T97">4.</text:span>201<text:span text:style-name="T97">9</text:span></text:p>
            <text:p text:style-name="P17"/>
            <text:p text:style-name="P51">zmiana <text:span text:style-name="T143">została <text:s/>wprowadzona przez inspektor Beata Dec </text:span></text:p>
            <text:p text:style-name="P51"><text:s/>nr sprawy:</text:p>
            <text:p text:style-name="P427"><text:span text:style-name="T136">Or.</text:span><text:span text:style-name="T137">512.</text:span><text:span text:style-name="T171">16</text:span><text:span text:style-name="T137">.202</text:span><text:span text:style-name="T145">2</text:span><text:span text:style-name="T137"> </text:span></text:p>
          </table:table-cell>
        </table:table-row>
        <table:table-row table:style-name="Tabela1.6">
          <table:table-cell table:style-name="Tabela1.A32" office:value-type="string">
            <text:p text:style-name="P501">21</text:p>
          </table:table-cell>
          <table:table-cell table:style-name="Tabela1.D3" office:value-type="string">
            <text:p text:style-name="P525"/>
            <text:p text:style-name="P11"/>
            <text:p text:style-name="P11"/>
            <text:p text:style-name="P11">Stowarzyszenie zwykłe </text:p>
            <text:p text:style-name="P3">„Pozytywnie i do przodu”</text:p>
          </table:table-cell>
          <table:table-cell table:style-name="Tabela1.D3" office:value-type="string">
            <text:p text:style-name="P370"/>
            <text:p text:style-name="P87">25.10.2019 r.</text:p>
          </table:table-cell>
          <table:table-cell table:style-name="Tabela1.D3" office:value-type="string">
            <text:p text:style-name="P430"/>
            <text:p text:style-name="P201">1. Celem Stowarzyszenia jest:</text:p>
            <text:p text:style-name="P395">1. <text:span text:style-name="T101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129"/>
            <text:p text:style-name="P465">2. Siedzibą stowarzyszenia <text:span text:style-name="T102">jest miejscowość Nowiny.</text:span> <text:s/>Terenem działania jest obszar <text:span text:style-name="T102">Rzeczpospolitej Polskiej ze szczególnym uwzględnieniem Powiatu Szczycieńskiego i województwa Warmińsko-Mazurskiego</text:span></text:p>
            <text:p text:style-name="P303"/>
            <text:p text:style-name="P422">3. Stowarzyszenie swe cele realizuje poprzez:</text:p>
            <text:p text:style-name="P410">1. <text:span text:style-name="T103">Organizowanie warsztatów twórczych dla dzieci i młodzieży, szczególnie zajęć plastycznych, muzycznych, teatralnych oraz filmowych.</text:span></text:p>
            <text:p text:style-name="P162">2. <text:span text:style-name="T103">P</text:span>ropagowanie i organizowanie wymiany międzykulturowej, w s<text:span text:style-name="T103">z</text:span>czególności poprzez organizacj<text:span text:style-name="T103">ę wyjazdów, warsztatów, prelekcji.</text:span></text:p>
            <text:p text:style-name="P163">3. Organizowanie konferencji, seminariów, szkoleń i wykładów.</text:p>
            <text:p text:style-name="P163">4. Organizowanie imprez kulturalnych.</text:p>
            <text:p text:style-name="P163">5. Wydawanie książeczek, czasopism, broszur związanych z celami Stowarzyszenia.</text:p>
            <text:p text:style-name="P163">6. Fundowanie stypendiów.</text:p>
            <text:p text:style-name="P163"/>
          </table:table-cell>
          <table:table-cell table:style-name="Tabela1.D3" office:value-type="string">
            <text:p text:style-name="P371"/>
            <text:p text:style-name="P88">Nowiny 71,</text:p>
            <text:p text:style-name="P88">12-100 Szczytno</text:p>
          </table:table-cell>
          <table:table-cell table:style-name="Tabela1.D3" office:value-type="string">
            <text:p text:style-name="P418"/>
            <text:p text:style-name="P235"/>
            <text:p text:style-name="P235"/>
            <text:p text:style-name="P235">Zarząd Stowarzyszenia w składzie:</text:p>
            <text:p text:style-name="P443">1. <text:span text:style-name="T103">Anna Lecińska- Prezes</text:span></text:p>
            <text:p text:style-name="P245">2. Anna Bałon – Członek</text:p>
            <text:p text:style-name="P245">3. Anna Zaborowska – członek</text:p>
            <text:p text:style-name="P243">Zgodnie z § <text:span text:style-name="T103">28</text:span> <text:span text:style-name="T103">r</text:span>egulaminu Stowarzyszeni<text:span text:style-name="T103">a :Pozytywnie i do przodu”</text:span><text:line-break/>z dnia <text:span text:style-name="T103">28</text:span>.0<text:span text:style-name="T103">9</text:span>.2019 r., „do <text:span text:style-name="T103">składania oświadczeń woli w imieniu </text:span>Stowarzyszenia, w <text:span text:style-name="T103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26"/>
            <text:p text:style-name="P227"/>
            <text:p text:style-name="P227"/>
            <text:p text:style-name="P227">Komisja rewizyjna w składzie:</text:p>
            <text:p text:style-name="P127">Joanna Płoniak, Małgorzata </text:p>
            <text:p text:style-name="P127">Żelaznowska, </text:p>
            <text:p text:style-name="P127">Jolanta Witkowska-Grabowska</text:p>
          </table:table-cell>
          <table:table-cell table:style-name="Tabela1.D3" office:value-type="string">
            <text:p text:style-name="P342"/>
            <text:p text:style-name="P89"/>
            <text:p text:style-name="P89"/>
            <text:p text:style-name="P89">Uchwała Nr 2/2019 z dnia 28 września 2019 r. w sprawie przyjęcia regulaminu stowarzyszenia zwykłego</text:p>
          </table:table-cell>
          <table:table-cell table:style-name="Tabela1.D3" office:value-type="string">
            <text:p text:style-name="P342"/>
            <text:p text:style-name="P89"/>
            <text:p text:style-name="P92"/>
            <text:p text:style-name="P92"/>
            <text:p text:style-name="P92">NIE</text:p>
          </table:table-cell>
          <table:table-cell table:style-name="Tabela1.D3" office:value-type="string">
            <text:p text:style-name="P455"/>
            <text:p text:style-name="P283"/>
            <text:p text:style-name="P283"/>
            <text:p text:style-name="P283"/>
            <text:p text:style-name="P283">-</text:p>
          </table:table-cell>
          <table:table-cell table:style-name="Tabela1.D3" office:value-type="string">
            <text:p text:style-name="P456"/>
            <text:p text:style-name="P284"/>
            <text:p text:style-name="P284"/>
            <text:p text:style-name="P284"/>
            <text:p text:style-name="P284">-</text:p>
            <text:p text:style-name="P284"/>
            <text:p text:style-name="P284"/>
          </table:table-cell>
          <table:table-cell table:style-name="Tabela1.D3" office:value-type="string">
            <text:p text:style-name="P455"/>
            <text:p text:style-name="P283"/>
            <text:p text:style-name="P283"/>
            <text:p text:style-name="P283"/>
            <text:p text:style-name="P283">-</text:p>
          </table:table-cell>
          <table:table-cell table:style-name="Tabela1.M7" office:value-type="string">
            <text:p text:style-name="P342"/>
            <text:p text:style-name="P89"/>
            <text:p text:style-name="P89"/>
            <text:p text:style-name="P89">Or.512.1.<text:span text:style-name="T104">7.2019</text:span></text:p>
          </table:table-cell>
        </table:table-row>
        <table:table-row table:style-name="Tabela1.6">
          <table:table-cell table:style-name="Tabela1.A32" office:value-type="string">
            <text:p text:style-name="P517">22</text:p>
          </table:table-cell>
          <table:table-cell table:style-name="Tabela1.D3" office:value-type="string">
            <text:p text:style-name="P526"/>
            <text:p text:style-name="P12"/>
            <text:p text:style-name="P12">Stowarzyszenie zwykłe </text:p>
            <text:p text:style-name="P4">„Kundel Bury”</text:p>
          </table:table-cell>
          <table:table-cell table:style-name="Tabela1.D3" office:value-type="string">
            <text:p text:style-name="P372"/>
            <text:p text:style-name="P93"/>
            <text:p text:style-name="P93"/>
            <text:p text:style-name="P93">05.11.2019 r.</text:p>
          </table:table-cell>
          <table:table-cell table:style-name="Tabela1.D3" office:value-type="string">
            <text:p text:style-name="P437"/>
            <text:p text:style-name="P203">1. Celem Stowarzyszenia jest:</text:p>
            <text:p text:style-name="P164">1. opieka nad bezpańskimi zwierzętami znajdującymi się w Przytulisku w Świętajnie.</text:p>
            <text:p text:style-name="P164"/>
            <text:p text:style-name="P203">2. Siedzibą Stowarzyszenia jest miejscowość Świętajno. Terenem działania Stowarzyszenia jest Gmina Świętajno w powiecie szczycieńskim.</text:p>
            <text:p text:style-name="P203"/>
            <text:p text:style-name="P431">3. Stowarzyszenie swe cele realizuje poprzez:</text:p>
            <text:p text:style-name="P164">1. zapewnienie pomocy materialnej i finansowej zapewniającej bezpańskim zwierzętom znajdującym się w Przytulisku w Świętajnie minimum bezpieczeństwa bytu.</text:p>
            <text:p text:style-name="P164">2. Organizację pracy wolontariuszy.</text:p>
            <text:p text:style-name="P164">3 Organizację imprez i wydarzeń promujących opiekę nad <text:soft-page-break/>zwierzętami bezdomnymi.</text:p>
            <text:p text:style-name="P164"/>
          </table:table-cell>
          <table:table-cell table:style-name="Tabela1.D3" office:value-type="string">
            <text:p text:style-name="P328"/>
            <text:p text:style-name="P94"/>
            <text:p text:style-name="P94">ul. Kościelna 47 J, 12-140 Świętajno</text:p>
          </table:table-cell>
          <table:table-cell table:style-name="Tabela1.D3" office:value-type="string">
            <text:p text:style-name="P380"/>
            <text:p text:style-name="P126"/>
            <text:p text:style-name="P126"/>
            <text:p text:style-name="P126"/>
            <text:p text:style-name="P126">Stowarzyszenie zwykłe jest reprezentowane przez przedstawiciela </text:p>
            <text:p text:style-name="P236">Przedstawiciel Stowarzyszenia:</text:p>
            <text:p text:style-name="P489">Marika Wysocka-Urban</text:p>
          </table:table-cell>
          <table:table-cell table:style-name="Tabela1.D3" office:value-type="string">
            <text:p text:style-name="P339"/>
            <text:p text:style-name="P25"/>
            <text:p text:style-name="P25"/>
            <text:p text:style-name="P25"/>
            <text:p text:style-name="P25">Stowarzyszenie zwykłe nie posiada organu kontroli <text:span text:style-name="T96">w</text:span>ewnętrznej.</text:p>
            <text:p text:style-name="P408"/>
          </table:table-cell>
          <table:table-cell table:style-name="Tabela1.D3" office:value-type="string">
            <text:p text:style-name="P343"/>
            <text:p text:style-name="P90"/>
            <text:p text:style-name="P90"/>
            <text:p text:style-name="P90"/>
            <text:p text:style-name="P90">Uchwała Nr 2/2019 z dnia <text:span text:style-name="T112">10 października</text:span> 2019 r. w sprawie przyjęcia regulaminu stowarzyszenia zwykłego</text:p>
          </table:table-cell>
          <table:table-cell table:style-name="Tabela1.D3" office:value-type="string">
            <text:p text:style-name="P344"/>
            <text:p text:style-name="P31"/>
            <text:p text:style-name="P31"/>
            <text:p text:style-name="P33"/>
            <text:p text:style-name="P33"/>
            <text:p text:style-name="P33"/>
            <text:p text:style-name="P33">NIE</text:p>
          </table:table-cell>
          <table:table-cell table:style-name="Tabela1.D3" office:value-type="string">
            <text:p text:style-name="P446"/>
            <text:p text:style-name="P257"/>
            <text:p text:style-name="P257"/>
            <text:p text:style-name="P257"/>
            <text:p text:style-name="P257">-</text:p>
          </table:table-cell>
          <table:table-cell table:style-name="Tabela1.D3" office:value-type="string">
            <text:p text:style-name="P446"/>
            <text:p text:style-name="P257"/>
            <text:p text:style-name="P257"/>
            <text:p text:style-name="P257"/>
            <text:p text:style-name="P257"/>
            <text:p text:style-name="P257">-</text:p>
          </table:table-cell>
          <table:table-cell table:style-name="Tabela1.D3" office:value-type="string">
            <text:p text:style-name="P446"/>
            <text:p text:style-name="P257"/>
            <text:p text:style-name="P257"/>
            <text:p text:style-name="P257"/>
            <text:p text:style-name="P257"/>
            <text:p text:style-name="P257">-</text:p>
          </table:table-cell>
          <table:table-cell table:style-name="Tabela1.M7" office:value-type="string">
            <text:p text:style-name="P344"/>
            <text:p text:style-name="P31"/>
            <text:p text:style-name="P31"/>
            <text:p text:style-name="P31"/>
            <text:p text:style-name="P31"/>
            <text:p text:style-name="P31">Or.512.1.8.2019 </text:p>
          </table:table-cell>
        </table:table-row>
        <table:table-row table:style-name="Tabela1.6">
          <table:table-cell table:style-name="Tabela1.A32" office:value-type="string">
            <text:p text:style-name="P502">23</text:p>
          </table:table-cell>
          <table:table-cell table:style-name="Tabela1.D3" office:value-type="string">
            <text:p text:style-name="P5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kademia Sportu „Błękitni” Pasym</text:p>
          </table:table-cell>
          <table:table-cell table:style-name="Tabela1.D3" office:value-type="string">
            <text:p text:style-name="P373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01.12.2020 r.</text:p>
          </table:table-cell>
          <table:table-cell table:style-name="Tabela1.D3" office:value-type="string">
            <text:p text:style-name="P438"/>
            <text:p text:style-name="P204"><text:span text:style-name="T116">1</text:span>. Celem Stowarzyszenia jest:</text:p>
            <text:p text:style-name="P165">1. <text:span text:style-name="T116">Propagowanie i działanie na rzecz tworzenia warunków zdrowego i aktywnego trybu życia poprze wychowanie fizyczne, sport i rekreację ruchową.</text:span></text:p>
            <text:p text:style-name="P166">2. Propagowanie czynnego uprawiania sportu, jako sposobu na rozwój własnej osobowości oraz prowadzenie działalności edukacyjnej w tym zakresie podczas organizowanych wyjazdów.</text:p>
            <text:p text:style-name="P166">3. Upowszechnianie i tworzenie warunków dla uprawiania sportu przez dzieci, młodzież, osoby dorosłe oraz osoby niepełnosprawne.</text:p>
            <text:p text:style-name="P166">4. Organizowanie zajęć sportowych dla młodzieży w celu wszechstronnego ich rozwoju, a zwłaszcza ich sprawności umysłowej oraz fizycznej ze szczególnym uwzględnieniem funkcji zdrowotnych.</text:p>
            <text:p text:style-name="P166">5. Organizowanie wydarzeń sportowych i konferencji naukowych.</text:p>
            <text:p text:style-name="P166">6. Tworzenie właściwych warunków do uprawiania piłki nożnej oraz innych sportów, w tym szkolenia sportowców, <text:span text:style-name="T117">w tym piłkarzy, doskonalenia ich umiejętności.</text:span></text:p>
            <text:p text:style-name="P167">7. Propagowanie rozwoju piłki nożnej i innych dziedzin sportu, otwartości i tolerancji społecznej.</text:p>
            <text:p text:style-name="P167">8. Propagowanie zdrowego trybu życia.</text:p>
            <text:p text:style-name="P167">9. Wspieranie młodych talentów piłkarskich i promocja młodych sportowców i ich osiągnięć.</text:p>
            <text:p text:style-name="P167"/>
            <text:p text:style-name="P204">2. Siedzibą Stowarzyszenia jest miejscowość <text:span text:style-name="T117">Pasym</text:span>. Terenem działania Stowarzyszenia jes<text:span text:style-name="T117">t Województwo Warmińsko – Mazurskie.</text:span></text:p>
            <text:p text:style-name="P204"/>
            <text:p text:style-name="P432">3. Stowarzyszenie swe cele realizuje poprzez:</text:p>
            <text:p text:style-name="P165">1. <text:span text:style-name="T118">Organizowanie ćwiczeń i zajęć sportowych.</text:span></text:p>
            <text:p text:style-name="P168">2. Organizację zawodów i imprez sportowych w różnych dyscyplinach oraz imprez turystyczno-rekreacyjnych <text:s/>i kulturalnych.</text:p>
            <text:p text:style-name="P168">3. Organizację szkoleń, <text:span text:style-name="T119">projekcji, pokazów, slajdów <text:s/>i spotkań z zawodowymi zawodnikami sportowymi, mających na celu propagowanie piłki nożnej i innych dyscyplin sportowych.</text:span></text:p>
            <text:p text:style-name="P169">4. Organizację czynnego wypoczynku dla dzieci i młodzieży w czasie ferii zimowych i wakacji letnich.</text:p>
            <text:p text:style-name="P169">5. Organizowanie i uczestnictwo w obozach piłkarskich dla dzieci i <text:span text:style-name="T120">młodzieży.</text:span></text:p>
            <text:p text:style-name="P170">6. Prowadzenie młodzieżowej ligi piłki nożnej w rożnych grupach wielowiekowych na boisku trawiastym, boisku ze sztuczn<text:span text:style-name="T122">ą</text:span> nawierzchni<text:span text:style-name="T122">ą </text:span>i na hali.</text:p>
            <text:p text:style-name="P169"/>
          </table:table-cell>
          <table:table-cell table:style-name="Tabela1.D3" office:value-type="string">
            <text:p text:style-name="P327"><text:s/></text:p>
            <text:p text:style-name="P95"/>
            <text:p text:style-name="P95"/>
            <text:p text:style-name="P95"/>
            <text:p text:style-name="P98">ul. Kętrzyńskiego 4/5, 12-130 Pasym</text:p>
          </table:table-cell>
          <table:table-cell table:style-name="Tabela1.D3" office:value-type="string">
            <text:p text:style-name="P380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>Stowarzyszenie zwykłe jest reprezentowane przez przedstawiciela </text:p>
            <text:p text:style-name="P236">Przedstawiciel Stowarzyszenia:</text:p>
            <text:p text:style-name="P490">Patrycjusz Malanowski</text:p>
          </table:table-cell>
          <table:table-cell table:style-name="Tabela1.D3" office:value-type="string">
            <text:p text:style-name="P340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Stowarzyszenie zwykłe nie posiada organu kontroli <text:span text:style-name="T96">w</text:span>ewnętrznej.</text:p>
          </table:table-cell>
          <table:table-cell table:style-name="Tabela1.D3" office:value-type="string">
            <text:p text:style-name="P34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Uchwała Nr 2/20<text:span text:style-name="T121">20</text:span> z dnia <text:span text:style-name="T121">02 <text:s/>listopada </text:span><text:s/>20<text:span text:style-name="T121">20</text:span> r. <text:span text:style-name="T121">o </text:span>przyjęci<text:span text:style-name="T121">u</text:span> regulaminu stowarzyszenia zwykłego <text:span text:style-name="T122">Akademia Sportu „Błękitni” Pasym.</text:span></text:p>
          </table:table-cell>
          <table:table-cell table:style-name="Tabela1.D3" office:value-type="string">
            <text:p text:style-name="P344"/>
            <text:p text:style-name="P31"/>
            <text:p text:style-name="P31"/>
            <text:p text:style-name="P34"/>
            <text:p text:style-name="P34"/>
            <text:p text:style-name="P34"/>
            <text:p text:style-name="P34"/>
            <text:p text:style-name="P34">NIE</text:p>
          </table:table-cell>
          <table:table-cell table:style-name="Tabela1.D3" office:value-type="string">
            <text:p text:style-name="P446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>-</text:p>
          </table:table-cell>
          <table:table-cell table:style-name="Tabela1.D3" office:value-type="string">
            <text:p text:style-name="P446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>-</text:p>
          </table:table-cell>
          <table:table-cell table:style-name="Tabela1.D3" office:value-type="string">
            <text:p text:style-name="P446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>-</text:p>
          </table:table-cell>
          <table:table-cell table:style-name="Tabela1.M7" office:value-type="string">
            <text:p text:style-name="P344"/>
            <text:p text:style-name="P31"/>
            <text:p text:style-name="P31"/>
            <text:p text:style-name="P31"/>
            <text:p text:style-name="P31"/>
            <text:p text:style-name="P345"/>
            <text:p text:style-name="P32">Or.512.1<text:span text:style-name="T122">1</text:span>.20<text:span text:style-name="T122">20</text:span></text:p>
          </table:table-cell>
        </table:table-row>
        <table:table-row table:style-name="Tabela1.6">
          <table:table-cell table:style-name="Tabela1.A32" office:value-type="string">
            <text:p text:style-name="P518"/>
            <text:p text:style-name="P503">24</text:p>
          </table:table-cell>
          <table:table-cell table:style-name="Tabela1.D3" office:value-type="string">
            <text:p text:style-name="P52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adami Historii</text:p>
          </table:table-cell>
          <table:table-cell table:style-name="Tabela1.D3" office:value-type="string">
            <text:p text:style-name="P373"/>
            <text:p text:style-name="P97"/>
            <text:p text:style-name="P97"/>
            <text:p text:style-name="P99">11.03.2021 r.</text:p>
          </table:table-cell>
          <table:table-cell table:style-name="Tabela1.D3" office:value-type="string">
            <text:p text:style-name="P205">1. Celem Stowarzyszenia jest:</text:p>
            <text:p text:style-name="P171">a) działalność wspomagająca rozwój wspólnot i społeczności lokalnych;</text:p>
            <text:p text:style-name="P171">b) wspieranie społecznej, edukacyjnej, charytatywnej i zawodowej aktywności osób, grup i środowisk lokalnych;</text:p>
            <text:p text:style-name="P171">c) animowanie i stymulowanie lokalnego rozwoju w oparciu o aktywność obywatelską:</text:p>
            <text:p text:style-name="P171">d) podtrzymywanie i upowszechnianie tradycji narodowej, pielęgnowanie polskości oraz rozwój świadomości narodowej, obywatelskiej i kulturowej;</text:p>
            <text:p text:style-name="P171">e )inicjowanie porozumienia między pokoleniami;</text:p>
            <text:p text:style-name="P171">f) rozwój turystyki i krajoznawstwa;</text:p>
            <text:p text:style-name="P171">g) edukacja społeczeństwa i wspierania działań w zakresie funkcjonowania społeczeństwa obywa<text:span text:style-name="T130">telskiego i wolontariatu, idei zrównoważonego rozwoju, świadomości obywatelskiej i patriotyzmu;</text:span></text:p>
            <text:p text:style-name="P174">h) działalność na rzecz kombatantów i osób represjonowanych;</text:p>
            <text:p text:style-name="P174">i) ochrona środowiska naturalnego, promowanie postaw proekologicznych i ochrony zwierząt;</text:p>
            <text:p text:style-name="P174">j) upowszechnianie kultury fizycznej i sportu;</text:p>
            <text:p text:style-name="P174">k) rozwój kultury, sztuki, ochrony kultury i dziedzictwa narodowego oraz języka regionalnego;</text:p>
            <text:p text:style-name="P174">l) działalność w zakresie ochrony i promocji zdrowia;</text:p>
            <text:p text:style-name="P174">m) działalność charytatywna oraz promocja i organizacja wolontariatu;</text:p>
            <text:p text:style-name="P174">n) działalność na rzecz osób w wieku emerytalnym;</text:p>
            <text:p text:style-name="P174">o) działalność na rzecz rodziny, <text:span text:style-name="T131">macierzyństwa</text:span>, rodzicielstwa, upowszechniania i ochrony praw dziecka;</text:p>
            <text:p text:style-name="P174">p) działalność wspomagająca rozwój gospodarczy, w tym rozwój przedsiębiorczości.</text:p>
            <text:p text:style-name="P174"/>
            <text:p text:style-name="P205">2. Siedzibą Stowarzyszenia jest <text:span text:style-name="T131">miasto Szczytno</text:span>. Terenem działania Stowarzyszenia jest <text:span text:style-name="T131">Rzeczpospolita Polska, ze szczególnym uwzględnieniem Powiatu Szczycieńskiego.</text:span></text:p>
            <text:p text:style-name="P205"/>
            <text:p text:style-name="P433">3. Stowarzyszenie swe cele realizuje poprzez:</text:p>
            <text:p text:style-name="P176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176">b) współpracę z instytucjami rządowymi i samorządowymi, organizacjami społecznymi, zawodowymi, zakładami pracy, środowiskami naukowymi na rzecz realizacji celów Stowarzyszenia;</text:p>
            <text:p text:style-name="P178">c) organizowanie wydarzeń, w tym kulturalnych, sportowych, odpowiadających celom Stowarzyszenia i udział w takich imprezach;</text:p>
            <text:p text:style-name="P178">d) prowadzenie krajowej i międzynarodowej wymiany informacji w zakresie celów Stowarzyszenia;</text:p>
            <text:p text:style-name="P178">e)organizowanie wyjazdów integracyjnych, imprez, wystaw, sympozjów, wycieczek i rajdów;</text:p>
            <text:p text:style-name="P178">f) prowadzenie działalności wydawniczej i informacyjnej w tym opracowywanie i publikowanie materiałów związanych z celami <text:s/>Stowarzyszenia;</text:p>
            <text:p text:style-name="P178">g) wspieranie oraz prowadzenia działalności społecznie użytecznej;</text:p>
            <text:p text:style-name="P178">h)inicjowanie i inspirowanie prac badawczych oraz nadzór nad nimi;</text:p>
            <text:p text:style-name="P178">i) prowadzenie innych działań sprzyjających realizacji celów <text:s/>Stowarzyszenia;</text:p>
            <text:p text:style-name="P178">j) promowanie historii wśród społeczeństwa;</text:p>
            <text:p text:style-name="P179"><text:soft-page-break/>k) <text:span text:style-name="T133">współpraca z instytucjami naukowymi, muzeami oraz organizacjami działającymi na rzecz nauki, kultury, ochrony zabytków;</text:span></text:p>
            <text:p text:style-name="P180">l) współpraca z innymi organizacjami i instytucjami w zakresie działań na rzecz promocji regionu;</text:p>
            <text:p text:style-name="P180">m) wydawanie własnych publikacji, tworzenie dokumentacji fotograficznej i filmowej oraz współpraca z publikatorami w zakresie propagowania wiedzy historycznej;</text:p>
            <text:p text:style-name="P180">n) odkrywanie, dokumentowanie i popularyzowanie ciekawych miejsc, zabytków, pomników przyrody i innych obiektów.</text:p>
            <text:p text:style-name="P176"/>
          </table:table-cell>
          <table:table-cell table:style-name="Tabela1.D3" office:value-type="string">
            <text:p text:style-name="P327"/>
            <text:p text:style-name="P95"/>
            <text:p text:style-name="P95"/>
            <text:p text:style-name="P95"/>
            <text:p text:style-name="P100">ul. Łomżyńska 18B/1/24, 12-100 Szczytno</text:p>
          </table:table-cell>
          <table:table-cell table:style-name="Tabela1.D3" office:value-type="string">
            <text:p text:style-name="P380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>Stowarzyszenie zwykłe jest reprezentowane przez przedstawiciela </text:p>
            <text:p text:style-name="P236">Przedstawiciel Stowarzyszenia:</text:p>
            <text:p text:style-name="P491">Radosław Wróblewski</text:p>
          </table:table-cell>
          <table:table-cell table:style-name="Tabela1.D3" office:value-type="string">
            <text:p text:style-name="P340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Stowarzyszenie zwykłe nie posiada organu kontroli <text:span text:style-name="T96">w</text:span>ewnętrznej.</text:p>
          </table:table-cell>
          <table:table-cell table:style-name="Tabela1.D3" office:value-type="string">
            <text:p text:style-name="P34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Uchwała Nr 2/20<text:span text:style-name="T121">2</text:span><text:span text:style-name="T132">1</text:span> z dnia <text:span text:style-name="T121">0</text:span><text:span text:style-name="T132">3 marca</text:span> 20<text:span text:style-name="T121">2</text:span><text:span text:style-name="T132">1</text:span> r. <text:span text:style-name="T121">o </text:span>przyjęci<text:span text:style-name="T121">u</text:span> regulaminu stowarzyszenia zwykłego <text:span text:style-name="T132">Śladami Historii.</text:span></text:p>
          </table:table-cell>
          <table:table-cell table:style-name="Tabela1.D3" office:value-type="string">
            <text:p text:style-name="P344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2">NIE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44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3">Or. 512.7.2021 </text:p>
          </table:table-cell>
        </table:table-row>
        <table:table-row table:style-name="Tabela1.6">
          <table:table-cell table:style-name="Tabela1.A32" office:value-type="string">
            <text:p text:style-name="P504">25 </text:p>
            <text:p text:style-name="P502"/>
          </table:table-cell>
          <table:table-cell table:style-name="Tabela1.D3" office:value-type="string">
            <text:p text:style-name="P521"/>
            <text:p text:style-name="P7"/>
            <text:p text:style-name="P7"/>
            <text:p text:style-name="P7"/>
            <text:p text:style-name="P7"/>
            <text:p text:style-name="P7">Stowarzyszenie „Kocie Piece”</text:p>
          </table:table-cell>
          <table:table-cell table:style-name="Tabela1.D3" office:value-type="string">
            <text:p text:style-name="P374"/>
            <text:p text:style-name="P104"/>
            <text:p text:style-name="P104"/>
            <text:p text:style-name="P104"/>
            <text:p text:style-name="P104"/>
            <text:p text:style-name="P104">25.05.2021 r.</text:p>
          </table:table-cell>
          <table:table-cell table:style-name="Tabela1.D3" office:value-type="string">
            <text:p text:style-name="P207">1. Celem <text:span text:style-name="T134">działania Stowarzyszenia jest:</text:span></text:p>
            <text:p text:style-name="P181">1. Działanie na rzecz humanitarnego traktowania zwierząt i ochrona zwierząt.</text:p>
            <text:p text:style-name="P181">2. Przeciwdziałanie przemocy wobec zwierząt i działalność na rzecz zwierząt.</text:p>
            <text:p text:style-name="P181">3. Wspieranie wszelkich działań w zakresie zwalczania bezdomności zwierząt.</text:p>
            <text:p text:style-name="P181">4. Prowadzenie działalności edukacyjnej i kulturalnej.</text:p>
            <text:p text:style-name="P181"/>
            <text:p text:style-name="P208">2. Siedzibą Stowarzyszenia jest wieś piece w powiecie Szczycieńskim. Terenem Stowarzyszenia działania jest Rzeczpospolita Polska.</text:p>
            <text:p text:style-name="P208"/>
            <text:p text:style-name="P208">3. Stowarzyszenie realizuje swój cel poprzez:</text:p>
            <text:p text:style-name="P182">1. Przeciwdziałanie wszelkim formom znęcania się nad zwierzętami, bezpośrednie działanie w ich obronie i niesienie im pomocy w szczególności zapewnienie im karmy, opieki weterynaryjnej, schronienia.</text:p>
            <text:p text:style-name="P182">2. Działania w zakresie przestrzegania praw zwierząt.</text:p>
            <text:p text:style-name="P182">3. Współdziałanie z władzami państwowymi i organami samorządu terytorialnego w zakresie ochrony zwierząt.</text:p>
            <text:p text:style-name="P183">4. Prowadzenie działań zmniejszających populację bezdomnych zwierząt, a w szczególności <text:span text:style-name="T135">akcji: adopcyjnych, sterylizacji i kastracji oraz rejestracji i identyfikacji bezdomnych zwierząt.</text:span></text:p>
            <text:p text:style-name="P184">5. Pomoc charytatywna dla opiekunów zwierząt poprzez zakup karmy, finansowanie leczenia, opłacanie kosztów utrzymania tych zwierząt, a także czipowanie.</text:p>
            <text:p text:style-name="P184">6. Prowadzenie działalności edukacyjnej i kulturalnej w zakresie ochrony zwierząt.</text:p>
            <text:p text:style-name="P182"/>
          </table:table-cell>
          <table:table-cell table:style-name="Tabela1.D3" office:value-type="string">
            <text:p text:style-name="P327"/>
            <text:p text:style-name="P105">Piece </text:p>
            <text:p text:style-name="P105">ul. Karpiowa 12, </text:p>
            <text:p text:style-name="P105">12-100 Szczytno</text:p>
          </table:table-cell>
          <table:table-cell table:style-name="Tabela1.D3" office:value-type="string">
            <text:p text:style-name="P378"/>
            <text:p text:style-name="P124"/>
            <text:p text:style-name="P124">Stowarzyszenie zwykłe jest reprezentowane przez Przedstawiciela reprezentującego:<text:span text:style-name="T105"> Marzena Pruszczyk</text:span></text:p>
          </table:table-cell>
          <table:table-cell table:style-name="Tabela1.D3" office:value-type="string">
            <text:p text:style-name="P330"/>
            <text:p text:style-name="P27">Stowarzyszenie zwykłe nie posiada organu kontroli <text:span text:style-name="T96">w</text:span>ewnętrznej.</text:p>
          </table:table-cell>
          <table:table-cell table:style-name="Tabela1.D3" office:value-type="string">
            <text:p text:style-name="P341"/>
            <text:p text:style-name="P29">Uchwała Nr 3 z dnia 06.05.2021 r. w sprawie o przyjęciu regulaminu stowarzyszenia zwykłego.</text:p>
          </table:table-cell>
          <table:table-cell table:style-name="Tabela1.D3" office:value-type="string">
            <text:p text:style-name="P344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2">NIE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44"/>
            <text:p text:style-name="P31"/>
            <text:p text:style-name="P31"/>
            <text:p text:style-name="P31"/>
            <text:p text:style-name="P31"/>
            <text:p text:style-name="P31"/>
            <text:p text:style-name="P106">Or.512.9.2021</text:p>
          </table:table-cell>
        </table:table-row>
        <table:table-row table:style-name="Tabela1.6">
          <table:table-cell table:style-name="Tabela1.A32" office:value-type="string">
            <text:p text:style-name="P493">26</text:p>
          </table:table-cell>
          <table:table-cell table:style-name="Tabela1.D3" office:value-type="string">
            <text:p text:style-name="P527"/>
            <text:p text:style-name="P248"/>
            <text:p text:style-name="P248">Stowarzyszenie Seniorów Viatores</text:p>
          </table:table-cell>
          <table:table-cell table:style-name="Tabela1.D3" office:value-type="string">
            <text:p text:style-name="P326"/>
            <text:p text:style-name="P119">1<text:span text:style-name="T153">6</text:span>.03.2022 r.</text:p>
            <text:p text:style-name="P119"/>
            <text:p text:style-name="P119"/>
            <text:p text:style-name="P252">27.03.2023 r.</text:p>
            <text:p text:style-name="P252"/>
            <text:p text:style-name="P252"/>
            <text:p text:style-name="P253">30.03.2023 r.</text:p>
            <text:p text:style-name="P253"/>
            <text:p text:style-name="P253"/>
            <text:p text:style-name="P253"/>
            <text:p text:style-name="P254">06.04.2023 r</text:p>
          </table:table-cell>
          <table:table-cell table:style-name="Tabela1.D3" office:value-type="string">
            <text:p text:style-name="P193"><text:span text:style-name="T150">1. </text:span>Cel<text:span text:style-name="T149">em</text:span> działania stowarzyszenia zwykłego <text:span text:style-name="T149">jest:</text:span></text:p>
            <text:p text:style-name="P157">1. Inicjowanie i utrzymywanie więzi koleżeńskich wśród seniorów z terenu miasta i powiatu <text:span text:style-name="T195">szczycieńskiego</text:span>.</text:p>
            <text:p text:style-name="P157">2. Organizowanie dla członków Stowarzyszenia życia towarzyskiego w tym spotkań, odczytów, wycieczek, imprez kulturalnych itp.</text:p>
            <text:p text:style-name="P157">3. Organizowanie grup zainteresowań o tematyce zawodowej, kulturalnej, sportowej itp.</text:p>
            <text:p text:style-name="P157">4. Inicjowanie i organizowanie pomocy dla członków Stowarzyszenia, wymagających pomocy.</text:p>
            <text:p text:style-name="P157">5. Nawiązywanie kontaktów z innymi lokalnymi Stowarzyszeniami.</text:p>
            <text:p text:style-name="P157"/>
            <text:p text:style-name="P195">2. <text:span text:style-name="T151">Terenem działania Stowarzyszenia jest miasto Szczytno i Powiat Szczycieński. Siedzibą jest </text:span><text:span text:style-name="T195">miasto </text:span><text:span text:style-name="T151">Szczytn</text:span><text:span text:style-name="T195">o</text:span><text:span text:style-name="T151">.</text:span></text:p>
            <text:p text:style-name="P195"/>
            <text:p text:style-name="P197"><text:soft-page-break/>3. Stowarzyszenie realizuje swoje cel<text:span text:style-name="T197">e</text:span> poprzez:</text:p>
            <text:p text:style-name="P159">1. Organiz<text:span text:style-name="T196">ując atrakcyjne formy spędzania czasu wolnego poprzez tworzenie bezpiecznej i przyjaznej przestrzeni tzw. spotkania towarzyskie </text:span>dla członków Stowarzyszenia at.</text:p>
            <text:p text:style-name="P159">2. Organizowanie wyjść do kina, teatru.</text:p>
            <text:p text:style-name="P159">3. Organiz<text:span text:style-name="T197">ując </text:span>spotka<text:span text:style-name="T197">nia </text:span>tematyczn<text:span text:style-name="T197">e</text:span>, wyjś<text:span text:style-name="T197">cia </text:span><text:s/>i wyciecz<text:span text:style-name="T197">ki</text:span> krajoznawc<text:span text:style-name="T197">ze</text:span>.</text:p>
            <text:p text:style-name="P159">4. Organizowanie zajęć rozwijających zdolności i pasje: robótki ręczne, warsztaty kulinarne oraz plastyczne.</text:p>
            <text:p text:style-name="P159">5. Organizowanie spotkań okolicznościowych.</text:p>
            <text:p text:style-name="P159">6. Zabieranie głosu na forum publicznym.</text:p>
            <text:p text:style-name="P159">7. Współpracę z władzami samorządowymi.</text:p>
            <text:p text:style-name="P159"/>
          </table:table-cell>
          <table:table-cell table:style-name="Tabela1.D3" office:value-type="string">
            <text:p text:style-name="P376"/>
            <text:p text:style-name="P120">ul. Sikorskiego 12/28,</text:p>
            <text:p text:style-name="P120">12-100 Szczytno</text:p>
          </table:table-cell>
          <table:table-cell table:style-name="Tabela1.D3" office:value-type="string">
            <text:p text:style-name="P378"/>
            <text:p text:style-name="P123">Stowarzyszenie zwykłe jest reprezentowane przez Przedstawiciela reprezentującego:<text:span text:style-name="T105"> </text:span><text:span text:style-name="T108">Teresa </text:span></text:p>
            <text:p text:style-name="P209">Senderowska</text:p>
          </table:table-cell>
          <table:table-cell table:style-name="Tabela1.D3" office:value-type="string">
            <text:p text:style-name="P330"/>
            <text:p text:style-name="P13">Stowarzyszenie zwykłe nie posiada organu kontroli <text:span text:style-name="T96">w</text:span>ewnętrznej.</text:p>
          </table:table-cell>
          <table:table-cell table:style-name="Tabela1.D3" office:value-type="string">
            <text:p text:style-name="P341"/>
            <text:p text:style-name="P28">Uchwała Nr <text:span text:style-name="T152">2/2022</text:span> z dnia 0<text:span text:style-name="T152">8</text:span>.0<text:span text:style-name="T152">3</text:span>.202<text:span text:style-name="T152">2</text:span> r. <text:s/>o przyjęciu regulaminu stowarzyszenia zwykłego.</text:p>
            <text:p text:style-name="P28"/>
            <text:p text:style-name="P30">Uchwała Nr <text:span text:style-name="T152">2/202</text:span><text:span text:style-name="T194">3</text:span> z dnia <text:span text:style-name="T194">2</text:span><text:span text:style-name="T152">8</text:span>.0<text:span text:style-name="T152">3</text:span>.202<text:span text:style-name="T194">3</text:span> r. <text:s/>o <text:span text:style-name="T194">zmianie </text:span>regulaminu stowarzyszenia <text:span text:style-name="T194">w całości</text:span>.</text:p>
          </table:table-cell>
          <table:table-cell table:style-name="Tabela1.D3" office:value-type="string">
            <text:p text:style-name="P344"/>
            <text:p text:style-name="P31"/>
            <text:p text:style-name="P35"/>
            <text:p text:style-name="P35">NIE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6">Wpisu dokonała inspektor: </text:p>
            <text:p text:style-name="P36">Beata Dec</text:p>
            <text:p text:style-name="P36">Or.512.7.2022 </text:p>
            <text:p text:style-name="P36">dn.1<text:span text:style-name="T153">6</text:span>.03.2022 r.</text:p>
            <text:p text:style-name="P36"/>
            <text:p text:style-name="P38">Wpisu <text:span text:style-name="T187">zmiany </text:span>dokonała inspektor: </text:p>
            <text:p text:style-name="P38">Beata Dec</text:p>
            <text:p text:style-name="P38">Or.512.<text:span text:style-name="T187">5</text:span>.202<text:span text:style-name="T187">3</text:span> </text:p>
            <text:p text:style-name="P38">dn.<text:span text:style-name="T187">27</text:span>.03.202<text:span text:style-name="T187">3</text:span> r.</text:p>
            <text:p text:style-name="P38"/>
            <text:p text:style-name="P39">Wpisu <text:span text:style-name="T187">zmiany </text:span>dokonała inspektor: </text:p>
            <text:p text:style-name="P39">Beata Dec</text:p>
            <text:p text:style-name="P39">Or.512.<text:span text:style-name="T188">6</text:span>.202<text:span text:style-name="T187">3</text:span> </text:p>
            <text:p text:style-name="P39">dn.<text:span text:style-name="T188">30</text:span>.03.202<text:span text:style-name="T187">3</text:span> r.</text:p>
            <text:p text:style-name="P40"><text:soft-page-break/>Wpisu <text:span text:style-name="T187">zmiany </text:span>dokonała inspektor: </text:p>
            <text:p text:style-name="P40">Beata Dec</text:p>
            <text:p text:style-name="P40"/>
            <text:p text:style-name="P40">Or.512.<text:span text:style-name="T193">7</text:span>.202<text:span text:style-name="T187">3</text:span> </text:p>
            <text:p text:style-name="P40">dn.<text:span text:style-name="T193">06.04</text:span>.202<text:span text:style-name="T187">3</text:span> r.</text:p>
          </table:table-cell>
        </table:table-row>
        <table:table-row table:style-name="Tabela1.6">
          <table:table-cell table:style-name="Tabela1.A32" office:value-type="string">
            <text:p text:style-name="P505"/>
            <text:p text:style-name="P505">27</text:p>
          </table:table-cell>
          <table:table-cell table:style-name="Tabela1.D3" office:value-type="string">
            <text:p text:style-name="P522"/>
            <text:p text:style-name="P8"/>
            <text:p text:style-name="P249">Stowarzyszenie </text:p>
            <text:p text:style-name="P249">„Naturalnie Wolni”</text:p>
          </table:table-cell>
          <table:table-cell table:style-name="Tabela1.D3" office:value-type="string">
            <text:p text:style-name="P375"/>
            <text:p text:style-name="P107"/>
            <text:p text:style-name="P251">26.04.2022 r.</text:p>
            <text:p text:style-name="P251"/>
            <text:p text:style-name="P252"/>
          </table:table-cell>
          <table:table-cell table:style-name="Tabela1.D3" office:value-type="string">
            <text:p text:style-name="P194"><text:span text:style-name="T150">1. </text:span>Cel<text:span text:style-name="T149">em</text:span> działania stowarzyszenia zwykłego <text:span text:style-name="T149">jest:</text:span></text:p>
            <text:p text:style-name="P158">1. <text:span text:style-name="T158">Działalność charytatywna.</text:span></text:p>
            <text:p text:style-name="P158">2. <text:span text:style-name="T158">Działalność wspomagająca rozwój wspólnot i społeczności lokalnych.</text:span></text:p>
            <text:p text:style-name="P185">3. Działalność na rzecz dzieci i młodzieży w tym wypoczynku.</text:p>
            <text:p text:style-name="P186">4. Działalność promująca ekologię i zdrowy styl życia.</text:p>
            <text:p text:style-name="P186">5. Wspieranie aktywności społecznej, edukacyjnej, sportowej.</text:p>
            <text:p text:style-name="P186">6. Rozpowszechnianie kultury fizycznej i sportu.</text:p>
            <text:p text:style-name="P187">7. Rozwój kultury, sztuki, ochrony dóbr kultury i dziedzictwa narodowego i języka regionalnego.</text:p>
            <text:p text:style-name="P187">8. Działanie na rzecz integracji społecznej lokalnej społeczności.</text:p>
            <text:p text:style-name="P186"/>
            <text:p text:style-name="P186"/>
            <text:p text:style-name="P158"/>
            <text:p text:style-name="P196">2. <text:span text:style-name="T151">Terenem działania Stowarzyszenia jest </text:span><text:span text:style-name="T159">Rzeczpospolita Polska ze szczególnym uwzględnieniem Powiatu Szczycieńskiego</text:span><text:span text:style-name="T151">. Siedzibą jest </text:span><text:span text:style-name="T160">miasto</text:span><text:span text:style-name="T151"> Szczytn</text:span><text:span text:style-name="T160">o</text:span><text:span text:style-name="T151">.</text:span></text:p>
            <text:p text:style-name="P196"/>
            <text:p text:style-name="P198">3. Stowarzyszenie realizuje swój cel poprzez nieodpłatne:</text:p>
            <text:p text:style-name="P160">1. Organizowanie <text:span text:style-name="T160">akcji informacyjnych i edukacyjnych.</text:span></text:p>
            <text:p text:style-name="P160">2. Organizowanie <text:span text:style-name="T160">spotkań i prelekcji, wystaw, koncertów oraz innych imprez mających na celu promocję działalności stowarzyszenia</text:span>.</text:p>
            <text:p text:style-name="P160">3. <text:span text:style-name="T160">Pozyskiwanie środków finansowych oraz darczyńców wspierających przedsięwzięcia statutowe stowarzyszenia</text:span>.</text:p>
            <text:p text:style-name="P160"/>
          </table:table-cell>
          <table:table-cell table:style-name="Tabela1.D3" office:value-type="string">
            <text:p text:style-name="P329"/>
            <text:p text:style-name="P96"/>
            <text:p text:style-name="P96"/>
            <text:p text:style-name="P101">ul. Łomżyńska </text:p>
            <text:p text:style-name="P101"><text:span text:style-name="T161">20 F/16</text:span>, </text:p>
            <text:p text:style-name="P101">12-100 Szczytno</text:p>
          </table:table-cell>
          <table:table-cell table:style-name="Tabela1.D3" office:value-type="string">
            <text:p text:style-name="P378"/>
            <text:p text:style-name="P123">Stowarzyszenie zwykłe jest reprezentowane przez <text:span text:style-name="T162">Zarząd.</text:span></text:p>
            <text:p text:style-name="P209"/>
            <text:p text:style-name="P237">Zarząd Stowarzyszenia:</text:p>
            <text:p text:style-name="P444">1. <text:span text:style-name="T162">Paula Pawlak </text:span><text:span text:style-name="T103">- Prezes</text:span></text:p>
            <text:p text:style-name="P246">2. <text:span text:style-name="T162">Marta Pietrzak -</text:span> Członek <text:span text:style-name="T162">Zarządu</text:span></text:p>
            <text:p text:style-name="P246">3. <text:span text:style-name="T162">Katarzyna Hain</text:span> - <text:span text:style-name="T162">C</text:span>złonek <text:span text:style-name="T162">Zarządu</text:span></text:p>
            <text:p text:style-name="P247">4. Daniel Mroziński – Członek Zarządu</text:p>
            <text:p text:style-name="P244"/>
            <text:p text:style-name="P244">Zgodnie z § <text:span text:style-name="T163">16</text:span> <text:span text:style-name="T103">r</text:span>egulaminu Stowarzyszeni<text:span text:style-name="T103">a :</text:span><text:span text:style-name="T163">Naturalnie Wolni</text:span><text:span text:style-name="T103">”</text:span><text:line-break/>z dnia <text:span text:style-name="T103">2</text:span><text:span text:style-name="T170">0</text:span>.0<text:span text:style-name="T170">4</text:span>.20<text:span text:style-name="T170">22</text:span> r., „do <text:span text:style-name="T170">reprezentowania</text:span><text:span text:style-name="T103"> </text:span>Stowarzyszenia w <text:span text:style-name="T170">szczególności</text:span> <text:span text:style-name="T170">do zaciągania zobowiązań </text:span><text:span text:style-name="T103">majątkowych </text:span><text:span text:style-name="T170">wymagane są podpisy dwóch członków Zarzadu działających łącznie w tym Prezesa.</text:span>”. </text:p>
          </table:table-cell>
          <table:table-cell table:style-name="Tabela1.D3" office:value-type="string">
            <text:p text:style-name="P330"/>
            <text:p text:style-name="P13"/>
            <text:p text:style-name="P13"/>
            <text:p text:style-name="P13"/>
            <text:p text:style-name="P13"/>
            <text:p text:style-name="P13">Stowarzyszenie zwykłe nie posiada organu kontroli <text:span text:style-name="T96">w</text:span>ewnętrznej.</text:p>
          </table:table-cell>
          <table:table-cell table:style-name="Tabela1.D3" office:value-type="string">
            <text:p text:style-name="P341"/>
            <text:p text:style-name="P28"/>
            <text:p text:style-name="P28"/>
            <text:p text:style-name="P28"/>
            <text:p text:style-name="P28"/>
            <text:p text:style-name="P28">Uchwała Nr <text:span text:style-name="T169">1</text:span><text:span text:style-name="T152">/2022</text:span> z dnia <text:span text:style-name="T169">2</text:span><text:span text:style-name="T170">0</text:span>.0<text:span text:style-name="T169">4</text:span>.202<text:span text:style-name="T152">2</text:span> r. <text:s/>o przyjęciu regulaminu stowarzyszenia zwykłego.</text:p>
          </table:table-cell>
          <table:table-cell table:style-name="Tabela1.D3" office:value-type="string">
            <text:p text:style-name="P344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8">NIE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46"/>
            <text:p text:style-name="P36"/>
            <text:p text:style-name="P36"/>
            <text:p text:style-name="P36"/>
            <text:p text:style-name="P36"/>
            <text:p text:style-name="P37">Or.512.<text:span text:style-name="T168">11</text:span>.2022 </text:p>
            <text:p text:style-name="P37"/>
            <text:p text:style-name="P37">dn.<text:span text:style-name="T168">26</text:span>.0<text:span text:style-name="T168">4</text:span>.2022 r.</text:p>
          </table:table-cell>
        </table:table-row>
        <table:table-row table:style-name="Tabela1.6">
          <table:table-cell table:style-name="Tabela1.A32" office:value-type="string">
            <text:p text:style-name="P506">28</text:p>
          </table:table-cell>
          <table:table-cell table:style-name="Tabela1.D3" office:value-type="string">
            <text:p text:style-name="P523"/>
            <text:p text:style-name="P9"/>
            <text:p text:style-name="P9"/>
            <text:p text:style-name="P250">Stowarzyszenie Uniwersytet III Wieku <text:span text:style-name="T173">w Rozogach</text:span></text:p>
          </table:table-cell>
          <table:table-cell table:style-name="Tabela1.D3" office:value-type="string">
            <text:p text:style-name="P375"/>
            <text:p text:style-name="P107"/>
            <text:p text:style-name="P112">07.07.2022 r.</text:p>
          </table:table-cell>
          <table:table-cell table:style-name="Tabela1.D3" office:value-type="string">
            <text:p text:style-name="P206">1. Celem Stowarzyszenia jest:</text:p>
            <text:p text:style-name="P172">a) działalność <text:span text:style-name="T173">na rzecz osób w wieku emerytalnym</text:span>;</text:p>
            <text:p text:style-name="P173">b) <text:span text:style-name="T174">zwiększenie aktywności seniorów w swoich</text:span> lokalnych środowisk<text:span text:style-name="T174">ach</text:span>;</text:p>
            <text:p text:style-name="P172">c) <text:span text:style-name="T174">kształtowanie postaw sprzyjających bezpośredniemu uczestnictwu w działalności na rzecz osób starszych</text:span>:</text:p>
            <text:p text:style-name="P172">d) <text:span text:style-name="T175">polepszanie sytuacji osób starszych w społeczności lokalnej</text:span>;</text:p>
            <text:p text:style-name="P172">e) <text:span text:style-name="T175">wspieranie i propagowanie integracji międzypokoleniowej</text:span>;</text:p>
            <text:p text:style-name="P172">f) <text:span text:style-name="T175">poszerzanie wiedzy ogólnej członków stowarzyszenia</text:span>;</text:p>
            <text:p text:style-name="P172">g) <text:span text:style-name="T175">kształtowanie prozdrowotnego stylu życia seniorów</text:span><text:span text:style-name="T130">;</text:span></text:p>
            <text:p text:style-name="P175">h) <text:span text:style-name="T175">propagowanie aktywnego stylu życia wśród seniorów <text:s text:c="3"/>w oparciu o kultywowanie upowszechnianie tradycj9i kulturowych</text:span>;</text:p>
            <text:p text:style-name="P175"><text:soft-page-break/>i) <text:span text:style-name="T176">aktywacja seniorów poprzez szeroko rozumianą działalność artystyczną i hobbystyczną</text:span>;</text:p>
            <text:p text:style-name="P175">j) <text:span text:style-name="T176">podtrzymywanie i upowszechnianie tradycji narodowej pielęgnowania polskości oraz świadomości regionalnej, narodowej, obywatelskiej <text:s/>i kulturowej</text:span>;</text:p>
            <text:p text:style-name="P175">k) <text:span text:style-name="T177">kultura i sztuka oraz ochrona dóbr kultury i dziedzictwa narodowego</text:span>;</text:p>
            <text:p text:style-name="P175">l) <text:span text:style-name="T177">ochrona i promocja zdrowia oraz zdrowego trybu życia</text:span>;</text:p>
            <text:p text:style-name="P175">m) <text:span text:style-name="T177">przeciwdziałanie uzależnieniom i patologiom społecznym</text:span>;</text:p>
            <text:p text:style-name="P175">n) <text:span text:style-name="T177">działalność na rzecz osób <text:s/>niepełnosprawnych</text:span>;</text:p>
            <text:p text:style-name="P175">o) <text:span text:style-name="T177">pomoc rodzinom i osobom w trudnej sytuacji życiowej oraz wyrównywanie szans tych rodzin i osób</text:span>;</text:p>
            <text:p text:style-name="P175">p) działalność <text:span text:style-name="T177">charytatywna;</text:span></text:p>
            <text:p text:style-name="P188">q) organizacja wypoczynku dzieci, młodzieży i seniorów;</text:p>
            <text:p text:style-name="P188">r<text:span text:style-name="T178">)</text:span> wspieranie i upowszechnianie kultury fizycznej i sportu;</text:p>
            <text:p text:style-name="P189">s) ekologia i ochrona środowiska oraz dziedzictwa przyrodniczego;</text:p>
            <text:p text:style-name="P189">t) turystyka i krajoznawstwo;</text:p>
            <text:p text:style-name="P189">u) upowszechnianie i ochrona wolności i praw człowieka oraz swobód obywatelskich,a także działań wspomagających rozwój demokracji;</text:p>
            <text:p text:style-name="P190">v) działalność na rzecz integracji europejskiej oraz rozwijania kontaktów i współpracy między społeczeństwami;</text:p>
            <text:p text:style-name="P190">w0 promocja i organizacja wolontariatu;</text:p>
            <text:p text:style-name="P190">x) integracja społeczności lokalnej.</text:p>
            <text:p text:style-name="P190"/>
            <text:p text:style-name="P206">2. Siedzibą Stowarzyszenia jest <text:span text:style-name="T131">mi</text:span><text:span text:style-name="T179">ejscowość Rozogi</text:span>. Terenem działania Stowarzyszenia jest <text:span text:style-name="T179">cała Polska</text:span><text:span text:style-name="T131">.</text:span></text:p>
            <text:p text:style-name="P206"/>
            <text:p text:style-name="P434">3. Stowarzyszenie swe cele realizuje poprzez:</text:p>
            <text:p text:style-name="P177">a) organizowanie<text:span text:style-name="T179"> spotkań, prelekcji, szkoleń, wystaw, koncertów, zawodów sportowych oraz innych imprez;</text:span> </text:p>
            <text:p text:style-name="P177">b) <text:span text:style-name="T179">prowadzenie działalności wydawniczej w formie niedochodowej; </text:span></text:p>
            <text:p text:style-name="P190">c) współpracę z instytucjami i organizacjami pozarządowymi oraz grupami nieformalnymi o podobnych celach działania;</text:p>
            <text:p text:style-name="P190">d) organizowanie działań charytatywnych;</text:p>
            <text:p text:style-name="P190">e) organizowanie wolontariatu;</text:p>
            <text:p text:style-name="P190">f) organizowanie wycieczek, zlotów i innych form wypoczynku i rekreacji;</text:p>
            <text:p text:style-name="P190">g) inne działania realizujące cele statutowe.</text:p>
            <text:p text:style-name="P190"/>
          </table:table-cell>
          <table:table-cell table:style-name="Tabela1.D3" office:value-type="string">
            <text:p text:style-name="P329"/>
            <text:p text:style-name="P96"/>
            <text:p text:style-name="P111">ul. Jana Pawła II 1</text:p>
            <text:p text:style-name="P111">12-114 Rozogi</text:p>
          </table:table-cell>
          <table:table-cell table:style-name="Tabela1.D3" office:value-type="string">
            <text:p text:style-name="P378"/>
            <text:p text:style-name="P123">Stowarzyszenie zwykłe jest reprezentowane przez Przedstawiciela reprezentującego:<text:span text:style-name="T105"> </text:span><text:span text:style-name="T109">Maria Napiórkowska </text:span><text:span text:style-name="T180">oraz zastępcy przedstawiciela: </text:span><text:span text:style-name="T109">Adam Błoński i Mirosława Bruderek</text:span></text:p>
          </table:table-cell>
          <table:table-cell table:style-name="Tabela1.D3" office:value-type="string">
            <text:p text:style-name="P330"/>
            <text:p text:style-name="P13">Stowarzyszenie zwykłe nie posiada organu kontroli <text:span text:style-name="T96">w</text:span>ewnętrznej.</text:p>
          </table:table-cell>
          <table:table-cell table:style-name="Tabela1.D3" office:value-type="string">
            <text:p text:style-name="P341"/>
            <text:p text:style-name="P28">Uchwała Nr z dnia <text:span text:style-name="T181">21</text:span>.0<text:span text:style-name="T181">6</text:span>.202<text:span text:style-name="T152">2</text:span> r. o przyjęciu regulaminu stowarzyszenia zwykłego.</text:p>
          </table:table-cell>
          <table:table-cell table:style-name="Tabela1.D3" office:value-type="string">
            <text:p text:style-name="P344"/>
            <text:p text:style-name="P31"/>
            <text:p text:style-name="P35"/>
            <text:p text:style-name="P35">NIE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46"/>
            <text:p text:style-name="P36"/>
            <text:p text:style-name="P36"/>
            <text:p text:style-name="P36"/>
            <text:p text:style-name="P36">Wpisu dokonała inspektor: </text:p>
            <text:p text:style-name="P36">Beata Dec</text:p>
            <text:p text:style-name="P36"/>
            <text:p text:style-name="P36">Or.512.<text:span text:style-name="T182">1</text:span>7.2022 </text:p>
            <text:p text:style-name="P36"/>
            <text:p text:style-name="P36">dn. <text:span text:style-name="T183">07.07.</text:span>2022 r.</text:p>
          </table:table-cell>
        </table:table-row>
      </table:table>
      <text:p text:style-name="P309">________________________________</text:p>
      <text:p text:style-name="P310"><text:span text:style-name="T2">1)</text:span><text:span text:style-name="T1"><text:tab/>W kolumnie nr 3 wpisuje się datę wpisu do ewidencji i daty wpisów późniejszych.</text:span></text:p>
      <text:p text:style-name="P311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311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312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312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312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312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312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312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311"><text:span text:style-name="T2">10)</text:span><text:span text:style-name="T5"><text:tab/></text:span><text:span text:style-name="T1">W kolumnie nr 11 wpisuje się imię i nazwisko likwidatora stowarzyszenia zwykłego.</text:span></text:p>
      <text:p text:style-name="P312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311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6M38S</meta:editing-duration>
    <meta:editing-cycles>92</meta:editing-cycles>
    <meta:generator>LibreOffice/7.0.4.2$Windows_X86_64 LibreOffice_project/dcf040e67528d9187c66b2379df5ea4407429775</meta:generator>
    <dc:date>2023-05-17T12:07:16.611000000</dc:date>
    <meta:print-date>2023-01-13T13:58:22.569000000</meta:print-date>
    <meta:document-statistic meta:table-count="1" meta:image-count="0" meta:object-count="0" meta:page-count="22" meta:paragraph-count="1168" meta:word-count="8759" meta:character-count="70263" meta:non-whitespace-character-count="61894"/>
  </office:meta>
</office:document-meta>
</file>