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51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2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309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0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311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312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3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315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a695ea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9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1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5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4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44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5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7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4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49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50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52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5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55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5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30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31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32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3" style:family="text">
      <style:text-properties fo:language="pl" fo:country="PL" officeooo:rsid="00ac5636" style:font-name-asian="Times New Roman" style:language-asian="pl" style:country-asian="PL" style:font-name-complex="Times New Roman"/>
    </style:style>
    <style:style style:name="T34" style:family="text">
      <style:text-properties fo:language="pl" fo:country="PL" officeooo:rsid="00b5038b" style:font-name-asian="Times New Roman" style:language-asian="pl" style:country-asian="PL" style:font-name-complex="Times New Roman"/>
    </style:style>
    <style:style style:name="T35" style:family="text">
      <style:text-properties fo:language="pl" fo:country="PL" fo:font-weight="bold" fo:background-color="transparent" loext:char-shading-value="0" style:font-name-asian="Times New Roman" style:language-asian="pl" style:country-asian="PL" style:font-weight-asian="bold" style:font-name-complex="Times New Roman" style:font-weight-complex="bold"/>
    </style:style>
    <style:style style:name="T36" style:family="text">
      <style:text-properties fo:language="pl" fo:country="PL" fo:background-color="transparent" loext:char-shading-value="0" style:font-name-asian="Times New Roman" style:language-asian="pl" style:country-asian="PL" style:font-name-complex="Times New Roman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" style:font-weight-asian="normal" style:font-name-complex="Times New Roman"/>
    </style:style>
    <style:style style:name="T69" style:family="text">
      <style:text-properties fo:font-weight="normal" style:font-name-asian="Times New Roman" style:font-weight-asian="normal" style:font-name-complex="Times New Roman" style:font-weight-complex="normal"/>
    </style:style>
    <style:style style:name="T70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71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fo:font-weight="bold" officeooo:rsid="00c70a8c" style:font-weight-asian="bold" style:font-weight-complex="bold"/>
    </style:style>
    <style:style style:name="T108" style:family="text">
      <style:text-properties officeooo:rsid="0064cdf5"/>
    </style:style>
    <style:style style:name="T109" style:family="text">
      <style:text-properties officeooo:rsid="006595a6"/>
    </style:style>
    <style:style style:name="T110" style:family="text">
      <style:text-properties officeooo:rsid="00678b2e"/>
    </style:style>
    <style:style style:name="T111" style:family="text">
      <style:text-properties officeooo:rsid="006916b1"/>
    </style:style>
    <style:style style:name="T112" style:family="text">
      <style:text-properties officeooo:rsid="00695e4a"/>
    </style:style>
    <style:style style:name="T113" style:family="text">
      <style:text-properties officeooo:rsid="006a9c9f"/>
    </style:style>
    <style:style style:name="T114" style:family="text">
      <style:text-properties officeooo:rsid="006bcf60"/>
    </style:style>
    <style:style style:name="T115" style:family="text">
      <style:text-properties officeooo:rsid="006c9c7c"/>
    </style:style>
    <style:style style:name="T116" style:family="text">
      <style:text-properties officeooo:rsid="006dcf9d"/>
    </style:style>
    <style:style style:name="T117" style:family="text">
      <style:text-properties officeooo:rsid="0070916f"/>
    </style:style>
    <style:style style:name="T118" style:family="text">
      <style:text-properties officeooo:rsid="00722448"/>
    </style:style>
    <style:style style:name="T119" style:family="text">
      <style:text-properties officeooo:rsid="0074703c"/>
    </style:style>
    <style:style style:name="T120" style:family="text">
      <style:text-properties officeooo:rsid="00750cf2"/>
    </style:style>
    <style:style style:name="T121" style:family="text">
      <style:text-properties officeooo:rsid="0076653a"/>
    </style:style>
    <style:style style:name="T122" style:family="text">
      <style:text-properties officeooo:rsid="0076af27"/>
    </style:style>
    <style:style style:name="T123" style:family="text">
      <style:text-properties officeooo:rsid="0077e22e"/>
    </style:style>
    <style:style style:name="T124" style:family="text">
      <style:text-properties officeooo:rsid="0079c983"/>
    </style:style>
    <style:style style:name="T125" style:family="text">
      <style:text-properties officeooo:rsid="007c3160"/>
    </style:style>
    <style:style style:name="T126" style:family="text">
      <style:text-properties officeooo:rsid="007fa930"/>
    </style:style>
    <style:style style:name="T127" style:family="text">
      <style:text-properties officeooo:rsid="008033f6"/>
    </style:style>
    <style:style style:name="T128" style:family="text">
      <style:text-properties officeooo:rsid="0080a608"/>
    </style:style>
    <style:style style:name="T129" style:family="text">
      <style:text-properties officeooo:rsid="00828087"/>
    </style:style>
    <style:style style:name="T130" style:family="text">
      <style:text-properties officeooo:rsid="00843eeb"/>
    </style:style>
    <style:style style:name="T131" style:family="text">
      <style:text-properties officeooo:rsid="00857f45"/>
    </style:style>
    <style:style style:name="T132" style:family="text">
      <style:text-properties officeooo:rsid="008a683c"/>
    </style:style>
    <style:style style:name="T133" style:family="text">
      <style:text-properties officeooo:rsid="008b469d"/>
    </style:style>
    <style:style style:name="T134" style:family="text">
      <style:text-properties officeooo:rsid="008cf123"/>
    </style:style>
    <style:style style:name="T135" style:family="text">
      <style:text-properties officeooo:rsid="008e03ac"/>
    </style:style>
    <style:style style:name="T136" style:family="text">
      <style:text-properties officeooo:rsid="00903f35"/>
    </style:style>
    <style:style style:name="T137" style:family="text">
      <style:text-properties officeooo:rsid="00922122"/>
    </style:style>
    <style:style style:name="T138" style:family="text">
      <style:text-properties officeooo:rsid="009494e7"/>
    </style:style>
    <style:style style:name="T139" style:family="text">
      <style:text-properties officeooo:rsid="00957446"/>
    </style:style>
    <style:style style:name="T140" style:family="text">
      <style:text-properties officeooo:rsid="00969390"/>
    </style:style>
    <style:style style:name="T141" style:family="text">
      <style:text-properties officeooo:rsid="00982a51"/>
    </style:style>
    <style:style style:name="T142" style:family="text">
      <style:text-properties officeooo:rsid="009a97f1"/>
    </style:style>
    <style:style style:name="T143" style:family="text">
      <style:text-properties officeooo:rsid="009c6153"/>
    </style:style>
    <style:style style:name="T144" style:family="text">
      <style:text-properties officeooo:rsid="009cc24c"/>
    </style:style>
    <style:style style:name="T145" style:family="text">
      <style:text-properties officeooo:rsid="00a02610"/>
    </style:style>
    <style:style style:name="T146" style:family="text">
      <style:text-properties officeooo:rsid="00a1542c"/>
    </style:style>
    <style:style style:name="T147" style:family="text">
      <style:text-properties officeooo:rsid="00a2cd7b"/>
    </style:style>
    <style:style style:name="T148" style:family="text">
      <style:text-properties officeooo:rsid="00a4421e"/>
    </style:style>
    <style:style style:name="T149" style:family="text">
      <style:text-properties officeooo:rsid="00a4dada"/>
    </style:style>
    <style:style style:name="T150" style:family="text">
      <style:text-properties officeooo:rsid="00a695ea"/>
    </style:style>
    <style:style style:name="T151" style:family="text">
      <style:text-properties officeooo:rsid="00a92e8d"/>
    </style:style>
    <style:style style:name="T152" style:family="text">
      <style:text-properties officeooo:rsid="00aa8927"/>
    </style:style>
    <style:style style:name="T153" style:family="text">
      <style:text-properties officeooo:rsid="00ac5636"/>
    </style:style>
    <style:style style:name="T154" style:family="text">
      <style:text-properties officeooo:rsid="00b0e008"/>
    </style:style>
    <style:style style:name="T155" style:family="text">
      <style:text-properties officeooo:rsid="00b2380f"/>
    </style:style>
    <style:style style:name="T156" style:family="text">
      <style:text-properties officeooo:rsid="00b3666e"/>
    </style:style>
    <style:style style:name="T157" style:family="text">
      <style:text-properties officeooo:rsid="00b3a916"/>
    </style:style>
    <style:style style:name="T158" style:family="text">
      <style:text-properties officeooo:rsid="00b3fc15"/>
    </style:style>
    <style:style style:name="T159" style:family="text">
      <style:text-properties officeooo:rsid="00b4330c"/>
    </style:style>
    <style:style style:name="T160" style:family="text">
      <style:text-properties officeooo:rsid="00b829e6"/>
    </style:style>
    <style:style style:name="T161" style:family="text">
      <style:text-properties fo:background-color="transparent" loext:char-shading-value="0"/>
    </style:style>
    <style:style style:name="T162" style:family="text">
      <style:text-properties officeooo:rsid="0016dff8" fo:background-color="transparent" loext:char-shading-value="0" style:font-style-complex="normal"/>
    </style:style>
    <style:style style:name="T163" style:family="text">
      <style:text-properties officeooo:rsid="002ad04e" fo:background-color="transparent" loext:char-shading-value="0"/>
    </style:style>
    <style:style style:name="T164" style:family="text">
      <style:text-properties officeooo:rsid="00ba13ae"/>
    </style:style>
    <style:style style:name="T165" style:family="text">
      <style:text-properties officeooo:rsid="00ba1488"/>
    </style:style>
    <style:style style:name="T166" style:family="text">
      <style:text-properties officeooo:rsid="00bb8ef3"/>
    </style:style>
    <style:style style:name="T167" style:family="text">
      <style:text-properties officeooo:rsid="00bd0a23"/>
    </style:style>
    <style:style style:name="T168" style:family="text">
      <style:text-properties officeooo:rsid="00bee52a"/>
    </style:style>
    <style:style style:name="T169" style:family="text">
      <style:text-properties officeooo:rsid="00c1ae3b"/>
    </style:style>
    <style:style style:name="T170" style:family="text">
      <style:text-properties officeooo:rsid="00c2d17b"/>
    </style:style>
    <style:style style:name="T171" style:family="text">
      <style:text-properties officeooo:rsid="00c3670d"/>
    </style:style>
    <style:style style:name="T172" style:family="text">
      <style:text-properties officeooo:rsid="00c3ac3a"/>
    </style:style>
    <style:style style:name="T173" style:family="text">
      <style:text-properties officeooo:rsid="00c4b9b4"/>
    </style:style>
    <style:style style:name="T174" style:family="text">
      <style:text-properties officeooo:rsid="00c5ab8a"/>
    </style:style>
    <style:style style:name="T175" style:family="text">
      <style:text-properties officeooo:rsid="00c5ffd8"/>
    </style:style>
    <style:style style:name="T176" style:family="text">
      <style:text-properties officeooo:rsid="00c70a8c"/>
    </style:style>
    <style:style style:name="T177" style:family="text">
      <style:text-properties officeooo:rsid="00c71003"/>
    </style:style>
    <style:style style:name="T178" style:family="text">
      <style:text-properties officeooo:rsid="00c810ab"/>
    </style:style>
    <style:style style:name="T179" style:family="text">
      <style:text-properties officeooo:rsid="00ca07b0"/>
    </style:style>
    <style:style style:name="T180" style:family="text">
      <style:text-properties officeooo:rsid="00cb8347"/>
    </style:style>
    <style:style style:name="T181" style:family="text">
      <style:text-properties officeooo:rsid="00cf0bd5"/>
    </style:style>
    <style:style style:name="T182" style:family="text">
      <style:text-properties officeooo:rsid="00cfa954"/>
    </style:style>
    <style:style style:name="T183" style:family="text">
      <style:text-properties officeooo:rsid="00d11215"/>
    </style:style>
    <style:style style:name="T184" style:family="text">
      <style:text-properties officeooo:rsid="00d24893"/>
    </style:style>
    <style:style style:name="T185" style:family="text">
      <style:text-properties officeooo:rsid="00d401e3"/>
    </style:style>
    <style:style style:name="T186" style:family="text">
      <style:text-properties style:font-name="Times New Roman2"/>
    </style:style>
    <style:style style:name="T187" style:family="text">
      <style:text-properties style:font-name="Times New Roman2" officeooo:rsid="00d401e3"/>
    </style:style>
    <style:style style:name="T188" style:family="text">
      <style:text-properties officeooo:rsid="00d4db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2">EWIDENCJ<text:span text:style-name="T6">A</text:span> STOWARZYSZEŃ ZWYKŁYCH <text:span text:style-name="T6">PROWADZONA PRZEZ STAROSTĘ SZCZYCIEŃSKIEGO</text:span></text:p>
      <text:p text:style-name="P312"><text:s text:c="280"/>Or. 512.1.202<text:span text:style-name="T182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58">Numer<text:line-break/>kolejny<text:line-break/>w<text:line-break/>ewidencji</text:p>
          </table:table-cell>
          <table:table-cell table:style-name="Tabela1.B1" table:number-rows-spanned="3" office:value-type="string">
            <text:p text:style-name="P539">Nazwa<text:line-break/>stowarzysze-nia<text:line-break/>zwykłego</text:p>
          </table:table-cell>
          <table:table-cell table:style-name="Tabela1.B1" table:number-rows-spanned="3" office:value-type="string">
            <text:p text:style-name="P459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60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59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59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59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59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59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59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59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59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59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60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60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315">1</text:p>
          </table:table-cell>
          <table:table-cell table:style-name="Tabela1.B4" office:value-type="string">
            <text:p text:style-name="P319">2</text:p>
          </table:table-cell>
          <table:table-cell table:style-name="Tabela1.B4" office:value-type="string">
            <text:p text:style-name="P315">3</text:p>
          </table:table-cell>
          <table:table-cell table:style-name="Tabela1.B4" office:value-type="string">
            <text:p text:style-name="P315">4</text:p>
          </table:table-cell>
          <table:table-cell table:style-name="Tabela1.B4" office:value-type="string">
            <text:p text:style-name="P315">5</text:p>
          </table:table-cell>
          <table:table-cell table:style-name="Tabela1.B4" office:value-type="string">
            <text:p text:style-name="P315">6</text:p>
          </table:table-cell>
          <table:table-cell table:style-name="Tabela1.B4" office:value-type="string">
            <text:p text:style-name="P315">7</text:p>
          </table:table-cell>
          <table:table-cell table:style-name="Tabela1.B4" office:value-type="string">
            <text:p text:style-name="P315">8</text:p>
          </table:table-cell>
          <table:table-cell table:style-name="Tabela1.B4" office:value-type="string">
            <text:p text:style-name="P315">9</text:p>
          </table:table-cell>
          <table:table-cell table:style-name="Tabela1.B4" office:value-type="string">
            <text:p text:style-name="P315">10</text:p>
          </table:table-cell>
          <table:table-cell table:style-name="Tabela1.B4" office:value-type="string">
            <text:p text:style-name="P315">11</text:p>
          </table:table-cell>
          <table:table-cell table:style-name="Tabela1.B4" office:value-type="string">
            <text:p text:style-name="P315">12</text:p>
          </table:table-cell>
          <table:table-cell table:style-name="Tabela1.M4" office:value-type="string">
            <text:p text:style-name="P315">13</text:p>
          </table:table-cell>
        </table:table-row>
        <table:table-row table:style-name="Tabela1.5">
          <table:table-cell table:style-name="Tabela1.A6" office:value-type="string">
            <text:p text:style-name="P509"/>
            <text:p text:style-name="P496">1.</text:p>
          </table:table-cell>
          <table:table-cell table:style-name="Tabela1.B4" office:value-type="string">
            <text:p text:style-name="P541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85"/>
            <text:p text:style-name="P285"/>
            <text:p text:style-name="P285"/>
            <text:p text:style-name="P285"/>
            <text:p text:style-name="P285"/>
            <text:p text:style-name="P254"><text:span text:style-name="T104">Nasza Szczycieńska Ziemia</text:span><field:fieldmark-end/></text:p>
          </table:table-cell>
          <table:table-cell table:style-name="Tabela1.B4" office:value-type="string">
            <text:p text:style-name="P474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63"/>
            <text:p text:style-name="P263"/>
            <text:p text:style-name="P263">02.06.2016 r.</text:p>
            <text:p text:style-name="P255"/>
            <text:p text:style-name="P264">08.03.2019 r.</text:p>
            <text:p text:style-name="P256"/>
            <text:p text:style-name="P271">05.05.2020 r</text:p>
            <text:p text:style-name="P257"/>
            <text:p text:style-name="P257"><text:span text:style-name="T152">04.05.2022 r.</text:span><field:fieldmark-end/></text:p>
          </table:table-cell>
          <table:table-cell table:style-name="Tabela1.B4" office:value-type="string">
            <text:p text:style-name="P411"/>
            <text:p text:style-name="P224">1. Celem Stowarzyszenia jest:</text:p>
            <text:p text:style-name="P346">a) działalność wspomagająca rozwój wspólnot i społeczności lokalnych;</text:p>
            <text:p text:style-name="P38">b) wspieranie społecznej, edukacyjnej, charytatywnej i zawodowej aktywności osób, grup i środowisk lokalnych;</text:p>
            <text:p text:style-name="P38">c) animowanie i stymulowanie lokalnego rozwoju w oparciu o aktywność obywatelską;</text:p>
            <text:p text:style-name="P38">d) podtrzymywanie i upowszechnianie tradycji narodowej, pielęgnowanie polskości oraz rozwoju świadomości narodowej, obywatelskiej i kulturowej;</text:p>
            <text:p text:style-name="P38">e) inicjowanie porozumienia między pokoleniami;</text:p>
            <text:p text:style-name="P38">f) rozwój turystyki i krajoznawstwa;</text:p>
            <text:p text:style-name="P3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8">h) działalności na rzecz kombatantów i osób represjonowanych;</text:p>
            <text:p text:style-name="P38">i) doskonalenie zawodowe, podnoszenie i zmiana kwalifikacji zawodowych dostosowane do wymagań rynku pracy;</text:p>
            <text:p text:style-name="P38">j) ochrona środowiska naturalnego, promowanie postaw proekologicznych i ochrony zwierząt;</text:p>
            <text:p text:style-name="P38">k) upowszechnianie kultury fizycznej i sportu;</text:p>
            <text:p text:style-name="P38">l) rozwój kultury, sztuki, ochrony dóbr kultury i dziedzictwa narodowego oraz języka regionalnego;</text:p>
            <text:p text:style-name="P38">m) działalność w zakresie ochrony i promocji zdrowia;</text:p>
            <text:p text:style-name="P38">n) działalność charytatywna oraz promocja i organizacja wolontariatu;</text:p>
            <text:p text:style-name="P38">o) działalności na rzecz osób w wieku emerytalnym;</text:p>
            <text:p text:style-name="P38">p) działalności na rzecz rodziny, macierzyństwa, rodzicielstwa, upowszechniania<text:line-break/>i ochrony praw dziecka;</text:p>
            <text:p text:style-name="P38">q) promocja Rzeczypospolitej Polskiej za granicą oraz współpraca i pomoc Polonii i Polakom z zagranicy;</text:p>
            <text:p text:style-name="P38">r) działalności wspomagającej rozwój gospodarczy, w tym rozwój przedsiębiorczości.</text:p>
            <text:p text:style-name="P38"/>
            <text:p text:style-name="P38"><text:soft-page-break/></text:p>
            <text:p text:style-name="P473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07"><text:s/></text:p>
            <text:p text:style-name="P418">3. Stowarzyszenie swe cele realizuje poprzez:</text:p>
            <text:p text:style-name="P346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8">b) prowadzenie poradnictwa i konsultacji,</text:p>
            <text:p text:style-name="P38">c) współpracę z instytucjami rządowymi i samorządowymi, organizacjami społecznymi<text:line-break/>i zawodowymi, zakładami pracy, środowiskami naukowymi, na rzecz realizacji celów Stowarzyszenia,</text:p>
            <text:p text:style-name="P38">d) organizowanie zgromadzeń publicznych, akcji wspierających lub protestacyjnych,</text:p>
            <text:p text:style-name="P38">e) organizowanie wydarzeń, w tym kulturalnych, sportowych, odpowiadających celom Stowarzyszenia i udział w takich imprezach,</text:p>
            <text:p text:style-name="P38">f) inicjowanie <text:s/>i <text:s/>współpraca <text:s/>przy <text:s/>organizowaniu <text:s/>referendów, <text:s/>obywatelskich <text:s/>projektów ustaw w sprawach, które są zgodne z celami Stowarzyszenia,</text:p>
            <text:p text:style-name="P38">g) prowadzenie <text:s/>krajowej <text:s/>i międzynarodowej <text:s/>wymiany <text:s/>informacji <text:s/>w zakresie <text:s/>celów Stowarzyszenia,</text:p>
            <text:p text:style-name="P38">h) organizowanie wyjazdów integracyjnych, imprez, biwaków, szkoleń, wypoczynku dzieci i młodzieży,</text:p>
            <text:p text:style-name="P38">i) prowadzenie działalności wydawniczej i informacyjnej w tym opracowywanie<text:line-break/>i publikowanie materiałów związanych z celami stowarzyszenia,</text:p>
            <text:p text:style-name="P38">j) wspieranie oraz prowadzenie działalności społecznie użytecznej.</text:p>
            <text:p text:style-name="P38">k) udzielanie wsparcia, w tym finansowego, szeroko rozumianym lokalnym inicjatywom obywatelskim,</text:p>
            <text:p text:style-name="P38">l) tworzenie i prowadzenie instytucji o charakterze społeczno-edukacyjnym i naukowym,</text:p>
            <text:p text:style-name="P38">m) prowadzenie innych działań sprzyjających realizacji statutowych celów Stowarzyszenia.</text:p>
          </table:table-cell>
          <table:table-cell table:style-name="Tabela1.B4" office:value-type="string">
            <text:p text:style-name="P474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><text:span text:style-name="T16">ul. Jerzego Lanca 3/16, 12-100 Szczytno</text:span><field:fieldmark-end/></text:p>
          </table:table-cell>
          <table:table-cell table:style-name="Tabela1.B4" office:value-type="string">
            <text:p text:style-name="P474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25"/>
            <text:p text:style-name="P225"/>
            <text:p text:style-name="P225"/>
            <text:p text:style-name="P225">Zarząd Stowarzyszenia w składzie:</text:p>
            <text:p text:style-name="P347">1. Paweł Krassowski – prezes zarządu</text:p>
            <text:p text:style-name="P347">2. Zenon Jagiełło – wiceprezes zarządu</text:p>
            <text:p text:style-name="P347">3. Piotr Wasilewski – wiceprezes zarządu</text:p>
            <text:p text:style-name="P347">Zgodnie z pkt. <text:span text:style-name="T153">50</text:span> regulaminu Stowarzyszenia Nasza Szczycieńska Ziemia z dnia 2<text:span text:style-name="T153">6</text:span>.0<text:span text:style-name="T153">4</text:span>.20<text:span text:style-name="T153">22</text:span> r., reprezentacja stowarzyszenia na zewnątrz, również w zakresie zaciągania zobowiązań majątkowych, wymaga podpisu Prezesa Zarządu jednoosobowo lub dwóch Członków Zarządu działających łącznie. </text:p>
            <text:p text:style-name="P446"><field:fieldmark-end/></text:p>
          </table:table-cell>
          <table:table-cell table:style-name="Tabela1.B4" office:value-type="string">
            <text:p text:style-name="P474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86"/>
            <text:p text:style-name="P286"/>
            <text:p text:style-name="P286"/>
            <text:p text:style-name="P286">Komisja Rewizyjna:</text:p>
            <text:p text:style-name="P265">1. Marek Fidura - przewodniczący </text:p>
            <text:p text:style-name="P255"><text:span text:style-name="T92">2. Ewa Barbara Załęska – członek</text:span><field:fieldmark-end/></text:p>
          </table:table-cell>
          <table:table-cell table:style-name="Tabela1.B4" office:value-type="string">
            <text:p text:style-name="P474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66"/>
            <text:p text:style-name="P266"/>
            <text:p text:style-name="P266"/>
            <text:p text:style-name="P290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91"/>
            <text:p text:style-name="P291"/>
            <text:p text:style-name="P267"/>
            <text:p text:style-name="P291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</text:span><text:soft-page-break/><text:span text:style-name="T29">rzyszenia Nasza Szczycieńska Ziemia. </text:span></text:p>
            <text:p text:style-name="P267"/>
            <text:p text:style-name="P267"/>
            <text:p text:style-name="P292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47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> <text:span text:style-name="T109">TAK</text:span><field:fieldmark-end/></text:p>
          </table:table-cell>
          <table:table-cell table:style-name="Tabela1.B4" office:value-type="string">
            <text:p text:style-name="P448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     -<field:fieldmark-end/></text:p>
          </table:table-cell>
          <table:table-cell table:style-name="Tabela1.B4" office:value-type="string">
            <text:p text:style-name="P448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    - <field:fieldmark-end/></text:p>
          </table:table-cell>
          <table:table-cell table:style-name="Tabela1.B4" office:value-type="string">
            <text:p text:style-name="P448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/>
            <text:p text:style-name="P259">    - <field:fieldmark-end/></text:p>
          </table:table-cell>
          <table:table-cell table:style-name="Tabela1.M4" office:value-type="string">
            <text:p text:style-name="P474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Or.512.1.<text:span text:style-name="T93">4</text:span>.201<text:span text:style-name="T93">9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46"><field:fieldmark-end/></text:p>
            <text:p text:style-name="P270">Or.512.7.2020 </text:p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><text:soft-page-break/></text:p>
            <text:p text:style-name="P270"/>
            <text:p text:style-name="P272">Or.512.12.2022 <text:s/></text:p>
          </table:table-cell>
        </table:table-row>
        <table:table-row table:style-name="Tabela1.6">
          <table:table-cell table:style-name="Tabela1.A6" office:value-type="string">
            <text:p text:style-name="P509">2.</text:p>
          </table:table-cell>
          <table:table-cell table:style-name="Tabela1.B4" office:value-type="string">
            <text:p text:style-name="P530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206"/>
            <text:p text:style-name="P206"/>
            <text:p text:style-name="P206"/>
            <text:p text:style-name="P235">Stowarzyszenie Zielone Leleszki</text:p>
            <text:p text:style-name="P540"><text:span text:style-name="T35">     </text:span><field:fieldmark-end/></text:p>
          </table:table-cell>
          <table:table-cell table:style-name="Tabela1.B4" office:value-type="string">
            <text:p text:style-name="P330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5"/>
            <text:p text:style-name="P15"/>
            <text:p text:style-name="P15">30.08.2016</text:p>
            <text:p text:style-name="P449">     </text:p>
            <text:p text:style-name="P260"/>
            <text:p text:style-name="P293"><field:fieldmark-end/><text:span text:style-name="T150">23.11.2020</text:span></text:p>
          </table:table-cell>
          <table:table-cell table:style-name="Tabela1.B4" office:value-type="string">
            <text:p text:style-name="P461"/>
            <text:p text:style-name="P299">1. Celem Stowarzyszenia jest:</text:p>
            <text:p text:style-name="P468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68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97"/>
            <text:p text:style-name="P461">2. Siedzibą stowarzyszenia są Leleszki <text:s/>Terenem działania jest obszar Miasta i Gminy Pasym</text:p>
            <text:p text:style-name="P299"/>
            <text:p text:style-name="P461">3. Stowarzyszenie swe cele realizuje poprzez:</text:p>
            <text:p text:style-name="P468">1) zabieranie głosu i wyrażanie swojego stanowiska na forum publicznym;</text:p>
            <text:p text:style-name="P468">2) współpracę z organami administracji publicznej oraz innymi instytucjami i podmiotami;</text:p>
            <text:p text:style-name="P468">3) kierowanie postulatów do organów administracji publicznej i władz;</text:p>
            <text:p text:style-name="P468">4) prowadzenie innych działań sprzyjających realizacji <text:soft-page-break/>statutowych celów Stowarzyszenia</text:p>
          </table:table-cell>
          <table:table-cell table:style-name="Tabela1.B4" office:value-type="string">
            <text:p text:style-name="P330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5"/>
            <text:p text:style-name="P187"><text:span text:style-name="T123">L</text:span>eleszki 78; 12-130 Pasym </text:p>
            <text:p text:style-name="P479">adres korespondencyjny: </text:p>
            <text:p text:style-name="P493">ul. <text:span text:style-name="T110">Skalna 1A 05-502 Bobrowiec</text:span></text:p>
            <text:p text:style-name="P469"><text:span text:style-name="T36">     </text:span><field:fieldmark-end/></text:p>
          </table:table-cell>
          <table:table-cell table:style-name="Tabela1.B4" office:value-type="string">
            <text:p text:style-name="P470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94"/>
            <text:p text:style-name="P294">Stowarzyszenie zwykłe jest reprezentowane przez przedstawiciela </text:p>
            <text:p text:style-name="P295"/>
            <text:p text:style-name="P226">Przedstawiciel Stowarzyszenia:</text:p>
            <text:p text:style-name="P480">Jarosław Filipowicz </text:p>
            <text:p text:style-name="P469"><text:span text:style-name="T28">     </text:span><field:fieldmark-end/></text:p>
          </table:table-cell>
          <table:table-cell table:style-name="Tabela1.B4" office:value-type="string">
            <text:p text:style-name="P330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5"/>
            <text:p text:style-name="P15">Stowarzyszenie zwykłe nie posiada organu kontroli <text:span text:style-name="T94">w</text:span>ewnętrznej</text:p>
            <text:p text:style-name="P469"><text:span text:style-name="T28">     </text:span><field:fieldmark-end/></text:p>
          </table:table-cell>
          <table:table-cell table:style-name="Tabela1.B4" office:value-type="string">
            <text:p text:style-name="P330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5"/>
            <text:p text:style-name="P15">Uchwała z dnia 03.08..2016 r. w sprawie przyjęcia regulaminu regulaminu stowarzyszenia zwykłego</text:p>
            <text:p text:style-name="P469"><text:span text:style-name="T28">     </text:span><field:fieldmark-end/></text:p>
          </table:table-cell>
          <table:table-cell table:style-name="Tabela1.B4" office:value-type="string">
            <text:p text:style-name="P475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6"/>
            <text:p text:style-name="P16"/>
            <text:p text:style-name="P188">NIE</text:p>
            <text:p text:style-name="P469"><text:span text:style-name="T36">     </text:span><field:fieldmark-end/></text:p>
          </table:table-cell>
          <table:table-cell table:style-name="Tabela1.B4" office:value-type="string">
            <text:p text:style-name="P450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61"/>
            <text:p text:style-name="P261"/>
            <text:p text:style-name="P261"/>
            <text:p text:style-name="P261"><text:s text:c="4"/>-    <field:fieldmark-end/></text:p>
          </table:table-cell>
          <table:table-cell table:style-name="Tabela1.B4" office:value-type="string">
            <text:p text:style-name="P450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61"/>
            <text:p text:style-name="P261"/>
            <text:p text:style-name="P261"/>
            <text:p text:style-name="P261">-   <field:fieldmark-end/></text:p>
          </table:table-cell>
          <table:table-cell table:style-name="Tabela1.B4" office:value-type="string">
            <text:p text:style-name="P450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61"/>
            <text:p text:style-name="P261"/>
            <text:p text:style-name="P261"/>
            <text:p text:style-name="P261">-     <field:fieldmark-end/></text:p>
          </table:table-cell>
          <table:table-cell table:style-name="Tabela1.M4" office:value-type="string">
            <text:p text:style-name="P330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5"/>
            <text:p text:style-name="P15">Or.512.1.4.2016</text:p>
            <text:p text:style-name="P451">     </text:p>
            <text:p text:style-name="P296"><text:span text:style-name="T32">Or.512.12.2020</text:span><field:fieldmark-end/></text:p>
          </table:table-cell>
        </table:table-row>
        <table:table-row table:style-name="Tabela1.6">
          <table:table-cell table:style-name="Tabela1.A32" office:value-type="string">
            <text:p text:style-name="P510"/>
            <text:p text:style-name="P497">3.</text:p>
          </table:table-cell>
          <table:table-cell table:style-name="Tabela1.D3" office:value-type="string">
            <text:p text:style-name="P531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6">Powiatowy Szkolny Związek Sportowy </text:p>
            <text:p text:style-name="P206">w Szczytnie</text:p>
            <text:p text:style-name="P538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9.09.2016</text:p>
            <text:p text:style-name="P331"/>
            <text:p text:style-name="P17"/>
            <text:p text:style-name="P40">20.12.2021</text:p>
          </table:table-cell>
          <table:table-cell table:style-name="Tabela1.D3" office:value-type="string">
            <text:p text:style-name="P419"/>
            <text:p text:style-name="P208">1. Celem działania Stowarzyszenia jest:</text:p>
            <text:p text:style-name="P480"><text:s text:c="2"/>1. Realizowanie zadań określonych uchwałami władz Powiatowego Szkolnego Związku Sportowego;</text:p>
            <text:p text:style-name="P480"><text:s text:c="2"/>2. Wychowanie młodzieży na zdrowych, wszechstronnie rozwiniętych i prawych obywateli;</text:p>
            <text:p text:style-name="P480"><text:s text:c="2"/>3. Krzewienie kultury zdrowotnej i fizycznej wśród młodzieży szkolnej i dorosłych;</text:p>
            <text:p text:style-name="P480"><text:s text:c="2"/>4. Rozwijanie zainteresowań sportowych wśród młodzieży szkolnej i dorosłych;</text:p>
            <text:p text:style-name="P480"><text:s text:c="2"/>5. Organizowanie osób dorosłych do działań na rzecz rozwoju kultury fizycznej wśród młodzieży szkolnej i dorosłych;</text:p>
            <text:p text:style-name="P480">6. Pozyskiwanie do pracy z dziećmi i młodzieżą wolontariuszy spośród osób dorosłych, w szczególności nauczycieli i rodziców.</text:p>
            <text:p text:style-name="P542"/>
            <text:p text:style-name="P478">2. Siedzibą stowarzyszenia jest Miasto Szczytno, Terenem działania jest Rzeczpospolita Polska.</text:p>
            <text:p text:style-name="P543"/>
            <text:p text:style-name="P478">3. Stowarzyszenie realizuje swój cel poprzez: </text:p>
            <text:p text:style-name="P480"><text:s text:c="2"/>1. Rozwijanie kultury zdrowotnej i higienicznego trybu życia wśród młodzieży szkolnej i dorosłych;</text:p>
            <text:p text:style-name="P480"><text:s text:c="2"/>2. Organizowanie i upowszechnianie działalności sportowej wśród młodzieży <text:s/>szkolnej i <text:s/>dorosłych;</text:p>
            <text:p text:style-name="P480"><text:s text:c="2"/>3. Tworzenie warunków organizacyjnych do szkolenia młodzieży <text:s/>utalentowanej sportowo;</text:p>
            <text:p text:style-name="P480"><text:s text:c="2"/>4 .Prowadzenia współzawodnictwa sportowego wśród młodzieży i dorosłych;</text:p>
            <text:p text:style-name="P480"><text:s text:c="2"/>5. Szkolenie młodzieżowych organizatorów sportu i młodzieżowych sędziów sportowych;</text:p>
            <text:p text:style-name="P480"><text:s text:c="2"/>6. Doskonalenie i szkolenie działaczy dla potrzeb sportu szkolnego i innych stowarzyszeń ;</text:p>
            <text:p text:style-name="P480"><text:s text:c="2"/>7. Współpracę z Zarządem Głównym Szkolnego Związku Sportowego oraz jego oddziałami;</text:p>
            <text:p text:style-name="P480"><text:s text:c="2"/>8. Organizowanie imprez i zawodów sportowych;</text:p>
            <text:p text:style-name="P480"><text:s text:c="2"/>9. Organizowanie obozów szkoleniowych dla młodzieży szkolnej w różnych formach;</text:p>
            <text:p text:style-name="P480"><text:s text:c="2"/>10.Podejmowanie działań na rzecz modernizacji i rozbudowy szkolnych urządzeń i obiektów sportowych;</text:p>
            <text:p text:style-name="P480"><text:s text:c="2"/>11. Prowadzenie działalności <text:s/>zgodnie z obowiązującymi przepisami prawa i służącej wyłącznie do realizacji celów statutowych;</text:p>
            <text:p text:style-name="P480"><text:s text:c="2"/>12. Współdziałanie z innymi stowarzyszeniami w dziedzinie kultury zdrowotnej i fizycznej młodzieży szkolnej i osób dorosłych;</text:p>
            <text:p text:style-name="P480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80"><text:s text:c="2"/>14. Podejmowanie działań na rzecz osób niepełnosprawnych;</text:p>
            <text:p text:style-name="P480"><text:s text:c="2"/>15. Rozwijanie kontaktów i podejmowanie współpracy na rzecz integracji europejskiej;</text:p>
            <text:p text:style-name="P480"><text:s text:c="2"/>16. Podejmowanie działań na rzecz pomocy Polonii i Polakom za granicą.</text:p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ul. Solidarności 8/31; 12-100 Szczytno</text:p>
            <text:p text:style-name="P331"/>
          </table:table-cell>
          <table:table-cell table:style-name="Tabela1.D3" office:value-type="string">
            <text:p text:style-name="P378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Stowarzyszenie zwykłe jest reprezentowane przez przedstawiciela </text:p>
            <text:p text:style-name="P226"/>
            <text:p text:style-name="P226">Przedstawiciel Stowarzyszenia:</text:p>
            <text:p text:style-name="P480">Jerzy Cimoszyński</text:p>
            <text:p text:style-name="P412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4">w</text:span>ewnętrznej</text:p>
            <text:p text:style-name="P331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Uchwała Nr 2/2016 z dnia 26.09.2016 r. w sprawie przyjęcia regulaminu stowarzyszenia zwykłego</text:p>
            <text:p text:style-name="P331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9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9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9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3.2016</text:p>
            <text:p text:style-name="P348"/>
            <text:p text:style-name="P41"/>
            <text:p text:style-name="P41"/>
            <text:p text:style-name="P42">zmiana została wprowadzona przez inspektor Beata Dec – <text:span text:style-name="T140">kontynuacja pełnionej funkcji</text:span></text:p>
            <text:p text:style-name="P42"/>
            <text:p text:style-name="P42">nr sprawy:</text:p>
            <text:p text:style-name="P306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98">4</text:p>
          </table:table-cell>
          <table:table-cell table:style-name="Tabela1.D3" office:value-type="string">
            <text:p text:style-name="P532"/>
            <text:p text:style-name="P211"/>
            <text:p text:style-name="P211"/>
            <text:p text:style-name="P211"/>
            <text:p text:style-name="P211"/>
            <text:p text:style-name="P211">Klub Aktywności <text:soft-page-break/>Sąsiedzkiej</text:p>
          </table:table-cell>
          <table:table-cell table:style-name="Tabela1.D3" office:value-type="string">
            <text:p text:style-name="P349"/>
            <text:p text:style-name="P49"/>
            <text:p text:style-name="P49"/>
            <text:p text:style-name="P49">02.02.2017 r.</text:p>
          </table:table-cell>
          <table:table-cell table:style-name="Tabela1.D3" office:value-type="string">
            <text:p text:style-name="P427"/>
            <text:p text:style-name="P195">1. Celem Stowarzyszenia jest:</text:p>
            <text:p text:style-name="P392">1. działanie na rzecz integracji społecznej mieszkańców miasta Szczytna, a w szczególności aktywnego rozwoju osiedla królewskiego.</text:p>
            <text:p text:style-name="P392">2. rozwinięcie aktywności sportowej, turystycznej i rekre<text:soft-page-break/>acyjnej.</text:p>
            <text:p text:style-name="P392">3. popularyzowanie wiedzy z dziedziny sportu, bezpieczeństwa, kultury i ekologii, wśród społeczeństwa. </text:p>
            <text:p text:style-name="P392">4. promocja i popieranie postaw obywatelskich i inicjatyw integrujących społeczeństwo.</text:p>
            <text:p text:style-name="P392">5. tworzenie płaszczyzny wymiany informacji i doświadczeń pomiędzy osobami i instytucjami zainteresowanymi</text:p>
            <text:p text:style-name="P123"/>
            <text:p text:style-name="P462">2. Siedzibą stowarzyszenia <text:span text:style-name="T20">jest Miasto Szczytno</text:span> Terenem działania jest obszar <text:span text:style-name="T20">Powiatu Szczycieńskiego</text:span></text:p>
            <text:p text:style-name="P300"/>
            <text:p text:style-name="P420">3. Stowarzyszenie swe cele realizuje poprzez:</text:p>
            <text:p text:style-name="P380">1. organizowanie spotkań, prelekcji, wystaw, koncertów oraz innych imprez, </text:p>
            <text:p text:style-name="P380">2. prowadzenie działalności wydawniczej w formie niedochodowej, </text:p>
            <text:p text:style-name="P380">3. współpracę z wszelkimi osobami i instytucjami o podobnych celach działania. </text:p>
            <text:p text:style-name="P380">4. wspieranie działań zmierzających do wspólnej integracji, <text:s/></text:p>
            <text:p text:style-name="P380">5. inne działania realizujące cele statutowe.</text:p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5"><text:span text:style-name="T123">ul. </text:span><text:span text:style-name="T19">Łomżyńska 20B/2/4</text:span>; </text:p>
            <text:p text:style-name="P15">12-100 Szczytno</text:p>
            <text:p text:style-name="P331"><text:soft-page-break/></text:p>
          </table:table-cell>
          <table:table-cell table:style-name="Tabela1.D3" office:value-type="string">
            <text:p text:style-name="P378"/>
            <text:p text:style-name="P120">Stowarzyszenie zwykłe jest reprezentowane przez przedstawiciela</text:p>
            <text:p text:style-name="P227">Przedstawiciel Sto<text:soft-page-break/>warzyszenia:</text:p>
            <text:p text:style-name="P482">Karol Furczak</text:p>
            <text:p text:style-name="P412"/>
          </table:table-cell>
          <table:table-cell table:style-name="Tabela1.D3" office:value-type="string">
            <text:p text:style-name="P331"/>
            <text:p text:style-name="P17"><text:span text:style-name="T160">Sto</text:span>warzyszenie zwykłe nie posiada organu kontroli <text:span text:style-name="T94">w</text:span>ewnętrznej</text:p>
            <text:p text:style-name="P331"/>
          </table:table-cell>
          <table:table-cell table:style-name="Tabela1.D3" office:value-type="string"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<text:soft-page-break/>warzyszenia zwykłego</text:p>
            <text:p text:style-name="P332"/>
            <text:p text:style-name="P331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/>
            <text:p text:style-name="P39"/>
            <text:p text:style-name="P39"><text:soft-page-break/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oft-page-break/></text:p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oft-page-break/></text:p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<text:soft-page-break/></text:p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<text:span text:style-name="T19">1</text:span>.201<text:span text:style-name="T19">7</text:span></text:p>
            <text:p text:style-name="P331"><text:soft-page-break/></text:p>
          </table:table-cell>
        </table:table-row>
        <table:table-row table:style-name="Tabela1.6">
          <table:table-cell table:style-name="Tabela1.A32" office:value-type="string">
            <text:p text:style-name="P511"/>
            <text:p text:style-name="P499">5</text:p>
          </table:table-cell>
          <table:table-cell table:style-name="Tabela1.D3" office:value-type="string">
            <text:p text:style-name="P533"/>
            <text:p text:style-name="P212"/>
            <text:p text:style-name="P212"/>
            <text:p text:style-name="P212"/>
            <text:p text:style-name="P212"/>
            <text:p text:style-name="P212"/>
            <text:p text:style-name="P212">Pozytywne Szczytno</text:p>
          </table:table-cell>
          <table:table-cell table:style-name="Tabela1.D3" office:value-type="string">
            <text:p text:style-name="P349"/>
            <text:p text:style-name="P49"/>
            <text:p text:style-name="P49"/>
            <text:p text:style-name="P49"/>
            <text:p text:style-name="P49"><text:span text:style-name="T21">15</text:span>.02.2017 r.</text:p>
            <text:p text:style-name="P49"/>
            <text:p text:style-name="P49"/>
            <text:p text:style-name="P51">02.11.2020 <text:span text:style-name="T180">r.</text:span></text:p>
            <text:p text:style-name="P51"/>
            <text:p text:style-name="P51"/>
            <text:p text:style-name="P110">22.08.2022 r.</text:p>
          </table:table-cell>
          <table:table-cell table:style-name="Tabela1.D3" office:value-type="string">
            <text:p text:style-name="P427"/>
            <text:p text:style-name="P195">1. Celem Stowarzyszenia jest:</text:p>
            <text:p text:style-name="P251">1. działalność charytatywna;</text:p>
            <text:p text:style-name="P251">2. podtrzymywanie tradycji narodowej,pielęgnowania polskości oraz rozwój świadomości narodowej, obywatelskiej i kulturowej;</text:p>
            <text:p text:style-name="P251">3. propagowanie historii oraz inspirowanie inicjatyw służących rozwojowi miasta i powiatu;</text:p>
            <text:p text:style-name="P251">4. promowanie zdrowego stylu życia oraz działania profilaktyczne wśród mieszkańców;</text:p>
            <text:p text:style-name="P251">5. harmonizacja ochrony przyrody z rozwojem turystyki rekreacyjnej, wodnej, rowerowej i wędkarskiej na obszarze powiatu szczycieńskiego;</text:p>
            <text:p text:style-name="P251">6. działania na rzecz ochrony środowiska naturalnego, a w szczególności ochrony ekosystemów wodnych oraz organizmów i roślin wodnych;</text:p>
            <text:p text:style-name="P251">7. działania na rzecz racjonalnego użytkowania wód oraz ochrony przed kłusownictwem;</text:p>
            <text:p text:style-name="P251">8. współpraca z samorządami oraz innymi podmiotami w zakresie popularyzacji sportu wędkarskiego oraz rekreacji wodnej;</text:p>
            <text:p text:style-name="P251">9. rozwijanie i propagowanie inicjatyw i działań na rzecz szerzenia wiedzy o lesie, jego walorach użytkowych, ekologicznych i społecznych;</text:p>
            <text:p text:style-name="P251">10. rozwijanie turystyki leśnej oraz zapobieganie dewastacji lasów;</text:p>
            <text:p text:style-name="P251">11. działalność z zakresu porządku i bezpieczeństwa publicznego oraz przeciwdziałanie patologiom społecznym i uzależnieniom;</text:p>
            <text:p text:style-name="P251">12. pomoc ofiarom zdarzeń losowych, katastrof i klęsk żywiołowych;</text:p>
            <text:p text:style-name="P251">13. działalność na rzecz osób zagrożonych wykluczeniem społecznym i zawodowym;</text:p>
            <text:p text:style-name="P251">14. pomoc społeczna, w tym pomoc rodzinom i osobom w trudnej sytuacji życiowej oraz wyrównywanie szans tych rodzin i osób;</text:p>
            <text:p text:style-name="P251">15. podejmowanie i rozwijanie społecznych inicjatyw na rzecz ludzi starszych;</text:p>
            <text:p text:style-name="P251">16. działalność na rzecz osób niepełnosprawnych;</text:p>
            <text:p text:style-name="P251">17. kształtowanie poczucia własnej tożsamości wśród lokalnej społeczności;</text:p>
            <text:p text:style-name="P251">18. animowanie aktywności mieszkańców związanych z rozwojem społecznym, gospodarczym i kulturalnym;</text:p>
            <text:p text:style-name="P251"><text:soft-page-break/>19. działalność w zakresie upowszechniania kultury i sztuki;</text:p>
            <text:p text:style-name="P251">20. działalność wspomagająca rozwój wspólnot i społeczności lokalnych;</text:p>
            <text:p text:style-name="P251">21. upowszechnianie krajoznawstwa oraz organizowanie wypoczynku dzieci i młodzieży oraz dorosłych;</text:p>
            <text:p text:style-name="P251">22. ochrona i promocja zdrowia oraz propagowanie kultury fizycznej i sportu;</text:p>
            <text:p text:style-name="P251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51">24. promocja zatrudnienia i aktywizacji zawodowej osób pozostających bez pracy i zagrożonych zwolnieniem z pracy;</text:p>
            <text:p text:style-name="P251">25. działalność na rzecz rozwoju turystyki;</text:p>
            <text:p text:style-name="P251">26. krajoznawstwo oraz wypoczynek dzieci i młodzieży;</text:p>
            <text:p text:style-name="P125">27. ratownictwo i ochrona ludności.</text:p>
            <text:p text:style-name="P125"/>
            <text:p text:style-name="P462">2. Siedzibą stowarzyszenia <text:span text:style-name="T20">jest Miasto Szczytno</text:span> Terenem działania jest obszar <text:span text:style-name="T22">Rzeczypospolitej Polskiej</text:span></text:p>
            <text:p text:style-name="P300"/>
            <text:p text:style-name="P420">3. Stowarzyszenie swe cele realizuje poprzez:</text:p>
            <text:p text:style-name="P381">1. współpracę z władzami samorządowymi, rządowymi i organizacjami pozarządowymi w zakresie wymienionym w celach <text:span text:style-name="T23">S</text:span>towarzyszenia,</text:p>
            <text:p text:style-name="P472">2. pozyskiwanie środków finansowych oraz darczyńc<text:span text:style-name="T23">ów</text:span> wspierających przedsięwzięcia statutowe <text:span text:style-name="T23">S</text:span>towarzyszenia,</text:p>
            <text:p text:style-name="P472">3. organizowanie działań własnych, konferencji, wystaw, imprez kulturalnych, turystycznych i <text:span text:style-name="T23">s</text:span>portowo-rekreacyjnych,</text:p>
            <text:p text:style-name="P472">4. działalność informacyjną, edukacyjną oraz <text:span text:style-name="T23">w</text:span>ydawnicz<text:span text:style-name="T23">ą,</text:span></text:p>
            <text:p text:style-name="P472">5. organizowanie imprez, koncertów, <text:span text:style-name="T23">g</text:span>al, konkursów i innych imprez mających na celu promocję działalności <text:span text:style-name="T23">S</text:span>towarzyszenia,</text:p>
            <text:p text:style-name="P472">6. działalność oświatowo-wychowawcz<text:span text:style-name="T23">ą</text:span> i <text:span text:style-name="T23">s</text:span>zkoleniow<text:span text:style-name="T23">ą,</text:span></text:p>
            <text:p text:style-name="P472">7. propagowanie wolontariatu oraz działań proekologicznych <text:span text:style-name="T23">w </text:span>społeczności lokalnej,</text:p>
            <text:p text:style-name="P472">8. opracowywanie i realizację programów tematycznych,</text:p>
            <text:p text:style-name="P472">9. opracowywanie i wyrażanie stanowisk w sprawach podejmowanych przez władze samorządowe.</text:p>
            <text:p text:style-name="P298"/>
          </table:table-cell>
          <table:table-cell table:style-name="Tabela1.D3" office:value-type="string">
            <text:p text:style-name="P351"/>
            <text:p text:style-name="P52"/>
            <text:p text:style-name="P52">ul. Mławska 46, </text:p>
            <text:p text:style-name="P53">12-100 </text:p>
            <text:p text:style-name="P53">Szczytno</text:p>
          </table:table-cell>
          <table:table-cell table:style-name="Tabela1.D3" office:value-type="string">
            <text:p text:style-name="P413"/>
            <text:p text:style-name="P228"/>
            <text:p text:style-name="P228"/>
            <text:p text:style-name="P228"/>
            <text:p text:style-name="P228"/>
            <text:p text:style-name="P228">Zarząd Stowarzyszenia w składzie:</text:p>
            <text:p text:style-name="P382">1. Zbigniew Gontarzewski – prezes zarządu</text:p>
            <text:p text:style-name="P382">2. Sebastian Niksa <text:s/>– członek zarządu</text:p>
            <text:p text:style-name="P382">3. Piotr Dołżański – członek zarządu</text:p>
            <text:p text:style-name="P383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23"/>
            <text:p text:style-name="P213"/>
            <text:p text:style-name="P213"/>
            <text:p text:style-name="P213"/>
            <text:p text:style-name="P213"/>
            <text:p text:style-name="P213">Komisja rewizyjna w składzie: </text:p>
            <text:p text:style-name="P353">1. Filip Falarz – przewodniczący komisji rewizyjnej</text:p>
            <text:p text:style-name="P353">2.Marek Łaniewski <text:s/>– członek komisji rewizyjnej</text:p>
            <text:p text:style-name="P353">3.Marzena Dołżańska – członek komisji rewizyjnej</text:p>
          </table:table-cell>
          <table:table-cell table:style-name="Tabela1.D3" office:value-type="string">
            <text:p text:style-name="P333"/>
            <text:p text:style-name="P19"/>
            <text:p text:style-name="P19"/>
            <text:p text:style-name="P19"/>
            <text:p text:style-name="P19"/>
            <text:p text:style-name="P19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33"/>
            <text:p text:style-name="P334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7"><text:span text:style-name="T120">Stowarzyszenie rozwiązane w dniu <text:s/>22.</text:span><text:span text:style-name="T180">08</text:span><text:span text:style-name="T120">.202</text:span><text:span text:style-name="T180">2 </text:span><text:span text:style-name="T120">r. na podstawie </text:span>uchwał<text:span text:style-name="T120">y </text:span>Nr 1 <text:s text:c="2"/>z dnia</text:p>
            <text:p text:style-name="P277"><text:s/><text:span text:style-name="T180">30.06.2022</text:span> r.</text:p>
          </table:table-cell>
          <table:table-cell table:style-name="Tabela1.D3" office:value-type="string">
            <text:p text:style-name="P453"/>
            <text:p text:style-name="P273"/>
            <text:p text:style-name="P273"/>
            <text:p text:style-name="P273"/>
            <text:p text:style-name="P273"/>
            <text:p text:style-name="P287">Likwidator :</text:p>
            <text:p text:style-name="P274">Zbigniew </text:p>
            <text:p text:style-name="P274">Gontarzewski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9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<text:span text:style-name="T24">2</text:span>.201<text:span text:style-name="T19">7</text:span></text:p>
            <text:p text:style-name="P17"/>
            <text:p text:style-name="P354"/>
            <text:p text:style-name="P111">Or. 512.10.2020</text:p>
            <text:p text:style-name="P111"/>
            <text:p text:style-name="P111"/>
            <text:p text:style-name="P112">Or.512.10.2020.</text:p>
            <text:p text:style-name="P112">2022</text:p>
          </table:table-cell>
        </table:table-row>
        <table:table-row table:style-name="Tabela1.6">
          <table:table-cell table:style-name="Tabela1.A32" office:value-type="string">
            <text:p text:style-name="P512"/>
            <text:p text:style-name="P500"><text:soft-page-break/>6</text:p>
          </table:table-cell>
          <table:table-cell table:style-name="Tabela1.D3" office:value-type="string">
            <text:p text:style-name="P534"/>
            <text:p text:style-name="P214"/>
            <text:p text:style-name="P214"/>
            <text:p text:style-name="P214"/>
            <text:p text:style-name="P214"/>
            <text:p text:style-name="P214"/>
            <text:p text:style-name="P214">Razem Weselej Seniorze</text:p>
          </table:table-cell>
          <table:table-cell table:style-name="Tabela1.D3" office:value-type="string">
            <text:p text:style-name="P349"/>
            <text:p text:style-name="P49"/>
            <text:p text:style-name="P49"/>
            <text:p text:style-name="P49"/>
            <text:p text:style-name="P49"><text:span text:style-name="T25">23</text:span>.<text:span text:style-name="T25">11</text:span>.2017 r.</text:p>
            <text:p text:style-name="P49"/>
            <text:p text:style-name="P49"/>
            <text:p text:style-name="P51">16.12.2021 r.</text:p>
          </table:table-cell>
          <table:table-cell table:style-name="Tabela1.D3" office:value-type="string">
            <text:p text:style-name="P427"/>
            <text:p text:style-name="P195"/>
            <text:p text:style-name="P195"/>
            <text:p text:style-name="P195">1. Celem Stowarzyszenia jest:</text:p>
            <text:p text:style-name="P392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95">2. Działalność na rzecz osób w wieku emerytalnym.</text:p>
            <text:p text:style-name="P395">3. Działalność wspomagająca rozwój wspólnot i społeczności lokalnych.</text:p>
            <text:p text:style-name="P395">4. Stowarzyszenie pozwala tworzyć płaszczyzny wymiany informacji i doświadczeń pomiędzy osobami i zainteresowanymi instytucjami.</text:p>
            <text:p text:style-name="P126"/>
            <text:p text:style-name="P471"><text:span text:style-name="T8">2. Siedzibą stowarzyszenia jest </text:span><text:span text:style-name="T11">Miasto Szczytno Tere</text:span><text:soft-page-break/><text:span text:style-name="T11">nem działania jest </text:span><text:span text:style-name="T12">teren Miasta Szczytno i Powiatu Szczycieńskiego</text:span></text:p>
            <text:p text:style-name="P127"/>
            <text:p text:style-name="P476">3. Stowarzyszenie swe cele realizuje poprzez:</text:p>
            <text:p text:style-name="P396">1. organizowanie spotkań, prelekcji, wystaw, oraz innych imprez, prowadzenie działalności kulturalnej w formie niedochodowej</text:p>
            <text:p text:style-name="P396">2. współpracę z wszelkimi osobami i instytucjami o podobnych celach działania,</text:p>
            <text:p text:style-name="P396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96">4. stowarzyszenie pozwala tworzyć płaszczyzny wymiany informacji i doświadczeń pomiędzy osobami i zainteresowanymi instytucjami.</text:p>
            <text:p text:style-name="P127"/>
          </table:table-cell>
          <table:table-cell table:style-name="Tabela1.D3" office:value-type="string">
            <text:p text:style-name="P351"/>
            <text:p text:style-name="P54"/>
            <text:p text:style-name="P54"/>
            <text:p text:style-name="P54"/>
            <text:p text:style-name="P54"/>
            <text:p text:style-name="P55">ul. <text:span text:style-name="T98">Pułaskiego 10</text:span>, </text:p>
            <text:p text:style-name="P55">12-100 Szczytno</text:p>
          </table:table-cell>
          <table:table-cell table:style-name="Tabela1.D3" office:value-type="string">
            <text:p text:style-name="P413"/>
            <text:p text:style-name="P228"/>
            <text:p text:style-name="P228"/>
            <text:p text:style-name="P228">Zarząd Stowarzyszenia w składzie:</text:p>
            <text:p text:style-name="P410">1. <text:span text:style-name="T136">Maria Pietkiewicz</text:span> – Prezes Zarządu</text:p>
            <text:p text:style-name="P410">2. <text:span text:style-name="T136">Jadwiga Luna-Wicep</text:span>rezes Zarządu</text:p>
            <text:p text:style-name="P410">3. H<text:span text:style-name="T136">alina Bałon- </text:span><text:span text:style-name="T137">Członek </text:span>Zarządu</text:p>
            <text:p text:style-name="P410">4. <text:span text:style-name="T137">Henryka Budna</text:span>– <text:span text:style-name="T137">Członek <text:s/></text:span>Zarządu</text:p>
            <text:p text:style-name="P410">5. <text:span text:style-name="T137">Róża Wilczek</text:span>– Członek Zarządu</text:p>
            <text:p text:style-name="P384"><text:span text:style-name="T162">Zgodnie z </text:span><text:span text:style-name="T161">§</text:span><text:span text:style-name="T163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</text:span><text:soft-page-break/><text:span text:style-name="T53">Weselej Seniorze</text:span><text:span text:style-name="T51">”</text:span><text:span text:style-name="T52"> z 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55"/>
            <text:p text:style-name="P56"/>
            <text:p text:style-name="P56"/>
            <text:p text:style-name="P56"/>
            <text:p text:style-name="P56"/>
            <text:p text:style-name="P56">stowarzyszenie zwykłe nie posiada organu kontroli <text:span text:style-name="T94">w</text:span>ewnętrznej</text:p>
          </table:table-cell>
          <table:table-cell table:style-name="Tabela1.D3" office:value-type="string">
            <text:p text:style-name="P333"/>
            <text:p text:style-name="P19"/>
            <text:p text:style-name="P19"/>
            <text:p text:style-name="P19"/>
            <text:p text:style-name="P19"/>
            <text:p text:style-name="P19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33"/>
            <text:p text:style-name="P333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<text:span text:style-name="T26">3</text:span>.201<text:span text:style-name="T19">7</text:span></text:p>
            <text:p text:style-name="P17"/>
            <text:p text:style-name="P359">Or.512.5.2019</text:p>
            <text:p text:style-name="P60"/>
            <text:p text:style-name="P43">zmiana <text:span text:style-name="T137">w składzie zarządu </text:span>została wprowadzona przez inspektor Beata Dec </text:p>
            <text:p text:style-name="P43"/>
            <text:p text:style-name="P43">nr sprawy:</text:p>
            <text:p text:style-name="P61">Or.<text:span text:style-name="T133">512.1</text:span><text:span text:style-name="T136">3</text:span><text:span text:style-name="T133">.2021 </text:span></text:p>
          </table:table-cell>
        </table:table-row>
        <table:table-row table:style-name="Tabela1.11">
          <table:table-cell table:style-name="Tabela1.A32" office:value-type="string">
            <text:p text:style-name="P513">7</text:p>
          </table:table-cell>
          <table:table-cell table:style-name="Tabela1.D3" office:value-type="string">
            <text:p text:style-name="P535"/>
            <text:p text:style-name="P215"/>
            <text:p text:style-name="P215"/>
            <text:p text:style-name="P215"/>
            <text:p text:style-name="P215"/>
            <text:p text:style-name="P215">NADZIEJA</text:p>
          </table:table-cell>
          <table:table-cell table:style-name="Tabela1.D3" office:value-type="string">
            <text:p text:style-name="P350"/>
            <text:p text:style-name="P50"/>
            <text:p text:style-name="P50"/>
            <text:p text:style-name="P50"/>
            <text:p text:style-name="P50"><text:span text:style-name="T25">23</text:span>.<text:span text:style-name="T25">11</text:span>.2017 r.</text:p>
            <text:p text:style-name="P50"/>
            <text:p text:style-name="P51">22.12.2020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1. <text:span text:style-name="T27">popularyzacja kultury śpiewaczej ludowej, biesiadnej oraz patriotycznej</text:span></text:p>
            <text:p text:style-name="P399">2. pobudzanie kreatywności w ludziach z talentami śpiewaczymi</text:p>
            <text:p text:style-name="P399">3. przekazywanie tradycji młodszemu pokoleniu</text:p>
            <text:p text:style-name="P399">4. wyzwolenie inicjatyw u osób starszych</text:p>
            <text:p text:style-name="P399">5. kultywowanie i propagowanie kultury mazurskiej</text:p>
            <text:p text:style-name="P399">6 działalność na rzecz osób w wieku emerytalnym</text:p>
            <text:p text:style-name="P399">7. działalność w zakresie kultury, sztuki, ochrony dóbr kultury i dziedzictwa narodowego</text:p>
            <text:p text:style-name="P128"/>
            <text:p text:style-name="P463">2. Siedzibą stowarzyszenia <text:span text:style-name="T20">jest Miasto Szczytno</text:span> Terenem działania jest obszar <text:span text:style-name="T22">Rzeczypospolitej Polskiej</text:span></text:p>
            <text:p text:style-name="P301"/>
            <text:p text:style-name="P477">3. Stowarzyszenie swe cele realizuje poprzez:</text:p>
            <text:p text:style-name="P397">1. <text:span text:style-name="T27">działalność społeczną członków</text:span></text:p>
            <text:p text:style-name="P399">2. organizowanie koncertów, festiwali i przeglądów zespołów śpiewaczy</text:p>
            <text:p text:style-name="P399">3. zaszczepienie młodszego pokolenia muzyką ludową</text:p>
            <text:p text:style-name="P399">4. organizowanie dla seniorów spotkań przy muzyce</text:p>
          </table:table-cell>
          <table:table-cell table:style-name="Tabela1.D3" office:value-type="string">
            <text:p text:style-name="P352"/>
            <text:p text:style-name="P55"/>
            <text:p text:style-name="P55">ul. <text:span text:style-name="T27">Polska 40/16</text:span>, </text:p>
            <text:p text:style-name="P55">12-100 Szczytno</text:p>
          </table:table-cell>
          <table:table-cell table:style-name="Tabela1.D3" office:value-type="string">
            <text:p text:style-name="P438"> </text:p>
            <text:p text:style-name="P229">Zarząd Stowarzyszenia w składzie:</text:p>
            <text:p text:style-name="P385">1. <text:span text:style-name="T27">Krystyna Ślesicka</text:span> – Prezes </text:p>
            <text:p text:style-name="P385">2. <text:span text:style-name="T27">Piotr Krzyżewski</text:span> – <text:span text:style-name="T27">Vice prezes</text:span></text:p>
            <text:p text:style-name="P385">3. <text:span text:style-name="T27">Danuta Maciaszek </text:span>– <text:span text:style-name="T27">Skarbnik</text:span></text:p>
            <text:p text:style-name="P384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55"/>
            <text:p text:style-name="P56"/>
            <text:p text:style-name="P56"/>
            <text:p text:style-name="P56"><text:span text:style-name="T124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33"/>
            <text:p text:style-name="P19"/>
            <text:p text:style-name="P19"/>
            <text:p text:style-name="P19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33"/>
            <text:p text:style-name="P333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4"/>
            <text:p text:style-name="P275"/>
            <text:p text:style-name="P275"/>
            <text:p text:style-name="P275"/>
            <text:p text:style-name="P276"><text:span text:style-name="T120">Stowarzyszenie rozwiązane w dniu <text:s/>22.12.2020 r na podstawie </text:span>uchwał<text:span text:style-name="T120">y </text:span>Nr 1 <text:s text:c="2"/>z dnia</text:p>
            <text:p text:style-name="P276"><text:s/>10.12.2020 r.</text:p>
          </table:table-cell>
          <table:table-cell table:style-name="Tabela1.D3" office:value-type="string">
            <text:p text:style-name="P457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75"><text:span text:style-name="T103">Likwidator:</text:span> Piotr Krzy<text:span text:style-name="T119">żewski</text:span>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>Or.512.1.<text:span text:style-name="T37">4</text:span>.201<text:span text:style-name="T19">7</text:span></text:p>
            <text:p text:style-name="P331"/>
            <text:p text:style-name="P17"/>
            <text:p text:style-name="P64">Or.512.13.2020</text:p>
          </table:table-cell>
        </table:table-row>
        <table:table-row table:style-name="Tabela1.6">
          <table:table-cell table:style-name="Tabela1.A32" office:value-type="string">
            <text:p text:style-name="P514">8</text:p>
          </table:table-cell>
          <table:table-cell table:style-name="Tabela1.D3" office:value-type="string">
            <text:p text:style-name="P536"/>
            <text:p text:style-name="P216"/>
            <text:p text:style-name="P216"/>
            <text:p text:style-name="P216"/>
            <text:p text:style-name="P216"/>
            <text:p text:style-name="P216"/>
            <text:p text:style-name="P216">Rowerowe Szczytno</text:p>
          </table:table-cell>
          <table:table-cell table:style-name="Tabela1.D3" office:value-type="string">
            <text:p text:style-name="P350"/>
            <text:p text:style-name="P50"/>
            <text:p text:style-name="P50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1. <text:span text:style-name="T38">Wspieranie i upowszechnianie kultury fizycznej, zwłaszcza kultury rowerowej i jazdy rowerem.</text:span></text:p>
            <text:p text:style-name="P399">2. <text:span text:style-name="T38">Rozwój turystyki i krajoznawstwa poprzez inicjowanie budowy i budowanie ścieżek rowerowych wszelkiego rodzaju.</text:span></text:p>
            <text:p text:style-name="P399">3. <text:span text:style-name="T38">Ochrona dziedzictwa przyrodniczego oraz wspieranie gospodarki leśnej w zakresie utrzymania leśnych ścieżek rowerowych w należytej kondycji.</text:span></text:p>
            <text:p text:style-name="P128"/>
            <text:p text:style-name="P463">2. Siedzibą stowarzyszenia <text:span text:style-name="T20">jest Miasto Szczytno</text:span> Terenem działania jest <text:span text:style-name="T38">województwo warmińsko-mazurskie</text:span></text:p>
            <text:p text:style-name="P301"/>
            <text:p text:style-name="P477">3. Stowarzyszenie swe cele realizuje poprzez:</text:p>
            <text:p text:style-name="P397">1. <text:span text:style-name="T38">Inicjowanie powstawania ścieżek rowerowych.</text:span></text:p>
            <text:p text:style-name="P399">2. <text:span text:style-name="T38">Opiekę nad powstałymi ścieżkami rowerowymi.</text:span></text:p>
            <text:p text:style-name="P399">3. <text:span text:style-name="T38">Inicjowanie rozwoju, budowy obiektów sportowych i rowerowych.</text:span></text:p>
            <text:p text:style-name="P399">4. <text:span text:style-name="T38">Szkolenia jazdy rowerowej, techniki jazdy rowerem.</text:span></text:p>
            <text:p text:style-name="P401">5. Odbywanie wspólnych treningów i wycieczek rowero<text:soft-page-break/>wych.</text:p>
            <text:p text:style-name="P401">6. Organizowanie wypoczynku dla dzieci, uczniów i dorosłych na łonie natury.</text:p>
          </table:table-cell>
          <table:table-cell table:style-name="Tabela1.D3" office:value-type="string">
            <text:p text:style-name="P352"/>
            <text:p text:style-name="P55"/>
            <text:p text:style-name="P55">ul. <text:span text:style-name="T38">Solidarności 2/39,</text:span> </text:p>
            <text:p text:style-name="P55">12-100 Szczytno</text:p>
          </table:table-cell>
          <table:table-cell table:style-name="Tabela1.D3" office:value-type="string">
            <text:p text:style-name="P438"> </text:p>
            <text:p text:style-name="P229">Zarząd Stowarzyszenia w składzie:</text:p>
            <text:p text:style-name="P385">1. <text:span text:style-name="T38">Arkadiusz Trzciński</text:span> – Prezes </text:p>
            <text:p text:style-name="P385">2. <text:span text:style-name="T38">Rafał Gamza</text:span>– <text:span text:style-name="T38">Członek Zarządu</text:span></text:p>
            <text:p text:style-name="P386">3. <text:span text:style-name="T38">Krystian Baranowski</text:span>– <text:span text:style-name="T38">Członek Zarządu</text:span></text:p>
            <text:p text:style-name="P384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</text:span><text:soft-page-break/><text:span text:style-name="T55">zesa </text:span><text:span text:style-name="T54">jednoosobowo </text:span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55"/>
            <text:p text:style-name="P56"/>
            <text:p text:style-name="P56"/>
            <text:p text:style-name="P56">stowarzyszenie zwykłe nie posiada organu kontroli <text:span text:style-name="T94">w</text:span>ewnętrznej</text:p>
          </table:table-cell>
          <table:table-cell table:style-name="Tabela1.D3" office:value-type="string">
            <text:p text:style-name="P333"/>
            <text:p text:style-name="P19"/>
            <text:p text:style-name="P19"/>
            <text:p text:style-name="P19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33"/>
            <text:p text:style-name="P333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<text:span text:style-name="T38">1</text:span>.201<text:span text:style-name="T38">8</text:span></text:p>
            <text:p text:style-name="P331"/>
          </table:table-cell>
        </table:table-row>
        <table:table-row table:style-name="Tabela1.6">
          <table:table-cell table:style-name="Tabela1.A32" office:value-type="string">
            <text:p text:style-name="P514">9</text:p>
          </table:table-cell>
          <table:table-cell table:style-name="Tabela1.D3" office:value-type="string">
            <text:p text:style-name="P536"/>
            <text:p text:style-name="P216"/>
            <text:p text:style-name="P216"/>
            <text:p text:style-name="P216"/>
            <text:p text:style-name="P216"/>
            <text:p text:style-name="P216">Wybieram Szczytno</text:p>
          </table:table-cell>
          <table:table-cell table:style-name="Tabela1.D3" office:value-type="string">
            <text:p text:style-name="P350"/>
            <text:p text:style-name="P50"/>
            <text:p text:style-name="P50"/>
            <text:p text:style-name="P50"/>
            <text:p text:style-name="P50"/>
            <text:p text:style-name="P50"><text:span text:style-name="T38">11</text:span>.<text:span text:style-name="T38">01</text:span>.201<text:span text:style-name="T38">8</text:span> r.</text:p>
            <text:p text:style-name="P50"/>
            <text:p text:style-name="P51">06.12.2021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99">2. <text:span text:style-name="T38">udział w prezentacji kandydatów i promowanie tych projektów, które najlepiej wykorzystują potencjał miasta i gminy.</text:span></text:p>
            <text:p text:style-name="P399">3. <text:span text:style-name="T38">wspieranie liderów, którzy sprawdzili się w dotychczasowych działaniach, a także społeczników i zaangażowanych w projekty samorządowe.</text:span></text:p>
            <text:p text:style-name="P400">4. <text:span text:style-name="T38">zwiększenie wpływu mieszkańców na decyzje władz poprzez konsultacje.</text:span></text:p>
            <text:p text:style-name="P400">5. <text:span text:style-name="T38">promowanie aktywności społecznej oraz integrowanie mieszkańców wokół wspólnych projektów na rzecz najbliższego otoczenia.</text:span></text:p>
            <text:p text:style-name="P129"/>
            <text:p text:style-name="P463">2. Siedzibą stowarzyszenia <text:span text:style-name="T38">są Piece </text:span>Terenem działania jest obszar <text:span text:style-name="T38">Powiatu Szczycieńskiego</text:span></text:p>
            <text:p text:style-name="P301"/>
            <text:p text:style-name="P477">3. Stowarzyszenie swe cele realizuje poprzez:</text:p>
            <text:p text:style-name="P398">1. <text:span text:style-name="T38">zrzeszenie obywateli wszystkich orientacji, którzy uznają demokratyczne państwo prawa.</text:span></text:p>
            <text:p text:style-name="P401">2. promowanie idei aktywnych i świadomych wyborów za pomocą mediów społecznościowych oraz spotkań z mieszkańcami i samorządowcami.</text:p>
            <text:p text:style-name="P399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51"/>
            <text:p text:style-name="P54"/>
            <text:p text:style-name="P54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39"/>
            <text:p text:style-name="P228">Zarząd Stowarzyszenia w składzie:</text:p>
            <text:p text:style-name="P385">1. <text:span text:style-name="T39">Jerzy Niemczuk</text:span> – <text:span text:style-name="T39">p</text:span>rezes </text:p>
            <text:p text:style-name="P385">2. <text:span text:style-name="T39">Anna Strzelecka-Ristow</text:span> – <text:span text:style-name="T39">zastępca prezesa</text:span></text:p>
            <text:p text:style-name="P385">3. <text:span text:style-name="T39">Agnieszka Zakrzewska </text:span>– <text:span text:style-name="T63">skarbnik</text:span></text:p>
            <text:p text:style-name="P384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55"/>
            <text:p text:style-name="P56"/>
            <text:p text:style-name="P56">stowarzyszenie zwykłe nie posiada organu kontroli <text:span text:style-name="T94">w</text:span>ewnętrznej</text:p>
          </table:table-cell>
          <table:table-cell table:style-name="Tabela1.D3" office:value-type="string">
            <text:p text:style-name="P335"/>
            <text:p text:style-name="P20"/>
            <text:p text:style-name="P20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78"/>
            <text:p text:style-name="P278"/>
            <text:p text:style-name="P278"/>
            <text:p text:style-name="P279"><text:span text:style-name="T134">U</text:span><text:span text:style-name="T132">chwała <text:s text:c="19"/></text:span><text:span text:style-name="T134">o rozwiązaniu stowarzyszenia </text:span><text:span text:style-name="T132">Nr 1</text:span></text:p>
            <text:p text:style-name="P280"><text:s/>z dnia</text:p>
            <text:p text:style-name="P281"><text:s/>14 .11.2021 r.</text:p>
            <text:p text:style-name="P282"/>
            <text:p text:style-name="P282">Stowarzyszenie w dn. 06.12.2021 r. zostało <text:span text:style-name="T135">r</text:span>ozwiązan<text:span text:style-name="T135">e</text:span>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89"/>
            <text:p text:style-name="P289"/>
            <text:p text:style-name="P289"/>
            <text:p text:style-name="P289"/>
            <text:p text:style-name="P289"/>
            <text:p text:style-name="P262"><text:span text:style-name="T105">Likwidator:</text:span><text:span text:style-name="T132"> Jerzy Niemczuk </text:span>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<text:span text:style-name="T39">2</text:span>.201<text:span text:style-name="T39">8</text:span></text:p>
            <text:p text:style-name="P331"/>
            <text:p text:style-name="P17"/>
            <text:p text:style-name="P17"/>
            <text:p text:style-name="P17"/>
            <text:p text:style-name="P17"/>
            <text:p text:style-name="P44">zmiana została wprowadzona przez inspektor Beata Dec nr sprawy:</text:p>
            <text:p text:style-name="P17"/>
            <text:p text:style-name="P62">Or.<text:span text:style-name="T133">512.14.2021 </text:span></text:p>
          </table:table-cell>
        </table:table-row>
        <table:table-row table:style-name="Tabela1.6">
          <table:table-cell table:style-name="Tabela1.A32" office:value-type="string">
            <text:p text:style-name="P501">10</text:p>
          </table:table-cell>
          <table:table-cell table:style-name="Tabela1.D3" office:value-type="string">
            <text:p text:style-name="P537"/>
            <text:p text:style-name="P217"/>
            <text:p text:style-name="P218">Stowarzyszenie Miłośników Jeziora Kiełbark</text:p>
          </table:table-cell>
          <table:table-cell table:style-name="Tabela1.D3" office:value-type="string">
            <text:p text:style-name="P360"/>
            <text:p text:style-name="P65"/>
            <text:p text:style-name="P65"/>
            <text:p text:style-name="P65">22.03.2018 r.</text:p>
            <text:p text:style-name="P65"/>
            <text:p text:style-name="P65"/>
            <text:p text:style-name="P65"/>
            <text:p text:style-name="P65"/>
            <text:p text:style-name="P558">30.03.2023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1<text:span text:style-name="T40">) działanie na rzecz rozwoju obwodu rybackiego Jeziora Kiełbark w zlewni rzeki Omulew</text:span></text:p>
            <text:p text:style-name="P402">2) poprawa stanu środowiska naturalnego i jego zasobów w obrębie Jeziora Kiełbark w zlewni rzeki Omulew</text:p>
            <text:p text:style-name="P402">3) popularyzowanie wiedzy z zakresu dobrej praktyki rybackiej oraz racjonalnej gospodarki rybackiej wśród społeczeństwa</text:p>
            <text:p text:style-name="P402">4) promocja i popieranie dobrych praktyk rybackich</text:p>
            <text:p text:style-name="P402">5) tworzenie płaszczyzny wymiany informacji i doświadczeń pomiędzy osobami i instytucja,o zainteresowanymi prowadzeniem racjonalnej gospodarki rybackiej</text:p>
            <text:p text:style-name="P130"/>
            <text:p text:style-name="P463">2. Siedzibą stowarzyszenia <text:span text:style-name="T40">jest Szczytno </text:span>Terenem działania jest <text:span text:style-name="T40">Województwo Warmińsko-mazurskie</text:span></text:p>
            <text:p text:style-name="P301"/>
            <text:p text:style-name="P477">3. Stowarzyszenie swe cele realizuje poprzez:</text:p>
            <text:p text:style-name="P398">1. <text:span text:style-name="T40">współpracę z osobami i instytucjami o podobnych celach działania,</text:span></text:p>
            <text:p text:style-name="P402">2. wspieranie działań zmierzających do poprawy stanu środowiska naturalnego i jego zasobów,</text:p>
            <text:p text:style-name="P402">3. inne działania realizujące cele statutowe.</text:p>
            <text:p text:style-name="P130"/>
          </table:table-cell>
          <table:table-cell table:style-name="Tabela1.D3" office:value-type="string">
            <text:p text:style-name="P361"/>
            <text:p text:style-name="P66">ul. Leyka</text:p>
            <text:p text:style-name="P66"><text:s/>23<text:span text:style-name="T188">17</text:span>, <text:line-break/>12-100 Szczytno</text:p>
            <text:p text:style-name="P65"/>
            <text:p text:style-name="P424">adres korespondencyjny</text:p>
            <text:p text:style-name="P388">Grom 100/1, 12-130 Pasym</text:p>
            <text:p text:style-name="P360"/>
          </table:table-cell>
          <table:table-cell table:style-name="Tabela1.D3" office:value-type="string">
            <text:p text:style-name="P378"/>
            <text:p text:style-name="P120"/>
            <text:p text:style-name="P120"/>
            <text:p text:style-name="P120"/>
            <text:p text:style-name="P120"/>
            <text:p text:style-name="P120"/>
            <text:p text:style-name="P120">Stowarzyszenie zwykłe jest reprezentowane przez przedstawiciela </text:p>
            <text:p text:style-name="P120"/>
            <text:p text:style-name="P226">Przedstawiciel Stowarzyszenia:</text:p>
            <text:p text:style-name="P483">Ryszard Gawdziński</text:p>
            <text:p text:style-name="P414"/>
          </table:table-cell>
          <table:table-cell table:style-name="Tabela1.D3" office:value-type="string">
            <text:p text:style-name="P356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  <text:p text:style-name="P356"/>
          </table:table-cell>
          <table:table-cell table:style-name="Tabela1.D3" office:value-type="string">
            <text:p text:style-name="P20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20"/>
            <text:p text:style-name="P20"/>
            <text:p text:style-name="P563">Uchwała nr 5/2023 między innymi zmiany <text:span text:style-name="T187">§</text:span><text:span text:style-name="T185"> 6 </text:span>w regulaminie, dot. zmiany siedziby stowarzyszenia</text:p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<text:span text:style-name="T40">3</text:span>.201<text:span text:style-name="T39">8</text:span></text:p>
            <text:p text:style-name="P331"/>
            <text:p text:style-name="P17"/>
            <text:p text:style-name="P561"><text:span text:style-name="T188">Z</text:span>miana siedziby <text:s/>i <text:span text:style-name="T186">§</text:span> 6 w regulaminie stowarzyszenia oraz przedstawiciela wprowadziła inspektor Beata Dec, </text:p>
            <text:p text:style-name="P561">nr sprawy:</text:p>
            <text:p text:style-name="P561"><text:s text:c="4"/>Or.512.4.2023 </text:p>
            <text:p text:style-name="P561">z dn.30.03.2023 r. </text:p>
          </table:table-cell>
        </table:table-row>
        <table:table-row table:style-name="Tabela1.6">
          <table:table-cell table:style-name="Tabela1.A32" office:value-type="string">
            <text:p text:style-name="P515">11<text:soft-page-break/></text:p>
          </table:table-cell>
          <table:table-cell table:style-name="Tabela1.D3" office:value-type="string">
            <text:p text:style-name="P544"/>
            <text:p text:style-name="P545"/>
            <text:p text:style-name="P545"><text:soft-page-break/></text:p>
            <text:p text:style-name="P545"/>
            <text:p text:style-name="P545"/>
            <text:p text:style-name="P545"/>
            <text:p text:style-name="P545">Bractwo Motocyklowe Galindia</text:p>
          </table:table-cell>
          <table:table-cell table:style-name="Tabela1.D3" office:value-type="string">
            <text:p text:style-name="P360"/>
            <text:p text:style-name="P65"/>
            <text:p text:style-name="P65"><text:soft-page-break/></text:p>
            <text:p text:style-name="P65">2<text:span text:style-name="T41">9</text:span>.03.2018 r.</text:p>
            <text:p text:style-name="P65"/>
            <text:p text:style-name="P65"/>
            <text:p text:style-name="P68">05.04.2022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<text:soft-page-break/>1. <text:span text:style-name="T40">rozpowszechnianie wiedzy o zabytkowej motoryzacji,</text:span></text:p>
            <text:p text:style-name="P403">2. restaurowanie starych motocykli i utrzymywanie ich w sprawności technicznej,</text:p>
            <text:p text:style-name="P403">3. działanie na rzecz integracji i reintegracji zawodowej i społecznej osób zagrożonych wykluczeniem społecznym,</text:p>
            <text:p text:style-name="P403">4. działanie wspomagające rozwój wspólnot i społeczności lokalnych,</text:p>
            <text:p text:style-name="P403">5. działanie na rzecz kultury, sztuki, ochrony dóbr i kultury i dziedzictwa narodowego,</text:p>
            <text:p text:style-name="P403">6. działanie na rzecz propagowania turystyki i krajoznawstwa,</text:p>
            <text:p text:style-name="P403">7. działalność na rzecz integracji europejskiej oraz rozwijania kontaktów i współpraca między społeczeństwami,</text:p>
            <text:p text:style-name="P403">8. działania na rzecz promocji Rzeczypospolitej Polskiej za granicą.</text:p>
            <text:p text:style-name="P131"/>
            <text:p text:style-name="P463">2. Siedzibą stowarzyszenia <text:span text:style-name="T40">jest Siódmak </text:span>Terenem działania jest <text:span text:style-name="T41">teren Rzeczypospolitej Polskiej</text:span></text:p>
            <text:p text:style-name="P301"/>
            <text:p text:style-name="P477">3. Stowarzyszenie swe cele realizuje poprzez:</text:p>
            <text:p text:style-name="P398">1. <text:span text:style-name="T41">organizacja zlotów, rajdów, wystaw,</text:span></text:p>
            <text:p text:style-name="P403">2. doradztwo techniczne oraz ocena oryginalności motocykli,</text:p>
            <text:p text:style-name="P403">3. pomoc przy renowacji pojazdów zabytkowych,</text:p>
            <text:p text:style-name="P403">4. krzewienie wiedzy o historii regionu,</text:p>
            <text:p text:style-name="P403">5. wydawanie czasopism i publikacji związanych z celami stowarzyszenia</text:p>
            <text:p text:style-name="P131"/>
          </table:table-cell>
          <table:table-cell table:style-name="Tabela1.D3" office:value-type="string">
            <text:p text:style-name="P360"/>
            <text:p text:style-name="P65"/>
            <text:p text:style-name="P65"><text:soft-page-break/><text:span text:style-name="T41">Siódmak 3</text:span>, <text:line-break/>12-100 Szczytno</text:p>
            <text:p text:style-name="P424"/>
            <text:p text:style-name="P221">adres korespondencyjny</text:p>
            <text:p text:style-name="P389">Klebark Mały 20a, 10-687 <text:s/>Olsztyn</text:p>
            <text:p text:style-name="P360"/>
          </table:table-cell>
          <table:table-cell table:style-name="Tabela1.D3" office:value-type="string">
            <text:p text:style-name="P415"/>
            <text:p text:style-name="P230"/>
            <text:p text:style-name="P230"><text:soft-page-break/></text:p>
            <text:p text:style-name="P230">Zarząd Stowarzyszenia w składzie:</text:p>
            <text:p text:style-name="P387">1. <text:span text:style-name="T43">Tomasz Soin</text:span> – <text:span text:style-name="T43">Prezes Zarządu</text:span> </text:p>
            <text:p text:style-name="P387">2. <text:span text:style-name="T151">Zdzisław Stepokura</text:span><text:span text:style-name="T43"> – Członek Zarządu</text:span></text:p>
            <text:p text:style-name="P481"><text:span text:style-name="T44">3. </text:span><text:span text:style-name="T47">Przemysław Halamus</text:span><text:span text:style-name="T45"> – Członek Zarządu</text:span></text:p>
            <text:p text:style-name="P484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414"/>
          </table:table-cell>
          <table:table-cell table:style-name="Tabela1.D3" office:value-type="string">
            <text:p text:style-name="P356"/>
            <text:p text:style-name="P57"/>
            <text:p text:style-name="P57"><text:soft-page-break/></text:p>
            <text:p text:style-name="P57"/>
            <text:p text:style-name="P57">stowarzyszenie zwykłe nie posiada organu kontroli <text:s/><text:span text:style-name="T94">w</text:span>ewnętrznej</text:p>
            <text:p text:style-name="P356"/>
          </table:table-cell>
          <table:table-cell table:style-name="Tabela1.D3" office:value-type="string">
            <text:p text:style-name="P335"/>
            <text:p text:style-name="P20"/>
            <text:p text:style-name="P20"><text:soft-page-break/></text:p>
            <text:p text:style-name="P20"/>
            <text:p text:style-name="P20"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17"><text:soft-page-break/></text:p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><text:soft-page-break/></text:p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><text:soft-page-break/></text:p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><text:soft-page-break/></text:p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><text:soft-page-break/></text:p>
            <text:p text:style-name="P17"/>
            <text:p text:style-name="P17">Or.512.1.<text:span text:style-name="T41">4</text:span>.201<text:span text:style-name="T39">8</text:span></text:p>
            <text:p text:style-name="P331"/>
            <text:p text:style-name="P17"/>
            <text:p text:style-name="P45">zmiana <text:span text:style-name="T151">w składzie Zarządu </text:span>została wprowadzona przez inspektor Beata Dec nr sprawy:</text:p>
            <text:p text:style-name="P21"/>
            <text:p text:style-name="P63">Or.<text:span text:style-name="T133">512.1</text:span><text:span text:style-name="T151">0</text:span><text:span text:style-name="T133">.202</text:span><text:span text:style-name="T15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15">12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9">Stowarzyszenie Na Rzecz</text:p>
            <text:p text:style-name="P219">Ochrony</text:p>
            <text:p text:style-name="P219">Wartości</text:p>
            <text:p text:style-name="P219">Przyrodniczych „Dla Dźwierzut”</text:p>
          </table:table-cell>
          <table:table-cell table:style-name="Tabela1.D3" office:value-type="string">
            <text:p text:style-name="P362"/>
            <text:p text:style-name="P67"/>
            <text:p text:style-name="P67"/>
            <text:p text:style-name="P67"/>
            <text:p text:style-name="P67"/>
            <text:p text:style-name="P67"/>
            <text:p text:style-name="P67">2<text:span text:style-name="T41">9</text:span>.03.2018 r.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9">21.10.2021 r.</text:p>
          </table:table-cell>
          <table:table-cell table:style-name="Tabela1.D3" office:value-type="string">
            <text:p text:style-name="P428"/>
            <text:p text:style-name="P196">1. Celem Stowarzyszenia jest:</text:p>
            <text:p text:style-name="P393">1. <text:span text:style-name="T42">podejmowanie działań w zakresie obrony wszystkich wartości przyrodniczych,</text:span></text:p>
            <text:p text:style-name="P404">2. podejmowanie działań w zakresie promowania zachowań ekologicznych w społeczeństwie na terenie całej polski.</text:p>
            <text:p text:style-name="P404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404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32"/>
            <text:p text:style-name="P463">2. Siedzibą stowarzyszenia <text:span text:style-name="T40">jest Szczepankowo </text:span>Terenem działania jest <text:span text:style-name="T42">obszar całej Polski.</text:span></text:p>
            <text:p text:style-name="P301"/>
            <text:p text:style-name="P477">3. Stowarzyszenie swe cele realizuje poprzez:</text:p>
            <text:p text:style-name="P398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404">2. promowanie wiedzy o konieczności ochrony wód powierzchniowych i podziemnych jako dobra najwyższej <text:soft-page-break/>ochrony poprzez czynny udział w postępowaniach administracyjnych podejmowanych ze szkodą dla wód i <text:s/>środowiska oraz organizowanie konferencji o wodach z udziałem urzędników i naukowców.</text:p>
            <text:p text:style-name="P404">3.szerzenie zachowań ekologicznych na co dzień i popieranie innych stowarzyszeń w ich działalności. Pomagać osobom zwracającym się o pomoc w sprawach zgodnych z naszym regulaminem.</text:p>
            <text:p text:style-name="P132"/>
          </table:table-cell>
          <table:table-cell table:style-name="Tabela1.D3" office:value-type="string">
            <text:p text:style-name="P360"/>
            <text:p text:style-name="P65"/>
            <text:p text:style-name="P65"/>
            <text:p text:style-name="P65"/>
            <text:p text:style-name="P65"/>
            <text:p text:style-name="P65"><text:span text:style-name="T43">Szczepankowo 32</text:span>, <text:line-break/>12-1<text:span text:style-name="T43">20 Dźwierzuty.</text:span></text:p>
            <text:p text:style-name="P360"/>
          </table:table-cell>
          <table:table-cell table:style-name="Tabela1.D3" office:value-type="string">
            <text:p text:style-name="P120">Stowarzyszenie zwykłe jest reprezentowane przez przedstawiciela </text:p>
            <text:p text:style-name="P120"/>
            <text:p text:style-name="P226">Przedstawiciel Stowarzyszenia:</text:p>
            <text:p text:style-name="P485">Halina Messerschmidt</text:p>
            <text:p text:style-name="P414"/>
          </table:table-cell>
          <table:table-cell table:style-name="Tabela1.D3" office:value-type="string">
            <text:p text:style-name="P3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  <text:p text:style-name="P356"/>
          </table:table-cell>
          <table:table-cell table:style-name="Tabela1.D3" office:value-type="string">
            <text:p text:style-name="P33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43">5</text:span>.201<text:span text:style-name="T39">8</text:span></text:p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6">zmiana <text:span text:style-name="T139">została <text:s/>wprowadzona przez inspektor Beata Dec - kontynuacja</text:span> <text:s/><text:span text:style-name="T139">pełnionej funkcji</text:span> nr sprawy:</text:p>
            <text:p text:style-name="P22"><text:span text:style-name="T132">Or.</text:span><text:span text:style-name="T133">512.1</text:span><text:span text:style-name="T138">2</text:span><text:span text:style-name="T133">.2021 </text:span></text:p>
          </table:table-cell>
        </table:table-row>
        <table:table-row table:style-name="Tabela1.6">
          <table:table-cell table:style-name="Tabela1.A32" office:value-type="string">
            <text:p text:style-name="P515">1<text:span text:style-name="T64">3</text:span>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>„<text:span text:style-name="T64">Nasze Finanse”</text:span></text:p>
          </table:table-cell>
          <table:table-cell table:style-name="Tabela1.D3" office:value-type="string">
            <text:p text:style-name="P362"/>
            <text:p text:style-name="P67"/>
            <text:p text:style-name="P67"/>
            <text:p text:style-name="P67">2<text:span text:style-name="T64">6</text:span>.0<text:span text:style-name="T64">4</text:span>.2018 r.</text:p>
          </table:table-cell>
          <table:table-cell table:style-name="Tabela1.D3" office:value-type="string">
            <text:p text:style-name="P434"/>
            <text:p text:style-name="P198">1. Celem Stowarzyszenia jest:</text:p>
            <text:p text:style-name="P405">1. integrowanie osób, którym bliskie są idee samopomocy finansowej;</text:p>
            <text:p text:style-name="P405">2. krzewienie wiedzy o współczesnych narzędziach finansowych i możliwościach <text:line-break/>korzystania z nich;</text:p>
            <text:p text:style-name="P405">3. prowadzenie edukacji finansowej na rzecz swoich członków;</text:p>
            <text:p text:style-name="P405">4. kształtowanie umiejętności efektywnego zrządzania finansami; </text:p>
            <text:p text:style-name="P405">5. propagowanie oszczędności i gospodarności z uwzględnieniem szczególnie wyróżniających się przykładów instytucji lub osób fizycznych;</text:p>
            <text:p text:style-name="P405">6. zachęcanie do oszczędzania i nauczanie sposobów zarządzania kapitałem w świetle <text:line-break/>metod, które przynosi rozwój dziedziny wiedzy o finansach na świecie;</text:p>
            <text:p text:style-name="P405">7. zabieganie o podniesienie wiedzy na temat nowoczesnych i bezpiecznych metod <text:line-break/>oszczędzania;</text:p>
            <text:p text:style-name="P405">8. działalność wspomagająca rozwój gospodarczy regionu działania Stowarzyszenia i rozwój przedsiębiorczości;</text:p>
            <text:p text:style-name="P133"/>
            <text:p text:style-name="P464">2. Siedzibą stowarzyszenia <text:span text:style-name="T40">jest Miasto Szczytno </text:span>Terenem działania jest <text:span text:style-name="T42">obszar Rzeczypospolitej Polskiej.</text:span></text:p>
            <text:p text:style-name="P302"/>
            <text:p text:style-name="P477">3. Stowarzyszenie swe cele realizuje poprzez:</text:p>
            <text:p text:style-name="P405">1. działalność wydawniczą, informacyjną i kulturalno – oświatową;</text:p>
            <text:p text:style-name="P405">2. zabieranie głosu i wyrażanie swojego stanowiska na forum publicznym;</text:p>
            <text:p text:style-name="P405">3. współpracę z organami administracji publicznej oraz innymi instytucjami i podmiotami;</text:p>
            <text:p text:style-name="P405">4. kierowanie postulatów do organów administracji publicznej i władz;</text:p>
            <text:p text:style-name="P405">5. prowadzenie innych działań sprzyjających realizacji regulaminowych celów <text:line-break/>Stowarzyszenia;</text:p>
            <text:p text:style-name="P405">6. promocję Spółdzielczych Kas Oszczędnościowo-Kredytowych,</text:p>
            <text:p text:style-name="P405">7. poradnictwo w zakresie planowania, finansowania wydatków i oszczędzania. jak również korzystania z nowoczesnych narzędzi finansowych,</text:p>
            <text:p text:style-name="P405">8. organizację zebrań, spotkań i prelekcji;</text:p>
            <text:p text:style-name="P405">9. organizację szkoleń w zakresie działania Stowarzyszenia.</text:p>
            <text:p text:style-name="P133"/>
          </table:table-cell>
          <table:table-cell table:style-name="Tabela1.D3" office:value-type="string">
            <text:p text:style-name="P363"/>
            <text:p text:style-name="P71"/>
            <text:p text:style-name="P71"/>
            <text:p text:style-name="P71">ul. Polska 35/3, </text:p>
            <text:p text:style-name="P71">12-100 <text:s text:c="2"/>Szczytno</text:p>
          </table:table-cell>
          <table:table-cell table:style-name="Tabela1.D3" office:value-type="string">
            <text:p text:style-name="P439"/>
            <text:p text:style-name="P228">Zarząd Stowarzyszenia w składzie:</text:p>
            <text:p text:style-name="P390">1. Iwona Sachajczuk – Prezes Zarządu</text:p>
            <text:p text:style-name="P390">2. Marta Kaczyńska – Członek Zarząd</text:p>
            <text:p text:style-name="P391"/>
            <text:p text:style-name="P408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23"/>
            <text:p text:style-name="P213"/>
            <text:p text:style-name="P213"/>
            <text:p text:style-name="P213">Komisja rewizyjna w składzie: </text:p>
            <text:p text:style-name="P365">1. Bogdan Punda – Przewodniczący</text:p>
            <text:p text:style-name="P365">2. Jarosław Sarbiewski – Członek</text:p>
            <text:p text:style-name="P365">3. Anna Grabowska - Członek </text:p>
          </table:table-cell>
          <table:table-cell table:style-name="Tabela1.D3" office:value-type="string">
            <text:p text:style-name="P335"/>
            <text:p text:style-name="P20"/>
            <text:p text:style-name="P20"/>
            <text:p text:style-name="P20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  <text:p text:style-name="P262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<text:span text:style-name="T64">6</text:span>.201<text:span text:style-name="T39">8</text:span></text:p>
            <text:p text:style-name="P331"/>
          </table:table-cell>
        </table:table-row>
        <text:soft-page-break/>
        <table:table-row table:style-name="Tabela1.6">
          <table:table-cell table:style-name="Tabela1.A32" office:value-type="string">
            <text:p text:style-name="P515"/>
            <text:p text:style-name="P501">1<text:span text:style-name="T64">4</text:span>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20">„<text:span text:style-name="T64">Aktywne Szczytno”</text:span></text:p>
          </table:table-cell>
          <table:table-cell table:style-name="Tabela1.D3" office:value-type="string">
            <text:p text:style-name="P362"/>
            <text:p text:style-name="P67"/>
            <text:p text:style-name="P67">2<text:span text:style-name="T64">7</text:span>.0<text:span text:style-name="T64">4</text:span>.2018 r.</text:p>
          </table:table-cell>
          <table:table-cell table:style-name="Tabela1.D3" office:value-type="string">
            <text:p text:style-name="P434"/>
            <text:p text:style-name="P209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405">7. udzielania nieodpłatnego poradnictwa obywatelskiego;</text:p>
            <text:p text:style-name="P405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405">9. ochrona środowiska naturalnego, promowanie postaw proekologicznych i ochrony zwierząt;</text:p>
            <text:p text:style-name="P405">10. działalności na rzecz osób w wieku emerytalnym; </text:p>
            <text:p text:style-name="P405">11. działalności na rzecz rodziny, macierzyństwa, rodzicielstwa, upowszechniania i ochrony praw dziecka.</text:p>
            <text:p text:style-name="P133"/>
            <text:p text:style-name="P464">2. Siedzibą stowarzyszenia <text:span text:style-name="T40">jest Miasto Szczytno </text:span>Terenem działania jest <text:span text:style-name="T42">Powiat Szczycieński.</text:span></text:p>
            <text:p text:style-name="P302"/>
            <text:p text:style-name="P477">3. Stowarzyszenie swe cele realizuje poprzez:</text:p>
            <text:p text:style-name="P405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405">2. współpracę z partiami, organizacjami społecznymi i zawodowymi, zakładami pracy, środowiskami naukowymi, na rzecz realizacji celów Stowarzyszenia,</text:p>
            <text:p text:style-name="P405">3. organizowanie zgromadzeń publicznych, akcji wspierających lub protestacyjnych, </text:p>
            <text:p text:style-name="P405">4. organizowanie imprez, w tym kulturalnych, sportowych, odpowiadających celom Stowarzyszenia i udział w takich imprezach,</text:p>
            <text:p text:style-name="P405">5. inicjowanie <text:s/>i <text:s/>współpraca <text:s/>przy <text:s/>organizowaniu <text:s/>referendów, <text:s/>obywatelskich <text:s/>projektów ustaw w sprawach, które są zgodne z celami Stowarzyszenia, </text:p>
            <text:p text:style-name="P405">6. prowadzenie <text:s/>krajowej <text:s/>i międzynarodowej <text:s/>wymiany <text:s/>informacji <text:s/>w zakresie <text:s/>celów Stowarzyszenia, </text:p>
            <text:p text:style-name="P405">7. organizowanie wyjazdów integracyjnych, imprez, biwaków, szkoleń, wypoczynku dzieci i młodzieży,</text:p>
            <text:p text:style-name="P405">8. prowadzenie działalności wydawniczej książek, czasopism, broszur związanych z celami stowarzyszenia,</text:p>
            <text:p text:style-name="P405">9. prowadzenie innych działań sprzyjających realizacji statutowych celów Stowarzyszenia.</text:p>
            <text:p text:style-name="P133"/>
          </table:table-cell>
          <table:table-cell table:style-name="Tabela1.D3" office:value-type="string">
            <text:p text:style-name="P72"/>
            <text:p text:style-name="P72"/>
            <text:p text:style-name="P72"/>
            <text:p text:style-name="P72">ul. Leyka 34C, 12-100 <text:s text:c="2"/>Szczytno</text:p>
          </table:table-cell>
          <table:table-cell table:style-name="Tabela1.D3" office:value-type="string">
            <text:p text:style-name="P439"/>
            <text:p text:style-name="P236"/>
            <text:p text:style-name="P236"/>
            <text:p text:style-name="P236"/>
            <text:p text:style-name="P236"/>
            <text:p text:style-name="P228">Zarząd Stowarzyszenia w składzie:</text:p>
            <text:p text:style-name="P390">1.Aneta Lenard <text:s/>– Prezes Zarządu</text:p>
            <text:p text:style-name="P390">2. Wojciech Szewczak <text:s/>– Wiceprezes Zarządu</text:p>
            <text:p text:style-name="P390">3. Marcin Gołąb – Wiceprezes Zarządu</text:p>
            <text:p text:style-name="P390"/>
            <text:p text:style-name="P390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57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66"/>
            <text:p text:style-name="P75"/>
            <text:p text:style-name="P75"/>
            <text:p text:style-name="P75"/>
            <text:p text:style-name="P75"/>
            <text:p text:style-name="P75">Uchwała Nr 2/2018 Zebrania <text:s/>Założycielskiego o uchwaleniu regulaminu stowarzyszenia zwykłego „Aktywne Szczytno” z dnia 23.04.2018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<text:span text:style-name="T72">7</text:span>.201<text:span text:style-name="T39">8</text:span></text:p>
            <text:p text:style-name="P331"/>
          </table:table-cell>
        </table:table-row>
        <table:table-row table:style-name="Tabela1.6">
          <table:table-cell table:style-name="Tabela1.A32" office:value-type="string">
            <text:p text:style-name="P515"/>
            <text:p text:style-name="P501">1<text:span text:style-name="T73">5</text:span>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/>
            <text:p text:style-name="P217">„<text:span text:style-name="T73">Wszystko dla Szczytna”</text:span></text:p>
          </table:table-cell>
          <table:table-cell table:style-name="Tabela1.D3" office:value-type="string">
            <text:p text:style-name="P362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pan text:style-name="T79">03</text:span>.0<text:span text:style-name="T79">8</text:span>.2018 r.</text:p>
            <text:p text:style-name="P67"/>
            <text:p text:style-name="P67"/>
            <text:p text:style-name="P70">09.02.2021 r.</text:p>
            <text:p text:style-name="P70"/>
            <text:p text:style-name="P70"/>
            <text:p text:style-name="P70"/>
            <text:p text:style-name="P70"/>
            <text:p text:style-name="P70">14.03.2022 r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113">06.10.2022 r</text:p>
          </table:table-cell>
          <table:table-cell table:style-name="Tabela1.D3" office:value-type="string">
            <text:p text:style-name="P422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34">2. Działania na rzecz zachowania walorów przyrodniczych, historycznych, krajobrazowych, turystycznych i gospodarczych miasta Szczytno i powiatu szczycieńskiego.</text:p>
            <text:p text:style-name="P134">3. Ochrona praw i dobrostanu ludzi oraz zwierząt w mieście Szczytno i powiecie Szczycieńskim.</text:p>
            <text:p text:style-name="P134">4. Popularyzowanie wiedzy z zakresu zasad działania administracji samorządowej i demokracji lokalnej wśród mieszkańców miasta Szczytno i powiatu szczycieńskiego.</text:p>
            <text:p text:style-name="P134">5. Promocja miasta Szczytno i powiatu szczycieńskiego oraz działalność na rzecz ich zrównoważonego rozwoju, zagospodarowania przestrzennego, infrastrukturalnego, kulturowego i przemysłowego.</text:p>
            <text:p text:style-name="P134">6. Popieranie inicjatyw lokalnych, organizowanie i wspieranie inicjatyw wobec władz samorządowych, rządowych, organizacji pozarządowych i przedsiębiorców.</text:p>
            <text:p text:style-name="P134">7. Tworzenie płaszczyzny wymiany informacji doświadczeń pomiędzy osobami i instytucjami zainteresowanymi celami stowarzyszenia.</text:p>
            <text:p text:style-name="P135">8. Wspieranie uczestnictwa społeczności lokalnych w pomocy społecznej, ochronie środowiska naturalnego, siedzib ludzkich i gospodarstw rodzinnych.</text:p>
            <text:p text:style-name="P135">9. <text:s/><text:span text:style-name="T75">Wspieranie i promocja przedsiębiorczości wśród mieszkańców miasta Szczytno i powiatu szczycieńskiego.</text:span></text:p>
            <text:p text:style-name="P136">10. Ochrona praw oraz interesów mieszkańców miasta Szczytno i powiatu szczycieńskiego.</text:p>
            <text:p text:style-name="P137">11. Współpraca z jednostkami samorządowymi i państwowymi.</text:p>
            <text:p text:style-name="P138">12. Współpraca z organizacjami społecznymi w kraju i zagranicą.</text:p>
            <text:p text:style-name="P136">1<text:span text:style-name="T142">3</text:span>. Prowadzenie i organizacja wolontariatu skupionego wokół celów Stowarzyszenia.</text:p>
            <text:p text:style-name="P136">1<text:span text:style-name="T142">4</text:span>. Podtrzymywanie tradycji narodowej, pielęgnowanie <text:span text:style-name="T76">polskości, rozwoju świadomości narodowej, obywatelskiej i kulturowej.</text:span></text:p>
            <text:p text:style-name="P139">1<text:span text:style-name="T142">5</text:span>. <text:span text:style-name="T77">Prowadzenie działań w zakresie kultury, sztuki ochrony dóbr kultury i tradycji.</text:span></text:p>
            <text:p text:style-name="P140">1<text:span text:style-name="T142">6</text:span>. Propagowanie i rozwój int<text:span text:style-name="T78">egracyjnych form sportu, rekreacji ruchowej, turystyki.</text:span></text:p>
            <text:p text:style-name="P141">1<text:span text:style-name="T142">7</text:span>. Inicjowanie, opiniowanie i wspomaganie planów rozwoju oraz powstawania i modernizacji infrastruktury społecznej, sportowej, rekreacyjnej i turystycznej.</text:p>
            <text:p text:style-name="P546">1<text:span text:style-name="T142">8</text:span>. Pomoc społeczna, w tym pomoc rodzinom i osobom w</text:p>
            <text:p text:style-name="P551">trudnej sytuacji życiowej oraz wyrównywanie szans tych rodzin i osób.</text:p>
            <text:p text:style-name="P547">1<text:span text:style-name="T142">9</text:span>. Działalność na rzecz integracji i reintegracji <text:span text:style-name="T121">zawodo-</text:span></text:p>
            <text:p text:style-name="P551">wej i społecznej osób zagrożonych wykluczeniem <text:span text:style-name="T121">społecz-</text:span></text:p>
            <text:p text:style-name="P547">nym.</text:p>
            <text:p text:style-name="P547"><text:span text:style-name="T143">20</text:span>. <text:s/>Działalność charytatywna <text:span text:style-name="T143">i dobroczynność</text:span>.</text:p>
            <text:p text:style-name="P547">2<text:span text:style-name="T143">1</text:span>. <text:s/>Działalność na rzecz mniejszości narodowych i <text:span text:style-name="T121">etni-</text:span></text:p>
            <text:p text:style-name="P551">cznych oraz języka regionalnego.</text:p>
            <text:p text:style-name="P547">2<text:span text:style-name="T143">2</text:span>. Ochrona zdrowia i promocja zdrowia.</text:p>
            <text:p text:style-name="P547">2<text:span text:style-name="T143">3</text:span>. Działalność na rzecz osób niepełnosprawnych.</text:p>
            <text:p text:style-name="P548">2<text:span text:style-name="T143">4</text:span>. Działalność na rzecz rodziny, macierzyństwa, <text:span text:style-name="T121">rodzicel-</text:span></text:p>
            <text:p text:style-name="P548">stwa, upowszechniania i ochrony praw dziecka.</text:p>
            <text:p text:style-name="P548">2<text:span text:style-name="T143">5</text:span>. Przeciwdziałanie uzależnieniom i patologiom <text:span text:style-name="T121">społecz-</text:span></text:p>
            <text:p text:style-name="P548">nym.</text:p>
            <text:p text:style-name="P548">2<text:span text:style-name="T143">6</text:span>. Promocja i organizacja wolontariatu.</text:p>
            <text:p text:style-name="P548">2<text:span text:style-name="T143">7</text:span>. Wspieranie i propagowanie integracji <text:span text:style-name="T121">między</text:span><text:span text:style-name="T181">pokole</text:span>niowej.</text:p>
            <text:p text:style-name="P549">2<text:span text:style-name="T143">8</text:span>.Działania na rzecz seniorów, dzieci i młodzieży.</text:p>
            <text:p text:style-name="P550">29. Pomoc humanitarna.</text:p>
            <text:p text:style-name="P142"><text:soft-page-break/></text:p>
            <text:p text:style-name="P465">2. Siedzibą stowarzyszenia <text:span text:style-name="T40">jest Miasto Szczytno.</text:span></text:p>
            <text:p text:style-name="P303"><text:s text:c="4"/>Terenem działania jest <text:span text:style-name="T142">cała Polska</text:span><text:span text:style-name="T79">.</text:span></text:p>
            <text:p text:style-name="P302"/>
            <text:p text:style-name="P477">3. Stowarzyszenie swe cele realizuje poprzez:</text:p>
            <text:p text:style-name="P405">1. <text:s/><text:span text:style-name="T79">Organizowania akcji informacyjnych i edukacyjnych.</text:span></text:p>
            <text:p text:style-name="P143">2. Organizowanie akcji i zbiórek charytatywnych.</text:p>
            <text:p text:style-name="P143">3. Prowadzenie działań zmierzających do gromadzenia środków finansowych poprzez zbiórki pieniędzy organizowane w sieci internet.</text:p>
            <text:p text:style-name="P144">4. Wydawanie książek, publikacji, czasopism i innych materiałów drukowanych i elektronicznych.</text:p>
            <text:p text:style-name="P143"><text:span text:style-name="T143">5</text:span>. <text:span text:style-name="T143">P</text:span>ozyskiwanie środków z darowizn, <text:span text:style-name="T143">spadków, zapisów, dochodów z majątku </text:span><text:span text:style-name="T144">stowarzyszenia, zbiórek publicznych oraz dotacji</text:span>.</text:p>
            <text:p text:style-name="P145"><text:span text:style-name="T144">6</text:span>. Organizowanie spotkań i prelekcji, wystaw, koncertów oraz innych imprez.</text:p>
            <text:p text:style-name="P145"><text:span text:style-name="T144">7</text:span>. Organizowanie protestów, składanie petycji i prowadzenie akcji informacyjnych.</text:p>
            <text:p text:style-name="P145"><text:span text:style-name="T144">8</text:span>.Opiniowanie inicjatyw lokalnych władz samorządowych oraz przedsiębiorców.</text:p>
            <text:p text:style-name="P145"><text:span text:style-name="T144">9</text:span>. Współpracę i wymianę informacji z władzami samorządowymi.</text:p>
            <text:p text:style-name="P145"><text:span text:style-name="T144">10</text:span>. Konsultacje z naukowcami i biegłymi w dziedzinach obejmujących cele stowarzyszenia.</text:p>
            <text:p text:style-name="P145"><text:span text:style-name="T122">1</text:span><text:span text:style-name="T144">1</text:span>. Wspomaganie rozwoju gospodarczego, w tym rozwoju przedsiębiorczości.</text:p>
            <text:p text:style-name="P145"><text:span text:style-name="T122">1</text:span><text:span text:style-name="T144">2</text:span>. Wspomaganie rozwoju wspólnot i społeczności lokalnych.</text:p>
            <text:p text:style-name="P146"><text:span text:style-name="T122">1</text:span><text:span text:style-name="T144">3</text:span>. Udział w wyborach samorządowych na zasadach określonych w ordynacji wyborczej.</text:p>
            <text:p text:style-name="P146">1<text:span text:style-name="T144">4</text:span>. Promocję i popieranie integracji europejskiej oraz rozwijanie kontaktów i współpracy między społeczeństwami.</text:p>
            <text:p text:style-name="P145">1<text:span text:style-name="T144">5</text:span>. Współpraca <text:span text:style-name="T144">z organizacjami, </text:span>osobami i instytucjami o wspólnych celach działania <text:span text:style-name="T144">w kraju i zagranicą.</text:span></text:p>
            <text:p text:style-name="P145">1<text:span text:style-name="T144">6</text:span><text:span text:style-name="T122">. </text:span>Inicjowanie i uczestnictwo w postępowaniach administracyjnych i sądowych w zakresie określonym prawem, we wszystkich sprawach związanych z celami stowarzyszenia.</text:p>
            <text:p text:style-name="P147">17.Udzielanie pomocy humanitarnej i rozwojowej osobom dotkniętym skutkami klęsk żywiołowych i konfliktów zbrojnych w kraju i zagranicą.</text:p>
            <text:p text:style-name="P145"/>
          </table:table-cell>
          <table:table-cell table:style-name="Tabela1.D3" office:value-type="string">
            <text:p text:style-name="P364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14">ul. Żaglowa 24, 12-100 Szczytno</text:p>
          </table:table-cell>
          <table:table-cell table:style-name="Tabela1.D3" office:value-type="string">
            <text:p text:style-name="P440"/>
            <text:p text:style-name="P239"/>
            <text:p text:style-name="P239"/>
            <text:p text:style-name="P239">Stowarzyszenie zwykłe jest reprezentowane przez przedstawiciela </text:p>
            <text:p text:style-name="P239"/>
            <text:p text:style-name="P237">Przedstawiciel Stowarzyszenia:</text:p>
            <text:p text:style-name="P486">Rafał Wilczek</text:p>
            <text:p text:style-name="P238"/>
          </table:table-cell>
          <table:table-cell table:style-name="Tabela1.D3" office:value-type="string">
            <text:p text:style-name="P357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66"/>
            <text:p text:style-name="P75"/>
            <text:p text:style-name="P75"/>
            <text:p text:style-name="P75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7"/>
            <text:p text:style-name="P77"/>
            <text:p text:style-name="P77">Uchwała z Zebrania <text:span text:style-name="T125">C</text:span>złonków <text:span text:style-name="T125">o przyjęciu regulaminu w nowym brzmieniu z dnia 20.01.2021 r.</text:span></text:p>
            <text:p text:style-name="P335"/>
            <text:p text:style-name="P20"/>
            <text:p text:style-name="P78">Uchwała o przyjęciu regulaminu stowarzyszenia w nowym brzmieniu </text:p>
            <text:p text:style-name="P78">z dn.</text:p>
            <text:p text:style-name="P78"><text:s/>21.02.2022 r.</text:p>
            <text:p text:style-name="P335"/>
            <text:p text:style-name="P114">Uchwała nr 1/2022 z dn. 26.09.2022 r. w sprawie zmiany adresu siedziby.</text:p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<text:span text:style-name="T74">8</text:span>.201<text:span text:style-name="T39">8</text:span></text:p>
            <text:p text:style-name="P17"/>
            <text:p text:style-name="P17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Or. 512.4.2021 </text:p>
            <text:p text:style-name="P336"><text:s/></text:p>
            <text:p text:style-name="P23"/>
            <text:p text:style-name="P23"/>
            <text:p text:style-name="P23"/>
            <text:p text:style-name="P23"/>
            <text:p text:style-name="P80">zamiany wprowadziła inspektor: Beata Dec</text:p>
            <text:p text:style-name="P80">Or.512.6.2022</text:p>
            <text:p text:style-name="P78">14.03.2022</text:p>
            <text:p text:style-name="P78"/>
            <text:p text:style-name="P78"/>
            <text:p text:style-name="P78"/>
            <text:p text:style-name="P115">zmiany wprowadziła inspektor: Beata Dec</text:p>
            <text:p text:style-name="P115">Or.512.20.2022 w dn. 06.10.2022 r.</text:p>
          </table:table-cell>
        </table:table-row>
        <table:table-row table:style-name="Tabela1.6">
          <table:table-cell table:style-name="Tabela1.A32" office:value-type="string">
            <text:p text:style-name="P516"/>
            <text:p text:style-name="P502"><text:soft-page-break/>16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20">„<text:span text:style-name="T80">Stowarzyszenie Pozytywne Inicjatywy”</text:span></text:p>
          </table:table-cell>
          <table:table-cell table:style-name="Tabela1.D3" office:value-type="string">
            <text:p text:style-name="P362"/>
            <text:p text:style-name="P67"/>
            <text:p text:style-name="P67"/>
            <text:p text:style-name="P67"/>
            <text:p text:style-name="P67"/>
            <text:p text:style-name="P67"/>
            <text:p text:style-name="P67"><text:span text:style-name="T80">14.11.</text:span>2018 r.</text:p>
          </table:table-cell>
          <table:table-cell table:style-name="Tabela1.D3" office:value-type="string">
            <text:p text:style-name="P434"/>
            <text:p text:style-name="P209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48">2. wspieranie kultury, sztuki, sportu, ochrony dóbr kultury i dziedzictwa narodowego,</text:p>
            <text:p text:style-name="P148">3. działalność na rzecz dzieci i młodzieży w szczególności w zakresie edukacji i wypoczynku oraz wspomagania oświaty <text:s/>i wychowania,</text:p>
            <text:p text:style-name="P148">4. edukowanie społeczeństwa w zakresie ratownictwa, ochrony ludności oraz ochrony i promocji zdrowia,</text:p>
            <text:p text:style-name="P148">5. działalność charytatywna,</text:p>
            <text:p text:style-name="P148">6. przeciwdziałanie uzależnieniom i patologiom społecznym oraz walka z wszelkimi ich przejawami m. in. poprzez terapię uzależnień i terapię zajęciową,</text:p>
            <text:p text:style-name="P148">7. udzielanie pomocy ludziom niepełnosprawnym i wykluczonym, w szczególności w zakresie integracji społecznej i integracji zawodowej,</text:p>
            <text:p text:style-name="P148">8. działalność na rzecz osób w wieku emerytalnym,</text:p>
            <text:p text:style-name="P148">9. pomoc społeczna,</text:p>
            <text:p text:style-name="P148">10. wspomaganie rozwoju wspólnot i społeczności lokal<text:soft-page-break/>nych,</text:p>
            <text:p text:style-name="P148">11. działalność na rzecz rozwoju turystyki i krajoznawstwa,</text:p>
            <text:p text:style-name="P148">12. wspomaganie rozwoju gospodarczego, w tym rozwoju przedsiębiorczości oraz promocja zatrudnienia i aktywizacji zawodowej bezrobotnych i osób zagrożonych bezrobociem,</text:p>
            <text:p text:style-name="P148">13. udzielanie nieodpłatnego poradnictwa obywatelskiego, w szczególności udzielanie nieodpłatnej pomocy prawnej oraz zwiększanie świadomości prawnej społeczeństwa,</text:p>
            <text:p text:style-name="P148">14. promocja i organizacja wolontariatu,</text:p>
            <text:p text:style-name="P148">15. działalność na rzecz organizacji pozarządowych oraz podmiotów wymienionych w art. 3 ust. 3 ustawy z dnia 24 kwietnia 2003 r. o działalności pożytku publicznego i o wolontariacie.</text:p>
            <text:p text:style-name="P148"/>
            <text:p text:style-name="P464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302"/>
            <text:p text:style-name="P477">3. Stowarzyszenie swe cele realizuje poprzez:</text:p>
            <text:p text:style-name="P405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49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50">3. organizowanie wypoczynku dzieci i młodzieży,</text:p>
            <text:p text:style-name="P150">4. organizowanie różnego rodzaju przedsięwzięć i akcji poprzez które można dotrzeć z efektywną pomocą do ludzi uzależnionych, bezdomnych, wykluczonych, samotnych, odrzuconych,</text:p>
            <text:p text:style-name="P150">5. wspieranie i utrzymywanie kontaktu z osobami znajdującymi się w trudnej sytuacji oraz z ich rodzinami w szczególności z osobami starszymi, samotnymi, chorymi i wykluczonymi,</text:p>
            <text:p text:style-name="P150">6. organizowanie pomocy rzeczowej i finansowej na rzecz osób znajdujących się w trudnej sytuacji rodzinnej i finansowej,</text:p>
            <text:p text:style-name="P150">7. organizowanie punktów pomocy terapeutycznej i doradztwa duchowego,</text:p>
            <text:p text:style-name="P150">8. prowadzenie działalności charytatywnej w różnych jej formach,</text:p>
            <text:p text:style-name="P150">9. udział w ogólnopolskich czy światowych akcjach charytatywnych i innych zgodnych z celami Stowarzyszenia,</text:p>
            <text:p text:style-name="P150">10. współpracę z kościołami i wspólnotami chrześcijańskimi,</text:p>
            <text:p text:style-name="P150">11. współpracę z władzami samorządowymi, rządowymi i organizacjami pozarządowymi w zakresie wymienionym w celach Stowarzyszenia,</text:p>
            <text:p text:style-name="P150">12 prowadzenie innych działań sprzyjających realizacji cellów Stowarzyszenia.</text:p>
            <text:p text:style-name="P150"/>
          </table:table-cell>
          <table:table-cell table:style-name="Tabela1.D3" office:value-type="string">
            <text:p text:style-name="P365"/>
            <text:p text:style-name="P74"/>
            <text:p text:style-name="P74"/>
            <text:p text:style-name="P74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40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Stowarzyszenie zwykłe jest reprezentowane przez przedstawiciela </text:p>
            <text:p text:style-name="P239"/>
            <text:p text:style-name="P237">Przedstawiciel Stowarzyszenia:</text:p>
            <text:p text:style-name="P487">Łukasz Wróblewski</text:p>
            <text:p text:style-name="P238"/>
          </table:table-cell>
          <table:table-cell table:style-name="Tabela1.D3" office:value-type="string">
            <text:p text:style-name="P35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66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83">9</text:span>.201<text:span text:style-name="T39">8</text:span></text:p>
            <text:p text:style-name="P331"/>
          </table:table-cell>
        </table:table-row>
        <text:soft-page-break/>
        <table:table-row table:style-name="Tabela1.6">
          <table:table-cell table:style-name="Tabela1.A21" office:value-type="string">
            <text:p text:style-name="P516"/>
            <text:p text:style-name="P502">1<text:span text:style-name="T85">7</text:span>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/>
            <text:p text:style-name="P217">„<text:span text:style-name="T85">Republika Rzeźbiarzy”</text:span></text:p>
          </table:table-cell>
          <table:table-cell table:style-name="Tabela1.D3" office:value-type="string">
            <text:p text:style-name="P362"/>
            <text:p text:style-name="P67"/>
            <text:p text:style-name="P67"><text:span text:style-name="T85">08.01.</text:span>201<text:span text:style-name="T85">9</text:span> r.</text:p>
          </table:table-cell>
          <table:table-cell table:style-name="Tabela1.D3" office:value-type="string">
            <text:p text:style-name="P434"/>
            <text:p text:style-name="P209"><text:span text:style-name="T17">1. Celem Stowarzyszenia jest:<text:line-break/></text:span><text:span text:style-name="T68">a. Kształtowanie i upowszechnianie kultury plastycznej.</text:span></text:p>
            <text:p text:style-name="P186">b. Tworzenie warunków sprzyjających rozwojowi twórczości rzeźbiarskiej członków Stowarzyszenia.</text:p>
            <text:p text:style-name="P186">c. Wspieranie i reprezentowanie artystów rzeźbiarzy.</text:p>
            <text:p text:style-name="P186">d. Rozwijanie relacji członków w zakresie weryfikacji umiejętności praktycznych i wymiany doświadczeń w zakresie rzeźby.</text:p>
            <text:p text:style-name="P186">e. Kształtowanie prawidłowych postaw praktyki i etyki <text:s/>zawodowej swoich członków.</text:p>
            <text:p text:style-name="P186">f. Stowarzyszenie wspiera działania swoich członków w zakresie ochrony ich praw autorskich oraz podejmuje działania o zachowaniu spuścizny artystycznej.</text:p>
            <text:p text:style-name="P186">g. Włączenie młodszych warstw społecznych w powyższe działania.</text:p>
            <text:p text:style-name="P186"/>
            <text:p text:style-name="P464">2. Siedzibą stowarzyszenia <text:span text:style-name="T40">jest Szczytno </text:span>Terenem działania jest <text:span text:style-name="T80">Rzeczypospolita Polska.</text:span></text:p>
            <text:p text:style-name="P302"/>
            <text:p text:style-name="P477">3. Stowarzyszenie swe cele realizuje poprzez:</text:p>
            <text:p text:style-name="P406">a. <text:span text:style-name="T86">Organizację inicjatyw i spotkań ludzi kultury i sztuki np. organizacja wystaw, warsztatów, konkursów, kiermaszy, aukcji, plenerów.</text:span></text:p>
            <text:p text:style-name="P151">b. Wzmacnianie relacji i współpracy pomiędzy członkami Stowarzyszenia.</text:p>
            <text:p text:style-name="P151">c. Organizowanie współpracy z innymi organizacjami, instytucjami, władzami w zakresie inicjatyw artystycznych oraz wymiany kulturalno-turystycznej.</text:p>
            <text:p text:style-name="P151">d. Promocja działalności statutowej za pośrednictwem środków masowego przekazu.</text:p>
            <text:p text:style-name="P151">e. Inne działania służące realizacji celów statutowych.</text:p>
            <text:p text:style-name="P151"/>
          </table:table-cell>
          <table:table-cell table:style-name="Tabela1.D3" office:value-type="string">
            <text:p text:style-name="P365"/>
            <text:p text:style-name="P74"/>
            <text:p text:style-name="P74"/>
            <text:p text:style-name="P74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40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Stowarzyszenie zwykłe jest reprezentowane przez przedstawiciela <text:line-break/></text:p>
            <text:p text:style-name="P237">Przedstawiciel Stowarzyszenia:</text:p>
            <text:p text:style-name="P488">Michał Grzym<text:span text:style-name="T87">ysławski</text:span></text:p>
            <text:p text:style-name="P238"/>
          </table:table-cell>
          <table:table-cell table:style-name="Tabela1.D3" office:value-type="string">
            <text:p text:style-name="P35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6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87">1</text:span>.201<text:span text:style-name="T87">9</text:span></text:p>
            <text:p text:style-name="P331"/>
          </table:table-cell>
        </table:table-row>
        <table:table-row table:style-name="Tabela1.6">
          <table:table-cell table:style-name="Tabela1.A32" office:value-type="string">
            <text:p text:style-name="P516"/>
            <text:p text:style-name="P502"><text:soft-page-break/>1<text:span text:style-name="T88">8</text:span></text:p>
          </table:table-cell>
          <table:table-cell table:style-name="Tabela1.D3" office:value-type="string">
            <text:p text:style-name="P53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„<text:span text:style-name="T88">Aktywni Razem”</text:span></text:p>
          </table:table-cell>
          <table:table-cell table:style-name="Tabela1.D3" office:value-type="string">
            <text:p text:style-name="P362"/>
            <text:p text:style-name="P67"/>
            <text:p text:style-name="P67"><text:span text:style-name="T88">28.02.</text:span>201<text:span text:style-name="T85">9</text:span> r.</text:p>
            <text:p text:style-name="P67"/>
            <text:p text:style-name="P67"/>
            <text:p text:style-name="P67"/>
            <text:p text:style-name="P67"/>
            <text:p text:style-name="P68">22.02.2022 r.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ela1.D3" office:value-type="string">
            <text:p text:style-name="P435"/>
            <text:p text:style-name="P210"><text:span text:style-name="T17">1. Celem Stowarzyszenia jest:<text:line-break/></text:span><text:span text:style-name="T70">a) a) podtrzymywanie i upowszechnianie tradycji narodowej, pielęgnowania polskości oraz </text:span></text:p>
            <text:p text:style-name="P156"><text:span text:style-name="T111">ś</text:span>wiadomo<text:span text:style-name="T111">ś</text:span>ci, regionalnej, narodowej, obywatelskiej i kulturowej; </text:p>
            <text:p text:style-name="P156">b) kultura i sztuka oraz ochrona dóbr kultury i dziedzictwa narodowego; </text:p>
            <text:p text:style-name="P156">c) ochrona i promocja zdrowia oraz zdrowego trybu życia; </text:p>
            <text:p text:style-name="P156">d) przeciwdziałanie uzależnieniom i patologiom społecznym; </text:p>
            <text:p text:style-name="P222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22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22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22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22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56">j) wspieranie i upowszechnianie kultury fizycznej i sportu; </text:p>
            <text:p text:style-name="P222"><text:span text:style-name="T69">k) ekologia i ochrona </text:span><text:span text:style-name="T71">ś</text:span><text:span text:style-name="T69">rodowiska oraz dziedzictwa przyrodniczego; </text:span></text:p>
            <text:p text:style-name="P156">l) turystyka i krajoznawstwo; </text:p>
            <text:p text:style-name="P222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22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22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56">o) promocja i organizacja wolontariatu; </text:p>
            <text:p text:style-name="P222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56"/>
            <text:p text:style-name="P464"><text:soft-page-break/>2. Siedzibą stowarzyszenia <text:span text:style-name="T91">są Rozogi </text:span>Terenem działania jest <text:span text:style-name="T91">cała Polska.</text:span></text:p>
            <text:p text:style-name="P302"/>
            <text:p text:style-name="P477">3. Stowarzyszenie swe cele realizuje poprzez:</text:p>
            <text:p text:style-name="P307">a) organizowanie spotkań, prelekcji, szkoleń, wystaw, koncertów, zawodów sportowych oraz innych imprez; </text:p>
            <text:p text:style-name="P307">b) prowadzenie działalno<text:span text:style-name="T111">ś</text:span>ci wydawniczej w formie niedochodowej; </text:p>
            <text:p text:style-name="P307">c) współpracę z instytucjami i organizacjami pozarządowymi oraz grupami nieformalnymi o podobnych celach działania; </text:p>
            <text:p text:style-name="P307">d) organizowanie działań charytatywnych; </text:p>
            <text:p text:style-name="P307">e) organizowanie wolontariatu; </text:p>
            <text:p text:style-name="P307">f) organizowanie wycieczek, zlotów i innych form wypoczynku i rekreacji; </text:p>
            <text:p text:style-name="P307">g) inne działania realizujące cele statutowe. </text:p>
            <text:p text:style-name="P307"/>
          </table:table-cell>
          <table:table-cell table:style-name="Tabela1.D3" office:value-type="string">
            <text:p text:style-name="P368"/>
            <text:p text:style-name="P81"/>
            <text:p text:style-name="P81"/>
            <text:p text:style-name="P81"/>
            <text:p text:style-name="P82">Gminny Ośrodek Kultury w Rozogach,<text:line-break/>plac Jana Pawła II 1, </text:p>
            <text:p text:style-name="P82">12-114 Rozogi</text:p>
          </table:table-cell>
          <table:table-cell table:style-name="Tabela1.D3" office:value-type="string">
            <text:p text:style-name="P440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Stowarzyszenie zwykłe jest reprezentowane przez przedstawiciela </text:p>
            <text:p text:style-name="P239"/>
            <text:p text:style-name="P237">Przedstawiciel Stowarzyszenia:</text:p>
            <text:p text:style-name="P494">Dorota Kulas</text:p>
          </table:table-cell>
          <table:table-cell table:style-name="Tabela1.D3" office:value-type="string">
            <text:p text:style-name="P357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</table:table-cell>
          <table:table-cell table:style-name="Tabela1.D3" office:value-type="string">
            <text:p text:style-name="P367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35"/>
            <text:p text:style-name="P335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Or.512.1.<text:span text:style-name="T90">2</text:span>.201<text:span text:style-name="T87">9</text:span></text:p>
            <text:p text:style-name="P331"/>
            <text:p text:style-name="P17"/>
            <text:p text:style-name="P47">zmiana <text:span text:style-name="T139">została <text:s/>wprowadzona przez inspektor Beata Dec - kontynuacja</text:span> <text:s/><text:span text:style-name="T139">pełnionej funkcji</text:span> nr sprawy:</text:p>
            <text:p text:style-name="P24"><text:span text:style-name="T132">Or.</text:span><text:span text:style-name="T133">512.</text:span><text:span text:style-name="T141">3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17">19</text:p>
          </table:table-cell>
          <table:table-cell table:style-name="Tabela1.D3" office:value-type="string">
            <text:p text:style-name="P320"/>
            <text:p text:style-name="P321"/>
            <text:p text:style-name="P321"/>
            <text:p text:style-name="P321"/>
            <text:p text:style-name="P321"/>
            <text:p text:style-name="P321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316"/>
            <text:p text:style-name="P323"/>
            <text:p text:style-name="P323">28.02.2019 r.</text:p>
          </table:table-cell>
          <table:table-cell table:style-name="Tabela1.D3" office:value-type="string">
            <text:p text:style-name="P313"/>
            <text:p text:style-name="P314"><text:span text:style-name="T9">1. Celem Stowarzyszenia jest:<text:line-break/></text:span>1. Rozwijanie i propagowanie inicjatyw związanych z rekonstrukcją historyczną -szczególnie związaną z tradycją jazdy polskiej.</text:p>
            <text:p text:style-name="P314">2. Popularyzacja polskiej tradycji jeździectwa i tradycyjnych polskich sztuk walki konno</text:p>
            <text:p text:style-name="P314">i pieszo.</text:p>
            <text:p text:style-name="P314">3. Popularyzacja historii Polski, w tym historii Tatarów polskich.</text:p>
            <text:p text:style-name="P314">4. Popularyzacja kultury fizycznej, w tym sportu i rekreacji ruchowej.</text:p>
            <text:p text:style-name="P314">5. Podnoszenie umiejętności jeździeckich oraz sztuk walki związanych z tradycją jazdy</text:p>
            <text:p text:style-name="P314">polskiej.</text:p>
            <text:p text:style-name="P314">6. Prowadzenie działalności integrującej członków Stowarzyszenia.</text:p>
            <text:p text:style-name="P314"/>
            <text:p text:style-name="P466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304"/>
            <text:p text:style-name="P318">3. Stowarzyszenie swe cele realizuje poprzez:</text:p>
            <text:p text:style-name="P324">1. Organizowanie wydarzeń związanych z rekonstrukcją historyczną.</text:p>
            <text:p text:style-name="P324">2. Propagowanie tradycji jazdy polskiej poprzez organizowanie wystaw, prelekcji, wykładów, pokazów, warsztatów i seminariów związanych z celem Stowarzyszenia.</text:p>
            <text:p text:style-name="P324">3. Organizowanie dla członków Stowarzyszenia szkoleń w kraju i za granicą</text:p>
            <text:p text:style-name="P324">4. Udział członków Stowarzyszenia w zawodach związanych z polskimi sztukami walki.</text:p>
            <text:p text:style-name="P324">5. Organizowanie zawodów związanych z polskimi sztukami walki.</text:p>
            <text:p text:style-name="P324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24">7. Udział członków Stowarzyszenia w imprezach związanych z rekonstrukcją historyczną.</text:p>
            <text:p text:style-name="P324">8. Budowę obiektów służących rekonstrukcji historycznej i uprawianiu sztuk walki </text:p>
            <text:p text:style-name="P324">w szczególności torów i ścieżek terenowych służących treningowi i organizowaniu zawodów.</text:p>
            <text:p text:style-name="P324">9. Opracowywanie przepisów konkurencji.</text:p>
            <text:p text:style-name="P324">10. Organizowanie otwartych zlotów, turniejów i zawo<text:soft-page-break/>dów.</text:p>
            <text:p text:style-name="P324">11. Udostępnianie swoim członkom sprzętu do prowadzenia treningów.</text:p>
            <text:p text:style-name="P324">12. Organizowanie pokazów i szkoleń.</text:p>
          </table:table-cell>
          <table:table-cell table:style-name="Tabela1.D3" office:value-type="string">
            <text:p text:style-name="P317"/>
            <text:p text:style-name="P322">Wały 10, </text:p>
            <text:p text:style-name="P322">12-100 Szczytno</text:p>
          </table:table-cell>
          <table:table-cell table:style-name="Tabela1.D3" office:value-type="string">
            <text:p text:style-name="P416"/>
            <text:p text:style-name="P231"/>
            <text:p text:style-name="P231"/>
            <text:p text:style-name="P231"/>
            <text:p text:style-name="P231">Zarząd Stowarzyszenia w składzie:</text:p>
            <text:p text:style-name="P441">1. Krzysztof Kornacki – Prezes </text:p>
            <text:p text:style-name="P240">2. Agnieszka Perzanowska – Wiceprezes </text:p>
            <text:p text:style-name="P240">3. Dorota Żarnoch – Członek</text:p>
            <text:p text:style-name="P240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58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67"/>
            <text:p text:style-name="P76"/>
            <text:p text:style-name="P76"/>
            <text:p text:style-name="P76"/>
            <text:p text:style-name="P76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37"/>
            <text:p text:style-name="P367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>Or.512.1.3.2019</text:p>
            <text:p text:style-name="P331"/>
          </table:table-cell>
        </table:table-row>
        <table:table-row table:style-name="Tabela1.6">
          <table:table-cell table:style-name="Tabela1.A24" office:value-type="string">
            <text:p text:style-name="P518">20</text:p>
          </table:table-cell>
          <table:table-cell table:style-name="Tabela1.D3" office:value-type="string">
            <text:p text:style-name="P526"/>
            <text:p text:style-name="P10"/>
            <text:p text:style-name="P10"/>
            <text:p text:style-name="P10">Stowarzyszenie Zwykłe <text:span text:style-name="T97">„Trelkówko”</text:span></text:p>
          </table:table-cell>
          <table:table-cell table:style-name="Tabela1.D3" office:value-type="string">
            <text:p text:style-name="P349"/>
            <text:p text:style-name="P49"/>
            <text:p text:style-name="P49"/>
            <text:p text:style-name="P49"><text:span text:style-name="T95">28</text:span>.0<text:span text:style-name="T95">6</text:span>.201<text:span text:style-name="T95">9</text:span> r.</text:p>
            <text:p text:style-name="P49"/>
            <text:p text:style-name="P106">2<text:span text:style-name="T168">4</text:span>.06.2022 r.</text:p>
          </table:table-cell>
          <table:table-cell table:style-name="Tabela1.D3" office:value-type="string">
            <text:p text:style-name="P427"/>
            <text:p text:style-name="P195">1. Celem Stowarzyszenia jest:</text:p>
            <text:p text:style-name="P392">1. <text:span text:style-name="T95">Rozwój infrastruktury rekreacyjnej w obrębie osiedla domków letniskowych w miejscowości Trelkówko.</text:span></text:p>
            <text:p text:style-name="P123"/>
            <text:p text:style-name="P462">2. Siedzibą stowarzyszenia <text:span text:style-name="T20">jest Trelkówko</text:span> <text:s/>Terenem działania jest obszar <text:span text:style-name="T20">Powiatu Szczycieńskiego</text:span></text:p>
            <text:p text:style-name="P300"/>
            <text:p text:style-name="P420">3. Stowarzyszenie swe cele realizuje poprzez:</text:p>
            <text:p text:style-name="P380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69"/>
            <text:p text:style-name="P83"/>
            <text:p text:style-name="P83">Trelkówko 40K, <text:line-break/>12-100 Szczytno</text:p>
            <text:p text:style-name="P331"/>
          </table:table-cell>
          <table:table-cell table:style-name="Tabela1.D3" office:value-type="string">
            <text:p text:style-name="P378"/>
            <text:p text:style-name="P120"/>
            <text:p text:style-name="P120"/>
            <text:p text:style-name="P120"/>
            <text:p text:style-name="P120"/>
            <text:p text:style-name="P120">Stowarzyszenie zwykłe jest reprezentowane przez przedstawiciela </text:p>
            <text:p text:style-name="P227">Przedstawiciel Stowarzyszenia:</text:p>
            <text:p text:style-name="P489"><text:span text:style-name="T167">Tomasz </text:span>Kargol</text:p>
            <text:p text:style-name="P412"/>
          </table:table-cell>
          <table:table-cell table:style-name="Tabela1.D3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Stowarzyszenie zwykłe nie posiada organu kontroli <text:span text:style-name="T94">w</text:span>ewnętrznej</text:p>
            <text:p text:style-name="P331"/>
          </table:table-cell>
          <table:table-cell table:style-name="Tabela1.D3" office:value-type="string">
            <text:p text:style-name="P332"/>
            <text:p text:style-name="P18"/>
            <text:p text:style-name="P18"/>
            <text:p text:style-name="P18"/>
            <text:p text:style-name="P18"/>
            <text:p text:style-name="P18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32"/>
            <text:p text:style-name="P331"/>
          </table:table-cell>
          <table:table-cell table:style-name="Tabela1.D3" office:value-type="string">
            <text:p text:style-name="P331"/>
            <text:p text:style-name="P17"/>
            <text:p text:style-name="P39"/>
            <text:p text:style-name="P39"/>
            <text:p text:style-name="P39"/>
            <text:p text:style-name="P39">NIE</text:p>
            <text:p text:style-name="P331"/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D3" office:value-type="string">
            <text:p text:style-name="P452"/>
            <text:p text:style-name="P262"/>
            <text:p text:style-name="P262"/>
            <text:p text:style-name="P262"/>
            <text:p text:style-name="P262"/>
            <text:p text:style-name="P262">-</text:p>
          </table:table-cell>
          <table:table-cell table:style-name="Tabela1.M7" office:value-type="string">
            <text:p text:style-name="P331"/>
            <text:p text:style-name="P17"/>
            <text:p text:style-name="P17"/>
            <text:p text:style-name="P17"/>
            <text:p text:style-name="P17"/>
            <text:p text:style-name="P17">Or.512.1.<text:span text:style-name="T95">4.</text:span>201<text:span text:style-name="T95">9</text:span></text:p>
            <text:p text:style-name="P17"/>
            <text:p text:style-name="P48">zmiana <text:span text:style-name="T139">została <text:s/>wprowadzona przez inspektor Beata Dec </text:span></text:p>
            <text:p text:style-name="P48"><text:s/>nr sprawy:</text:p>
            <text:p text:style-name="P426"><text:span text:style-name="T132">Or.</text:span><text:span text:style-name="T133">512.</text:span><text:span text:style-name="T167">16</text:span><text:span text:style-name="T133">.202</text:span><text:span text:style-name="T141">2</text:span><text:span text:style-name="T133"> </text:span></text:p>
          </table:table-cell>
        </table:table-row>
        <table:table-row table:style-name="Tabela1.6">
          <table:table-cell table:style-name="Tabela1.A32" office:value-type="string">
            <text:p text:style-name="P503">21</text:p>
          </table:table-cell>
          <table:table-cell table:style-name="Tabela1.D3" office:value-type="string">
            <text:p text:style-name="P527"/>
            <text:p text:style-name="P11"/>
            <text:p text:style-name="P11"/>
            <text:p text:style-name="P11">Stowarzyszenie zwykłe </text:p>
            <text:p text:style-name="P3">„Pozytywnie i do przodu”</text:p>
          </table:table-cell>
          <table:table-cell table:style-name="Tabela1.D3" office:value-type="string">
            <text:p text:style-name="P370"/>
            <text:p text:style-name="P84">25.10.2019 r.</text:p>
          </table:table-cell>
          <table:table-cell table:style-name="Tabela1.D3" office:value-type="string">
            <text:p text:style-name="P429"/>
            <text:p text:style-name="P197">1. Celem Stowarzyszenia jest:</text:p>
            <text:p text:style-name="P394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24"/>
            <text:p text:style-name="P467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305"/>
            <text:p text:style-name="P421">3. Stowarzyszenie swe cele realizuje poprzez:</text:p>
            <text:p text:style-name="P409">1. <text:span text:style-name="T101">Organizowanie warsztatów twórczych dla dzieci i młodzieży, szczególnie zajęć plastycznych, muzycznych, teatralnych oraz filmowych.</text:span></text:p>
            <text:p text:style-name="P157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58">3. Organizowanie konferencji, seminariów, szkoleń i wykładów.</text:p>
            <text:p text:style-name="P158">4. Organizowanie imprez kulturalnych.</text:p>
            <text:p text:style-name="P158">5. Wydawanie książeczek, czasopism, broszur związanych z celami Stowarzyszenia.</text:p>
            <text:p text:style-name="P158">6. Fundowanie stypendiów.</text:p>
            <text:p text:style-name="P158"/>
          </table:table-cell>
          <table:table-cell table:style-name="Tabela1.D3" office:value-type="string">
            <text:p text:style-name="P371"/>
            <text:p text:style-name="P85">Nowiny 71,</text:p>
            <text:p text:style-name="P85">12-100 Szczytno</text:p>
          </table:table-cell>
          <table:table-cell table:style-name="Tabela1.D3" office:value-type="string">
            <text:p text:style-name="P417"/>
            <text:p text:style-name="P232"/>
            <text:p text:style-name="P232"/>
            <text:p text:style-name="P232">Zarząd Stowarzyszenia w składzie:</text:p>
            <text:p text:style-name="P442">1. <text:span text:style-name="T101">Anna Lecińska- Prezes</text:span></text:p>
            <text:p text:style-name="P243">2. Anna Bałon – Członek</text:p>
            <text:p text:style-name="P243">3. Anna Zaborowska – członek</text:p>
            <text:p text:style-name="P241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25"/>
            <text:p text:style-name="P223"/>
            <text:p text:style-name="P223"/>
            <text:p text:style-name="P223">Komisja rewizyjna w składzie:</text:p>
            <text:p text:style-name="P122">Joanna Płoniak, Małgorzata </text:p>
            <text:p text:style-name="P122">Żelaznowska, </text:p>
            <text:p text:style-name="P122">Jolanta Witkowska-Grabowska</text:p>
          </table:table-cell>
          <table:table-cell table:style-name="Tabela1.D3" office:value-type="string">
            <text:p text:style-name="P341"/>
            <text:p text:style-name="P86"/>
            <text:p text:style-name="P86"/>
            <text:p text:style-name="P86">Uchwała Nr 2/2019 z dnia 28 września 2019 r. w sprawie przyjęcia regulaminu stowarzyszenia zwykłego</text:p>
          </table:table-cell>
          <table:table-cell table:style-name="Tabela1.D3" office:value-type="string">
            <text:p text:style-name="P341"/>
            <text:p text:style-name="P86"/>
            <text:p text:style-name="P89"/>
            <text:p text:style-name="P89"/>
            <text:p text:style-name="P89">NIE</text:p>
          </table:table-cell>
          <table:table-cell table:style-name="Tabela1.D3" office:value-type="string">
            <text:p text:style-name="P455"/>
            <text:p text:style-name="P283"/>
            <text:p text:style-name="P283"/>
            <text:p text:style-name="P283"/>
            <text:p text:style-name="P283">-</text:p>
          </table:table-cell>
          <table:table-cell table:style-name="Tabela1.D3" office:value-type="string">
            <text:p text:style-name="P456"/>
            <text:p text:style-name="P284"/>
            <text:p text:style-name="P284"/>
            <text:p text:style-name="P284"/>
            <text:p text:style-name="P284">-</text:p>
            <text:p text:style-name="P284"/>
            <text:p text:style-name="P284"/>
          </table:table-cell>
          <table:table-cell table:style-name="Tabela1.D3" office:value-type="string">
            <text:p text:style-name="P455"/>
            <text:p text:style-name="P283"/>
            <text:p text:style-name="P283"/>
            <text:p text:style-name="P283"/>
            <text:p text:style-name="P283">-</text:p>
          </table:table-cell>
          <table:table-cell table:style-name="Tabela1.M7" office:value-type="string">
            <text:p text:style-name="P341"/>
            <text:p text:style-name="P86"/>
            <text:p text:style-name="P86"/>
            <text:p text:style-name="P86">Or.512.1.<text:span text:style-name="T102">7.2019</text:span></text:p>
          </table:table-cell>
        </table:table-row>
        <table:table-row table:style-name="Tabela1.6">
          <table:table-cell table:style-name="Tabela1.A32" office:value-type="string">
            <text:p text:style-name="P519">22</text:p>
          </table:table-cell>
          <table:table-cell table:style-name="Tabela1.D3" office:value-type="string">
            <text:p text:style-name="P528"/>
            <text:p text:style-name="P12"/>
            <text:p text:style-name="P12">Stowarzyszenie zwykłe </text:p>
            <text:p text:style-name="P4">„Kundel Bury”</text:p>
          </table:table-cell>
          <table:table-cell table:style-name="Tabela1.D3" office:value-type="string">
            <text:p text:style-name="P372"/>
            <text:p text:style-name="P90"/>
            <text:p text:style-name="P90"/>
            <text:p text:style-name="P90">05.11.2019 r.</text:p>
          </table:table-cell>
          <table:table-cell table:style-name="Tabela1.D3" office:value-type="string">
            <text:p text:style-name="P436"/>
            <text:p text:style-name="P199">1. Celem Stowarzyszenia jest:</text:p>
            <text:p text:style-name="P159">1. opieka nad bezpańskimi zwierzętami znajdującymi się w Przytulisku w Świętajnie.</text:p>
            <text:p text:style-name="P159"/>
            <text:p text:style-name="P199">2. Siedzibą Stowarzyszenia jest miejscowość Świętajno. Terenem działania Stowarzyszenia jest Gmina Świętajno w powiecie szczycieńskim.</text:p>
            <text:p text:style-name="P199"/>
            <text:p text:style-name="P430">3. Stowarzyszenie swe cele realizuje poprzez:</text:p>
            <text:p text:style-name="P159">1. zapewnienie pomocy materialnej i finansowej zapewniającej bezpańskim zwierzętom znajdującym się w Przytulisku w Świętajnie minimum bezpieczeństwa bytu.</text:p>
            <text:p text:style-name="P159">2. Organizację pracy wolontariuszy.</text:p>
            <text:p text:style-name="P159">3 Organizację imprez i wydarzeń promujących opiekę nad <text:soft-page-break/>zwierzętami bezdomnymi.</text:p>
            <text:p text:style-name="P159"/>
          </table:table-cell>
          <table:table-cell table:style-name="Tabela1.D3" office:value-type="string">
            <text:p text:style-name="P327"/>
            <text:p text:style-name="P91"/>
            <text:p text:style-name="P91">ul. Kościelna 47 J, 12-140 Świętajno</text:p>
          </table:table-cell>
          <table:table-cell table:style-name="Tabela1.D3" office:value-type="string">
            <text:p text:style-name="P379"/>
            <text:p text:style-name="P121"/>
            <text:p text:style-name="P121"/>
            <text:p text:style-name="P121"/>
            <text:p text:style-name="P121">Stowarzyszenie zwykłe jest reprezentowane przez przedstawiciela </text:p>
            <text:p text:style-name="P233">Przedstawiciel Stowarzyszenia:</text:p>
            <text:p text:style-name="P490">Marika Wysocka-Urban</text:p>
          </table:table-cell>
          <table:table-cell table:style-name="Tabela1.D3" office:value-type="string">
            <text:p text:style-name="P338"/>
            <text:p text:style-name="P25"/>
            <text:p text:style-name="P25"/>
            <text:p text:style-name="P25"/>
            <text:p text:style-name="P25">Stowarzyszenie zwykłe nie posiada organu kontroli <text:span text:style-name="T94">w</text:span>ewnętrznej.</text:p>
            <text:p text:style-name="P407"/>
          </table:table-cell>
          <table:table-cell table:style-name="Tabela1.D3" office:value-type="string">
            <text:p text:style-name="P342"/>
            <text:p text:style-name="P87"/>
            <text:p text:style-name="P87"/>
            <text:p text:style-name="P87"/>
            <text:p text:style-name="P87">Uchwała Nr 2/2019 z dnia <text:span text:style-name="T108">10 października</text:span> 2019 r. w sprawie przyjęcia regulaminu stowarzyszenia zwykłego</text:p>
          </table:table-cell>
          <table:table-cell table:style-name="Tabela1.D3" office:value-type="string">
            <text:p text:style-name="P343"/>
            <text:p text:style-name="P30"/>
            <text:p text:style-name="P30"/>
            <text:p text:style-name="P32"/>
            <text:p text:style-name="P32"/>
            <text:p text:style-name="P32"/>
            <text:p text:style-name="P32">NIE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>-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/>
            <text:p text:style-name="P253">-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/>
            <text:p text:style-name="P253">-</text:p>
          </table:table-cell>
          <table:table-cell table:style-name="Tabela1.M7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>Or.512.1.8.2019 </text:p>
          </table:table-cell>
        </table:table-row>
        <table:table-row table:style-name="Tabela1.6">
          <table:table-cell table:style-name="Tabela1.A32" office:value-type="string">
            <text:p text:style-name="P504">23</text:p>
          </table:table-cell>
          <table:table-cell table:style-name="Tabela1.D3" office:value-type="string">
            <text:p text:style-name="P52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73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01.12.2020 r.</text:p>
          </table:table-cell>
          <table:table-cell table:style-name="Tabela1.D3" office:value-type="string">
            <text:p text:style-name="P437"/>
            <text:p text:style-name="P200"><text:span text:style-name="T112">1</text:span>. Celem Stowarzyszenia jest:</text:p>
            <text:p text:style-name="P160">1. <text:span text:style-name="T112">Propagowanie i działanie na rzecz tworzenia warunków zdrowego i aktywnego trybu życia poprze wychowanie fizyczne, sport i rekreację ruchową.</text:span></text:p>
            <text:p text:style-name="P161">2. Propagowanie czynnego uprawiania sportu, jako sposobu na rozwój własnej osobowości oraz prowadzenie działalności edukacyjnej w tym zakresie podczas organizowanych wyjazdów.</text:p>
            <text:p text:style-name="P161">3. Upowszechnianie i tworzenie warunków dla uprawiania sportu przez dzieci, młodzież, osoby dorosłe oraz osoby niepełnosprawne.</text:p>
            <text:p text:style-name="P161">4. Organizowanie zajęć sportowych dla młodzieży w celu wszechstronnego ich rozwoju, a zwłaszcza ich sprawności umysłowej oraz fizycznej ze szczególnym uwzględnieniem funkcji zdrowotnych.</text:p>
            <text:p text:style-name="P161">5. Organizowanie wydarzeń sportowych i konferencji naukowych.</text:p>
            <text:p text:style-name="P161">6. Tworzenie właściwych warunków do uprawiania piłki nożnej oraz innych sportów, w tym szkolenia sportowców, <text:span text:style-name="T113">w tym piłkarzy, doskonalenia ich umiejętności.</text:span></text:p>
            <text:p text:style-name="P162">7. Propagowanie rozwoju piłki nożnej i innych dziedzin sportu, otwartości i tolerancji społecznej.</text:p>
            <text:p text:style-name="P162">8. Propagowanie zdrowego trybu życia.</text:p>
            <text:p text:style-name="P162">9. Wspieranie młodych talentów piłkarskich i promocja młodych sportowców i ich osiągnięć.</text:p>
            <text:p text:style-name="P162"/>
            <text:p text:style-name="P200">2. Siedzibą Stowarzyszenia jest miejscowość <text:span text:style-name="T113">Pasym</text:span>. Terenem działania Stowarzyszenia jes<text:span text:style-name="T113">t Województwo Warmińsko – Mazurskie.</text:span></text:p>
            <text:p text:style-name="P200"/>
            <text:p text:style-name="P431">3. Stowarzyszenie swe cele realizuje poprzez:</text:p>
            <text:p text:style-name="P160">1. <text:span text:style-name="T114">Organizowanie ćwiczeń i zajęć sportowych.</text:span></text:p>
            <text:p text:style-name="P163">2. Organizację zawodów i imprez sportowych w różnych dyscyplinach oraz imprez turystyczno-rekreacyjnych <text:s/>i kulturalnych.</text:p>
            <text:p text:style-name="P163">3. Organizację szkoleń, <text:span text:style-name="T115">projekcji, pokazów, slajdów <text:s/>i spotkań z zawodowymi zawodnikami sportowymi, mających na celu propagowanie piłki nożnej i innych dyscyplin sportowych.</text:span></text:p>
            <text:p text:style-name="P164">4. Organizację czynnego wypoczynku dla dzieci i młodzieży w czasie ferii zimowych i wakacji letnich.</text:p>
            <text:p text:style-name="P164">5. Organizowanie i uczestnictwo w obozach piłkarskich dla dzieci i <text:span text:style-name="T116">młodzieży.</text:span></text:p>
            <text:p text:style-name="P165">6. Prowadzenie młodzieżowej ligi piłki nożnej w rożnych grupach wielowiekowych na boisku trawiastym, boisku ze sztuczn<text:span text:style-name="T118">ą</text:span> nawierzchni<text:span text:style-name="T118">ą </text:span>i na hali.</text:p>
            <text:p text:style-name="P164"/>
          </table:table-cell>
          <table:table-cell table:style-name="Tabela1.D3" office:value-type="string">
            <text:p text:style-name="P326"><text:s/></text:p>
            <text:p text:style-name="P92"/>
            <text:p text:style-name="P92"/>
            <text:p text:style-name="P92"/>
            <text:p text:style-name="P95">ul. Kętrzyńskiego 4/5, 12-130 Pasym</text:p>
          </table:table-cell>
          <table:table-cell table:style-name="Tabela1.D3" office:value-type="string">
            <text:p text:style-name="P379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Stowarzyszenie zwykłe jest reprezentowane przez przedstawiciela </text:p>
            <text:p text:style-name="P233">Przedstawiciel Stowarzyszenia:</text:p>
            <text:p text:style-name="P491">Patrycjusz Malanowski</text:p>
          </table:table-cell>
          <table:table-cell table:style-name="Tabela1.D3" office:value-type="string">
            <text:p text:style-name="P33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Uchwała Nr 2/20<text:span text:style-name="T117">20</text:span> z dnia <text:span text:style-name="T117">02 <text:s/>listopada </text:span><text:s/>20<text:span text:style-name="T117">20</text:span> r. <text:span text:style-name="T117">o </text:span>przyjęci<text:span text:style-name="T117">u</text:span> regulaminu stowarzyszenia zwykłego <text:span text:style-name="T118">Akademia Sportu „Błękitni” Pasym.</text:span></text:p>
          </table:table-cell>
          <table:table-cell table:style-name="Tabela1.D3" office:value-type="string">
            <text:p text:style-name="P343"/>
            <text:p text:style-name="P30"/>
            <text:p text:style-name="P30"/>
            <text:p text:style-name="P33"/>
            <text:p text:style-name="P33"/>
            <text:p text:style-name="P33"/>
            <text:p text:style-name="P33"/>
            <text:p text:style-name="P33">NIE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-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-</text:p>
          </table:table-cell>
          <table:table-cell table:style-name="Tabela1.D3" office:value-type="string">
            <text:p text:style-name="P445"/>
            <text:p text:style-name="P253"/>
            <text:p text:style-name="P253"/>
            <text:p text:style-name="P253"/>
            <text:p text:style-name="P253"/>
            <text:p text:style-name="P253"/>
            <text:p text:style-name="P253"/>
            <text:p text:style-name="P253">-</text:p>
          </table:table-cell>
          <table:table-cell table:style-name="Tabela1.M7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44"/>
            <text:p text:style-name="P31">Or.512.1<text:span text:style-name="T118">1</text:span>.20<text:span text:style-name="T118">20</text:span></text:p>
          </table:table-cell>
        </table:table-row>
        <table:table-row table:style-name="Tabela1.6">
          <table:table-cell table:style-name="Tabela1.A32" office:value-type="string">
            <text:p text:style-name="P520"/>
            <text:p text:style-name="P505">24</text:p>
          </table:table-cell>
          <table:table-cell table:style-name="Tabela1.D3" office:value-type="string">
            <text:p text:style-name="P52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73"/>
            <text:p text:style-name="P94"/>
            <text:p text:style-name="P94"/>
            <text:p text:style-name="P96">11.03.2021 r.</text:p>
          </table:table-cell>
          <table:table-cell table:style-name="Tabela1.D3" office:value-type="string">
            <text:p text:style-name="P201">1. Celem Stowarzyszenia jest:</text:p>
            <text:p text:style-name="P166">a) działalność wspomagająca rozwój wspólnot i społeczności lokalnych;</text:p>
            <text:p text:style-name="P166">b) wspieranie społecznej, edukacyjnej, charytatywnej i zawodowej aktywności osób, grup i środowisk lokalnych;</text:p>
            <text:p text:style-name="P166">c) animowanie i stymulowanie lokalnego rozwoju w oparciu o aktywność obywatelską:</text:p>
            <text:p text:style-name="P166">d) podtrzymywanie i upowszechnianie tradycji narodowej, pielęgnowanie polskości oraz rozwój świadomości narodowej, obywatelskiej i kulturowej;</text:p>
            <text:p text:style-name="P166">e )inicjowanie porozumienia między pokoleniami;</text:p>
            <text:p text:style-name="P166">f) rozwój turystyki i krajoznawstwa;</text:p>
            <text:p text:style-name="P166">g) edukacja społeczeństwa i wspierania działań w zakresie funkcjonowania społeczeństwa obywa<text:span text:style-name="T126">telskiego i wolontariatu, idei zrównoważonego rozwoju, świadomości obywatelskiej i patriotyzmu;</text:span></text:p>
            <text:p text:style-name="P169">h) działalność na rzecz kombatantów i osób represjonowanych;</text:p>
            <text:p text:style-name="P169">i) ochrona środowiska naturalnego, promowanie postaw proekologicznych i ochrony zwierząt;</text:p>
            <text:p text:style-name="P169">j) upowszechnianie kultury fizycznej i sportu;</text:p>
            <text:p text:style-name="P169">k) rozwój kultury, sztuki, ochrony kultury i dziedzictwa narodowego oraz języka regionalnego;</text:p>
            <text:p text:style-name="P169">l) działalność w zakresie ochrony i promocji zdrowia;</text:p>
            <text:p text:style-name="P169">m) działalność charytatywna oraz promocja i organizacja wolontariatu;</text:p>
            <text:p text:style-name="P169">n) działalność na rzecz osób w wieku emerytalnym;</text:p>
            <text:p text:style-name="P169">o) działalność na rzecz rodziny, <text:span text:style-name="T127">macierzyństwa</text:span>, rodzicielstwa, upowszechniania i ochrony praw dziecka;</text:p>
            <text:p text:style-name="P169">p) działalność wspomagająca rozwój gospodarczy, w tym rozwój przedsiębiorczości.</text:p>
            <text:p text:style-name="P169"/>
            <text:p text:style-name="P201">2. Siedzibą Stowarzyszenia jest <text:span text:style-name="T127">miasto Szczytno</text:span>. Terenem działania Stowarzyszenia jest <text:span text:style-name="T127">Rzeczpospolita Polska, ze szczególnym uwzględnieniem Powiatu Szczycieńskiego.</text:span></text:p>
            <text:p text:style-name="P201"/>
            <text:p text:style-name="P432">3. Stowarzyszenie swe cele realizuje poprzez:</text:p>
            <text:p text:style-name="P171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71">b) współpracę z instytucjami rządowymi i samorządowymi, organizacjami społecznymi, zawodowymi, zakładami pracy, środowiskami naukowymi na rzecz realizacji celów Stowarzyszenia;</text:p>
            <text:p text:style-name="P173">c) organizowanie wydarzeń, w tym kulturalnych, sportowych, odpowiadających celom Stowarzyszenia i udział w takich imprezach;</text:p>
            <text:p text:style-name="P173">d) prowadzenie krajowej i międzynarodowej wymiany informacji w zakresie celów Stowarzyszenia;</text:p>
            <text:p text:style-name="P173">e)organizowanie wyjazdów integracyjnych, imprez, wystaw, sympozjów, wycieczek i rajdów;</text:p>
            <text:p text:style-name="P173">f) prowadzenie działalności wydawniczej i informacyjnej w tym opracowywanie i publikowanie materiałów związanych z celami <text:s/>Stowarzyszenia;</text:p>
            <text:p text:style-name="P173">g) wspieranie oraz prowadzenia działalności społecznie użytecznej;</text:p>
            <text:p text:style-name="P173">h)inicjowanie i inspirowanie prac badawczych oraz nadzór nad nimi;</text:p>
            <text:p text:style-name="P173">i) prowadzenie innych działań sprzyjających realizacji celów <text:s/>Stowarzyszenia;</text:p>
            <text:p text:style-name="P173">j) promowanie historii wśród społeczeństwa;</text:p>
            <text:p text:style-name="P174"><text:soft-page-break/>k) <text:span text:style-name="T129">współpraca z instytucjami naukowymi, muzeami oraz organizacjami działającymi na rzecz nauki, kultury, ochrony zabytków;</text:span></text:p>
            <text:p text:style-name="P175">l) współpraca z innymi organizacjami i instytucjami w zakresie działań na rzecz promocji regionu;</text:p>
            <text:p text:style-name="P175">m) wydawanie własnych publikacji, tworzenie dokumentacji fotograficznej i filmowej oraz współpraca z publikatorami w zakresie propagowania wiedzy historycznej;</text:p>
            <text:p text:style-name="P175">n) odkrywanie, dokumentowanie i popularyzowanie ciekawych miejsc, zabytków, pomników przyrody i innych obiektów.</text:p>
            <text:p text:style-name="P171"/>
          </table:table-cell>
          <table:table-cell table:style-name="Tabela1.D3" office:value-type="string">
            <text:p text:style-name="P326"/>
            <text:p text:style-name="P92"/>
            <text:p text:style-name="P92"/>
            <text:p text:style-name="P92"/>
            <text:p text:style-name="P97">ul. Łomżyńska 18B/1/24, 12-100 Szczytno</text:p>
          </table:table-cell>
          <table:table-cell table:style-name="Tabela1.D3" office:value-type="string">
            <text:p text:style-name="P379"/>
            <text:p text:style-name="P121"/>
            <text:p text:style-name="P121"/>
            <text:p text:style-name="P121"/>
            <text:p text:style-name="P121"/>
            <text:p text:style-name="P121"/>
            <text:p text:style-name="P121"/>
            <text:p text:style-name="P121">Stowarzyszenie zwykłe jest reprezentowane przez przedstawiciela </text:p>
            <text:p text:style-name="P233">Przedstawiciel Stowarzyszenia:</text:p>
            <text:p text:style-name="P492">Radosław Wróblewski</text:p>
          </table:table-cell>
          <table:table-cell table:style-name="Tabela1.D3" office:value-type="string">
            <text:p text:style-name="P339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>Uchwała Nr 2/20<text:span text:style-name="T117">2</text:span><text:span text:style-name="T128">1</text:span> z dnia <text:span text:style-name="T117">0</text:span><text:span text:style-name="T128">3 marca</text:span> 20<text:span text:style-name="T117">2</text:span><text:span text:style-name="T128">1</text:span> r. <text:span text:style-name="T117">o </text:span>przyjęci<text:span text:style-name="T117">u</text:span> regulaminu stowarzyszenia zwykłego <text:span text:style-name="T128">Śladami Historii.</text:span></text:p>
          </table:table-cell>
          <table:table-cell table:style-name="Tabela1.D3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99">NIE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00">Or. 512.7.2021 </text:p>
          </table:table-cell>
        </table:table-row>
        <table:table-row table:style-name="Tabela1.6">
          <table:table-cell table:style-name="Tabela1.A32" office:value-type="string">
            <text:p text:style-name="P506">25 </text:p>
            <text:p text:style-name="P504"/>
          </table:table-cell>
          <table:table-cell table:style-name="Tabela1.D3" office:value-type="string">
            <text:p text:style-name="P523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74"/>
            <text:p text:style-name="P101"/>
            <text:p text:style-name="P101"/>
            <text:p text:style-name="P101"/>
            <text:p text:style-name="P101"/>
            <text:p text:style-name="P101">25.05.2021 r.</text:p>
          </table:table-cell>
          <table:table-cell table:style-name="Tabela1.D3" office:value-type="string">
            <text:p text:style-name="P203">1. Celem <text:span text:style-name="T130">działania Stowarzyszenia jest:</text:span></text:p>
            <text:p text:style-name="P176">1. Działanie na rzecz humanitarnego traktowania zwierząt i ochrona zwierząt.</text:p>
            <text:p text:style-name="P176">2. Przeciwdziałanie przemocy wobec zwierząt i działalność na rzecz zwierząt.</text:p>
            <text:p text:style-name="P176">3. Wspieranie wszelkich działań w zakresie zwalczania bezdomności zwierząt.</text:p>
            <text:p text:style-name="P176">4. Prowadzenie działalności edukacyjnej i kulturalnej.</text:p>
            <text:p text:style-name="P176"/>
            <text:p text:style-name="P204">2. Siedzibą Stowarzyszenia jest wieś piece w powiecie Szczycieńskim. Terenem Stowarzyszenia działania jest Rzeczpospolita Polska.</text:p>
            <text:p text:style-name="P204"/>
            <text:p text:style-name="P204">3. Stowarzyszenie realizuje swój cel poprzez:</text:p>
            <text:p text:style-name="P177">1. Przeciwdziałanie wszelkim formom znęcania się nad zwierzętami, bezpośrednie działanie w ich obronie i niesienie im pomocy w szczególności zapewnienie im karmy, opieki weterynaryjnej, schronienia.</text:p>
            <text:p text:style-name="P177">2. Działania w zakresie przestrzegania praw zwierząt.</text:p>
            <text:p text:style-name="P177">3. Współdziałanie z władzami państwowymi i organami samorządu terytorialnego w zakresie ochrony zwierząt.</text:p>
            <text:p text:style-name="P178">4. Prowadzenie działań zmniejszających populację bezdomnych zwierząt, a w szczególności <text:span text:style-name="T131">akcji: adopcyjnych, sterylizacji i kastracji oraz rejestracji i identyfikacji bezdomnych zwierząt.</text:span></text:p>
            <text:p text:style-name="P179">5. Pomoc charytatywna dla opiekunów zwierząt poprzez zakup karmy, finansowanie leczenia, opłacanie kosztów utrzymania tych zwierząt, a także czipowanie.</text:p>
            <text:p text:style-name="P179">6. Prowadzenie działalności edukacyjnej i kulturalnej w zakresie ochrony zwierząt.</text:p>
            <text:p text:style-name="P177"/>
          </table:table-cell>
          <table:table-cell table:style-name="Tabela1.D3" office:value-type="string">
            <text:p text:style-name="P326"/>
            <text:p text:style-name="P102">Piece </text:p>
            <text:p text:style-name="P102">ul. Karpiowa 12, </text:p>
            <text:p text:style-name="P102">12-100 Szczytno</text:p>
          </table:table-cell>
          <table:table-cell table:style-name="Tabela1.D3" office:value-type="string">
            <text:p text:style-name="P377"/>
            <text:p text:style-name="P119"/>
            <text:p text:style-name="P119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329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29">Uchwała Nr 3 z dnia 06.05.2021 r. w sprawie o przyjęciu regulaminu stowarzyszenia zwykłego.</text:p>
          </table:table-cell>
          <table:table-cell table:style-name="Tabela1.D3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99">NIE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/>
            <text:p text:style-name="P103">Or.512.9.2021</text:p>
          </table:table-cell>
        </table:table-row>
        <table:table-row table:style-name="Tabela1.6">
          <table:table-cell table:style-name="Tabela1.A32" office:value-type="string">
            <text:p text:style-name="P495">26</text:p>
          </table:table-cell>
          <table:table-cell table:style-name="Tabela1.D3" office:value-type="string">
            <text:p text:style-name="P529"/>
            <text:p text:style-name="P246"/>
            <text:p text:style-name="P246">Stowarzyszenie Seniorów Viatores</text:p>
          </table:table-cell>
          <table:table-cell table:style-name="Tabela1.D3" office:value-type="string">
            <text:p text:style-name="P325"/>
            <text:p text:style-name="P116">1<text:span text:style-name="T149">6</text:span>.03.2022 r.</text:p>
            <text:p text:style-name="P116"/>
            <text:p text:style-name="P116"/>
            <text:p text:style-name="P250">27.03.2023 r.</text:p>
            <text:p text:style-name="P250"/>
            <text:p text:style-name="P250"/>
            <text:p text:style-name="P554">30.03.2023 r.</text:p>
          </table:table-cell>
          <table:table-cell table:style-name="Tabela1.D3" office:value-type="string">
            <text:p text:style-name="P189"><text:span text:style-name="T146">1. </text:span>Cel<text:span text:style-name="T145">em</text:span> działania stowarzyszenia zwykłego <text:span text:style-name="T145">jest:</text:span></text:p>
            <text:p text:style-name="P152">1. Inicjowanie i utrzymywanie więzi koleżeńskich wśród seniorów z terenu miasta i powiatu Szczytno.</text:p>
            <text:p text:style-name="P152">2. Organizowanie dla członków Stowarzyszenia życia towarzyskiego w tym spotkań, odczytów, wycieczek, imprez kulturalnych itp.</text:p>
            <text:p text:style-name="P152">3. Organizowanie grup zainteresowań o tematyce zawodowej, kulturalnej, sportowej itp.</text:p>
            <text:p text:style-name="P152">4. Inicjowanie i organizowanie pomocy dla członków Stowarzyszenia, wymagających pomocy.</text:p>
            <text:p text:style-name="P152">5. Nawiązywanie kontaktów z innymi lokalnymi Stowarzyszeniami.</text:p>
            <text:p text:style-name="P152"/>
            <text:p text:style-name="P191">2. <text:span text:style-name="T147">Terenem działania Stowarzyszenia jest miasto Szczytno i Powiat Szczycieński. Siedzibą jest Miejski Dom Kultury w Szczytnie.</text:span></text:p>
            <text:p text:style-name="P191"/>
            <text:p text:style-name="P193"><text:soft-page-break/>3. Stowarzyszenie realizuje swój cel poprzez nieodpłatne:</text:p>
            <text:p text:style-name="P154">1. Organizowanie dla członków Stowarzyszenia atrakcyjnych form spędzania czasu wolnego poprzez tworzenie bezpiecznej i przyjaznej przestrzeni tzw. spotkania towarzyskie.</text:p>
            <text:p text:style-name="P154">2. Organizowanie wyjść do kina, teatru.</text:p>
            <text:p text:style-name="P154">3. Organizowanie spotkań tematycznych, wyjść i wycieczek krajoznawczych.</text:p>
            <text:p text:style-name="P154">4. Organizowanie zajęć rozwijających zdolności i pasje: robótki ręczne, warsztaty kulinarne oraz plastyczne.</text:p>
            <text:p text:style-name="P154">5. Organizowanie spotkań okolicznościowych.</text:p>
            <text:p text:style-name="P154">6. Zabieranie głosu na forum publicznym.</text:p>
            <text:p text:style-name="P154">7. Współpracę z władzami samorządowymi.</text:p>
            <text:p text:style-name="P154"/>
          </table:table-cell>
          <table:table-cell table:style-name="Tabela1.D3" office:value-type="string">
            <text:p text:style-name="P376"/>
            <text:p text:style-name="P117">ul. Sikorskiego 12/28,</text:p>
            <text:p text:style-name="P117">12-100 Szczytno</text:p>
          </table:table-cell>
          <table:table-cell table:style-name="Tabela1.D3" office:value-type="string">
            <text:p text:style-name="P377"/>
            <text:p text:style-name="P118">Stowarzyszenie zwykłe jest reprezentowane przez Przedstawiciela reprezentującego:<text:span text:style-name="T103"> </text:span><text:span text:style-name="T106">Teresa </text:span></text:p>
            <text:p text:style-name="P205">Senderowska</text:p>
          </table:table-cell>
          <table:table-cell table:style-name="Tabela1.D3" office:value-type="string">
            <text:p text:style-name="P329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28">Uchwała Nr <text:span text:style-name="T148">2/2022</text:span> z dnia 0<text:span text:style-name="T148">8</text:span>.0<text:span text:style-name="T148">3</text:span>.202<text:span text:style-name="T148">2</text:span> r. o przyjęciu regulaminu stowarzyszenia zwykłego.</text:p>
          </table:table-cell>
          <table:table-cell table:style-name="Tabela1.D3" office:value-type="string">
            <text:p text:style-name="P343"/>
            <text:p text:style-name="P30"/>
            <text:p text:style-name="P34"/>
            <text:p text:style-name="P34">NIE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45"/>
            <text:p text:style-name="P35"/>
            <text:p text:style-name="P35">Wpisu dokonała inspektor: </text:p>
            <text:p text:style-name="P35">Beata Dec</text:p>
            <text:p text:style-name="P35"/>
            <text:p text:style-name="P35">Or.512.7.2022 </text:p>
            <text:p text:style-name="P35">dn.1<text:span text:style-name="T149">6</text:span>.03.2022 r.</text:p>
            <text:p text:style-name="P35"/>
            <text:p text:style-name="P35"/>
            <text:p text:style-name="P37">Wpisu <text:span text:style-name="T183">zmiany </text:span>dokonała inspektor: </text:p>
            <text:p text:style-name="P37">Beata Dec</text:p>
            <text:p text:style-name="P37"/>
            <text:p text:style-name="P37">Or.512.<text:span text:style-name="T183">5</text:span>.202<text:span text:style-name="T183">3</text:span> </text:p>
            <text:p text:style-name="P37">dn.<text:span text:style-name="T183">27</text:span>.03.202<text:span text:style-name="T183">3</text:span> r.</text:p>
            <text:p text:style-name="P37"/>
            <text:p text:style-name="P37"><text:soft-page-break/></text:p>
            <text:p text:style-name="P556">Wpisu <text:span text:style-name="T183">zmiany </text:span>dokonała inspektor: </text:p>
            <text:p text:style-name="P556">Beata Dec</text:p>
            <text:p text:style-name="P556"/>
            <text:p text:style-name="P556">Or.512.<text:span text:style-name="T184">6</text:span>.202<text:span text:style-name="T183">3</text:span> </text:p>
            <text:p text:style-name="P556">dn.<text:span text:style-name="T184">30</text:span>.03.202<text:span text:style-name="T183">3</text:span> r.</text:p>
            <text:p text:style-name="P556"/>
          </table:table-cell>
        </table:table-row>
        <table:table-row table:style-name="Tabela1.6">
          <table:table-cell table:style-name="Tabela1.A32" office:value-type="string">
            <text:p text:style-name="P507"/>
            <text:p text:style-name="P507">27</text:p>
          </table:table-cell>
          <table:table-cell table:style-name="Tabela1.D3" office:value-type="string">
            <text:p text:style-name="P524"/>
            <text:p text:style-name="P8"/>
            <text:p text:style-name="P247">Stowarzyszenie </text:p>
            <text:p text:style-name="P247">„Naturalnie Wolni”</text:p>
          </table:table-cell>
          <table:table-cell table:style-name="Tabela1.D3" office:value-type="string">
            <text:p text:style-name="P375"/>
            <text:p text:style-name="P104"/>
            <text:p text:style-name="P249">26.04.2022 r.</text:p>
            <text:p text:style-name="P249"/>
            <text:p text:style-name="P250"/>
          </table:table-cell>
          <table:table-cell table:style-name="Tabela1.D3" office:value-type="string">
            <text:p text:style-name="P190"><text:span text:style-name="T146">1. </text:span>Cel<text:span text:style-name="T145">em</text:span> działania stowarzyszenia zwykłego <text:span text:style-name="T145">jest:</text:span></text:p>
            <text:p text:style-name="P153">1. <text:span text:style-name="T154">Działalność charytatywna.</text:span></text:p>
            <text:p text:style-name="P153">2. <text:span text:style-name="T154">Działalność wspomagająca rozwój wspólnot i społeczności lokalnych.</text:span></text:p>
            <text:p text:style-name="P180">3. Działalność na rzecz dzieci i młodzieży w tym wypoczynku.</text:p>
            <text:p text:style-name="P181">4. Działalność promująca ekologię i zdrowy styl życia.</text:p>
            <text:p text:style-name="P181">5. Wspieranie aktywności społecznej, edukacyjnej, sportowej.</text:p>
            <text:p text:style-name="P181">6. Rozpowszechnianie kultury fizycznej i sportu.</text:p>
            <text:p text:style-name="P182">7. Rozwój kultury, sztuki, ochrony dóbr kultury i dziedzictwa narodowego i języka regionalnego.</text:p>
            <text:p text:style-name="P182">8. Działanie na rzecz integracji społecznej lokalnej społeczności.</text:p>
            <text:p text:style-name="P181"/>
            <text:p text:style-name="P181"/>
            <text:p text:style-name="P153"/>
            <text:p text:style-name="P192">2. <text:span text:style-name="T147">Terenem działania Stowarzyszenia jest </text:span><text:span text:style-name="T155">Rzeczpospolita Polska ze szczególnym uwzględnieniem Powiatu Szczycieńskiego</text:span><text:span text:style-name="T147">. Siedzibą jest </text:span><text:span text:style-name="T156">miasto</text:span><text:span text:style-name="T147"> Szczytn</text:span><text:span text:style-name="T156">o</text:span><text:span text:style-name="T147">.</text:span></text:p>
            <text:p text:style-name="P192"/>
            <text:p text:style-name="P194">3. Stowarzyszenie realizuje swój cel poprzez nieodpłatne:</text:p>
            <text:p text:style-name="P155">1. Organizowanie <text:span text:style-name="T156">akcji informacyjnych i edukacyjnych.</text:span></text:p>
            <text:p text:style-name="P155">2. Organizowanie <text:span text:style-name="T156">spotkań i prelekcji, wystaw, koncertów oraz innych imprez mających na celu promocję działalności stowarzyszenia</text:span>.</text:p>
            <text:p text:style-name="P155">3. <text:span text:style-name="T156">Pozyskiwanie środków finansowych oraz darczyńców wspierających przedsięwzięcia statutowe stowarzyszenia</text:span>.</text:p>
            <text:p text:style-name="P155"/>
          </table:table-cell>
          <table:table-cell table:style-name="Tabela1.D3" office:value-type="string">
            <text:p text:style-name="P328"/>
            <text:p text:style-name="P93"/>
            <text:p text:style-name="P93"/>
            <text:p text:style-name="P98">ul. Łomżyńska </text:p>
            <text:p text:style-name="P98"><text:span text:style-name="T157">20 F/16</text:span>, </text:p>
            <text:p text:style-name="P98">12-100 Szczytno</text:p>
          </table:table-cell>
          <table:table-cell table:style-name="Tabela1.D3" office:value-type="string">
            <text:p text:style-name="P377"/>
            <text:p text:style-name="P118">Stowarzyszenie zwykłe jest reprezentowane przez <text:span text:style-name="T158">Zarząd.</text:span></text:p>
            <text:p text:style-name="P205"/>
            <text:p text:style-name="P234">Zarząd Stowarzyszenia:</text:p>
            <text:p text:style-name="P443">1. <text:span text:style-name="T158">Paula Pawlak </text:span><text:span text:style-name="T101">- Prezes</text:span></text:p>
            <text:p text:style-name="P244">2. <text:span text:style-name="T158">Marta Pietrzak -</text:span> Członek <text:span text:style-name="T158">Zarządu</text:span></text:p>
            <text:p text:style-name="P244">3. <text:span text:style-name="T158">Katarzyna Hain</text:span> - <text:span text:style-name="T158">C</text:span>złonek <text:span text:style-name="T158">Zarządu</text:span></text:p>
            <text:p text:style-name="P245">4. Daniel Mroziński – Członek Zarządu</text:p>
            <text:p text:style-name="P242"/>
            <text:p text:style-name="P242">Zgodnie z § <text:span text:style-name="T159">16</text:span> <text:span text:style-name="T101">r</text:span>egulaminu Stowarzyszeni<text:span text:style-name="T101">a :</text:span><text:span text:style-name="T159">Naturalnie Wolni</text:span><text:span text:style-name="T101">”</text:span><text:line-break/>z dnia <text:span text:style-name="T101">2</text:span><text:span text:style-name="T166">0</text:span>.0<text:span text:style-name="T166">4</text:span>.20<text:span text:style-name="T166">22</text:span> r., „do <text:span text:style-name="T166">reprezentowania</text:span><text:span text:style-name="T101"> </text:span>Stowarzyszenia w <text:span text:style-name="T166">szczególności</text:span> <text:span text:style-name="T166">do zaciągania zobowiązań </text:span><text:span text:style-name="T101">majątkowych </text:span><text:span text:style-name="T166">wymagane są podpisy dwóch członków Zarzadu działających łącznie w tym Prezesa.</text:span>”. </text:p>
          </table:table-cell>
          <table:table-cell table:style-name="Tabela1.D3" office:value-type="string">
            <text:p text:style-name="P329"/>
            <text:p text:style-name="P13"/>
            <text:p text:style-name="P13"/>
            <text:p text:style-name="P13"/>
            <text:p text:style-name="P13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28"/>
            <text:p text:style-name="P28"/>
            <text:p text:style-name="P28"/>
            <text:p text:style-name="P28"/>
            <text:p text:style-name="P28">Uchwała Nr <text:span text:style-name="T165">1</text:span><text:span text:style-name="T148">/2022</text:span> z dnia <text:span text:style-name="T165">2</text:span><text:span text:style-name="T166">0</text:span>.0<text:span text:style-name="T165">4</text:span>.202<text:span text:style-name="T148">2</text:span> r. <text:s/>o przyjęciu regulaminu stowarzyszenia zwykłego.</text:p>
          </table:table-cell>
          <table:table-cell table:style-name="Tabela1.D3" office:value-type="string">
            <text:p text:style-name="P343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105">NIE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/>
            <text:p text:style-name="P252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45"/>
            <text:p text:style-name="P35"/>
            <text:p text:style-name="P35"/>
            <text:p text:style-name="P35"/>
            <text:p text:style-name="P35"/>
            <text:p text:style-name="P36">Or.512.<text:span text:style-name="T164">11</text:span>.2022 </text:p>
            <text:p text:style-name="P36"/>
            <text:p text:style-name="P36">dn.<text:span text:style-name="T164">26</text:span>.0<text:span text:style-name="T164">4</text:span>.2022 r.</text:p>
          </table:table-cell>
        </table:table-row>
        <table:table-row table:style-name="Tabela1.6">
          <table:table-cell table:style-name="Tabela1.A32" office:value-type="string">
            <text:p text:style-name="P508">28</text:p>
          </table:table-cell>
          <table:table-cell table:style-name="Tabela1.D3" office:value-type="string">
            <text:p text:style-name="P525"/>
            <text:p text:style-name="P9"/>
            <text:p text:style-name="P9"/>
            <text:p text:style-name="P248">Stowarzyszenie Uniwersytet III Wieku <text:span text:style-name="T169">w Rozogach</text:span></text:p>
          </table:table-cell>
          <table:table-cell table:style-name="Tabela1.D3" office:value-type="string">
            <text:p text:style-name="P375"/>
            <text:p text:style-name="P104"/>
            <text:p text:style-name="P109">07.07.2022 r.</text:p>
          </table:table-cell>
          <table:table-cell table:style-name="Tabela1.D3" office:value-type="string">
            <text:p text:style-name="P202">1. Celem Stowarzyszenia jest:</text:p>
            <text:p text:style-name="P167">a) działalność <text:span text:style-name="T169">na rzecz osób w wieku emerytalnym</text:span>;</text:p>
            <text:p text:style-name="P168">b) <text:span text:style-name="T170">zwiększenie aktywności seniorów w swoich</text:span> lokalnych środowisk<text:span text:style-name="T170">ach</text:span>;</text:p>
            <text:p text:style-name="P167">c) <text:span text:style-name="T170">kształtowanie postaw sprzyjających bezpośredniemu uczestnictwu w działalności na rzecz osób starszych</text:span>:</text:p>
            <text:p text:style-name="P167">d) <text:span text:style-name="T171">polepszanie sytuacji osób starszych w społeczności lokalnej</text:span>;</text:p>
            <text:p text:style-name="P167">e) <text:span text:style-name="T171">wspieranie i propagowanie integracji międzypokoleniowej</text:span>;</text:p>
            <text:p text:style-name="P167">f) <text:span text:style-name="T171">poszerzanie wiedzy ogólnej członków stowarzyszenia</text:span>;</text:p>
            <text:p text:style-name="P167">g) <text:span text:style-name="T171">kształtowanie prozdrowotnego stylu życia seniorów</text:span><text:span text:style-name="T126">;</text:span></text:p>
            <text:p text:style-name="P170">h) <text:span text:style-name="T171">propagowanie aktywnego stylu życia wśród seniorów <text:s text:c="3"/>w oparciu o kultywowanie upowszechnianie tradycj9i kul</text:span><text:soft-page-break/><text:span text:style-name="T171">turowych</text:span>;</text:p>
            <text:p text:style-name="P170">i) <text:span text:style-name="T172">aktywacja seniorów poprzez szeroko rozumianą działalność artystyczną i hobbystyczną</text:span>;</text:p>
            <text:p text:style-name="P170">j) <text:span text:style-name="T172">podtrzymywanie i upowszechnianie tradycji narodowej pielęgnowania polskości oraz świadomości regionalnej, narodowej, obywatelskiej <text:s/>i kulturowej</text:span>;</text:p>
            <text:p text:style-name="P170">k) <text:span text:style-name="T173">kultura i sztuka oraz ochrona dóbr kultury i dziedzictwa narodowego</text:span>;</text:p>
            <text:p text:style-name="P170">l) <text:span text:style-name="T173">ochrona i promocja zdrowia oraz zdrowego trybu życia</text:span>;</text:p>
            <text:p text:style-name="P170">m) <text:span text:style-name="T173">przeciwdziałanie uzależnieniom i patologiom społecznym</text:span>;</text:p>
            <text:p text:style-name="P170">n) <text:span text:style-name="T173">działalność na rzecz osób <text:s/>niepełnosprawnych</text:span>;</text:p>
            <text:p text:style-name="P170">o) <text:span text:style-name="T173">pomoc rodzinom i osobom w trudnej sytuacji życiowej oraz wyrównywanie szans tych rodzin i osób</text:span>;</text:p>
            <text:p text:style-name="P170">p) działalność <text:span text:style-name="T173">charytatywna;</text:span></text:p>
            <text:p text:style-name="P183">q) organizacja wypoczynku dzieci, młodzieży i seniorów;</text:p>
            <text:p text:style-name="P183">r<text:span text:style-name="T174">)</text:span> wspieranie i upowszechnianie kultury fizycznej i sportu;</text:p>
            <text:p text:style-name="P184">s) ekologia i ochrona środowiska oraz dziedzictwa przyrodniczego;</text:p>
            <text:p text:style-name="P184">t) turystyka i krajoznawstwo;</text:p>
            <text:p text:style-name="P184">u) upowszechnianie i ochrona wolności i praw człowieka oraz swobód obywatelskich,a także działań wspomagających rozwój demokracji;</text:p>
            <text:p text:style-name="P185">v) działalność na rzecz integracji europejskiej oraz rozwijania kontaktów i współpracy między społeczeństwami;</text:p>
            <text:p text:style-name="P185">w0 promocja i organizacja wolontariatu;</text:p>
            <text:p text:style-name="P185">x) integracja społeczności lokalnej.</text:p>
            <text:p text:style-name="P185"/>
            <text:p text:style-name="P202">2. Siedzibą Stowarzyszenia jest <text:span text:style-name="T127">mi</text:span><text:span text:style-name="T175">ejscowość Rozogi</text:span>. Terenem działania Stowarzyszenia jest <text:span text:style-name="T175">cała Polska</text:span><text:span text:style-name="T127">.</text:span></text:p>
            <text:p text:style-name="P202"/>
            <text:p text:style-name="P433">3. Stowarzyszenie swe cele realizuje poprzez:</text:p>
            <text:p text:style-name="P172">a) organizowanie<text:span text:style-name="T175"> spotkań, prelekcji, szkoleń, wystaw, koncertów, zawodów sportowych oraz innych imprez;</text:span> </text:p>
            <text:p text:style-name="P172">b) <text:span text:style-name="T175">prowadzenie działalności wydawniczej w formie niedochodowej; </text:span></text:p>
            <text:p text:style-name="P185">c) współpracę z instytucjami i organizacjami pozarządowymi oraz grupami nieformalnymi o podobnych celach działania;</text:p>
            <text:p text:style-name="P185">d) organizowanie działań charytatywnych;</text:p>
            <text:p text:style-name="P185">e) organizowanie wolontariatu;</text:p>
            <text:p text:style-name="P185">f) organizowanie wycieczek, zlotów i innych form wypoczynku i rekreacji;</text:p>
            <text:p text:style-name="P185">g) inne działania realizujące cele statutowe.</text:p>
            <text:p text:style-name="P185"/>
          </table:table-cell>
          <table:table-cell table:style-name="Tabela1.D3" office:value-type="string">
            <text:p text:style-name="P328"/>
            <text:p text:style-name="P93"/>
            <text:p text:style-name="P108">ul. Jana Pawła II 1</text:p>
            <text:p text:style-name="P108">12-114 Rozogi</text:p>
          </table:table-cell>
          <table:table-cell table:style-name="Tabela1.D3" office:value-type="string">
            <text:p text:style-name="P377"/>
            <text:p text:style-name="P118">Stowarzyszenie zwykłe jest reprezentowane przez Przedstawiciela reprezentującego:<text:span text:style-name="T103"> </text:span><text:span text:style-name="T107">Maria Napiórkowska </text:span><text:span text:style-name="T176">oraz zastępcy przedstawiciela: </text:span><text:span text:style-name="T107">Adam Błoński i Mirosława Bruderek</text:span></text:p>
          </table:table-cell>
          <table:table-cell table:style-name="Tabela1.D3" office:value-type="string">
            <text:p text:style-name="P329"/>
            <text:p text:style-name="P13">Stowarzyszenie zwykłe nie posiada organu kontroli <text:span text:style-name="T94">w</text:span>ewnętrznej.</text:p>
          </table:table-cell>
          <table:table-cell table:style-name="Tabela1.D3" office:value-type="string">
            <text:p text:style-name="P340"/>
            <text:p text:style-name="P28">Uchwała Nr z dnia <text:span text:style-name="T177">21</text:span>.0<text:span text:style-name="T177">6</text:span>.202<text:span text:style-name="T148">2</text:span> r. o przyjęciu regulaminu stowarzyszenia zwykłego.</text:p>
          </table:table-cell>
          <table:table-cell table:style-name="Tabela1.D3" office:value-type="string">
            <text:p text:style-name="P343"/>
            <text:p text:style-name="P30"/>
            <text:p text:style-name="P34"/>
            <text:p text:style-name="P34">NIE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D3" office:value-type="string">
            <text:p text:style-name="P444"/>
            <text:p text:style-name="P252"/>
            <text:p text:style-name="P252"/>
            <text:p text:style-name="P252">-</text:p>
          </table:table-cell>
          <table:table-cell table:style-name="Tabela1.M7" office:value-type="string">
            <text:p text:style-name="P345"/>
            <text:p text:style-name="P35"/>
            <text:p text:style-name="P35"/>
            <text:p text:style-name="P35"/>
            <text:p text:style-name="P35">Wpisu dokonała inspektor: </text:p>
            <text:p text:style-name="P35">Beata Dec</text:p>
            <text:p text:style-name="P35"/>
            <text:p text:style-name="P35">Or.512.<text:span text:style-name="T178">1</text:span>7.2022 </text:p>
            <text:p text:style-name="P35"/>
            <text:p text:style-name="P35">dn. <text:span text:style-name="T179">07.07.</text:span>2022 r.</text:p>
          </table:table-cell>
        </table:table-row>
      </table:table>
      <text:p text:style-name="P308">________________________________</text:p>
      <text:p text:style-name="P309"><text:span text:style-name="T2">1)</text:span><text:span text:style-name="T1"><text:tab/>W kolumnie nr 3 wpisuje się datę wpisu do ewidencji i daty wpisów późniejszych.</text:span></text:p>
      <text:p text:style-name="P310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310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311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311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311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311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311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311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310"><text:span text:style-name="T2">10)</text:span><text:span text:style-name="T5"><text:tab/></text:span><text:span text:style-name="T1">W kolumnie nr 11 wpisuje się imię i nazwisko likwidatora stowarzyszenia zwykłego.</text:span></text:p>
      <text:p text:style-name="P311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310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8H1M41S</meta:editing-duration>
    <meta:editing-cycles>89</meta:editing-cycles>
    <meta:generator>LibreOffice/7.0.4.2$Windows_X86_64 LibreOffice_project/dcf040e67528d9187c66b2379df5ea4407429775</meta:generator>
    <dc:date>2023-03-30T11:53:34.752000000</dc:date>
    <meta:print-date>2023-01-13T13:58:22.569000000</meta:print-date>
    <meta:document-statistic meta:table-count="1" meta:image-count="0" meta:object-count="0" meta:page-count="22" meta:paragraph-count="1160" meta:word-count="8735" meta:character-count="70087" meta:non-whitespace-character-count="61739"/>
  </office:meta>
</office:document-meta>
</file>