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1aacfd" style:font-name-complex="Times New Roman"/>
    </style:style>
    <style:style style:name="P2" style:family="paragraph" style:parent-style-name="Standard">
      <style:text-properties style:font-name="Times New Roman" fo:font-size="1pt" officeooo:paragraph-rsid="001aacfd" style:font-size-asian="1pt" style:font-name-complex="Times New Roman" style:font-size-complex="1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b829e6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fo:background-color="transparent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43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24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break-before="page"/>
      <style:text-properties style:font-name="Times New Roman" fo:font-size="9pt" officeooo:paragraph-rsid="001aacfd" style:font-size-asian="9pt" style:font-name-complex="Times New Roman" style:font-size-complex="9pt"/>
    </style:style>
    <style:style style:name="P299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00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01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302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30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" style:font-size-asian="6.5pt" style:font-style-asian="normal" style:font-weight-asian="bold" style:font-name-complex="Times New Roman" style:font-size-complex="6.5pt" style:font-weight-complex="bold" style:text-emphasize="none"/>
    </style:style>
    <style:style style:name="P30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a695ea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6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6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3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1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5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2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533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4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36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37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538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39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41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5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5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ahoma"/>
    </style:style>
    <style:style style:name="T5" style:family="text">
      <style:text-properties style:text-position="33% 100%" style:font-name="Times New Roman" fo:font-size="9pt" style:font-size-asian="9pt" style:font-name-complex="Times New Roman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" style:font-style-asian="normal" style:font-weight-asian="bold" style:font-name-complex="Times New Roman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" style:language-asian="pl" style:country-asian="PL" style:font-name-complex="Times New Roman"/>
    </style:style>
    <style:style style:name="T29" style:family="text">
      <style:text-properties fo:language="pl" fo:country="PL" officeooo:rsid="005161ad" style:font-name-asian="Times New Roman" style:language-asian="pl" style:country-asian="PL" style:font-name-complex="Times New Roman"/>
    </style:style>
    <style:style style:name="T30" style:family="text">
      <style:text-properties fo:language="pl" fo:country="PL" officeooo:rsid="00574fd4" style:font-name-asian="Times New Roman" style:language-asian="pl" style:country-asian="PL" style:font-name-complex="Times New Roman"/>
    </style:style>
    <style:style style:name="T31" style:family="text">
      <style:text-properties fo:language="pl" fo:country="PL" officeooo:rsid="00580272" style:font-name-asian="Times New Roman" style:language-asian="pl" style:country-asian="PL" style:font-name-complex="Times New Roman"/>
    </style:style>
    <style:style style:name="T32" style:family="text">
      <style:text-properties fo:language="pl" fo:country="PL" officeooo:rsid="00678b2e" style:font-name-asian="Times New Roman" style:language-asian="pl" style:country-asian="PL" style:font-name-complex="Times New Roman"/>
    </style:style>
    <style:style style:name="T33" style:family="text">
      <style:text-properties fo:language="pl" fo:country="PL" officeooo:rsid="00ac5636" style:font-name-asian="Times New Roman" style:language-asian="pl" style:country-asian="PL" style:font-name-complex="Times New Roman"/>
    </style:style>
    <style:style style:name="T34" style:family="text">
      <style:text-properties fo:language="pl" fo:country="PL" officeooo:rsid="00b5038b" style:font-name-asian="Times New Roman" style:language-asian="pl" style:country-asian="PL" style:font-name-complex="Times New Roman"/>
    </style:style>
    <style:style style:name="T35" style:family="text">
      <style:text-properties fo:language="pl" fo:country="PL"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fo:language="pl" fo:country="PL" fo:background-color="transparent" loext:char-shading-value="0" style:font-name-asian="Times New Roman" style:language-asian="pl" style:country-asian="PL" style:font-name-complex="Times New Roman"/>
    </style:style>
    <style:style style:name="T37" style:family="text">
      <style:text-properties officeooo:rsid="002f43c9"/>
    </style:style>
    <style:style style:name="T38" style:family="text">
      <style:text-properties officeooo:rsid="002f617f"/>
    </style:style>
    <style:style style:name="T39" style:family="text">
      <style:text-properties officeooo:rsid="0031250d"/>
    </style:style>
    <style:style style:name="T40" style:family="text">
      <style:text-properties officeooo:rsid="0032c657"/>
    </style:style>
    <style:style style:name="T41" style:family="text">
      <style:text-properties officeooo:rsid="00345067"/>
    </style:style>
    <style:style style:name="T42" style:family="text">
      <style:text-properties officeooo:rsid="00352b55"/>
    </style:style>
    <style:style style:name="T43" style:family="text">
      <style:text-properties officeooo:rsid="003582f3"/>
    </style:style>
    <style:style style:name="T44" style:family="text">
      <style:text-properties officeooo:rsid="002c48a4" style:font-weight-complex="normal"/>
    </style:style>
    <style:style style:name="T45" style:family="text">
      <style:text-properties officeooo:rsid="003582f3" style:font-weight-complex="normal"/>
    </style:style>
    <style:style style:name="T46" style:family="text">
      <style:text-properties officeooo:rsid="002ad04e" style:font-weight-complex="normal"/>
    </style:style>
    <style:style style:name="T47" style:family="text">
      <style:text-properties officeooo:rsid="00a92e8d" style:font-weight-complex="normal"/>
    </style:style>
    <style:style style:name="T48" style:family="text">
      <style:text-properties officeooo:rsid="002ad04e"/>
    </style:style>
    <style:style style:name="T49" style:family="text">
      <style:text-properties officeooo:rsid="0016dff8" style:font-style-complex="normal"/>
    </style:style>
    <style:style style:name="T50" style:family="text">
      <style:text-properties officeooo:rsid="0019525c" style:font-style-complex="normal"/>
    </style:style>
    <style:style style:name="T51" style:family="text">
      <style:text-properties officeooo:rsid="002ad04e" style:font-style-complex="normal"/>
    </style:style>
    <style:style style:name="T52" style:family="text">
      <style:text-properties officeooo:rsid="0016f268" style:font-style-complex="normal"/>
    </style:style>
    <style:style style:name="T53" style:family="text">
      <style:text-properties officeooo:rsid="003174f1" style:font-style-complex="normal"/>
    </style:style>
    <style:style style:name="T54" style:family="text">
      <style:text-properties officeooo:rsid="002df554" style:font-style-complex="normal"/>
    </style:style>
    <style:style style:name="T55" style:family="text">
      <style:text-properties officeooo:rsid="0031d5ff" style:font-style-complex="normal"/>
    </style:style>
    <style:style style:name="T56" style:family="text">
      <style:text-properties officeooo:rsid="003497a9" style:font-style-complex="normal"/>
    </style:style>
    <style:style style:name="T57" style:family="text">
      <style:text-properties officeooo:rsid="0016dff8" style:font-style-complex="normal" style:font-weight-complex="normal"/>
    </style:style>
    <style:style style:name="T58" style:family="text">
      <style:text-properties officeooo:rsid="0019525c" style:font-style-complex="normal" style:font-weight-complex="normal"/>
    </style:style>
    <style:style style:name="T59" style:family="text">
      <style:text-properties officeooo:rsid="002ad04e" style:font-style-complex="normal" style:font-weight-complex="normal"/>
    </style:style>
    <style:style style:name="T60" style:family="text">
      <style:text-properties officeooo:rsid="0016f268" style:font-style-complex="normal" style:font-weight-complex="normal"/>
    </style:style>
    <style:style style:name="T61" style:family="text">
      <style:text-properties officeooo:rsid="003ae916" style:font-style-complex="normal" style:font-weight-complex="normal"/>
    </style:style>
    <style:style style:name="T62" style:family="text">
      <style:text-properties officeooo:rsid="002df554" style:font-style-complex="normal" style:font-weight-complex="normal"/>
    </style:style>
    <style:style style:name="T63" style:family="text">
      <style:text-properties officeooo:rsid="0035a8bf"/>
    </style:style>
    <style:style style:name="T64" style:family="text">
      <style:text-properties officeooo:rsid="0037812c"/>
    </style:style>
    <style:style style:name="T65" style:family="text">
      <style:text-properties fo:font-weight="normal" officeooo:rsid="0037812c" style:font-weight-asian="normal"/>
    </style:style>
    <style:style style:name="T66" style:family="text">
      <style:text-properties fo:font-weight="normal" officeooo:rsid="003aa1f6" style:font-weight-asian="normal"/>
    </style:style>
    <style:style style:name="T67" style:family="text">
      <style:text-properties fo:font-weight="normal" officeooo:rsid="00415fb1" style:font-weight-asian="normal"/>
    </style:style>
    <style:style style:name="T68" style:family="text">
      <style:text-properties fo:font-weight="normal" officeooo:rsid="0048d1b2" style:font-name-asian="Times New Roman" style:font-weight-asian="normal" style:font-name-complex="Times New Roman"/>
    </style:style>
    <style:style style:name="T69" style:family="text">
      <style:text-properties fo:font-weight="normal" style:font-name-asian="Times New Roman" style:font-weight-asian="normal" style:font-name-complex="Times New Roman" style:font-weight-complex="normal"/>
    </style:style>
    <style:style style:name="T70" style:family="text">
      <style:text-properties fo:font-weight="normal" officeooo:rsid="004e5828" style:font-name-asian="Times New Roman" style:font-weight-asian="normal" style:font-name-complex="Times New Roman" style:font-weight-complex="normal"/>
    </style:style>
    <style:style style:name="T71" style:family="text">
      <style:text-properties fo:font-weight="normal" officeooo:rsid="004f0ade" style:font-name-asian="Times New Roman" style:font-weight-asian="normal" style:font-name-complex="Times New Roman" style:font-weight-complex="normal"/>
    </style:style>
    <style:style style:name="T72" style:family="text">
      <style:text-properties officeooo:rsid="003950c5"/>
    </style:style>
    <style:style style:name="T73" style:family="text">
      <style:text-properties officeooo:rsid="003aa1f6"/>
    </style:style>
    <style:style style:name="T74" style:family="text">
      <style:text-properties officeooo:rsid="003adc65"/>
    </style:style>
    <style:style style:name="T75" style:family="text">
      <style:text-properties officeooo:rsid="003b04f4"/>
    </style:style>
    <style:style style:name="T76" style:family="text">
      <style:text-properties officeooo:rsid="003cd73b"/>
    </style:style>
    <style:style style:name="T77" style:family="text">
      <style:text-properties officeooo:rsid="003ea89e"/>
    </style:style>
    <style:style style:name="T78" style:family="text">
      <style:text-properties officeooo:rsid="003f0c44"/>
    </style:style>
    <style:style style:name="T79" style:family="text">
      <style:text-properties officeooo:rsid="00403b75"/>
    </style:style>
    <style:style style:name="T80" style:family="text">
      <style:text-properties officeooo:rsid="00415fb1"/>
    </style:style>
    <style:style style:name="T81" style:family="text">
      <style:text-properties officeooo:rsid="004354b0"/>
    </style:style>
    <style:style style:name="T82" style:family="text">
      <style:text-properties officeooo:rsid="00443b1b"/>
    </style:style>
    <style:style style:name="T83" style:family="text">
      <style:text-properties officeooo:rsid="004565f7"/>
    </style:style>
    <style:style style:name="T84" style:family="text">
      <style:text-properties officeooo:rsid="0046eab5"/>
    </style:style>
    <style:style style:name="T85" style:family="text">
      <style:text-properties officeooo:rsid="0048d1b2"/>
    </style:style>
    <style:style style:name="T86" style:family="text">
      <style:text-properties officeooo:rsid="004a177b"/>
    </style:style>
    <style:style style:name="T87" style:family="text">
      <style:text-properties officeooo:rsid="004b42cd"/>
    </style:style>
    <style:style style:name="T88" style:family="text">
      <style:text-properties officeooo:rsid="004c7bcd"/>
    </style:style>
    <style:style style:name="T89" style:family="text">
      <style:text-properties officeooo:rsid="004d3961"/>
    </style:style>
    <style:style style:name="T90" style:family="text">
      <style:text-properties officeooo:rsid="004e5828"/>
    </style:style>
    <style:style style:name="T91" style:family="text">
      <style:text-properties officeooo:rsid="00502c28"/>
    </style:style>
    <style:style style:name="T92" style:family="text">
      <style:text-properties officeooo:rsid="005161ad"/>
    </style:style>
    <style:style style:name="T93" style:family="text">
      <style:text-properties officeooo:rsid="0051ed8e"/>
    </style:style>
    <style:style style:name="T94" style:family="text">
      <style:text-properties officeooo:rsid="0055a4c4"/>
    </style:style>
    <style:style style:name="T95" style:family="text">
      <style:text-properties officeooo:rsid="00575a4b"/>
    </style:style>
    <style:style style:name="T96" style:family="text">
      <style:text-properties fo:font-size="6pt" style:font-size-asian="6pt" style:font-size-complex="6pt"/>
    </style:style>
    <style:style style:name="T97" style:family="text">
      <style:text-properties fo:font-size="6.5pt" fo:font-weight="bold" style:font-size-asian="6.5pt" style:font-weight-asian="bold" style:font-size-complex="6.5pt" style:font-weight-complex="bold"/>
    </style:style>
    <style:style style:name="T98" style:family="text">
      <style:text-properties officeooo:rsid="0058f411"/>
    </style:style>
    <style:style style:name="T99" style:family="text">
      <style:text-properties officeooo:rsid="005d486a"/>
    </style:style>
    <style:style style:name="T100" style:family="text">
      <style:text-properties officeooo:rsid="005f2f52"/>
    </style:style>
    <style:style style:name="T101" style:family="text">
      <style:text-properties officeooo:rsid="005f76b8"/>
    </style:style>
    <style:style style:name="T102" style:family="text">
      <style:text-properties officeooo:rsid="00601563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c7c9d" style:font-weight-asian="bold" style:font-weight-complex="bold"/>
    </style:style>
    <style:style style:name="T105" style:family="text">
      <style:text-properties fo:font-weight="bold" officeooo:rsid="008a683c" style:font-weight-asian="bold" style:font-weight-complex="bold"/>
    </style:style>
    <style:style style:name="T106" style:family="text">
      <style:text-properties fo:font-weight="bold" officeooo:rsid="00a4421e" style:font-weight-asian="bold" style:font-weight-complex="bold"/>
    </style:style>
    <style:style style:name="T107" style:family="text">
      <style:text-properties fo:font-weight="bold" officeooo:rsid="00c70a8c" style:font-weight-asian="bold" style:font-weight-complex="bold"/>
    </style:style>
    <style:style style:name="T108" style:family="text">
      <style:text-properties officeooo:rsid="0064cdf5"/>
    </style:style>
    <style:style style:name="T109" style:family="text">
      <style:text-properties officeooo:rsid="006595a6"/>
    </style:style>
    <style:style style:name="T110" style:family="text">
      <style:text-properties officeooo:rsid="00678b2e"/>
    </style:style>
    <style:style style:name="T111" style:family="text">
      <style:text-properties officeooo:rsid="006916b1"/>
    </style:style>
    <style:style style:name="T112" style:family="text">
      <style:text-properties officeooo:rsid="00695e4a"/>
    </style:style>
    <style:style style:name="T113" style:family="text">
      <style:text-properties officeooo:rsid="006a9c9f"/>
    </style:style>
    <style:style style:name="T114" style:family="text">
      <style:text-properties officeooo:rsid="006bcf60"/>
    </style:style>
    <style:style style:name="T115" style:family="text">
      <style:text-properties officeooo:rsid="006c9c7c"/>
    </style:style>
    <style:style style:name="T116" style:family="text">
      <style:text-properties officeooo:rsid="006dcf9d"/>
    </style:style>
    <style:style style:name="T117" style:family="text">
      <style:text-properties officeooo:rsid="0070916f"/>
    </style:style>
    <style:style style:name="T118" style:family="text">
      <style:text-properties officeooo:rsid="00722448"/>
    </style:style>
    <style:style style:name="T119" style:family="text">
      <style:text-properties officeooo:rsid="0074703c"/>
    </style:style>
    <style:style style:name="T120" style:family="text">
      <style:text-properties officeooo:rsid="00750cf2"/>
    </style:style>
    <style:style style:name="T121" style:family="text">
      <style:text-properties officeooo:rsid="0076653a"/>
    </style:style>
    <style:style style:name="T122" style:family="text">
      <style:text-properties officeooo:rsid="0076af27"/>
    </style:style>
    <style:style style:name="T123" style:family="text">
      <style:text-properties officeooo:rsid="0077db1f"/>
    </style:style>
    <style:style style:name="T124" style:family="text">
      <style:text-properties officeooo:rsid="0077e22e"/>
    </style:style>
    <style:style style:name="T125" style:family="text">
      <style:text-properties officeooo:rsid="0079c983"/>
    </style:style>
    <style:style style:name="T126" style:family="text">
      <style:text-properties officeooo:rsid="007c3160"/>
    </style:style>
    <style:style style:name="T127" style:family="text">
      <style:text-properties officeooo:rsid="007fa930"/>
    </style:style>
    <style:style style:name="T128" style:family="text">
      <style:text-properties officeooo:rsid="008033f6"/>
    </style:style>
    <style:style style:name="T129" style:family="text">
      <style:text-properties officeooo:rsid="0080a608"/>
    </style:style>
    <style:style style:name="T130" style:family="text">
      <style:text-properties officeooo:rsid="00828087"/>
    </style:style>
    <style:style style:name="T131" style:family="text">
      <style:text-properties officeooo:rsid="00843eeb"/>
    </style:style>
    <style:style style:name="T132" style:family="text">
      <style:text-properties officeooo:rsid="00857f45"/>
    </style:style>
    <style:style style:name="T133" style:family="text">
      <style:text-properties officeooo:rsid="008a683c"/>
    </style:style>
    <style:style style:name="T134" style:family="text">
      <style:text-properties officeooo:rsid="008b469d"/>
    </style:style>
    <style:style style:name="T135" style:family="text">
      <style:text-properties officeooo:rsid="008cf123"/>
    </style:style>
    <style:style style:name="T136" style:family="text">
      <style:text-properties officeooo:rsid="008e03ac"/>
    </style:style>
    <style:style style:name="T137" style:family="text">
      <style:text-properties officeooo:rsid="00903f35"/>
    </style:style>
    <style:style style:name="T138" style:family="text">
      <style:text-properties officeooo:rsid="00922122"/>
    </style:style>
    <style:style style:name="T139" style:family="text">
      <style:text-properties officeooo:rsid="009494e7"/>
    </style:style>
    <style:style style:name="T140" style:family="text">
      <style:text-properties officeooo:rsid="00957446"/>
    </style:style>
    <style:style style:name="T141" style:family="text">
      <style:text-properties officeooo:rsid="00969390"/>
    </style:style>
    <style:style style:name="T142" style:family="text">
      <style:text-properties officeooo:rsid="0097d751"/>
    </style:style>
    <style:style style:name="T143" style:family="text">
      <style:text-properties officeooo:rsid="00982a51"/>
    </style:style>
    <style:style style:name="T144" style:family="text">
      <style:text-properties officeooo:rsid="009a97f1"/>
    </style:style>
    <style:style style:name="T145" style:family="text">
      <style:text-properties officeooo:rsid="009c6153"/>
    </style:style>
    <style:style style:name="T146" style:family="text">
      <style:text-properties officeooo:rsid="009cc24c"/>
    </style:style>
    <style:style style:name="T147" style:family="text">
      <style:text-properties officeooo:rsid="00a02610"/>
    </style:style>
    <style:style style:name="T148" style:family="text">
      <style:text-properties officeooo:rsid="00a1542c"/>
    </style:style>
    <style:style style:name="T149" style:family="text">
      <style:text-properties officeooo:rsid="00a2cd7b"/>
    </style:style>
    <style:style style:name="T150" style:family="text">
      <style:text-properties officeooo:rsid="00a4421e"/>
    </style:style>
    <style:style style:name="T151" style:family="text">
      <style:text-properties officeooo:rsid="00a4dada"/>
    </style:style>
    <style:style style:name="T152" style:family="text">
      <style:text-properties officeooo:rsid="00a695ea"/>
    </style:style>
    <style:style style:name="T153" style:family="text">
      <style:text-properties officeooo:rsid="00a92e8d"/>
    </style:style>
    <style:style style:name="T154" style:family="text">
      <style:text-properties officeooo:rsid="00aa8927"/>
    </style:style>
    <style:style style:name="T155" style:family="text">
      <style:text-properties officeooo:rsid="00ac5636"/>
    </style:style>
    <style:style style:name="T156" style:family="text">
      <style:text-properties officeooo:rsid="00b0e008"/>
    </style:style>
    <style:style style:name="T157" style:family="text">
      <style:text-properties officeooo:rsid="00b2380f"/>
    </style:style>
    <style:style style:name="T158" style:family="text">
      <style:text-properties officeooo:rsid="00b3666e"/>
    </style:style>
    <style:style style:name="T159" style:family="text">
      <style:text-properties officeooo:rsid="00b3a916"/>
    </style:style>
    <style:style style:name="T160" style:family="text">
      <style:text-properties officeooo:rsid="00b3fc15"/>
    </style:style>
    <style:style style:name="T161" style:family="text">
      <style:text-properties officeooo:rsid="00b4330c"/>
    </style:style>
    <style:style style:name="T162" style:family="text">
      <style:text-properties officeooo:rsid="00b829e6"/>
    </style:style>
    <style:style style:name="T163" style:family="text">
      <style:text-properties fo:background-color="transparent" loext:char-shading-value="0"/>
    </style:style>
    <style:style style:name="T164" style:family="text">
      <style:text-properties officeooo:rsid="0016dff8" fo:background-color="transparent" loext:char-shading-value="0" style:font-style-complex="normal"/>
    </style:style>
    <style:style style:name="T165" style:family="text">
      <style:text-properties officeooo:rsid="002ad04e" fo:background-color="transparent" loext:char-shading-value="0"/>
    </style:style>
    <style:style style:name="T166" style:family="text">
      <style:text-properties officeooo:rsid="00ba13ae"/>
    </style:style>
    <style:style style:name="T167" style:family="text">
      <style:text-properties officeooo:rsid="00ba1488"/>
    </style:style>
    <style:style style:name="T168" style:family="text">
      <style:text-properties officeooo:rsid="00bb8ef3"/>
    </style:style>
    <style:style style:name="T169" style:family="text">
      <style:text-properties officeooo:rsid="00bd0a23"/>
    </style:style>
    <style:style style:name="T170" style:family="text">
      <style:text-properties officeooo:rsid="00bee52a"/>
    </style:style>
    <style:style style:name="T171" style:family="text">
      <style:text-properties officeooo:rsid="00c1ae3b"/>
    </style:style>
    <style:style style:name="T172" style:family="text">
      <style:text-properties officeooo:rsid="00c2d17b"/>
    </style:style>
    <style:style style:name="T173" style:family="text">
      <style:text-properties officeooo:rsid="00c3670d"/>
    </style:style>
    <style:style style:name="T174" style:family="text">
      <style:text-properties officeooo:rsid="00c3ac3a"/>
    </style:style>
    <style:style style:name="T175" style:family="text">
      <style:text-properties officeooo:rsid="00c4b9b4"/>
    </style:style>
    <style:style style:name="T176" style:family="text">
      <style:text-properties officeooo:rsid="00c5ab8a"/>
    </style:style>
    <style:style style:name="T177" style:family="text">
      <style:text-properties officeooo:rsid="00c5ffd8"/>
    </style:style>
    <style:style style:name="T178" style:family="text">
      <style:text-properties officeooo:rsid="00c70a8c"/>
    </style:style>
    <style:style style:name="T179" style:family="text">
      <style:text-properties officeooo:rsid="00c71003"/>
    </style:style>
    <style:style style:name="T180" style:family="text">
      <style:text-properties officeooo:rsid="00c810ab"/>
    </style:style>
    <style:style style:name="T181" style:family="text">
      <style:text-properties officeooo:rsid="00ca07b0"/>
    </style:style>
    <style:style style:name="T182" style:family="text">
      <style:text-properties officeooo:rsid="00cb83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1">EWIDENCJ<text:span text:style-name="T6">A</text:span> STOWARZYSZEŃ ZWYKŁYCH <text:span text:style-name="T6">PROWADZONA PRZEZ STAROSTĘ SZCZYCIEŃSKIEGO</text:span></text:p>
      <text:p text:style-name="P302"><text:s text:c="280"/>Or. 512.1.202<text:span text:style-name="T142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47">Numer<text:line-break/>kolejny<text:line-break/>w<text:line-break/>ewidencji</text:p>
          </table:table-cell>
          <table:table-cell table:style-name="Tabela1.B1" table:number-rows-spanned="3" office:value-type="string">
            <text:p text:style-name="P528">Nazwa<text:line-break/>stowarzysze-nia<text:line-break/>zwykłego</text:p>
          </table:table-cell>
          <table:table-cell table:style-name="Tabela1.B1" table:number-rows-spanned="3" office:value-type="string">
            <text:p text:style-name="P448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449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448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448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448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448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448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448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448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448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448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49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49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305">1</text:p>
          </table:table-cell>
          <table:table-cell table:style-name="Tabela1.B4" office:value-type="string">
            <text:p text:style-name="P309">2</text:p>
          </table:table-cell>
          <table:table-cell table:style-name="Tabela1.B4" office:value-type="string">
            <text:p text:style-name="P305">3</text:p>
          </table:table-cell>
          <table:table-cell table:style-name="Tabela1.B4" office:value-type="string">
            <text:p text:style-name="P305">4</text:p>
          </table:table-cell>
          <table:table-cell table:style-name="Tabela1.B4" office:value-type="string">
            <text:p text:style-name="P305">5</text:p>
          </table:table-cell>
          <table:table-cell table:style-name="Tabela1.B4" office:value-type="string">
            <text:p text:style-name="P305">6</text:p>
          </table:table-cell>
          <table:table-cell table:style-name="Tabela1.B4" office:value-type="string">
            <text:p text:style-name="P305">7</text:p>
          </table:table-cell>
          <table:table-cell table:style-name="Tabela1.B4" office:value-type="string">
            <text:p text:style-name="P305">8</text:p>
          </table:table-cell>
          <table:table-cell table:style-name="Tabela1.B4" office:value-type="string">
            <text:p text:style-name="P305">9</text:p>
          </table:table-cell>
          <table:table-cell table:style-name="Tabela1.B4" office:value-type="string">
            <text:p text:style-name="P305">10</text:p>
          </table:table-cell>
          <table:table-cell table:style-name="Tabela1.B4" office:value-type="string">
            <text:p text:style-name="P305">11</text:p>
          </table:table-cell>
          <table:table-cell table:style-name="Tabela1.B4" office:value-type="string">
            <text:p text:style-name="P305">12</text:p>
          </table:table-cell>
          <table:table-cell table:style-name="Tabela1.M4" office:value-type="string">
            <text:p text:style-name="P305">13</text:p>
          </table:table-cell>
        </table:table-row>
        <table:table-row table:style-name="Tabela1.5">
          <table:table-cell table:style-name="Tabela1.A6" office:value-type="string">
            <text:p text:style-name="P498"/>
            <text:p text:style-name="P485">1.</text:p>
          </table:table-cell>
          <table:table-cell table:style-name="Tabela1.B4" office:value-type="string">
            <text:p text:style-name="P530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75"/>
            <text:p text:style-name="P275"/>
            <text:p text:style-name="P275"/>
            <text:p text:style-name="P275"/>
            <text:p text:style-name="P275"/>
            <text:p text:style-name="P246"><text:span text:style-name="T104">Nasza Szczycieńska Ziemia</text:span><field:fieldmark-end/></text:p>
          </table:table-cell>
          <table:table-cell table:style-name="Tabela1.B4" office:value-type="string">
            <text:p text:style-name="P463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55"/>
            <text:p text:style-name="P255"/>
            <text:p text:style-name="P255">02.06.2016 r.</text:p>
            <text:p text:style-name="P247"/>
            <text:p text:style-name="P256">08.03.2019 r.</text:p>
            <text:p text:style-name="P248"/>
            <text:p text:style-name="P263">05.05.2020 r</text:p>
            <text:p text:style-name="P249"/>
            <text:p text:style-name="P249"><text:span text:style-name="T154">04.05.2022 r.</text:span><field:fieldmark-end/></text:p>
          </table:table-cell>
          <table:table-cell table:style-name="Tabela1.B4" office:value-type="string">
            <text:p text:style-name="P400"/>
            <text:p text:style-name="P217">1. Celem Stowarzyszenia jest:</text:p>
            <text:p text:style-name="P336">a) działalność wspomagająca rozwój wspólnot i społeczności lokalnych;</text:p>
            <text:p text:style-name="P39">b) wspieranie społecznej, edukacyjnej, charytatywnej i zawodowej aktywności osób, grup i środowisk lokalnych;</text:p>
            <text:p text:style-name="P39">c) animowanie i stymulowanie lokalnego rozwoju w oparciu o aktywność obywatelską;</text:p>
            <text:p text:style-name="P39">d) podtrzymywanie i upowszechnianie tradycji narodowej, pielęgnowanie polskości oraz rozwoju świadomości narodowej, obywatelskiej i kulturowej;</text:p>
            <text:p text:style-name="P39">e) inicjowanie porozumienia między pokoleniami;</text:p>
            <text:p text:style-name="P39">f) rozwój turystyki i krajoznawstwa;</text:p>
            <text:p text:style-name="P39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39">h) działalności na rzecz kombatantów i osób represjonowanych;</text:p>
            <text:p text:style-name="P39">i) doskonalenie zawodowe, podnoszenie i zmiana kwalifikacji zawodowych dostosowane do wymagań rynku pracy;</text:p>
            <text:p text:style-name="P39">j) ochrona środowiska naturalnego, promowanie postaw proekologicznych i ochrony zwierząt;</text:p>
            <text:p text:style-name="P39">k) upowszechnianie kultury fizycznej i sportu;</text:p>
            <text:p text:style-name="P39">l) rozwój kultury, sztuki, ochrony dóbr kultury i dziedzictwa narodowego oraz języka regionalnego;</text:p>
            <text:p text:style-name="P39">m) działalność w zakresie ochrony i promocji zdrowia;</text:p>
            <text:p text:style-name="P39">n) działalność charytatywna oraz promocja i organizacja wolontariatu;</text:p>
            <text:p text:style-name="P39">o) działalności na rzecz osób w wieku emerytalnym;</text:p>
            <text:p text:style-name="P39">p) działalności na rzecz rodziny, macierzyństwa, rodzicielstwa, upowszechniania<text:line-break/>i ochrony praw dziecka;</text:p>
            <text:p text:style-name="P39">q) promocja Rzeczypospolitej Polskiej za granicą oraz współpraca i pomoc Polonii i Polakom z zagranicy;</text:p>
            <text:p text:style-name="P39">r) działalności wspomagającej rozwój gospodarczy, w tym rozwój przedsiębiorczości.</text:p>
            <text:p text:style-name="P39"/>
            <text:p text:style-name="P39"/>
            <text:p text:style-name="P462"><text:soft-page-break/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08"><text:s/></text:p>
            <text:p text:style-name="P407">3. Stowarzyszenie swe cele realizuje poprzez:</text:p>
            <text:p text:style-name="P336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39">b) prowadzenie poradnictwa i konsultacji,</text:p>
            <text:p text:style-name="P39">c) współpracę z instytucjami rządowymi i samorządowymi, organizacjami społecznymi<text:line-break/>i zawodowymi, zakładami pracy, środowiskami naukowymi, na rzecz realizacji celów Stowarzyszenia,</text:p>
            <text:p text:style-name="P39">d) organizowanie zgromadzeń publicznych, akcji wspierających lub protestacyjnych,</text:p>
            <text:p text:style-name="P39">e) organizowanie wydarzeń, w tym kulturalnych, sportowych, odpowiadających celom Stowarzyszenia i udział w takich imprezach,</text:p>
            <text:p text:style-name="P39">f) inicjowanie <text:s/>i <text:s/>współpraca <text:s/>przy <text:s/>organizowaniu <text:s/>referendów, <text:s/>obywatelskich <text:s/>projektów ustaw w sprawach, które są zgodne z celami Stowarzyszenia,</text:p>
            <text:p text:style-name="P39">g) prowadzenie <text:s/>krajowej <text:s/>i międzynarodowej <text:s/>wymiany <text:s/>informacji <text:s/>w zakresie <text:s/>celów Stowarzyszenia,</text:p>
            <text:p text:style-name="P39">h) organizowanie wyjazdów integracyjnych, imprez, biwaków, szkoleń, wypoczynku dzieci i młodzieży,</text:p>
            <text:p text:style-name="P39">i) prowadzenie działalności wydawniczej i informacyjnej w tym opracowywanie<text:line-break/>i publikowanie materiałów związanych z celami stowarzyszenia,</text:p>
            <text:p text:style-name="P39">j) wspieranie oraz prowadzenie działalności społecznie użytecznej.</text:p>
            <text:p text:style-name="P39">k) udzielanie wsparcia, w tym finansowego, szeroko rozumianym lokalnym inicjatywom obywatelskim,</text:p>
            <text:p text:style-name="P39">l) tworzenie i prowadzenie instytucji o charakterze społeczno-edukacyjnym i naukowym,</text:p>
            <text:p text:style-name="P39">m) prowadzenie innych działań sprzyjających realizacji statutowych celów Stowarzyszenia.</text:p>
          </table:table-cell>
          <table:table-cell table:style-name="Tabela1.B4" office:value-type="string">
            <text:p text:style-name="P463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><text:span text:style-name="T16">ul. Jerzego Lanca 3/16, 12-100 Szczytno</text:span><field:fieldmark-end/></text:p>
          </table:table-cell>
          <table:table-cell table:style-name="Tabela1.B4" office:value-type="string">
            <text:p text:style-name="P463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218"/>
            <text:p text:style-name="P218"/>
            <text:p text:style-name="P218"/>
            <text:p text:style-name="P218">Zarząd Stowarzyszenia w składzie:</text:p>
            <text:p text:style-name="P337">1. Paweł Krassowski – prezes zarządu</text:p>
            <text:p text:style-name="P337">2. Zenon Jagiełło – wiceprezes zarządu</text:p>
            <text:p text:style-name="P337">3. Piotr Wasilewski – wiceprezes zarządu</text:p>
            <text:p text:style-name="P337">Zgodnie z pkt. <text:span text:style-name="T155">50</text:span> regulaminu Stowarzyszenia Nasza Szczycieńska Ziemia z dnia 2<text:span text:style-name="T155">6</text:span>.0<text:span text:style-name="T155">4</text:span>.20<text:span text:style-name="T155">22</text:span> r., reprezentacja stowarzyszenia na zewnątrz, również w zakresie zaciągania zobowiązań majątkowych, wymaga podpisu Prezesa Zarządu jednoosobowo lub dwóch Członków Zarządu działających łącznie. </text:p>
            <text:p text:style-name="P435"><field:fieldmark-end/></text:p>
          </table:table-cell>
          <table:table-cell table:style-name="Tabela1.B4" office:value-type="string">
            <text:p text:style-name="P463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76"/>
            <text:p text:style-name="P276"/>
            <text:p text:style-name="P276"/>
            <text:p text:style-name="P276">Komisja Rewizyjna:</text:p>
            <text:p text:style-name="P257">1. Marek Fidura - przewodniczący </text:p>
            <text:p text:style-name="P247"><text:span text:style-name="T92">2. Ewa Barbara Załęska – członek</text:span><field:fieldmark-end/></text:p>
          </table:table-cell>
          <table:table-cell table:style-name="Tabela1.B4" office:value-type="string">
            <text:p text:style-name="P463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58"/>
            <text:p text:style-name="P258"/>
            <text:p text:style-name="P258"/>
            <text:p text:style-name="P280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81"/>
            <text:p text:style-name="P281"/>
            <text:p text:style-name="P259"/>
            <text:p text:style-name="P281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warzyszenia Na</text:span><text:soft-page-break/><text:span text:style-name="T29">sza Szczycieńska Ziemia. </text:span></text:p>
            <text:p text:style-name="P259"/>
            <text:p text:style-name="P259"/>
            <text:p text:style-name="P282"><text:span text:style-name="T29">UCHWAŁA <text:s/>NR </text:span><text:span text:style-name="T33">6</text:span><text:span text:style-name="T29">/20</text:span><text:span text:style-name="T33">2</text:span><text:span text:style-name="T34">2</text:span><text:span text:style-name="T29"> Walnego Zebrania Członków Stowarzyszenia „NASZA SZCZYCIEŃSKA ZIEMIA” z dnia </text:span><text:span text:style-name="T30">2</text:span><text:span text:style-name="T33">6</text:span><text:span text:style-name="T30">.0</text:span><text:span text:style-name="T33">4</text:span><text:span text:style-name="T30">.</text:span><text:span text:style-name="T29">20</text:span><text:span text:style-name="T33">22</text:span><text:span text:style-name="T29"> r. <text:line-break/></text:span><text:span text:style-name="T33">w sprawie zmiany w całości </text:span><text:span text:style-name="T29">regulaminu Stowarzyszenia „Nasza Szczycieńska Ziemia”.</text:span></text:p>
          </table:table-cell>
          <table:table-cell table:style-name="Tabela1.B4" office:value-type="string">
            <text:p text:style-name="P436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> <text:span text:style-name="T109">TAK</text:span><field:fieldmark-end/></text:p>
          </table:table-cell>
          <table:table-cell table:style-name="Tabela1.B4" office:value-type="string">
            <text:p text:style-name="P437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>     -<field:fieldmark-end/></text:p>
          </table:table-cell>
          <table:table-cell table:style-name="Tabela1.B4" office:value-type="string">
            <text:p text:style-name="P437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>    - <field:fieldmark-end/></text:p>
          </table:table-cell>
          <table:table-cell table:style-name="Tabela1.B4" office:value-type="string">
            <text:p text:style-name="P437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>    - <field:fieldmark-end/></text:p>
          </table:table-cell>
          <table:table-cell table:style-name="Tabela1.M4" office:value-type="string">
            <text:p text:style-name="P463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Or.512.1.<text:span text:style-name="T93">4</text:span>.201<text:span text:style-name="T93">9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35"><field:fieldmark-end/></text:p>
            <text:p text:style-name="P262">Or.512.7.2020 </text:p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<text:soft-page-break/></text:p>
            <text:p text:style-name="P264">Or.512.12.2022 <text:s/></text:p>
          </table:table-cell>
        </table:table-row>
        <table:table-row table:style-name="Tabela1.6">
          <table:table-cell table:style-name="Tabela1.A6" office:value-type="string">
            <text:p text:style-name="P498">2.</text:p>
          </table:table-cell>
          <table:table-cell table:style-name="Tabela1.B4" office:value-type="string">
            <text:p text:style-name="P519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99"/>
            <text:p text:style-name="P199"/>
            <text:p text:style-name="P199"/>
            <text:p text:style-name="P228">Stowarzyszenie Zielone Leleszki</text:p>
            <text:p text:style-name="P529"><text:span text:style-name="T35">     </text:span><field:fieldmark-end/></text:p>
          </table:table-cell>
          <table:table-cell table:style-name="Tabela1.B4" office:value-type="string">
            <text:p text:style-name="P320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17"/>
            <text:p text:style-name="P17"/>
            <text:p text:style-name="P17">30.08.2016</text:p>
            <text:p text:style-name="P438">     </text:p>
            <text:p text:style-name="P252"/>
            <text:p text:style-name="P283"><field:fieldmark-end/><text:span text:style-name="T152">23.11.2020</text:span></text:p>
          </table:table-cell>
          <table:table-cell table:style-name="Tabela1.B4" office:value-type="string">
            <text:p text:style-name="P450"/>
            <text:p text:style-name="P289">1. Celem Stowarzyszenia jest:</text:p>
            <text:p text:style-name="P457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57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87"/>
            <text:p text:style-name="P450">2. Siedzibą stowarzyszenia są Leleszki <text:s/>Terenem działania jest obszar Miasta i Gminy Pasym</text:p>
            <text:p text:style-name="P289"/>
            <text:p text:style-name="P450">3. Stowarzyszenie swe cele realizuje poprzez:</text:p>
            <text:p text:style-name="P457">1) zabieranie głosu i wyrażanie swojego stanowiska na forum publicznym;</text:p>
            <text:p text:style-name="P457">2) współpracę z organami administracji publicznej oraz innymi instytucjami i podmiotami;</text:p>
            <text:p text:style-name="P457">3) kierowanie postulatów do organów administracji publicznej i władz;</text:p>
            <text:p text:style-name="P457">4) prowadzenie innych działań sprzyjających realizacji statutowych celów Stowarzyszenia</text:p>
          </table:table-cell>
          <table:table-cell table:style-name="Tabela1.B4" office:value-type="string">
            <text:p text:style-name="P320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17"/>
            <text:p text:style-name="P180"><text:span text:style-name="T124">L</text:span>eleszki 78; 12-130 Pasym </text:p>
            <text:p text:style-name="P468">adres korespondencyjny: </text:p>
            <text:p text:style-name="P482">ul. <text:span text:style-name="T110">Skalna 1A 05-502 Bobrowiec</text:span></text:p>
            <text:p text:style-name="P458"><text:span text:style-name="T36">     </text:span><field:fieldmark-end/></text:p>
          </table:table-cell>
          <table:table-cell table:style-name="Tabela1.B4" office:value-type="string">
            <text:p text:style-name="P459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84"/>
            <text:p text:style-name="P284">Stowarzyszenie zwykłe jest reprezentowane przez przedstawiciela </text:p>
            <text:p text:style-name="P285"/>
            <text:p text:style-name="P219">Przedstawiciel Stowarzyszenia:</text:p>
            <text:p text:style-name="P469">Jarosław Filipowicz </text:p>
            <text:p text:style-name="P458"><text:span text:style-name="T28">     </text:span><field:fieldmark-end/></text:p>
          </table:table-cell>
          <table:table-cell table:style-name="Tabela1.B4" office:value-type="string">
            <text:p text:style-name="P320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17"/>
            <text:p text:style-name="P17">Stowarzyszenie zwykłe nie posiada organu kontroli <text:span text:style-name="T94">w</text:span>ewnętrznej</text:p>
            <text:p text:style-name="P458"><text:span text:style-name="T28">     </text:span><field:fieldmark-end/></text:p>
          </table:table-cell>
          <table:table-cell table:style-name="Tabela1.B4" office:value-type="string">
            <text:p text:style-name="P320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17"/>
            <text:p text:style-name="P17">Uchwała z dnia 03.08..2016 r. w sprawie przyjęcia regulaminu regulaminu stowarzyszenia zwykłego</text:p>
            <text:p text:style-name="P458"><text:span text:style-name="T28">     </text:span><field:fieldmark-end/></text:p>
          </table:table-cell>
          <table:table-cell table:style-name="Tabela1.B4" office:value-type="string">
            <text:p text:style-name="P464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18"/>
            <text:p text:style-name="P18"/>
            <text:p text:style-name="P181">NIE</text:p>
            <text:p text:style-name="P458"><text:span text:style-name="T36">     </text:span><field:fieldmark-end/></text:p>
          </table:table-cell>
          <table:table-cell table:style-name="Tabela1.B4" office:value-type="string">
            <text:p text:style-name="P439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53"/>
            <text:p text:style-name="P253"/>
            <text:p text:style-name="P253"/>
            <text:p text:style-name="P253"><text:s text:c="4"/>-    <field:fieldmark-end/></text:p>
          </table:table-cell>
          <table:table-cell table:style-name="Tabela1.B4" office:value-type="string">
            <text:p text:style-name="P439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53"/>
            <text:p text:style-name="P253"/>
            <text:p text:style-name="P253"/>
            <text:p text:style-name="P253">-   <field:fieldmark-end/></text:p>
          </table:table-cell>
          <table:table-cell table:style-name="Tabela1.B4" office:value-type="string">
            <text:p text:style-name="P439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53"/>
            <text:p text:style-name="P253"/>
            <text:p text:style-name="P253"/>
            <text:p text:style-name="P253">-     <field:fieldmark-end/></text:p>
          </table:table-cell>
          <table:table-cell table:style-name="Tabela1.M4" office:value-type="string">
            <text:p text:style-name="P320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17"/>
            <text:p text:style-name="P17">Or.512.1.4.2016</text:p>
            <text:p text:style-name="P440">     </text:p>
            <text:p text:style-name="P286"><text:span text:style-name="T32">Or.512.12.2020</text:span><field:fieldmark-end/></text:p>
          </table:table-cell>
        </table:table-row>
        <text:soft-page-break/>
        <table:table-row table:style-name="Tabela1.6">
          <table:table-cell table:style-name="Tabela1.A32" office:value-type="string">
            <text:p text:style-name="P499"/>
            <text:p text:style-name="P486">3.</text:p>
          </table:table-cell>
          <table:table-cell table:style-name="Tabela1.D3" office:value-type="string">
            <text:p text:style-name="P52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199">Powiatowy Szkolny Związek Sportowy </text:p>
            <text:p text:style-name="P199">w Szczytnie</text:p>
            <text:p text:style-name="P527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9.09.2016</text:p>
            <text:p text:style-name="P321"/>
            <text:p text:style-name="P19"/>
            <text:p text:style-name="P41">20.12.2021</text:p>
          </table:table-cell>
          <table:table-cell table:style-name="Tabela1.D3" office:value-type="string">
            <text:p text:style-name="P408"/>
            <text:p text:style-name="P201">1. Celem działania Stowarzyszenia jest:</text:p>
            <text:p text:style-name="P469"><text:s text:c="2"/>1. Realizowanie zadań określonych uchwałami władz Powiatowego Szkolnego Związku Sportowego;</text:p>
            <text:p text:style-name="P469"><text:s text:c="2"/>2. Wychowanie młodzieży na zdrowych, wszechstronnie rozwiniętych i prawych obywateli;</text:p>
            <text:p text:style-name="P469"><text:s text:c="2"/>3. Krzewienie kultury zdrowotnej i fizycznej wśród młodzieży szkolnej i dorosłych;</text:p>
            <text:p text:style-name="P469"><text:s text:c="2"/>4. Rozwijanie zainteresowań sportowych wśród młodzieży szkolnej i dorosłych;</text:p>
            <text:p text:style-name="P469"><text:s text:c="2"/>5. Organizowanie osób dorosłych do działań na rzecz rozwoju kultury fizycznej wśród młodzieży szkolnej i dorosłych;</text:p>
            <text:p text:style-name="P469">6. Pozyskiwanie do pracy z dziećmi i młodzieżą wolontariuszy spośród osób dorosłych, w szczególności nauczycieli i rodziców.</text:p>
            <text:p text:style-name="P531"/>
            <text:p text:style-name="P467">2. Siedzibą stowarzyszenia jest Miasto Szczytno, Terenem działania jest Rzeczpospolita Polska.</text:p>
            <text:p text:style-name="P532"/>
            <text:p text:style-name="P467">3. Stowarzyszenie realizuje swój cel poprzez: </text:p>
            <text:p text:style-name="P469"><text:s text:c="2"/>1. Rozwijanie kultury zdrowotnej i higienicznego trybu życia wśród młodzieży szkolnej i dorosłych;</text:p>
            <text:p text:style-name="P469"><text:s text:c="2"/>2. Organizowanie i upowszechnianie działalności sportowej wśród młodzieży <text:s/>szkolnej i <text:s/>dorosłych;</text:p>
            <text:p text:style-name="P469"><text:s text:c="2"/>3. Tworzenie warunków organizacyjnych do szkolenia młodzieży <text:s/>utalentowanej sportowo;</text:p>
            <text:p text:style-name="P469"><text:s text:c="2"/>4 .Prowadzenia współzawodnictwa sportowego wśród młodzieży i dorosłych;</text:p>
            <text:p text:style-name="P469"><text:s text:c="2"/>5. Szkolenie młodzieżowych organizatorów sportu i młodzieżowych sędziów sportowych;</text:p>
            <text:p text:style-name="P469"><text:s text:c="2"/>6. Doskonalenie i szkolenie działaczy dla potrzeb sportu szkolnego i innych stowarzyszeń ;</text:p>
            <text:p text:style-name="P469"><text:s text:c="2"/>7. Współpracę z Zarządem Głównym Szkolnego Związku Sportowego oraz jego oddziałami;</text:p>
            <text:p text:style-name="P469"><text:s text:c="2"/>8. Organizowanie imprez i zawodów sportowych;</text:p>
            <text:p text:style-name="P469"><text:s text:c="2"/>9. Organizowanie obozów szkoleniowych dla młodzieży szkolnej w różnych formach;</text:p>
            <text:p text:style-name="P469"><text:s text:c="2"/>10.Podejmowanie działań na rzecz modernizacji i rozbudowy szkolnych urządzeń i obiektów sportowych;</text:p>
            <text:p text:style-name="P469"><text:s text:c="2"/>11. Prowadzenie działalności <text:s/>zgodnie z obowiązującymi przepisami prawa i służącej wyłącznie do realizacji celów statutowych;</text:p>
            <text:p text:style-name="P469"><text:s text:c="2"/>12. Współdziałanie z innymi stowarzyszeniami w dziedzinie kultury zdrowotnej i fizycznej młodzieży szkolnej i osób dorosłych;</text:p>
            <text:p text:style-name="P469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69"><text:s text:c="2"/>14. Podejmowanie działań na rzecz osób niepełnosprawnych;</text:p>
            <text:p text:style-name="P469"><text:s text:c="2"/>15. Rozwijanie kontaktów i podejmowanie współpracy na rzecz integracji europejskiej;</text:p>
            <text:p text:style-name="P469"><text:s text:c="2"/>16. Podejmowanie działań na rzecz pomocy Polonii i Polakom za granicą.</text:p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>ul. Solidarności 8/31; 12-100 Szczytno</text:p>
            <text:p text:style-name="P321"/>
          </table:table-cell>
          <table:table-cell table:style-name="Tabela1.D3" office:value-type="string">
            <text:p text:style-name="P36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jest reprezentowane przez przedstawiciela </text:p>
            <text:p text:style-name="P219"/>
            <text:p text:style-name="P219">Przedstawiciel Stowarzyszenia:</text:p>
            <text:p text:style-name="P469">Jerzy Cimoszyński</text:p>
            <text:p text:style-name="P401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Stowarzyszenie zwykłe nie posiada organu kontroli <text:span text:style-name="T94">w</text:span>ewnętrznej</text:p>
            <text:p text:style-name="P321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Uchwała Nr 2/2016 z dnia 26.09.2016 r. w sprawie przyjęcia regulaminu stowarzyszenia zwykłego</text:p>
            <text:p text:style-name="P321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61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61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61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>Or.512.1.3.2016</text:p>
            <text:p text:style-name="P338"/>
            <text:p text:style-name="P42"/>
            <text:p text:style-name="P42"/>
            <text:p text:style-name="P43">zmiana została wprowadzona przez inspektor Beata Dec – <text:span text:style-name="T141">kontynuacja pełnionej funkcji</text:span></text:p>
            <text:p text:style-name="P43"/>
            <text:p text:style-name="P43">nr sprawy:</text:p>
            <text:p text:style-name="P296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487">4</text:p>
          </table:table-cell>
          <table:table-cell table:style-name="Tabela1.D3" office:value-type="string">
            <text:p text:style-name="P521"/>
            <text:p text:style-name="P204"/>
            <text:p text:style-name="P204"/>
            <text:p text:style-name="P204"/>
            <text:p text:style-name="P204"/>
            <text:p text:style-name="P204">Klub Aktywności Sąsiedzkiej</text:p>
          </table:table-cell>
          <table:table-cell table:style-name="Tabela1.D3" office:value-type="string">
            <text:p text:style-name="P339"/>
            <text:p text:style-name="P50"/>
            <text:p text:style-name="P50"/>
            <text:p text:style-name="P50">02.02.2017 r.</text:p>
          </table:table-cell>
          <table:table-cell table:style-name="Tabela1.D3" office:value-type="string">
            <text:p text:style-name="P416"/>
            <text:p text:style-name="P188">1. Celem Stowarzyszenia jest:</text:p>
            <text:p text:style-name="P381">1. działanie na rzecz integracji społecznej mieszkańców miasta Szczytna, a w szczególności aktywnego rozwoju osiedla królewskiego.</text:p>
            <text:p text:style-name="P381">2. rozwinięcie aktywności sportowej, turystycznej i rekreacyjnej.</text:p>
            <text:p text:style-name="P381">3. popularyzowanie wiedzy z dziedziny sportu, bezpie<text:soft-page-break/>czeństwa, kultury i ekologii, wśród społeczeństwa. </text:p>
            <text:p text:style-name="P381">4. promocja i popieranie postaw obywatelskich i inicjatyw integrujących społeczeństwo.</text:p>
            <text:p text:style-name="P381">5. tworzenie płaszczyzny wymiany informacji i doświadczeń pomiędzy osobami i instytucjami zainteresowanymi</text:p>
            <text:p text:style-name="P116"/>
            <text:p text:style-name="P451">2. Siedzibą stowarzyszenia <text:span text:style-name="T20">jest Miasto Szczytno</text:span> Terenem działania jest obszar <text:span text:style-name="T20">Powiatu Szczycieńskiego</text:span></text:p>
            <text:p text:style-name="P290"/>
            <text:p text:style-name="P409">3. Stowarzyszenie swe cele realizuje poprzez:</text:p>
            <text:p text:style-name="P369">1. organizowanie spotkań, prelekcji, wystaw, koncertów oraz innych imprez, </text:p>
            <text:p text:style-name="P369">2. prowadzenie działalności wydawniczej w formie niedochodowej, </text:p>
            <text:p text:style-name="P369">3. współpracę z wszelkimi osobami i instytucjami o podobnych celach działania. </text:p>
            <text:p text:style-name="P369">4. wspieranie działań zmierzających do wspólnej integracji, <text:s/></text:p>
            <text:p text:style-name="P369">5. inne działania realizujące cele statutowe.</text:p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17"><text:span text:style-name="T124">ul. </text:span><text:span text:style-name="T19">Łomżyńska 20B/2/4</text:span>; </text:p>
            <text:p text:style-name="P17">12-100 Szczytno</text:p>
            <text:p text:style-name="P321"/>
          </table:table-cell>
          <table:table-cell table:style-name="Tabela1.D3" office:value-type="string">
            <text:p text:style-name="P367"/>
            <text:p text:style-name="P113">Stowarzyszenie zwykłe jest reprezentowane przez przedstawiciela</text:p>
            <text:p text:style-name="P220">Przedstawiciel Stowarzyszenia:</text:p>
            <text:p text:style-name="P471">Karol Furczak</text:p>
            <text:p text:style-name="P401"><text:soft-page-break/></text:p>
          </table:table-cell>
          <table:table-cell table:style-name="Tabela1.D3" office:value-type="string">
            <text:p text:style-name="P321"/>
            <text:p text:style-name="P19"><text:span text:style-name="T162">Sto</text:span>warzyszenie zwykłe nie posiada organu kontroli <text:span text:style-name="T94">w</text:span>ewnętrznej</text:p>
            <text:p text:style-name="P321"/>
          </table:table-cell>
          <table:table-cell table:style-name="Tabela1.D3" office:value-type="string">
            <text:p text:style-name="P20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warzyszenia zwykłego</text:p>
            <text:p text:style-name="P322"><text:soft-page-break/></text:p>
            <text:p text:style-name="P321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>Or.512.1.<text:span text:style-name="T19">1</text:span>.201<text:span text:style-name="T19">7</text:span></text:p>
            <text:p text:style-name="P321"/>
          </table:table-cell>
        </table:table-row>
        <table:table-row table:style-name="Tabela1.6">
          <table:table-cell table:style-name="Tabela1.A32" office:value-type="string">
            <text:p text:style-name="P500"/>
            <text:p text:style-name="P488">5</text:p>
          </table:table-cell>
          <table:table-cell table:style-name="Tabela1.D3" office:value-type="string">
            <text:p text:style-name="P522"/>
            <text:p text:style-name="P205"/>
            <text:p text:style-name="P205"/>
            <text:p text:style-name="P205"/>
            <text:p text:style-name="P205"/>
            <text:p text:style-name="P205"/>
            <text:p text:style-name="P205">Pozytywne Szczytno</text:p>
          </table:table-cell>
          <table:table-cell table:style-name="Tabela1.D3" office:value-type="string">
            <text:p text:style-name="P339"/>
            <text:p text:style-name="P50"/>
            <text:p text:style-name="P50"/>
            <text:p text:style-name="P50"/>
            <text:p text:style-name="P50"><text:span text:style-name="T21">15</text:span>.02.2017 r.</text:p>
            <text:p text:style-name="P50"/>
            <text:p text:style-name="P50"/>
            <text:p text:style-name="P52">02.11.2020 <text:span text:style-name="T182">r.</text:span></text:p>
            <text:p text:style-name="P52"/>
            <text:p text:style-name="P52"/>
            <text:p text:style-name="P543">22.08.2022 r.</text:p>
          </table:table-cell>
          <table:table-cell table:style-name="Tabela1.D3" office:value-type="string">
            <text:p text:style-name="P416"/>
            <text:p text:style-name="P188">1. Celem Stowarzyszenia jest:</text:p>
            <text:p text:style-name="P243">1. działalność charytatywna;</text:p>
            <text:p text:style-name="P243">2. podtrzymywanie tradycji narodowej,pielęgnowania polskości oraz rozwój świadomości narodowej, obywatelskiej i kulturowej;</text:p>
            <text:p text:style-name="P243">3. propagowanie historii oraz inspirowanie inicjatyw służących rozwojowi miasta i powiatu;</text:p>
            <text:p text:style-name="P243">4. promowanie zdrowego stylu życia oraz działania profilaktyczne wśród mieszkańców;</text:p>
            <text:p text:style-name="P243">5. harmonizacja ochrony przyrody z rozwojem turystyki rekreacyjnej, wodnej, rowerowej i wędkarskiej na obszarze powiatu szczycieńskiego;</text:p>
            <text:p text:style-name="P243">6. działania na rzecz ochrony środowiska naturalnego, a w szczególności ochrony ekosystemów wodnych oraz organizmów i roślin wodnych;</text:p>
            <text:p text:style-name="P243">7. działania na rzecz racjonalnego użytkowania wód oraz ochrony przed kłusownictwem;</text:p>
            <text:p text:style-name="P243">8. współpraca z samorządami oraz innymi podmiotami w zakresie popularyzacji sportu wędkarskiego oraz rekreacji wodnej;</text:p>
            <text:p text:style-name="P243">9. rozwijanie i propagowanie inicjatyw i działań na rzecz szerzenia wiedzy o lesie, jego walorach użytkowych, ekologicznych i społecznych;</text:p>
            <text:p text:style-name="P243">10. rozwijanie turystyki leśnej oraz zapobieganie dewastacji lasów;</text:p>
            <text:p text:style-name="P243">11. działalność z zakresu porządku i bezpieczeństwa publicznego oraz przeciwdziałanie patologiom społecznym i uzależnieniom;</text:p>
            <text:p text:style-name="P243">12. pomoc ofiarom zdarzeń losowych, katastrof i klęsk żywiołowych;</text:p>
            <text:p text:style-name="P243">13. działalność na rzecz osób zagrożonych wykluczeniem społecznym i zawodowym;</text:p>
            <text:p text:style-name="P243">14. pomoc społeczna, w tym pomoc rodzinom i osobom w trudnej sytuacji życiowej oraz wyrównywanie szans tych rodzin i osób;</text:p>
            <text:p text:style-name="P243">15. podejmowanie i rozwijanie społecznych inicjatyw na rzecz ludzi starszych;</text:p>
            <text:p text:style-name="P243">16. działalność na rzecz osób niepełnosprawnych;</text:p>
            <text:p text:style-name="P243">17. kształtowanie poczucia własnej tożsamości wśród lokalnej społeczności;</text:p>
            <text:p text:style-name="P243">18. animowanie aktywności mieszkańców związanych z rozwojem społecznym, gospodarczym i kulturalnym;</text:p>
            <text:p text:style-name="P243">19. działalność w zakresie upowszechniania kultury i sztuki;</text:p>
            <text:p text:style-name="P243"><text:soft-page-break/>20. działalność wspomagająca rozwój wspólnot i społeczności lokalnych;</text:p>
            <text:p text:style-name="P243">21. upowszechnianie krajoznawstwa oraz organizowanie wypoczynku dzieci i młodzieży oraz dorosłych;</text:p>
            <text:p text:style-name="P243">22. ochrona i promocja zdrowia oraz propagowanie kultury fizycznej i sportu;</text:p>
            <text:p text:style-name="P243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243">24. promocja zatrudnienia i aktywizacji zawodowej osób pozostających bez pracy i zagrożonych zwolnieniem z pracy;</text:p>
            <text:p text:style-name="P243">25. działalność na rzecz rozwoju turystyki;</text:p>
            <text:p text:style-name="P243">26. krajoznawstwo oraz wypoczynek dzieci i młodzieży;</text:p>
            <text:p text:style-name="P118">27. ratownictwo i ochrona ludności.</text:p>
            <text:p text:style-name="P118"/>
            <text:p text:style-name="P451">2. Siedzibą stowarzyszenia <text:span text:style-name="T20">jest Miasto Szczytno</text:span> Terenem działania jest obszar <text:span text:style-name="T22">Rzeczypospolitej Polskiej</text:span></text:p>
            <text:p text:style-name="P290"/>
            <text:p text:style-name="P409">3. Stowarzyszenie swe cele realizuje poprzez:</text:p>
            <text:p text:style-name="P370">1. współpracę z władzami samorządowymi, rządowymi i organizacjami pozarządowymi w zakresie wymienionym w celach <text:span text:style-name="T23">S</text:span>towarzyszenia,</text:p>
            <text:p text:style-name="P461">2. pozyskiwanie środków finansowych oraz darczyńc<text:span text:style-name="T23">ów</text:span> wspierających przedsięwzięcia statutowe <text:span text:style-name="T23">S</text:span>towarzyszenia,</text:p>
            <text:p text:style-name="P461">3. organizowanie działań własnych, konferencji, wystaw, imprez kulturalnych, turystycznych i <text:span text:style-name="T23">s</text:span>portowo-rekreacyjnych,</text:p>
            <text:p text:style-name="P461">4. działalność informacyjną, edukacyjną oraz <text:span text:style-name="T23">w</text:span>ydawnicz<text:span text:style-name="T23">ą,</text:span></text:p>
            <text:p text:style-name="P461">5. organizowanie imprez, koncertów, <text:span text:style-name="T23">g</text:span>al, konkursów i innych imprez mających na celu promocję działalności <text:span text:style-name="T23">S</text:span>towarzyszenia,</text:p>
            <text:p text:style-name="P461">6. działalność oświatowo-wychowawcz<text:span text:style-name="T23">ą</text:span> i <text:span text:style-name="T23">s</text:span>zkoleniow<text:span text:style-name="T23">ą,</text:span></text:p>
            <text:p text:style-name="P461">7. propagowanie wolontariatu oraz działań proekologicznych <text:span text:style-name="T23">w </text:span>społeczności lokalnej,</text:p>
            <text:p text:style-name="P461">8. opracowywanie i realizację programów tematycznych,</text:p>
            <text:p text:style-name="P461">9. opracowywanie i wyrażanie stanowisk w sprawach podejmowanych przez władze samorządowe.</text:p>
            <text:p text:style-name="P288"/>
          </table:table-cell>
          <table:table-cell table:style-name="Tabela1.D3" office:value-type="string">
            <text:p text:style-name="P341"/>
            <text:p text:style-name="P53"/>
            <text:p text:style-name="P53">ul. Mławska 46, </text:p>
            <text:p text:style-name="P54">12-100 </text:p>
            <text:p text:style-name="P54">Szczytno</text:p>
          </table:table-cell>
          <table:table-cell table:style-name="Tabela1.D3" office:value-type="string">
            <text:p text:style-name="P402"/>
            <text:p text:style-name="P221"/>
            <text:p text:style-name="P221"/>
            <text:p text:style-name="P221"/>
            <text:p text:style-name="P221"/>
            <text:p text:style-name="P221">Zarząd Stowarzyszenia w składzie:</text:p>
            <text:p text:style-name="P371">1. Zbigniew Gontarzewski – prezes zarządu</text:p>
            <text:p text:style-name="P371">2. Sebastian Niksa <text:s/>– członek zarządu</text:p>
            <text:p text:style-name="P371">3. Piotr Dołżański – członek zarządu</text:p>
            <text:p text:style-name="P372"><text:span text:style-name="T49">Zgodnie z </text:span>§<text:span text:style-name="T48">18 pkt. 3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1">Pozytywne Szczytno”</text:span><text:span text:style-name="T52"> z dnia </text:span><text:span text:style-name="T51">10</text:span><text:span text:style-name="T52">.0</text:span><text:span text:style-name="T51">2</text:span><text:span text:style-name="T52">.201</text:span><text:span text:style-name="T51">7</text:span><text:span text:style-name="T52"> r.,<text:line-break/></text:span><text:span text:style-name="T51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12"/>
            <text:p text:style-name="P206"/>
            <text:p text:style-name="P206"/>
            <text:p text:style-name="P206"/>
            <text:p text:style-name="P206"/>
            <text:p text:style-name="P206">Komisja rewizyjna w składzie: </text:p>
            <text:p text:style-name="P343">1. Filip Falarz – przewodniczący komisji rewizyjnej</text:p>
            <text:p text:style-name="P343">2.Marek Łaniewski <text:s/>– członek komisji rewizyjnej</text:p>
            <text:p text:style-name="P343">3.Marzena Dołżańska – członek komisji rewizyjnej</text:p>
          </table:table-cell>
          <table:table-cell table:style-name="Tabela1.D3" office:value-type="string">
            <text:p text:style-name="P323"/>
            <text:p text:style-name="P21"/>
            <text:p text:style-name="P21"/>
            <text:p text:style-name="P21"/>
            <text:p text:style-name="P21"/>
            <text:p text:style-name="P21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23"/>
            <text:p text:style-name="P324">Uchwała Nr <text:span text:style-name="T84">8</text:span>/20<text:span text:style-name="T84">18-ZC</text:span> z dnia <text:span text:style-name="T84">03</text:span>.<text:span text:style-name="T84">12</text:span>.201<text:span text:style-name="T84">8</text:span> r. w sprawie <text:span text:style-name="T84">przyjęcia jednolitego tekstu regulaminu stowarzyszenia</text:span></text:p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548"><text:span text:style-name="T120">Stowarzyszenie rozwiązane w dniu <text:s/>22.</text:span><text:span text:style-name="T182">08</text:span><text:span text:style-name="T120">.202</text:span><text:span text:style-name="T182">2 </text:span><text:span text:style-name="T120">r. na podstawie </text:span>uchwał<text:span text:style-name="T120">y </text:span>Nr 1 <text:s text:c="2"/>z dnia</text:p>
            <text:p text:style-name="P548"><text:s/><text:span text:style-name="T182">30.06.2022</text:span> r.</text:p>
          </table:table-cell>
          <table:table-cell table:style-name="Tabela1.D3" office:value-type="string">
            <text:p text:style-name="P442"/>
            <text:p text:style-name="P265"/>
            <text:p text:style-name="P265"/>
            <text:p text:style-name="P265"/>
            <text:p text:style-name="P265"/>
            <text:p text:style-name="P277">Likwidator :</text:p>
            <text:p text:style-name="P547">Zbigniew </text:p>
            <text:p text:style-name="P547">Gontarzewski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61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>Or.512.1.<text:span text:style-name="T24">2</text:span>.201<text:span text:style-name="T19">7</text:span></text:p>
            <text:p text:style-name="P19"/>
            <text:p text:style-name="P344"/>
            <text:p text:style-name="P544">Or. 512.10.2020</text:p>
            <text:p text:style-name="P544"/>
            <text:p text:style-name="P544"/>
            <text:p text:style-name="P545">Or.512.10.2020.</text:p>
            <text:p text:style-name="P545">2022</text:p>
          </table:table-cell>
        </table:table-row>
        <table:table-row table:style-name="Tabela1.6">
          <table:table-cell table:style-name="Tabela1.A32" office:value-type="string">
            <text:p text:style-name="P501"/>
            <text:p text:style-name="P489"><text:soft-page-break/>6</text:p>
          </table:table-cell>
          <table:table-cell table:style-name="Tabela1.D3" office:value-type="string">
            <text:p text:style-name="P523"/>
            <text:p text:style-name="P207"/>
            <text:p text:style-name="P207"/>
            <text:p text:style-name="P207"/>
            <text:p text:style-name="P207"/>
            <text:p text:style-name="P207"/>
            <text:p text:style-name="P207">Razem Weselej Seniorze</text:p>
          </table:table-cell>
          <table:table-cell table:style-name="Tabela1.D3" office:value-type="string">
            <text:p text:style-name="P339"/>
            <text:p text:style-name="P50"/>
            <text:p text:style-name="P50"/>
            <text:p text:style-name="P50"/>
            <text:p text:style-name="P50"><text:span text:style-name="T25">23</text:span>.<text:span text:style-name="T25">11</text:span>.2017 r.</text:p>
            <text:p text:style-name="P50"/>
            <text:p text:style-name="P50"/>
            <text:p text:style-name="P52">16.12.2021 r.</text:p>
          </table:table-cell>
          <table:table-cell table:style-name="Tabela1.D3" office:value-type="string">
            <text:p text:style-name="P416"/>
            <text:p text:style-name="P188"/>
            <text:p text:style-name="P188"/>
            <text:p text:style-name="P188">1. Celem Stowarzyszenia jest:</text:p>
            <text:p text:style-name="P381">1. <text:span text:style-name="T2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84">2. Działalność na rzecz osób w wieku emerytalnym.</text:p>
            <text:p text:style-name="P384">3. Działalność wspomagająca rozwój wspólnot i społeczności lokalnych.</text:p>
            <text:p text:style-name="P384">4. Stowarzyszenie pozwala tworzyć płaszczyzny wymiany informacji i doświadczeń pomiędzy osobami i zainteresowanymi instytucjami.</text:p>
            <text:p text:style-name="P119"/>
            <text:p text:style-name="P460"><text:span text:style-name="T8">2. Siedzibą stowarzyszenia jest </text:span><text:span text:style-name="T11">Miasto Szczytno Terenem działania jest </text:span><text:span text:style-name="T12">teren Miasta Szczytno i Powiatu Szczy</text:span><text:soft-page-break/><text:span text:style-name="T12">cieńskiego</text:span></text:p>
            <text:p text:style-name="P120"/>
            <text:p text:style-name="P465">3. Stowarzyszenie swe cele realizuje poprzez:</text:p>
            <text:p text:style-name="P385">1. organizowanie spotkań, prelekcji, wystaw, oraz innych imprez, prowadzenie działalności kulturalnej w formie niedochodowej</text:p>
            <text:p text:style-name="P385">2. współpracę z wszelkimi osobami i instytucjami o podobnych celach działania,</text:p>
            <text:p text:style-name="P385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85">4. stowarzyszenie pozwala tworzyć płaszczyzny wymiany informacji i doświadczeń pomiędzy osobami i zainteresowanymi instytucjami.</text:p>
            <text:p text:style-name="P120"/>
          </table:table-cell>
          <table:table-cell table:style-name="Tabela1.D3" office:value-type="string">
            <text:p text:style-name="P341"/>
            <text:p text:style-name="P55"/>
            <text:p text:style-name="P55"/>
            <text:p text:style-name="P55"/>
            <text:p text:style-name="P55"/>
            <text:p text:style-name="P56">ul. <text:span text:style-name="T98">Pułaskiego 10</text:span>, </text:p>
            <text:p text:style-name="P56">12-100 Szczytno</text:p>
          </table:table-cell>
          <table:table-cell table:style-name="Tabela1.D3" office:value-type="string">
            <text:p text:style-name="P402"/>
            <text:p text:style-name="P221"/>
            <text:p text:style-name="P221"/>
            <text:p text:style-name="P221">Zarząd Stowarzyszenia w składzie:</text:p>
            <text:p text:style-name="P399">1. <text:span text:style-name="T137">Maria Pietkiewicz</text:span> – Prezes Zarządu</text:p>
            <text:p text:style-name="P399">2. <text:span text:style-name="T137">Jadwiga Luna-Wicep</text:span>rezes Zarządu</text:p>
            <text:p text:style-name="P399">3. H<text:span text:style-name="T137">alina Bałon- </text:span><text:span text:style-name="T138">Członek </text:span>Zarządu</text:p>
            <text:p text:style-name="P399">4. <text:span text:style-name="T138">Henryka Budna</text:span>– <text:span text:style-name="T138">Członek <text:s/></text:span>Zarządu</text:p>
            <text:p text:style-name="P399">5. <text:span text:style-name="T138">Róża Wilczek</text:span>– Członek Zarządu</text:p>
            <text:p text:style-name="P373"><text:span text:style-name="T164">Zgodnie z </text:span><text:span text:style-name="T163">§</text:span><text:span text:style-name="T165">18 pk</text:span><text:span text:style-name="T48">t. 1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3">Razem Weselej Seniorze</text:span><text:span text:style-name="T51">”</text:span><text:span text:style-name="T52"> z </text:span><text:soft-page-break/><text:span text:style-name="T52">dnia </text:span><text:span text:style-name="T51">1</text:span><text:span text:style-name="T53">6</text:span><text:span text:style-name="T52">.</text:span><text:span text:style-name="T53">11</text:span><text:span text:style-name="T52">.201</text:span><text:span text:style-name="T51">7</text:span><text:span text:style-name="T52"> r.,<text:line-break/></text:span><text:span text:style-name="T53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45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23"/>
            <text:p text:style-name="P21"/>
            <text:p text:style-name="P21"/>
            <text:p text:style-name="P21"/>
            <text:p text:style-name="P21"/>
            <text:p text:style-name="P21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23"/>
            <text:p text:style-name="P323"/>
          </table:table-cell>
          <table:table-cell table:style-name="Tabela1.D3" office:value-type="string">
            <text:p text:style-name="P321"/>
            <text:p text:style-name="P19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>Or.512.1.<text:span text:style-name="T26">3</text:span>.201<text:span text:style-name="T19">7</text:span></text:p>
            <text:p text:style-name="P19"/>
            <text:p text:style-name="P349">Or.512.5.2019</text:p>
            <text:p text:style-name="P61"/>
            <text:p text:style-name="P44">zmiana <text:span text:style-name="T138">w składzie zarządu </text:span>została wprowadzona przez inspektor Beata Dec </text:p>
            <text:p text:style-name="P44"/>
            <text:p text:style-name="P44">nr sprawy:</text:p>
            <text:p text:style-name="P62">Or.<text:span text:style-name="T134">512.1</text:span><text:span text:style-name="T137">3</text:span><text:span text:style-name="T134">.2021 </text:span></text:p>
          </table:table-cell>
        </table:table-row>
        <table:table-row table:style-name="Tabela1.11">
          <table:table-cell table:style-name="Tabela1.A32" office:value-type="string">
            <text:p text:style-name="P502">7</text:p>
          </table:table-cell>
          <table:table-cell table:style-name="Tabela1.D3" office:value-type="string">
            <text:p text:style-name="P524"/>
            <text:p text:style-name="P208"/>
            <text:p text:style-name="P208"/>
            <text:p text:style-name="P208"/>
            <text:p text:style-name="P208"/>
            <text:p text:style-name="P208">NADZIEJA</text:p>
          </table:table-cell>
          <table:table-cell table:style-name="Tabela1.D3" office:value-type="string">
            <text:p text:style-name="P340"/>
            <text:p text:style-name="P51"/>
            <text:p text:style-name="P51"/>
            <text:p text:style-name="P51"/>
            <text:p text:style-name="P51"><text:span text:style-name="T25">23</text:span>.<text:span text:style-name="T25">11</text:span>.2017 r.</text:p>
            <text:p text:style-name="P51"/>
            <text:p text:style-name="P52">22.12.2020 r.</text:p>
          </table:table-cell>
          <table:table-cell table:style-name="Tabela1.D3" office:value-type="string">
            <text:p text:style-name="P417"/>
            <text:p text:style-name="P189">1. Celem Stowarzyszenia jest:</text:p>
            <text:p text:style-name="P382">1. <text:span text:style-name="T27">popularyzacja kultury śpiewaczej ludowej, biesiadnej oraz patriotycznej</text:span></text:p>
            <text:p text:style-name="P388">2. pobudzanie kreatywności w ludziach z talentami śpiewaczymi</text:p>
            <text:p text:style-name="P388">3. przekazywanie tradycji młodszemu pokoleniu</text:p>
            <text:p text:style-name="P388">4. wyzwolenie inicjatyw u osób starszych</text:p>
            <text:p text:style-name="P388">5. kultywowanie i propagowanie kultury mazurskiej</text:p>
            <text:p text:style-name="P388">6 działalność na rzecz osób w wieku emerytalnym</text:p>
            <text:p text:style-name="P388">7. działalność w zakresie kultury, sztuki, ochrony dóbr kultury i dziedzictwa narodowego</text:p>
            <text:p text:style-name="P121"/>
            <text:p text:style-name="P452">2. Siedzibą stowarzyszenia <text:span text:style-name="T20">jest Miasto Szczytno</text:span> Terenem działania jest obszar <text:span text:style-name="T22">Rzeczypospolitej Polskiej</text:span></text:p>
            <text:p text:style-name="P291"/>
            <text:p text:style-name="P466">3. Stowarzyszenie swe cele realizuje poprzez:</text:p>
            <text:p text:style-name="P386">1. <text:span text:style-name="T27">działalność społeczną członków</text:span></text:p>
            <text:p text:style-name="P388">2. organizowanie koncertów, festiwali i przeglądów zespołów śpiewaczy</text:p>
            <text:p text:style-name="P388">3. zaszczepienie młodszego pokolenia muzyką ludową</text:p>
            <text:p text:style-name="P388">4. organizowanie dla seniorów spotkań przy muzyce</text:p>
          </table:table-cell>
          <table:table-cell table:style-name="Tabela1.D3" office:value-type="string">
            <text:p text:style-name="P342"/>
            <text:p text:style-name="P56"/>
            <text:p text:style-name="P56">ul. <text:span text:style-name="T27">Polska 40/16</text:span>, </text:p>
            <text:p text:style-name="P56">12-100 Szczytno</text:p>
          </table:table-cell>
          <table:table-cell table:style-name="Tabela1.D3" office:value-type="string">
            <text:p text:style-name="P427"> </text:p>
            <text:p text:style-name="P222">Zarząd Stowarzyszenia w składzie:</text:p>
            <text:p text:style-name="P374">1. <text:span text:style-name="T27">Krystyna Ślesicka</text:span> – Prezes </text:p>
            <text:p text:style-name="P374">2. <text:span text:style-name="T27">Piotr Krzyżewski</text:span> – <text:span text:style-name="T27">Vice prezes</text:span></text:p>
            <text:p text:style-name="P374">3. <text:span text:style-name="T27">Danuta Maciaszek </text:span>– <text:span text:style-name="T27">Skarbnik</text:span></text:p>
            <text:p text:style-name="P373"><text:span text:style-name="T49">Zgodnie z </text:span>§<text:span text:style-name="T48">17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4">Nadzieja</text:span><text:span text:style-name="T51">”</text:span><text:span text:style-name="T52"> z dnia </text:span><text:span text:style-name="T51">1</text:span><text:span text:style-name="T54">6</text:span><text:span text:style-name="T52">.</text:span><text:span text:style-name="T54">1</text:span><text:span text:style-name="T51">2</text:span><text:span text:style-name="T52">.201</text:span><text:span text:style-name="T51">7</text:span><text:span text:style-name="T52"> r.,<text:line-break/></text:span><text:span text:style-name="T54">do reprezentowania Stowarzyszenia, w szczególności do zaciągania zobowiązań majątkowych wymagany jest podpis Prezesa jednoosobowo albo wiceprezesa oraz skarbnika działających łącznie</text:span><text:span text:style-name="T51">.</text:span></text:p>
          </table:table-cell>
          <table:table-cell table:style-name="Tabela1.D3" office:value-type="string">
            <text:p text:style-name="P345"/>
            <text:p text:style-name="P57"/>
            <text:p text:style-name="P57"/>
            <text:p text:style-name="P57"><text:span text:style-name="T125">s</text:span>towarzyszenie zwykłe nie posiada organu kontroli <text:span text:style-name="T94">w</text:span>ewnętrznej</text:p>
          </table:table-cell>
          <table:table-cell table:style-name="Tabela1.D3" office:value-type="string">
            <text:p text:style-name="P323"/>
            <text:p text:style-name="P21"/>
            <text:p text:style-name="P21"/>
            <text:p text:style-name="P21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23"/>
            <text:p text:style-name="P323"/>
          </table:table-cell>
          <table:table-cell table:style-name="Tabela1.D3" office:value-type="string">
            <text:p text:style-name="P321"/>
            <text:p text:style-name="P19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3"/>
            <text:p text:style-name="P266"/>
            <text:p text:style-name="P266"/>
            <text:p text:style-name="P266"/>
            <text:p text:style-name="P267"><text:span text:style-name="T120">Stowarzyszenie rozwiązane w dniu <text:s/>22.12.2020 r na podstawie </text:span>uchwał<text:span text:style-name="T120">y </text:span>Nr 1 <text:s text:c="2"/>z dnia</text:p>
            <text:p text:style-name="P267"><text:s/>10.12.2020 r.</text:p>
          </table:table-cell>
          <table:table-cell table:style-name="Tabela1.D3" office:value-type="string">
            <text:p text:style-name="P446"/>
            <text:p text:style-name="P278"/>
            <text:p text:style-name="P278"/>
            <text:p text:style-name="P278"/>
            <text:p text:style-name="P278"/>
            <text:p text:style-name="P278"/>
            <text:p text:style-name="P278"/>
            <text:p text:style-name="P266"><text:span text:style-name="T103">Likwidator:</text:span> Piotr Krzy<text:span text:style-name="T119">żewski</text:span>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>Or.512.1.<text:span text:style-name="T37">4</text:span>.201<text:span text:style-name="T19">7</text:span></text:p>
            <text:p text:style-name="P321"/>
            <text:p text:style-name="P19"/>
            <text:p text:style-name="P65">Or.512.13.2020</text:p>
          </table:table-cell>
        </table:table-row>
        <table:table-row table:style-name="Tabela1.6">
          <table:table-cell table:style-name="Tabela1.A32" office:value-type="string">
            <text:p text:style-name="P503">8</text:p>
          </table:table-cell>
          <table:table-cell table:style-name="Tabela1.D3" office:value-type="string">
            <text:p text:style-name="P525"/>
            <text:p text:style-name="P209"/>
            <text:p text:style-name="P209"/>
            <text:p text:style-name="P209"/>
            <text:p text:style-name="P209"/>
            <text:p text:style-name="P209"/>
            <text:p text:style-name="P209">Rowerowe Szczytno</text:p>
          </table:table-cell>
          <table:table-cell table:style-name="Tabela1.D3" office:value-type="string">
            <text:p text:style-name="P340"/>
            <text:p text:style-name="P51"/>
            <text:p text:style-name="P51"><text:span text:style-name="T38">04</text:span>.<text:span text:style-name="T38">01</text:span>.201<text:span text:style-name="T38">8</text:span> r.</text:p>
          </table:table-cell>
          <table:table-cell table:style-name="Tabela1.D3" office:value-type="string">
            <text:p text:style-name="P417"/>
            <text:p text:style-name="P189">1. Celem Stowarzyszenia jest:</text:p>
            <text:p text:style-name="P382">1. <text:span text:style-name="T38">Wspieranie i upowszechnianie kultury fizycznej, zwłaszcza kultury rowerowej i jazdy rowerem.</text:span></text:p>
            <text:p text:style-name="P388">2. <text:span text:style-name="T38">Rozwój turystyki i krajoznawstwa poprzez inicjowanie budowy i budowanie ścieżek rowerowych wszelkiego rodzaju.</text:span></text:p>
            <text:p text:style-name="P388">3. <text:span text:style-name="T38">Ochrona dziedzictwa przyrodniczego oraz wspieranie gospodarki leśnej w zakresie utrzymania leśnych ścieżek rowerowych w należytej kondycji.</text:span></text:p>
            <text:p text:style-name="P121"/>
            <text:p text:style-name="P452">2. Siedzibą stowarzyszenia <text:span text:style-name="T20">jest Miasto Szczytno</text:span> Terenem działania jest <text:span text:style-name="T38">województwo warmińsko-mazurskie</text:span></text:p>
            <text:p text:style-name="P291"/>
            <text:p text:style-name="P466">3. Stowarzyszenie swe cele realizuje poprzez:</text:p>
            <text:p text:style-name="P386">1. <text:span text:style-name="T38">Inicjowanie powstawania ścieżek rowerowych.</text:span></text:p>
            <text:p text:style-name="P388">2. <text:span text:style-name="T38">Opiekę nad powstałymi ścieżkami rowerowymi.</text:span></text:p>
            <text:p text:style-name="P388">3. <text:span text:style-name="T38">Inicjowanie rozwoju, budowy obiektów sportowych i rowerowych.</text:span></text:p>
            <text:p text:style-name="P388">4. <text:span text:style-name="T38">Szkolenia jazdy rowerowej, techniki jazdy rowerem.</text:span></text:p>
            <text:p text:style-name="P390">5. Odbywanie wspólnych treningów i wycieczek rowerowych.</text:p>
            <text:p text:style-name="P390"><text:soft-page-break/>6. Organizowanie wypoczynku dla dzieci, uczniów i dorosłych na łonie natury.</text:p>
          </table:table-cell>
          <table:table-cell table:style-name="Tabela1.D3" office:value-type="string">
            <text:p text:style-name="P342"/>
            <text:p text:style-name="P56"/>
            <text:p text:style-name="P56">ul. <text:span text:style-name="T38">Solidarności 2/39,</text:span> </text:p>
            <text:p text:style-name="P56">12-100 Szczytno</text:p>
          </table:table-cell>
          <table:table-cell table:style-name="Tabela1.D3" office:value-type="string">
            <text:p text:style-name="P427"> </text:p>
            <text:p text:style-name="P222">Zarząd Stowarzyszenia w składzie:</text:p>
            <text:p text:style-name="P374">1. <text:span text:style-name="T38">Arkadiusz Trzciński</text:span> – Prezes </text:p>
            <text:p text:style-name="P374">2. <text:span text:style-name="T38">Rafał Gamza</text:span>– <text:span text:style-name="T38">Członek Zarządu</text:span></text:p>
            <text:p text:style-name="P375">3. <text:span text:style-name="T38">Krystian Baranowski</text:span>– <text:span text:style-name="T38">Członek Zarządu</text:span></text:p>
            <text:p text:style-name="P373"><text:span text:style-name="T49">Zgodnie z </text:span>§<text:span text:style-name="T48">16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5">Rowerowe Szczytno”</text:span><text:span text:style-name="T52"> z dnia </text:span><text:span text:style-name="T55">22</text:span><text:span text:style-name="T52">.</text:span><text:span text:style-name="T54">1</text:span><text:span text:style-name="T51">2</text:span><text:span text:style-name="T52">.20</text:span><text:span text:style-name="T55">18</text:span><text:span text:style-name="T52"> r.,<text:line-break/></text:span><text:span text:style-name="T54">do reprezentowania Stowarzyszenia, w szczególności do zaciągania zobowiązań majątkowych wymagan</text:span><text:span text:style-name="T55">e są podpisy Prezesa </text:span><text:span text:style-name="T54">jednoosobowo </text:span><text:soft-page-break/><text:span text:style-name="T55">lub dwóch Członków Zarządu działających łącznie</text:span><text:span text:style-name="T51">.</text:span></text:p>
          </table:table-cell>
          <table:table-cell table:style-name="Tabela1.D3" office:value-type="string">
            <text:p text:style-name="P345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23"/>
            <text:p text:style-name="P21"/>
            <text:p text:style-name="P21"/>
            <text:p text:style-name="P21">Uchwała Nr <text:span text:style-name="T26">2</text:span> <text:span text:style-name="T38">Zebrania Założycielskiego o przyjęciu regulaminu Stowarzyszenia „Rowerowe Szczytno” </text:span>z dnia <text:span text:style-name="T38">22</text:span>.<text:span text:style-name="T26">12</text:span>.201<text:span text:style-name="T19">7</text:span> r. </text:p>
            <text:p text:style-name="P323"/>
            <text:p text:style-name="P323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>Or.512.1.<text:span text:style-name="T38">1</text:span>.201<text:span text:style-name="T38">8</text:span></text:p>
            <text:p text:style-name="P321"/>
          </table:table-cell>
        </table:table-row>
        <table:table-row table:style-name="Tabela1.6">
          <table:table-cell table:style-name="Tabela1.A32" office:value-type="string">
            <text:p text:style-name="P503">9</text:p>
          </table:table-cell>
          <table:table-cell table:style-name="Tabela1.D3" office:value-type="string">
            <text:p text:style-name="P525"/>
            <text:p text:style-name="P209"/>
            <text:p text:style-name="P209"/>
            <text:p text:style-name="P209"/>
            <text:p text:style-name="P209"/>
            <text:p text:style-name="P209">Wybieram Szczytno</text:p>
          </table:table-cell>
          <table:table-cell table:style-name="Tabela1.D3" office:value-type="string">
            <text:p text:style-name="P340"/>
            <text:p text:style-name="P51"/>
            <text:p text:style-name="P51"/>
            <text:p text:style-name="P51"/>
            <text:p text:style-name="P51"/>
            <text:p text:style-name="P51"><text:span text:style-name="T38">11</text:span>.<text:span text:style-name="T38">01</text:span>.201<text:span text:style-name="T38">8</text:span> r.</text:p>
            <text:p text:style-name="P51"/>
            <text:p text:style-name="P52">06.12.2021 r.</text:p>
          </table:table-cell>
          <table:table-cell table:style-name="Tabela1.D3" office:value-type="string">
            <text:p text:style-name="P417"/>
            <text:p text:style-name="P189">1. Celem Stowarzyszenia jest:</text:p>
            <text:p text:style-name="P382">1. <text:span text:style-name="T38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88">2. <text:span text:style-name="T38">udział w prezentacji kandydatów i promowanie tych projektów, które najlepiej wykorzystują potencjał miasta i gminy.</text:span></text:p>
            <text:p text:style-name="P388">3. <text:span text:style-name="T38">wspieranie liderów, którzy sprawdzili się w dotychczasowych działaniach, a także społeczników i zaangażowanych w projekty samorządowe.</text:span></text:p>
            <text:p text:style-name="P389">4. <text:span text:style-name="T38">zwiększenie wpływu mieszkańców na decyzje władz poprzez konsultacje.</text:span></text:p>
            <text:p text:style-name="P389">5. <text:span text:style-name="T38">promowanie aktywności społecznej oraz integrowanie mieszkańców wokół wspólnych projektów na rzecz najbliższego otoczenia.</text:span></text:p>
            <text:p text:style-name="P122"/>
            <text:p text:style-name="P452">2. Siedzibą stowarzyszenia <text:span text:style-name="T38">są Piece </text:span>Terenem działania jest obszar <text:span text:style-name="T38">Powiatu Szczycieńskiego</text:span></text:p>
            <text:p text:style-name="P291"/>
            <text:p text:style-name="P466">3. Stowarzyszenie swe cele realizuje poprzez:</text:p>
            <text:p text:style-name="P387">1. <text:span text:style-name="T38">zrzeszenie obywateli wszystkich orientacji, którzy uznają demokratyczne państwo prawa.</text:span></text:p>
            <text:p text:style-name="P390">2. promowanie idei aktywnych i świadomych wyborów za pomocą mediów społecznościowych oraz spotkań z mieszkańcami i samorządowcami.</text:p>
            <text:p text:style-name="P388">3. <text:span text:style-name="T39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41"/>
            <text:p text:style-name="P55"/>
            <text:p text:style-name="P55"><text:span text:style-name="T39">Piece </text:span>ul. <text:span text:style-name="T39">Kormorana 11</text:span>, 12-100 Szczytno</text:p>
          </table:table-cell>
          <table:table-cell table:style-name="Tabela1.D3" office:value-type="string">
            <text:p text:style-name="P428"/>
            <text:p text:style-name="P221">Zarząd Stowarzyszenia w składzie:</text:p>
            <text:p text:style-name="P374">1. <text:span text:style-name="T39">Jerzy Niemczuk</text:span> – <text:span text:style-name="T39">p</text:span>rezes </text:p>
            <text:p text:style-name="P374">2. <text:span text:style-name="T39">Anna Strzelecka-Ristow</text:span> – <text:span text:style-name="T39">zastępca prezesa</text:span></text:p>
            <text:p text:style-name="P374">3. <text:span text:style-name="T39">Agnieszka Zakrzewska </text:span>– <text:span text:style-name="T63">skarbnik</text:span></text:p>
            <text:p text:style-name="P373"><text:span text:style-name="T49">Zgodnie z </text:span><text:span text:style-name="T56">ust. </text:span><text:span text:style-name="T51">16</text:span><text:span text:style-name="T49"> </text:span><text:span text:style-name="T56">pkt 2 </text:span><text:span text:style-name="T50">regulaminu</text:span><text:span text:style-name="T49"> </text:span><text:span text:style-name="T51">s</text:span><text:span text:style-name="T52">towarzyszenia</text:span><text:span text:style-name="T56"> </text:span><text:span text:style-name="T52"><text:s/>„</text:span><text:span text:style-name="T56">Wybieram</text:span><text:span text:style-name="T55"> Szczytno”<text:line-break/></text:span><text:span text:style-name="T52">z dnia </text:span><text:span text:style-name="T56">03</text:span><text:span text:style-name="T52">.</text:span><text:span text:style-name="T56">01</text:span><text:span text:style-name="T52">.20</text:span><text:span text:style-name="T55">18</text:span><text:span text:style-name="T52"> r., </text:span><text:span text:style-name="T54">do reprezentowania Stowarzyszenia </text:span><text:span text:style-name="T56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45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25"/>
            <text:p text:style-name="P22"/>
            <text:p text:style-name="P22">Uchwała Nr <text:span text:style-name="T26">2</text:span> <text:span text:style-name="T38">Zebrania Założycielskiego o <text:s/>uchwaleniu regulaminu stowarzyszenia zwykłego „Wybieram Szczytno” </text:span>z dnia <text:span text:style-name="T39">03</text:span>.<text:span text:style-name="T39">01</text:span>.201<text:span text:style-name="T39">8</text:span> r. </text:p>
            <text:p text:style-name="P325"/>
            <text:p text:style-name="P325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68"/>
            <text:p text:style-name="P268"/>
            <text:p text:style-name="P268"/>
            <text:p text:style-name="P269"><text:span text:style-name="T135">U</text:span><text:span text:style-name="T133">chwała <text:s text:c="19"/></text:span><text:span text:style-name="T135">o rozwiązaniu stowarzyszenia </text:span><text:span text:style-name="T133">Nr 1</text:span></text:p>
            <text:p text:style-name="P270"><text:s/>z dnia</text:p>
            <text:p text:style-name="P271"><text:s/>14 .11.2021 r.</text:p>
            <text:p text:style-name="P272"/>
            <text:p text:style-name="P272">Stowarzyszenie w dn. 06.12.2021 r. zostało <text:span text:style-name="T136">r</text:span>ozwiązan<text:span text:style-name="T136">e</text:span>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79"/>
            <text:p text:style-name="P279"/>
            <text:p text:style-name="P279"/>
            <text:p text:style-name="P279"/>
            <text:p text:style-name="P279"/>
            <text:p text:style-name="P254"><text:span text:style-name="T105">Likwidator:</text:span><text:span text:style-name="T133"> Jerzy Niemczuk </text:span>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>Or.512.1.<text:span text:style-name="T39">2</text:span>.201<text:span text:style-name="T39">8</text:span></text:p>
            <text:p text:style-name="P321"/>
            <text:p text:style-name="P19"/>
            <text:p text:style-name="P19"/>
            <text:p text:style-name="P19"/>
            <text:p text:style-name="P19"/>
            <text:p text:style-name="P45">zmiana została wprowadzona przez inspektor Beata Dec nr sprawy:</text:p>
            <text:p text:style-name="P19"/>
            <text:p text:style-name="P63">Or.<text:span text:style-name="T134">512.14.2021 </text:span></text:p>
          </table:table-cell>
        </table:table-row>
        <table:table-row table:style-name="Tabela1.6">
          <table:table-cell table:style-name="Tabela1.A32" office:value-type="string">
            <text:p text:style-name="P490">10</text:p>
          </table:table-cell>
          <table:table-cell table:style-name="Tabela1.D3" office:value-type="string">
            <text:p text:style-name="P526"/>
            <text:p text:style-name="P210"/>
            <text:p text:style-name="P211">Stowarzyszenie Miłośników Jeziora Kiełbark</text:p>
          </table:table-cell>
          <table:table-cell table:style-name="Tabela1.D3" office:value-type="string">
            <text:p text:style-name="P350"/>
            <text:p text:style-name="P66"/>
            <text:p text:style-name="P66"/>
            <text:p text:style-name="P66">22.03.2018 r.</text:p>
          </table:table-cell>
          <table:table-cell table:style-name="Tabela1.D3" office:value-type="string">
            <text:p text:style-name="P417"/>
            <text:p text:style-name="P189">1. Celem Stowarzyszenia jest:</text:p>
            <text:p text:style-name="P382">1<text:span text:style-name="T40">) działanie na rzecz rozwoju obwodu rybackiego Jeziora Kiełbark w zlewni rzeki Omulew</text:span></text:p>
            <text:p text:style-name="P391">2) poprawa stanu środowiska naturalnego i jego zasobów w obrębie Jeziora Kiełbark w zlewni rzeki Omulew</text:p>
            <text:p text:style-name="P391">3) popularyzowanie wiedzy z zakresu dobrej praktyki rybackiej oraz racjonalnej gospodarki rybackiej wśród społeczeństwa</text:p>
            <text:p text:style-name="P391">4) promocja i popieranie dobrych praktyk rybackich</text:p>
            <text:p text:style-name="P391">5) tworzenie płaszczyzny wymiany informacji i doświadczeń pomiędzy osobami i instytucja,o zainteresowanymi prowadzeniem racjonalnej gospodarki rybackiej</text:p>
            <text:p text:style-name="P123"/>
            <text:p text:style-name="P452">2. Siedzibą stowarzyszenia <text:span text:style-name="T40">jest Szczytno </text:span>Terenem działania jest <text:span text:style-name="T40">Województwo Warmińsko-mazurskie</text:span></text:p>
            <text:p text:style-name="P291"/>
            <text:p text:style-name="P466">3. Stowarzyszenie swe cele realizuje poprzez:</text:p>
            <text:p text:style-name="P387">1. <text:span text:style-name="T40">współpracę z osobami i instytucjami o podobnych celach działania,</text:span></text:p>
            <text:p text:style-name="P391">2. wspieranie działań zmierzających do poprawy stanu środowiska naturalnego i jego zasobów,</text:p>
            <text:p text:style-name="P391">3. inne działania realizujące cele statutowe.</text:p>
            <text:p text:style-name="P123"/>
          </table:table-cell>
          <table:table-cell table:style-name="Tabela1.D3" office:value-type="string">
            <text:p text:style-name="P351"/>
            <text:p text:style-name="P67">ul. Leyka</text:p>
            <text:p text:style-name="P67"><text:s/>23a/40, <text:line-break/>12-100 Szczytno</text:p>
            <text:p text:style-name="P66"/>
            <text:p text:style-name="P413">adres korespondencyjny</text:p>
            <text:p text:style-name="P377">Grom 100/1, 12-130 Pasym</text:p>
            <text:p text:style-name="P350"/>
          </table:table-cell>
          <table:table-cell table:style-name="Tabela1.D3" office:value-type="string">
            <text:p text:style-name="P367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jest reprezentowane przez przedstawiciela </text:p>
            <text:p text:style-name="P113"/>
            <text:p text:style-name="P219">Przedstawiciel Stowarzyszenia:</text:p>
            <text:p text:style-name="P472">Ryszard Gawdziński</text:p>
            <text:p text:style-name="P403"/>
          </table:table-cell>
          <table:table-cell table:style-name="Tabela1.D3" office:value-type="string">
            <text:p text:style-name="P346"/>
            <text:p text:style-name="P58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  <text:p text:style-name="P346"/>
          </table:table-cell>
          <table:table-cell table:style-name="Tabela1.D3" office:value-type="string">
            <text:p text:style-name="P325"/>
            <text:p text:style-name="P22"/>
            <text:p text:style-name="P22"/>
            <text:p text:style-name="P22"/>
            <text:p text:style-name="P22"/>
            <text:p text:style-name="P22">Uchwała Nr <text:span text:style-name="T40">3/2018</text:span> <text:span text:style-name="T38">Zebrania Założycielskiego o <text:s text:c="2"/>przyjęciu <text:s/>regulaminu stowarzyszenia zwykłego „Stowarzyszenie Miłośników Jeziora Kiełbark” </text:span>z dnia <text:span text:style-name="T40">14</text:span>.<text:span text:style-name="T39">03</text:span>.201<text:span text:style-name="T39">8</text:span> r. </text:p>
            <text:p text:style-name="P325"/>
            <text:p text:style-name="P325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>Or.512.1.<text:span text:style-name="T40">3</text:span>.201<text:span text:style-name="T39">8</text:span></text:p>
            <text:p text:style-name="P321"/>
          </table:table-cell>
        </table:table-row>
        <table:table-row table:style-name="Tabela1.6">
          <table:table-cell table:style-name="Tabela1.A32" office:value-type="string">
            <text:p text:style-name="P504">11<text:soft-page-break/></text:p>
          </table:table-cell>
          <table:table-cell table:style-name="Tabela1.D3" office:value-type="string">
            <text:p text:style-name="P533"/>
            <text:p text:style-name="P534"/>
            <text:p text:style-name="P534"/>
            <text:p text:style-name="P534"/>
            <text:p text:style-name="P534"><text:soft-page-break/></text:p>
            <text:p text:style-name="P534"/>
            <text:p text:style-name="P534">Bractwo Motocyklowe Galindia</text:p>
          </table:table-cell>
          <table:table-cell table:style-name="Tabela1.D3" office:value-type="string">
            <text:p text:style-name="P350"/>
            <text:p text:style-name="P66"/>
            <text:p text:style-name="P66"/>
            <text:p text:style-name="P66">2<text:span text:style-name="T41">9</text:span>.03.2018 r.</text:p>
            <text:p text:style-name="P66"><text:soft-page-break/></text:p>
            <text:p text:style-name="P66"/>
            <text:p text:style-name="P69">05.04.2022 r.</text:p>
          </table:table-cell>
          <table:table-cell table:style-name="Tabela1.D3" office:value-type="string">
            <text:p text:style-name="P417"/>
            <text:p text:style-name="P189">1. Celem Stowarzyszenia jest:</text:p>
            <text:p text:style-name="P382">1. <text:span text:style-name="T40">rozpowszechnianie wiedzy o zabytkowej motoryzacji,</text:span></text:p>
            <text:p text:style-name="P392">2. restaurowanie starych motocykli i utrzymywanie ich w <text:soft-page-break/>sprawności technicznej,</text:p>
            <text:p text:style-name="P392">3. działanie na rzecz integracji i reintegracji zawodowej i społecznej osób zagrożonych wykluczeniem społecznym,</text:p>
            <text:p text:style-name="P392">4. działanie wspomagające rozwój wspólnot i społeczności lokalnych,</text:p>
            <text:p text:style-name="P392">5. działanie na rzecz kultury, sztuki, ochrony dóbr i kultury i dziedzictwa narodowego,</text:p>
            <text:p text:style-name="P392">6. działanie na rzecz propagowania turystyki i krajoznawstwa,</text:p>
            <text:p text:style-name="P392">7. działalność na rzecz integracji europejskiej oraz rozwijania kontaktów i współpraca między społeczeństwami,</text:p>
            <text:p text:style-name="P392">8. działania na rzecz promocji Rzeczypospolitej Polskiej za granicą.</text:p>
            <text:p text:style-name="P124"/>
            <text:p text:style-name="P452">2. Siedzibą stowarzyszenia <text:span text:style-name="T40">jest Siódmak </text:span>Terenem działania jest <text:span text:style-name="T41">teren Rzeczypospolitej Polskiej</text:span></text:p>
            <text:p text:style-name="P291"/>
            <text:p text:style-name="P466">3. Stowarzyszenie swe cele realizuje poprzez:</text:p>
            <text:p text:style-name="P387">1. <text:span text:style-name="T41">organizacja zlotów, rajdów, wystaw,</text:span></text:p>
            <text:p text:style-name="P392">2. doradztwo techniczne oraz ocena oryginalności motocykli,</text:p>
            <text:p text:style-name="P392">3. pomoc przy renowacji pojazdów zabytkowych,</text:p>
            <text:p text:style-name="P392">4. krzewienie wiedzy o historii regionu,</text:p>
            <text:p text:style-name="P392">5. wydawanie czasopism i publikacji związanych z celami stowarzyszenia</text:p>
            <text:p text:style-name="P124"/>
          </table:table-cell>
          <table:table-cell table:style-name="Tabela1.D3" office:value-type="string">
            <text:p text:style-name="P350"/>
            <text:p text:style-name="P66"/>
            <text:p text:style-name="P66"><text:span text:style-name="T41">Siódmak 3</text:span>, <text:line-break/>12-100 Szczytno</text:p>
            <text:p text:style-name="P413"><text:soft-page-break/></text:p>
            <text:p text:style-name="P214">adres korespondencyjny</text:p>
            <text:p text:style-name="P378">Klebark Mały 20a, 10-687 <text:s/>Olsztyn</text:p>
            <text:p text:style-name="P350"/>
          </table:table-cell>
          <table:table-cell table:style-name="Tabela1.D3" office:value-type="string">
            <text:p text:style-name="P404"/>
            <text:p text:style-name="P223"/>
            <text:p text:style-name="P223"/>
            <text:p text:style-name="P223">Zarząd Stowarzy<text:soft-page-break/>szenia w składzie:</text:p>
            <text:p text:style-name="P376">1. <text:span text:style-name="T43">Tomasz Soin</text:span> – <text:span text:style-name="T43">Prezes Zarządu</text:span> </text:p>
            <text:p text:style-name="P376">2. <text:span text:style-name="T153">Zdzisław Stepokura</text:span><text:span text:style-name="T43"> – Członek Zarządu</text:span></text:p>
            <text:p text:style-name="P470"><text:span text:style-name="T44">3. </text:span><text:span text:style-name="T47">Przemysław Halamus</text:span><text:span text:style-name="T45"> – Członek Zarządu</text:span></text:p>
            <text:p text:style-name="P473"><text:span text:style-name="T57">Zgodnie z </text:span><text:span text:style-name="T45">§</text:span><text:span text:style-name="T46">17</text:span><text:span text:style-name="T57"> </text:span><text:span text:style-name="T58">regulaminu</text:span><text:span text:style-name="T57"> </text:span><text:span text:style-name="T59">s</text:span><text:span text:style-name="T60">towarzyszenia „</text:span><text:span text:style-name="T61">Bractwo Motocyklowe Galindia</text:span><text:span text:style-name="T59">”</text:span><text:span text:style-name="T60"> z dnia </text:span><text:span text:style-name="T61">23</text:span><text:span text:style-name="T60">.</text:span><text:span text:style-name="T61">03</text:span><text:span text:style-name="T60">.201</text:span><text:span text:style-name="T61">8</text:span><text:span text:style-name="T60"> r., </text:span><text:span text:style-name="T62">do reprezentowania Stowarzyszenia, w szczególności do zaciągania zobowiązań majątkowych wymagan</text:span><text:span text:style-name="T61">e są podpisy dwóch Członków Zarządu działających łącznie lub Prezesa jednoosobowo</text:span><text:span text:style-name="T59">.</text:span></text:p>
            <text:p text:style-name="P403"/>
          </table:table-cell>
          <table:table-cell table:style-name="Tabela1.D3" office:value-type="string">
            <text:p text:style-name="P346"/>
            <text:p text:style-name="P58"/>
            <text:p text:style-name="P58"/>
            <text:p text:style-name="P58"/>
            <text:p text:style-name="P58"><text:soft-page-break/>stowarzyszenie zwykłe nie posiada organu kontroli <text:s/><text:span text:style-name="T94">w</text:span>ewnętrznej</text:p>
            <text:p text:style-name="P346"/>
          </table:table-cell>
          <table:table-cell table:style-name="Tabela1.D3" office:value-type="string">
            <text:p text:style-name="P325"/>
            <text:p text:style-name="P22"/>
            <text:p text:style-name="P22"/>
            <text:p text:style-name="P22"/>
            <text:p text:style-name="P22"><text:soft-page-break/>Uchwała Nr <text:span text:style-name="T41">2/2018</text:span> <text:span text:style-name="T38">Zebrania Założycielskiego o <text:s/>przyjęciu regulaminu stowarzyszenia zwykłego „Bractwo Motocyklowe Galindia” </text:span>z dnia <text:span text:style-name="T41">23</text:span>.<text:span text:style-name="T39">03</text:span>.201<text:span text:style-name="T39">8</text:span> r. </text:p>
            <text:p text:style-name="P325"/>
            <text:p text:style-name="P325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40"/>
            <text:p text:style-name="P40"><text:soft-page-break/></text:p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<text:soft-page-break/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<text:soft-page-break/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<text:soft-page-break/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><text:soft-page-break/>Or.512.1.<text:span text:style-name="T41">4</text:span>.201<text:span text:style-name="T39">8</text:span></text:p>
            <text:p text:style-name="P321"/>
            <text:p text:style-name="P19"/>
            <text:p text:style-name="P46">zmiana <text:span text:style-name="T153">w składzie Zarządu </text:span>została wprowadzona przez inspektor Beata Dec nr sprawy:</text:p>
            <text:p text:style-name="P23"/>
            <text:p text:style-name="P64">Or.<text:span text:style-name="T134">512.1</text:span><text:span text:style-name="T153">0</text:span><text:span text:style-name="T134">.202</text:span><text:span text:style-name="T153">2</text:span><text:span text:style-name="T134"> </text:span></text:p>
          </table:table-cell>
        </table:table-row>
        <table:table-row table:style-name="Tabela1.6">
          <table:table-cell table:style-name="Tabela1.A32" office:value-type="string">
            <text:p text:style-name="P504">12</text:p>
          </table:table-cell>
          <table:table-cell table:style-name="Tabela1.D3" office:value-type="string">
            <text:p text:style-name="P526"/>
            <text:p text:style-name="P210"/>
            <text:p text:style-name="P210"/>
            <text:p text:style-name="P210"/>
            <text:p text:style-name="P210"/>
            <text:p text:style-name="P212">Stowarzyszenie Na Rzecz</text:p>
            <text:p text:style-name="P212">Ochrony</text:p>
            <text:p text:style-name="P212">Wartości</text:p>
            <text:p text:style-name="P212">Przyrodniczych „Dla Dźwierzut”</text:p>
          </table:table-cell>
          <table:table-cell table:style-name="Tabela1.D3" office:value-type="string">
            <text:p text:style-name="P352"/>
            <text:p text:style-name="P68"/>
            <text:p text:style-name="P68"/>
            <text:p text:style-name="P68"/>
            <text:p text:style-name="P68"/>
            <text:p text:style-name="P68"/>
            <text:p text:style-name="P68">2<text:span text:style-name="T41">9</text:span>.03.2018 r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0">21.10.2021 r.</text:p>
          </table:table-cell>
          <table:table-cell table:style-name="Tabela1.D3" office:value-type="string">
            <text:p text:style-name="P417"/>
            <text:p text:style-name="P189">1. Celem Stowarzyszenia jest:</text:p>
            <text:p text:style-name="P382">1. <text:span text:style-name="T42">podejmowanie działań w zakresie obrony wszystkich wartości przyrodniczych,</text:span></text:p>
            <text:p text:style-name="P393">2. podejmowanie działań w zakresie promowania zachowań ekologicznych w społeczeństwie na terenie całej polski.</text:p>
            <text:p text:style-name="P393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93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25"/>
            <text:p text:style-name="P452">2. Siedzibą stowarzyszenia <text:span text:style-name="T40">jest Szczepankowo </text:span>Terenem działania jest <text:span text:style-name="T42">obszar całej Polski.</text:span></text:p>
            <text:p text:style-name="P291"/>
            <text:p text:style-name="P466">3. Stowarzyszenie swe cele realizuje poprzez:</text:p>
            <text:p text:style-name="P387">1. <text:span text:style-name="T42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93">2. promowanie wiedzy o konieczności ochrony wód powierzchniowych i podziemnych jako dobra najwyższej ochrony poprzez czynny udział w postępowaniach administracyjnych podejmowanych ze szkodą dla wód i <text:s/>środo<text:soft-page-break/>wiska oraz organizowanie konferencji o wodach z udziałem urzędników i naukowców.</text:p>
            <text:p text:style-name="P393">3.szerzenie zachowań ekologicznych na co dzień i popieranie innych stowarzyszeń w ich działalności. Pomagać osobom zwracającym się o pomoc w sprawach zgodnych z naszym regulaminem.</text:p>
            <text:p text:style-name="P125"/>
          </table:table-cell>
          <table:table-cell table:style-name="Tabela1.D3" office:value-type="string">
            <text:p text:style-name="P350"/>
            <text:p text:style-name="P66"/>
            <text:p text:style-name="P66"/>
            <text:p text:style-name="P66"/>
            <text:p text:style-name="P66"/>
            <text:p text:style-name="P66"><text:span text:style-name="T43">Szczepankowo 32</text:span>, <text:line-break/>12-1<text:span text:style-name="T43">20 Dźwierzuty.</text:span></text:p>
            <text:p text:style-name="P350"/>
          </table:table-cell>
          <table:table-cell table:style-name="Tabela1.D3" office:value-type="string">
            <text:p text:style-name="P113">Stowarzyszenie zwykłe jest reprezentowane przez przedstawiciela </text:p>
            <text:p text:style-name="P113"/>
            <text:p text:style-name="P219">Przedstawiciel Stowarzyszenia:</text:p>
            <text:p text:style-name="P474">Halina Messerschmidt</text:p>
            <text:p text:style-name="P403"/>
          </table:table-cell>
          <table:table-cell table:style-name="Tabela1.D3" office:value-type="string">
            <text:p text:style-name="P346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  <text:p text:style-name="P346"/>
          </table:table-cell>
          <table:table-cell table:style-name="Tabela1.D3" office:value-type="string">
            <text:p text:style-name="P32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<text:span text:style-name="T41">2 Zebrania Założycielskiego o <text:s/>przyjęciu regulaminu stowarzyszenia zwykłego „Stowarzyszenie Na Rzecz Ochrony Wartości Przyrodniczych Dla Dźwierzut” </text:span>z dnia <text:span text:style-name="T41">24</text:span>.<text:span text:style-name="T39">03</text:span>.201<text:span text:style-name="T39">8</text:span> r. </text:p>
            <text:p text:style-name="P325"/>
            <text:p text:style-name="P325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43">5</text:span>.201<text:span text:style-name="T39">8</text:span></text:p>
            <text:p text:style-name="P3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7">zmiana <text:span text:style-name="T140">została <text:s/>wprowadzona przez inspektor Beata Dec - kontynuacja</text:span> <text:s/><text:span text:style-name="T140">pełnionej funkcji</text:span> nr sprawy:</text:p>
            <text:p text:style-name="P24"><text:span text:style-name="T133">Or.</text:span><text:span text:style-name="T134">512.1</text:span><text:span text:style-name="T139">2</text:span><text:span text:style-name="T134">.2021 </text:span></text:p>
          </table:table-cell>
        </table:table-row>
        <table:table-row table:style-name="Tabela1.6">
          <table:table-cell table:style-name="Tabela1.A32" office:value-type="string">
            <text:p text:style-name="P504">1<text:span text:style-name="T64">3</text:span></text:p>
          </table:table-cell>
          <table:table-cell table:style-name="Tabela1.D3" office:value-type="string">
            <text:p text:style-name="P526"/>
            <text:p text:style-name="P210"/>
            <text:p text:style-name="P210"/>
            <text:p text:style-name="P210"/>
            <text:p text:style-name="P210"/>
            <text:p text:style-name="P210">„<text:span text:style-name="T64">Nasze Finanse”</text:span></text:p>
          </table:table-cell>
          <table:table-cell table:style-name="Tabela1.D3" office:value-type="string">
            <text:p text:style-name="P352"/>
            <text:p text:style-name="P68"/>
            <text:p text:style-name="P68"/>
            <text:p text:style-name="P68">2<text:span text:style-name="T64">6</text:span>.0<text:span text:style-name="T64">4</text:span>.2018 r.</text:p>
          </table:table-cell>
          <table:table-cell table:style-name="Tabela1.D3" office:value-type="string">
            <text:p text:style-name="P423"/>
            <text:p text:style-name="P191">1. Celem Stowarzyszenia jest:</text:p>
            <text:p text:style-name="P394">1. integrowanie osób, którym bliskie są idee samopomocy finansowej;</text:p>
            <text:p text:style-name="P394">2. krzewienie wiedzy o współczesnych narzędziach finansowych i możliwościach <text:line-break/>korzystania z nich;</text:p>
            <text:p text:style-name="P394">3. prowadzenie edukacji finansowej na rzecz swoich członków;</text:p>
            <text:p text:style-name="P394">4. kształtowanie umiejętności efektywnego zrządzania finansami; </text:p>
            <text:p text:style-name="P394">5. propagowanie oszczędności i gospodarności z uwzględnieniem szczególnie wyróżniających się przykładów instytucji lub osób fizycznych;</text:p>
            <text:p text:style-name="P394">6. zachęcanie do oszczędzania i nauczanie sposobów zarządzania kapitałem w świetle <text:line-break/>metod, które przynosi rozwój dziedziny wiedzy o finansach na świecie;</text:p>
            <text:p text:style-name="P394">7. zabieganie o podniesienie wiedzy na temat nowoczesnych i bezpiecznych metod <text:line-break/>oszczędzania;</text:p>
            <text:p text:style-name="P394">8. działalność wspomagająca rozwój gospodarczy regionu działania Stowarzyszenia i rozwój przedsiębiorczości;</text:p>
            <text:p text:style-name="P126"/>
            <text:p text:style-name="P453">2. Siedzibą stowarzyszenia <text:span text:style-name="T40">jest Miasto Szczytno </text:span>Terenem działania jest <text:span text:style-name="T42">obszar Rzeczypospolitej Polskiej.</text:span></text:p>
            <text:p text:style-name="P292"/>
            <text:p text:style-name="P466">3. Stowarzyszenie swe cele realizuje poprzez:</text:p>
            <text:p text:style-name="P394">1. działalność wydawniczą, informacyjną i kulturalno – oświatową;</text:p>
            <text:p text:style-name="P394">2. zabieranie głosu i wyrażanie swojego stanowiska na forum publicznym;</text:p>
            <text:p text:style-name="P394">3. współpracę z organami administracji publicznej oraz innymi instytucjami i podmiotami;</text:p>
            <text:p text:style-name="P394">4. kierowanie postulatów do organów administracji publicznej i władz;</text:p>
            <text:p text:style-name="P394">5. prowadzenie innych działań sprzyjających realizacji regulaminowych celów <text:line-break/>Stowarzyszenia;</text:p>
            <text:p text:style-name="P394">6. promocję Spółdzielczych Kas Oszczędnościowo-Kredytowych,</text:p>
            <text:p text:style-name="P394">7. poradnictwo w zakresie planowania, finansowania wydatków i oszczędzania. jak również korzystania z nowoczesnych narzędzi finansowych,</text:p>
            <text:p text:style-name="P394">8. organizację zebrań, spotkań i prelekcji;</text:p>
            <text:p text:style-name="P394">9. organizację szkoleń w zakresie działania Stowarzyszenia.</text:p>
            <text:p text:style-name="P126"/>
          </table:table-cell>
          <table:table-cell table:style-name="Tabela1.D3" office:value-type="string">
            <text:p text:style-name="P353"/>
            <text:p text:style-name="P72"/>
            <text:p text:style-name="P72"/>
            <text:p text:style-name="P72">ul. Polska 35/3, </text:p>
            <text:p text:style-name="P72">12-100 <text:s text:c="2"/>Szczytno</text:p>
          </table:table-cell>
          <table:table-cell table:style-name="Tabela1.D3" office:value-type="string">
            <text:p text:style-name="P428"/>
            <text:p text:style-name="P221">Zarząd Stowarzyszenia w składzie:</text:p>
            <text:p text:style-name="P379">1. Iwona Sachajczuk – Prezes Zarządu</text:p>
            <text:p text:style-name="P379">2. Marta Kaczyńska – Członek Zarząd</text:p>
            <text:p text:style-name="P380"/>
            <text:p text:style-name="P397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12"/>
            <text:p text:style-name="P206"/>
            <text:p text:style-name="P206"/>
            <text:p text:style-name="P206">Komisja rewizyjna w składzie: </text:p>
            <text:p text:style-name="P355">1. Bogdan Punda – Przewodniczący</text:p>
            <text:p text:style-name="P355">2. Jarosław Sarbiewski – Członek</text:p>
            <text:p text:style-name="P355">3. Anna Grabowska - Członek </text:p>
          </table:table-cell>
          <table:table-cell table:style-name="Tabela1.D3" office:value-type="string">
            <text:p text:style-name="P325"/>
            <text:p text:style-name="P22"/>
            <text:p text:style-name="P22"/>
            <text:p text:style-name="P22">Uchwała Nr <text:span text:style-name="T64">5/2018 Walnego Zebrania Członków Stowarzyszenia „Nasze Finanse” w sprawie zatwierdzenia Regulaminu Stowarzyszenia „Nasze Finanse” <text:s/></text:span>z dnia <text:span text:style-name="T64">11</text:span>.<text:span text:style-name="T39">04</text:span>.201<text:span text:style-name="T39">8</text:span> r. </text:p>
            <text:p text:style-name="P325"/>
            <text:p text:style-name="P325"/>
          </table:table-cell>
          <table:table-cell table:style-name="Tabela1.D3" office:value-type="string">
            <text:p text:style-name="P321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  <text:p text:style-name="P254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>Or.512.1.<text:span text:style-name="T64">6</text:span>.201<text:span text:style-name="T39">8</text:span></text:p>
            <text:p text:style-name="P321"/>
          </table:table-cell>
        </table:table-row>
        <text:soft-page-break/>
        <table:table-row table:style-name="Tabela1.6">
          <table:table-cell table:style-name="Tabela1.A32" office:value-type="string">
            <text:p text:style-name="P504"/>
            <text:p text:style-name="P490">1<text:span text:style-name="T64">4</text:span></text:p>
          </table:table-cell>
          <table:table-cell table:style-name="Tabela1.D3" office:value-type="string">
            <text:p text:style-name="P526"/>
            <text:p text:style-name="P210"/>
            <text:p text:style-name="P210"/>
            <text:p text:style-name="P210"/>
            <text:p text:style-name="P210"/>
            <text:p text:style-name="P213">„<text:span text:style-name="T64">Aktywne Szczytno”</text:span></text:p>
          </table:table-cell>
          <table:table-cell table:style-name="Tabela1.D3" office:value-type="string">
            <text:p text:style-name="P352"/>
            <text:p text:style-name="P68"/>
            <text:p text:style-name="P68">2<text:span text:style-name="T64">7</text:span>.0<text:span text:style-name="T64">4</text:span>.2018 r.</text:p>
          </table:table-cell>
          <table:table-cell table:style-name="Tabela1.D3" office:value-type="string">
            <text:p text:style-name="P423"/>
            <text:p text:style-name="P202"><text:span text:style-name="T17">1. Celem Stowarzyszenia jest:<text:line-break/></text:span><text:span text:style-name="T65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94">7. udzielania nieodpłatnego poradnictwa obywatelskiego;</text:p>
            <text:p text:style-name="P394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94">9. ochrona środowiska naturalnego, promowanie postaw proekologicznych i ochrony zwierząt;</text:p>
            <text:p text:style-name="P394">10. działalności na rzecz osób w wieku emerytalnym; </text:p>
            <text:p text:style-name="P394">11. działalności na rzecz rodziny, macierzyństwa, rodzicielstwa, upowszechniania i ochrony praw dziecka.</text:p>
            <text:p text:style-name="P126"/>
            <text:p text:style-name="P453">2. Siedzibą stowarzyszenia <text:span text:style-name="T40">jest Miasto Szczytno </text:span>Terenem działania jest <text:span text:style-name="T42">Powiat Szczycieński.</text:span></text:p>
            <text:p text:style-name="P292"/>
            <text:p text:style-name="P466">3. Stowarzyszenie swe cele realizuje poprzez:</text:p>
            <text:p text:style-name="P394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394">2. współpracę z partiami, organizacjami społecznymi i zawodowymi, zakładami pracy, środowiskami naukowymi, na rzecz realizacji celów Stowarzyszenia,</text:p>
            <text:p text:style-name="P394">3. organizowanie zgromadzeń publicznych, akcji wspierających lub protestacyjnych, </text:p>
            <text:p text:style-name="P394">4. organizowanie imprez, w tym kulturalnych, sportowych, odpowiadających celom Stowarzyszenia i udział w takich imprezach,</text:p>
            <text:p text:style-name="P394">5. inicjowanie <text:s/>i <text:s/>współpraca <text:s/>przy <text:s/>organizowaniu <text:s/>referendów, <text:s/>obywatelskich <text:s/>projektów ustaw w sprawach, które są zgodne z celami Stowarzyszenia, </text:p>
            <text:p text:style-name="P394">6. prowadzenie <text:s/>krajowej <text:s/>i międzynarodowej <text:s/>wymiany <text:s/>informacji <text:s/>w zakresie <text:s/>celów Stowarzyszenia, </text:p>
            <text:p text:style-name="P394">7. organizowanie wyjazdów integracyjnych, imprez, biwaków, szkoleń, wypoczynku dzieci i młodzieży,</text:p>
            <text:p text:style-name="P394">8. prowadzenie działalności wydawniczej książek, czasopism, broszur związanych z celami stowarzyszenia,</text:p>
            <text:p text:style-name="P394">9. prowadzenie innych działań sprzyjających realizacji statutowych celów Stowarzyszenia.</text:p>
            <text:p text:style-name="P126"/>
          </table:table-cell>
          <table:table-cell table:style-name="Tabela1.D3" office:value-type="string">
            <text:p text:style-name="P73"/>
            <text:p text:style-name="P73"/>
            <text:p text:style-name="P73"/>
            <text:p text:style-name="P73">ul. Leyka 34C, 12-100 <text:s text:c="2"/>Szczytno</text:p>
          </table:table-cell>
          <table:table-cell table:style-name="Tabela1.D3" office:value-type="string">
            <text:p text:style-name="P428"/>
            <text:p text:style-name="P229"/>
            <text:p text:style-name="P229"/>
            <text:p text:style-name="P229"/>
            <text:p text:style-name="P229"/>
            <text:p text:style-name="P221">Zarząd Stowarzyszenia w składzie:</text:p>
            <text:p text:style-name="P379">1.Aneta Lenard <text:s/>– Prezes Zarządu</text:p>
            <text:p text:style-name="P379">2. Wojciech Szewczak <text:s/>– Wiceprezes Zarządu</text:p>
            <text:p text:style-name="P379">3. Marcin Gołąb – Wiceprezes Zarządu</text:p>
            <text:p text:style-name="P379"/>
            <text:p text:style-name="P379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47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56"/>
            <text:p text:style-name="P76"/>
            <text:p text:style-name="P76"/>
            <text:p text:style-name="P76"/>
            <text:p text:style-name="P76"/>
            <text:p text:style-name="P76">Uchwała Nr 2/2018 Zebrania <text:s/>Założycielskiego o uchwaleniu regulaminu stowarzyszenia zwykłego „Aktywne Szczytno” z dnia 23.04.2018 r. </text:p>
            <text:p text:style-name="P325"/>
            <text:p text:style-name="P325"/>
          </table:table-cell>
          <table:table-cell table:style-name="Tabela1.D3" office:value-type="string">
            <text:p text:style-name="P321"/>
            <text:p text:style-name="P19"/>
            <text:p text:style-name="P40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>Or.512.1.<text:span text:style-name="T72">7</text:span>.201<text:span text:style-name="T39">8</text:span></text:p>
            <text:p text:style-name="P321"/>
          </table:table-cell>
        </table:table-row>
        <table:table-row table:style-name="Tabela1.6">
          <table:table-cell table:style-name="Tabela1.A32" office:value-type="string">
            <text:p text:style-name="P504"/>
            <text:p text:style-name="P490">1<text:span text:style-name="T73">5</text:span></text:p>
          </table:table-cell>
          <table:table-cell table:style-name="Tabela1.D3" office:value-type="string">
            <text:p text:style-name="P526"/>
            <text:p text:style-name="P210"/>
            <text:p text:style-name="P210"/>
            <text:p text:style-name="P210"/>
            <text:p text:style-name="P210"/>
            <text:p text:style-name="P210"/>
            <text:p text:style-name="P210">„<text:span text:style-name="T73">Wszystko dla Szczytna”</text:span></text:p>
          </table:table-cell>
          <table:table-cell table:style-name="Tabela1.D3" office:value-type="string">
            <text:p text:style-name="P352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pan text:style-name="T79">03</text:span>.0<text:span text:style-name="T79">8</text:span>.2018 r.</text:p>
            <text:p text:style-name="P68"/>
            <text:p text:style-name="P68"/>
            <text:p text:style-name="P71">09.02.2021 r.</text:p>
            <text:p text:style-name="P71"/>
            <text:p text:style-name="P71"/>
            <text:p text:style-name="P71"/>
            <text:p text:style-name="P71"/>
            <text:p text:style-name="P71">14.03.2022 r.</text:p>
          </table:table-cell>
          <table:table-cell table:style-name="Tabela1.D3" office:value-type="string">
            <text:p text:style-name="P411"><text:span text:style-name="T17">1. Celem Stowarzyszenia jest:<text:line-break/></text:span><text:span text:style-name="T65">1. </text:span><text:span text:style-name="T66">Działania na rzecz rozwoju społeczno-gospodarczego miasta i powiatu szczycieńskiego.</text:span></text:p>
            <text:p text:style-name="P127">2. Działania na rzecz zachowania walorów przyrodniczych, historycznych, krajobrazowych, turystycznych i gospodarczych miasta Szczytno i powiatu szczycieńskiego.</text:p>
            <text:p text:style-name="P127">3. Ochrona praw i dobrostanu ludzi oraz zwierząt w mieście Szczytno i powiecie Szczycieńskim.</text:p>
            <text:p text:style-name="P127">4. Popularyzowanie wiedzy z zakresu zasad działania administracji samorządowej i demokracji lokalnej wśród mieszkańców miasta Szczytno i powiatu szczycieńskiego.</text:p>
            <text:p text:style-name="P127">5. Promocja miasta Szczytno i powiatu szczycieńskiego oraz działalność na rzecz ich zrównoważonego rozwoju, zagospodarowania przestrzennego, infrastrukturalnego, kulturowego i przemysłowego.</text:p>
            <text:p text:style-name="P127">6. Popieranie inicjatyw lokalnych, organizowanie i wspieranie inicjatyw wobec władz samorządowych, rządowych, organizacji pozarządowych i przedsiębiorców.</text:p>
            <text:p text:style-name="P127">7. Tworzenie płaszczyzny wymiany informacji doświadczeń pomiędzy osobami i instytucjami zainteresowanymi celami stowarzyszenia.</text:p>
            <text:p text:style-name="P128">8. Wspieranie uczestnictwa społeczności lokalnych w pomocy społecznej, ochronie środowiska naturalnego, siedzib ludzkich i gospodarstw rodzinnych.</text:p>
            <text:p text:style-name="P128">9. <text:s/><text:span text:style-name="T75">Wspieranie i promocja przedsiębiorczości wśród mieszkańców miasta Szczytno i powiatu szczycieńskiego.</text:span></text:p>
            <text:p text:style-name="P129">10. Ochrona praw oraz interesów mieszkańców miasta Szczytno i powiatu szczycieńskiego.</text:p>
            <text:p text:style-name="P130">11. Współpraca z jednostkami samorządowymi i państwowymi.</text:p>
            <text:p text:style-name="P131">12. Współpraca z organizacjami społecznymi w kraju i zagranicą.</text:p>
            <text:p text:style-name="P129">1<text:span text:style-name="T144">3</text:span>. Prowadzenie i organizacja wolontariatu skupionego wokół celów Stowarzyszenia.</text:p>
            <text:p text:style-name="P129">1<text:span text:style-name="T144">4</text:span>. Podtrzymywanie tradycji narodowej, pielęgnowanie <text:span text:style-name="T76">polskości, rozwoju świadomości narodowej, obywatelskiej i kulturowej.</text:span></text:p>
            <text:p text:style-name="P132">1<text:span text:style-name="T144">5</text:span>. <text:span text:style-name="T77">Prowadzenie działań w zakresie kultury, sztuki ochrony dóbr kultury i tradycji.</text:span></text:p>
            <text:p text:style-name="P133">1<text:span text:style-name="T144">6</text:span>. Propagowanie i rozwój int<text:span text:style-name="T78">egracyjnych form sportu, rekreacji ruchowej, turystyki.</text:span></text:p>
            <text:p text:style-name="P134">1<text:span text:style-name="T144">7</text:span>. Inicjowanie, opiniowanie i wspomaganie planów rozwoju oraz powstawania i modernizacji infrastruktury społecznej, sportowej, rekreacyjnej i turystycznej.</text:p>
            <text:p text:style-name="P535">1<text:span text:style-name="T144">8</text:span>. Pomoc społeczna, w tym pomoc rodzinom i osobom w</text:p>
            <text:p text:style-name="P540">trudnej sytuacji życiowej oraz wyrównywanie szans tych rodzin i osób.</text:p>
            <text:p text:style-name="P536">1<text:span text:style-name="T144">9</text:span>. Działalność na rzecz integracji i reintegracji <text:span text:style-name="T121">zawodo-</text:span></text:p>
            <text:p text:style-name="P540">wej i społecznej osób zagrożonych wykluczeniem <text:span text:style-name="T121">społecz-</text:span></text:p>
            <text:p text:style-name="P536">nym.</text:p>
            <text:p text:style-name="P536"><text:span text:style-name="T145">20</text:span>. <text:s/>Działalność charytatywna <text:span text:style-name="T145">i dobroczynność</text:span>.</text:p>
            <text:p text:style-name="P536">2<text:span text:style-name="T145">1</text:span>. <text:s/>Działalność na rzecz mniejszości narodowych i <text:span text:style-name="T121">etni-</text:span></text:p>
            <text:p text:style-name="P540">cznych oraz języka regionalnego.</text:p>
            <text:p text:style-name="P536">2<text:span text:style-name="T145">2</text:span>. Ochrona zdrowia i promocja zdrowia.</text:p>
            <text:p text:style-name="P536">2<text:span text:style-name="T145">3</text:span>. Działalność na rzecz osób niepełnosprawnych.</text:p>
            <text:p text:style-name="P537">2<text:span text:style-name="T145">4</text:span>. Działalność na rzecz rodziny, macierzyństwa, <text:span text:style-name="T121">rodzicel-</text:span></text:p>
            <text:p text:style-name="P537">stwa, upowszechniania i ochrony praw dziecka.</text:p>
            <text:p text:style-name="P537">2<text:span text:style-name="T145">5</text:span>. Przeciwdziałanie uzależnieniom i patologiom <text:span text:style-name="T121">społecz-</text:span></text:p>
            <text:p text:style-name="P537">nym.</text:p>
            <text:p text:style-name="P537">2<text:span text:style-name="T145">6</text:span>. Promocja i organizacja wolontariatu.</text:p>
            <text:p text:style-name="P537">2<text:span text:style-name="T145">7</text:span>. Wspieranie i propagowanie integracji <text:span text:style-name="T121">międzypolkole-</text:span></text:p>
            <text:p text:style-name="P537">niowej.</text:p>
            <text:p text:style-name="P538">2<text:span text:style-name="T145">8</text:span>.Działania na rzecz seniorów, dzieci i młodzieży.</text:p>
            <text:p text:style-name="P539">29. Pomoc humanitarna.</text:p>
            <text:p text:style-name="P135"><text:soft-page-break/></text:p>
            <text:p text:style-name="P454">2. Siedzibą stowarzyszenia <text:span text:style-name="T40">jest Miasto Szczytno.</text:span></text:p>
            <text:p text:style-name="P293"><text:s text:c="4"/>Terenem działania jest <text:span text:style-name="T144">cała Polska</text:span><text:span text:style-name="T79">.</text:span></text:p>
            <text:p text:style-name="P292"/>
            <text:p text:style-name="P466">3. Stowarzyszenie swe cele realizuje poprzez:</text:p>
            <text:p text:style-name="P394">1. <text:s/><text:span text:style-name="T79">Organizowania akcji informacyjnych i edukacyjnych.</text:span></text:p>
            <text:p text:style-name="P136">2. Organizowanie akcji i zbiórek charytatywnych.</text:p>
            <text:p text:style-name="P136">3. Prowadzenie działań zmierzających do gromadzenia środków finansowych poprzez zbiórki pieniędzy organizowane w sieci internet.</text:p>
            <text:p text:style-name="P137">4. Wydawanie książek, publikacji, czasopism i innych materiałów drukowanych i elektronicznych.</text:p>
            <text:p text:style-name="P136"><text:span text:style-name="T145">5</text:span>. <text:span text:style-name="T145">P</text:span>ozyskiwanie środków z darowizn, <text:span text:style-name="T145">spadków, zapisów, dochodów z majątku </text:span><text:span text:style-name="T146">stowarzyszenia, zbiórek publicznych oraz dotacji</text:span>.</text:p>
            <text:p text:style-name="P138"><text:span text:style-name="T146">6</text:span>. Organizowanie spotkań i prelekcji, wystaw, koncertów oraz innych imprez.</text:p>
            <text:p text:style-name="P138"><text:span text:style-name="T146">7</text:span>. Organizowanie protestów, składanie petycji i prowadzenie akcji informacyjnych.</text:p>
            <text:p text:style-name="P138"><text:span text:style-name="T146">8</text:span>.Opiniowanie inicjatyw lokalnych władz samorządowych oraz przedsiębiorców.</text:p>
            <text:p text:style-name="P138"><text:span text:style-name="T146">9</text:span>. Współpracę i wymianę informacji z władzami samorządowymi.</text:p>
            <text:p text:style-name="P138"><text:span text:style-name="T146">10</text:span>. Konsultacje z naukowcami i biegłymi w dziedzinach obejmujących cele stowarzyszenia.</text:p>
            <text:p text:style-name="P138"><text:span text:style-name="T122">1</text:span><text:span text:style-name="T146">1</text:span>. Wspomaganie rozwoju gospodarczego, w tym rozwoju przedsiębiorczości.</text:p>
            <text:p text:style-name="P138"><text:span text:style-name="T122">1</text:span><text:span text:style-name="T146">2</text:span>. Wspomaganie rozwoju wspólnot i społeczności lokalnych.</text:p>
            <text:p text:style-name="P139"><text:span text:style-name="T122">1</text:span><text:span text:style-name="T146">3</text:span>. Udział w wyborach samorządowych na zasadach określonych w ordynacji wyborczej.</text:p>
            <text:p text:style-name="P139">1<text:span text:style-name="T146">4</text:span>. Promocję i popieranie integracji europejskiej oraz rozwijanie kontaktów i współpracy między społeczeństwami.</text:p>
            <text:p text:style-name="P138">1<text:span text:style-name="T146">5</text:span>. Współpraca <text:span text:style-name="T146">z organizacjami, </text:span>osobami i instytucjami o wspólnych celach działania <text:span text:style-name="T146">w kraju i zagranicą.</text:span></text:p>
            <text:p text:style-name="P138">1<text:span text:style-name="T146">6</text:span><text:span text:style-name="T122">. </text:span>Inicjowanie i uczestnictwo w postępowaniach administracyjnych i sądowych w zakresie określonym prawem, we wszystkich sprawach związanych z celami stowarzyszenia.</text:p>
            <text:p text:style-name="P140">17.Udzielanie pomocy humanitarnej i rozwojowej osobom dotkniętym skutkami klęsk żywiołowych i konfliktów zbrojnych w kraju i zagranicą.</text:p>
            <text:p text:style-name="P138"/>
          </table:table-cell>
          <table:table-cell table:style-name="Tabela1.D3" office:value-type="string">
            <text:p text:style-name="P354"/>
            <text:p text:style-name="P74"/>
            <text:p text:style-name="P74">ul. <text:span text:style-name="T123">Łomżyńska 20A/43</text:span>, </text:p>
            <text:p text:style-name="P74">12-100 <text:s text:c="2"/>Szczytno</text:p>
          </table:table-cell>
          <table:table-cell table:style-name="Tabela1.D3" office:value-type="string">
            <text:p text:style-name="P429"/>
            <text:p text:style-name="P232"/>
            <text:p text:style-name="P232"/>
            <text:p text:style-name="P232">Stowarzyszenie zwykłe jest reprezentowane przez przedstawiciela </text:p>
            <text:p text:style-name="P232"/>
            <text:p text:style-name="P230">Przedstawiciel Stowarzyszenia:</text:p>
            <text:p text:style-name="P475">Rafał Wilczek</text:p>
            <text:p text:style-name="P231"/>
          </table:table-cell>
          <table:table-cell table:style-name="Tabela1.D3" office:value-type="string">
            <text:p text:style-name="P347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56"/>
            <text:p text:style-name="P76"/>
            <text:p text:style-name="P76"/>
            <text:p text:style-name="P76">Uchwała <text:span text:style-name="T74">z </text:span>Zebrania <text:s/>Założycielskiego o <text:span text:style-name="T74">przyjęciu</text:span> regulaminu stowarzyszenia zwykłego z dnia <text:span text:style-name="T74">12</text:span>.0<text:span text:style-name="T74">7</text:span>.2018 r. </text:p>
            <text:p text:style-name="P78"/>
            <text:p text:style-name="P78"/>
            <text:p text:style-name="P78">Uchwała z Zebrania <text:span text:style-name="T126">C</text:span>złonków <text:span text:style-name="T126">o przyjęciu regulaminu w nowym brzmieniu z dnia 20.01.2021 r.</text:span></text:p>
            <text:p text:style-name="P325"/>
            <text:p text:style-name="P22"/>
            <text:p text:style-name="P79">Uchwała o przyjęciu regulaminu stowarzyszenia w nowym brzmieniu </text:p>
            <text:p text:style-name="P79">z dn.</text:p>
            <text:p text:style-name="P79"><text:s/>21.02.2022 r.</text:p>
            <text:p text:style-name="P325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>Or.512.1.<text:span text:style-name="T74">8</text:span>.201<text:span text:style-name="T39">8</text:span></text:p>
            <text:p text:style-name="P19"/>
            <text:p text:style-name="P19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Or. 512.4.2021 </text:p>
            <text:p text:style-name="P326"><text:s/></text:p>
            <text:p text:style-name="P25"/>
            <text:p text:style-name="P25"/>
            <text:p text:style-name="P25"/>
            <text:p text:style-name="P25"/>
            <text:p text:style-name="P81">zamiany wprowadziła inspektor: Beata Dec</text:p>
            <text:p text:style-name="P81">Or.512.6.2022</text:p>
            <text:p text:style-name="P79">14.03.2022</text:p>
          </table:table-cell>
        </table:table-row>
        <table:table-row table:style-name="Tabela1.6">
          <table:table-cell table:style-name="Tabela1.A32" office:value-type="string">
            <text:p text:style-name="P505"/>
            <text:p text:style-name="P491"><text:soft-page-break/>16</text:p>
          </table:table-cell>
          <table:table-cell table:style-name="Tabela1.D3" office:value-type="string">
            <text:p text:style-name="P526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3">„<text:span text:style-name="T80">Stowarzyszenie Pozytywne Inicjatywy”</text:span></text:p>
          </table:table-cell>
          <table:table-cell table:style-name="Tabela1.D3" office:value-type="string">
            <text:p text:style-name="P352"/>
            <text:p text:style-name="P68"/>
            <text:p text:style-name="P68"/>
            <text:p text:style-name="P68"/>
            <text:p text:style-name="P68"/>
            <text:p text:style-name="P68"/>
            <text:p text:style-name="P68"><text:span text:style-name="T80">14.11.</text:span>2018 r.</text:p>
          </table:table-cell>
          <table:table-cell table:style-name="Tabela1.D3" office:value-type="string">
            <text:p text:style-name="P423"/>
            <text:p text:style-name="P202"><text:span text:style-name="T17">1. Celem Stowarzyszenia jest:<text:line-break/></text:span><text:span text:style-name="T65">1. </text:span><text:span text:style-name="T67">krzewienie wartości, nauk i postaw chrześcijańskich w społeczeństwie poprzez praktyczną miłość,</text:span></text:p>
            <text:p text:style-name="P141">2. wspieranie kultury, sztuki, sportu, ochrony dóbr kultury i dziedzictwa narodowego,</text:p>
            <text:p text:style-name="P141">3. działalność na rzecz dzieci i młodzieży w szczególności w zakresie edukacji i wypoczynku oraz wspomagania oświaty <text:s/>i wychowania,</text:p>
            <text:p text:style-name="P141">4. edukowanie społeczeństwa w zakresie ratownictwa, ochrony ludności oraz ochrony i promocji zdrowia,</text:p>
            <text:p text:style-name="P141">5. działalność charytatywna,</text:p>
            <text:p text:style-name="P141">6. przeciwdziałanie uzależnieniom i patologiom społecznym oraz walka z wszelkimi ich przejawami m. in. poprzez terapię uzależnień i terapię zajęciową,</text:p>
            <text:p text:style-name="P141">7. udzielanie pomocy ludziom niepełnosprawnym i wykluczonym, w szczególności w zakresie integracji społecznej i integracji zawodowej,</text:p>
            <text:p text:style-name="P141">8. działalność na rzecz osób w wieku emerytalnym,</text:p>
            <text:p text:style-name="P141">9. pomoc społeczna,</text:p>
            <text:p text:style-name="P141">10. wspomaganie rozwoju wspólnot i społeczności lokal<text:soft-page-break/>nych,</text:p>
            <text:p text:style-name="P141">11. działalność na rzecz rozwoju turystyki i krajoznawstwa,</text:p>
            <text:p text:style-name="P141">12. wspomaganie rozwoju gospodarczego, w tym rozwoju przedsiębiorczości oraz promocja zatrudnienia i aktywizacji zawodowej bezrobotnych i osób zagrożonych bezrobociem,</text:p>
            <text:p text:style-name="P141">13. udzielanie nieodpłatnego poradnictwa obywatelskiego, w szczególności udzielanie nieodpłatnej pomocy prawnej oraz zwiększanie świadomości prawnej społeczeństwa,</text:p>
            <text:p text:style-name="P141">14. promocja i organizacja wolontariatu,</text:p>
            <text:p text:style-name="P141">15. działalność na rzecz organizacji pozarządowych oraz podmiotów wymienionych w art. 3 ust. 3 ustawy z dnia 24 kwietnia 2003 r. o działalności pożytku publicznego i o wolontariacie.</text:p>
            <text:p text:style-name="P141"/>
            <text:p text:style-name="P453">2. Siedzibą stowarzyszenia <text:span text:style-name="T40">jest Miasto Szczytno </text:span>Terenem działania jest <text:span text:style-name="T80">Rzeczypospolita Polska ze szczególnym uwzględnieniem Szczytna i Powiatu Szczycieńskiego.</text:span></text:p>
            <text:p text:style-name="P292"/>
            <text:p text:style-name="P466">3. Stowarzyszenie swe cele realizuje poprzez:</text:p>
            <text:p text:style-name="P394">1. <text:span text:style-name="T81">organizowanie imprez kulturalnych i sportowych, odpowiadającym celom Stowarzyszenia i udział w takich imprezach oraz prowadzenie działalności kulturalnej w formie niedochodowej,</text:span></text:p>
            <text:p text:style-name="P142">2. <text:span text:style-name="T82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143">3. organizowanie wypoczynku dzieci i młodzieży,</text:p>
            <text:p text:style-name="P143">4. organizowanie różnego rodzaju przedsięwzięć i akcji poprzez które można dotrzeć z efektywną pomocą do ludzi uzależnionych, bezdomnych, wykluczonych, samotnych, odrzuconych,</text:p>
            <text:p text:style-name="P143">5. wspieranie i utrzymywanie kontaktu z osobami znajdującymi się w trudnej sytuacji oraz z ich rodzinami w szczególności z osobami starszymi, samotnymi, chorymi i wykluczonymi,</text:p>
            <text:p text:style-name="P143">6. organizowanie pomocy rzeczowej i finansowej na rzecz osób znajdujących się w trudnej sytuacji rodzinnej i finansowej,</text:p>
            <text:p text:style-name="P143">7. organizowanie punktów pomocy terapeutycznej i doradztwa duchowego,</text:p>
            <text:p text:style-name="P143">8. prowadzenie działalności charytatywnej w różnych jej formach,</text:p>
            <text:p text:style-name="P143">9. udział w ogólnopolskich czy światowych akcjach charytatywnych i innych zgodnych z celami Stowarzyszenia,</text:p>
            <text:p text:style-name="P143">10. współpracę z kościołami i wspólnotami chrześcijańskimi,</text:p>
            <text:p text:style-name="P143">11. współpracę z władzami samorządowymi, rządowymi i organizacjami pozarządowymi w zakresie wymienionym w celach Stowarzyszenia,</text:p>
            <text:p text:style-name="P143">12 prowadzenie innych działań sprzyjających realizacji cellów Stowarzyszenia.</text:p>
            <text:p text:style-name="P143"/>
          </table:table-cell>
          <table:table-cell table:style-name="Tabela1.D3" office:value-type="string">
            <text:p text:style-name="P355"/>
            <text:p text:style-name="P75"/>
            <text:p text:style-name="P75"/>
            <text:p text:style-name="P75">ul. <text:span text:style-name="T83">Sienkiewicza 3</text:span>,<text:line-break/>12-100 <text:s text:c="2"/>Szczytno</text:p>
          </table:table-cell>
          <table:table-cell table:style-name="Tabela1.D3" office:value-type="string">
            <text:p text:style-name="P429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Stowarzyszenie zwykłe jest reprezentowane przez przedstawiciela </text:p>
            <text:p text:style-name="P232"/>
            <text:p text:style-name="P230">Przedstawiciel Stowarzyszenia:</text:p>
            <text:p text:style-name="P476">Łukasz Wróblewski</text:p>
            <text:p text:style-name="P231"/>
          </table:table-cell>
          <table:table-cell table:style-name="Tabela1.D3" office:value-type="string">
            <text:p text:style-name="P347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5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Uchwała <text:span text:style-name="T74">z dnia </text:span>Zebrania <text:s/>Założycielskiego o <text:span text:style-name="T74">przyjęciu</text:span> regulaminu stowarzyszenia zwykłego z dnia <text:span text:style-name="T74">28</text:span>.<text:span text:style-name="T83">1</text:span>0.2018 r. </text:p>
            <text:p text:style-name="P325"/>
            <text:p text:style-name="P325"/>
          </table:table-cell>
          <table:table-cell table:style-name="Tabela1.D3" office:value-type="string">
            <text:p text:style-name="P321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83">9</text:span>.201<text:span text:style-name="T39">8</text:span></text:p>
            <text:p text:style-name="P321"/>
          </table:table-cell>
        </table:table-row>
        <text:soft-page-break/>
        <table:table-row table:style-name="Tabela1.6">
          <table:table-cell table:style-name="Tabela1.A21" office:value-type="string">
            <text:p text:style-name="P505"/>
            <text:p text:style-name="P491">1<text:span text:style-name="T85">7</text:span></text:p>
          </table:table-cell>
          <table:table-cell table:style-name="Tabela1.D3" office:value-type="string">
            <text:p text:style-name="P526"/>
            <text:p text:style-name="P210"/>
            <text:p text:style-name="P210"/>
            <text:p text:style-name="P210"/>
            <text:p text:style-name="P210"/>
            <text:p text:style-name="P210"/>
            <text:p text:style-name="P210">„<text:span text:style-name="T85">Republika Rzeźbiarzy”</text:span></text:p>
          </table:table-cell>
          <table:table-cell table:style-name="Tabela1.D3" office:value-type="string">
            <text:p text:style-name="P352"/>
            <text:p text:style-name="P68"/>
            <text:p text:style-name="P68"><text:span text:style-name="T85">08.01.</text:span>201<text:span text:style-name="T85">9</text:span> r.</text:p>
          </table:table-cell>
          <table:table-cell table:style-name="Tabela1.D3" office:value-type="string">
            <text:p text:style-name="P423"/>
            <text:p text:style-name="P202"><text:span text:style-name="T17">1. Celem Stowarzyszenia jest:<text:line-break/></text:span><text:span text:style-name="T68">a. Kształtowanie i upowszechnianie kultury plastycznej.</text:span></text:p>
            <text:p text:style-name="P179">b. Tworzenie warunków sprzyjających rozwojowi twórczości rzeźbiarskiej członków Stowarzyszenia.</text:p>
            <text:p text:style-name="P179">c. Wspieranie i reprezentowanie artystów rzeźbiarzy.</text:p>
            <text:p text:style-name="P179">d. Rozwijanie relacji członków w zakresie weryfikacji umiejętności praktycznych i wymiany doświadczeń w zakresie rzeźby.</text:p>
            <text:p text:style-name="P179">e. Kształtowanie prawidłowych postaw praktyki i etyki <text:s/>zawodowej swoich członków.</text:p>
            <text:p text:style-name="P179">f. Stowarzyszenie wspiera działania swoich członków w zakresie ochrony ich praw autorskich oraz podejmuje działania o zachowaniu spuścizny artystycznej.</text:p>
            <text:p text:style-name="P179">g. Włączenie młodszych warstw społecznych w powyższe działania.</text:p>
            <text:p text:style-name="P179"/>
            <text:p text:style-name="P453">2. Siedzibą stowarzyszenia <text:span text:style-name="T40">jest Szczytno </text:span>Terenem działania jest <text:span text:style-name="T80">Rzeczypospolita Polska.</text:span></text:p>
            <text:p text:style-name="P292"/>
            <text:p text:style-name="P466">3. Stowarzyszenie swe cele realizuje poprzez:</text:p>
            <text:p text:style-name="P395">a. <text:span text:style-name="T86">Organizację inicjatyw i spotkań ludzi kultury i sztuki np. organizacja wystaw, warsztatów, konkursów, kiermaszy, aukcji, plenerów.</text:span></text:p>
            <text:p text:style-name="P144">b. Wzmacnianie relacji i współpracy pomiędzy członkami Stowarzyszenia.</text:p>
            <text:p text:style-name="P144">c. Organizowanie współpracy z innymi organizacjami, instytucjami, władzami w zakresie inicjatyw artystycznych oraz wymiany kulturalno-turystycznej.</text:p>
            <text:p text:style-name="P144">d. Promocja działalności statutowej za pośrednictwem środków masowego przekazu.</text:p>
            <text:p text:style-name="P144">e. Inne działania służące realizacji celów statutowych.</text:p>
            <text:p text:style-name="P144"/>
          </table:table-cell>
          <table:table-cell table:style-name="Tabela1.D3" office:value-type="string">
            <text:p text:style-name="P355"/>
            <text:p text:style-name="P75"/>
            <text:p text:style-name="P75"/>
            <text:p text:style-name="P75">ul. <text:span text:style-name="T87">Lemańska 4/23</text:span>,<text:line-break/>12-100 <text:s text:c="2"/>Szczytno</text:p>
          </table:table-cell>
          <table:table-cell table:style-name="Tabela1.D3" office:value-type="string">
            <text:p text:style-name="P429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Stowarzyszenie zwykłe jest reprezentowane przez przedstawiciela <text:line-break/></text:p>
            <text:p text:style-name="P230">Przedstawiciel Stowarzyszenia:</text:p>
            <text:p text:style-name="P477">Michał Grzym<text:span text:style-name="T87">ysławski</text:span></text:p>
            <text:p text:style-name="P231"/>
          </table:table-cell>
          <table:table-cell table:style-name="Tabela1.D3" office:value-type="string">
            <text:p text:style-name="P347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5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Uchwała <text:span text:style-name="T74">z dnia 04</text:span>.<text:span text:style-name="T87">01</text:span>.201<text:span text:style-name="T87">9</text:span> r. Zebrania <text:s/>Założycielskiego o <text:span text:style-name="T74">przyjęciu</text:span> regulaminu stowarzyszenia zwykłego. <text:s/></text:p>
            <text:p text:style-name="P325"/>
            <text:p text:style-name="P325"/>
          </table:table-cell>
          <table:table-cell table:style-name="Tabela1.D3" office:value-type="string">
            <text:p text:style-name="P321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87">1</text:span>.201<text:span text:style-name="T87">9</text:span></text:p>
            <text:p text:style-name="P321"/>
          </table:table-cell>
        </table:table-row>
        <table:table-row table:style-name="Tabela1.6">
          <table:table-cell table:style-name="Tabela1.A32" office:value-type="string">
            <text:p text:style-name="P505"/>
            <text:p text:style-name="P491"><text:soft-page-break/>1<text:span text:style-name="T88">8</text:span></text:p>
          </table:table-cell>
          <table:table-cell table:style-name="Tabela1.D3" office:value-type="string">
            <text:p text:style-name="P526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>„<text:span text:style-name="T88">Aktywni Razem”</text:span></text:p>
          </table:table-cell>
          <table:table-cell table:style-name="Tabela1.D3" office:value-type="string">
            <text:p text:style-name="P352"/>
            <text:p text:style-name="P68"/>
            <text:p text:style-name="P68"><text:span text:style-name="T88">28.02.</text:span>201<text:span text:style-name="T85">9</text:span> r.</text:p>
            <text:p text:style-name="P68"/>
            <text:p text:style-name="P68"/>
            <text:p text:style-name="P68"/>
            <text:p text:style-name="P68"/>
            <text:p text:style-name="P69">22.02.2022 r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ela1.D3" office:value-type="string">
            <text:p text:style-name="P424"/>
            <text:p text:style-name="P203"><text:span text:style-name="T17">1. Celem Stowarzyszenia jest:<text:line-break/></text:span><text:span text:style-name="T70">a) a) podtrzymywanie i upowszechnianie tradycji narodowej, pielęgnowania polskości oraz </text:span></text:p>
            <text:p text:style-name="P149"><text:span text:style-name="T111">ś</text:span>wiadomo<text:span text:style-name="T111">ś</text:span>ci, regionalnej, narodowej, obywatelskiej i kulturowej; </text:p>
            <text:p text:style-name="P149">b) kultura i sztuka oraz ochrona dóbr kultury i dziedzictwa narodowego; </text:p>
            <text:p text:style-name="P149">c) ochrona i promocja zdrowia oraz zdrowego trybu życia; </text:p>
            <text:p text:style-name="P149">d) przeciwdziałanie uzależnieniom i patologiom społecznym; </text:p>
            <text:p text:style-name="P215"><text:span text:style-name="T69">e) dzia</text:span><text:span text:style-name="T71">ł</text:span><text:span text:style-name="T69">alno</text:span><text:span text:style-name="T71">ść</text:span><text:span text:style-name="T69"> na rzecz osób niepe</text:span><text:span text:style-name="T71">ł</text:span><text:span text:style-name="T69">nosprawnych; </text:span></text:p>
            <text:p text:style-name="P215"><text:span text:style-name="T69">f) dzia</text:span><text:span text:style-name="T71">ł</text:span><text:span text:style-name="T69">alno</text:span><text:span text:style-name="T71">ść</text:span><text:span text:style-name="T69"> na rzecz osób w wieku emerytalnym; </text:span></text:p>
            <text:p text:style-name="P215"><text:span text:style-name="T69">g) pomoc rodzinom i osobom w trudnej sytuacji </text:span><text:span text:style-name="T71">ż</text:span><text:span text:style-name="T69">yciowej oraz wyrównywania szans tych rodzin i osób; </text:span></text:p>
            <text:p text:style-name="P215"><text:span text:style-name="T69">h) dzia</text:span><text:span text:style-name="T71">ł</text:span><text:span text:style-name="T69">alno</text:span><text:span text:style-name="T71">ść </text:span><text:span text:style-name="T69">charytatywna; </text:span></text:p>
            <text:p text:style-name="P215"><text:span text:style-name="T69">i) organizacja wypoczynku dzieci i m</text:span><text:span text:style-name="T71">ł</text:span><text:span text:style-name="T69">odzie</text:span><text:span text:style-name="T71">ż</text:span><text:span text:style-name="T69">y; </text:span></text:p>
            <text:p text:style-name="P149">j) wspieranie i upowszechnianie kultury fizycznej i sportu; </text:p>
            <text:p text:style-name="P215"><text:span text:style-name="T69">k) ekologia i ochrona </text:span><text:span text:style-name="T71">ś</text:span><text:span text:style-name="T69">rodowiska oraz dziedzictwa przyrodniczego; </text:span></text:p>
            <text:p text:style-name="P149">l) turystyka i krajoznawstwo; </text:p>
            <text:p text:style-name="P215"><text:span text:style-name="T69">m) upowszechnianie i ochrona wolnoci i praw cz</text:span><text:span text:style-name="T71">ł</text:span><text:span text:style-name="T69">owieka oraz swobód obywatelskich, a tak</text:span><text:span text:style-name="T71">ż</text:span><text:span text:style-name="T69">e dzia</text:span><text:span text:style-name="T71">ł</text:span><text:span text:style-name="T69">a</text:span><text:span text:style-name="T71">ń</text:span><text:span text:style-name="T69"> wspomagaj</text:span><text:span text:style-name="T71">ą</text:span><text:span text:style-name="T69">cych rozwój demokracji; </text:span></text:p>
            <text:p text:style-name="P215"><text:span text:style-name="T69">n) dzia</text:span><text:span text:style-name="T71">ł</text:span><text:span text:style-name="T69">alno</text:span><text:span text:style-name="T71">ść</text:span><text:span text:style-name="T69"> na rzecz integracji europejskiej oraz rozwijania kontaktów i wspó</text:span><text:span text:style-name="T71">ł</text:span><text:span text:style-name="T69">pracy </text:span></text:p>
            <text:p text:style-name="P215"><text:span text:style-name="T69">mi</text:span><text:span text:style-name="T71">ę</text:span><text:span text:style-name="T69">dzy spo</text:span><text:span text:style-name="T71">ł</text:span><text:span text:style-name="T69">ecze</text:span><text:span text:style-name="T71">ń</text:span><text:span text:style-name="T69">stwami; </text:span></text:p>
            <text:p text:style-name="P149">o) promocja i organizacja wolontariatu; </text:p>
            <text:p text:style-name="P215"><text:span text:style-name="T69">p) integracja spo</text:span><text:span text:style-name="T71">ł</text:span><text:span text:style-name="T69">eczno</text:span><text:span text:style-name="T71">ś</text:span><text:span text:style-name="T69">ci lokalnej. </text:span></text:p>
            <text:p text:style-name="P149"/>
            <text:p text:style-name="P453"><text:soft-page-break/>2. Siedzibą stowarzyszenia <text:span text:style-name="T91">są Rozogi </text:span>Terenem działania jest <text:span text:style-name="T91">cała Polska.</text:span></text:p>
            <text:p text:style-name="P292"/>
            <text:p text:style-name="P466">3. Stowarzyszenie swe cele realizuje poprzez:</text:p>
            <text:p text:style-name="P297">a) organizowanie spotkań, prelekcji, szkoleń, wystaw, koncertów, zawodów sportowych oraz innych imprez; </text:p>
            <text:p text:style-name="P297">b) prowadzenie działalno<text:span text:style-name="T111">ś</text:span>ci wydawniczej w formie niedochodowej; </text:p>
            <text:p text:style-name="P297">c) współpracę z instytucjami i organizacjami pozarządowymi oraz grupami nieformalnymi o podobnych celach działania; </text:p>
            <text:p text:style-name="P297">d) organizowanie działań charytatywnych; </text:p>
            <text:p text:style-name="P297">e) organizowanie wolontariatu; </text:p>
            <text:p text:style-name="P297">f) organizowanie wycieczek, zlotów i innych form wypoczynku i rekreacji; </text:p>
            <text:p text:style-name="P297">g) inne działania realizujące cele statutowe. </text:p>
            <text:p text:style-name="P297"/>
          </table:table-cell>
          <table:table-cell table:style-name="Tabela1.D3" office:value-type="string">
            <text:p text:style-name="P358"/>
            <text:p text:style-name="P82"/>
            <text:p text:style-name="P82"/>
            <text:p text:style-name="P82"/>
            <text:p text:style-name="P83">Gminny Ośrodek Kultury w Rozogach,<text:line-break/>plac Jana Pawła II 1, </text:p>
            <text:p text:style-name="P83">12-114 Rozogi</text:p>
          </table:table-cell>
          <table:table-cell table:style-name="Tabela1.D3" office:value-type="string">
            <text:p text:style-name="P429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Stowarzyszenie zwykłe jest reprezentowane przez przedstawiciela </text:p>
            <text:p text:style-name="P232"/>
            <text:p text:style-name="P230">Przedstawiciel Stowarzyszenia:</text:p>
            <text:p text:style-name="P483">Dorota Kulas</text:p>
          </table:table-cell>
          <table:table-cell table:style-name="Tabela1.D3" office:value-type="string">
            <text:p text:style-name="P347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5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Uchwała <text:span text:style-name="T74">z dnia </text:span><text:s/><text:span text:style-name="T90">25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25"/>
            <text:p text:style-name="P325"/>
          </table:table-cell>
          <table:table-cell table:style-name="Tabela1.D3" office:value-type="string">
            <text:p text:style-name="P321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90">2</text:span>.201<text:span text:style-name="T87">9</text:span></text:p>
            <text:p text:style-name="P321"/>
            <text:p text:style-name="P19"/>
            <text:p text:style-name="P48">zmiana <text:span text:style-name="T140">została <text:s/>wprowadzona przez inspektor Beata Dec - kontynuacja</text:span> <text:s/><text:span text:style-name="T140">pełnionej funkcji</text:span> nr sprawy:</text:p>
            <text:p text:style-name="P26"><text:span text:style-name="T133">Or.</text:span><text:span text:style-name="T134">512.</text:span><text:span text:style-name="T143">3</text:span><text:span text:style-name="T134">.202</text:span><text:span text:style-name="T143">2</text:span><text:span text:style-name="T134"> </text:span></text:p>
          </table:table-cell>
        </table:table-row>
        <table:table-row table:style-name="Tabela1.6">
          <table:table-cell table:style-name="Tabela1.A32" office:value-type="string">
            <text:p text:style-name="P506">19</text:p>
          </table:table-cell>
          <table:table-cell table:style-name="Tabela1.D3" office:value-type="string">
            <text:p text:style-name="P310"/>
            <text:p text:style-name="P311"/>
            <text:p text:style-name="P311"/>
            <text:p text:style-name="P311"/>
            <text:p text:style-name="P311"/>
            <text:p text:style-name="P311">S<text:span text:style-name="T96">towarzyszenie Rekonstrukcji Historycznej</text:span> <text:span text:style-name="T103">„HUCUŁKA”</text:span></text:p>
          </table:table-cell>
          <table:table-cell table:style-name="Tabela1.D3" office:value-type="string">
            <text:p text:style-name="P306"/>
            <text:p text:style-name="P313"/>
            <text:p text:style-name="P313">28.02.2019 r.</text:p>
          </table:table-cell>
          <table:table-cell table:style-name="Tabela1.D3" office:value-type="string">
            <text:p text:style-name="P303"/>
            <text:p text:style-name="P304"><text:span text:style-name="T9">1. Celem Stowarzyszenia jest:<text:line-break/></text:span>1. Rozwijanie i propagowanie inicjatyw związanych z rekonstrukcją historyczną -szczególnie związaną z tradycją jazdy polskiej.</text:p>
            <text:p text:style-name="P304">2. Popularyzacja polskiej tradycji jeździectwa i tradycyjnych polskich sztuk walki konno</text:p>
            <text:p text:style-name="P304">i pieszo.</text:p>
            <text:p text:style-name="P304">3. Popularyzacja historii Polski, w tym historii Tatarów polskich.</text:p>
            <text:p text:style-name="P304">4. Popularyzacja kultury fizycznej, w tym sportu i rekreacji ruchowej.</text:p>
            <text:p text:style-name="P304">5. Podnoszenie umiejętności jeździeckich oraz sztuk walki związanych z tradycją jazdy</text:p>
            <text:p text:style-name="P304">polskiej.</text:p>
            <text:p text:style-name="P304">6. Prowadzenie działalności integrującej członków Stowarzyszenia.</text:p>
            <text:p text:style-name="P304"/>
            <text:p text:style-name="P455">2. Siedzibą stowarzyszenia <text:span text:style-name="T40">jest miejscowość Wały 10 </text:span>Terenem działania jest <text:span text:style-name="T88">obszar</text:span> <text:span text:style-name="T80">Rzeczypospolitej Polskiej.</text:span></text:p>
            <text:p text:style-name="P294"/>
            <text:p text:style-name="P308">3. Stowarzyszenie swe cele realizuje poprzez:</text:p>
            <text:p text:style-name="P314">1. Organizowanie wydarzeń związanych z rekonstrukcją historyczną.</text:p>
            <text:p text:style-name="P314">2. Propagowanie tradycji jazdy polskiej poprzez organizowanie wystaw, prelekcji, wykładów, pokazów, warsztatów i seminariów związanych z celem Stowarzyszenia.</text:p>
            <text:p text:style-name="P314">3. Organizowanie dla członków Stowarzyszenia szkoleń w kraju i za granicą</text:p>
            <text:p text:style-name="P314">4. Udział członków Stowarzyszenia w zawodach związanych z polskimi sztukami walki.</text:p>
            <text:p text:style-name="P314">5. Organizowanie zawodów związanych z polskimi sztukami walki.</text:p>
            <text:p text:style-name="P314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314">7. Udział członków Stowarzyszenia w imprezach związanych z rekonstrukcją historyczną.</text:p>
            <text:p text:style-name="P314">8. Budowę obiektów służących rekonstrukcji historycznej i uprawianiu sztuk walki </text:p>
            <text:p text:style-name="P314">w szczególności torów i ścieżek terenowych służących treningowi i organizowaniu zawodów.</text:p>
            <text:p text:style-name="P314">9. Opracowywanie przepisów konkurencji.</text:p>
            <text:p text:style-name="P314">10. Organizowanie otwartych zlotów, turniejów i zawo<text:soft-page-break/>dów.</text:p>
            <text:p text:style-name="P314">11. Udostępnianie swoim członkom sprzętu do prowadzenia treningów.</text:p>
            <text:p text:style-name="P314">12. Organizowanie pokazów i szkoleń.</text:p>
          </table:table-cell>
          <table:table-cell table:style-name="Tabela1.D3" office:value-type="string">
            <text:p text:style-name="P307"/>
            <text:p text:style-name="P312">Wały 10, </text:p>
            <text:p text:style-name="P312">12-100 Szczytno</text:p>
          </table:table-cell>
          <table:table-cell table:style-name="Tabela1.D3" office:value-type="string">
            <text:p text:style-name="P405"/>
            <text:p text:style-name="P224"/>
            <text:p text:style-name="P224"/>
            <text:p text:style-name="P224"/>
            <text:p text:style-name="P224">Zarząd Stowarzyszenia w składzie:</text:p>
            <text:p text:style-name="P430">1. Krzysztof Kornacki – Prezes </text:p>
            <text:p text:style-name="P233">2. Agnieszka Perzanowska – Wiceprezes </text:p>
            <text:p text:style-name="P233">3. Dorota Żarnoch – Członek</text:p>
            <text:p text:style-name="P233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48"/>
            <text:p text:style-name="P60"/>
            <text:p text:style-name="P60"/>
            <text:p text:style-name="P60"/>
            <text:p text:style-name="P60">stowarzyszenie zwykłe nie posiada organu kontroli <text:span text:style-name="T94">w</text:span>ewnętrznej</text:p>
          </table:table-cell>
          <table:table-cell table:style-name="Tabela1.D3" office:value-type="string">
            <text:p text:style-name="P357"/>
            <text:p text:style-name="P77"/>
            <text:p text:style-name="P77"/>
            <text:p text:style-name="P77"/>
            <text:p text:style-name="P77">Uchwała <text:span text:style-name="T74">z dnia </text:span><text:s/><text:span text:style-name="T89">19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27"/>
            <text:p text:style-name="P357"/>
          </table:table-cell>
          <table:table-cell table:style-name="Tabela1.D3" office:value-type="string">
            <text:p text:style-name="P321"/>
            <text:p text:style-name="P19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>Or.512.1.3.2019</text:p>
            <text:p text:style-name="P321"/>
          </table:table-cell>
        </table:table-row>
        <table:table-row table:style-name="Tabela1.6">
          <table:table-cell table:style-name="Tabela1.A24" office:value-type="string">
            <text:p text:style-name="P507">20</text:p>
          </table:table-cell>
          <table:table-cell table:style-name="Tabela1.D3" office:value-type="string">
            <text:p text:style-name="P515"/>
            <text:p text:style-name="P10"/>
            <text:p text:style-name="P10"/>
            <text:p text:style-name="P10">Stowarzyszenie Zwykłe <text:span text:style-name="T97">„Trelkówko”</text:span></text:p>
          </table:table-cell>
          <table:table-cell table:style-name="Tabela1.D3" office:value-type="string">
            <text:p text:style-name="P339"/>
            <text:p text:style-name="P50"/>
            <text:p text:style-name="P50"/>
            <text:p text:style-name="P50"><text:span text:style-name="T95">28</text:span>.0<text:span text:style-name="T95">6</text:span>.201<text:span text:style-name="T95">9</text:span> r.</text:p>
            <text:p text:style-name="P50"/>
            <text:p text:style-name="P107">2<text:span text:style-name="T170">4</text:span>.06.2022 r.</text:p>
          </table:table-cell>
          <table:table-cell table:style-name="Tabela1.D3" office:value-type="string">
            <text:p text:style-name="P416"/>
            <text:p text:style-name="P188">1. Celem Stowarzyszenia jest:</text:p>
            <text:p text:style-name="P381">1. <text:span text:style-name="T95">Rozwój infrastruktury rekreacyjnej w obrębie osiedla domków letniskowych w miejscowości Trelkówko.</text:span></text:p>
            <text:p text:style-name="P116"/>
            <text:p text:style-name="P451">2. Siedzibą stowarzyszenia <text:span text:style-name="T20">jest Trelkówko</text:span> <text:s/>Terenem działania jest obszar <text:span text:style-name="T20">Powiatu Szczycieńskiego</text:span></text:p>
            <text:p text:style-name="P290"/>
            <text:p text:style-name="P409">3. Stowarzyszenie swe cele realizuje poprzez:</text:p>
            <text:p text:style-name="P369">1. <text:span text:style-name="T95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59"/>
            <text:p text:style-name="P84"/>
            <text:p text:style-name="P84">Trelkówko 40K, <text:line-break/>12-100 Szczytno</text:p>
            <text:p text:style-name="P321"/>
          </table:table-cell>
          <table:table-cell table:style-name="Tabela1.D3" office:value-type="string">
            <text:p text:style-name="P367"/>
            <text:p text:style-name="P113"/>
            <text:p text:style-name="P113"/>
            <text:p text:style-name="P113"/>
            <text:p text:style-name="P113"/>
            <text:p text:style-name="P113">Stowarzyszenie zwykłe jest reprezentowane przez przedstawiciela </text:p>
            <text:p text:style-name="P220">Przedstawiciel Stowarzyszenia:</text:p>
            <text:p text:style-name="P478"><text:span text:style-name="T169">Tomasz </text:span>Kargol</text:p>
            <text:p text:style-name="P401"/>
          </table:table-cell>
          <table:table-cell table:style-name="Tabela1.D3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>Stowarzyszenie zwykłe nie posiada organu kontroli <text:span text:style-name="T94">w</text:span>ewnętrznej</text:p>
            <text:p text:style-name="P321"/>
          </table:table-cell>
          <table:table-cell table:style-name="Tabela1.D3" office:value-type="string">
            <text:p text:style-name="P322"/>
            <text:p text:style-name="P20"/>
            <text:p text:style-name="P20"/>
            <text:p text:style-name="P20"/>
            <text:p text:style-name="P20"/>
            <text:p text:style-name="P20">Uchwała Nr <text:span text:style-name="T19">2</text:span>/201<text:span text:style-name="T19">7</text:span> z dnia <text:span text:style-name="T19">24</text:span>.0<text:span text:style-name="T19">1</text:span>.201<text:span text:style-name="T95">9</text:span> r. w sprawie <text:span text:style-name="T95">przyjęcia </text:span>regulaminu stowarzyszenia zwykłego</text:p>
            <text:p text:style-name="P322"/>
            <text:p text:style-name="P321"/>
          </table:table-cell>
          <table:table-cell table:style-name="Tabela1.D3" office:value-type="string">
            <text:p text:style-name="P321"/>
            <text:p text:style-name="P19"/>
            <text:p text:style-name="P40"/>
            <text:p text:style-name="P40"/>
            <text:p text:style-name="P40"/>
            <text:p text:style-name="P40">NIE</text:p>
            <text:p text:style-name="P321"/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D3" office:value-type="string">
            <text:p text:style-name="P441"/>
            <text:p text:style-name="P254"/>
            <text:p text:style-name="P254"/>
            <text:p text:style-name="P254"/>
            <text:p text:style-name="P254"/>
            <text:p text:style-name="P254">-</text:p>
          </table:table-cell>
          <table:table-cell table:style-name="Tabela1.M7" office:value-type="string">
            <text:p text:style-name="P321"/>
            <text:p text:style-name="P19"/>
            <text:p text:style-name="P19"/>
            <text:p text:style-name="P19"/>
            <text:p text:style-name="P19"/>
            <text:p text:style-name="P19">Or.512.1.<text:span text:style-name="T95">4.</text:span>201<text:span text:style-name="T95">9</text:span></text:p>
            <text:p text:style-name="P19"/>
            <text:p text:style-name="P49">zmiana <text:span text:style-name="T140">została <text:s/>wprowadzona przez inspektor Beata Dec </text:span></text:p>
            <text:p text:style-name="P49"><text:s/>nr sprawy:</text:p>
            <text:p text:style-name="P415"><text:span text:style-name="T133">Or.</text:span><text:span text:style-name="T134">512.</text:span><text:span text:style-name="T169">16</text:span><text:span text:style-name="T134">.202</text:span><text:span text:style-name="T143">2</text:span><text:span text:style-name="T134"> </text:span></text:p>
          </table:table-cell>
        </table:table-row>
        <table:table-row table:style-name="Tabela1.6">
          <table:table-cell table:style-name="Tabela1.A32" office:value-type="string">
            <text:p text:style-name="P492">21</text:p>
          </table:table-cell>
          <table:table-cell table:style-name="Tabela1.D3" office:value-type="string">
            <text:p text:style-name="P516"/>
            <text:p text:style-name="P11"/>
            <text:p text:style-name="P11"/>
            <text:p text:style-name="P11">Stowarzyszenie zwykłe </text:p>
            <text:p text:style-name="P3">„Pozytywnie i do przodu”</text:p>
          </table:table-cell>
          <table:table-cell table:style-name="Tabela1.D3" office:value-type="string">
            <text:p text:style-name="P360"/>
            <text:p text:style-name="P85">25.10.2019 r.</text:p>
          </table:table-cell>
          <table:table-cell table:style-name="Tabela1.D3" office:value-type="string">
            <text:p text:style-name="P418"/>
            <text:p text:style-name="P190">1. Celem Stowarzyszenia jest:</text:p>
            <text:p text:style-name="P383">1. <text:span text:style-name="T99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117"/>
            <text:p text:style-name="P456">2. Siedzibą stowarzyszenia <text:span text:style-name="T100">jest miejscowość Nowiny.</text:span> <text:s/>Terenem działania jest obszar <text:span text:style-name="T100">Rzeczpospolitej Polskiej ze szczególnym uwzględnieniem Powiatu Szczycieńskiego i województwa Warmińsko-Mazurskiego</text:span></text:p>
            <text:p text:style-name="P295"/>
            <text:p text:style-name="P410">3. Stowarzyszenie swe cele realizuje poprzez:</text:p>
            <text:p text:style-name="P398">1. <text:span text:style-name="T101">Organizowanie warsztatów twórczych dla dzieci i młodzieży, szczególnie zajęć plastycznych, muzycznych, teatralnych oraz filmowych.</text:span></text:p>
            <text:p text:style-name="P150">2. <text:span text:style-name="T101">P</text:span>ropagowanie i organizowanie wymiany międzykulturowej, w s<text:span text:style-name="T101">z</text:span>czególności poprzez organizacj<text:span text:style-name="T101">ę wyjazdów, warsztatów, prelekcji.</text:span></text:p>
            <text:p text:style-name="P151">3. Organizowanie konferencji, seminariów, szkoleń i wykładów.</text:p>
            <text:p text:style-name="P151">4. Organizowanie imprez kulturalnych.</text:p>
            <text:p text:style-name="P151">5. Wydawanie książeczek, czasopism, broszur związanych z celami Stowarzyszenia.</text:p>
            <text:p text:style-name="P151">6. Fundowanie stypendiów.</text:p>
            <text:p text:style-name="P151"/>
          </table:table-cell>
          <table:table-cell table:style-name="Tabela1.D3" office:value-type="string">
            <text:p text:style-name="P361"/>
            <text:p text:style-name="P86">Nowiny 71,</text:p>
            <text:p text:style-name="P86">12-100 Szczytno</text:p>
          </table:table-cell>
          <table:table-cell table:style-name="Tabela1.D3" office:value-type="string">
            <text:p text:style-name="P406"/>
            <text:p text:style-name="P225"/>
            <text:p text:style-name="P225"/>
            <text:p text:style-name="P225">Zarząd Stowarzyszenia w składzie:</text:p>
            <text:p text:style-name="P431">1. <text:span text:style-name="T101">Anna Lecińska- Prezes</text:span></text:p>
            <text:p text:style-name="P236">2. Anna Bałon – Członek</text:p>
            <text:p text:style-name="P236">3. Anna Zaborowska – członek</text:p>
            <text:p text:style-name="P234">Zgodnie z § <text:span text:style-name="T101">28</text:span> <text:span text:style-name="T101">r</text:span>egulaminu Stowarzyszeni<text:span text:style-name="T101">a :Pozytywnie i do przodu”</text:span><text:line-break/>z dnia <text:span text:style-name="T101">28</text:span>.0<text:span text:style-name="T101">9</text:span>.2019 r., „do <text:span text:style-name="T101">składania oświadczeń woli w imieniu </text:span>Stowarzyszenia, w <text:span text:style-name="T101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14"/>
            <text:p text:style-name="P216"/>
            <text:p text:style-name="P216"/>
            <text:p text:style-name="P216">Komisja rewizyjna w składzie:</text:p>
            <text:p text:style-name="P115">Joanna Płoniak, Małgorzata </text:p>
            <text:p text:style-name="P115">Żelaznowska, </text:p>
            <text:p text:style-name="P115">Jolanta Witkowska-Grabowska</text:p>
          </table:table-cell>
          <table:table-cell table:style-name="Tabela1.D3" office:value-type="string">
            <text:p text:style-name="P331"/>
            <text:p text:style-name="P87"/>
            <text:p text:style-name="P87"/>
            <text:p text:style-name="P87">Uchwała Nr 2/2019 z dnia 28 września 2019 r. w sprawie przyjęcia regulaminu stowarzyszenia zwykłego</text:p>
          </table:table-cell>
          <table:table-cell table:style-name="Tabela1.D3" office:value-type="string">
            <text:p text:style-name="P331"/>
            <text:p text:style-name="P87"/>
            <text:p text:style-name="P90"/>
            <text:p text:style-name="P90"/>
            <text:p text:style-name="P90">NIE</text:p>
          </table:table-cell>
          <table:table-cell table:style-name="Tabela1.D3" office:value-type="string">
            <text:p text:style-name="P444"/>
            <text:p text:style-name="P273"/>
            <text:p text:style-name="P273"/>
            <text:p text:style-name="P273"/>
            <text:p text:style-name="P273">-</text:p>
          </table:table-cell>
          <table:table-cell table:style-name="Tabela1.D3" office:value-type="string">
            <text:p text:style-name="P445"/>
            <text:p text:style-name="P274"/>
            <text:p text:style-name="P274"/>
            <text:p text:style-name="P274"/>
            <text:p text:style-name="P274">-</text:p>
            <text:p text:style-name="P274"/>
            <text:p text:style-name="P274"/>
          </table:table-cell>
          <table:table-cell table:style-name="Tabela1.D3" office:value-type="string">
            <text:p text:style-name="P444"/>
            <text:p text:style-name="P273"/>
            <text:p text:style-name="P273"/>
            <text:p text:style-name="P273"/>
            <text:p text:style-name="P273">-</text:p>
          </table:table-cell>
          <table:table-cell table:style-name="Tabela1.M7" office:value-type="string">
            <text:p text:style-name="P331"/>
            <text:p text:style-name="P87"/>
            <text:p text:style-name="P87"/>
            <text:p text:style-name="P87">Or.512.1.<text:span text:style-name="T102">7.2019</text:span></text:p>
          </table:table-cell>
        </table:table-row>
        <table:table-row table:style-name="Tabela1.6">
          <table:table-cell table:style-name="Tabela1.A32" office:value-type="string">
            <text:p text:style-name="P508">22</text:p>
          </table:table-cell>
          <table:table-cell table:style-name="Tabela1.D3" office:value-type="string">
            <text:p text:style-name="P517"/>
            <text:p text:style-name="P12"/>
            <text:p text:style-name="P12">Stowarzyszenie zwykłe </text:p>
            <text:p text:style-name="P4">„Kundel Bury”</text:p>
          </table:table-cell>
          <table:table-cell table:style-name="Tabela1.D3" office:value-type="string">
            <text:p text:style-name="P362"/>
            <text:p text:style-name="P91"/>
            <text:p text:style-name="P91"/>
            <text:p text:style-name="P91">05.11.2019 r.</text:p>
          </table:table-cell>
          <table:table-cell table:style-name="Tabela1.D3" office:value-type="string">
            <text:p text:style-name="P425"/>
            <text:p text:style-name="P192">1. Celem Stowarzyszenia jest:</text:p>
            <text:p text:style-name="P152">1. opieka nad bezpańskimi zwierzętami znajdującymi się w Przytulisku w Świętajnie.</text:p>
            <text:p text:style-name="P152"/>
            <text:p text:style-name="P192">2. Siedzibą Stowarzyszenia jest miejscowość Świętajno. Terenem działania Stowarzyszenia jest Gmina Świętajno w powiecie szczycieńskim.</text:p>
            <text:p text:style-name="P192"/>
            <text:p text:style-name="P419">3. Stowarzyszenie swe cele realizuje poprzez:</text:p>
            <text:p text:style-name="P152">1. zapewnienie pomocy materialnej i finansowej zapewniającej bezpańskim zwierzętom znajdującym się w Przytulisku w Świętajnie minimum bezpieczeństwa bytu.</text:p>
            <text:p text:style-name="P152">2. Organizację pracy wolontariuszy.</text:p>
            <text:p text:style-name="P152">3 Organizację imprez i wydarzeń promujących opiekę nad <text:soft-page-break/>zwierzętami bezdomnymi.</text:p>
            <text:p text:style-name="P152"/>
          </table:table-cell>
          <table:table-cell table:style-name="Tabela1.D3" office:value-type="string">
            <text:p text:style-name="P317"/>
            <text:p text:style-name="P92"/>
            <text:p text:style-name="P92">ul. Kościelna 47 J, 12-140 Świętajno</text:p>
          </table:table-cell>
          <table:table-cell table:style-name="Tabela1.D3" office:value-type="string">
            <text:p text:style-name="P368"/>
            <text:p text:style-name="P114"/>
            <text:p text:style-name="P114"/>
            <text:p text:style-name="P114"/>
            <text:p text:style-name="P114">Stowarzyszenie zwykłe jest reprezentowane przez przedstawiciela </text:p>
            <text:p text:style-name="P226">Przedstawiciel Stowarzyszenia:</text:p>
            <text:p text:style-name="P479">Marika Wysocka-Urban</text:p>
          </table:table-cell>
          <table:table-cell table:style-name="Tabela1.D3" office:value-type="string">
            <text:p text:style-name="P328"/>
            <text:p text:style-name="P27"/>
            <text:p text:style-name="P27"/>
            <text:p text:style-name="P27"/>
            <text:p text:style-name="P27">Stowarzyszenie zwykłe nie posiada organu kontroli <text:span text:style-name="T94">w</text:span>ewnętrznej.</text:p>
            <text:p text:style-name="P396"/>
          </table:table-cell>
          <table:table-cell table:style-name="Tabela1.D3" office:value-type="string">
            <text:p text:style-name="P332"/>
            <text:p text:style-name="P88"/>
            <text:p text:style-name="P88"/>
            <text:p text:style-name="P88"/>
            <text:p text:style-name="P88">Uchwała Nr 2/2019 z dnia <text:span text:style-name="T108">10 października</text:span> 2019 r. w sprawie przyjęcia regulaminu stowarzyszenia zwykłego</text:p>
          </table:table-cell>
          <table:table-cell table:style-name="Tabela1.D3" office:value-type="string">
            <text:p text:style-name="P333"/>
            <text:p text:style-name="P32"/>
            <text:p text:style-name="P32"/>
            <text:p text:style-name="P34"/>
            <text:p text:style-name="P34"/>
            <text:p text:style-name="P34"/>
            <text:p text:style-name="P34">NIE</text:p>
          </table:table-cell>
          <table:table-cell table:style-name="Tabela1.D3" office:value-type="string">
            <text:p text:style-name="P434"/>
            <text:p text:style-name="P245"/>
            <text:p text:style-name="P245"/>
            <text:p text:style-name="P245"/>
            <text:p text:style-name="P245">-</text:p>
          </table:table-cell>
          <table:table-cell table:style-name="Tabela1.D3" office:value-type="string">
            <text:p text:style-name="P434"/>
            <text:p text:style-name="P245"/>
            <text:p text:style-name="P245"/>
            <text:p text:style-name="P245"/>
            <text:p text:style-name="P245"/>
            <text:p text:style-name="P245">-</text:p>
          </table:table-cell>
          <table:table-cell table:style-name="Tabela1.D3" office:value-type="string">
            <text:p text:style-name="P434"/>
            <text:p text:style-name="P245"/>
            <text:p text:style-name="P245"/>
            <text:p text:style-name="P245"/>
            <text:p text:style-name="P245"/>
            <text:p text:style-name="P245">-</text:p>
          </table:table-cell>
          <table:table-cell table:style-name="Tabela1.M7" office:value-type="string">
            <text:p text:style-name="P333"/>
            <text:p text:style-name="P32"/>
            <text:p text:style-name="P32"/>
            <text:p text:style-name="P32"/>
            <text:p text:style-name="P32"/>
            <text:p text:style-name="P32">Or.512.1.8.2019 </text:p>
          </table:table-cell>
        </table:table-row>
        <table:table-row table:style-name="Tabela1.6">
          <table:table-cell table:style-name="Tabela1.A32" office:value-type="string">
            <text:p text:style-name="P493">23</text:p>
          </table:table-cell>
          <table:table-cell table:style-name="Tabela1.D3" office:value-type="string">
            <text:p text:style-name="P510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kademia Sportu „Błękitni” Pasym</text:p>
          </table:table-cell>
          <table:table-cell table:style-name="Tabela1.D3" office:value-type="string">
            <text:p text:style-name="P363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01.12.2020 r.</text:p>
          </table:table-cell>
          <table:table-cell table:style-name="Tabela1.D3" office:value-type="string">
            <text:p text:style-name="P426"/>
            <text:p text:style-name="P193"><text:span text:style-name="T112">1</text:span>. Celem Stowarzyszenia jest:</text:p>
            <text:p text:style-name="P153">1. <text:span text:style-name="T112">Propagowanie i działanie na rzecz tworzenia warunków zdrowego i aktywnego trybu życia poprze wychowanie fizyczne, sport i rekreację ruchową.</text:span></text:p>
            <text:p text:style-name="P154">2. Propagowanie czynnego uprawiania sportu, jako sposobu na rozwój własnej osobowości oraz prowadzenie działalności edukacyjnej w tym zakresie podczas organizowanych wyjazdów.</text:p>
            <text:p text:style-name="P154">3. Upowszechnianie i tworzenie warunków dla uprawiania sportu przez dzieci, młodzież, osoby dorosłe oraz osoby niepełnosprawne.</text:p>
            <text:p text:style-name="P154">4. Organizowanie zajęć sportowych dla młodzieży w celu wszechstronnego ich rozwoju, a zwłaszcza ich sprawności umysłowej oraz fizycznej ze szczególnym uwzględnieniem funkcji zdrowotnych.</text:p>
            <text:p text:style-name="P154">5. Organizowanie wydarzeń sportowych i konferencji naukowych.</text:p>
            <text:p text:style-name="P154">6. Tworzenie właściwych warunków do uprawiania piłki nożnej oraz innych sportów, w tym szkolenia sportowców, <text:span text:style-name="T113">w tym piłkarzy, doskonalenia ich umiejętności.</text:span></text:p>
            <text:p text:style-name="P155">7. Propagowanie rozwoju piłki nożnej i innych dziedzin sportu, otwartości i tolerancji społecznej.</text:p>
            <text:p text:style-name="P155">8. Propagowanie zdrowego trybu życia.</text:p>
            <text:p text:style-name="P155">9. Wspieranie młodych talentów piłkarskich i promocja młodych sportowców i ich osiągnięć.</text:p>
            <text:p text:style-name="P155"/>
            <text:p text:style-name="P193">2. Siedzibą Stowarzyszenia jest miejscowość <text:span text:style-name="T113">Pasym</text:span>. Terenem działania Stowarzyszenia jes<text:span text:style-name="T113">t Województwo Warmińsko – Mazurskie.</text:span></text:p>
            <text:p text:style-name="P193"/>
            <text:p text:style-name="P420">3. Stowarzyszenie swe cele realizuje poprzez:</text:p>
            <text:p text:style-name="P153">1. <text:span text:style-name="T114">Organizowanie ćwiczeń i zajęć sportowych.</text:span></text:p>
            <text:p text:style-name="P156">2. Organizację zawodów i imprez sportowych w różnych dyscyplinach oraz imprez turystyczno-rekreacyjnych <text:s/>i kulturalnych.</text:p>
            <text:p text:style-name="P156">3. Organizację szkoleń, <text:span text:style-name="T115">projekcji, pokazów, slajdów <text:s/>i spotkań z zawodowymi zawodnikami sportowymi, mających na celu propagowanie piłki nożnej i innych dyscyplin sportowych.</text:span></text:p>
            <text:p text:style-name="P157">4. Organizację czynnego wypoczynku dla dzieci i młodzieży w czasie ferii zimowych i wakacji letnich.</text:p>
            <text:p text:style-name="P157">5. Organizowanie i uczestnictwo w obozach piłkarskich dla dzieci i <text:span text:style-name="T116">młodzieży.</text:span></text:p>
            <text:p text:style-name="P158">6. Prowadzenie młodzieżowej ligi piłki nożnej w rożnych grupach wielowiekowych na boisku trawiastym, boisku ze sztuczn<text:span text:style-name="T118">ą</text:span> nawierzchni<text:span text:style-name="T118">ą </text:span>i na hali.</text:p>
            <text:p text:style-name="P157"/>
          </table:table-cell>
          <table:table-cell table:style-name="Tabela1.D3" office:value-type="string">
            <text:p text:style-name="P316"><text:s/></text:p>
            <text:p text:style-name="P93"/>
            <text:p text:style-name="P93"/>
            <text:p text:style-name="P93"/>
            <text:p text:style-name="P96">ul. Kętrzyńskiego 4/5, 12-130 Pasym</text:p>
          </table:table-cell>
          <table:table-cell table:style-name="Tabela1.D3" office:value-type="string">
            <text:p text:style-name="P368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Stowarzyszenie zwykłe jest reprezentowane przez przedstawiciela </text:p>
            <text:p text:style-name="P226">Przedstawiciel Stowarzyszenia:</text:p>
            <text:p text:style-name="P480">Patrycjusz Malanowski</text:p>
          </table:table-cell>
          <table:table-cell table:style-name="Tabela1.D3" office:value-type="string">
            <text:p text:style-name="P3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Stowarzyszenie zwykłe nie posiada organu kontroli <text:span text:style-name="T94">w</text:span>ewnętrznej.</text:p>
          </table:table-cell>
          <table:table-cell table:style-name="Tabela1.D3" office:value-type="string">
            <text:p text:style-name="P330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Uchwała Nr 2/20<text:span text:style-name="T117">20</text:span> z dnia <text:span text:style-name="T117">02 <text:s/>listopada </text:span><text:s/>20<text:span text:style-name="T117">20</text:span> r. <text:span text:style-name="T117">o </text:span>przyjęci<text:span text:style-name="T117">u</text:span> regulaminu stowarzyszenia zwykłego <text:span text:style-name="T118">Akademia Sportu „Błękitni” Pasym.</text:span></text:p>
          </table:table-cell>
          <table:table-cell table:style-name="Tabela1.D3" office:value-type="string">
            <text:p text:style-name="P333"/>
            <text:p text:style-name="P32"/>
            <text:p text:style-name="P32"/>
            <text:p text:style-name="P35"/>
            <text:p text:style-name="P35"/>
            <text:p text:style-name="P35"/>
            <text:p text:style-name="P35"/>
            <text:p text:style-name="P35">NIE</text:p>
          </table:table-cell>
          <table:table-cell table:style-name="Tabela1.D3" office:value-type="string">
            <text:p text:style-name="P434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>-</text:p>
          </table:table-cell>
          <table:table-cell table:style-name="Tabela1.D3" office:value-type="string">
            <text:p text:style-name="P434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>-</text:p>
          </table:table-cell>
          <table:table-cell table:style-name="Tabela1.D3" office:value-type="string">
            <text:p text:style-name="P434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>-</text:p>
          </table:table-cell>
          <table:table-cell table:style-name="Tabela1.M7" office:value-type="string">
            <text:p text:style-name="P333"/>
            <text:p text:style-name="P32"/>
            <text:p text:style-name="P32"/>
            <text:p text:style-name="P32"/>
            <text:p text:style-name="P32"/>
            <text:p text:style-name="P334"/>
            <text:p text:style-name="P33">Or.512.1<text:span text:style-name="T118">1</text:span>.20<text:span text:style-name="T118">20</text:span></text:p>
          </table:table-cell>
        </table:table-row>
        <table:table-row table:style-name="Tabela1.6">
          <table:table-cell table:style-name="Tabela1.A32" office:value-type="string">
            <text:p text:style-name="P509"/>
            <text:p text:style-name="P494">24</text:p>
          </table:table-cell>
          <table:table-cell table:style-name="Tabela1.D3" office:value-type="string">
            <text:p text:style-name="P511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Śladami Historii</text:p>
          </table:table-cell>
          <table:table-cell table:style-name="Tabela1.D3" office:value-type="string">
            <text:p text:style-name="P363"/>
            <text:p text:style-name="P95"/>
            <text:p text:style-name="P95"/>
            <text:p text:style-name="P97">11.03.2021 r.</text:p>
          </table:table-cell>
          <table:table-cell table:style-name="Tabela1.D3" office:value-type="string">
            <text:p text:style-name="P194">1. Celem Stowarzyszenia jest:</text:p>
            <text:p text:style-name="P159">a) działalność wspomagająca rozwój wspólnot i społeczności lokalnych;</text:p>
            <text:p text:style-name="P159">b) wspieranie społecznej, edukacyjnej, charytatywnej i zawodowej aktywności osób, grup i środowisk lokalnych;</text:p>
            <text:p text:style-name="P159">c) animowanie i stymulowanie lokalnego rozwoju w oparciu o aktywność obywatelską:</text:p>
            <text:p text:style-name="P159">d) podtrzymywanie i upowszechnianie tradycji narodowej, pielęgnowanie polskości oraz rozwój świadomości narodowej, obywatelskiej i kulturowej;</text:p>
            <text:p text:style-name="P159">e )inicjowanie porozumienia między pokoleniami;</text:p>
            <text:p text:style-name="P159">f) rozwój turystyki i krajoznawstwa;</text:p>
            <text:p text:style-name="P159">g) edukacja społeczeństwa i wspierania działań w zakresie funkcjonowania społeczeństwa obywa<text:span text:style-name="T127">telskiego i wolontariatu, idei zrównoważonego rozwoju, świadomości obywatelskiej i patriotyzmu;</text:span></text:p>
            <text:p text:style-name="P162">h) działalność na rzecz kombatantów i osób represjonowanych;</text:p>
            <text:p text:style-name="P162">i) ochrona środowiska naturalnego, promowanie postaw proekologicznych i ochrony zwierząt;</text:p>
            <text:p text:style-name="P162">j) upowszechnianie kultury fizycznej i sportu;</text:p>
            <text:p text:style-name="P162">k) rozwój kultury, sztuki, ochrony kultury i dziedzictwa narodowego oraz języka regionalnego;</text:p>
            <text:p text:style-name="P162">l) działalność w zakresie ochrony i promocji zdrowia;</text:p>
            <text:p text:style-name="P162">m) działalność charytatywna oraz promocja i organizacja wolontariatu;</text:p>
            <text:p text:style-name="P162">n) działalność na rzecz osób w wieku emerytalnym;</text:p>
            <text:p text:style-name="P162">o) działalność na rzecz rodziny, <text:span text:style-name="T128">macierzyństwa</text:span>, rodzicielstwa, upowszechniania i ochrony praw dziecka;</text:p>
            <text:p text:style-name="P162">p) działalność wspomagająca rozwój gospodarczy, w tym rozwój przedsiębiorczości.</text:p>
            <text:p text:style-name="P162"/>
            <text:p text:style-name="P194">2. Siedzibą Stowarzyszenia jest <text:span text:style-name="T128">miasto Szczytno</text:span>. Terenem działania Stowarzyszenia jest <text:span text:style-name="T128">Rzeczpospolita Polska, ze szczególnym uwzględnieniem Powiatu Szczycieńskiego.</text:span></text:p>
            <text:p text:style-name="P194"/>
            <text:p text:style-name="P421">3. Stowarzyszenie swe cele realizuje poprzez:</text:p>
            <text:p text:style-name="P164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164">b) współpracę z instytucjami rządowymi i samorządowymi, organizacjami społecznymi, zawodowymi, zakładami pracy, środowiskami naukowymi na rzecz realizacji celów Stowarzyszenia;</text:p>
            <text:p text:style-name="P166">c) organizowanie wydarzeń, w tym kulturalnych, sportowych, odpowiadających celom Stowarzyszenia i udział w takich imprezach;</text:p>
            <text:p text:style-name="P166">d) prowadzenie krajowej i międzynarodowej wymiany informacji w zakresie celów Stowarzyszenia;</text:p>
            <text:p text:style-name="P166">e)organizowanie wyjazdów integracyjnych, imprez, wystaw, sympozjów, wycieczek i rajdów;</text:p>
            <text:p text:style-name="P166">f) prowadzenie działalności wydawniczej i informacyjnej w tym opracowywanie i publikowanie materiałów związanych z celami <text:s/>Stowarzyszenia;</text:p>
            <text:p text:style-name="P166">g) wspieranie oraz prowadzenia działalności społecznie użytecznej;</text:p>
            <text:p text:style-name="P166">h)inicjowanie i inspirowanie prac badawczych oraz nadzór nad nimi;</text:p>
            <text:p text:style-name="P166">i) prowadzenie innych działań sprzyjających realizacji celów <text:s/>Stowarzyszenia;</text:p>
            <text:p text:style-name="P166">j) promowanie historii wśród społeczeństwa;</text:p>
            <text:p text:style-name="P167"><text:soft-page-break/>k) <text:span text:style-name="T130">współpraca z instytucjami naukowymi, muzeami oraz organizacjami działającymi na rzecz nauki, kultury, ochrony zabytków;</text:span></text:p>
            <text:p text:style-name="P168">l) współpraca z innymi organizacjami i instytucjami w zakresie działań na rzecz promocji regionu;</text:p>
            <text:p text:style-name="P168">m) wydawanie własnych publikacji, tworzenie dokumentacji fotograficznej i filmowej oraz współpraca z publikatorami w zakresie propagowania wiedzy historycznej;</text:p>
            <text:p text:style-name="P168">n) odkrywanie, dokumentowanie i popularyzowanie ciekawych miejsc, zabytków, pomników przyrody i innych obiektów.</text:p>
            <text:p text:style-name="P164"/>
          </table:table-cell>
          <table:table-cell table:style-name="Tabela1.D3" office:value-type="string">
            <text:p text:style-name="P316"/>
            <text:p text:style-name="P93"/>
            <text:p text:style-name="P93"/>
            <text:p text:style-name="P93"/>
            <text:p text:style-name="P98">ul. Łomżyńska 18B/1/24, 12-100 Szczytno</text:p>
          </table:table-cell>
          <table:table-cell table:style-name="Tabela1.D3" office:value-type="string">
            <text:p text:style-name="P368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Stowarzyszenie zwykłe jest reprezentowane przez przedstawiciela </text:p>
            <text:p text:style-name="P226">Przedstawiciel Stowarzyszenia:</text:p>
            <text:p text:style-name="P481">Radosław Wróblewski</text:p>
          </table:table-cell>
          <table:table-cell table:style-name="Tabela1.D3" office:value-type="string">
            <text:p text:style-name="P3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Stowarzyszenie zwykłe nie posiada organu kontroli <text:span text:style-name="T94">w</text:span>ewnętrznej.</text:p>
          </table:table-cell>
          <table:table-cell table:style-name="Tabela1.D3" office:value-type="string">
            <text:p text:style-name="P330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Uchwała Nr 2/20<text:span text:style-name="T117">2</text:span><text:span text:style-name="T129">1</text:span> z dnia <text:span text:style-name="T117">0</text:span><text:span text:style-name="T129">3 marca</text:span> 20<text:span text:style-name="T117">2</text:span><text:span text:style-name="T129">1</text:span> r. <text:span text:style-name="T117">o </text:span>przyjęci<text:span text:style-name="T117">u</text:span> regulaminu stowarzyszenia zwykłego <text:span text:style-name="T129">Śladami Historii.</text:span></text:p>
          </table:table-cell>
          <table:table-cell table:style-name="Tabela1.D3" office:value-type="string">
            <text:p text:style-name="P3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0">NIE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-</text:p>
          </table:table-cell>
          <table:table-cell table:style-name="Tabela1.M7" office:value-type="string">
            <text:p text:style-name="P3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1">Or. 512.7.2021 </text:p>
          </table:table-cell>
        </table:table-row>
        <table:table-row table:style-name="Tabela1.6">
          <table:table-cell table:style-name="Tabela1.A32" office:value-type="string">
            <text:p text:style-name="P495">25 </text:p>
            <text:p text:style-name="P493"/>
          </table:table-cell>
          <table:table-cell table:style-name="Tabela1.D3" office:value-type="string">
            <text:p text:style-name="P512"/>
            <text:p text:style-name="P7"/>
            <text:p text:style-name="P7"/>
            <text:p text:style-name="P7"/>
            <text:p text:style-name="P7"/>
            <text:p text:style-name="P7">Stowarzyszenie „Kocie Piece”</text:p>
          </table:table-cell>
          <table:table-cell table:style-name="Tabela1.D3" office:value-type="string">
            <text:p text:style-name="P364"/>
            <text:p text:style-name="P102"/>
            <text:p text:style-name="P102"/>
            <text:p text:style-name="P102"/>
            <text:p text:style-name="P102"/>
            <text:p text:style-name="P102">25.05.2021 r.</text:p>
          </table:table-cell>
          <table:table-cell table:style-name="Tabela1.D3" office:value-type="string">
            <text:p text:style-name="P196">1. Celem <text:span text:style-name="T131">działania Stowarzyszenia jest:</text:span></text:p>
            <text:p text:style-name="P169">1. Działanie na rzecz humanitarnego traktowania zwierząt i ochrona zwierząt.</text:p>
            <text:p text:style-name="P169">2. Przeciwdziałanie przemocy wobec zwierząt i działalność na rzecz zwierząt.</text:p>
            <text:p text:style-name="P169">3. Wspieranie wszelkich działań w zakresie zwalczania bezdomności zwierząt.</text:p>
            <text:p text:style-name="P169">4. Prowadzenie działalności edukacyjnej i kulturalnej.</text:p>
            <text:p text:style-name="P169"/>
            <text:p text:style-name="P197">2. Siedzibą Stowarzyszenia jest wieś piece w powiecie Szczycieńskim. Terenem Stowarzyszenia działania jest Rzeczpospolita Polska.</text:p>
            <text:p text:style-name="P197"/>
            <text:p text:style-name="P197">3. Stowarzyszenie realizuje swój cel poprzez:</text:p>
            <text:p text:style-name="P170">1. Przeciwdziałanie wszelkim formom znęcania się nad zwierzętami, bezpośrednie działanie w ich obronie i niesienie im pomocy w szczególności zapewnienie im karmy, opieki weterynaryjnej, schronienia.</text:p>
            <text:p text:style-name="P170">2. Działania w zakresie przestrzegania praw zwierząt.</text:p>
            <text:p text:style-name="P170">3. Współdziałanie z władzami państwowymi i organami samorządu terytorialnego w zakresie ochrony zwierząt.</text:p>
            <text:p text:style-name="P171">4. Prowadzenie działań zmniejszających populację bezdomnych zwierząt, a w szczególności <text:span text:style-name="T132">akcji: adopcyjnych, sterylizacji i kastracji oraz rejestracji i identyfikacji bezdomnych zwierząt.</text:span></text:p>
            <text:p text:style-name="P172">5. Pomoc charytatywna dla opiekunów zwierząt poprzez zakup karmy, finansowanie leczenia, opłacanie kosztów utrzymania tych zwierząt, a także czipowanie.</text:p>
            <text:p text:style-name="P172">6. Prowadzenie działalności edukacyjnej i kulturalnej w zakresie ochrony zwierząt.</text:p>
            <text:p text:style-name="P170"/>
          </table:table-cell>
          <table:table-cell table:style-name="Tabela1.D3" office:value-type="string">
            <text:p text:style-name="P316"/>
            <text:p text:style-name="P103">Piece </text:p>
            <text:p text:style-name="P103">ul. Karpiowa 12, </text:p>
            <text:p text:style-name="P103">12-100 Szczytno</text:p>
          </table:table-cell>
          <table:table-cell table:style-name="Tabela1.D3" office:value-type="string">
            <text:p text:style-name="P366"/>
            <text:p text:style-name="P112"/>
            <text:p text:style-name="P112">Stowarzyszenie zwykłe jest reprezentowane przez Przedstawiciela reprezentującego:<text:span text:style-name="T103"> Marzena Pruszczyk</text:span></text:p>
          </table:table-cell>
          <table:table-cell table:style-name="Tabela1.D3" office:value-type="string">
            <text:p text:style-name="P319"/>
            <text:p text:style-name="P29">Stowarzyszenie zwykłe nie posiada organu kontroli <text:span text:style-name="T94">w</text:span>ewnętrznej.</text:p>
          </table:table-cell>
          <table:table-cell table:style-name="Tabela1.D3" office:value-type="string">
            <text:p text:style-name="P330"/>
            <text:p text:style-name="P31">Uchwała Nr 3 z dnia 06.05.2021 r. w sprawie o przyjęciu regulaminu stowarzyszenia zwykłego.</text:p>
          </table:table-cell>
          <table:table-cell table:style-name="Tabela1.D3" office:value-type="string">
            <text:p text:style-name="P3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0">NIE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-</text:p>
          </table:table-cell>
          <table:table-cell table:style-name="Tabela1.M7" office:value-type="string">
            <text:p text:style-name="P333"/>
            <text:p text:style-name="P32"/>
            <text:p text:style-name="P32"/>
            <text:p text:style-name="P32"/>
            <text:p text:style-name="P32"/>
            <text:p text:style-name="P32"/>
            <text:p text:style-name="P104">Or.512.9.2021</text:p>
          </table:table-cell>
        </table:table-row>
        <table:table-row table:style-name="Tabela1.6">
          <table:table-cell table:style-name="Tabela1.A32" office:value-type="string">
            <text:p text:style-name="P484">26</text:p>
          </table:table-cell>
          <table:table-cell table:style-name="Tabela1.D3" office:value-type="string">
            <text:p text:style-name="P518"/>
            <text:p text:style-name="P239"/>
            <text:p text:style-name="P239">Stowarzyszenie Seniorów Viatores</text:p>
          </table:table-cell>
          <table:table-cell table:style-name="Tabela1.D3" office:value-type="string">
            <text:p text:style-name="P315"/>
            <text:p text:style-name="P13">1<text:span text:style-name="T151">6</text:span>.03.2022 r.</text:p>
          </table:table-cell>
          <table:table-cell table:style-name="Tabela1.D3" office:value-type="string">
            <text:p text:style-name="P182"><text:span text:style-name="T148">1. </text:span>Cel<text:span text:style-name="T147">em</text:span> działania stowarzyszenia zwykłego <text:span text:style-name="T147">jest:</text:span></text:p>
            <text:p text:style-name="P145">1. Inicjowanie i utrzymywanie więzi koleżeńskich wśród seniorów z terenu miasta i powiatu Szczytno.</text:p>
            <text:p text:style-name="P145">2. Organizowanie dla członków Stowarzyszenia życia towarzyskiego w tym spotkań, odczytów, wycieczek, imprez kulturalnych itp.</text:p>
            <text:p text:style-name="P145">3. Organizowanie grup zainteresowań o tematyce zawodowej, kulturalnej, sportowej itp.</text:p>
            <text:p text:style-name="P145">4. Inicjowanie i organizowanie pomocy dla członków Stowarzyszenia, wymagających pomocy.</text:p>
            <text:p text:style-name="P145">5. Nawiązywanie kontaktów z innymi lokalnymi Stowarzyszeniami.</text:p>
            <text:p text:style-name="P145"/>
            <text:p text:style-name="P184">2. <text:span text:style-name="T149">Terenem działania Stowarzyszenia jest miasto Szczytno i Powiat Szczycieński. Siedzibą jest Miejski Dom Kultury w Szczytnie.</text:span></text:p>
            <text:p text:style-name="P184"/>
            <text:p text:style-name="P186"><text:soft-page-break/>3. Stowarzyszenie realizuje swój cel poprzez nieodpłatne:</text:p>
            <text:p text:style-name="P147">1. Organizowanie dla członków Stowarzyszenia atrakcyjnych form spędzania czasu wolnego poprzez tworzenie bezpiecznej i przyjaznej przestrzeni tzw. spotkania towarzyskie.</text:p>
            <text:p text:style-name="P147">2. Organizowanie wyjść do kina, teatru.</text:p>
            <text:p text:style-name="P147">3. Organizowanie spotkań tematycznych, wyjść i wycieczek krajoznawczych.</text:p>
            <text:p text:style-name="P147">4. Organizowanie zajęć rozwijających zdolności i pasje: robótki ręczne, warsztaty kulinarne oraz plastyczne.</text:p>
            <text:p text:style-name="P147">5. Organizowanie spotkań okolicznościowych.</text:p>
            <text:p text:style-name="P147">6. Zabieranie głosu na forum publicznym.</text:p>
            <text:p text:style-name="P147">7. Współpracę z władzami samorządowymi.</text:p>
            <text:p text:style-name="P147"/>
          </table:table-cell>
          <table:table-cell table:style-name="Tabela1.D3" office:value-type="string">
            <text:p text:style-name="P316"/>
            <text:p text:style-name="P14">Miejski Dom Kultury </text:p>
            <text:p text:style-name="P14">w Szczytnie, </text:p>
            <text:p text:style-name="P14">ul. Polska 12,</text:p>
            <text:p text:style-name="P14">12-100 Szczytno</text:p>
          </table:table-cell>
          <table:table-cell table:style-name="Tabela1.D3" office:value-type="string">
            <text:p text:style-name="P366"/>
            <text:p text:style-name="P111">Stowarzyszenie zwykłe jest reprezentowane przez Przedstawiciela reprezentującego:<text:span text:style-name="T103"> </text:span><text:span text:style-name="T106">Teresa </text:span></text:p>
            <text:p text:style-name="P198">Senderowska</text:p>
          </table:table-cell>
          <table:table-cell table:style-name="Tabela1.D3" office:value-type="string">
            <text:p text:style-name="P319"/>
            <text:p text:style-name="P15">Stowarzyszenie zwykłe nie posiada organu kontroli <text:span text:style-name="T94">w</text:span>ewnętrznej.</text:p>
          </table:table-cell>
          <table:table-cell table:style-name="Tabela1.D3" office:value-type="string">
            <text:p text:style-name="P330"/>
            <text:p text:style-name="P30">Uchwała Nr <text:span text:style-name="T150">2/2022</text:span> z dnia 0<text:span text:style-name="T150">8</text:span>.0<text:span text:style-name="T150">3</text:span>.202<text:span text:style-name="T150">2</text:span> r. o przyjęciu regulaminu stowarzyszenia zwykłego.</text:p>
          </table:table-cell>
          <table:table-cell table:style-name="Tabela1.D3" office:value-type="string">
            <text:p text:style-name="P333"/>
            <text:p text:style-name="P32"/>
            <text:p text:style-name="P36"/>
            <text:p text:style-name="P36">NIE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>-</text:p>
          </table:table-cell>
          <table:table-cell table:style-name="Tabela1.M7" office:value-type="string">
            <text:p text:style-name="P335"/>
            <text:p text:style-name="P37"/>
            <text:p text:style-name="P37"/>
            <text:p text:style-name="P37"/>
            <text:p text:style-name="P37">Wpisu dokonała inspektor: </text:p>
            <text:p text:style-name="P37">Beata Dec</text:p>
            <text:p text:style-name="P37"/>
            <text:p text:style-name="P37">Or.512.7.2022 </text:p>
            <text:p text:style-name="P37"/>
            <text:p text:style-name="P37">dn.1<text:span text:style-name="T151">6</text:span>.03.2022 r.</text:p>
          </table:table-cell>
        </table:table-row>
        <table:table-row table:style-name="Tabela1.6">
          <table:table-cell table:style-name="Tabela1.A32" office:value-type="string">
            <text:p text:style-name="P496"/>
            <text:p text:style-name="P496">27</text:p>
          </table:table-cell>
          <table:table-cell table:style-name="Tabela1.D3" office:value-type="string">
            <text:p text:style-name="P513"/>
            <text:p text:style-name="P8"/>
            <text:p text:style-name="P240">Stowarzyszenie </text:p>
            <text:p text:style-name="P240">„Naturalnie Wolni”</text:p>
          </table:table-cell>
          <table:table-cell table:style-name="Tabela1.D3" office:value-type="string">
            <text:p text:style-name="P365"/>
            <text:p text:style-name="P105"/>
            <text:p text:style-name="P242">26.04.2022 r.</text:p>
          </table:table-cell>
          <table:table-cell table:style-name="Tabela1.D3" office:value-type="string">
            <text:p text:style-name="P183"><text:span text:style-name="T148">1. </text:span>Cel<text:span text:style-name="T147">em</text:span> działania stowarzyszenia zwykłego <text:span text:style-name="T147">jest:</text:span></text:p>
            <text:p text:style-name="P146">1. <text:span text:style-name="T156">Działalność charytatywna.</text:span></text:p>
            <text:p text:style-name="P146">2. <text:span text:style-name="T156">Działalność wspomagająca rozwój wspólnot i społeczności lokalnych.</text:span></text:p>
            <text:p text:style-name="P173">3. Działalność na rzecz dzieci i młodzieży w tym wypoczynku.</text:p>
            <text:p text:style-name="P174">4. Działalność promująca ekologię i zdrowy styl życia.</text:p>
            <text:p text:style-name="P174">5. Wspieranie aktywności społecznej, edukacyjnej, sportowej.</text:p>
            <text:p text:style-name="P174">6. Rozpowszechnianie kultury fizycznej i sportu.</text:p>
            <text:p text:style-name="P175">7. Rozwój kultury, sztuki, ochrony dóbr kultury i dziedzictwa narodowego i języka regionalnego.</text:p>
            <text:p text:style-name="P175">8. Działanie na rzecz integracji społecznej lokalnej społeczności.</text:p>
            <text:p text:style-name="P174"/>
            <text:p text:style-name="P174"/>
            <text:p text:style-name="P146"/>
            <text:p text:style-name="P185">2. <text:span text:style-name="T149">Terenem działania Stowarzyszenia jest </text:span><text:span text:style-name="T157">Rzeczpospolita Polska ze szczególnym uwzględnieniem Powiatu Szczycieńskiego</text:span><text:span text:style-name="T149">. Siedzibą jest </text:span><text:span text:style-name="T158">miasto</text:span><text:span text:style-name="T149"> Szczytn</text:span><text:span text:style-name="T158">o</text:span><text:span text:style-name="T149">.</text:span></text:p>
            <text:p text:style-name="P185"/>
            <text:p text:style-name="P187">3. Stowarzyszenie realizuje swój cel poprzez nieodpłatne:</text:p>
            <text:p text:style-name="P148">1. Organizowanie <text:span text:style-name="T158">akcji informacyjnych i edukacyjnych.</text:span></text:p>
            <text:p text:style-name="P148">2. Organizowanie <text:span text:style-name="T158">spotkań i prelekcji, wystaw, koncertów oraz innych imprez mających na celu promocję działalności stowarzyszenia</text:span>.</text:p>
            <text:p text:style-name="P148">3. <text:span text:style-name="T158">Pozyskiwanie środków finansowych oraz darczyńców wspierających przedsięwzięcia statutowe stowarzyszenia</text:span>.</text:p>
            <text:p text:style-name="P148"/>
          </table:table-cell>
          <table:table-cell table:style-name="Tabela1.D3" office:value-type="string">
            <text:p text:style-name="P318"/>
            <text:p text:style-name="P94"/>
            <text:p text:style-name="P94"/>
            <text:p text:style-name="P99">ul. Łomżyńska </text:p>
            <text:p text:style-name="P99"><text:span text:style-name="T159">20 F/16</text:span>, </text:p>
            <text:p text:style-name="P99">12-100 Szczytno</text:p>
          </table:table-cell>
          <table:table-cell table:style-name="Tabela1.D3" office:value-type="string">
            <text:p text:style-name="P366"/>
            <text:p text:style-name="P111">Stowarzyszenie zwykłe jest reprezentowane przez <text:span text:style-name="T160">Zarząd.</text:span></text:p>
            <text:p text:style-name="P198"/>
            <text:p text:style-name="P227">Zarząd Stowarzyszenia:</text:p>
            <text:p text:style-name="P432">1. <text:span text:style-name="T160">Paula Pawlak </text:span><text:span text:style-name="T101">- Prezes</text:span></text:p>
            <text:p text:style-name="P237">2. <text:span text:style-name="T160">Marta Pietrzak -</text:span> Członek <text:span text:style-name="T160">Zarządu</text:span></text:p>
            <text:p text:style-name="P237">3. <text:span text:style-name="T160">Katarzyna Hain</text:span> - <text:span text:style-name="T160">C</text:span>złonek <text:span text:style-name="T160">Zarządu</text:span></text:p>
            <text:p text:style-name="P238">4. Daniel Mroziński – Członek Zarządu</text:p>
            <text:p text:style-name="P235"/>
            <text:p text:style-name="P235">Zgodnie z § <text:span text:style-name="T161">16</text:span> <text:span text:style-name="T101">r</text:span>egulaminu Stowarzyszeni<text:span text:style-name="T101">a :</text:span><text:span text:style-name="T161">Naturalnie Wolni</text:span><text:span text:style-name="T101">”</text:span><text:line-break/>z dnia <text:span text:style-name="T101">2</text:span><text:span text:style-name="T168">0</text:span>.0<text:span text:style-name="T168">4</text:span>.20<text:span text:style-name="T168">22</text:span> r., „do <text:span text:style-name="T168">reprezentowania</text:span><text:span text:style-name="T101"> </text:span>Stowarzyszenia w <text:span text:style-name="T168">szczególności</text:span> <text:span text:style-name="T168">do zaciągania zobowiązań </text:span><text:span text:style-name="T101">majątkowych </text:span><text:span text:style-name="T168">wymagane są podpisy dwóch członków Zarzadu działających łącznie w tym Prezesa.</text:span>”. </text:p>
          </table:table-cell>
          <table:table-cell table:style-name="Tabela1.D3" office:value-type="string">
            <text:p text:style-name="P319"/>
            <text:p text:style-name="P15"/>
            <text:p text:style-name="P15"/>
            <text:p text:style-name="P15"/>
            <text:p text:style-name="P15"/>
            <text:p text:style-name="P15">Stowarzyszenie zwykłe nie posiada organu kontroli <text:span text:style-name="T94">w</text:span>ewnętrznej.</text:p>
          </table:table-cell>
          <table:table-cell table:style-name="Tabela1.D3" office:value-type="string">
            <text:p text:style-name="P330"/>
            <text:p text:style-name="P30"/>
            <text:p text:style-name="P30"/>
            <text:p text:style-name="P30"/>
            <text:p text:style-name="P30"/>
            <text:p text:style-name="P30">Uchwała Nr <text:span text:style-name="T167">1</text:span><text:span text:style-name="T150">/2022</text:span> z dnia <text:span text:style-name="T167">2</text:span><text:span text:style-name="T168">0</text:span>.0<text:span text:style-name="T167">4</text:span>.202<text:span text:style-name="T150">2</text:span> r. <text:s/>o przyjęciu regulaminu stowarzyszenia zwykłego.</text:p>
          </table:table-cell>
          <table:table-cell table:style-name="Tabela1.D3" office:value-type="string">
            <text:p text:style-name="P3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6">NIE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-</text:p>
          </table:table-cell>
          <table:table-cell table:style-name="Tabela1.M7" office:value-type="string">
            <text:p text:style-name="P335"/>
            <text:p text:style-name="P37"/>
            <text:p text:style-name="P37"/>
            <text:p text:style-name="P37"/>
            <text:p text:style-name="P37"/>
            <text:p text:style-name="P38">Or.512.<text:span text:style-name="T166">11</text:span>.2022 </text:p>
            <text:p text:style-name="P38"/>
            <text:p text:style-name="P38">dn.<text:span text:style-name="T166">26</text:span>.0<text:span text:style-name="T166">4</text:span>.2022 r.</text:p>
          </table:table-cell>
        </table:table-row>
        <table:table-row table:style-name="Tabela1.6">
          <table:table-cell table:style-name="Tabela1.A32" office:value-type="string">
            <text:p text:style-name="P497">28</text:p>
          </table:table-cell>
          <table:table-cell table:style-name="Tabela1.D3" office:value-type="string">
            <text:p text:style-name="P514"/>
            <text:p text:style-name="P9"/>
            <text:p text:style-name="P9"/>
            <text:p text:style-name="P241">Stowarzyszenie Uniwersytet III Wieku <text:span text:style-name="T171">w Rozogach</text:span></text:p>
          </table:table-cell>
          <table:table-cell table:style-name="Tabela1.D3" office:value-type="string">
            <text:p text:style-name="P365"/>
            <text:p text:style-name="P105"/>
            <text:p text:style-name="P110">07.07.2022 r.</text:p>
          </table:table-cell>
          <table:table-cell table:style-name="Tabela1.D3" office:value-type="string">
            <text:p text:style-name="P195">1. Celem Stowarzyszenia jest:</text:p>
            <text:p text:style-name="P160">a) działalność <text:span text:style-name="T171">na rzecz osób w wieku emerytalnym</text:span>;</text:p>
            <text:p text:style-name="P161">b) <text:span text:style-name="T172">zwiększenie aktywności seniorów w swoich</text:span> lokalnych środowisk<text:span text:style-name="T172">ach</text:span>;</text:p>
            <text:p text:style-name="P160">c) <text:span text:style-name="T172">kształtowanie postaw sprzyjających bezpośredniemu uczestnictwu w działalności na rzecz osób starszych</text:span>:</text:p>
            <text:p text:style-name="P160">d) <text:span text:style-name="T173">polepszanie sytuacji osób starszych w społeczności lokalnej</text:span>;</text:p>
            <text:p text:style-name="P160">e) <text:span text:style-name="T173">wspieranie i propagowanie integracji międzypokoleniowej</text:span>;</text:p>
            <text:p text:style-name="P160">f) <text:span text:style-name="T173">poszerzanie wiedzy ogólnej członków stowarzyszenia</text:span>;</text:p>
            <text:p text:style-name="P160">g) <text:span text:style-name="T173">kształtowanie prozdrowotnego stylu życia seniorów</text:span><text:span text:style-name="T127">;</text:span></text:p>
            <text:p text:style-name="P163">h) <text:span text:style-name="T173">propagowanie aktywnego stylu życia wśród seniorów <text:s text:c="3"/>w oparciu o kultywowanie upowszechnianie tradycj9i kul</text:span><text:soft-page-break/><text:span text:style-name="T173">turowych</text:span>;</text:p>
            <text:p text:style-name="P163">i) <text:span text:style-name="T174">aktywacja seniorów poprzez szeroko rozumianą działalność artystyczną i hobbystyczną</text:span>;</text:p>
            <text:p text:style-name="P163">j) <text:span text:style-name="T174">podtrzymywanie i upowszechnianie tradycji narodowej pielęgnowania polskości oraz świadomości regionalnej, narodowej, obywatelskiej <text:s/>i kulturowej</text:span>;</text:p>
            <text:p text:style-name="P163">k) <text:span text:style-name="T175">kultura i sztuka oraz ochrona dóbr kultury i dziedzictwa narodowego</text:span>;</text:p>
            <text:p text:style-name="P163">l) <text:span text:style-name="T175">ochrona i promocja zdrowia oraz zdrowego trybu życia</text:span>;</text:p>
            <text:p text:style-name="P163">m) <text:span text:style-name="T175">przeciwdziałanie uzależnieniom i patologiom społecznym</text:span>;</text:p>
            <text:p text:style-name="P163">n) <text:span text:style-name="T175">działalność na rzecz osób <text:s/>niepełnosprawnych</text:span>;</text:p>
            <text:p text:style-name="P163">o) <text:span text:style-name="T175">pomoc rodzinom i osobom w trudnej sytuacji życiowej oraz wyrównywanie szans tych rodzin i osób</text:span>;</text:p>
            <text:p text:style-name="P163">p) działalność <text:span text:style-name="T175">charytatywna;</text:span></text:p>
            <text:p text:style-name="P176">q) organizacja wypoczynku dzieci, młodzieży i seniorów;</text:p>
            <text:p text:style-name="P176">r<text:span text:style-name="T176">)</text:span> wspieranie i upowszechnianie kultury fizycznej i sportu;</text:p>
            <text:p text:style-name="P177">s) ekologia i ochrona środowiska oraz dziedzictwa przyrodniczego;</text:p>
            <text:p text:style-name="P177">t) turystyka i krajoznawstwo;</text:p>
            <text:p text:style-name="P177">u) upowszechnianie i ochrona wolności i praw człowieka oraz swobód obywatelskich,a także działań wspomagających rozwój demokracji;</text:p>
            <text:p text:style-name="P178">v) działalność na rzecz integracji europejskiej oraz rozwijania kontaktów i współpracy między społeczeństwami;</text:p>
            <text:p text:style-name="P178">w0 promocja i organizacja wolontariatu;</text:p>
            <text:p text:style-name="P178">x) integracja społeczności lokalnej.</text:p>
            <text:p text:style-name="P178"/>
            <text:p text:style-name="P195">2. Siedzibą Stowarzyszenia jest <text:span text:style-name="T128">mi</text:span><text:span text:style-name="T177">ejscowość Rozogi</text:span>. Terenem działania Stowarzyszenia jest <text:span text:style-name="T177">cała Polska</text:span><text:span text:style-name="T128">.</text:span></text:p>
            <text:p text:style-name="P195"/>
            <text:p text:style-name="P422">3. Stowarzyszenie swe cele realizuje poprzez:</text:p>
            <text:p text:style-name="P165">a) organizowanie<text:span text:style-name="T177"> spotkań, prelekcji, szkoleń, wystaw, koncertów, zawodów sportowych oraz innych imprez;</text:span> </text:p>
            <text:p text:style-name="P165">b) <text:span text:style-name="T177">prowadzenie działalności wydawniczej w formie niedochodowej; </text:span></text:p>
            <text:p text:style-name="P178">c) współpracę z instytucjami i organizacjami pozarządowymi oraz grupami nieformalnymi o podobnych celach działania;</text:p>
            <text:p text:style-name="P178">d) organizowanie działań charytatywnych;</text:p>
            <text:p text:style-name="P178">e) organizowanie wolontariatu;</text:p>
            <text:p text:style-name="P178">f) organizowanie wycieczek, zlotów i innych form wypoczynku i rekreacji;</text:p>
            <text:p text:style-name="P178">g) inne działania realizujące cele statutowe.</text:p>
            <text:p text:style-name="P178"/>
          </table:table-cell>
          <table:table-cell table:style-name="Tabela1.D3" office:value-type="string">
            <text:p text:style-name="P318"/>
            <text:p text:style-name="P94"/>
            <text:p text:style-name="P109">ul. Jana Pawła II 1</text:p>
            <text:p text:style-name="P109">12-114 Rozogi</text:p>
          </table:table-cell>
          <table:table-cell table:style-name="Tabela1.D3" office:value-type="string">
            <text:p text:style-name="P366"/>
            <text:p text:style-name="P111">Stowarzyszenie zwykłe jest reprezentowane przez Przedstawiciela reprezentującego:<text:span text:style-name="T103"> </text:span><text:span text:style-name="T107">Maria Napiórkowska </text:span><text:span text:style-name="T178">oraz zastępcy przedstawiciela: </text:span><text:span text:style-name="T107">Adam Błoński i Mirosława Bruderek</text:span></text:p>
          </table:table-cell>
          <table:table-cell table:style-name="Tabela1.D3" office:value-type="string">
            <text:p text:style-name="P319"/>
            <text:p text:style-name="P15">Stowarzyszenie zwykłe nie posiada organu kontroli <text:span text:style-name="T94">w</text:span>ewnętrznej.</text:p>
          </table:table-cell>
          <table:table-cell table:style-name="Tabela1.D3" office:value-type="string">
            <text:p text:style-name="P330"/>
            <text:p text:style-name="P30">Uchwała Nr z dnia <text:span text:style-name="T179">21</text:span>.0<text:span text:style-name="T179">6</text:span>.202<text:span text:style-name="T150">2</text:span> r. o przyjęciu regulaminu stowarzyszenia zwykłego.</text:p>
          </table:table-cell>
          <table:table-cell table:style-name="Tabela1.D3" office:value-type="string">
            <text:p text:style-name="P333"/>
            <text:p text:style-name="P32"/>
            <text:p text:style-name="P36"/>
            <text:p text:style-name="P36">NIE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>-</text:p>
          </table:table-cell>
          <table:table-cell table:style-name="Tabela1.D3" office:value-type="string">
            <text:p text:style-name="P433"/>
            <text:p text:style-name="P244"/>
            <text:p text:style-name="P244"/>
            <text:p text:style-name="P244">-</text:p>
          </table:table-cell>
          <table:table-cell table:style-name="Tabela1.M7" office:value-type="string">
            <text:p text:style-name="P335"/>
            <text:p text:style-name="P37"/>
            <text:p text:style-name="P37"/>
            <text:p text:style-name="P37"/>
            <text:p text:style-name="P37">Wpisu dokonała inspektor: </text:p>
            <text:p text:style-name="P37">Beata Dec</text:p>
            <text:p text:style-name="P37"/>
            <text:p text:style-name="P37">Or.512.<text:span text:style-name="T180">1</text:span>7.2022 </text:p>
            <text:p text:style-name="P37"/>
            <text:p text:style-name="P37">dn. <text:span text:style-name="T181">07.07.</text:span>2022 r.</text:p>
          </table:table-cell>
        </table:table-row>
      </table:table>
      <text:p text:style-name="P298">________________________________</text:p>
      <text:p text:style-name="P299"><text:span text:style-name="T2">1)</text:span><text:span text:style-name="T1"><text:tab/>W kolumnie nr 3 wpisuje się datę wpisu do ewidencji i daty wpisów późniejszych.</text:span></text:p>
      <text:p text:style-name="P300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300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301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301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301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301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301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301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300"><text:span text:style-name="T2">10)</text:span><text:span text:style-name="T5"><text:tab/></text:span><text:span text:style-name="T1">W kolumnie nr 11 wpisuje się imię i nazwisko likwidatora stowarzyszenia zwykłego.</text:span></text:p>
      <text:p text:style-name="P301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300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" fo:font-family="'Times New Roman', Tahoma" style:font-family-generic="roman" style:font-pitch="variable" fo:font-size="12pt" fo:font-weight="bold" style:font-name-asian="Times New Roman" style:font-family-asian="'Times New Roman', Tahoma" style:font-family-generic-asian="roman" style:font-pitch-asian="variable" style:font-size-asian="12pt" style:font-weight-asian="bold" style:font-name-complex="Times New Roman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2-08-22T12:38:23.911000000</dc:date>
    <meta:editing-duration>PT17H47M12S</meta:editing-duration>
    <meta:editing-cycles>85</meta:editing-cycles>
    <meta:generator>LibreOffice/7.0.4.2$Windows_X86_64 LibreOffice_project/dcf040e67528d9187c66b2379df5ea4407429775</meta:generator>
    <meta:print-date>2022-02-23T07:44:16.587000000</meta:print-date>
    <meta:document-statistic meta:table-count="1" meta:image-count="0" meta:object-count="0" meta:page-count="22" meta:paragraph-count="1144" meta:word-count="8659" meta:character-count="69539" meta:non-whitespace-character-count="61258"/>
  </office:meta>
</office:document-meta>
</file>