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2cm" fo:margin-left="0.116cm" fo:break-before="auto" fo:break-after="auto" table:align="left" fo:keep-with-next="auto" style:may-break-between-rows="true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1.903cm"/>
    </style:style>
    <style:style style:name="Tabela1.C" style:family="table-column">
      <style:table-column-properties style:column-width="1.595cm"/>
    </style:style>
    <style:style style:name="Tabela1.D" style:family="table-column">
      <style:table-column-properties style:column-width="5.616cm"/>
    </style:style>
    <style:style style:name="Tabela1.E" style:family="table-column">
      <style:table-column-properties style:column-width="1.886cm"/>
    </style:style>
    <style:style style:name="Tabela1.F" style:family="table-column">
      <style:table-column-properties style:column-width="2.193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1.609cm"/>
    </style:style>
    <style:style style:name="Tabela1.I" style:family="table-column">
      <style:table-column-properties style:column-width="1.392cm"/>
    </style:style>
    <style:style style:name="Tabela1.J" style:family="table-column">
      <style:table-column-properties style:column-width="2.115cm"/>
    </style:style>
    <style:style style:name="Tabela1.K" style:family="table-column">
      <style:table-column-properties style:column-width="1.685cm"/>
    </style:style>
    <style:style style:name="Tabela1.L" style:family="table-column">
      <style:table-column-properties style:column-width="1.095cm"/>
    </style:style>
    <style:style style:name="Tabela1.M" style:family="table-column">
      <style:table-column-properties style:column-width="1.909cm"/>
    </style:style>
    <style:style style:name="Tabela1.1" style:family="table-row">
      <style:table-row-properties style:min-row-height="1.457cm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D2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64cm" fo:keep-together="auto"/>
    </style:style>
    <style:style style:name="Tabela1.A4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4" style:family="table-cell">
      <style:table-cell-properties style:vertical-align="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492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A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291cm" fo:keep-together="auto"/>
    </style:style>
    <style:style style:name="Tabela1.A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6.101cm" fo:keep-together="auto"/>
    </style:style>
    <style:style style:name="Tabela1.A1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1" officeooo:paragraph-rsid="001aacfd" style:font-name-complex="Times New Roman1"/>
    </style:style>
    <style:style style:name="P2" style:family="paragraph" style:parent-style-name="Standard">
      <style:text-properties style:font-name="Times New Roman1" fo:font-size="1pt" officeooo:paragraph-rsid="001aacfd" style:font-size-asian="1pt" style:font-name-complex="Times New Roman1" style:font-size-complex="1pt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5d486a" officeooo:paragraph-rsid="005d486a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61976f" officeooo:paragraph-rsid="0061976f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2cd7b" officeooo:paragraph-rsid="00a2cd7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6197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82742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82742" officeooo:paragraph-rsid="0088274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4421e" officeooo:paragraph-rsid="00ba13a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695ea" officeooo:paragraph-rsid="00a695e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e03ac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e03ac" officeooo:paragraph-rsid="0092212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e03ac" officeooo:paragraph-rsid="008e03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e03a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e03ac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e03ac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e03ac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83384" officeooo:paragraph-rsid="00a8338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83a53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83a53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6a306" officeooo:paragraph-rsid="0066a30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a683c" officeooo:paragraph-rsid="00903f3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a683c" officeooo:paragraph-rsid="008a68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a683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4703c" officeooo:paragraph-rsid="007470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92e8d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8f17e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8f17e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b46c4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cf05f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7db1f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e5828" officeooo:paragraph-rsid="007c316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e6450" officeooo:paragraph-rsid="007e645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0a608" officeooo:paragraph-rsid="00b3a91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0e78d" officeooo:paragraph-rsid="0080e7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93f28" officeooo:paragraph-rsid="00893f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b82bca" officeooo:paragraph-rsid="00b82bc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bd0a23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72555" officeooo:paragraph-rsid="00a4421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027e15" officeooo:paragraph-rsid="0046eab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aa1f6" officeooo:paragraph-rsid="003aa1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b04f4" officeooo:paragraph-rsid="003b04f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b04f4" officeooo:paragraph-rsid="009a97f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cd73b" officeooo:paragraph-rsid="003cd73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ea89e" officeooo:paragraph-rsid="003ea89e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f0c44" officeooo:paragraph-rsid="003f0c4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6653a" officeooo:paragraph-rsid="0076653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6af27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c6153" officeooo:paragraph-rsid="009c6153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03b75" officeooo:paragraph-rsid="00403b7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03b75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cc24c" officeooo:paragraph-rsid="009cc24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15fb1" officeooo:paragraph-rsid="00415fb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354b0" officeooo:paragraph-rsid="004354b0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43b1b" officeooo:paragraph-rsid="00443b1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a177b" officeooo:paragraph-rsid="004a177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02610" officeooo:paragraph-rsid="00a02610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02610" officeooo:paragraph-rsid="00b0e008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2cd7b" officeooo:paragraph-rsid="00a2cd7b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2cd7b" officeooo:paragraph-rsid="00b0e008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e5828" officeooo:paragraph-rsid="004e5828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f2f52" officeooo:paragraph-rsid="005f2f52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f76b8" officeooo:paragraph-rsid="005f76b8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259ff" officeooo:paragraph-rsid="006259ff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259ff" officeooo:paragraph-rsid="00695e4a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95e4a" officeooo:paragraph-rsid="00695e4a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a9c9f" officeooo:paragraph-rsid="006a9c9f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bcf60" officeooo:paragraph-rsid="006bcf60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c9c7c" officeooo:paragraph-rsid="006c9c7c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dcf9d" officeooo:paragraph-rsid="006dcf9d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f5913" officeooo:paragraph-rsid="007f5913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f5913" officeooo:paragraph-rsid="00c1ae3b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f5913" officeooo:paragraph-rsid="00c2d17b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fa930" officeooo:paragraph-rsid="007fa930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fa930" officeooo:paragraph-rsid="00c1ae3b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033f6" officeooo:paragraph-rsid="008033f6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033f6" officeooo:paragraph-rsid="00c1ae3b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0e78d" officeooo:paragraph-rsid="0080e78d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1504d" officeooo:paragraph-rsid="0081504d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3323a" officeooo:paragraph-rsid="0083323a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43eeb" officeooo:paragraph-rsid="00843eeb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47adb" officeooo:paragraph-rsid="00847adb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47adb" officeooo:paragraph-rsid="00857f45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57f45" officeooo:paragraph-rsid="00857f45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b0e008" officeooo:paragraph-rsid="00b0e008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b0f402" officeooo:paragraph-rsid="00b0f402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b0f402" officeooo:paragraph-rsid="00b2380f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c4b9b4" officeooo:paragraph-rsid="00c4b9b4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c5ab8a" officeooo:paragraph-rsid="00c5ab8a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c5ffd8" officeooo:paragraph-rsid="00c5ffd8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7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8d1b2" officeooo:paragraph-rsid="0048d1b2" style:font-name-asian="Times New Roman1" style:font-size-asian="6.5pt" style:font-style-asian="normal" style:font-weight-asian="normal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7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6595a6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9f32b4" officeooo:paragraph-rsid="009f32b4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9f32b4" officeooo:paragraph-rsid="00b0e008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a1542c" officeooo:paragraph-rsid="00a1542c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a1542c" officeooo:paragraph-rsid="00b0e008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a2cd7b" officeooo:paragraph-rsid="00a2cd7b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a2cd7b" officeooo:paragraph-rsid="00b0e008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35d6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e941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5d486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8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e941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6259ff" officeooo:paragraph-rsid="006259ff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6259ff" officeooo:paragraph-rsid="00695e4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6259ff" officeooo:paragraph-rsid="007e6450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6259ff" officeooo:paragraph-rsid="00c1ae3b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8439c4" officeooo:paragraph-rsid="008439c4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847adb" officeooo:paragraph-rsid="00847adb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a4421e" officeooo:paragraph-rsid="00a4421e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0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0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31da7a" officeooo:paragraph-rsid="008972c7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31da7a" officeooo:paragraph-rsid="00b829e6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1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4e5828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61976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79c98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6300f6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b3fc15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77e22e" fo:background-color="transparent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bold" officeooo:paragraph-rsid="00283a5f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2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bold" officeooo:paragraph-rsid="00541219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2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bold" officeooo:paragraph-rsid="003adc65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2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paragraph-rsid="00541219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231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4d3961" officeooo:paragraph-rsid="004d3961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23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4d3961" officeooo:paragraph-rsid="005f76b8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23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4d3961" officeooo:paragraph-rsid="00b3fc15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23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5f76b8" officeooo:paragraph-rsid="005f76b8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23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5f76b8" officeooo:paragraph-rsid="00b3fc15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23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b3fc15" officeooo:paragraph-rsid="00b3fc15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23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fo:font-weight="bold" officeooo:rsid="009f32b4" officeooo:paragraph-rsid="009f32b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fo:font-weight="bold" officeooo:rsid="00b0e008" officeooo:paragraph-rsid="00b0e008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fo:font-weight="bold" officeooo:rsid="00c03f25" officeooo:paragraph-rsid="00c03f2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/>
    </style:style>
    <style:style style:name="P241" style:family="paragraph" style:parent-style-name="Standard">
      <style:text-properties fo:color="#000000" loext:opacity="100%" style:text-line-through-style="none" style:text-line-through-type="none" style:font-name="Times New Roman" fo:font-size="6.5pt" officeooo:rsid="00027e15" officeooo:paragraph-rsid="0046eab5" style:font-size-asian="6.5pt" style:font-size-complex="6.5pt"/>
    </style:style>
    <style:style style:name="P24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64cdf5" officeooo:paragraph-rsid="0064cdf5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64cdf5" officeooo:paragraph-rsid="0064cdf5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61976f" style:font-name-asian="Times New Roman1" style:font-size-asian="6.5pt" style:language-asian="pl" style:country-asian="PL" style:font-name-complex="Times New Roman1" style:font-size-complex="6.5pt"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5161a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6595a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aa8927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77db1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a695ea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77e22e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1aacf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1c7c9d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5161ad" officeooo:paragraph-rsid="006595a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5161ad" officeooo:paragraph-rsid="005161a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5161ad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5161ad" officeooo:paragraph-rsid="00574fd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5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5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1aacf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6595a6" officeooo:paragraph-rsid="006595a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6595a6" officeooo:paragraph-rsid="00aa8927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ad7f08" officeooo:paragraph-rsid="00ad7f08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66a306" officeooo:paragraph-rsid="0066a30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73809b" officeooo:paragraph-rsid="0073809b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73809b" officeooo:paragraph-rsid="00750cf2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8972c7" officeooo:paragraph-rsid="008a683c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8972c7" officeooo:paragraph-rsid="008cf123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8a683c" officeooo:paragraph-rsid="008cf123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8a683c" officeooo:paragraph-rsid="008a683c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8cf123" officeooo:paragraph-rsid="008cf123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5bd664" officeooo:paragraph-rsid="005bd66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7c9e27" officeooo:paragraph-rsid="005bd66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fo:font-weight="bold" officeooo:rsid="001c7c9d" officeooo:paragraph-rsid="0061976f" style:font-name-asian="Times New Roman1" style:font-size-asian="6.5pt" style:language-asian="pl" style:country-asian="PL" style:font-weight-asian="bold" style:font-name-complex="Times New Roman1" style:font-size-complex="6.5pt" style:font-weight-complex="bold" fo:hyphenate="false" fo:hyphenation-remain-char-count="2" fo:hyphenation-push-char-count="2" loext:hyphenation-no-caps="false"/>
    </style:style>
    <style:style style:name="P2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fo:font-weight="bold" officeooo:rsid="005161ad" officeooo:paragraph-rsid="0061976f" style:font-name-asian="Times New Roman1" style:font-size-asian="6.5pt" style:language-asian="pl" style:country-asian="PL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2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fo:font-weight="bold" officeooo:rsid="0066a306" officeooo:paragraph-rsid="0066a306" style:font-name-asian="Times New Roman1" style:font-size-asian="6.5pt" style:language-asian="pl" style:country-asian="PL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2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fo:font-weight="bold" officeooo:rsid="0073809b" officeooo:paragraph-rsid="0073809b" style:font-name-asian="Times New Roman1" style:font-size-asian="6.5pt" style:language-asian="pl" style:country-asian="PL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2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fo:font-weight="bold" officeooo:rsid="008a683c" officeooo:paragraph-rsid="001aacfd" style:font-name-asian="Times New Roman1" style:font-size-asian="6.5pt" style:language-asian="pl" style:country-asian="PL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2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officeooo:paragraph-rsid="0061976f" style:font-size-asian="6.5pt" style:font-size-complex="6.5pt" fo:hyphenate="true" fo:hyphenation-remain-char-count="2" fo:hyphenation-push-char-count="2" loext:hyphenation-no-caps="false"/>
    </style:style>
    <style:style style:name="P2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officeooo:paragraph-rsid="00574fd4" style:font-size-asian="6.5pt" style:font-size-complex="6.5pt" fo:hyphenate="true" fo:hyphenation-remain-char-count="2" fo:hyphenation-push-char-count="2" loext:hyphenation-no-caps="false"/>
    </style:style>
    <style:style style:name="P2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officeooo:paragraph-rsid="00ac5636" style:font-size-asian="6.5pt" style:font-size-complex="6.5pt" fo:hyphenate="true" fo:hyphenation-remain-char-count="2" fo:hyphenation-push-char-count="2" loext:hyphenation-no-caps="false"/>
    </style:style>
    <style:style style:name="P2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officeooo:paragraph-rsid="00a695ea" style:font-size-asian="6.5pt" style:font-size-complex="6.5pt" fo:hyphenate="true" fo:hyphenation-remain-char-count="2" fo:hyphenation-push-char-count="2" loext:hyphenation-no-caps="false"/>
    </style:style>
    <style:style style:name="P2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2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officeooo:paragraph-rsid="00541219" style:font-size-asian="6.5pt" style:font-size-complex="6.5pt" fo:hyphenate="true" fo:hyphenation-remain-char-count="2" fo:hyphenation-push-char-count="2" loext:hyphenation-no-caps="false"/>
    </style:style>
    <style:style style:name="P2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officeooo:paragraph-rsid="00678b2e" style:font-size-asian="6.5pt" style:font-size-complex="6.5pt" fo:hyphenate="true" fo:hyphenation-remain-char-count="2" fo:hyphenation-push-char-count="2" loext:hyphenation-no-caps="false"/>
    </style:style>
    <style:style style:name="P2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286" style:family="paragraph" style:parent-style-name="Standard">
      <style:paragraph-properties fo:hyphenation-ladder-count="no-limit">
        <style:tab-stops/>
      </style:paragraph-properties>
      <style:text-properties style:font-name="Times New Roman" fo:font-size="6.5pt" officeooo:paragraph-rsid="00283a53" style:font-size-asian="6.5pt" style:font-size-complex="6.5pt" fo:hyphenate="true" fo:hyphenation-remain-char-count="2" fo:hyphenation-push-char-count="2" loext:hyphenation-no-caps="false"/>
    </style:style>
    <style:style style:name="P2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officeooo:paragraph-rsid="00928938" fo:hyphenate="true" fo:hyphenation-remain-char-count="2" fo:hyphenation-push-char-count="2" loext:hyphenation-no-caps="false"/>
    </style:style>
    <style:style style:name="P2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" fo:font-size="6.5pt" fo:font-style="normal" fo:text-shadow="none" style:text-underline-style="none" fo:font-weight="normal" officeooo:rsid="00502c28" officeooo:paragraph-rsid="00502c2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96" style:family="paragraph" style:parent-style-name="Standard">
      <style:paragraph-properties fo:break-before="page"/>
      <style:text-properties style:font-name="Times New Roman1" fo:font-size="9pt" officeooo:paragraph-rsid="001aacfd" style:font-size-asian="9pt" style:font-name-complex="Times New Roman1" style:font-size-complex="9pt"/>
    </style:style>
    <style:style style:name="P297" style:family="paragraph" style:parent-style-name="Standard">
      <style:paragraph-properties fo:margin-left="0.75cm" fo:margin-right="-1.52cm" fo:margin-top="0.212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298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299" style:family="paragraph" style:parent-style-name="Standard">
      <style:paragraph-properties fo:margin-left="1.284cm" fo:margin-right="0.713cm" fo:margin-top="0cm" fo:margin-bottom="0cm" style:contextual-spacing="false" fo:line-height="100%" fo:text-align="justify" style:justify-single-word="false" fo:text-indent="-0.543cm" style:auto-text-indent="false"/>
      <style:text-properties officeooo:paragraph-rsid="001aacfd"/>
    </style:style>
    <style:style style:name="P300" style:family="paragraph" style:parent-style-name="załącznik">
      <style:paragraph-properties fo:margin-top="0.212cm" fo:margin-bottom="0.635cm" style:contextual-spacing="false" fo:text-align="center" style:justify-single-word="false"/>
      <style:text-properties fo:font-size="9pt" fo:font-weight="bold" officeooo:rsid="007626a2" officeooo:paragraph-rsid="007626a2" style:font-size-asian="9pt" style:font-weight-asian="bold" style:font-size-complex="9pt" style:font-weight-complex="bold"/>
    </style:style>
    <style:style style:name="P30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4c7bcd" style:font-name-asian="Times New Roman1" style:font-size-asian="6.5pt" style:font-style-asian="normal" style:font-weight-asian="bold" style:font-name-complex="Times New Roman1" style:font-size-complex="6.5pt" style:font-weight-complex="bold" style:text-emphasize="none"/>
    </style:style>
    <style:style style:name="P30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" fo:font-size="6.5pt" fo:font-weight="normal" officeooo:rsid="004c7bcd" officeooo:paragraph-rsid="004c7bcd" style:font-size-asian="6.5pt" style:font-weight-asian="normal" style:font-size-complex="6.5pt" style:font-weight-complex="normal"/>
    </style:style>
    <style:style style:name="P303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paragraph-rsid="001aacfd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304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05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0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" fo:font-size="6.5pt" fo:font-style="normal" fo:text-shadow="none" style:text-underline-style="none" fo:font-weight="bold" officeooo:rsid="004c7bcd" officeooo:paragraph-rsid="004c7bcd" style:font-size-asian="6.5pt" style:font-style-asian="normal" style:font-weight-asian="bold" style:font-size-complex="6.5pt" style:font-weight-complex="normal" style:text-emphasize="none" fo:hyphenate="true" fo:hyphenation-remain-char-count="2" fo:hyphenation-push-char-count="2" loext:hyphenation-no-caps="false"/>
    </style:style>
    <style:style style:name="P307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" fo:font-size="6.5pt" officeooo:paragraph-rsid="001aacfd" style:font-name-asian="Times New Roman1" style:font-size-asian="6.5pt" style:font-name-complex="Times New Roman1" style:font-size-complex="6.5pt" fo:hyphenate="false" fo:hyphenation-remain-char-count="2" fo:hyphenation-push-char-count="2" loext:hyphenation-no-caps="false"/>
    </style:style>
    <style:style style:name="P308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30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3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e5dfe" officeooo:paragraph-rsid="007c9e2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6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46eab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4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5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6a306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5d62" officeooo:paragraph-rsid="00283a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0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83a5f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1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2f617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3582f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8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5d6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8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d9f07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8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d9f07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8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8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f617f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8d1b2" officeooo:paragraph-rsid="0048d1b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01438" officeooo:paragraph-rsid="006300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5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ad04e" officeooo:paragraph-rsid="0037812c" style:font-size-asian="6.5pt" style:font-style-asian="normal" style:font-weight-asian="normal" style:font-size-complex="6.5pt" style:font-style-complex="normal" style:font-weight-complex="normal" style:text-emphasize="none" fo:hyphenate="true" fo:hyphenation-remain-char-count="2" fo:hyphenation-push-char-count="2" loext:hyphenation-no-caps="false"/>
    </style:style>
    <style:style style:name="P3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5d62" officeooo:paragraph-rsid="005d486a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39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2c48a4" fo:background-color="transparent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9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32c65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5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1c7c9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35d6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5d486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0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1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bd0a23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35d6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e941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5d486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6259ff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695e4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1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7e6450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c1ae3b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2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e941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2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4e5828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6259ff" officeooo:paragraph-rsid="006259ff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6259ff" officeooo:paragraph-rsid="00695e4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bold" officeooo:paragraph-rsid="0079c983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4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bold" officeooo:paragraph-rsid="00283a5f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4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paragraph-rsid="00541219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428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4d3961" officeooo:paragraph-rsid="004d3961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42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4d3961" officeooo:paragraph-rsid="005f76b8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43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4d3961" officeooo:paragraph-rsid="00b3fc15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431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rsid="0064cdf5" officeooo:paragraph-rsid="0064cdf5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rsid="0064cdf5" officeooo:paragraph-rsid="0064cdf5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paragraph-rsid="001c7c9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paragraph-rsid="0077db1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paragraph-rsid="00a695ea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paragraph-rsid="0077e22e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paragraph-rsid="00678b2e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paragraph-rsid="001aacf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rsid="0066a306" officeooo:paragraph-rsid="0066a30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rsid="0073809b" officeooo:paragraph-rsid="0073809b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rsid="005bd664" officeooo:paragraph-rsid="005bd66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rsid="007c9e27" officeooo:paragraph-rsid="005bd66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fo:font-weight="bold" officeooo:rsid="0073809b" officeooo:paragraph-rsid="0073809b" style:font-name-asian="Times New Roman1" style:font-size-asian="6.5pt" style:language-asian="pl" style:country-asian="PL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445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paragraph-rsid="001aacfd" style:font-name-asian="Times New Roman1" style:font-size-asian="6.5pt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446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paragraph-rsid="001aacf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47" style:family="paragraph" style:parent-style-name="Standard">
      <style:paragraph-properties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paragraph-rsid="001aacf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4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paragraph-rsid="001d174d" style:font-size-asian="6.5pt" style:font-size-complex="6.5pt" fo:hyphenate="true" fo:hyphenation-remain-char-count="2" fo:hyphenation-push-char-count="2" loext:hyphenation-no-caps="false"/>
    </style:style>
    <style:style style:name="P4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4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paragraph-rsid="002d9f07" style:font-size-asian="6.5pt" style:font-size-complex="6.5pt" fo:hyphenate="true" fo:hyphenation-remain-char-count="2" fo:hyphenation-push-char-count="2" loext:hyphenation-no-caps="false"/>
    </style:style>
    <style:style style:name="P459" style:family="paragraph" style:parent-style-name="Standard">
      <style:paragraph-properties fo:keep-together="always" fo:hyphenation-ladder-count="no-limit" fo:keep-with-next="always">
        <style:tab-stops/>
      </style:paragraph-properties>
      <style:text-properties style:font-name="Times New Roman" fo:font-size="6.5pt" officeooo:paragraph-rsid="00283a53" style:font-size-asian="6.5pt" style:font-size-complex="6.5pt" fo:hyphenate="true" fo:hyphenation-remain-char-count="2" fo:hyphenation-push-char-count="2" loext:hyphenation-no-caps="false"/>
    </style:style>
    <style:style style:name="P460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style:font-name="Times New Roman" fo:font-size="6.5pt" officeooo:paragraph-rsid="00c1ae3b" style:font-size-asian="6.5pt" style:font-size-complex="6.5pt" fo:hyphenate="true" fo:hyphenation-remain-char-count="2" fo:hyphenation-push-char-count="2" loext:hyphenation-no-caps="false"/>
    </style:style>
    <style:style style:name="P4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officeooo:paragraph-rsid="0061976f" fo:hyphenate="true" fo:hyphenation-remain-char-count="2" fo:hyphenation-push-char-count="2" loext:hyphenation-no-caps="false"/>
    </style:style>
    <style:style style:name="P4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officeooo:paragraph-rsid="006595a6" fo:hyphenate="true" fo:hyphenation-remain-char-count="2" fo:hyphenation-push-char-count="2" loext:hyphenation-no-caps="false"/>
    </style:style>
    <style:style style:name="P4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2d9f0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6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6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fo:background-color="transparent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6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6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6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1" style:family="paragraph" style:parent-style-name="Standard">
      <style:paragraph-properties fo:line-height="100%" fo:text-align="justify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35a8b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582f3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565f7" officeooo:paragraph-rsid="004565f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ad6fd" officeooo:paragraph-rsid="004ad6f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7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8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9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4e5828" officeooo:paragraph-rsid="004e5828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48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9f32b4" officeooo:paragraph-rsid="009f32b4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8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paragraph-rsid="001aacfd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8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1ed036" officeooo:paragraph-rsid="001ed036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8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219abe" officeooo:paragraph-rsid="00219abe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8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24c15f" officeooo:paragraph-rsid="0024c15f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8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2aea83" officeooo:paragraph-rsid="002aea83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8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31da7a" officeooo:paragraph-rsid="0031da7a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8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40ea05" officeooo:paragraph-rsid="0040ea05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9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5ae429" officeooo:paragraph-rsid="005ae429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9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68847a" officeooo:paragraph-rsid="0068847a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9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7dd7b4" officeooo:paragraph-rsid="007dd7b4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9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8439c4" officeooo:paragraph-rsid="008439c4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9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af7202" officeooo:paragraph-rsid="00af7202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9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c03f25" officeooo:paragraph-rsid="00c03f25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9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paragraph-rsid="001aacfd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9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1ed036" officeooo:paragraph-rsid="001ed036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9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24c15f" officeooo:paragraph-rsid="0024c15f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9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2aea83" officeooo:paragraph-rsid="002aea83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50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2e9412" officeooo:paragraph-rsid="002e9412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50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2f617f" officeooo:paragraph-rsid="002f617f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50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31da7a" officeooo:paragraph-rsid="0031da7a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50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40ea05" officeooo:paragraph-rsid="0040ea05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50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4c7bcd" officeooo:paragraph-rsid="004c7bcd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50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575a4b" officeooo:paragraph-rsid="00575a4b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50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61976f" officeooo:paragraph-rsid="0061976f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50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68847a" officeooo:paragraph-rsid="0068847a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50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09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10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11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12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1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51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51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516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fo:font-weight="bold" officeooo:rsid="009f32b4" officeooo:paragraph-rsid="008439c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51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1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1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2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2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2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2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2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2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false" fo:hyphenation-remain-char-count="2" fo:hyphenation-push-char-count="2" loext:hyphenation-no-caps="false"/>
    </style:style>
    <style:style style:name="P526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" fo:font-size="6.5pt" fo:font-weight="bold" officeooo:paragraph-rsid="001aacfd" style:font-name-asian="Times New Roman1" style:font-size-asian="6.5pt" style:font-weight-asian="bold" style:font-name-complex="Times New Roman1" style:font-size-complex="6.5pt" style:font-weight-complex="bold" fo:hyphenate="false" fo:hyphenation-remain-char-count="2" fo:hyphenation-push-char-count="2" loext:hyphenation-no-caps="false"/>
    </style:style>
    <style:style style:name="P52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" fo:font-size="6.5pt" officeooo:paragraph-rsid="001d174d" style:font-size-asian="6.5pt" style:font-size-complex="6.5pt" fo:hyphenate="false" fo:hyphenation-remain-char-count="2" fo:hyphenation-push-char-count="2" loext:hyphenation-no-caps="false"/>
    </style:style>
    <style:style style:name="P52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" officeooo:paragraph-rsid="0061976f" fo:hyphenate="false" fo:hyphenation-remain-char-count="2" fo:hyphenation-push-char-count="2" loext:hyphenation-no-caps="false"/>
    </style:style>
    <style:style style:name="P529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30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531" style:family="paragraph" style:parent-style-name="Standard">
      <style:paragraph-properties fo:text-align="justify" style:justify-single-word="false" fo:keep-together="always" fo:orphans="0" fo:widows="0" fo:hyphenation-ladder-count="no-limit" style:shadow="none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32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33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style:font-name="Times New Roman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534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535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" fo:font-size="6.5pt" fo:language="pl" fo:country="PL" fo:font-weight="normal" officeooo:rsid="001af4ba" officeooo:paragraph-rsid="0076653a" style:font-size-asian="6.5pt" style:font-weight-asian="normal" style:font-size-complex="6.5pt" style:font-weight-complex="normal"/>
    </style:style>
    <style:style style:name="P536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1af4ba" officeooo:paragraph-rsid="0076653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537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9c6153" officeooo:paragraph-rsid="009c61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53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539" style:family="paragraph" style:parent-style-name="załącznik" style:master-page-name="Standard">
      <style:paragraph-properties fo:margin-top="0.212cm" fo:margin-bottom="0.635cm" style:contextual-spacing="false" fo:text-align="center" style:justify-single-word="false" style:page-number="auto"/>
      <style:text-properties fo:font-size="9pt" fo:font-weight="bold" officeooo:paragraph-rsid="001aacfd" style:font-size-asian="9pt" style:font-weight-asian="bold" style:font-size-complex="9pt" style:font-weight-complex="bold"/>
    </style:style>
    <style:style style:name="P540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c1ae3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4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4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T1" style:family="text">
      <style:text-properties style:font-name="Times New Roman1" fo:font-size="9pt" style:font-size-asian="9pt" style:font-name-complex="Times New Roman1" style:font-size-complex="9pt"/>
    </style:style>
    <style:style style:name="T2" style:family="text">
      <style:text-properties style:text-position="super 58%" style:font-name="Times New Roman1" fo:font-size="9pt" style:font-size-asian="9pt" style:font-name-complex="Times New Roman1" style:font-size-complex="9pt"/>
    </style:style>
    <style:style style:name="T3" style:family="text">
      <style:text-properties style:text-position="super 58%" style:font-name-asian="Times New Roman1" style:font-name-complex="Times New Roman1"/>
    </style:style>
    <style:style style:name="T4" style:family="text">
      <style:text-properties style:text-position="super 58%" style:font-name-asian="Times New Roman1" style:font-name-complex="Tahoma"/>
    </style:style>
    <style:style style:name="T5" style:family="text">
      <style:text-properties style:text-position="33% 100%" style:font-name="Times New Roman1" fo:font-size="9pt" style:font-size-asian="9pt" style:font-name-complex="Times New Roman1" style:font-size-complex="9pt"/>
    </style:style>
    <style:style style:name="T6" style:family="text">
      <style:text-properties officeooo:rsid="001af90b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48a4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e8276" style:font-name-asian="Times New Roman1" style:font-style-asian="normal" style:font-weight-asian="bold" style:font-name-complex="Times New Roman1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48a4" style:font-style-asian="normal" style:font-weight-asian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f07" style:font-style-asian="normal" style:font-weight-asian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a683c" style:font-size-asian="6.5pt" style:font-style-asian="normal" style:font-weight-asian="normal" style:font-size-complex="6.5pt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b469d" style:font-size-asian="6.5pt" style:font-style-asian="normal" style:font-weight-asian="normal" style:font-size-complex="6.5pt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928938" style:font-size-asian="6.5pt" style:font-style-asian="normal" style:font-weight-asian="normal" style:font-size-complex="6.5pt" style:text-emphasize="none"/>
    </style:style>
    <style:style style:name="T16" style:family="text">
      <style:text-properties officeooo:rsid="001c7c9d"/>
    </style:style>
    <style:style style:name="T17" style:family="text">
      <style:text-properties style:font-name-asian="Times New Roman1" style:font-name-complex="Times New Roman1"/>
    </style:style>
    <style:style style:name="T18" style:family="text">
      <style:text-properties style:font-name-asian="Times New Roman1" style:font-name-complex="Tahoma"/>
    </style:style>
    <style:style style:name="T19" style:family="text">
      <style:text-properties officeooo:rsid="00232d89"/>
    </style:style>
    <style:style style:name="T20" style:family="text">
      <style:text-properties officeooo:rsid="00235d62"/>
    </style:style>
    <style:style style:name="T21" style:family="text">
      <style:text-properties officeooo:rsid="0024c15f"/>
    </style:style>
    <style:style style:name="T22" style:family="text">
      <style:text-properties officeooo:rsid="00283a53"/>
    </style:style>
    <style:style style:name="T23" style:family="text">
      <style:text-properties officeooo:rsid="00067b2b"/>
    </style:style>
    <style:style style:name="T24" style:family="text">
      <style:text-properties officeooo:rsid="00283a5f"/>
    </style:style>
    <style:style style:name="T25" style:family="text">
      <style:text-properties officeooo:rsid="002aea83"/>
    </style:style>
    <style:style style:name="T26" style:family="text">
      <style:text-properties officeooo:rsid="002c48a4"/>
    </style:style>
    <style:style style:name="T27" style:family="text">
      <style:text-properties officeooo:rsid="002e9412"/>
    </style:style>
    <style:style style:name="T28" style:family="text">
      <style:text-properties fo:language="pl" fo:country="PL" style:font-name-asian="Times New Roman1" style:language-asian="pl" style:country-asian="PL" style:font-name-complex="Times New Roman1"/>
    </style:style>
    <style:style style:name="T29" style:family="text">
      <style:text-properties fo:language="pl" fo:country="PL" officeooo:rsid="005161ad" style:font-name-asian="Times New Roman1" style:language-asian="pl" style:country-asian="PL" style:font-name-complex="Times New Roman1"/>
    </style:style>
    <style:style style:name="T30" style:family="text">
      <style:text-properties fo:language="pl" fo:country="PL" officeooo:rsid="00574fd4" style:font-name-asian="Times New Roman1" style:language-asian="pl" style:country-asian="PL" style:font-name-complex="Times New Roman1"/>
    </style:style>
    <style:style style:name="T31" style:family="text">
      <style:text-properties fo:language="pl" fo:country="PL" officeooo:rsid="00580272" style:font-name-asian="Times New Roman1" style:language-asian="pl" style:country-asian="PL" style:font-name-complex="Times New Roman1"/>
    </style:style>
    <style:style style:name="T32" style:family="text">
      <style:text-properties fo:language="pl" fo:country="PL" officeooo:rsid="00678b2e" style:font-name-asian="Times New Roman1" style:language-asian="pl" style:country-asian="PL" style:font-name-complex="Times New Roman1"/>
    </style:style>
    <style:style style:name="T33" style:family="text">
      <style:text-properties fo:language="pl" fo:country="PL" officeooo:rsid="00ac5636" style:font-name-asian="Times New Roman1" style:language-asian="pl" style:country-asian="PL" style:font-name-complex="Times New Roman1"/>
    </style:style>
    <style:style style:name="T34" style:family="text">
      <style:text-properties fo:language="pl" fo:country="PL" officeooo:rsid="00b5038b" style:font-name-asian="Times New Roman1" style:language-asian="pl" style:country-asian="PL" style:font-name-complex="Times New Roman1"/>
    </style:style>
    <style:style style:name="T35" style:family="text">
      <style:text-properties fo:language="pl" fo:country="PL" fo:font-weight="bold" fo:background-color="transparent" loext:char-shading-value="0" style:font-name-asian="Times New Roman1" style:language-asian="pl" style:country-asian="PL" style:font-weight-asian="bold" style:font-name-complex="Times New Roman1" style:font-weight-complex="bold"/>
    </style:style>
    <style:style style:name="T36" style:family="text">
      <style:text-properties fo:language="pl" fo:country="PL" fo:background-color="transparent" loext:char-shading-value="0" style:font-name-asian="Times New Roman1" style:language-asian="pl" style:country-asian="PL" style:font-name-complex="Times New Roman1"/>
    </style:style>
    <style:style style:name="T37" style:family="text">
      <style:text-properties officeooo:rsid="002f43c9"/>
    </style:style>
    <style:style style:name="T38" style:family="text">
      <style:text-properties officeooo:rsid="002f617f"/>
    </style:style>
    <style:style style:name="T39" style:family="text">
      <style:text-properties officeooo:rsid="0031250d"/>
    </style:style>
    <style:style style:name="T40" style:family="text">
      <style:text-properties officeooo:rsid="0032c657"/>
    </style:style>
    <style:style style:name="T41" style:family="text">
      <style:text-properties officeooo:rsid="00345067"/>
    </style:style>
    <style:style style:name="T42" style:family="text">
      <style:text-properties officeooo:rsid="00352b55"/>
    </style:style>
    <style:style style:name="T43" style:family="text">
      <style:text-properties officeooo:rsid="003582f3"/>
    </style:style>
    <style:style style:name="T44" style:family="text">
      <style:text-properties officeooo:rsid="002c48a4" style:font-weight-complex="normal"/>
    </style:style>
    <style:style style:name="T45" style:family="text">
      <style:text-properties officeooo:rsid="003582f3" style:font-weight-complex="normal"/>
    </style:style>
    <style:style style:name="T46" style:family="text">
      <style:text-properties officeooo:rsid="002ad04e" style:font-weight-complex="normal"/>
    </style:style>
    <style:style style:name="T47" style:family="text">
      <style:text-properties officeooo:rsid="00a92e8d" style:font-weight-complex="normal"/>
    </style:style>
    <style:style style:name="T48" style:family="text">
      <style:text-properties officeooo:rsid="002ad04e"/>
    </style:style>
    <style:style style:name="T49" style:family="text">
      <style:text-properties officeooo:rsid="0016dff8" style:font-style-complex="normal"/>
    </style:style>
    <style:style style:name="T50" style:family="text">
      <style:text-properties officeooo:rsid="0019525c" style:font-style-complex="normal"/>
    </style:style>
    <style:style style:name="T51" style:family="text">
      <style:text-properties officeooo:rsid="002ad04e" style:font-style-complex="normal"/>
    </style:style>
    <style:style style:name="T52" style:family="text">
      <style:text-properties officeooo:rsid="0016f268" style:font-style-complex="normal"/>
    </style:style>
    <style:style style:name="T53" style:family="text">
      <style:text-properties officeooo:rsid="003174f1" style:font-style-complex="normal"/>
    </style:style>
    <style:style style:name="T54" style:family="text">
      <style:text-properties officeooo:rsid="002df554" style:font-style-complex="normal"/>
    </style:style>
    <style:style style:name="T55" style:family="text">
      <style:text-properties officeooo:rsid="0031d5ff" style:font-style-complex="normal"/>
    </style:style>
    <style:style style:name="T56" style:family="text">
      <style:text-properties officeooo:rsid="003497a9" style:font-style-complex="normal"/>
    </style:style>
    <style:style style:name="T57" style:family="text">
      <style:text-properties officeooo:rsid="0016dff8" style:font-style-complex="normal" style:font-weight-complex="normal"/>
    </style:style>
    <style:style style:name="T58" style:family="text">
      <style:text-properties officeooo:rsid="0019525c" style:font-style-complex="normal" style:font-weight-complex="normal"/>
    </style:style>
    <style:style style:name="T59" style:family="text">
      <style:text-properties officeooo:rsid="002ad04e" style:font-style-complex="normal" style:font-weight-complex="normal"/>
    </style:style>
    <style:style style:name="T60" style:family="text">
      <style:text-properties officeooo:rsid="0016f268" style:font-style-complex="normal" style:font-weight-complex="normal"/>
    </style:style>
    <style:style style:name="T61" style:family="text">
      <style:text-properties officeooo:rsid="003ae916" style:font-style-complex="normal" style:font-weight-complex="normal"/>
    </style:style>
    <style:style style:name="T62" style:family="text">
      <style:text-properties officeooo:rsid="002df554" style:font-style-complex="normal" style:font-weight-complex="normal"/>
    </style:style>
    <style:style style:name="T63" style:family="text">
      <style:text-properties officeooo:rsid="0035a8bf"/>
    </style:style>
    <style:style style:name="T64" style:family="text">
      <style:text-properties officeooo:rsid="0037812c"/>
    </style:style>
    <style:style style:name="T65" style:family="text">
      <style:text-properties fo:font-weight="normal" officeooo:rsid="0037812c" style:font-weight-asian="normal"/>
    </style:style>
    <style:style style:name="T66" style:family="text">
      <style:text-properties fo:font-weight="normal" officeooo:rsid="003aa1f6" style:font-weight-asian="normal"/>
    </style:style>
    <style:style style:name="T67" style:family="text">
      <style:text-properties fo:font-weight="normal" officeooo:rsid="00415fb1" style:font-weight-asian="normal"/>
    </style:style>
    <style:style style:name="T68" style:family="text">
      <style:text-properties fo:font-weight="normal" officeooo:rsid="0048d1b2" style:font-name-asian="Times New Roman1" style:font-weight-asian="normal" style:font-name-complex="Times New Roman1"/>
    </style:style>
    <style:style style:name="T69" style:family="text">
      <style:text-properties fo:font-weight="normal" style:font-name-asian="Times New Roman1" style:font-weight-asian="normal" style:font-name-complex="Times New Roman1" style:font-weight-complex="normal"/>
    </style:style>
    <style:style style:name="T70" style:family="text">
      <style:text-properties fo:font-weight="normal" officeooo:rsid="004e5828" style:font-name-asian="Times New Roman1" style:font-weight-asian="normal" style:font-name-complex="Times New Roman1" style:font-weight-complex="normal"/>
    </style:style>
    <style:style style:name="T71" style:family="text">
      <style:text-properties fo:font-weight="normal" officeooo:rsid="004f0ade" style:font-name-asian="Times New Roman1" style:font-weight-asian="normal" style:font-name-complex="Times New Roman1" style:font-weight-complex="normal"/>
    </style:style>
    <style:style style:name="T72" style:family="text">
      <style:text-properties officeooo:rsid="003950c5"/>
    </style:style>
    <style:style style:name="T73" style:family="text">
      <style:text-properties officeooo:rsid="003aa1f6"/>
    </style:style>
    <style:style style:name="T74" style:family="text">
      <style:text-properties officeooo:rsid="003adc65"/>
    </style:style>
    <style:style style:name="T75" style:family="text">
      <style:text-properties officeooo:rsid="003b04f4"/>
    </style:style>
    <style:style style:name="T76" style:family="text">
      <style:text-properties officeooo:rsid="003cd73b"/>
    </style:style>
    <style:style style:name="T77" style:family="text">
      <style:text-properties officeooo:rsid="003ea89e"/>
    </style:style>
    <style:style style:name="T78" style:family="text">
      <style:text-properties officeooo:rsid="003f0c44"/>
    </style:style>
    <style:style style:name="T79" style:family="text">
      <style:text-properties officeooo:rsid="00403b75"/>
    </style:style>
    <style:style style:name="T80" style:family="text">
      <style:text-properties officeooo:rsid="00415fb1"/>
    </style:style>
    <style:style style:name="T81" style:family="text">
      <style:text-properties officeooo:rsid="004354b0"/>
    </style:style>
    <style:style style:name="T82" style:family="text">
      <style:text-properties officeooo:rsid="00443b1b"/>
    </style:style>
    <style:style style:name="T83" style:family="text">
      <style:text-properties officeooo:rsid="004565f7"/>
    </style:style>
    <style:style style:name="T84" style:family="text">
      <style:text-properties officeooo:rsid="0046eab5"/>
    </style:style>
    <style:style style:name="T85" style:family="text">
      <style:text-properties officeooo:rsid="0048d1b2"/>
    </style:style>
    <style:style style:name="T86" style:family="text">
      <style:text-properties officeooo:rsid="004a177b"/>
    </style:style>
    <style:style style:name="T87" style:family="text">
      <style:text-properties officeooo:rsid="004b42cd"/>
    </style:style>
    <style:style style:name="T88" style:family="text">
      <style:text-properties officeooo:rsid="004c7bcd"/>
    </style:style>
    <style:style style:name="T89" style:family="text">
      <style:text-properties officeooo:rsid="004d3961"/>
    </style:style>
    <style:style style:name="T90" style:family="text">
      <style:text-properties officeooo:rsid="004e5828"/>
    </style:style>
    <style:style style:name="T91" style:family="text">
      <style:text-properties officeooo:rsid="00502c28"/>
    </style:style>
    <style:style style:name="T92" style:family="text">
      <style:text-properties officeooo:rsid="005161ad"/>
    </style:style>
    <style:style style:name="T93" style:family="text">
      <style:text-properties officeooo:rsid="0051ed8e"/>
    </style:style>
    <style:style style:name="T94" style:family="text">
      <style:text-properties officeooo:rsid="0055a4c4"/>
    </style:style>
    <style:style style:name="T95" style:family="text">
      <style:text-properties officeooo:rsid="00575a4b"/>
    </style:style>
    <style:style style:name="T96" style:family="text">
      <style:text-properties fo:font-size="6pt" style:font-size-asian="6pt" style:font-size-complex="6pt"/>
    </style:style>
    <style:style style:name="T97" style:family="text">
      <style:text-properties fo:font-size="6.5pt" fo:font-weight="bold" style:font-size-asian="6.5pt" style:font-weight-asian="bold" style:font-size-complex="6.5pt" style:font-weight-complex="bold"/>
    </style:style>
    <style:style style:name="T98" style:family="text">
      <style:text-properties officeooo:rsid="0058f411"/>
    </style:style>
    <style:style style:name="T99" style:family="text">
      <style:text-properties officeooo:rsid="005d486a"/>
    </style:style>
    <style:style style:name="T100" style:family="text">
      <style:text-properties officeooo:rsid="005f2f52"/>
    </style:style>
    <style:style style:name="T101" style:family="text">
      <style:text-properties officeooo:rsid="005f76b8"/>
    </style:style>
    <style:style style:name="T102" style:family="text">
      <style:text-properties officeooo:rsid="00601563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officeooo:rsid="001c7c9d" style:font-weight-asian="bold" style:font-weight-complex="bold"/>
    </style:style>
    <style:style style:name="T105" style:family="text">
      <style:text-properties fo:font-weight="bold" officeooo:rsid="008a683c" style:font-weight-asian="bold" style:font-weight-complex="bold"/>
    </style:style>
    <style:style style:name="T106" style:family="text">
      <style:text-properties fo:font-weight="bold" officeooo:rsid="00a4421e" style:font-weight-asian="bold" style:font-weight-complex="bold"/>
    </style:style>
    <style:style style:name="T107" style:family="text">
      <style:text-properties fo:font-weight="bold" officeooo:rsid="00c70a8c" style:font-weight-asian="bold" style:font-weight-complex="bold"/>
    </style:style>
    <style:style style:name="T108" style:family="text">
      <style:text-properties officeooo:rsid="0064cdf5"/>
    </style:style>
    <style:style style:name="T109" style:family="text">
      <style:text-properties officeooo:rsid="006595a6"/>
    </style:style>
    <style:style style:name="T110" style:family="text">
      <style:text-properties officeooo:rsid="00678b2e"/>
    </style:style>
    <style:style style:name="T111" style:family="text">
      <style:text-properties officeooo:rsid="006916b1"/>
    </style:style>
    <style:style style:name="T112" style:family="text">
      <style:text-properties officeooo:rsid="00695e4a"/>
    </style:style>
    <style:style style:name="T113" style:family="text">
      <style:text-properties officeooo:rsid="006a9c9f"/>
    </style:style>
    <style:style style:name="T114" style:family="text">
      <style:text-properties officeooo:rsid="006bcf60"/>
    </style:style>
    <style:style style:name="T115" style:family="text">
      <style:text-properties officeooo:rsid="006c9c7c"/>
    </style:style>
    <style:style style:name="T116" style:family="text">
      <style:text-properties officeooo:rsid="006dcf9d"/>
    </style:style>
    <style:style style:name="T117" style:family="text">
      <style:text-properties officeooo:rsid="0070916f"/>
    </style:style>
    <style:style style:name="T118" style:family="text">
      <style:text-properties officeooo:rsid="00722448"/>
    </style:style>
    <style:style style:name="T119" style:family="text">
      <style:text-properties officeooo:rsid="0074703c"/>
    </style:style>
    <style:style style:name="T120" style:family="text">
      <style:text-properties officeooo:rsid="00750cf2"/>
    </style:style>
    <style:style style:name="T121" style:family="text">
      <style:text-properties officeooo:rsid="0076653a"/>
    </style:style>
    <style:style style:name="T122" style:family="text">
      <style:text-properties officeooo:rsid="0076af27"/>
    </style:style>
    <style:style style:name="T123" style:family="text">
      <style:text-properties officeooo:rsid="0077db1f"/>
    </style:style>
    <style:style style:name="T124" style:family="text">
      <style:text-properties officeooo:rsid="0077e22e"/>
    </style:style>
    <style:style style:name="T125" style:family="text">
      <style:text-properties officeooo:rsid="0079c983"/>
    </style:style>
    <style:style style:name="T126" style:family="text">
      <style:text-properties officeooo:rsid="007c3160"/>
    </style:style>
    <style:style style:name="T127" style:family="text">
      <style:text-properties officeooo:rsid="007fa930"/>
    </style:style>
    <style:style style:name="T128" style:family="text">
      <style:text-properties officeooo:rsid="008033f6"/>
    </style:style>
    <style:style style:name="T129" style:family="text">
      <style:text-properties officeooo:rsid="0080a608"/>
    </style:style>
    <style:style style:name="T130" style:family="text">
      <style:text-properties officeooo:rsid="00828087"/>
    </style:style>
    <style:style style:name="T131" style:family="text">
      <style:text-properties officeooo:rsid="00843eeb"/>
    </style:style>
    <style:style style:name="T132" style:family="text">
      <style:text-properties officeooo:rsid="00857f45"/>
    </style:style>
    <style:style style:name="T133" style:family="text">
      <style:text-properties officeooo:rsid="008a683c"/>
    </style:style>
    <style:style style:name="T134" style:family="text">
      <style:text-properties officeooo:rsid="008b469d"/>
    </style:style>
    <style:style style:name="T135" style:family="text">
      <style:text-properties officeooo:rsid="008cf123"/>
    </style:style>
    <style:style style:name="T136" style:family="text">
      <style:text-properties officeooo:rsid="008e03ac"/>
    </style:style>
    <style:style style:name="T137" style:family="text">
      <style:text-properties officeooo:rsid="00903f35"/>
    </style:style>
    <style:style style:name="T138" style:family="text">
      <style:text-properties officeooo:rsid="00922122"/>
    </style:style>
    <style:style style:name="T139" style:family="text">
      <style:text-properties officeooo:rsid="009494e7"/>
    </style:style>
    <style:style style:name="T140" style:family="text">
      <style:text-properties officeooo:rsid="00957446"/>
    </style:style>
    <style:style style:name="T141" style:family="text">
      <style:text-properties officeooo:rsid="00969390"/>
    </style:style>
    <style:style style:name="T142" style:family="text">
      <style:text-properties officeooo:rsid="0097d751"/>
    </style:style>
    <style:style style:name="T143" style:family="text">
      <style:text-properties officeooo:rsid="00982a51"/>
    </style:style>
    <style:style style:name="T144" style:family="text">
      <style:text-properties officeooo:rsid="009a97f1"/>
    </style:style>
    <style:style style:name="T145" style:family="text">
      <style:text-properties officeooo:rsid="009c6153"/>
    </style:style>
    <style:style style:name="T146" style:family="text">
      <style:text-properties officeooo:rsid="009cc24c"/>
    </style:style>
    <style:style style:name="T147" style:family="text">
      <style:text-properties officeooo:rsid="00a02610"/>
    </style:style>
    <style:style style:name="T148" style:family="text">
      <style:text-properties officeooo:rsid="00a1542c"/>
    </style:style>
    <style:style style:name="T149" style:family="text">
      <style:text-properties officeooo:rsid="00a2cd7b"/>
    </style:style>
    <style:style style:name="T150" style:family="text">
      <style:text-properties officeooo:rsid="00a4421e"/>
    </style:style>
    <style:style style:name="T151" style:family="text">
      <style:text-properties officeooo:rsid="00a4dada"/>
    </style:style>
    <style:style style:name="T152" style:family="text">
      <style:text-properties officeooo:rsid="00a695ea"/>
    </style:style>
    <style:style style:name="T153" style:family="text">
      <style:text-properties officeooo:rsid="00a92e8d"/>
    </style:style>
    <style:style style:name="T154" style:family="text">
      <style:text-properties officeooo:rsid="00aa8927"/>
    </style:style>
    <style:style style:name="T155" style:family="text">
      <style:text-properties officeooo:rsid="00ac5636"/>
    </style:style>
    <style:style style:name="T156" style:family="text">
      <style:text-properties officeooo:rsid="00b0e008"/>
    </style:style>
    <style:style style:name="T157" style:family="text">
      <style:text-properties officeooo:rsid="00b2380f"/>
    </style:style>
    <style:style style:name="T158" style:family="text">
      <style:text-properties officeooo:rsid="00b3666e"/>
    </style:style>
    <style:style style:name="T159" style:family="text">
      <style:text-properties officeooo:rsid="00b3a916"/>
    </style:style>
    <style:style style:name="T160" style:family="text">
      <style:text-properties officeooo:rsid="00b3fc15"/>
    </style:style>
    <style:style style:name="T161" style:family="text">
      <style:text-properties officeooo:rsid="00b4330c"/>
    </style:style>
    <style:style style:name="T162" style:family="text">
      <style:text-properties officeooo:rsid="00b829e6"/>
    </style:style>
    <style:style style:name="T163" style:family="text">
      <style:text-properties fo:background-color="transparent" loext:char-shading-value="0"/>
    </style:style>
    <style:style style:name="T164" style:family="text">
      <style:text-properties officeooo:rsid="0016dff8" fo:background-color="transparent" loext:char-shading-value="0" style:font-style-complex="normal"/>
    </style:style>
    <style:style style:name="T165" style:family="text">
      <style:text-properties officeooo:rsid="002ad04e" fo:background-color="transparent" loext:char-shading-value="0"/>
    </style:style>
    <style:style style:name="T166" style:family="text">
      <style:text-properties officeooo:rsid="00ba13ae"/>
    </style:style>
    <style:style style:name="T167" style:family="text">
      <style:text-properties officeooo:rsid="00ba1488"/>
    </style:style>
    <style:style style:name="T168" style:family="text">
      <style:text-properties officeooo:rsid="00bb8ef3"/>
    </style:style>
    <style:style style:name="T169" style:family="text">
      <style:text-properties officeooo:rsid="00bd0a23"/>
    </style:style>
    <style:style style:name="T170" style:family="text">
      <style:text-properties officeooo:rsid="00bee52a"/>
    </style:style>
    <style:style style:name="T171" style:family="text">
      <style:text-properties officeooo:rsid="00c1ae3b"/>
    </style:style>
    <style:style style:name="T172" style:family="text">
      <style:text-properties officeooo:rsid="00c2d17b"/>
    </style:style>
    <style:style style:name="T173" style:family="text">
      <style:text-properties officeooo:rsid="00c3670d"/>
    </style:style>
    <style:style style:name="T174" style:family="text">
      <style:text-properties officeooo:rsid="00c3ac3a"/>
    </style:style>
    <style:style style:name="T175" style:family="text">
      <style:text-properties officeooo:rsid="00c4b9b4"/>
    </style:style>
    <style:style style:name="T176" style:family="text">
      <style:text-properties officeooo:rsid="00c5ab8a"/>
    </style:style>
    <style:style style:name="T177" style:family="text">
      <style:text-properties officeooo:rsid="00c5ffd8"/>
    </style:style>
    <style:style style:name="T178" style:family="text">
      <style:text-properties officeooo:rsid="00c70a8c"/>
    </style:style>
    <style:style style:name="T179" style:family="text">
      <style:text-properties officeooo:rsid="00c71003"/>
    </style:style>
    <style:style style:name="T180" style:family="text">
      <style:text-properties officeooo:rsid="00c810ab"/>
    </style:style>
    <style:style style:name="T181" style:family="text">
      <style:text-properties officeooo:rsid="00ca07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9">EWIDENCJ<text:span text:style-name="T6">A</text:span> STOWARZYSZEŃ ZWYKŁYCH <text:span text:style-name="T6">PROWADZONA PRZEZ STAROSTĘ SZCZYCIEŃSKIEGO</text:span></text:p>
      <text:p text:style-name="P300"><text:s text:c="280"/>Or. 512.1.202<text:span text:style-name="T142">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office:value-type="string">
            <text:p text:style-name="P445">Numer<text:line-break/>kolejny<text:line-break/>w<text:line-break/>ewidencji</text:p>
          </table:table-cell>
          <table:table-cell table:style-name="Tabela1.B1" table:number-rows-spanned="3" office:value-type="string">
            <text:p text:style-name="P526">Nazwa<text:line-break/>stowarzysze-nia<text:line-break/>zwykłego</text:p>
          </table:table-cell>
          <table:table-cell table:style-name="Tabela1.B1" table:number-rows-spanned="3" office:value-type="string">
            <text:p text:style-name="P446"><text:span text:style-name="T17">Daty wpisów<text:line-break/>do ewidencji</text:span><text:span text:style-name="T3">1)</text:span></text:p>
          </table:table-cell>
          <table:table-cell table:style-name="Tabela1.D1" office:value-type="string">
            <text:p text:style-name="P447"><text:span text:style-name="T17">1. Cel/cele</text:span><text:span text:style-name="T18"><text:line-break/></text:span><text:span text:style-name="T17">działania </text:span><text:span text:style-name="T18"><text:line-break/></text:span><text:span text:style-name="T17">stowarzyszenia zwykłego</text:span><text:span text:style-name="T3">2)</text:span></text:p>
          </table:table-cell>
          <table:table-cell table:style-name="Tabela1.B1" table:number-rows-spanned="3" office:value-type="string">
            <text:p text:style-name="P446"><text:span text:style-name="T17">Adres siedziby</text:span><text:span text:style-name="T18"><text:line-break/></text:span><text:span text:style-name="T17">stowarzyszenia</text:span><text:span text:style-name="T18"><text:line-break/></text:span><text:span text:style-name="T17">zwykłego</text:span></text:p>
          </table:table-cell>
          <table:table-cell table:style-name="Tabela1.B1" table:number-rows-spanned="3" office:value-type="string">
            <text:p text:style-name="P446"><text:span text:style-name="T17">Reprezentacja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5)</text:span></text:p>
          </table:table-cell>
          <table:table-cell table:style-name="Tabela1.B1" table:number-rows-spanned="3" office:value-type="string">
            <text:p text:style-name="P446"><text:span text:style-name="T17">Organ kontroli</text:span><text:span text:style-name="T18"><text:line-break/></text:span><text:span text:style-name="T17">wewnętrznej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6)</text:span></text:p>
          </table:table-cell>
          <table:table-cell table:style-name="Tabela1.B1" table:number-rows-spanned="3" office:value-type="string">
            <text:p text:style-name="P446"><text:span text:style-name="T17">Regulamin</text:span><text:span text:style-name="T18"><text:line-break/></text:span><text:span text:style-name="T17">działalności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7)</text:span></text:p>
          </table:table-cell>
          <table:table-cell table:style-name="Tabela1.B1" table:number-rows-spanned="3" office:value-type="string">
            <text:p text:style-name="P446"><text:span text:style-name="T17">Status</text:span><text:span text:style-name="T18"><text:line-break/></text:span><text:span text:style-name="T17">organizacji</text:span><text:span text:style-name="T18"><text:line-break/></text:span><text:span text:style-name="T17">pożytku</text:span><text:span text:style-name="T18"><text:line-break/></text:span><text:span text:style-name="T17">publicznego</text:span><text:span text:style-name="T3">8)</text:span></text:p>
          </table:table-cell>
          <table:table-cell table:style-name="Tabela1.B1" table:number-rows-spanned="3" office:value-type="string">
            <text:p text:style-name="P446"><text:span text:style-name="T17">Przekształcenie lub rozwiązanie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9)</text:span></text:p>
          </table:table-cell>
          <table:table-cell table:style-name="Tabela1.B1" table:number-rows-spanned="3" office:value-type="string">
            <text:p text:style-name="P446"><text:span text:style-name="T17">Likwidator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10)</text:span></text:p>
          </table:table-cell>
          <table:table-cell table:style-name="Tabela1.B1" table:number-rows-spanned="3" office:value-type="string">
            <text:p text:style-name="P446"><text:span text:style-name="T17">Zastosowanie</text:span><text:span text:style-name="T18"><text:line-break/></text:span><text:span text:style-name="T17">wobec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18"><text:line-break/></text:span><text:span text:style-name="T17">środków</text:span><text:span text:style-name="T18"><text:line-break/></text:span><text:span text:style-name="T17">nadzoru</text:span><text:span text:style-name="T4">1</text:span><text:span text:style-name="T3">1</text:span><text:span text:style-name="T4">)</text:span></text:p>
          </table:table-cell>
          <table:table-cell table:style-name="Tabela1.M1" table:number-rows-spanned="3" office:value-type="string">
            <text:p text:style-name="P446"><text:span text:style-name="T17">Uwagi</text:span><text:span text:style-name="T3">12)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447"><text:span text:style-name="T17">2. Teren działania 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3" office:value-type="string">
            <text:p text:style-name="P447"><text:span text:style-name="T18">3.</text:span><text:span text:style-name="T17"> Środki działania</text:span><text:span text:style-name="T18"><text:line-break/>s</text:span><text:span text:style-name="T17">towarzyszenia</text:span><text:span text:style-name="T18"><text:line-break/></text:span><text:span text:style-name="T17">zwykłego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office:value-type="string">
            <text:p text:style-name="P303">1</text:p>
          </table:table-cell>
          <table:table-cell table:style-name="Tabela1.B4" office:value-type="string">
            <text:p text:style-name="P307">2</text:p>
          </table:table-cell>
          <table:table-cell table:style-name="Tabela1.B4" office:value-type="string">
            <text:p text:style-name="P303">3</text:p>
          </table:table-cell>
          <table:table-cell table:style-name="Tabela1.B4" office:value-type="string">
            <text:p text:style-name="P303">4</text:p>
          </table:table-cell>
          <table:table-cell table:style-name="Tabela1.B4" office:value-type="string">
            <text:p text:style-name="P303">5</text:p>
          </table:table-cell>
          <table:table-cell table:style-name="Tabela1.B4" office:value-type="string">
            <text:p text:style-name="P303">6</text:p>
          </table:table-cell>
          <table:table-cell table:style-name="Tabela1.B4" office:value-type="string">
            <text:p text:style-name="P303">7</text:p>
          </table:table-cell>
          <table:table-cell table:style-name="Tabela1.B4" office:value-type="string">
            <text:p text:style-name="P303">8</text:p>
          </table:table-cell>
          <table:table-cell table:style-name="Tabela1.B4" office:value-type="string">
            <text:p text:style-name="P303">9</text:p>
          </table:table-cell>
          <table:table-cell table:style-name="Tabela1.B4" office:value-type="string">
            <text:p text:style-name="P303">10</text:p>
          </table:table-cell>
          <table:table-cell table:style-name="Tabela1.B4" office:value-type="string">
            <text:p text:style-name="P303">11</text:p>
          </table:table-cell>
          <table:table-cell table:style-name="Tabela1.B4" office:value-type="string">
            <text:p text:style-name="P303">12</text:p>
          </table:table-cell>
          <table:table-cell table:style-name="Tabela1.M4" office:value-type="string">
            <text:p text:style-name="P303">13</text:p>
          </table:table-cell>
        </table:table-row>
        <table:table-row table:style-name="Tabela1.5">
          <table:table-cell table:style-name="Tabela1.A6" office:value-type="string">
            <text:p text:style-name="P496"/>
            <text:p text:style-name="P483">1.</text:p>
          </table:table-cell>
          <table:table-cell table:style-name="Tabela1.B4" office:value-type="string">
            <text:p text:style-name="P528"><field:fieldmark-start text:name="__Fieldmark__273_726233968" field:type="vnd.oasis.opendocument.field.FORMTEXT"><field:param field:name="Description" field:value=""/><field:param field:name="Name" field:value="Tekst1"/></field:fieldmark-start></text:p>
            <text:p text:style-name="P273"/>
            <text:p text:style-name="P273"/>
            <text:p text:style-name="P273"/>
            <text:p text:style-name="P273"/>
            <text:p text:style-name="P273"/>
            <text:p text:style-name="P244"><text:span text:style-name="T104">Nasza Szczycieńska Ziemia</text:span><field:fieldmark-end/></text:p>
          </table:table-cell>
          <table:table-cell table:style-name="Tabela1.B4" office:value-type="string">
            <text:p text:style-name="P461"><field:fieldmark-start text:name="__Fieldmark__287_726233968" field:type="vnd.oasis.opendocument.field.FORMTEXT"><field:param field:name="Description" field:value=""/><field:param field:name="Name" field:value="Tekst3"/></field:fieldmark-start></text:p>
            <text:p text:style-name="P253"/>
            <text:p text:style-name="P253"/>
            <text:p text:style-name="P253">02.06.2016 r.</text:p>
            <text:p text:style-name="P245"/>
            <text:p text:style-name="P254">08.03.2019 r.</text:p>
            <text:p text:style-name="P246"/>
            <text:p text:style-name="P261">05.05.2020 r</text:p>
            <text:p text:style-name="P247"/>
            <text:p text:style-name="P247"><text:span text:style-name="T154">04.05.2022 r.</text:span><field:fieldmark-end/></text:p>
          </table:table-cell>
          <table:table-cell table:style-name="Tabela1.B4" office:value-type="string">
            <text:p text:style-name="P398"/>
            <text:p text:style-name="P215">1. Celem Stowarzyszenia jest:</text:p>
            <text:p text:style-name="P334">a) działalność wspomagająca rozwój wspólnot i społeczności lokalnych;</text:p>
            <text:p text:style-name="P39">b) wspieranie społecznej, edukacyjnej, charytatywnej i zawodowej aktywności osób, grup i środowisk lokalnych;</text:p>
            <text:p text:style-name="P39">c) animowanie i stymulowanie lokalnego rozwoju w oparciu o aktywność obywatelską;</text:p>
            <text:p text:style-name="P39">d) podtrzymywanie i upowszechnianie tradycji narodowej, pielęgnowanie polskości oraz rozwoju świadomości narodowej, obywatelskiej i kulturowej;</text:p>
            <text:p text:style-name="P39">e) inicjowanie porozumienia między pokoleniami;</text:p>
            <text:p text:style-name="P39">f) rozwój turystyki i krajoznawstwa;</text:p>
            <text:p text:style-name="P39">g) edukacja <text:s/>społeczeństwa <text:s/>i wspierania działań w <text:s/>zakresie <text:s/>funkcjonowania <text:s/>społeczeństwa obywatelskiego i wolontariatu, idei <text:s/>zrównoważonego <text:s/>rozwoju, świadomości obywatelskiej i patriotyzmu,</text:p>
            <text:p text:style-name="P39">h) działalności na rzecz kombatantów i osób represjonowanych;</text:p>
            <text:p text:style-name="P39">i) doskonalenie zawodowe, podnoszenie i zmiana kwalifikacji zawodowych dostosowane do wymagań rynku pracy;</text:p>
            <text:p text:style-name="P39">j) ochrona środowiska naturalnego, promowanie postaw proekologicznych i ochrony zwierząt;</text:p>
            <text:p text:style-name="P39">k) upowszechnianie kultury fizycznej i sportu;</text:p>
            <text:p text:style-name="P39">l) rozwój kultury, sztuki, ochrony dóbr kultury i dziedzictwa narodowego oraz języka regionalnego;</text:p>
            <text:p text:style-name="P39">m) działalność w zakresie ochrony i promocji zdrowia;</text:p>
            <text:p text:style-name="P39">n) działalność charytatywna oraz promocja i organizacja wolontariatu;</text:p>
            <text:p text:style-name="P39">o) działalności na rzecz osób w wieku emerytalnym;</text:p>
            <text:p text:style-name="P39">p) działalności na rzecz rodziny, macierzyństwa, rodzicielstwa, upowszechniania<text:line-break/>i ochrony praw dziecka;</text:p>
            <text:p text:style-name="P39">q) promocja Rzeczypospolitej Polskiej za granicą oraz współpraca i pomoc Polonii i Polakom z zagranicy;</text:p>
            <text:p text:style-name="P39">r) działalności wspomagającej rozwój gospodarczy, w tym rozwój przedsiębiorczości.</text:p>
            <text:p text:style-name="P39"/>
            <text:p text:style-name="P39"/>
            <text:p text:style-name="P460"><text:soft-page-break/><text:span text:style-name="T7">2 Siedzibą stowarzyszenia jest Miasto Szczytno, Terenem działania jest Rzeczpospolita Polska</text:span><text:span text:style-name="T10">, ze szczególnym uwzględnieniem Szczytna i Powiatu Szczycieńskiego</text:span></text:p>
            <text:p text:style-name="P540"><text:s/></text:p>
            <text:p text:style-name="P405">3. Stowarzyszenie swe cele realizuje poprzez:</text:p>
            <text:p text:style-name="P334">a)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,</text:p>
            <text:p text:style-name="P39">b) prowadzenie poradnictwa i konsultacji,</text:p>
            <text:p text:style-name="P39">c) współpracę z instytucjami rządowymi i samorządowymi, organizacjami społecznymi<text:line-break/>i zawodowymi, zakładami pracy, środowiskami naukowymi, na rzecz realizacji celów Stowarzyszenia,</text:p>
            <text:p text:style-name="P39">d) organizowanie zgromadzeń publicznych, akcji wspierających lub protestacyjnych,</text:p>
            <text:p text:style-name="P39">e) organizowanie wydarzeń, w tym kulturalnych, sportowych, odpowiadających celom Stowarzyszenia i udział w takich imprezach,</text:p>
            <text:p text:style-name="P39">f) inicjowanie <text:s/>i <text:s/>współpraca <text:s/>przy <text:s/>organizowaniu <text:s/>referendów, <text:s/>obywatelskich <text:s/>projektów ustaw w sprawach, które są zgodne z celami Stowarzyszenia,</text:p>
            <text:p text:style-name="P39">g) prowadzenie <text:s/>krajowej <text:s/>i międzynarodowej <text:s/>wymiany <text:s/>informacji <text:s/>w zakresie <text:s/>celów Stowarzyszenia,</text:p>
            <text:p text:style-name="P39">h) organizowanie wyjazdów integracyjnych, imprez, biwaków, szkoleń, wypoczynku dzieci i młodzieży,</text:p>
            <text:p text:style-name="P39">i) prowadzenie działalności wydawniczej i informacyjnej w tym opracowywanie<text:line-break/>i publikowanie materiałów związanych z celami stowarzyszenia,</text:p>
            <text:p text:style-name="P39">j) wspieranie oraz prowadzenie działalności społecznie użytecznej.</text:p>
            <text:p text:style-name="P39">k) udzielanie wsparcia, w tym finansowego, szeroko rozumianym lokalnym inicjatywom obywatelskim,</text:p>
            <text:p text:style-name="P39">l) tworzenie i prowadzenie instytucji o charakterze społeczno-edukacyjnym i naukowym,</text:p>
            <text:p text:style-name="P39">m) prowadzenie innych działań sprzyjających realizacji statutowych celów Stowarzyszenia.</text:p>
          </table:table-cell>
          <table:table-cell table:style-name="Tabela1.B4" office:value-type="string">
            <text:p text:style-name="P461"><field:fieldmark-start text:name="__Fieldmark__387_726233968" field:type="vnd.oasis.opendocument.field.FORMTEXT"><field:param field:name="Description" field:value=""/><field:param field:name="Name" field:value="Tekst12"/></field:fieldmark-start></text:p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  <text:p text:style-name="P248"><text:span text:style-name="T16">ul. Jerzego Lanca 3/16, 12-100 Szczytno</text:span><field:fieldmark-end/></text:p>
          </table:table-cell>
          <table:table-cell table:style-name="Tabela1.B4" office:value-type="string">
            <text:p text:style-name="P461"><field:fieldmark-start text:name="__Fieldmark__411_726233968" field:type="vnd.oasis.opendocument.field.FORMTEXT"><field:param field:name="Description" field:value=""/><field:param field:name="Name" field:value="Tekst13"/></field:fieldmark-start></text:p>
            <text:p text:style-name="P216"/>
            <text:p text:style-name="P216"/>
            <text:p text:style-name="P216"/>
            <text:p text:style-name="P216">Zarząd Stowarzyszenia w składzie:</text:p>
            <text:p text:style-name="P335">1. Paweł Krassowski – prezes zarządu</text:p>
            <text:p text:style-name="P335">2. Zenon Jagiełło – wiceprezes zarządu</text:p>
            <text:p text:style-name="P335">3. Piotr Wasilewski – wiceprezes zarządu</text:p>
            <text:p text:style-name="P335">Zgodnie z pkt. <text:span text:style-name="T155">50</text:span> regulaminu Stowarzyszenia Nasza Szczycieńska Ziemia z dnia 2<text:span text:style-name="T155">6</text:span>.0<text:span text:style-name="T155">4</text:span>.20<text:span text:style-name="T155">22</text:span> r., reprezentacja stowarzyszenia na zewnątrz, również w zakresie zaciągania zobowiązań majątkowych, wymaga podpisu Prezesa Zarządu jednoosobowo lub dwóch Członków Zarządu działających łącznie. </text:p>
            <text:p text:style-name="P433"><field:fieldmark-end/></text:p>
          </table:table-cell>
          <table:table-cell table:style-name="Tabela1.B4" office:value-type="string">
            <text:p text:style-name="P461"><field:fieldmark-start text:name="__Fieldmark__431_726233968" field:type="vnd.oasis.opendocument.field.FORMTEXT"><field:param field:name="Description" field:value=""/><field:param field:name="Name" field:value="Tekst14"/></field:fieldmark-start></text:p>
            <text:p text:style-name="P274"/>
            <text:p text:style-name="P274"/>
            <text:p text:style-name="P274"/>
            <text:p text:style-name="P274">Komisja Rewizyjna:</text:p>
            <text:p text:style-name="P255">1. Marek Fidura - przewodniczący </text:p>
            <text:p text:style-name="P245"><text:span text:style-name="T92">2. Ewa Barbara Załęska – członek</text:span><field:fieldmark-end/></text:p>
          </table:table-cell>
          <table:table-cell table:style-name="Tabela1.B4" office:value-type="string">
            <text:p text:style-name="P461"><field:fieldmark-start text:name="__Fieldmark__483_726233968" field:type="vnd.oasis.opendocument.field.FORMTEXT"><field:param field:name="Description" field:value=""/><field:param field:name="Name" field:value="Tekst15"/></field:fieldmark-start></text:p>
            <text:p text:style-name="P256"/>
            <text:p text:style-name="P256"/>
            <text:p text:style-name="P256"/>
            <text:p text:style-name="P278"><text:span text:style-name="T29">UCHWAŁA <text:s/>NR </text:span><text:span text:style-name="T30">2</text:span><text:span text:style-name="T29">/201</text:span><text:span text:style-name="T30">6</text:span><text:span text:style-name="T29"> Walnego Zebrania Członków Stowarzyszenia „NASZA SZCZYCIEŃSKA ZIEMIA” z dnia </text:span><text:span text:style-name="T30">27.05.</text:span><text:span text:style-name="T29">201</text:span><text:span text:style-name="T31">6</text:span><text:span text:style-name="T29"> r. <text:line-break/></text:span><text:span text:style-name="T30">o przyjęciu</text:span><text:span text:style-name="T29"> regulaminu Stowarzyszenia Nasza Szczycieńska Ziemia</text:span></text:p>
            <text:p text:style-name="P279"/>
            <text:p text:style-name="P279"/>
            <text:p text:style-name="P257"/>
            <text:p text:style-name="P279"><text:span text:style-name="T29"><text:s/></text:span><field:fieldmark-end/><text:span text:style-name="T29">UCHWAŁA <text:s/>NR 5/2019 Walnego Zebrania Członków Stowarzyszenia „NASZA SZCZYCIEŃSKA ZIEMIA” z dnia 5 marca 2019 r. <text:line-break/>w sprawie zmiany regulaminu Stowarzyszenia Na</text:span><text:soft-page-break/><text:span text:style-name="T29">sza Szczycieńska Ziemia. </text:span></text:p>
            <text:p text:style-name="P257"/>
            <text:p text:style-name="P257"/>
            <text:p text:style-name="P280"><text:span text:style-name="T29">UCHWAŁA <text:s/>NR </text:span><text:span text:style-name="T33">6</text:span><text:span text:style-name="T29">/20</text:span><text:span text:style-name="T33">2</text:span><text:span text:style-name="T34">2</text:span><text:span text:style-name="T29"> Walnego Zebrania Członków Stowarzyszenia „NASZA SZCZYCIEŃSKA ZIEMIA” z dnia </text:span><text:span text:style-name="T30">2</text:span><text:span text:style-name="T33">6</text:span><text:span text:style-name="T30">.0</text:span><text:span text:style-name="T33">4</text:span><text:span text:style-name="T30">.</text:span><text:span text:style-name="T29">20</text:span><text:span text:style-name="T33">22</text:span><text:span text:style-name="T29"> r. <text:line-break/></text:span><text:span text:style-name="T33">w sprawie zmiany w całości </text:span><text:span text:style-name="T29">regulaminu Stowarzyszenia „Nasza Szczycieńska Ziemia”.</text:span></text:p>
          </table:table-cell>
          <table:table-cell table:style-name="Tabela1.B4" office:value-type="string">
            <text:p text:style-name="P434"><field:fieldmark-start text:name="__Fieldmark__508_726233968" field:type="vnd.oasis.opendocument.field.FORMTEXT"><field:param field:name="Description" field:value=""/><field:param field:name="Name" field:value="Tekst16"/></field:fieldmark-start>  </text:p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> <text:span text:style-name="T109">TAK</text:span><field:fieldmark-end/></text:p>
          </table:table-cell>
          <table:table-cell table:style-name="Tabela1.B4" office:value-type="string">
            <text:p text:style-name="P435"><field:fieldmark-start text:name="__Fieldmark__514_726233968" field:type="vnd.oasis.opendocument.field.FORMTEXT"><field:param field:name="Description" field:value=""/><field:param field:name="Name" field:value="Tekst17"/></field:fieldmark-start></text:p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>     -<field:fieldmark-end/></text:p>
          </table:table-cell>
          <table:table-cell table:style-name="Tabela1.B4" office:value-type="string">
            <text:p text:style-name="P435"><field:fieldmark-start text:name="__Fieldmark__520_726233968" field:type="vnd.oasis.opendocument.field.FORMTEXT"><field:param field:name="Description" field:value=""/><field:param field:name="Name" field:value="Tekst18"/></field:fieldmark-start></text:p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>    - <field:fieldmark-end/></text:p>
          </table:table-cell>
          <table:table-cell table:style-name="Tabela1.B4" office:value-type="string">
            <text:p text:style-name="P435"><field:fieldmark-start text:name="__Fieldmark__526_726233968" field:type="vnd.oasis.opendocument.field.FORMTEXT"><field:param field:name="Description" field:value=""/><field:param field:name="Name" field:value="Tekst19"/></field:fieldmark-start></text:p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>    - <field:fieldmark-end/></text:p>
          </table:table-cell>
          <table:table-cell table:style-name="Tabela1.M4" office:value-type="string">
            <text:p text:style-name="P461"><field:fieldmark-start text:name="__Fieldmark__552_726233968" field:type="vnd.oasis.opendocument.field.FORMTEXT"><field:param field:name="Description" field:value=""/><field:param field:name="Name" field:value="Tekst20"/></field:fieldmark-start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Or.512.1.<text:span text:style-name="T93">4</text:span>.201<text:span text:style-name="T93">9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433"><field:fieldmark-end/></text:p>
            <text:p text:style-name="P260">Or.512.7.2020 </text:p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><text:soft-page-break/></text:p>
            <text:p text:style-name="P262">Or.512.12.2022 <text:s/></text:p>
          </table:table-cell>
        </table:table-row>
        <table:table-row table:style-name="Tabela1.6">
          <table:table-cell table:style-name="Tabela1.A6" office:value-type="string">
            <text:p text:style-name="P496">2.</text:p>
          </table:table-cell>
          <table:table-cell table:style-name="Tabela1.B4" office:value-type="string">
            <text:p text:style-name="P517"><field:fieldmark-start text:name="__Fieldmark__567_726233968" field:type="vnd.oasis.opendocument.field.FORMTEXT"><field:param field:name="Description" field:value=""/><field:param field:name="Name" field:value="Tekst2"/></field:fieldmark-start></text:p>
            <text:p text:style-name="P197"/>
            <text:p text:style-name="P197"/>
            <text:p text:style-name="P197"/>
            <text:p text:style-name="P226">Stowarzyszenie Zielone Leleszki</text:p>
            <text:p text:style-name="P527"><text:span text:style-name="T35">     </text:span><field:fieldmark-end/></text:p>
          </table:table-cell>
          <table:table-cell table:style-name="Tabela1.B4" office:value-type="string">
            <text:p text:style-name="P318"><field:fieldmark-start text:name="__Fieldmark__577_726233968" field:type="vnd.oasis.opendocument.field.FORMTEXT"><field:param field:name="Description" field:value=""/><field:param field:name="Name" field:value="Tekst8"/></field:fieldmark-start></text:p>
            <text:p text:style-name="P17"/>
            <text:p text:style-name="P17"/>
            <text:p text:style-name="P17">30.08.2016</text:p>
            <text:p text:style-name="P436">     </text:p>
            <text:p text:style-name="P250"/>
            <text:p text:style-name="P281"><field:fieldmark-end/><text:span text:style-name="T152">23.11.2020</text:span></text:p>
          </table:table-cell>
          <table:table-cell table:style-name="Tabela1.B4" office:value-type="string">
            <text:p text:style-name="P448"/>
            <text:p text:style-name="P287">1. Celem Stowarzyszenia jest:</text:p>
            <text:p text:style-name="P455">1) Celem działalności Stowarzyszenia jest reprezentacja właścicieli działek rekreacyjnych położonych w miejscowości Leleszki przed organami administracji publicznej, władzami samorządowymi Miasta i Gminy Pasym oraz innymi instytucjami.</text:p>
            <text:p text:style-name="P455">2) Stowarzyszenie zabiega o polepszenie warunków zagospodarowania terenów rekreacyjnych, w szczególności modernizacji infrastruktury technicznej: bezpieczeństwa, dróg, oświetlenia, gospodarki odpadów komunalnych, plaż, energetyki, instalacji wodnokanalizacyjnej.</text:p>
            <text:p text:style-name="P285"/>
            <text:p text:style-name="P448">2. Siedzibą stowarzyszenia są Leleszki <text:s/>Terenem działania jest obszar Miasta i Gminy Pasym</text:p>
            <text:p text:style-name="P287"/>
            <text:p text:style-name="P448">3. Stowarzyszenie swe cele realizuje poprzez:</text:p>
            <text:p text:style-name="P455">1) zabieranie głosu i wyrażanie swojego stanowiska na forum publicznym;</text:p>
            <text:p text:style-name="P455">2) współpracę z organami administracji publicznej oraz innymi instytucjami i podmiotami;</text:p>
            <text:p text:style-name="P455">3) kierowanie postulatów do organów administracji publicznej i władz;</text:p>
            <text:p text:style-name="P455">4) prowadzenie innych działań sprzyjających realizacji statutowych celów Stowarzyszenia</text:p>
          </table:table-cell>
          <table:table-cell table:style-name="Tabela1.B4" office:value-type="string">
            <text:p text:style-name="P318"><field:fieldmark-start text:name="__Fieldmark__611_726233968" field:type="vnd.oasis.opendocument.field.FORMTEXT"><field:param field:name="Description" field:value=""/><field:param field:name="Name" field:value="Tekst9"/></field:fieldmark-start></text:p>
            <text:p text:style-name="P17"/>
            <text:p text:style-name="P178"><text:span text:style-name="T124">L</text:span>eleszki 78; 12-130 Pasym </text:p>
            <text:p text:style-name="P466">adres korespondencyjny: </text:p>
            <text:p text:style-name="P480">ul. <text:span text:style-name="T110">Skalna 1A 05-502 Bobrowiec</text:span></text:p>
            <text:p text:style-name="P456"><text:span text:style-name="T36">     </text:span><field:fieldmark-end/></text:p>
          </table:table-cell>
          <table:table-cell table:style-name="Tabela1.B4" office:value-type="string">
            <text:p text:style-name="P457"><text:bookmark text:name="main-form:full-content-document-view-panel"/><field:fieldmark-start text:name="__Fieldmark__629_726233968" field:type="vnd.oasis.opendocument.field.FORMTEXT"><field:param field:name="Description" field:value=""/><field:param field:name="Name" field:value="Tekst10"/></field:fieldmark-start></text:p>
            <text:p text:style-name="P282"/>
            <text:p text:style-name="P282">Stowarzyszenie zwykłe jest reprezentowane przez przedstawiciela </text:p>
            <text:p text:style-name="P283"/>
            <text:p text:style-name="P217">Przedstawiciel Stowarzyszenia:</text:p>
            <text:p text:style-name="P467">Jarosław Filipowicz </text:p>
            <text:p text:style-name="P456"><text:span text:style-name="T28">     </text:span><field:fieldmark-end/></text:p>
          </table:table-cell>
          <table:table-cell table:style-name="Tabela1.B4" office:value-type="string">
            <text:p text:style-name="P318"><field:fieldmark-start text:name="__Fieldmark__641_726233968" field:type="vnd.oasis.opendocument.field.FORMTEXT"><field:param field:name="Description" field:value=""/><field:param field:name="Name" field:value="Tekst11"/></field:fieldmark-start></text:p>
            <text:p text:style-name="P17"/>
            <text:p text:style-name="P17">Stowarzyszenie zwykłe nie posiada organu kontroli <text:span text:style-name="T94">w</text:span>ewnętrznej</text:p>
            <text:p text:style-name="P456"><text:span text:style-name="T28">     </text:span><field:fieldmark-end/></text:p>
          </table:table-cell>
          <table:table-cell table:style-name="Tabela1.B4" office:value-type="string">
            <text:p text:style-name="P318"><field:fieldmark-start text:name="__Fieldmark__651_726233968" field:type="vnd.oasis.opendocument.field.FORMTEXT"><field:param field:name="Description" field:value=""/><field:param field:name="Name" field:value="Tekst21"/></field:fieldmark-start></text:p>
            <text:p text:style-name="P17"/>
            <text:p text:style-name="P17">Uchwała z dnia 03.08..2016 r. w sprawie przyjęcia regulaminu regulaminu stowarzyszenia zwykłego</text:p>
            <text:p text:style-name="P456"><text:span text:style-name="T28">     </text:span><field:fieldmark-end/></text:p>
          </table:table-cell>
          <table:table-cell table:style-name="Tabela1.B4" office:value-type="string">
            <text:p text:style-name="P462"><field:fieldmark-start text:name="__Fieldmark__661_726233968" field:type="vnd.oasis.opendocument.field.FORMTEXT"><field:param field:name="Description" field:value=""/><field:param field:name="Name" field:value="Tekst22"/></field:fieldmark-start></text:p>
            <text:p text:style-name="P18"/>
            <text:p text:style-name="P18"/>
            <text:p text:style-name="P179">NIE</text:p>
            <text:p text:style-name="P456"><text:span text:style-name="T36">     </text:span><field:fieldmark-end/></text:p>
          </table:table-cell>
          <table:table-cell table:style-name="Tabela1.B4" office:value-type="string">
            <text:p text:style-name="P437"><field:fieldmark-start text:name="__Fieldmark__667_726233968" field:type="vnd.oasis.opendocument.field.FORMTEXT"><field:param field:name="Description" field:value=""/><field:param field:name="Name" field:value="Tekst23"/></field:fieldmark-start></text:p>
            <text:p text:style-name="P251"/>
            <text:p text:style-name="P251"/>
            <text:p text:style-name="P251"/>
            <text:p text:style-name="P251"><text:s text:c="4"/>-    <field:fieldmark-end/></text:p>
          </table:table-cell>
          <table:table-cell table:style-name="Tabela1.B4" office:value-type="string">
            <text:p text:style-name="P437"><field:fieldmark-start text:name="__Fieldmark__673_726233968" field:type="vnd.oasis.opendocument.field.FORMTEXT"><field:param field:name="Description" field:value=""/><field:param field:name="Name" field:value="Tekst24"/></field:fieldmark-start></text:p>
            <text:p text:style-name="P251"/>
            <text:p text:style-name="P251"/>
            <text:p text:style-name="P251"/>
            <text:p text:style-name="P251">-   <field:fieldmark-end/></text:p>
          </table:table-cell>
          <table:table-cell table:style-name="Tabela1.B4" office:value-type="string">
            <text:p text:style-name="P437"><field:fieldmark-start text:name="__Fieldmark__679_726233968" field:type="vnd.oasis.opendocument.field.FORMTEXT"><field:param field:name="Description" field:value=""/><field:param field:name="Name" field:value="Tekst25"/></field:fieldmark-start></text:p>
            <text:p text:style-name="P251"/>
            <text:p text:style-name="P251"/>
            <text:p text:style-name="P251"/>
            <text:p text:style-name="P251">-     <field:fieldmark-end/></text:p>
          </table:table-cell>
          <table:table-cell table:style-name="Tabela1.M4" office:value-type="string">
            <text:p text:style-name="P318"><field:fieldmark-start text:name="__Fieldmark__689_726233968" field:type="vnd.oasis.opendocument.field.FORMTEXT"><field:param field:name="Description" field:value=""/><field:param field:name="Name" field:value="Tekst26"/></field:fieldmark-start></text:p>
            <text:p text:style-name="P17"/>
            <text:p text:style-name="P17">Or.512.1.4.2016</text:p>
            <text:p text:style-name="P438">     </text:p>
            <text:p text:style-name="P284"><text:span text:style-name="T32">Or.512.12.2020</text:span><field:fieldmark-end/></text:p>
          </table:table-cell>
        </table:table-row>
        <text:soft-page-break/>
        <table:table-row table:style-name="Tabela1.6">
          <table:table-cell table:style-name="Tabela1.A32" office:value-type="string">
            <text:p text:style-name="P497"/>
            <text:p text:style-name="P484">3.</text:p>
          </table:table-cell>
          <table:table-cell table:style-name="Tabela1.D3" office:value-type="string">
            <text:p text:style-name="P518"/>
            <text:p text:style-name="P198"/>
            <text:p text:style-name="P198"/>
            <text:p text:style-name="P198"/>
            <text:p text:style-name="P198"/>
            <text:p text:style-name="P198"/>
            <text:p text:style-name="P198"/>
            <text:p text:style-name="P198"/>
            <text:p text:style-name="P198"/>
            <text:p text:style-name="P198"/>
            <text:p text:style-name="P198"/>
            <text:p text:style-name="P198"/>
            <text:p text:style-name="P197">Powiatowy Szkolny Związek Sportowy </text:p>
            <text:p text:style-name="P197">w Szczytnie</text:p>
            <text:p text:style-name="P525"/>
          </table:table-cell>
          <table:table-cell table:style-name="Tabela1.D3" office:value-type="string">
            <text:p text:style-name="P3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29.09.2016</text:p>
            <text:p text:style-name="P319"/>
            <text:p text:style-name="P19"/>
            <text:p text:style-name="P41">20.12.2021</text:p>
          </table:table-cell>
          <table:table-cell table:style-name="Tabela1.D3" office:value-type="string">
            <text:p text:style-name="P406"/>
            <text:p text:style-name="P199">1. Celem działania Stowarzyszenia jest:</text:p>
            <text:p text:style-name="P467"><text:s text:c="2"/>1. Realizowanie zadań określonych uchwałami władz Powiatowego Szkolnego Związku Sportowego;</text:p>
            <text:p text:style-name="P467"><text:s text:c="2"/>2. Wychowanie młodzieży na zdrowych, wszechstronnie rozwiniętych i prawych obywateli;</text:p>
            <text:p text:style-name="P467"><text:s text:c="2"/>3. Krzewienie kultury zdrowotnej i fizycznej wśród młodzieży szkolnej i dorosłych;</text:p>
            <text:p text:style-name="P467"><text:s text:c="2"/>4. Rozwijanie zainteresowań sportowych wśród młodzieży szkolnej i dorosłych;</text:p>
            <text:p text:style-name="P467"><text:s text:c="2"/>5. Organizowanie osób dorosłych do działań na rzecz rozwoju kultury fizycznej wśród młodzieży szkolnej i dorosłych;</text:p>
            <text:p text:style-name="P467">6. Pozyskiwanie do pracy z dziećmi i młodzieżą wolontariuszy spośród osób dorosłych, w szczególności nauczycieli i rodziców.</text:p>
            <text:p text:style-name="P529"/>
            <text:p text:style-name="P465">2. Siedzibą stowarzyszenia jest Miasto Szczytno, Terenem działania jest Rzeczpospolita Polska.</text:p>
            <text:p text:style-name="P530"/>
            <text:p text:style-name="P465">3. Stowarzyszenie realizuje swój cel poprzez: </text:p>
            <text:p text:style-name="P467"><text:s text:c="2"/>1. Rozwijanie kultury zdrowotnej i higienicznego trybu życia wśród młodzieży szkolnej i dorosłych;</text:p>
            <text:p text:style-name="P467"><text:s text:c="2"/>2. Organizowanie i upowszechnianie działalności sportowej wśród młodzieży <text:s/>szkolnej i <text:s/>dorosłych;</text:p>
            <text:p text:style-name="P467"><text:s text:c="2"/>3. Tworzenie warunków organizacyjnych do szkolenia młodzieży <text:s/>utalentowanej sportowo;</text:p>
            <text:p text:style-name="P467"><text:s text:c="2"/>4 .Prowadzenia współzawodnictwa sportowego wśród młodzieży i dorosłych;</text:p>
            <text:p text:style-name="P467"><text:s text:c="2"/>5. Szkolenie młodzieżowych organizatorów sportu i młodzieżowych sędziów sportowych;</text:p>
            <text:p text:style-name="P467"><text:s text:c="2"/>6. Doskonalenie i szkolenie działaczy dla potrzeb sportu szkolnego i innych stowarzyszeń ;</text:p>
            <text:p text:style-name="P467"><text:s text:c="2"/>7. Współpracę z Zarządem Głównym Szkolnego Związku Sportowego oraz jego oddziałami;</text:p>
            <text:p text:style-name="P467"><text:s text:c="2"/>8. Organizowanie imprez i zawodów sportowych;</text:p>
            <text:p text:style-name="P467"><text:s text:c="2"/>9. Organizowanie obozów szkoleniowych dla młodzieży szkolnej w różnych formach;</text:p>
            <text:p text:style-name="P467"><text:s text:c="2"/>10.Podejmowanie działań na rzecz modernizacji i rozbudowy szkolnych urządzeń i obiektów sportowych;</text:p>
            <text:p text:style-name="P467"><text:s text:c="2"/>11. Prowadzenie działalności <text:s/>zgodnie z obowiązującymi przepisami prawa i służącej wyłącznie do realizacji celów statutowych;</text:p>
            <text:p text:style-name="P467"><text:s text:c="2"/>12. Współdziałanie z innymi stowarzyszeniami w dziedzinie kultury zdrowotnej i fizycznej młodzieży szkolnej i osób dorosłych;</text:p>
            <text:p text:style-name="P467"><text:s text:c="2"/>13. Współdziałanie z Samorządem Województwa <text:s/>oraz samorządami powiatowymi w zakresie <text:s/>programowania i realizacji zadań sportowych dla dzieci i młodzieży szkolnej oraz osób dorosłych;</text:p>
            <text:p text:style-name="P467"><text:s text:c="2"/>14. Podejmowanie działań na rzecz osób niepełnosprawnych;</text:p>
            <text:p text:style-name="P467"><text:s text:c="2"/>15. Rozwijanie kontaktów i podejmowanie współpracy na rzecz integracji europejskiej;</text:p>
            <text:p text:style-name="P467"><text:s text:c="2"/>16. Podejmowanie działań na rzecz pomocy Polonii i Polakom za granicą.</text:p>
          </table:table-cell>
          <table:table-cell table:style-name="Tabela1.D3" office:value-type="string">
            <text:p text:style-name="P319"/>
            <text:p text:style-name="P19"/>
            <text:p text:style-name="P19"/>
            <text:p text:style-name="P19"/>
            <text:p text:style-name="P19"/>
            <text:p text:style-name="P19">ul. Solidarności 8/31; 12-100 Szczytno</text:p>
            <text:p text:style-name="P319"/>
          </table:table-cell>
          <table:table-cell table:style-name="Tabela1.D3" office:value-type="string">
            <text:p text:style-name="P365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>Stowarzyszenie zwykłe jest reprezentowane przez przedstawiciela </text:p>
            <text:p text:style-name="P217"/>
            <text:p text:style-name="P217">Przedstawiciel Stowarzyszenia:</text:p>
            <text:p text:style-name="P467">Jerzy Cimoszyński</text:p>
            <text:p text:style-name="P399"/>
          </table:table-cell>
          <table:table-cell table:style-name="Tabela1.D3" office:value-type="string">
            <text:p text:style-name="P3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Stowarzyszenie zwykłe nie posiada organu kontroli <text:span text:style-name="T94">w</text:span>ewnętrznej</text:p>
            <text:p text:style-name="P319"/>
          </table:table-cell>
          <table:table-cell table:style-name="Tabela1.D3" office:value-type="string">
            <text:p text:style-name="P3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Uchwała Nr 2/2016 z dnia 26.09.2016 r. w sprawie przyjęcia regulaminu stowarzyszenia zwykłego</text:p>
            <text:p text:style-name="P319"/>
          </table:table-cell>
          <table:table-cell table:style-name="Tabela1.D3" office:value-type="string">
            <text:p text:style-name="P319"/>
            <text:p text:style-name="P19"/>
            <text:p text:style-name="P19"/>
            <text:p text:style-name="P19"/>
            <text:p text:style-name="P40"/>
            <text:p text:style-name="P40"/>
            <text:p text:style-name="P40"/>
            <text:p text:style-name="P40"/>
            <text:p text:style-name="P40"/>
            <text:p text:style-name="P40">NIE</text:p>
            <text:p text:style-name="P319"/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9">-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9">-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9">-</text:p>
          </table:table-cell>
          <table:table-cell table:style-name="Tabela1.M7" office:value-type="string">
            <text:p text:style-name="P319"/>
            <text:p text:style-name="P19"/>
            <text:p text:style-name="P19"/>
            <text:p text:style-name="P19"/>
            <text:p text:style-name="P19"/>
            <text:p text:style-name="P19">Or.512.1.3.2016</text:p>
            <text:p text:style-name="P336"/>
            <text:p text:style-name="P42"/>
            <text:p text:style-name="P42"/>
            <text:p text:style-name="P43">zmiana została wprowadzona przez inspektor Beata Dec – <text:span text:style-name="T141">kontynuacja pełnionej funkcji</text:span></text:p>
            <text:p text:style-name="P43"/>
            <text:p text:style-name="P43">nr sprawy:</text:p>
            <text:p text:style-name="P294"><text:span text:style-name="T13">Or.</text:span><text:span text:style-name="T14">512.1</text:span><text:span text:style-name="T15">5</text:span><text:span text:style-name="T14">.2021 </text:span></text:p>
          </table:table-cell>
        </table:table-row>
        <table:table-row table:style-name="Tabela1.8">
          <table:table-cell table:style-name="Tabela1.A8" office:value-type="string">
            <text:p text:style-name="P485">4</text:p>
          </table:table-cell>
          <table:table-cell table:style-name="Tabela1.D3" office:value-type="string">
            <text:p text:style-name="P519"/>
            <text:p text:style-name="P202"/>
            <text:p text:style-name="P202"/>
            <text:p text:style-name="P202"/>
            <text:p text:style-name="P202"/>
            <text:p text:style-name="P202">Klub Aktywności Sąsiedzkiej</text:p>
          </table:table-cell>
          <table:table-cell table:style-name="Tabela1.D3" office:value-type="string">
            <text:p text:style-name="P337"/>
            <text:p text:style-name="P50"/>
            <text:p text:style-name="P50"/>
            <text:p text:style-name="P50">02.02.2017 r.</text:p>
          </table:table-cell>
          <table:table-cell table:style-name="Tabela1.D3" office:value-type="string">
            <text:p text:style-name="P414"/>
            <text:p text:style-name="P186">1. Celem Stowarzyszenia jest:</text:p>
            <text:p text:style-name="P379">1. działanie na rzecz integracji społecznej mieszkańców miasta Szczytna, a w szczególności aktywnego rozwoju osiedla królewskiego.</text:p>
            <text:p text:style-name="P379">2. rozwinięcie aktywności sportowej, turystycznej i rekreacyjnej.</text:p>
            <text:p text:style-name="P379">3. popularyzowanie wiedzy z dziedziny sportu, bezpie<text:soft-page-break/>czeństwa, kultury i ekologii, wśród społeczeństwa. </text:p>
            <text:p text:style-name="P379">4. promocja i popieranie postaw obywatelskich i inicjatyw integrujących społeczeństwo.</text:p>
            <text:p text:style-name="P379">5. tworzenie płaszczyzny wymiany informacji i doświadczeń pomiędzy osobami i instytucjami zainteresowanymi</text:p>
            <text:p text:style-name="P114"/>
            <text:p text:style-name="P449">2. Siedzibą stowarzyszenia <text:span text:style-name="T20">jest Miasto Szczytno</text:span> Terenem działania jest obszar <text:span text:style-name="T20">Powiatu Szczycieńskiego</text:span></text:p>
            <text:p text:style-name="P288"/>
            <text:p text:style-name="P407">3. Stowarzyszenie swe cele realizuje poprzez:</text:p>
            <text:p text:style-name="P367">1. organizowanie spotkań, prelekcji, wystaw, koncertów oraz innych imprez, </text:p>
            <text:p text:style-name="P367">2. prowadzenie działalności wydawniczej w formie niedochodowej, </text:p>
            <text:p text:style-name="P367">3. współpracę z wszelkimi osobami i instytucjami o podobnych celach działania. </text:p>
            <text:p text:style-name="P367">4. wspieranie działań zmierzających do wspólnej integracji, <text:s/></text:p>
            <text:p text:style-name="P367">5. inne działania realizujące cele statutowe.</text:p>
          </table:table-cell>
          <table:table-cell table:style-name="Tabela1.D3" office:value-type="string">
            <text:p text:style-name="P319"/>
            <text:p text:style-name="P19"/>
            <text:p text:style-name="P19"/>
            <text:p text:style-name="P17"><text:span text:style-name="T124">ul. </text:span><text:span text:style-name="T19">Łomżyńska 20B/2/4</text:span>; </text:p>
            <text:p text:style-name="P17">12-100 Szczytno</text:p>
            <text:p text:style-name="P319"/>
          </table:table-cell>
          <table:table-cell table:style-name="Tabela1.D3" office:value-type="string">
            <text:p text:style-name="P365"/>
            <text:p text:style-name="P111">Stowarzyszenie zwykłe jest reprezentowane przez przedstawiciela</text:p>
            <text:p text:style-name="P218">Przedstawiciel Stowarzyszenia:</text:p>
            <text:p text:style-name="P469">Karol Furczak</text:p>
            <text:p text:style-name="P399"><text:soft-page-break/></text:p>
          </table:table-cell>
          <table:table-cell table:style-name="Tabela1.D3" office:value-type="string">
            <text:p text:style-name="P319"/>
            <text:p text:style-name="P19"><text:span text:style-name="T162">Sto</text:span>warzyszenie zwykłe nie posiada organu kontroli <text:span text:style-name="T94">w</text:span>ewnętrznej</text:p>
            <text:p text:style-name="P319"/>
          </table:table-cell>
          <table:table-cell table:style-name="Tabela1.D3" office:value-type="string">
            <text:p text:style-name="P20">Uchwała Nr <text:span text:style-name="T19">2</text:span>/201<text:span text:style-name="T19">7</text:span> z dnia <text:span text:style-name="T19">24</text:span>.0<text:span text:style-name="T19">1</text:span>.201<text:span text:style-name="T19">7</text:span> r. w sprawie <text:span text:style-name="T19">uchwalenia</text:span> regulaminu stowarzyszenia zwykłego</text:p>
            <text:p text:style-name="P320"><text:soft-page-break/></text:p>
            <text:p text:style-name="P319"/>
          </table:table-cell>
          <table:table-cell table:style-name="Tabela1.D3" office:value-type="string">
            <text:p text:style-name="P319"/>
            <text:p text:style-name="P19"/>
            <text:p text:style-name="P19"/>
            <text:p text:style-name="P40"/>
            <text:p text:style-name="P40"/>
            <text:p text:style-name="P40"/>
            <text:p text:style-name="P40">NIE</text:p>
            <text:p text:style-name="P319"/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M7" office:value-type="string">
            <text:p text:style-name="P319"/>
            <text:p text:style-name="P19"/>
            <text:p text:style-name="P19"/>
            <text:p text:style-name="P19"/>
            <text:p text:style-name="P19"/>
            <text:p text:style-name="P19">Or.512.1.<text:span text:style-name="T19">1</text:span>.201<text:span text:style-name="T19">7</text:span></text:p>
            <text:p text:style-name="P319"/>
          </table:table-cell>
        </table:table-row>
        <table:table-row table:style-name="Tabela1.6">
          <table:table-cell table:style-name="Tabela1.A32" office:value-type="string">
            <text:p text:style-name="P498"/>
            <text:p text:style-name="P486">5</text:p>
          </table:table-cell>
          <table:table-cell table:style-name="Tabela1.D3" office:value-type="string">
            <text:p text:style-name="P520"/>
            <text:p text:style-name="P203"/>
            <text:p text:style-name="P203"/>
            <text:p text:style-name="P203"/>
            <text:p text:style-name="P203"/>
            <text:p text:style-name="P203"/>
            <text:p text:style-name="P203">Pozytywne Szczytno</text:p>
          </table:table-cell>
          <table:table-cell table:style-name="Tabela1.D3" office:value-type="string">
            <text:p text:style-name="P337"/>
            <text:p text:style-name="P50"/>
            <text:p text:style-name="P50"/>
            <text:p text:style-name="P50"/>
            <text:p text:style-name="P50"><text:span text:style-name="T21">15</text:span>.02.2017 r.</text:p>
            <text:p text:style-name="P50"/>
            <text:p text:style-name="P50"/>
            <text:p text:style-name="P52">02.11.2020</text:p>
          </table:table-cell>
          <table:table-cell table:style-name="Tabela1.D3" office:value-type="string">
            <text:p text:style-name="P414"/>
            <text:p text:style-name="P186">1. Celem Stowarzyszenia jest:</text:p>
            <text:p text:style-name="P241">1. działalność charytatywna;</text:p>
            <text:p text:style-name="P241">2. podtrzymywanie tradycji narodowej,pielęgnowania polskości oraz rozwój świadomości narodowej, obywatelskiej i kulturowej;</text:p>
            <text:p text:style-name="P241">3. propagowanie historii oraz inspirowanie inicjatyw służących rozwojowi miasta i powiatu;</text:p>
            <text:p text:style-name="P241">4. promowanie zdrowego stylu życia oraz działania profilaktyczne wśród mieszkańców;</text:p>
            <text:p text:style-name="P241">5. harmonizacja ochrony przyrody z rozwojem turystyki rekreacyjnej, wodnej, rowerowej i wędkarskiej na obszarze powiatu szczycieńskiego;</text:p>
            <text:p text:style-name="P241">6. działania na rzecz ochrony środowiska naturalnego, a w szczególności ochrony ekosystemów wodnych oraz organizmów i roślin wodnych;</text:p>
            <text:p text:style-name="P241">7. działania na rzecz racjonalnego użytkowania wód oraz ochrony przed kłusownictwem;</text:p>
            <text:p text:style-name="P241">8. współpraca z samorządami oraz innymi podmiotami w zakresie popularyzacji sportu wędkarskiego oraz rekreacji wodnej;</text:p>
            <text:p text:style-name="P241">9. rozwijanie i propagowanie inicjatyw i działań na rzecz szerzenia wiedzy o lesie, jego walorach użytkowych, ekologicznych i społecznych;</text:p>
            <text:p text:style-name="P241">10. rozwijanie turystyki leśnej oraz zapobieganie dewastacji lasów;</text:p>
            <text:p text:style-name="P241">11. działalność z zakresu porządku i bezpieczeństwa publicznego oraz przeciwdziałanie patologiom społecznym i uzależnieniom;</text:p>
            <text:p text:style-name="P241">12. pomoc ofiarom zdarzeń losowych, katastrof i klęsk żywiołowych;</text:p>
            <text:p text:style-name="P241">13. działalność na rzecz osób zagrożonych wykluczeniem społecznym i zawodowym;</text:p>
            <text:p text:style-name="P241">14. pomoc społeczna, w tym pomoc rodzinom i osobom w trudnej sytuacji życiowej oraz wyrównywanie szans tych rodzin i osób;</text:p>
            <text:p text:style-name="P241">15. podejmowanie i rozwijanie społecznych inicjatyw na rzecz ludzi starszych;</text:p>
            <text:p text:style-name="P241">16. działalność na rzecz osób niepełnosprawnych;</text:p>
            <text:p text:style-name="P241">17. kształtowanie poczucia własnej tożsamości wśród lokalnej społeczności;</text:p>
            <text:p text:style-name="P241">18. animowanie aktywności mieszkańców związanych z rozwojem społecznym, gospodarczym i kulturalnym;</text:p>
            <text:p text:style-name="P241">19. działalność w zakresie upowszechniania kultury i sztuki;</text:p>
            <text:p text:style-name="P241"><text:soft-page-break/>20. działalność wspomagająca rozwój wspólnot i społeczności lokalnych;</text:p>
            <text:p text:style-name="P241">21. upowszechnianie krajoznawstwa oraz organizowanie wypoczynku dzieci i młodzieży oraz dorosłych;</text:p>
            <text:p text:style-name="P241">22. ochrona i promocja zdrowia oraz propagowanie kultury fizycznej i sportu;</text:p>
            <text:p text:style-name="P241">23. działalność sportowa, rekreacyjna i popularyzatorska w zakresie strzelectwa i jego historii, polegająca na wszelkich formach aktywności fizycznej, które przez uczestnictwo doraźne lub zorganizowane wpływają na wypracowanie lub poprawienie kondycji fizycznej i psychicznej, rozwój stosunków społecznych lub osiągnięcie wyników sportowych na wszelkich poziomach oraz stowarzyszenie osób zajmujących się kolekcjonerstwem broni;</text:p>
            <text:p text:style-name="P241">24. promocja zatrudnienia i aktywizacji zawodowej osób pozostających bez pracy i zagrożonych zwolnieniem z pracy;</text:p>
            <text:p text:style-name="P241">25. działalność na rzecz rozwoju turystyki;</text:p>
            <text:p text:style-name="P241">26. krajoznawstwo oraz wypoczynek dzieci i młodzieży;</text:p>
            <text:p text:style-name="P116">27. ratownictwo i ochrona ludności.</text:p>
            <text:p text:style-name="P116"/>
            <text:p text:style-name="P449">2. Siedzibą stowarzyszenia <text:span text:style-name="T20">jest Miasto Szczytno</text:span> Terenem działania jest obszar <text:span text:style-name="T22">Rzeczypospolitej Polskiej</text:span></text:p>
            <text:p text:style-name="P288"/>
            <text:p text:style-name="P407">3. Stowarzyszenie swe cele realizuje poprzez:</text:p>
            <text:p text:style-name="P368">1. współpracę z władzami samorządowymi, rządowymi i organizacjami pozarządowymi w zakresie wymienionym w celach <text:span text:style-name="T23">S</text:span>towarzyszenia,</text:p>
            <text:p text:style-name="P459">2. pozyskiwanie środków finansowych oraz darczyńc<text:span text:style-name="T23">ów</text:span> wspierających przedsięwzięcia statutowe <text:span text:style-name="T23">S</text:span>towarzyszenia,</text:p>
            <text:p text:style-name="P459">3. organizowanie działań własnych, konferencji, wystaw, imprez kulturalnych, turystycznych i <text:span text:style-name="T23">s</text:span>portowo-rekreacyjnych,</text:p>
            <text:p text:style-name="P459">4. działalność informacyjną, edukacyjną oraz <text:span text:style-name="T23">w</text:span>ydawnicz<text:span text:style-name="T23">ą,</text:span></text:p>
            <text:p text:style-name="P459">5. organizowanie imprez, koncertów, <text:span text:style-name="T23">g</text:span>al, konkursów i innych imprez mających na celu promocję działalności <text:span text:style-name="T23">S</text:span>towarzyszenia,</text:p>
            <text:p text:style-name="P459">6. działalność oświatowo-wychowawcz<text:span text:style-name="T23">ą</text:span> i <text:span text:style-name="T23">s</text:span>zkoleniow<text:span text:style-name="T23">ą,</text:span></text:p>
            <text:p text:style-name="P459">7. propagowanie wolontariatu oraz działań proekologicznych <text:span text:style-name="T23">w </text:span>społeczności lokalnej,</text:p>
            <text:p text:style-name="P459">8. opracowywanie i realizację programów tematycznych,</text:p>
            <text:p text:style-name="P459">9. opracowywanie i wyrażanie stanowisk w sprawach podejmowanych przez władze samorządowe.</text:p>
            <text:p text:style-name="P286"/>
          </table:table-cell>
          <table:table-cell table:style-name="Tabela1.D3" office:value-type="string">
            <text:p text:style-name="P339"/>
            <text:p text:style-name="P53"/>
            <text:p text:style-name="P53">ul. Mławska 46, </text:p>
            <text:p text:style-name="P54">12-100 </text:p>
            <text:p text:style-name="P54">Szczytno</text:p>
          </table:table-cell>
          <table:table-cell table:style-name="Tabela1.D3" office:value-type="string">
            <text:p text:style-name="P400"/>
            <text:p text:style-name="P219"/>
            <text:p text:style-name="P219"/>
            <text:p text:style-name="P219"/>
            <text:p text:style-name="P219"/>
            <text:p text:style-name="P219">Zarząd Stowarzyszenia w składzie:</text:p>
            <text:p text:style-name="P369">1. Zbigniew Gontarzewski – prezes zarządu</text:p>
            <text:p text:style-name="P369">2. Sebastian Niksa <text:s/>– członek zarządu</text:p>
            <text:p text:style-name="P369">3. Piotr Dołżański – członek zarządu</text:p>
            <text:p text:style-name="P370"><text:span text:style-name="T49">Zgodnie z </text:span>§<text:span text:style-name="T48">18 pkt. 3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1">Pozytywne Szczytno”</text:span><text:span text:style-name="T52"> z dnia </text:span><text:span text:style-name="T51">10</text:span><text:span text:style-name="T52">.0</text:span><text:span text:style-name="T51">2</text:span><text:span text:style-name="T52">.201</text:span><text:span text:style-name="T51">7</text:span><text:span text:style-name="T52"> r.,<text:line-break/></text:span><text:span text:style-name="T51">do składania oświadczeń woli we wszystkich sprawach, w tym majątkowych, stowarzyszenia, zawierania umów i udzielania pełnomocnictw w imieniu stowarzyszenia wymagane jest łączne działanie dwóch członków zarządu.</text:span></text:p>
          </table:table-cell>
          <table:table-cell table:style-name="Tabela1.D3" office:value-type="string">
            <text:p text:style-name="P410"/>
            <text:p text:style-name="P204"/>
            <text:p text:style-name="P204"/>
            <text:p text:style-name="P204"/>
            <text:p text:style-name="P204"/>
            <text:p text:style-name="P204">Komisja rewizyjna w składzie: </text:p>
            <text:p text:style-name="P341">1. Filip Falarz – przewodniczący komisji rewizyjnej</text:p>
            <text:p text:style-name="P341">2.Marek Łaniewski <text:s/>– członek komisji rewizyjnej</text:p>
            <text:p text:style-name="P341">3.Marzena Dołżańska – członek komisji rewizyjnej</text:p>
          </table:table-cell>
          <table:table-cell table:style-name="Tabela1.D3" office:value-type="string">
            <text:p text:style-name="P321"/>
            <text:p text:style-name="P21"/>
            <text:p text:style-name="P21"/>
            <text:p text:style-name="P21"/>
            <text:p text:style-name="P21"/>
            <text:p text:style-name="P21">Uchwała Nr <text:span text:style-name="T24">3</text:span>/201<text:span text:style-name="T19">7</text:span> z dnia <text:span text:style-name="T24">10</text:span>.0<text:span text:style-name="T24">2</text:span>.201<text:span text:style-name="T19">7</text:span> r. w sprawie <text:span text:style-name="T19">uchwalenia</text:span> regulaminu stowarzyszenia zwykłego</text:p>
            <text:p text:style-name="P321"/>
            <text:p text:style-name="P322">Uchwała Nr <text:span text:style-name="T84">8</text:span>/20<text:span text:style-name="T84">18-ZC</text:span> z dnia <text:span text:style-name="T84">03</text:span>.<text:span text:style-name="T84">12</text:span>.201<text:span text:style-name="T84">8</text:span> r. w sprawie <text:span text:style-name="T84">przyjęcia jednolitego tekstu regulaminu stowarzyszenia</text:span></text:p>
          </table:table-cell>
          <table:table-cell table:style-name="Tabela1.D3" office:value-type="string">
            <text:p text:style-name="P319"/>
            <text:p text:style-name="P19"/>
            <text:p text:style-name="P19"/>
            <text:p text:style-name="P40"/>
            <text:p text:style-name="P40"/>
            <text:p text:style-name="P40">NIE</text:p>
            <text:p text:style-name="P319"/>
          </table:table-cell>
          <table:table-cell table:style-name="Tabela1.D3" office:value-type="string">
            <text:p text:style-name="P440"/>
            <text:p text:style-name="P263"/>
            <text:p text:style-name="P263"/>
            <text:p text:style-name="P263"/>
            <text:p text:style-name="P263"/>
            <text:p text:style-name="P263">W stanie likwidacji <text:s/>- uchwała </text:p>
            <text:p text:style-name="P263">Nr 1/2020 z dn. 11.03.2020 r.</text:p>
          </table:table-cell>
          <table:table-cell table:style-name="Tabela1.D3" office:value-type="string">
            <text:p text:style-name="P440"/>
            <text:p text:style-name="P263"/>
            <text:p text:style-name="P263"/>
            <text:p text:style-name="P263"/>
            <text:p text:style-name="P263"/>
            <text:p text:style-name="P275">Likwidator :</text:p>
            <text:p text:style-name="P263">Zbigniew Gontarzewski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9">-</text:p>
          </table:table-cell>
          <table:table-cell table:style-name="Tabela1.M7" office:value-type="string">
            <text:p text:style-name="P319"/>
            <text:p text:style-name="P19"/>
            <text:p text:style-name="P19"/>
            <text:p text:style-name="P19"/>
            <text:p text:style-name="P19"/>
            <text:p text:style-name="P19">Or.512.1.<text:span text:style-name="T24">2</text:span>.201<text:span text:style-name="T19">7</text:span></text:p>
            <text:p text:style-name="P19"/>
            <text:p text:style-name="P342"/>
            <text:p text:style-name="P57">Or. 512.10.2020</text:p>
          </table:table-cell>
        </table:table-row>
        <table:table-row table:style-name="Tabela1.6">
          <table:table-cell table:style-name="Tabela1.A32" office:value-type="string">
            <text:p text:style-name="P499"/>
            <text:p text:style-name="P487"><text:soft-page-break/>6</text:p>
          </table:table-cell>
          <table:table-cell table:style-name="Tabela1.D3" office:value-type="string">
            <text:p text:style-name="P521"/>
            <text:p text:style-name="P205"/>
            <text:p text:style-name="P205"/>
            <text:p text:style-name="P205"/>
            <text:p text:style-name="P205"/>
            <text:p text:style-name="P205"/>
            <text:p text:style-name="P205">Razem Weselej Seniorze</text:p>
          </table:table-cell>
          <table:table-cell table:style-name="Tabela1.D3" office:value-type="string">
            <text:p text:style-name="P337"/>
            <text:p text:style-name="P50"/>
            <text:p text:style-name="P50"/>
            <text:p text:style-name="P50"/>
            <text:p text:style-name="P50"><text:span text:style-name="T25">23</text:span>.<text:span text:style-name="T25">11</text:span>.2017 r.</text:p>
            <text:p text:style-name="P50"/>
            <text:p text:style-name="P50"/>
            <text:p text:style-name="P52">16.12.2021 r.</text:p>
          </table:table-cell>
          <table:table-cell table:style-name="Tabela1.D3" office:value-type="string">
            <text:p text:style-name="P414"/>
            <text:p text:style-name="P186"/>
            <text:p text:style-name="P186"/>
            <text:p text:style-name="P186">1. Celem Stowarzyszenia jest:</text:p>
            <text:p text:style-name="P379">1. <text:span text:style-name="T25">Celem działalności Stowarzyszenia jest działanie na rzecz integracyjnego współżycia dla osób mających poczucie osamotnienia, potrzebujących spędzania czasu w gronie wspólnoty osób, popularyzowanie wiedzy z dziedzin ułatwiających życie seniorom, promocja i popieranie pomysłów ułatwiających wspólne spędzanie czasu.</text:span></text:p>
            <text:p text:style-name="P382">2. Działalność na rzecz osób w wieku emerytalnym.</text:p>
            <text:p text:style-name="P382">3. Działalność wspomagająca rozwój wspólnot i społeczności lokalnych.</text:p>
            <text:p text:style-name="P382">4. Stowarzyszenie pozwala tworzyć płaszczyzny wymiany informacji i doświadczeń pomiędzy osobami i zainteresowanymi instytucjami.</text:p>
            <text:p text:style-name="P117"/>
            <text:p text:style-name="P458"><text:span text:style-name="T8">2. Siedzibą stowarzyszenia jest </text:span><text:span text:style-name="T11">Miasto Szczytno Terenem działania jest </text:span><text:span text:style-name="T12">teren Miasta Szczytno i Powiatu Szczy</text:span><text:soft-page-break/><text:span text:style-name="T12">cieńskiego</text:span></text:p>
            <text:p text:style-name="P118"/>
            <text:p text:style-name="P463">3. Stowarzyszenie swe cele realizuje poprzez:</text:p>
            <text:p text:style-name="P383">1. organizowanie spotkań, prelekcji, wystaw, oraz innych imprez, prowadzenie działalności kulturalnej w formie niedochodowej</text:p>
            <text:p text:style-name="P383">2. współpracę z wszelkimi osobami i instytucjami o podobnych celach działania,</text:p>
            <text:p text:style-name="P383">3. występowanie z wnioskami i opiniami do właściwych organów administracji w przypadku pomocy osobom wymagającym dodatkowego zainteresowania się ich problemem życiowym, oraz wspieranie działań zmierzających do polepszania egzystencji osób starszych, wymagających takiej potrzeby.</text:p>
            <text:p text:style-name="P383">4. stowarzyszenie pozwala tworzyć płaszczyzny wymiany informacji i doświadczeń pomiędzy osobami i zainteresowanymi instytucjami.</text:p>
            <text:p text:style-name="P118"/>
          </table:table-cell>
          <table:table-cell table:style-name="Tabela1.D3" office:value-type="string">
            <text:p text:style-name="P339"/>
            <text:p text:style-name="P55"/>
            <text:p text:style-name="P55"/>
            <text:p text:style-name="P55"/>
            <text:p text:style-name="P55"/>
            <text:p text:style-name="P56">ul. <text:span text:style-name="T98">Pułaskiego 10</text:span>, </text:p>
            <text:p text:style-name="P56">12-100 Szczytno</text:p>
          </table:table-cell>
          <table:table-cell table:style-name="Tabela1.D3" office:value-type="string">
            <text:p text:style-name="P400"/>
            <text:p text:style-name="P219"/>
            <text:p text:style-name="P219"/>
            <text:p text:style-name="P219">Zarząd Stowarzyszenia w składzie:</text:p>
            <text:p text:style-name="P397">1. <text:span text:style-name="T137">Maria Pietkiewicz</text:span> – Prezes Zarządu</text:p>
            <text:p text:style-name="P397">2. <text:span text:style-name="T137">Jadwiga Luna-Wicep</text:span>rezes Zarządu</text:p>
            <text:p text:style-name="P397">3. H<text:span text:style-name="T137">alina Bałon- </text:span><text:span text:style-name="T138">Członek </text:span>Zarządu</text:p>
            <text:p text:style-name="P397">4. <text:span text:style-name="T138">Henryka Budna</text:span>– <text:span text:style-name="T138">Członek <text:s/></text:span>Zarządu</text:p>
            <text:p text:style-name="P397">5. <text:span text:style-name="T138">Róża Wilczek</text:span>– Członek Zarządu</text:p>
            <text:p text:style-name="P371"><text:span text:style-name="T164">Zgodnie z </text:span><text:span text:style-name="T163">§</text:span><text:span text:style-name="T165">18 pk</text:span><text:span text:style-name="T48">t. 1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3">Razem Weselej Seniorze</text:span><text:span text:style-name="T51">”</text:span><text:span text:style-name="T52"> z </text:span><text:soft-page-break/><text:span text:style-name="T52">dnia </text:span><text:span text:style-name="T51">1</text:span><text:span text:style-name="T53">6</text:span><text:span text:style-name="T52">.</text:span><text:span text:style-name="T53">11</text:span><text:span text:style-name="T52">.201</text:span><text:span text:style-name="T51">7</text:span><text:span text:style-name="T52"> r.,<text:line-break/></text:span><text:span text:style-name="T53">do reprezentowania <text:s/>Stowarzyszenia, w szczególności do zaciągania zobowiązań majątkowych <text:s/>wymagane są podpisy trzech <text:s/>członków Zarządu działających łącznie, <text:s/>w tym <text:s/>Prezesa Stowarzyszenia.</text:span></text:p>
          </table:table-cell>
          <table:table-cell table:style-name="Tabela1.D3" office:value-type="string">
            <text:p text:style-name="P343"/>
            <text:p text:style-name="P58"/>
            <text:p text:style-name="P58"/>
            <text:p text:style-name="P58"/>
            <text:p text:style-name="P58"/>
            <text:p text:style-name="P58">stowarzyszenie zwykłe nie posiada organu kontroli <text:span text:style-name="T94">w</text:span>ewnętrznej</text:p>
          </table:table-cell>
          <table:table-cell table:style-name="Tabela1.D3" office:value-type="string">
            <text:p text:style-name="P321"/>
            <text:p text:style-name="P21"/>
            <text:p text:style-name="P21"/>
            <text:p text:style-name="P21"/>
            <text:p text:style-name="P21"/>
            <text:p text:style-name="P21">Uchwała Nr <text:span text:style-name="T26">2</text:span>/201<text:span text:style-name="T19">7</text:span> z dnia <text:span text:style-name="T24">16</text:span>.<text:span text:style-name="T26">11</text:span>.201<text:span text:style-name="T19">7</text:span> r. w sprawie <text:span text:style-name="T19">uchwalenia</text:span> regulaminu stowarzyszenia zwykłego</text:p>
            <text:p text:style-name="P321"/>
            <text:p text:style-name="P321"/>
          </table:table-cell>
          <table:table-cell table:style-name="Tabela1.D3" office:value-type="string">
            <text:p text:style-name="P319"/>
            <text:p text:style-name="P19"/>
            <text:p text:style-name="P40"/>
            <text:p text:style-name="P40"/>
            <text:p text:style-name="P40"/>
            <text:p text:style-name="P40">NIE</text:p>
            <text:p text:style-name="P319"/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>-</text:p>
          </table:table-cell>
          <table:table-cell table:style-name="Tabela1.M7" office:value-type="string">
            <text:p text:style-name="P319"/>
            <text:p text:style-name="P19"/>
            <text:p text:style-name="P19"/>
            <text:p text:style-name="P19"/>
            <text:p text:style-name="P19">Or.512.1.<text:span text:style-name="T26">3</text:span>.201<text:span text:style-name="T19">7</text:span></text:p>
            <text:p text:style-name="P19"/>
            <text:p text:style-name="P347">Or.512.5.2019</text:p>
            <text:p text:style-name="P62"/>
            <text:p text:style-name="P44">zmiana <text:span text:style-name="T138">w składzie zarządu </text:span>została wprowadzona przez inspektor Beata Dec </text:p>
            <text:p text:style-name="P44"/>
            <text:p text:style-name="P44">nr sprawy:</text:p>
            <text:p text:style-name="P63">Or.<text:span text:style-name="T134">512.1</text:span><text:span text:style-name="T137">3</text:span><text:span text:style-name="T134">.2021 </text:span></text:p>
          </table:table-cell>
        </table:table-row>
        <table:table-row table:style-name="Tabela1.11">
          <table:table-cell table:style-name="Tabela1.A32" office:value-type="string">
            <text:p text:style-name="P500">7</text:p>
          </table:table-cell>
          <table:table-cell table:style-name="Tabela1.D3" office:value-type="string">
            <text:p text:style-name="P522"/>
            <text:p text:style-name="P206"/>
            <text:p text:style-name="P206"/>
            <text:p text:style-name="P206"/>
            <text:p text:style-name="P206"/>
            <text:p text:style-name="P206">NADZIEJA</text:p>
          </table:table-cell>
          <table:table-cell table:style-name="Tabela1.D3" office:value-type="string">
            <text:p text:style-name="P338"/>
            <text:p text:style-name="P51"/>
            <text:p text:style-name="P51"/>
            <text:p text:style-name="P51"/>
            <text:p text:style-name="P51"><text:span text:style-name="T25">23</text:span>.<text:span text:style-name="T25">11</text:span>.2017 r.</text:p>
            <text:p text:style-name="P51"/>
            <text:p text:style-name="P52">22.12.2020 r.</text:p>
          </table:table-cell>
          <table:table-cell table:style-name="Tabela1.D3" office:value-type="string">
            <text:p text:style-name="P415"/>
            <text:p text:style-name="P187">1. Celem Stowarzyszenia jest:</text:p>
            <text:p text:style-name="P380">1. <text:span text:style-name="T27">popularyzacja kultury śpiewaczej ludowej, biesiadnej oraz patriotycznej</text:span></text:p>
            <text:p text:style-name="P386">2. pobudzanie kreatywności w ludziach z talentami śpiewaczymi</text:p>
            <text:p text:style-name="P386">3. przekazywanie tradycji młodszemu pokoleniu</text:p>
            <text:p text:style-name="P386">4. wyzwolenie inicjatyw u osób starszych</text:p>
            <text:p text:style-name="P386">5. kultywowanie i propagowanie kultury mazurskiej</text:p>
            <text:p text:style-name="P386">6 działalność na rzecz osób w wieku emerytalnym</text:p>
            <text:p text:style-name="P386">7. działalność w zakresie kultury, sztuki, ochrony dóbr kultury i dziedzictwa narodowego</text:p>
            <text:p text:style-name="P119"/>
            <text:p text:style-name="P450">2. Siedzibą stowarzyszenia <text:span text:style-name="T20">jest Miasto Szczytno</text:span> Terenem działania jest obszar <text:span text:style-name="T22">Rzeczypospolitej Polskiej</text:span></text:p>
            <text:p text:style-name="P289"/>
            <text:p text:style-name="P464">3. Stowarzyszenie swe cele realizuje poprzez:</text:p>
            <text:p text:style-name="P384">1. <text:span text:style-name="T27">działalność społeczną członków</text:span></text:p>
            <text:p text:style-name="P386">2. organizowanie koncertów, festiwali i przeglądów zespołów śpiewaczy</text:p>
            <text:p text:style-name="P386">3. zaszczepienie młodszego pokolenia muzyką ludową</text:p>
            <text:p text:style-name="P386">4. organizowanie dla seniorów spotkań przy muzyce</text:p>
          </table:table-cell>
          <table:table-cell table:style-name="Tabela1.D3" office:value-type="string">
            <text:p text:style-name="P340"/>
            <text:p text:style-name="P56"/>
            <text:p text:style-name="P56">ul. <text:span text:style-name="T27">Polska 40/16</text:span>, </text:p>
            <text:p text:style-name="P56">12-100 Szczytno</text:p>
          </table:table-cell>
          <table:table-cell table:style-name="Tabela1.D3" office:value-type="string">
            <text:p text:style-name="P425"> </text:p>
            <text:p text:style-name="P220">Zarząd Stowarzyszenia w składzie:</text:p>
            <text:p text:style-name="P372">1. <text:span text:style-name="T27">Krystyna Ślesicka</text:span> – Prezes </text:p>
            <text:p text:style-name="P372">2. <text:span text:style-name="T27">Piotr Krzyżewski</text:span> – <text:span text:style-name="T27">Vice prezes</text:span></text:p>
            <text:p text:style-name="P372">3. <text:span text:style-name="T27">Danuta Maciaszek </text:span>– <text:span text:style-name="T27">Skarbnik</text:span></text:p>
            <text:p text:style-name="P371"><text:span text:style-name="T49">Zgodnie z </text:span>§<text:span text:style-name="T48">17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4">Nadzieja</text:span><text:span text:style-name="T51">”</text:span><text:span text:style-name="T52"> z dnia </text:span><text:span text:style-name="T51">1</text:span><text:span text:style-name="T54">6</text:span><text:span text:style-name="T52">.</text:span><text:span text:style-name="T54">1</text:span><text:span text:style-name="T51">2</text:span><text:span text:style-name="T52">.201</text:span><text:span text:style-name="T51">7</text:span><text:span text:style-name="T52"> r.,<text:line-break/></text:span><text:span text:style-name="T54">do reprezentowania Stowarzyszenia, w szczególności do zaciągania zobowiązań majątkowych wymagany jest podpis Prezesa jednoosobowo albo wiceprezesa oraz skarbnika działających łącznie</text:span><text:span text:style-name="T51">.</text:span></text:p>
          </table:table-cell>
          <table:table-cell table:style-name="Tabela1.D3" office:value-type="string">
            <text:p text:style-name="P343"/>
            <text:p text:style-name="P58"/>
            <text:p text:style-name="P58"/>
            <text:p text:style-name="P58"><text:span text:style-name="T125">s</text:span>towarzyszenie zwykłe nie posiada organu kontroli <text:span text:style-name="T94">w</text:span>ewnętrznej</text:p>
          </table:table-cell>
          <table:table-cell table:style-name="Tabela1.D3" office:value-type="string">
            <text:p text:style-name="P321"/>
            <text:p text:style-name="P21"/>
            <text:p text:style-name="P21"/>
            <text:p text:style-name="P21">Uchwała Nr <text:span text:style-name="T26">2</text:span> z dnia <text:span text:style-name="T24">16</text:span>.<text:span text:style-name="T26">12</text:span>.201<text:span text:style-name="T19">7</text:span> r. w sprawie <text:span text:style-name="T19">uchwalenia</text:span> regulaminu stowarzyszenia zwykłego</text:p>
            <text:p text:style-name="P321"/>
            <text:p text:style-name="P321"/>
          </table:table-cell>
          <table:table-cell table:style-name="Tabela1.D3" office:value-type="string">
            <text:p text:style-name="P319"/>
            <text:p text:style-name="P19"/>
            <text:p text:style-name="P40"/>
            <text:p text:style-name="P40"/>
            <text:p text:style-name="P40">NIE</text:p>
            <text:p text:style-name="P319"/>
          </table:table-cell>
          <table:table-cell table:style-name="Tabela1.D3" office:value-type="string">
            <text:p text:style-name="P441"/>
            <text:p text:style-name="P264"/>
            <text:p text:style-name="P264"/>
            <text:p text:style-name="P264"/>
            <text:p text:style-name="P265"><text:span text:style-name="T120">Stowarzyszenie rozwiązane w dniu <text:s/>22.12.2020 r na podstawie </text:span>uchwał<text:span text:style-name="T120">y </text:span>Nr 1 <text:s text:c="2"/>z dnia</text:p>
            <text:p text:style-name="P265"><text:s/>10.12.2020 r.</text:p>
          </table:table-cell>
          <table:table-cell table:style-name="Tabela1.D3" office:value-type="string">
            <text:p text:style-name="P444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64"><text:span text:style-name="T103">Likwidator:</text:span> Piotr Krzy<text:span text:style-name="T119">żewski</text:span>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M7" office:value-type="string">
            <text:p text:style-name="P319"/>
            <text:p text:style-name="P19"/>
            <text:p text:style-name="P19"/>
            <text:p text:style-name="P19">Or.512.1.<text:span text:style-name="T37">4</text:span>.201<text:span text:style-name="T19">7</text:span></text:p>
            <text:p text:style-name="P319"/>
            <text:p text:style-name="P19"/>
            <text:p text:style-name="P66">Or.512.13.2020</text:p>
          </table:table-cell>
        </table:table-row>
        <table:table-row table:style-name="Tabela1.6">
          <table:table-cell table:style-name="Tabela1.A32" office:value-type="string">
            <text:p text:style-name="P501">8</text:p>
          </table:table-cell>
          <table:table-cell table:style-name="Tabela1.D3" office:value-type="string">
            <text:p text:style-name="P523"/>
            <text:p text:style-name="P207"/>
            <text:p text:style-name="P207"/>
            <text:p text:style-name="P207"/>
            <text:p text:style-name="P207"/>
            <text:p text:style-name="P207"/>
            <text:p text:style-name="P207">Rowerowe Szczytno</text:p>
          </table:table-cell>
          <table:table-cell table:style-name="Tabela1.D3" office:value-type="string">
            <text:p text:style-name="P338"/>
            <text:p text:style-name="P51"/>
            <text:p text:style-name="P51"><text:span text:style-name="T38">04</text:span>.<text:span text:style-name="T38">01</text:span>.201<text:span text:style-name="T38">8</text:span> r.</text:p>
          </table:table-cell>
          <table:table-cell table:style-name="Tabela1.D3" office:value-type="string">
            <text:p text:style-name="P415"/>
            <text:p text:style-name="P187">1. Celem Stowarzyszenia jest:</text:p>
            <text:p text:style-name="P380">1. <text:span text:style-name="T38">Wspieranie i upowszechnianie kultury fizycznej, zwłaszcza kultury rowerowej i jazdy rowerem.</text:span></text:p>
            <text:p text:style-name="P386">2. <text:span text:style-name="T38">Rozwój turystyki i krajoznawstwa poprzez inicjowanie budowy i budowanie ścieżek rowerowych wszelkiego rodzaju.</text:span></text:p>
            <text:p text:style-name="P386">3. <text:span text:style-name="T38">Ochrona dziedzictwa przyrodniczego oraz wspieranie gospodarki leśnej w zakresie utrzymania leśnych ścieżek rowerowych w należytej kondycji.</text:span></text:p>
            <text:p text:style-name="P119"/>
            <text:p text:style-name="P450">2. Siedzibą stowarzyszenia <text:span text:style-name="T20">jest Miasto Szczytno</text:span> Terenem działania jest <text:span text:style-name="T38">województwo warmińsko-mazurskie</text:span></text:p>
            <text:p text:style-name="P289"/>
            <text:p text:style-name="P464">3. Stowarzyszenie swe cele realizuje poprzez:</text:p>
            <text:p text:style-name="P384">1. <text:span text:style-name="T38">Inicjowanie powstawania ścieżek rowerowych.</text:span></text:p>
            <text:p text:style-name="P386">2. <text:span text:style-name="T38">Opiekę nad powstałymi ścieżkami rowerowymi.</text:span></text:p>
            <text:p text:style-name="P386">3. <text:span text:style-name="T38">Inicjowanie rozwoju, budowy obiektów sportowych i rowerowych.</text:span></text:p>
            <text:p text:style-name="P386">4. <text:span text:style-name="T38">Szkolenia jazdy rowerowej, techniki jazdy rowerem.</text:span></text:p>
            <text:p text:style-name="P388">5. Odbywanie wspólnych treningów i wycieczek rowerowych.</text:p>
            <text:p text:style-name="P388"><text:soft-page-break/>6. Organizowanie wypoczynku dla dzieci, uczniów i dorosłych na łonie natury.</text:p>
          </table:table-cell>
          <table:table-cell table:style-name="Tabela1.D3" office:value-type="string">
            <text:p text:style-name="P340"/>
            <text:p text:style-name="P56"/>
            <text:p text:style-name="P56">ul. <text:span text:style-name="T38">Solidarności 2/39,</text:span> </text:p>
            <text:p text:style-name="P56">12-100 Szczytno</text:p>
          </table:table-cell>
          <table:table-cell table:style-name="Tabela1.D3" office:value-type="string">
            <text:p text:style-name="P425"> </text:p>
            <text:p text:style-name="P220">Zarząd Stowarzyszenia w składzie:</text:p>
            <text:p text:style-name="P372">1. <text:span text:style-name="T38">Arkadiusz Trzciński</text:span> – Prezes </text:p>
            <text:p text:style-name="P372">2. <text:span text:style-name="T38">Rafał Gamza</text:span>– <text:span text:style-name="T38">Członek Zarządu</text:span></text:p>
            <text:p text:style-name="P373">3. <text:span text:style-name="T38">Krystian Baranowski</text:span>– <text:span text:style-name="T38">Członek Zarządu</text:span></text:p>
            <text:p text:style-name="P371"><text:span text:style-name="T49">Zgodnie z </text:span>§<text:span text:style-name="T48">16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5">Rowerowe Szczytno”</text:span><text:span text:style-name="T52"> z dnia </text:span><text:span text:style-name="T55">22</text:span><text:span text:style-name="T52">.</text:span><text:span text:style-name="T54">1</text:span><text:span text:style-name="T51">2</text:span><text:span text:style-name="T52">.20</text:span><text:span text:style-name="T55">18</text:span><text:span text:style-name="T52"> r.,<text:line-break/></text:span><text:span text:style-name="T54">do reprezentowania Stowarzyszenia, w szczególności do zaciągania zobowiązań majątkowych wymagan</text:span><text:span text:style-name="T55">e są podpisy Prezesa </text:span><text:span text:style-name="T54">jednoosobowo </text:span><text:soft-page-break/><text:span text:style-name="T55">lub dwóch Członków Zarządu działających łącznie</text:span><text:span text:style-name="T51">.</text:span></text:p>
          </table:table-cell>
          <table:table-cell table:style-name="Tabela1.D3" office:value-type="string">
            <text:p text:style-name="P343"/>
            <text:p text:style-name="P58"/>
            <text:p text:style-name="P58"/>
            <text:p text:style-name="P58">stowarzyszenie zwykłe nie posiada organu kontroli <text:span text:style-name="T94">w</text:span>ewnętrznej</text:p>
          </table:table-cell>
          <table:table-cell table:style-name="Tabela1.D3" office:value-type="string">
            <text:p text:style-name="P321"/>
            <text:p text:style-name="P21"/>
            <text:p text:style-name="P21"/>
            <text:p text:style-name="P21">Uchwała Nr <text:span text:style-name="T26">2</text:span> <text:span text:style-name="T38">Zebrania Założycielskiego o przyjęciu regulaminu Stowarzyszenia „Rowerowe Szczytno” </text:span>z dnia <text:span text:style-name="T38">22</text:span>.<text:span text:style-name="T26">12</text:span>.201<text:span text:style-name="T19">7</text:span> r. </text:p>
            <text:p text:style-name="P321"/>
            <text:p text:style-name="P321"/>
          </table:table-cell>
          <table:table-cell table:style-name="Tabela1.D3" office:value-type="string">
            <text:p text:style-name="P319"/>
            <text:p text:style-name="P19"/>
            <text:p text:style-name="P19"/>
            <text:p text:style-name="P40"/>
            <text:p text:style-name="P40">NIE</text:p>
            <text:p text:style-name="P319"/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>-</text:p>
          </table:table-cell>
          <table:table-cell table:style-name="Tabela1.M7" office:value-type="string">
            <text:p text:style-name="P319"/>
            <text:p text:style-name="P19"/>
            <text:p text:style-name="P19"/>
            <text:p text:style-name="P19"/>
            <text:p text:style-name="P19">Or.512.1.<text:span text:style-name="T38">1</text:span>.201<text:span text:style-name="T38">8</text:span></text:p>
            <text:p text:style-name="P319"/>
          </table:table-cell>
        </table:table-row>
        <table:table-row table:style-name="Tabela1.6">
          <table:table-cell table:style-name="Tabela1.A32" office:value-type="string">
            <text:p text:style-name="P501">9</text:p>
          </table:table-cell>
          <table:table-cell table:style-name="Tabela1.D3" office:value-type="string">
            <text:p text:style-name="P523"/>
            <text:p text:style-name="P207"/>
            <text:p text:style-name="P207"/>
            <text:p text:style-name="P207"/>
            <text:p text:style-name="P207"/>
            <text:p text:style-name="P207">Wybieram Szczytno</text:p>
          </table:table-cell>
          <table:table-cell table:style-name="Tabela1.D3" office:value-type="string">
            <text:p text:style-name="P338"/>
            <text:p text:style-name="P51"/>
            <text:p text:style-name="P51"/>
            <text:p text:style-name="P51"/>
            <text:p text:style-name="P51"/>
            <text:p text:style-name="P51"><text:span text:style-name="T38">11</text:span>.<text:span text:style-name="T38">01</text:span>.201<text:span text:style-name="T38">8</text:span> r.</text:p>
            <text:p text:style-name="P51"/>
            <text:p text:style-name="P52">06.12.2021 r.</text:p>
          </table:table-cell>
          <table:table-cell table:style-name="Tabela1.D3" office:value-type="string">
            <text:p text:style-name="P415"/>
            <text:p text:style-name="P187">1. Celem Stowarzyszenia jest:</text:p>
            <text:p text:style-name="P380">1. <text:span text:style-name="T38">aktywizacja elektoratu miasta i powiatu Szczytno w wyborach samorządowych i propagowanie wśród mieszkańców zasad obywatelskiej odpowiedzialności, wynikającej z udziału w kształtowaniu instytucji samorządu terytorialnego</text:span></text:p>
            <text:p text:style-name="P386">2. <text:span text:style-name="T38">udział w prezentacji kandydatów i promowanie tych projektów, które najlepiej wykorzystują potencjał miasta i gminy.</text:span></text:p>
            <text:p text:style-name="P386">3. <text:span text:style-name="T38">wspieranie liderów, którzy sprawdzili się w dotychczasowych działaniach, a także społeczników i zaangażowanych w projekty samorządowe.</text:span></text:p>
            <text:p text:style-name="P387">4. <text:span text:style-name="T38">zwiększenie wpływu mieszkańców na decyzje władz poprzez konsultacje.</text:span></text:p>
            <text:p text:style-name="P387">5. <text:span text:style-name="T38">promowanie aktywności społecznej oraz integrowanie mieszkańców wokół wspólnych projektów na rzecz najbliższego otoczenia.</text:span></text:p>
            <text:p text:style-name="P120"/>
            <text:p text:style-name="P450">2. Siedzibą stowarzyszenia <text:span text:style-name="T38">są Piece </text:span>Terenem działania jest obszar <text:span text:style-name="T38">Powiatu Szczycieńskiego</text:span></text:p>
            <text:p text:style-name="P289"/>
            <text:p text:style-name="P464">3. Stowarzyszenie swe cele realizuje poprzez:</text:p>
            <text:p text:style-name="P385">1. <text:span text:style-name="T38">zrzeszenie obywateli wszystkich orientacji, którzy uznają demokratyczne państwo prawa.</text:span></text:p>
            <text:p text:style-name="P388">2. promowanie idei aktywnych i świadomych wyborów za pomocą mediów społecznościowych oraz spotkań z mieszkańcami i samorządowcami.</text:p>
            <text:p text:style-name="P386">3. <text:span text:style-name="T39">organizowanie wszelkich dopuszczalnych prawem form aktywności społecznej w celu wpływania na jak najlepsze wykorzystanie potencjału miasta i powiatu, na przykład dyskusji panelowych z udziałem mieszkańców.</text:span></text:p>
          </table:table-cell>
          <table:table-cell table:style-name="Tabela1.D3" office:value-type="string">
            <text:p text:style-name="P339"/>
            <text:p text:style-name="P55"/>
            <text:p text:style-name="P55"><text:span text:style-name="T39">Piece </text:span>ul. <text:span text:style-name="T39">Kormorana 11</text:span>, 12-100 Szczytno</text:p>
          </table:table-cell>
          <table:table-cell table:style-name="Tabela1.D3" office:value-type="string">
            <text:p text:style-name="P426"/>
            <text:p text:style-name="P219">Zarząd Stowarzyszenia w składzie:</text:p>
            <text:p text:style-name="P372">1. <text:span text:style-name="T39">Jerzy Niemczuk</text:span> – <text:span text:style-name="T39">p</text:span>rezes </text:p>
            <text:p text:style-name="P372">2. <text:span text:style-name="T39">Anna Strzelecka-Ristow</text:span> – <text:span text:style-name="T39">zastępca prezesa</text:span></text:p>
            <text:p text:style-name="P372">3. <text:span text:style-name="T39">Agnieszka Zakrzewska </text:span>– <text:span text:style-name="T63">skarbnik</text:span></text:p>
            <text:p text:style-name="P371"><text:span text:style-name="T49">Zgodnie z </text:span><text:span text:style-name="T56">ust. </text:span><text:span text:style-name="T51">16</text:span><text:span text:style-name="T49"> </text:span><text:span text:style-name="T56">pkt 2 </text:span><text:span text:style-name="T50">regulaminu</text:span><text:span text:style-name="T49"> </text:span><text:span text:style-name="T51">s</text:span><text:span text:style-name="T52">towarzyszenia</text:span><text:span text:style-name="T56"> </text:span><text:span text:style-name="T52"><text:s/>„</text:span><text:span text:style-name="T56">Wybieram</text:span><text:span text:style-name="T55"> Szczytno”<text:line-break/></text:span><text:span text:style-name="T52">z dnia </text:span><text:span text:style-name="T56">03</text:span><text:span text:style-name="T52">.</text:span><text:span text:style-name="T56">01</text:span><text:span text:style-name="T52">.20</text:span><text:span text:style-name="T55">18</text:span><text:span text:style-name="T52"> r., </text:span><text:span text:style-name="T54">do reprezentowania Stowarzyszenia </text:span><text:span text:style-name="T56">oraz zaciągania zobowiązań majątkowych wymagane są podpisy dwóch Członków Zarządu działających łącznie w tym Prezesa.</text:span></text:p>
          </table:table-cell>
          <table:table-cell table:style-name="Tabela1.D3" office:value-type="string">
            <text:p text:style-name="P343"/>
            <text:p text:style-name="P58"/>
            <text:p text:style-name="P58">stowarzyszenie zwykłe nie posiada organu kontroli <text:span text:style-name="T94">w</text:span>ewnętrznej</text:p>
          </table:table-cell>
          <table:table-cell table:style-name="Tabela1.D3" office:value-type="string">
            <text:p text:style-name="P323"/>
            <text:p text:style-name="P22"/>
            <text:p text:style-name="P22">Uchwała Nr <text:span text:style-name="T26">2</text:span> <text:span text:style-name="T38">Zebrania Założycielskiego o <text:s/>uchwaleniu regulaminu stowarzyszenia zwykłego „Wybieram Szczytno” </text:span>z dnia <text:span text:style-name="T39">03</text:span>.<text:span text:style-name="T39">01</text:span>.201<text:span text:style-name="T39">8</text:span> r. </text:p>
            <text:p text:style-name="P323"/>
            <text:p text:style-name="P323"/>
          </table:table-cell>
          <table:table-cell table:style-name="Tabela1.D3" office:value-type="string">
            <text:p text:style-name="P319"/>
            <text:p text:style-name="P19"/>
            <text:p text:style-name="P19"/>
            <text:p text:style-name="P40"/>
            <text:p text:style-name="P40">NIE</text:p>
            <text:p text:style-name="P319"/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66"/>
            <text:p text:style-name="P266"/>
            <text:p text:style-name="P266"/>
            <text:p text:style-name="P267"><text:span text:style-name="T135">U</text:span><text:span text:style-name="T133">chwała <text:s text:c="19"/></text:span><text:span text:style-name="T135">o rozwiązaniu stowarzyszenia </text:span><text:span text:style-name="T133">Nr 1</text:span></text:p>
            <text:p text:style-name="P268"><text:s/>z dnia</text:p>
            <text:p text:style-name="P269"><text:s/>14 .11.2021 r.</text:p>
            <text:p text:style-name="P270"/>
            <text:p text:style-name="P270">Stowarzyszenie w dn. 06.12.2021 r. zostało <text:span text:style-name="T136">r</text:span>ozwiązan<text:span text:style-name="T136">e</text:span>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77"/>
            <text:p text:style-name="P277"/>
            <text:p text:style-name="P277"/>
            <text:p text:style-name="P277"/>
            <text:p text:style-name="P277"/>
            <text:p text:style-name="P252"><text:span text:style-name="T105">Likwidator:</text:span><text:span text:style-name="T133"> Jerzy Niemczuk </text:span>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>-</text:p>
          </table:table-cell>
          <table:table-cell table:style-name="Tabela1.M7" office:value-type="string">
            <text:p text:style-name="P319"/>
            <text:p text:style-name="P19"/>
            <text:p text:style-name="P19"/>
            <text:p text:style-name="P19"/>
            <text:p text:style-name="P19">Or.512.1.<text:span text:style-name="T39">2</text:span>.201<text:span text:style-name="T39">8</text:span></text:p>
            <text:p text:style-name="P319"/>
            <text:p text:style-name="P19"/>
            <text:p text:style-name="P19"/>
            <text:p text:style-name="P19"/>
            <text:p text:style-name="P19"/>
            <text:p text:style-name="P45">zmiana została wprowadzona przez inspektor Beata Dec nr sprawy:</text:p>
            <text:p text:style-name="P19"/>
            <text:p text:style-name="P64">Or.<text:span text:style-name="T134">512.14.2021 </text:span></text:p>
          </table:table-cell>
        </table:table-row>
        <table:table-row table:style-name="Tabela1.6">
          <table:table-cell table:style-name="Tabela1.A32" office:value-type="string">
            <text:p text:style-name="P488">10</text:p>
          </table:table-cell>
          <table:table-cell table:style-name="Tabela1.D3" office:value-type="string">
            <text:p text:style-name="P524"/>
            <text:p text:style-name="P208"/>
            <text:p text:style-name="P209">Stowarzyszenie Miłośników Jeziora Kiełbark</text:p>
          </table:table-cell>
          <table:table-cell table:style-name="Tabela1.D3" office:value-type="string">
            <text:p text:style-name="P348"/>
            <text:p text:style-name="P67"/>
            <text:p text:style-name="P67"/>
            <text:p text:style-name="P67">22.03.2018 r.</text:p>
          </table:table-cell>
          <table:table-cell table:style-name="Tabela1.D3" office:value-type="string">
            <text:p text:style-name="P415"/>
            <text:p text:style-name="P187">1. Celem Stowarzyszenia jest:</text:p>
            <text:p text:style-name="P380">1<text:span text:style-name="T40">) działanie na rzecz rozwoju obwodu rybackiego Jeziora Kiełbark w zlewni rzeki Omulew</text:span></text:p>
            <text:p text:style-name="P389">2) poprawa stanu środowiska naturalnego i jego zasobów w obrębie Jeziora Kiełbark w zlewni rzeki Omulew</text:p>
            <text:p text:style-name="P389">3) popularyzowanie wiedzy z zakresu dobrej praktyki rybackiej oraz racjonalnej gospodarki rybackiej wśród społeczeństwa</text:p>
            <text:p text:style-name="P389">4) promocja i popieranie dobrych praktyk rybackich</text:p>
            <text:p text:style-name="P389">5) tworzenie płaszczyzny wymiany informacji i doświadczeń pomiędzy osobami i instytucja,o zainteresowanymi prowadzeniem racjonalnej gospodarki rybackiej</text:p>
            <text:p text:style-name="P121"/>
            <text:p text:style-name="P450">2. Siedzibą stowarzyszenia <text:span text:style-name="T40">jest Szczytno </text:span>Terenem działania jest <text:span text:style-name="T40">Województwo Warmińsko-mazurskie</text:span></text:p>
            <text:p text:style-name="P289"/>
            <text:p text:style-name="P464">3. Stowarzyszenie swe cele realizuje poprzez:</text:p>
            <text:p text:style-name="P385">1. <text:span text:style-name="T40">współpracę z osobami i instytucjami o podobnych celach działania,</text:span></text:p>
            <text:p text:style-name="P389">2. wspieranie działań zmierzających do poprawy stanu środowiska naturalnego i jego zasobów,</text:p>
            <text:p text:style-name="P389">3. inne działania realizujące cele statutowe.</text:p>
            <text:p text:style-name="P121"/>
          </table:table-cell>
          <table:table-cell table:style-name="Tabela1.D3" office:value-type="string">
            <text:p text:style-name="P349"/>
            <text:p text:style-name="P68">ul. Leyka</text:p>
            <text:p text:style-name="P68"><text:s/>23a/40, <text:line-break/>12-100 Szczytno</text:p>
            <text:p text:style-name="P67"/>
            <text:p text:style-name="P411">adres korespondencyjny</text:p>
            <text:p text:style-name="P375">Grom 100/1, 12-130 Pasym</text:p>
            <text:p text:style-name="P348"/>
          </table:table-cell>
          <table:table-cell table:style-name="Tabela1.D3" office:value-type="string">
            <text:p text:style-name="P365"/>
            <text:p text:style-name="P111"/>
            <text:p text:style-name="P111"/>
            <text:p text:style-name="P111"/>
            <text:p text:style-name="P111"/>
            <text:p text:style-name="P111"/>
            <text:p text:style-name="P111">Stowarzyszenie zwykłe jest reprezentowane przez przedstawiciela </text:p>
            <text:p text:style-name="P111"/>
            <text:p text:style-name="P217">Przedstawiciel Stowarzyszenia:</text:p>
            <text:p text:style-name="P470">Ryszard Gawdziński</text:p>
            <text:p text:style-name="P401"/>
          </table:table-cell>
          <table:table-cell table:style-name="Tabela1.D3" office:value-type="string">
            <text:p text:style-name="P344"/>
            <text:p text:style-name="P59"/>
            <text:p text:style-name="P59"/>
            <text:p text:style-name="P59"/>
            <text:p text:style-name="P59"/>
            <text:p text:style-name="P59"/>
            <text:p text:style-name="P59">stowarzyszenie zwykłe nie posiada organu kontroli <text:span text:style-name="T94">w</text:span>ewnętrznej</text:p>
            <text:p text:style-name="P344"/>
          </table:table-cell>
          <table:table-cell table:style-name="Tabela1.D3" office:value-type="string">
            <text:p text:style-name="P323"/>
            <text:p text:style-name="P22"/>
            <text:p text:style-name="P22"/>
            <text:p text:style-name="P22"/>
            <text:p text:style-name="P22"/>
            <text:p text:style-name="P22">Uchwała Nr <text:span text:style-name="T40">3/2018</text:span> <text:span text:style-name="T38">Zebrania Założycielskiego o <text:s text:c="2"/>przyjęciu <text:s/>regulaminu stowarzyszenia zwykłego „Stowarzyszenie Miłośników Jeziora Kiełbark” </text:span>z dnia <text:span text:style-name="T40">14</text:span>.<text:span text:style-name="T39">03</text:span>.201<text:span text:style-name="T39">8</text:span> r. </text:p>
            <text:p text:style-name="P323"/>
            <text:p text:style-name="P323"/>
          </table:table-cell>
          <table:table-cell table:style-name="Tabela1.D3" office:value-type="string">
            <text:p text:style-name="P319"/>
            <text:p text:style-name="P19"/>
            <text:p text:style-name="P19"/>
            <text:p text:style-name="P40"/>
            <text:p text:style-name="P40"/>
            <text:p text:style-name="P40">NIE</text:p>
            <text:p text:style-name="P319"/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M7" office:value-type="string">
            <text:p text:style-name="P319"/>
            <text:p text:style-name="P19"/>
            <text:p text:style-name="P19"/>
            <text:p text:style-name="P19"/>
            <text:p text:style-name="P19">Or.512.1.<text:span text:style-name="T40">3</text:span>.201<text:span text:style-name="T39">8</text:span></text:p>
            <text:p text:style-name="P319"/>
          </table:table-cell>
        </table:table-row>
        <table:table-row table:style-name="Tabela1.6">
          <table:table-cell table:style-name="Tabela1.A32" office:value-type="string">
            <text:p text:style-name="P502">11<text:soft-page-break/></text:p>
          </table:table-cell>
          <table:table-cell table:style-name="Tabela1.D3" office:value-type="string">
            <text:p text:style-name="P531"/>
            <text:p text:style-name="P532"/>
            <text:p text:style-name="P532"/>
            <text:p text:style-name="P532"/>
            <text:p text:style-name="P532"><text:soft-page-break/></text:p>
            <text:p text:style-name="P532"/>
            <text:p text:style-name="P532">Bractwo Motocyklowe Galindia</text:p>
          </table:table-cell>
          <table:table-cell table:style-name="Tabela1.D3" office:value-type="string">
            <text:p text:style-name="P348"/>
            <text:p text:style-name="P67"/>
            <text:p text:style-name="P67"/>
            <text:p text:style-name="P67">2<text:span text:style-name="T41">9</text:span>.03.2018 r.</text:p>
            <text:p text:style-name="P67"><text:soft-page-break/></text:p>
            <text:p text:style-name="P67"/>
            <text:p text:style-name="P70">05.04.2022 r.</text:p>
          </table:table-cell>
          <table:table-cell table:style-name="Tabela1.D3" office:value-type="string">
            <text:p text:style-name="P415"/>
            <text:p text:style-name="P187">1. Celem Stowarzyszenia jest:</text:p>
            <text:p text:style-name="P380">1. <text:span text:style-name="T40">rozpowszechnianie wiedzy o zabytkowej motoryzacji,</text:span></text:p>
            <text:p text:style-name="P390">2. restaurowanie starych motocykli i utrzymywanie ich w <text:soft-page-break/>sprawności technicznej,</text:p>
            <text:p text:style-name="P390">3. działanie na rzecz integracji i reintegracji zawodowej i społecznej osób zagrożonych wykluczeniem społecznym,</text:p>
            <text:p text:style-name="P390">4. działanie wspomagające rozwój wspólnot i społeczności lokalnych,</text:p>
            <text:p text:style-name="P390">5. działanie na rzecz kultury, sztuki, ochrony dóbr i kultury i dziedzictwa narodowego,</text:p>
            <text:p text:style-name="P390">6. działanie na rzecz propagowania turystyki i krajoznawstwa,</text:p>
            <text:p text:style-name="P390">7. działalność na rzecz integracji europejskiej oraz rozwijania kontaktów i współpraca między społeczeństwami,</text:p>
            <text:p text:style-name="P390">8. działania na rzecz promocji Rzeczypospolitej Polskiej za granicą.</text:p>
            <text:p text:style-name="P122"/>
            <text:p text:style-name="P450">2. Siedzibą stowarzyszenia <text:span text:style-name="T40">jest Siódmak </text:span>Terenem działania jest <text:span text:style-name="T41">teren Rzeczypospolitej Polskiej</text:span></text:p>
            <text:p text:style-name="P289"/>
            <text:p text:style-name="P464">3. Stowarzyszenie swe cele realizuje poprzez:</text:p>
            <text:p text:style-name="P385">1. <text:span text:style-name="T41">organizacja zlotów, rajdów, wystaw,</text:span></text:p>
            <text:p text:style-name="P390">2. doradztwo techniczne oraz ocena oryginalności motocykli,</text:p>
            <text:p text:style-name="P390">3. pomoc przy renowacji pojazdów zabytkowych,</text:p>
            <text:p text:style-name="P390">4. krzewienie wiedzy o historii regionu,</text:p>
            <text:p text:style-name="P390">5. wydawanie czasopism i publikacji związanych z celami stowarzyszenia</text:p>
            <text:p text:style-name="P122"/>
          </table:table-cell>
          <table:table-cell table:style-name="Tabela1.D3" office:value-type="string">
            <text:p text:style-name="P348"/>
            <text:p text:style-name="P67"/>
            <text:p text:style-name="P67"><text:span text:style-name="T41">Siódmak 3</text:span>, <text:line-break/>12-100 Szczytno</text:p>
            <text:p text:style-name="P411"><text:soft-page-break/></text:p>
            <text:p text:style-name="P212">adres korespondencyjny</text:p>
            <text:p text:style-name="P376">Klebark Mały 20a, 10-687 <text:s/>Olsztyn</text:p>
            <text:p text:style-name="P348"/>
          </table:table-cell>
          <table:table-cell table:style-name="Tabela1.D3" office:value-type="string">
            <text:p text:style-name="P402"/>
            <text:p text:style-name="P221"/>
            <text:p text:style-name="P221"/>
            <text:p text:style-name="P221">Zarząd Stowarzy<text:soft-page-break/>szenia w składzie:</text:p>
            <text:p text:style-name="P374">1. <text:span text:style-name="T43">Tomasz Soin</text:span> – <text:span text:style-name="T43">Prezes Zarządu</text:span> </text:p>
            <text:p text:style-name="P374">2. <text:span text:style-name="T153">Zdzisław Stepokura</text:span><text:span text:style-name="T43"> – Członek Zarządu</text:span></text:p>
            <text:p text:style-name="P468"><text:span text:style-name="T44">3. </text:span><text:span text:style-name="T47">Przemysław Halamus</text:span><text:span text:style-name="T45"> – Członek Zarządu</text:span></text:p>
            <text:p text:style-name="P471"><text:span text:style-name="T57">Zgodnie z </text:span><text:span text:style-name="T45">§</text:span><text:span text:style-name="T46">17</text:span><text:span text:style-name="T57"> </text:span><text:span text:style-name="T58">regulaminu</text:span><text:span text:style-name="T57"> </text:span><text:span text:style-name="T59">s</text:span><text:span text:style-name="T60">towarzyszenia „</text:span><text:span text:style-name="T61">Bractwo Motocyklowe Galindia</text:span><text:span text:style-name="T59">”</text:span><text:span text:style-name="T60"> z dnia </text:span><text:span text:style-name="T61">23</text:span><text:span text:style-name="T60">.</text:span><text:span text:style-name="T61">03</text:span><text:span text:style-name="T60">.201</text:span><text:span text:style-name="T61">8</text:span><text:span text:style-name="T60"> r., </text:span><text:span text:style-name="T62">do reprezentowania Stowarzyszenia, w szczególności do zaciągania zobowiązań majątkowych wymagan</text:span><text:span text:style-name="T61">e są podpisy dwóch Członków Zarządu działających łącznie lub Prezesa jednoosobowo</text:span><text:span text:style-name="T59">.</text:span></text:p>
            <text:p text:style-name="P401"/>
          </table:table-cell>
          <table:table-cell table:style-name="Tabela1.D3" office:value-type="string">
            <text:p text:style-name="P344"/>
            <text:p text:style-name="P59"/>
            <text:p text:style-name="P59"/>
            <text:p text:style-name="P59"/>
            <text:p text:style-name="P59"><text:soft-page-break/>stowarzyszenie zwykłe nie posiada organu kontroli <text:s/><text:span text:style-name="T94">w</text:span>ewnętrznej</text:p>
            <text:p text:style-name="P344"/>
          </table:table-cell>
          <table:table-cell table:style-name="Tabela1.D3" office:value-type="string">
            <text:p text:style-name="P323"/>
            <text:p text:style-name="P22"/>
            <text:p text:style-name="P22"/>
            <text:p text:style-name="P22"/>
            <text:p text:style-name="P22"><text:soft-page-break/>Uchwała Nr <text:span text:style-name="T41">2/2018</text:span> <text:span text:style-name="T38">Zebrania Założycielskiego o <text:s/>przyjęciu regulaminu stowarzyszenia zwykłego „Bractwo Motocyklowe Galindia” </text:span>z dnia <text:span text:style-name="T41">23</text:span>.<text:span text:style-name="T39">03</text:span>.201<text:span text:style-name="T39">8</text:span> r. </text:p>
            <text:p text:style-name="P323"/>
            <text:p text:style-name="P323"/>
          </table:table-cell>
          <table:table-cell table:style-name="Tabela1.D3" office:value-type="string">
            <text:p text:style-name="P319"/>
            <text:p text:style-name="P19"/>
            <text:p text:style-name="P19"/>
            <text:p text:style-name="P40"/>
            <text:p text:style-name="P40"><text:soft-page-break/></text:p>
            <text:p text:style-name="P40">NIE</text:p>
            <text:p text:style-name="P319"/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><text:soft-page-break/>-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><text:soft-page-break/>-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><text:soft-page-break/>-</text:p>
          </table:table-cell>
          <table:table-cell table:style-name="Tabela1.M7" office:value-type="string">
            <text:p text:style-name="P319"/>
            <text:p text:style-name="P19"/>
            <text:p text:style-name="P19"/>
            <text:p text:style-name="P19"/>
            <text:p text:style-name="P19"><text:soft-page-break/>Or.512.1.<text:span text:style-name="T41">4</text:span>.201<text:span text:style-name="T39">8</text:span></text:p>
            <text:p text:style-name="P319"/>
            <text:p text:style-name="P19"/>
            <text:p text:style-name="P46">zmiana <text:span text:style-name="T153">w składzie Zarządu </text:span>została wprowadzona przez inspektor Beata Dec nr sprawy:</text:p>
            <text:p text:style-name="P23"/>
            <text:p text:style-name="P65">Or.<text:span text:style-name="T134">512.1</text:span><text:span text:style-name="T153">0</text:span><text:span text:style-name="T134">.202</text:span><text:span text:style-name="T153">2</text:span><text:span text:style-name="T134"> </text:span></text:p>
          </table:table-cell>
        </table:table-row>
        <table:table-row table:style-name="Tabela1.6">
          <table:table-cell table:style-name="Tabela1.A32" office:value-type="string">
            <text:p text:style-name="P502">12</text:p>
          </table:table-cell>
          <table:table-cell table:style-name="Tabela1.D3" office:value-type="string">
            <text:p text:style-name="P524"/>
            <text:p text:style-name="P208"/>
            <text:p text:style-name="P208"/>
            <text:p text:style-name="P208"/>
            <text:p text:style-name="P208"/>
            <text:p text:style-name="P210">Stowarzyszenie Na Rzecz</text:p>
            <text:p text:style-name="P210">Ochrony</text:p>
            <text:p text:style-name="P210">Wartości</text:p>
            <text:p text:style-name="P210">Przyrodniczych „Dla Dźwierzut”</text:p>
          </table:table-cell>
          <table:table-cell table:style-name="Tabela1.D3" office:value-type="string">
            <text:p text:style-name="P350"/>
            <text:p text:style-name="P69"/>
            <text:p text:style-name="P69"/>
            <text:p text:style-name="P69"/>
            <text:p text:style-name="P69"/>
            <text:p text:style-name="P69"/>
            <text:p text:style-name="P69">2<text:span text:style-name="T41">9</text:span>.03.2018 r.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71">21.10.2021 r.</text:p>
          </table:table-cell>
          <table:table-cell table:style-name="Tabela1.D3" office:value-type="string">
            <text:p text:style-name="P415"/>
            <text:p text:style-name="P187">1. Celem Stowarzyszenia jest:</text:p>
            <text:p text:style-name="P380">1. <text:span text:style-name="T42">podejmowanie działań w zakresie obrony wszystkich wartości przyrodniczych,</text:span></text:p>
            <text:p text:style-name="P391">2. podejmowanie działań w zakresie promowania zachowań ekologicznych w społeczeństwie na terenie całej polski.</text:p>
            <text:p text:style-name="P391">3. Stowarzyszenie w swojej działalności będzie monitorowało stan przyrody w Polsce a szczególnie w Gminie Dźwierzuty. Szczególna uwaga będzie poświęcona gatunkom fauny i flory, prawnie chronionym. Stowarzyszenie monitorować będzie siedliska zwierząt w tym ptaków oraz wpływ na nie działalności człowieka. Stowarzyszenie będzie chronić i monitorować wody powierzchniowe i podziemne, szczególnie będzie chronić Główny Zbiornik <text:s/>Wód Podziemnych 213 Olsztyn jego stan i otaczające środowisko. Stowarzyszenie będzie walczyć o naniesienie obszarów ochronnych na GZWP213.</text:p>
            <text:p text:style-name="P391">4. Stowarzyszenie w swojej działalności będzie monitorowało działalność urzędów administracji państwowej <text:s/>urzędów samorządowych podmioty gospodarcze, oraz osoby fizyczne mogące swoim działaniem wywierać wpływ na środowisko naturalne i przestrzeganie prawa ochrony środowiska i praw zagwarantowanych w Konstytucji RP.</text:p>
            <text:p text:style-name="P123"/>
            <text:p text:style-name="P450">2. Siedzibą stowarzyszenia <text:span text:style-name="T40">jest Szczepankowo </text:span>Terenem działania jest <text:span text:style-name="T42">obszar całej Polski.</text:span></text:p>
            <text:p text:style-name="P289"/>
            <text:p text:style-name="P464">3. Stowarzyszenie swe cele realizuje poprzez:</text:p>
            <text:p text:style-name="P385">1. <text:span text:style-name="T42">promowanie zachowań ekologicznych w społeczeństwie, urzędach administracji państwowej, przemyśle i każdej innej działalności człowieka szkodzącej środowisku na spotkaniach, plakatach i poprzez prasę i literaturę przyrodniczą.</text:span></text:p>
            <text:p text:style-name="P391">2. promowanie wiedzy o konieczności ochrony wód powierzchniowych i podziemnych jako dobra najwyższej ochrony poprzez czynny udział w postępowaniach administracyjnych podejmowanych ze szkodą dla wód i <text:s/>środo<text:soft-page-break/>wiska oraz organizowanie konferencji o wodach z udziałem urzędników i naukowców.</text:p>
            <text:p text:style-name="P391">3.szerzenie zachowań ekologicznych na co dzień i popieranie innych stowarzyszeń w ich działalności. Pomagać osobom zwracającym się o pomoc w sprawach zgodnych z naszym regulaminem.</text:p>
            <text:p text:style-name="P123"/>
          </table:table-cell>
          <table:table-cell table:style-name="Tabela1.D3" office:value-type="string">
            <text:p text:style-name="P348"/>
            <text:p text:style-name="P67"/>
            <text:p text:style-name="P67"/>
            <text:p text:style-name="P67"/>
            <text:p text:style-name="P67"/>
            <text:p text:style-name="P67"><text:span text:style-name="T43">Szczepankowo 32</text:span>, <text:line-break/>12-1<text:span text:style-name="T43">20 Dźwierzuty.</text:span></text:p>
            <text:p text:style-name="P348"/>
          </table:table-cell>
          <table:table-cell table:style-name="Tabela1.D3" office:value-type="string">
            <text:p text:style-name="P111">Stowarzyszenie zwykłe jest reprezentowane przez przedstawiciela </text:p>
            <text:p text:style-name="P111"/>
            <text:p text:style-name="P217">Przedstawiciel Stowarzyszenia:</text:p>
            <text:p text:style-name="P472">Halina Messerschmidt</text:p>
            <text:p text:style-name="P401"/>
          </table:table-cell>
          <table:table-cell table:style-name="Tabela1.D3" office:value-type="string">
            <text:p text:style-name="P344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stowarzyszenie zwykłe nie posiada organu kontroli <text:span text:style-name="T94">w</text:span>ewnętrznej</text:p>
            <text:p text:style-name="P344"/>
          </table:table-cell>
          <table:table-cell table:style-name="Tabela1.D3" office:value-type="string">
            <text:p text:style-name="P3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chwała Nr <text:span text:style-name="T41">2 Zebrania Założycielskiego o <text:s/>przyjęciu regulaminu stowarzyszenia zwykłego „Stowarzyszenie Na Rzecz Ochrony Wartości Przyrodniczych Dla Dźwierzut” </text:span>z dnia <text:span text:style-name="T41">24</text:span>.<text:span text:style-name="T39">03</text:span>.201<text:span text:style-name="T39">8</text:span> r. </text:p>
            <text:p text:style-name="P323"/>
            <text:p text:style-name="P323"/>
          </table:table-cell>
          <table:table-cell table:style-name="Tabela1.D3" office:value-type="string">
            <text:p text:style-name="P3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40">NIE</text:p>
            <text:p text:style-name="P319"/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M7" office:value-type="string">
            <text:p text:style-name="P3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Or.512.1.<text:span text:style-name="T43">5</text:span>.201<text:span text:style-name="T39">8</text:span></text:p>
            <text:p text:style-name="P3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47">zmiana <text:span text:style-name="T140">została <text:s/>wprowadzona przez inspektor Beata Dec - kontynuacja</text:span> <text:s/><text:span text:style-name="T140">pełnionej funkcji</text:span> nr sprawy:</text:p>
            <text:p text:style-name="P24"><text:span text:style-name="T133">Or.</text:span><text:span text:style-name="T134">512.1</text:span><text:span text:style-name="T139">2</text:span><text:span text:style-name="T134">.2021 </text:span></text:p>
          </table:table-cell>
        </table:table-row>
        <table:table-row table:style-name="Tabela1.6">
          <table:table-cell table:style-name="Tabela1.A32" office:value-type="string">
            <text:p text:style-name="P502">1<text:span text:style-name="T64">3</text:span></text:p>
          </table:table-cell>
          <table:table-cell table:style-name="Tabela1.D3" office:value-type="string">
            <text:p text:style-name="P524"/>
            <text:p text:style-name="P208"/>
            <text:p text:style-name="P208"/>
            <text:p text:style-name="P208"/>
            <text:p text:style-name="P208"/>
            <text:p text:style-name="P208">„<text:span text:style-name="T64">Nasze Finanse”</text:span></text:p>
          </table:table-cell>
          <table:table-cell table:style-name="Tabela1.D3" office:value-type="string">
            <text:p text:style-name="P350"/>
            <text:p text:style-name="P69"/>
            <text:p text:style-name="P69"/>
            <text:p text:style-name="P69">2<text:span text:style-name="T64">6</text:span>.0<text:span text:style-name="T64">4</text:span>.2018 r.</text:p>
          </table:table-cell>
          <table:table-cell table:style-name="Tabela1.D3" office:value-type="string">
            <text:p text:style-name="P421"/>
            <text:p text:style-name="P189">1. Celem Stowarzyszenia jest:</text:p>
            <text:p text:style-name="P392">1. integrowanie osób, którym bliskie są idee samopomocy finansowej;</text:p>
            <text:p text:style-name="P392">2. krzewienie wiedzy o współczesnych narzędziach finansowych i możliwościach <text:line-break/>korzystania z nich;</text:p>
            <text:p text:style-name="P392">3. prowadzenie edukacji finansowej na rzecz swoich członków;</text:p>
            <text:p text:style-name="P392">4. kształtowanie umiejętności efektywnego zrządzania finansami; </text:p>
            <text:p text:style-name="P392">5. propagowanie oszczędności i gospodarności z uwzględnieniem szczególnie wyróżniających się przykładów instytucji lub osób fizycznych;</text:p>
            <text:p text:style-name="P392">6. zachęcanie do oszczędzania i nauczanie sposobów zarządzania kapitałem w świetle <text:line-break/>metod, które przynosi rozwój dziedziny wiedzy o finansach na świecie;</text:p>
            <text:p text:style-name="P392">7. zabieganie o podniesienie wiedzy na temat nowoczesnych i bezpiecznych metod <text:line-break/>oszczędzania;</text:p>
            <text:p text:style-name="P392">8. działalność wspomagająca rozwój gospodarczy regionu działania Stowarzyszenia i rozwój przedsiębiorczości;</text:p>
            <text:p text:style-name="P124"/>
            <text:p text:style-name="P451">2. Siedzibą stowarzyszenia <text:span text:style-name="T40">jest Miasto Szczytno </text:span>Terenem działania jest <text:span text:style-name="T42">obszar Rzeczypospolitej Polskiej.</text:span></text:p>
            <text:p text:style-name="P290"/>
            <text:p text:style-name="P464">3. Stowarzyszenie swe cele realizuje poprzez:</text:p>
            <text:p text:style-name="P392">1. działalność wydawniczą, informacyjną i kulturalno – oświatową;</text:p>
            <text:p text:style-name="P392">2. zabieranie głosu i wyrażanie swojego stanowiska na forum publicznym;</text:p>
            <text:p text:style-name="P392">3. współpracę z organami administracji publicznej oraz innymi instytucjami i podmiotami;</text:p>
            <text:p text:style-name="P392">4. kierowanie postulatów do organów administracji publicznej i władz;</text:p>
            <text:p text:style-name="P392">5. prowadzenie innych działań sprzyjających realizacji regulaminowych celów <text:line-break/>Stowarzyszenia;</text:p>
            <text:p text:style-name="P392">6. promocję Spółdzielczych Kas Oszczędnościowo-Kredytowych,</text:p>
            <text:p text:style-name="P392">7. poradnictwo w zakresie planowania, finansowania wydatków i oszczędzania. jak również korzystania z nowoczesnych narzędzi finansowych,</text:p>
            <text:p text:style-name="P392">8. organizację zebrań, spotkań i prelekcji;</text:p>
            <text:p text:style-name="P392">9. organizację szkoleń w zakresie działania Stowarzyszenia.</text:p>
            <text:p text:style-name="P124"/>
          </table:table-cell>
          <table:table-cell table:style-name="Tabela1.D3" office:value-type="string">
            <text:p text:style-name="P351"/>
            <text:p text:style-name="P73"/>
            <text:p text:style-name="P73"/>
            <text:p text:style-name="P73">ul. Polska 35/3, </text:p>
            <text:p text:style-name="P73">12-100 <text:s text:c="2"/>Szczytno</text:p>
          </table:table-cell>
          <table:table-cell table:style-name="Tabela1.D3" office:value-type="string">
            <text:p text:style-name="P426"/>
            <text:p text:style-name="P219">Zarząd Stowarzyszenia w składzie:</text:p>
            <text:p text:style-name="P377">1. Iwona Sachajczuk – Prezes Zarządu</text:p>
            <text:p text:style-name="P377">2. Marta Kaczyńska – Członek Zarząd</text:p>
            <text:p text:style-name="P378"/>
            <text:p text:style-name="P395">Zgodnie z §13 ust. 1 i 5 regulaminu stowarzyszenia „Nasze Finanse” z dnia 11.04.2018 r.,<text:line-break/>Stowarzyszenie reprezentuje Zarząd Stowarzyszenia, osobami uprawnionymi<text:line-break/>do reprezentowania Zarządu jest każdy członek Zarządu samodzielnie.</text:p>
          </table:table-cell>
          <table:table-cell table:style-name="Tabela1.D3" office:value-type="string">
            <text:p text:style-name="P410"/>
            <text:p text:style-name="P204"/>
            <text:p text:style-name="P204"/>
            <text:p text:style-name="P204">Komisja rewizyjna w składzie: </text:p>
            <text:p text:style-name="P353">1. Bogdan Punda – Przewodniczący</text:p>
            <text:p text:style-name="P353">2. Jarosław Sarbiewski – Członek</text:p>
            <text:p text:style-name="P353">3. Anna Grabowska - Członek </text:p>
          </table:table-cell>
          <table:table-cell table:style-name="Tabela1.D3" office:value-type="string">
            <text:p text:style-name="P323"/>
            <text:p text:style-name="P22"/>
            <text:p text:style-name="P22"/>
            <text:p text:style-name="P22">Uchwała Nr <text:span text:style-name="T64">5/2018 Walnego Zebrania Członków Stowarzyszenia „Nasze Finanse” w sprawie zatwierdzenia Regulaminu Stowarzyszenia „Nasze Finanse” <text:s/></text:span>z dnia <text:span text:style-name="T64">11</text:span>.<text:span text:style-name="T39">04</text:span>.201<text:span text:style-name="T39">8</text:span> r. </text:p>
            <text:p text:style-name="P323"/>
            <text:p text:style-name="P323"/>
          </table:table-cell>
          <table:table-cell table:style-name="Tabela1.D3" office:value-type="string">
            <text:p text:style-name="P319"/>
            <text:p text:style-name="P40"/>
            <text:p text:style-name="P40"/>
            <text:p text:style-name="P40"/>
            <text:p text:style-name="P40">NIE</text:p>
            <text:p text:style-name="P319"/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>-</text:p>
            <text:p text:style-name="P252"/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>-</text:p>
          </table:table-cell>
          <table:table-cell table:style-name="Tabela1.M7" office:value-type="string">
            <text:p text:style-name="P319"/>
            <text:p text:style-name="P19"/>
            <text:p text:style-name="P19"/>
            <text:p text:style-name="P19"/>
            <text:p text:style-name="P19">Or.512.1.<text:span text:style-name="T64">6</text:span>.201<text:span text:style-name="T39">8</text:span></text:p>
            <text:p text:style-name="P319"/>
          </table:table-cell>
        </table:table-row>
        <text:soft-page-break/>
        <table:table-row table:style-name="Tabela1.6">
          <table:table-cell table:style-name="Tabela1.A32" office:value-type="string">
            <text:p text:style-name="P502"/>
            <text:p text:style-name="P488">1<text:span text:style-name="T64">4</text:span></text:p>
          </table:table-cell>
          <table:table-cell table:style-name="Tabela1.D3" office:value-type="string">
            <text:p text:style-name="P524"/>
            <text:p text:style-name="P208"/>
            <text:p text:style-name="P208"/>
            <text:p text:style-name="P208"/>
            <text:p text:style-name="P208"/>
            <text:p text:style-name="P211">„<text:span text:style-name="T64">Aktywne Szczytno”</text:span></text:p>
          </table:table-cell>
          <table:table-cell table:style-name="Tabela1.D3" office:value-type="string">
            <text:p text:style-name="P350"/>
            <text:p text:style-name="P69"/>
            <text:p text:style-name="P69">2<text:span text:style-name="T64">7</text:span>.0<text:span text:style-name="T64">4</text:span>.2018 r.</text:p>
          </table:table-cell>
          <table:table-cell table:style-name="Tabela1.D3" office:value-type="string">
            <text:p text:style-name="P421"/>
            <text:p text:style-name="P200"><text:span text:style-name="T17">1. Celem Stowarzyszenia jest:<text:line-break/></text:span><text:span text:style-name="T65">1. wspieranie oraz inicjowanie działań związanych z rozwojem gospodarczym miasta, gmin i powiatu;<text:line-break/>2. promowanie aktywności społecznej oraz integrowanie mieszkańców wokół wspólnych projektów na rzecz najbliższego otoczenia;<text:line-break/>3. działalność wspomagająca rozwój wspólnot i społeczności lokalnych;<text:line-break/>4. podtrzymywanie i upowszechnianie tradycji narodowej, pielęgnowanie polskości oraz rozwoju świadomości narodowej, obywatelskiej i kulturowej;<text:line-break/>5. inicjowanie porozumienia między pokoleniami;<text:line-break/>6. wspieranie działań edukacyjnych kształtujących postawy patriotyczne oraz obywatelskie wśród dzieci, młodzieży i dorosłych;</text:span></text:p>
            <text:p text:style-name="P392">7. udzielania nieodpłatnego poradnictwa obywatelskiego;</text:p>
            <text:p text:style-name="P392">8. edukacja <text:s/>społeczeństwa <text:s/>w <text:s/>zakresie <text:s/>funkcjonowania <text:s/>społeczeństwa obywatelskiego i wolontariatu, idei <text:s/>zrównoważonego <text:s/>rozwoju, świadomości obywatelskiej i patriotyzmu;</text:p>
            <text:p text:style-name="P392">9. ochrona środowiska naturalnego, promowanie postaw proekologicznych i ochrony zwierząt;</text:p>
            <text:p text:style-name="P392">10. działalności na rzecz osób w wieku emerytalnym; </text:p>
            <text:p text:style-name="P392">11. działalności na rzecz rodziny, macierzyństwa, rodzicielstwa, upowszechniania i ochrony praw dziecka.</text:p>
            <text:p text:style-name="P124"/>
            <text:p text:style-name="P451">2. Siedzibą stowarzyszenia <text:span text:style-name="T40">jest Miasto Szczytno </text:span>Terenem działania jest <text:span text:style-name="T42">Powiat Szczycieński.</text:span></text:p>
            <text:p text:style-name="P290"/>
            <text:p text:style-name="P464">3. Stowarzyszenie swe cele realizuje poprzez:</text:p>
            <text:p text:style-name="P392">1. działalność <text:s text:c="2"/>edukacyjną <text:s text:c="2"/>i <text:s text:c="2"/>opiniotwórczą <text:s text:c="2"/>w <text:s text:c="2"/>formie <text:s text:c="2"/>organizowania <text:s text:c="2"/>konferencji, szkoleń, <text:s/>dyskusji, <text:s/>prelekcji, <text:s/>wykładów, <text:s/>sympozjów, <text:s/>wystaw <text:s/>oraz <text:s/>innych imprez, publikacji <text:s/>w <text:s/>prasie <text:s/>i <text:s/>innych <text:s/>środkach <text:s/>masowego <text:s/>przekazu <text:s/>oraz <text:s/>udział w <text:s/>takich przedsięwzięciach,</text:p>
            <text:p text:style-name="P392">2. współpracę z partiami, organizacjami społecznymi i zawodowymi, zakładami pracy, środowiskami naukowymi, na rzecz realizacji celów Stowarzyszenia,</text:p>
            <text:p text:style-name="P392">3. organizowanie zgromadzeń publicznych, akcji wspierających lub protestacyjnych, </text:p>
            <text:p text:style-name="P392">4. organizowanie imprez, w tym kulturalnych, sportowych, odpowiadających celom Stowarzyszenia i udział w takich imprezach,</text:p>
            <text:p text:style-name="P392">5. inicjowanie <text:s/>i <text:s/>współpraca <text:s/>przy <text:s/>organizowaniu <text:s/>referendów, <text:s/>obywatelskich <text:s/>projektów ustaw w sprawach, które są zgodne z celami Stowarzyszenia, </text:p>
            <text:p text:style-name="P392">6. prowadzenie <text:s/>krajowej <text:s/>i międzynarodowej <text:s/>wymiany <text:s/>informacji <text:s/>w zakresie <text:s/>celów Stowarzyszenia, </text:p>
            <text:p text:style-name="P392">7. organizowanie wyjazdów integracyjnych, imprez, biwaków, szkoleń, wypoczynku dzieci i młodzieży,</text:p>
            <text:p text:style-name="P392">8. prowadzenie działalności wydawniczej książek, czasopism, broszur związanych z celami stowarzyszenia,</text:p>
            <text:p text:style-name="P392">9. prowadzenie innych działań sprzyjających realizacji statutowych celów Stowarzyszenia.</text:p>
            <text:p text:style-name="P124"/>
          </table:table-cell>
          <table:table-cell table:style-name="Tabela1.D3" office:value-type="string">
            <text:p text:style-name="P74"/>
            <text:p text:style-name="P74"/>
            <text:p text:style-name="P74"/>
            <text:p text:style-name="P74">ul. Leyka 34C, 12-100 <text:s text:c="2"/>Szczytno</text:p>
          </table:table-cell>
          <table:table-cell table:style-name="Tabela1.D3" office:value-type="string">
            <text:p text:style-name="P426"/>
            <text:p text:style-name="P227"/>
            <text:p text:style-name="P227"/>
            <text:p text:style-name="P227"/>
            <text:p text:style-name="P227"/>
            <text:p text:style-name="P219">Zarząd Stowarzyszenia w składzie:</text:p>
            <text:p text:style-name="P377">1.Aneta Lenard <text:s/>– Prezes Zarządu</text:p>
            <text:p text:style-name="P377">2. Wojciech Szewczak <text:s/>– Wiceprezes Zarządu</text:p>
            <text:p text:style-name="P377">3. Marcin Gołąb – Wiceprezes Zarządu</text:p>
            <text:p text:style-name="P377"/>
            <text:p text:style-name="P377">Zgodnie z §16 regulaminu stowarzyszenia „Aktywne Szczytno” z dnia 23.04.2018 r.,<text:line-break/>do reprezentowania Stowarzyszenia, w szczególności do zaciągania zobowiązań majątkowych upoważniony jest samodzielnie każdy członek zarządu.</text:p>
          </table:table-cell>
          <table:table-cell table:style-name="Tabela1.D3" office:value-type="string">
            <text:p text:style-name="P345"/>
            <text:p text:style-name="P60"/>
            <text:p text:style-name="P60"/>
            <text:p text:style-name="P60"/>
            <text:p text:style-name="P60"/>
            <text:p text:style-name="P60">stowarzyszenie zwykłe nie posiada organu kontroli <text:span text:style-name="T94">w</text:span>ewnętrznej</text:p>
          </table:table-cell>
          <table:table-cell table:style-name="Tabela1.D3" office:value-type="string">
            <text:p text:style-name="P354"/>
            <text:p text:style-name="P77"/>
            <text:p text:style-name="P77"/>
            <text:p text:style-name="P77"/>
            <text:p text:style-name="P77"/>
            <text:p text:style-name="P77">Uchwała Nr 2/2018 Zebrania <text:s/>Założycielskiego o uchwaleniu regulaminu stowarzyszenia zwykłego „Aktywne Szczytno” z dnia 23.04.2018 r. </text:p>
            <text:p text:style-name="P323"/>
            <text:p text:style-name="P323"/>
          </table:table-cell>
          <table:table-cell table:style-name="Tabela1.D3" office:value-type="string">
            <text:p text:style-name="P319"/>
            <text:p text:style-name="P19"/>
            <text:p text:style-name="P40"/>
            <text:p text:style-name="P40"/>
            <text:p text:style-name="P40"/>
            <text:p text:style-name="P40"/>
            <text:p text:style-name="P40">NIE</text:p>
            <text:p text:style-name="P319"/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/>
            <text:p text:style-name="P252">-</text:p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M7" office:value-type="string">
            <text:p text:style-name="P319"/>
            <text:p text:style-name="P19"/>
            <text:p text:style-name="P19"/>
            <text:p text:style-name="P19"/>
            <text:p text:style-name="P19"/>
            <text:p text:style-name="P19">Or.512.1.<text:span text:style-name="T72">7</text:span>.201<text:span text:style-name="T39">8</text:span></text:p>
            <text:p text:style-name="P319"/>
          </table:table-cell>
        </table:table-row>
        <table:table-row table:style-name="Tabela1.6">
          <table:table-cell table:style-name="Tabela1.A32" office:value-type="string">
            <text:p text:style-name="P502"/>
            <text:p text:style-name="P488">1<text:span text:style-name="T73">5</text:span></text:p>
          </table:table-cell>
          <table:table-cell table:style-name="Tabela1.D3" office:value-type="string">
            <text:p text:style-name="P524"/>
            <text:p text:style-name="P208"/>
            <text:p text:style-name="P208"/>
            <text:p text:style-name="P208"/>
            <text:p text:style-name="P208"/>
            <text:p text:style-name="P208"/>
            <text:p text:style-name="P208">„<text:span text:style-name="T73">Wszystko dla Szczytna”</text:span></text:p>
          </table:table-cell>
          <table:table-cell table:style-name="Tabela1.D3" office:value-type="string">
            <text:p text:style-name="P350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><text:span text:style-name="T79">03</text:span>.0<text:span text:style-name="T79">8</text:span>.2018 r.</text:p>
            <text:p text:style-name="P69"/>
            <text:p text:style-name="P69"/>
            <text:p text:style-name="P72">09.02.2021 r.</text:p>
            <text:p text:style-name="P72"/>
            <text:p text:style-name="P72"/>
            <text:p text:style-name="P72"/>
            <text:p text:style-name="P72"/>
            <text:p text:style-name="P72">14.03.2022 r.</text:p>
          </table:table-cell>
          <table:table-cell table:style-name="Tabela1.D3" office:value-type="string">
            <text:p text:style-name="P409"><text:span text:style-name="T17">1. Celem Stowarzyszenia jest:<text:line-break/></text:span><text:span text:style-name="T65">1. </text:span><text:span text:style-name="T66">Działania na rzecz rozwoju społeczno-gospodarczego miasta i powiatu szczycieńskiego.</text:span></text:p>
            <text:p text:style-name="P125">2. Działania na rzecz zachowania walorów przyrodniczych, historycznych, krajobrazowych, turystycznych i gospodarczych miasta Szczytno i powiatu szczycieńskiego.</text:p>
            <text:p text:style-name="P125">3. Ochrona praw i dobrostanu ludzi oraz zwierząt w mieście Szczytno i powiecie Szczycieńskim.</text:p>
            <text:p text:style-name="P125">4. Popularyzowanie wiedzy z zakresu zasad działania administracji samorządowej i demokracji lokalnej wśród mieszkańców miasta Szczytno i powiatu szczycieńskiego.</text:p>
            <text:p text:style-name="P125">5. Promocja miasta Szczytno i powiatu szczycieńskiego oraz działalność na rzecz ich zrównoważonego rozwoju, zagospodarowania przestrzennego, infrastrukturalnego, kulturowego i przemysłowego.</text:p>
            <text:p text:style-name="P125">6. Popieranie inicjatyw lokalnych, organizowanie i wspieranie inicjatyw wobec władz samorządowych, rządowych, organizacji pozarządowych i przedsiębiorców.</text:p>
            <text:p text:style-name="P125">7. Tworzenie płaszczyzny wymiany informacji doświadczeń pomiędzy osobami i instytucjami zainteresowanymi celami stowarzyszenia.</text:p>
            <text:p text:style-name="P126">8. Wspieranie uczestnictwa społeczności lokalnych w pomocy społecznej, ochronie środowiska naturalnego, siedzib ludzkich i gospodarstw rodzinnych.</text:p>
            <text:p text:style-name="P126">9. <text:s/><text:span text:style-name="T75">Wspieranie i promocja przedsiębiorczości wśród mieszkańców miasta Szczytno i powiatu szczycieńskiego.</text:span></text:p>
            <text:p text:style-name="P127">10. Ochrona praw oraz interesów mieszkańców miasta Szczytno i powiatu szczycieńskiego.</text:p>
            <text:p text:style-name="P128">11. Współpraca z jednostkami samorządowymi i państwowymi.</text:p>
            <text:p text:style-name="P129">12. Współpraca z organizacjami społecznymi w kraju i zagranicą.</text:p>
            <text:p text:style-name="P127">1<text:span text:style-name="T144">3</text:span>. Prowadzenie i organizacja wolontariatu skupionego wokół celów Stowarzyszenia.</text:p>
            <text:p text:style-name="P127">1<text:span text:style-name="T144">4</text:span>. Podtrzymywanie tradycji narodowej, pielęgnowanie <text:span text:style-name="T76">polskości, rozwoju świadomości narodowej, obywatelskiej i kulturowej.</text:span></text:p>
            <text:p text:style-name="P130">1<text:span text:style-name="T144">5</text:span>. <text:span text:style-name="T77">Prowadzenie działań w zakresie kultury, sztuki ochrony dóbr kultury i tradycji.</text:span></text:p>
            <text:p text:style-name="P131">1<text:span text:style-name="T144">6</text:span>. Propagowanie i rozwój int<text:span text:style-name="T78">egracyjnych form sportu, rekreacji ruchowej, turystyki.</text:span></text:p>
            <text:p text:style-name="P132">1<text:span text:style-name="T144">7</text:span>. Inicjowanie, opiniowanie i wspomaganie planów rozwoju oraz powstawania i modernizacji infrastruktury społecznej, sportowej, rekreacyjnej i turystycznej.</text:p>
            <text:p text:style-name="P533">1<text:span text:style-name="T144">8</text:span>. Pomoc społeczna, w tym pomoc rodzinom i osobom w</text:p>
            <text:p text:style-name="P538">trudnej sytuacji życiowej oraz wyrównywanie szans tych rodzin i osób.</text:p>
            <text:p text:style-name="P534">1<text:span text:style-name="T144">9</text:span>. Działalność na rzecz integracji i reintegracji <text:span text:style-name="T121">zawodo-</text:span></text:p>
            <text:p text:style-name="P538">wej i społecznej osób zagrożonych wykluczeniem <text:span text:style-name="T121">społecz-</text:span></text:p>
            <text:p text:style-name="P534">nym.</text:p>
            <text:p text:style-name="P534"><text:span text:style-name="T145">20</text:span>. <text:s/>Działalność charytatywna <text:span text:style-name="T145">i dobroczynność</text:span>.</text:p>
            <text:p text:style-name="P534">2<text:span text:style-name="T145">1</text:span>. <text:s/>Działalność na rzecz mniejszości narodowych i <text:span text:style-name="T121">etni-</text:span></text:p>
            <text:p text:style-name="P538">cznych oraz języka regionalnego.</text:p>
            <text:p text:style-name="P534">2<text:span text:style-name="T145">2</text:span>. Ochrona zdrowia i promocja zdrowia.</text:p>
            <text:p text:style-name="P534">2<text:span text:style-name="T145">3</text:span>. Działalność na rzecz osób niepełnosprawnych.</text:p>
            <text:p text:style-name="P535">2<text:span text:style-name="T145">4</text:span>. Działalność na rzecz rodziny, macierzyństwa, <text:span text:style-name="T121">rodzicel-</text:span></text:p>
            <text:p text:style-name="P535">stwa, upowszechniania i ochrony praw dziecka.</text:p>
            <text:p text:style-name="P535">2<text:span text:style-name="T145">5</text:span>. Przeciwdziałanie uzależnieniom i patologiom <text:span text:style-name="T121">społecz-</text:span></text:p>
            <text:p text:style-name="P535">nym.</text:p>
            <text:p text:style-name="P535">2<text:span text:style-name="T145">6</text:span>. Promocja i organizacja wolontariatu.</text:p>
            <text:p text:style-name="P535">2<text:span text:style-name="T145">7</text:span>. Wspieranie i propagowanie integracji <text:span text:style-name="T121">międzypolkole-</text:span></text:p>
            <text:p text:style-name="P535">niowej.</text:p>
            <text:p text:style-name="P536">2<text:span text:style-name="T145">8</text:span>.Działania na rzecz seniorów, dzieci i młodzieży.</text:p>
            <text:p text:style-name="P537">29. Pomoc humanitarna.</text:p>
            <text:p text:style-name="P133"><text:soft-page-break/></text:p>
            <text:p text:style-name="P452">2. Siedzibą stowarzyszenia <text:span text:style-name="T40">jest Miasto Szczytno.</text:span></text:p>
            <text:p text:style-name="P291"><text:s text:c="4"/>Terenem działania jest <text:span text:style-name="T144">cała Polska</text:span><text:span text:style-name="T79">.</text:span></text:p>
            <text:p text:style-name="P290"/>
            <text:p text:style-name="P464">3. Stowarzyszenie swe cele realizuje poprzez:</text:p>
            <text:p text:style-name="P392">1. <text:s/><text:span text:style-name="T79">Organizowania akcji informacyjnych i edukacyjnych.</text:span></text:p>
            <text:p text:style-name="P134">2. Organizowanie akcji i zbiórek charytatywnych.</text:p>
            <text:p text:style-name="P134">3. Prowadzenie działań zmierzających do gromadzenia środków finansowych poprzez zbiórki pieniędzy organizowane w sieci internet.</text:p>
            <text:p text:style-name="P135">4. Wydawanie książek, publikacji, czasopism i innych materiałów drukowanych i elektronicznych.</text:p>
            <text:p text:style-name="P134"><text:span text:style-name="T145">5</text:span>. <text:span text:style-name="T145">P</text:span>ozyskiwanie środków z darowizn, <text:span text:style-name="T145">spadków, zapisów, dochodów z majątku </text:span><text:span text:style-name="T146">stowarzyszenia, zbiórek publicznych oraz dotacji</text:span>.</text:p>
            <text:p text:style-name="P136"><text:span text:style-name="T146">6</text:span>. Organizowanie spotkań i prelekcji, wystaw, koncertów oraz innych imprez.</text:p>
            <text:p text:style-name="P136"><text:span text:style-name="T146">7</text:span>. Organizowanie protestów, składanie petycji i prowadzenie akcji informacyjnych.</text:p>
            <text:p text:style-name="P136"><text:span text:style-name="T146">8</text:span>.Opiniowanie inicjatyw lokalnych władz samorządowych oraz przedsiębiorców.</text:p>
            <text:p text:style-name="P136"><text:span text:style-name="T146">9</text:span>. Współpracę i wymianę informacji z władzami samorządowymi.</text:p>
            <text:p text:style-name="P136"><text:span text:style-name="T146">10</text:span>. Konsultacje z naukowcami i biegłymi w dziedzinach obejmujących cele stowarzyszenia.</text:p>
            <text:p text:style-name="P136"><text:span text:style-name="T122">1</text:span><text:span text:style-name="T146">1</text:span>. Wspomaganie rozwoju gospodarczego, w tym rozwoju przedsiębiorczości.</text:p>
            <text:p text:style-name="P136"><text:span text:style-name="T122">1</text:span><text:span text:style-name="T146">2</text:span>. Wspomaganie rozwoju wspólnot i społeczności lokalnych.</text:p>
            <text:p text:style-name="P137"><text:span text:style-name="T122">1</text:span><text:span text:style-name="T146">3</text:span>. Udział w wyborach samorządowych na zasadach określonych w ordynacji wyborczej.</text:p>
            <text:p text:style-name="P137">1<text:span text:style-name="T146">4</text:span>. Promocję i popieranie integracji europejskiej oraz rozwijanie kontaktów i współpracy między społeczeństwami.</text:p>
            <text:p text:style-name="P136">1<text:span text:style-name="T146">5</text:span>. Współpraca <text:span text:style-name="T146">z organizacjami, </text:span>osobami i instytucjami o wspólnych celach działania <text:span text:style-name="T146">w kraju i zagranicą.</text:span></text:p>
            <text:p text:style-name="P136">1<text:span text:style-name="T146">6</text:span><text:span text:style-name="T122">. </text:span>Inicjowanie i uczestnictwo w postępowaniach administracyjnych i sądowych w zakresie określonym prawem, we wszystkich sprawach związanych z celami stowarzyszenia.</text:p>
            <text:p text:style-name="P138">17.Udzielanie pomocy humanitarnej i rozwojowej osobom dotkniętym skutkami klęsk żywiołowych i konfliktów zbrojnych w kraju i zagranicą.</text:p>
            <text:p text:style-name="P136"/>
          </table:table-cell>
          <table:table-cell table:style-name="Tabela1.D3" office:value-type="string">
            <text:p text:style-name="P352"/>
            <text:p text:style-name="P75"/>
            <text:p text:style-name="P75">ul. <text:span text:style-name="T123">Łomżyńska 20A/43</text:span>, </text:p>
            <text:p text:style-name="P75">12-100 <text:s text:c="2"/>Szczytno</text:p>
          </table:table-cell>
          <table:table-cell table:style-name="Tabela1.D3" office:value-type="string">
            <text:p text:style-name="P427"/>
            <text:p text:style-name="P230"/>
            <text:p text:style-name="P230"/>
            <text:p text:style-name="P230">Stowarzyszenie zwykłe jest reprezentowane przez przedstawiciela </text:p>
            <text:p text:style-name="P230"/>
            <text:p text:style-name="P228">Przedstawiciel Stowarzyszenia:</text:p>
            <text:p text:style-name="P473">Rafał Wilczek</text:p>
            <text:p text:style-name="P229"/>
          </table:table-cell>
          <table:table-cell table:style-name="Tabela1.D3" office:value-type="string">
            <text:p text:style-name="P345"/>
            <text:p text:style-name="P60"/>
            <text:p text:style-name="P60"/>
            <text:p text:style-name="P60">stowarzyszenie zwykłe nie posiada organu kontroli <text:span text:style-name="T94">w</text:span>ewnętrznej</text:p>
          </table:table-cell>
          <table:table-cell table:style-name="Tabela1.D3" office:value-type="string">
            <text:p text:style-name="P354"/>
            <text:p text:style-name="P77"/>
            <text:p text:style-name="P77"/>
            <text:p text:style-name="P77">Uchwała <text:span text:style-name="T74">z </text:span>Zebrania <text:s/>Założycielskiego o <text:span text:style-name="T74">przyjęciu</text:span> regulaminu stowarzyszenia zwykłego z dnia <text:span text:style-name="T74">12</text:span>.0<text:span text:style-name="T74">7</text:span>.2018 r. </text:p>
            <text:p text:style-name="P79"/>
            <text:p text:style-name="P79"/>
            <text:p text:style-name="P79">Uchwała z Zebrania <text:span text:style-name="T126">C</text:span>złonków <text:span text:style-name="T126">o przyjęciu regulaminu w nowym brzmieniu z dnia 20.01.2021 r.</text:span></text:p>
            <text:p text:style-name="P323"/>
            <text:p text:style-name="P22"/>
            <text:p text:style-name="P80">Uchwała o przyjęciu regulaminu stowarzyszenia w nowym brzmieniu </text:p>
            <text:p text:style-name="P80">z dn.</text:p>
            <text:p text:style-name="P80"><text:s/>21.02.2022 r.</text:p>
            <text:p text:style-name="P323"/>
          </table:table-cell>
          <table:table-cell table:style-name="Tabela1.D3" office:value-type="string">
            <text:p text:style-name="P319"/>
            <text:p text:style-name="P19"/>
            <text:p text:style-name="P19"/>
            <text:p text:style-name="P40"/>
            <text:p text:style-name="P40"/>
            <text:p text:style-name="P40"/>
            <text:p text:style-name="P40">NIE</text:p>
            <text:p text:style-name="P319"/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M7" office:value-type="string">
            <text:p text:style-name="P319"/>
            <text:p text:style-name="P19"/>
            <text:p text:style-name="P19"/>
            <text:p text:style-name="P19"/>
            <text:p text:style-name="P19"/>
            <text:p text:style-name="P19">Or.512.1.<text:span text:style-name="T74">8</text:span>.201<text:span text:style-name="T39">8</text:span></text:p>
            <text:p text:style-name="P19"/>
            <text:p text:style-name="P19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Or. 512.4.2021 </text:p>
            <text:p text:style-name="P324"><text:s/></text:p>
            <text:p text:style-name="P25"/>
            <text:p text:style-name="P25"/>
            <text:p text:style-name="P25"/>
            <text:p text:style-name="P25"/>
            <text:p text:style-name="P82">zamiany wprowadziła inspektor: Beata Dec</text:p>
            <text:p text:style-name="P82">Or.512.6.2022</text:p>
            <text:p text:style-name="P80">14.03.2022</text:p>
          </table:table-cell>
        </table:table-row>
        <table:table-row table:style-name="Tabela1.6">
          <table:table-cell table:style-name="Tabela1.A32" office:value-type="string">
            <text:p text:style-name="P503"/>
            <text:p text:style-name="P489"><text:soft-page-break/>16</text:p>
          </table:table-cell>
          <table:table-cell table:style-name="Tabela1.D3" office:value-type="string">
            <text:p text:style-name="P524"/>
            <text:p text:style-name="P208"/>
            <text:p text:style-name="P208"/>
            <text:p text:style-name="P208"/>
            <text:p text:style-name="P208"/>
            <text:p text:style-name="P208"/>
            <text:p text:style-name="P208"/>
            <text:p text:style-name="P208"/>
            <text:p text:style-name="P208"/>
            <text:p text:style-name="P208"/>
            <text:p text:style-name="P211">„<text:span text:style-name="T80">Stowarzyszenie Pozytywne Inicjatywy”</text:span></text:p>
          </table:table-cell>
          <table:table-cell table:style-name="Tabela1.D3" office:value-type="string">
            <text:p text:style-name="P350"/>
            <text:p text:style-name="P69"/>
            <text:p text:style-name="P69"/>
            <text:p text:style-name="P69"/>
            <text:p text:style-name="P69"/>
            <text:p text:style-name="P69"/>
            <text:p text:style-name="P69"><text:span text:style-name="T80">14.11.</text:span>2018 r.</text:p>
          </table:table-cell>
          <table:table-cell table:style-name="Tabela1.D3" office:value-type="string">
            <text:p text:style-name="P421"/>
            <text:p text:style-name="P200"><text:span text:style-name="T17">1. Celem Stowarzyszenia jest:<text:line-break/></text:span><text:span text:style-name="T65">1. </text:span><text:span text:style-name="T67">krzewienie wartości, nauk i postaw chrześcijańskich w społeczeństwie poprzez praktyczną miłość,</text:span></text:p>
            <text:p text:style-name="P139">2. wspieranie kultury, sztuki, sportu, ochrony dóbr kultury i dziedzictwa narodowego,</text:p>
            <text:p text:style-name="P139">3. działalność na rzecz dzieci i młodzieży w szczególności w zakresie edukacji i wypoczynku oraz wspomagania oświaty <text:s/>i wychowania,</text:p>
            <text:p text:style-name="P139">4. edukowanie społeczeństwa w zakresie ratownictwa, ochrony ludności oraz ochrony i promocji zdrowia,</text:p>
            <text:p text:style-name="P139">5. działalność charytatywna,</text:p>
            <text:p text:style-name="P139">6. przeciwdziałanie uzależnieniom i patologiom społecznym oraz walka z wszelkimi ich przejawami m. in. poprzez terapię uzależnień i terapię zajęciową,</text:p>
            <text:p text:style-name="P139">7. udzielanie pomocy ludziom niepełnosprawnym i wykluczonym, w szczególności w zakresie integracji społecznej i integracji zawodowej,</text:p>
            <text:p text:style-name="P139">8. działalność na rzecz osób w wieku emerytalnym,</text:p>
            <text:p text:style-name="P139">9. pomoc społeczna,</text:p>
            <text:p text:style-name="P139">10. wspomaganie rozwoju wspólnot i społeczności lokal<text:soft-page-break/>nych,</text:p>
            <text:p text:style-name="P139">11. działalność na rzecz rozwoju turystyki i krajoznawstwa,</text:p>
            <text:p text:style-name="P139">12. wspomaganie rozwoju gospodarczego, w tym rozwoju przedsiębiorczości oraz promocja zatrudnienia i aktywizacji zawodowej bezrobotnych i osób zagrożonych bezrobociem,</text:p>
            <text:p text:style-name="P139">13. udzielanie nieodpłatnego poradnictwa obywatelskiego, w szczególności udzielanie nieodpłatnej pomocy prawnej oraz zwiększanie świadomości prawnej społeczeństwa,</text:p>
            <text:p text:style-name="P139">14. promocja i organizacja wolontariatu,</text:p>
            <text:p text:style-name="P139">15. działalność na rzecz organizacji pozarządowych oraz podmiotów wymienionych w art. 3 ust. 3 ustawy z dnia 24 kwietnia 2003 r. o działalności pożytku publicznego i o wolontariacie.</text:p>
            <text:p text:style-name="P139"/>
            <text:p text:style-name="P451">2. Siedzibą stowarzyszenia <text:span text:style-name="T40">jest Miasto Szczytno </text:span>Terenem działania jest <text:span text:style-name="T80">Rzeczypospolita Polska ze szczególnym uwzględnieniem Szczytna i Powiatu Szczycieńskiego.</text:span></text:p>
            <text:p text:style-name="P290"/>
            <text:p text:style-name="P464">3. Stowarzyszenie swe cele realizuje poprzez:</text:p>
            <text:p text:style-name="P392">1. <text:span text:style-name="T81">organizowanie imprez kulturalnych i sportowych, odpowiadającym celom Stowarzyszenia i udział w takich imprezach oraz prowadzenie działalności kulturalnej w formie niedochodowej,</text:span></text:p>
            <text:p text:style-name="P140">2. <text:span text:style-name="T82">organizowanie festiwali, festynów, koncertów, konkursów, obozów szkoleniowych, integracyjnych, tematycznych, terapeutycznych, warsztatów artystycznych-plastycznych, tanecznych, teatralnych i innych dla dzieci, młodzieży oraz dorosłych,</text:span></text:p>
            <text:p text:style-name="P141">3. organizowanie wypoczynku dzieci i młodzieży,</text:p>
            <text:p text:style-name="P141">4. organizowanie różnego rodzaju przedsięwzięć i akcji poprzez które można dotrzeć z efektywną pomocą do ludzi uzależnionych, bezdomnych, wykluczonych, samotnych, odrzuconych,</text:p>
            <text:p text:style-name="P141">5. wspieranie i utrzymywanie kontaktu z osobami znajdującymi się w trudnej sytuacji oraz z ich rodzinami w szczególności z osobami starszymi, samotnymi, chorymi i wykluczonymi,</text:p>
            <text:p text:style-name="P141">6. organizowanie pomocy rzeczowej i finansowej na rzecz osób znajdujących się w trudnej sytuacji rodzinnej i finansowej,</text:p>
            <text:p text:style-name="P141">7. organizowanie punktów pomocy terapeutycznej i doradztwa duchowego,</text:p>
            <text:p text:style-name="P141">8. prowadzenie działalności charytatywnej w różnych jej formach,</text:p>
            <text:p text:style-name="P141">9. udział w ogólnopolskich czy światowych akcjach charytatywnych i innych zgodnych z celami Stowarzyszenia,</text:p>
            <text:p text:style-name="P141">10. współpracę z kościołami i wspólnotami chrześcijańskimi,</text:p>
            <text:p text:style-name="P141">11. współpracę z władzami samorządowymi, rządowymi i organizacjami pozarządowymi w zakresie wymienionym w celach Stowarzyszenia,</text:p>
            <text:p text:style-name="P141">12 prowadzenie innych działań sprzyjających realizacji cellów Stowarzyszenia.</text:p>
            <text:p text:style-name="P141"/>
          </table:table-cell>
          <table:table-cell table:style-name="Tabela1.D3" office:value-type="string">
            <text:p text:style-name="P353"/>
            <text:p text:style-name="P76"/>
            <text:p text:style-name="P76"/>
            <text:p text:style-name="P76">ul. <text:span text:style-name="T83">Sienkiewicza 3</text:span>,<text:line-break/>12-100 <text:s text:c="2"/>Szczytno</text:p>
          </table:table-cell>
          <table:table-cell table:style-name="Tabela1.D3" office:value-type="string">
            <text:p text:style-name="P427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>Stowarzyszenie zwykłe jest reprezentowane przez przedstawiciela </text:p>
            <text:p text:style-name="P230"/>
            <text:p text:style-name="P228">Przedstawiciel Stowarzyszenia:</text:p>
            <text:p text:style-name="P474">Łukasz Wróblewski</text:p>
            <text:p text:style-name="P229"/>
          </table:table-cell>
          <table:table-cell table:style-name="Tabela1.D3" office:value-type="string">
            <text:p text:style-name="P345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stowarzyszenie zwykłe nie posiada organu kontroli <text:span text:style-name="T94">w</text:span>ewnętrznej</text:p>
          </table:table-cell>
          <table:table-cell table:style-name="Tabela1.D3" office:value-type="string">
            <text:p text:style-name="P354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>Uchwała <text:span text:style-name="T74">z dnia </text:span>Zebrania <text:s/>Założycielskiego o <text:span text:style-name="T74">przyjęciu</text:span> regulaminu stowarzyszenia zwykłego z dnia <text:span text:style-name="T74">28</text:span>.<text:span text:style-name="T83">1</text:span>0.2018 r. </text:p>
            <text:p text:style-name="P323"/>
            <text:p text:style-name="P323"/>
          </table:table-cell>
          <table:table-cell table:style-name="Tabela1.D3" office:value-type="string">
            <text:p text:style-name="P319"/>
            <text:p text:style-name="P19"/>
            <text:p text:style-name="P40"/>
            <text:p text:style-name="P40"/>
            <text:p text:style-name="P40"/>
            <text:p text:style-name="P40"/>
            <text:p text:style-name="P40"/>
            <text:p text:style-name="P40">NIE</text:p>
            <text:p text:style-name="P319"/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M7" office:value-type="string">
            <text:p text:style-name="P319"/>
            <text:p text:style-name="P19"/>
            <text:p text:style-name="P19"/>
            <text:p text:style-name="P19"/>
            <text:p text:style-name="P19"/>
            <text:p text:style-name="P19"/>
            <text:p text:style-name="P19">Or.512.1.<text:span text:style-name="T83">9</text:span>.201<text:span text:style-name="T39">8</text:span></text:p>
            <text:p text:style-name="P319"/>
          </table:table-cell>
        </table:table-row>
        <text:soft-page-break/>
        <table:table-row table:style-name="Tabela1.6">
          <table:table-cell table:style-name="Tabela1.A21" office:value-type="string">
            <text:p text:style-name="P503"/>
            <text:p text:style-name="P489">1<text:span text:style-name="T85">7</text:span></text:p>
          </table:table-cell>
          <table:table-cell table:style-name="Tabela1.D3" office:value-type="string">
            <text:p text:style-name="P524"/>
            <text:p text:style-name="P208"/>
            <text:p text:style-name="P208"/>
            <text:p text:style-name="P208"/>
            <text:p text:style-name="P208"/>
            <text:p text:style-name="P208"/>
            <text:p text:style-name="P208">„<text:span text:style-name="T85">Republika Rzeźbiarzy”</text:span></text:p>
          </table:table-cell>
          <table:table-cell table:style-name="Tabela1.D3" office:value-type="string">
            <text:p text:style-name="P350"/>
            <text:p text:style-name="P69"/>
            <text:p text:style-name="P69"><text:span text:style-name="T85">08.01.</text:span>201<text:span text:style-name="T85">9</text:span> r.</text:p>
          </table:table-cell>
          <table:table-cell table:style-name="Tabela1.D3" office:value-type="string">
            <text:p text:style-name="P421"/>
            <text:p text:style-name="P200"><text:span text:style-name="T17">1. Celem Stowarzyszenia jest:<text:line-break/></text:span><text:span text:style-name="T68">a. Kształtowanie i upowszechnianie kultury plastycznej.</text:span></text:p>
            <text:p text:style-name="P177">b. Tworzenie warunków sprzyjających rozwojowi twórczości rzeźbiarskiej członków Stowarzyszenia.</text:p>
            <text:p text:style-name="P177">c. Wspieranie i reprezentowanie artystów rzeźbiarzy.</text:p>
            <text:p text:style-name="P177">d. Rozwijanie relacji członków w zakresie weryfikacji umiejętności praktycznych i wymiany doświadczeń w zakresie rzeźby.</text:p>
            <text:p text:style-name="P177">e. Kształtowanie prawidłowych postaw praktyki i etyki <text:s/>zawodowej swoich członków.</text:p>
            <text:p text:style-name="P177">f. Stowarzyszenie wspiera działania swoich członków w zakresie ochrony ich praw autorskich oraz podejmuje działania o zachowaniu spuścizny artystycznej.</text:p>
            <text:p text:style-name="P177">g. Włączenie młodszych warstw społecznych w powyższe działania.</text:p>
            <text:p text:style-name="P177"/>
            <text:p text:style-name="P451">2. Siedzibą stowarzyszenia <text:span text:style-name="T40">jest Szczytno </text:span>Terenem działania jest <text:span text:style-name="T80">Rzeczypospolita Polska.</text:span></text:p>
            <text:p text:style-name="P290"/>
            <text:p text:style-name="P464">3. Stowarzyszenie swe cele realizuje poprzez:</text:p>
            <text:p text:style-name="P393">a. <text:span text:style-name="T86">Organizację inicjatyw i spotkań ludzi kultury i sztuki np. organizacja wystaw, warsztatów, konkursów, kiermaszy, aukcji, plenerów.</text:span></text:p>
            <text:p text:style-name="P142">b. Wzmacnianie relacji i współpracy pomiędzy członkami Stowarzyszenia.</text:p>
            <text:p text:style-name="P142">c. Organizowanie współpracy z innymi organizacjami, instytucjami, władzami w zakresie inicjatyw artystycznych oraz wymiany kulturalno-turystycznej.</text:p>
            <text:p text:style-name="P142">d. Promocja działalności statutowej za pośrednictwem środków masowego przekazu.</text:p>
            <text:p text:style-name="P142">e. Inne działania służące realizacji celów statutowych.</text:p>
            <text:p text:style-name="P142"/>
          </table:table-cell>
          <table:table-cell table:style-name="Tabela1.D3" office:value-type="string">
            <text:p text:style-name="P353"/>
            <text:p text:style-name="P76"/>
            <text:p text:style-name="P76"/>
            <text:p text:style-name="P76">ul. <text:span text:style-name="T87">Lemańska 4/23</text:span>,<text:line-break/>12-100 <text:s text:c="2"/>Szczytno</text:p>
          </table:table-cell>
          <table:table-cell table:style-name="Tabela1.D3" office:value-type="string">
            <text:p text:style-name="P427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>Stowarzyszenie zwykłe jest reprezentowane przez przedstawiciela <text:line-break/></text:p>
            <text:p text:style-name="P228">Przedstawiciel Stowarzyszenia:</text:p>
            <text:p text:style-name="P475">Michał Grzym<text:span text:style-name="T87">ysławski</text:span></text:p>
            <text:p text:style-name="P229"/>
          </table:table-cell>
          <table:table-cell table:style-name="Tabela1.D3" office:value-type="string">
            <text:p text:style-name="P345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stowarzyszenie zwykłe nie posiada organu kontroli <text:span text:style-name="T94">w</text:span>ewnętrznej</text:p>
          </table:table-cell>
          <table:table-cell table:style-name="Tabela1.D3" office:value-type="string">
            <text:p text:style-name="P355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>Uchwała <text:span text:style-name="T74">z dnia 04</text:span>.<text:span text:style-name="T87">01</text:span>.201<text:span text:style-name="T87">9</text:span> r. Zebrania <text:s/>Założycielskiego o <text:span text:style-name="T74">przyjęciu</text:span> regulaminu stowarzyszenia zwykłego. <text:s/></text:p>
            <text:p text:style-name="P323"/>
            <text:p text:style-name="P323"/>
          </table:table-cell>
          <table:table-cell table:style-name="Tabela1.D3" office:value-type="string">
            <text:p text:style-name="P319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NIE</text:p>
            <text:p text:style-name="P319"/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M7" office:value-type="string">
            <text:p text:style-name="P3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Or.512.1.<text:span text:style-name="T87">1</text:span>.201<text:span text:style-name="T87">9</text:span></text:p>
            <text:p text:style-name="P319"/>
          </table:table-cell>
        </table:table-row>
        <table:table-row table:style-name="Tabela1.6">
          <table:table-cell table:style-name="Tabela1.A32" office:value-type="string">
            <text:p text:style-name="P503"/>
            <text:p text:style-name="P489"><text:soft-page-break/>1<text:span text:style-name="T88">8</text:span></text:p>
          </table:table-cell>
          <table:table-cell table:style-name="Tabela1.D3" office:value-type="string">
            <text:p text:style-name="P524"/>
            <text:p text:style-name="P208"/>
            <text:p text:style-name="P208"/>
            <text:p text:style-name="P208"/>
            <text:p text:style-name="P208"/>
            <text:p text:style-name="P208"/>
            <text:p text:style-name="P208"/>
            <text:p text:style-name="P208">„<text:span text:style-name="T88">Aktywni Razem”</text:span></text:p>
          </table:table-cell>
          <table:table-cell table:style-name="Tabela1.D3" office:value-type="string">
            <text:p text:style-name="P350"/>
            <text:p text:style-name="P69"/>
            <text:p text:style-name="P69"><text:span text:style-name="T88">28.02.</text:span>201<text:span text:style-name="T85">9</text:span> r.</text:p>
            <text:p text:style-name="P69"/>
            <text:p text:style-name="P69"/>
            <text:p text:style-name="P69"/>
            <text:p text:style-name="P69"/>
            <text:p text:style-name="P70">22.02.2022 r.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</table:table-cell>
          <table:table-cell table:style-name="Tabela1.D3" office:value-type="string">
            <text:p text:style-name="P422"/>
            <text:p text:style-name="P201"><text:span text:style-name="T17">1. Celem Stowarzyszenia jest:<text:line-break/></text:span><text:span text:style-name="T70">a) a) podtrzymywanie i upowszechnianie tradycji narodowej, pielęgnowania polskości oraz </text:span></text:p>
            <text:p text:style-name="P147"><text:span text:style-name="T111">ś</text:span>wiadomo<text:span text:style-name="T111">ś</text:span>ci, regionalnej, narodowej, obywatelskiej i kulturowej; </text:p>
            <text:p text:style-name="P147">b) kultura i sztuka oraz ochrona dóbr kultury i dziedzictwa narodowego; </text:p>
            <text:p text:style-name="P147">c) ochrona i promocja zdrowia oraz zdrowego trybu życia; </text:p>
            <text:p text:style-name="P147">d) przeciwdziałanie uzależnieniom i patologiom społecznym; </text:p>
            <text:p text:style-name="P213"><text:span text:style-name="T69">e) dzia</text:span><text:span text:style-name="T71">ł</text:span><text:span text:style-name="T69">alno</text:span><text:span text:style-name="T71">ść</text:span><text:span text:style-name="T69"> na rzecz osób niepe</text:span><text:span text:style-name="T71">ł</text:span><text:span text:style-name="T69">nosprawnych; </text:span></text:p>
            <text:p text:style-name="P213"><text:span text:style-name="T69">f) dzia</text:span><text:span text:style-name="T71">ł</text:span><text:span text:style-name="T69">alno</text:span><text:span text:style-name="T71">ść</text:span><text:span text:style-name="T69"> na rzecz osób w wieku emerytalnym; </text:span></text:p>
            <text:p text:style-name="P213"><text:span text:style-name="T69">g) pomoc rodzinom i osobom w trudnej sytuacji </text:span><text:span text:style-name="T71">ż</text:span><text:span text:style-name="T69">yciowej oraz wyrównywania szans tych rodzin i osób; </text:span></text:p>
            <text:p text:style-name="P213"><text:span text:style-name="T69">h) dzia</text:span><text:span text:style-name="T71">ł</text:span><text:span text:style-name="T69">alno</text:span><text:span text:style-name="T71">ść </text:span><text:span text:style-name="T69">charytatywna; </text:span></text:p>
            <text:p text:style-name="P213"><text:span text:style-name="T69">i) organizacja wypoczynku dzieci i m</text:span><text:span text:style-name="T71">ł</text:span><text:span text:style-name="T69">odzie</text:span><text:span text:style-name="T71">ż</text:span><text:span text:style-name="T69">y; </text:span></text:p>
            <text:p text:style-name="P147">j) wspieranie i upowszechnianie kultury fizycznej i sportu; </text:p>
            <text:p text:style-name="P213"><text:span text:style-name="T69">k) ekologia i ochrona </text:span><text:span text:style-name="T71">ś</text:span><text:span text:style-name="T69">rodowiska oraz dziedzictwa przyrodniczego; </text:span></text:p>
            <text:p text:style-name="P147">l) turystyka i krajoznawstwo; </text:p>
            <text:p text:style-name="P213"><text:span text:style-name="T69">m) upowszechnianie i ochrona wolnoci i praw cz</text:span><text:span text:style-name="T71">ł</text:span><text:span text:style-name="T69">owieka oraz swobód obywatelskich, a tak</text:span><text:span text:style-name="T71">ż</text:span><text:span text:style-name="T69">e dzia</text:span><text:span text:style-name="T71">ł</text:span><text:span text:style-name="T69">a</text:span><text:span text:style-name="T71">ń</text:span><text:span text:style-name="T69"> wspomagaj</text:span><text:span text:style-name="T71">ą</text:span><text:span text:style-name="T69">cych rozwój demokracji; </text:span></text:p>
            <text:p text:style-name="P213"><text:span text:style-name="T69">n) dzia</text:span><text:span text:style-name="T71">ł</text:span><text:span text:style-name="T69">alno</text:span><text:span text:style-name="T71">ść</text:span><text:span text:style-name="T69"> na rzecz integracji europejskiej oraz rozwijania kontaktów i wspó</text:span><text:span text:style-name="T71">ł</text:span><text:span text:style-name="T69">pracy </text:span></text:p>
            <text:p text:style-name="P213"><text:span text:style-name="T69">mi</text:span><text:span text:style-name="T71">ę</text:span><text:span text:style-name="T69">dzy spo</text:span><text:span text:style-name="T71">ł</text:span><text:span text:style-name="T69">ecze</text:span><text:span text:style-name="T71">ń</text:span><text:span text:style-name="T69">stwami; </text:span></text:p>
            <text:p text:style-name="P147">o) promocja i organizacja wolontariatu; </text:p>
            <text:p text:style-name="P213"><text:span text:style-name="T69">p) integracja spo</text:span><text:span text:style-name="T71">ł</text:span><text:span text:style-name="T69">eczno</text:span><text:span text:style-name="T71">ś</text:span><text:span text:style-name="T69">ci lokalnej. </text:span></text:p>
            <text:p text:style-name="P147"/>
            <text:p text:style-name="P451"><text:soft-page-break/>2. Siedzibą stowarzyszenia <text:span text:style-name="T91">są Rozogi </text:span>Terenem działania jest <text:span text:style-name="T91">cała Polska.</text:span></text:p>
            <text:p text:style-name="P290"/>
            <text:p text:style-name="P464">3. Stowarzyszenie swe cele realizuje poprzez:</text:p>
            <text:p text:style-name="P295">a) organizowanie spotkań, prelekcji, szkoleń, wystaw, koncertów, zawodów sportowych oraz innych imprez; </text:p>
            <text:p text:style-name="P295">b) prowadzenie działalno<text:span text:style-name="T111">ś</text:span>ci wydawniczej w formie niedochodowej; </text:p>
            <text:p text:style-name="P295">c) współpracę z instytucjami i organizacjami pozarządowymi oraz grupami nieformalnymi o podobnych celach działania; </text:p>
            <text:p text:style-name="P295">d) organizowanie działań charytatywnych; </text:p>
            <text:p text:style-name="P295">e) organizowanie wolontariatu; </text:p>
            <text:p text:style-name="P295">f) organizowanie wycieczek, zlotów i innych form wypoczynku i rekreacji; </text:p>
            <text:p text:style-name="P295">g) inne działania realizujące cele statutowe. </text:p>
            <text:p text:style-name="P295"/>
          </table:table-cell>
          <table:table-cell table:style-name="Tabela1.D3" office:value-type="string">
            <text:p text:style-name="P356"/>
            <text:p text:style-name="P83"/>
            <text:p text:style-name="P83"/>
            <text:p text:style-name="P83"/>
            <text:p text:style-name="P84">Gminny Ośrodek Kultury w Rozogach,<text:line-break/>plac Jana Pawła II 1, </text:p>
            <text:p text:style-name="P84">12-114 Rozogi</text:p>
          </table:table-cell>
          <table:table-cell table:style-name="Tabela1.D3" office:value-type="string">
            <text:p text:style-name="P427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>Stowarzyszenie zwykłe jest reprezentowane przez przedstawiciela </text:p>
            <text:p text:style-name="P230"/>
            <text:p text:style-name="P228">Przedstawiciel Stowarzyszenia:</text:p>
            <text:p text:style-name="P481">Dorota Kulas</text:p>
          </table:table-cell>
          <table:table-cell table:style-name="Tabela1.D3" office:value-type="string">
            <text:p text:style-name="P345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stowarzyszenie zwykłe nie posiada organu kontroli <text:span text:style-name="T94">w</text:span>ewnętrznej</text:p>
          </table:table-cell>
          <table:table-cell table:style-name="Tabela1.D3" office:value-type="string">
            <text:p text:style-name="P355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>Uchwała <text:span text:style-name="T74">z dnia </text:span><text:s/><text:span text:style-name="T90">25</text:span>.<text:span text:style-name="T87">01</text:span>.201<text:span text:style-name="T87">9</text:span> r. <text:s/>Zebrania <text:s/>Założycielskiego o <text:span text:style-name="T74">przyjęciu</text:span> regulaminu stowarzyszenia zwykłego. </text:p>
            <text:p text:style-name="P323"/>
            <text:p text:style-name="P323"/>
          </table:table-cell>
          <table:table-cell table:style-name="Tabela1.D3" office:value-type="string">
            <text:p text:style-name="P319"/>
            <text:p text:style-name="P19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NIE</text:p>
            <text:p text:style-name="P319"/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M7" office:value-type="string">
            <text:p text:style-name="P3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Or.512.1.<text:span text:style-name="T90">2</text:span>.201<text:span text:style-name="T87">9</text:span></text:p>
            <text:p text:style-name="P319"/>
            <text:p text:style-name="P19"/>
            <text:p text:style-name="P48">zmiana <text:span text:style-name="T140">została <text:s/>wprowadzona przez inspektor Beata Dec - kontynuacja</text:span> <text:s/><text:span text:style-name="T140">pełnionej funkcji</text:span> nr sprawy:</text:p>
            <text:p text:style-name="P26"><text:span text:style-name="T133">Or.</text:span><text:span text:style-name="T134">512.</text:span><text:span text:style-name="T143">3</text:span><text:span text:style-name="T134">.202</text:span><text:span text:style-name="T143">2</text:span><text:span text:style-name="T134"> </text:span></text:p>
          </table:table-cell>
        </table:table-row>
        <table:table-row table:style-name="Tabela1.6">
          <table:table-cell table:style-name="Tabela1.A32" office:value-type="string">
            <text:p text:style-name="P504">19</text:p>
          </table:table-cell>
          <table:table-cell table:style-name="Tabela1.D3" office:value-type="string">
            <text:p text:style-name="P308"/>
            <text:p text:style-name="P309"/>
            <text:p text:style-name="P309"/>
            <text:p text:style-name="P309"/>
            <text:p text:style-name="P309"/>
            <text:p text:style-name="P309">S<text:span text:style-name="T96">towarzyszenie Rekonstrukcji Historycznej</text:span> <text:span text:style-name="T103">„HUCUŁKA”</text:span></text:p>
          </table:table-cell>
          <table:table-cell table:style-name="Tabela1.D3" office:value-type="string">
            <text:p text:style-name="P304"/>
            <text:p text:style-name="P311"/>
            <text:p text:style-name="P311">28.02.2019 r.</text:p>
          </table:table-cell>
          <table:table-cell table:style-name="Tabela1.D3" office:value-type="string">
            <text:p text:style-name="P301"/>
            <text:p text:style-name="P302"><text:span text:style-name="T9">1. Celem Stowarzyszenia jest:<text:line-break/></text:span>1. Rozwijanie i propagowanie inicjatyw związanych z rekonstrukcją historyczną -szczególnie związaną z tradycją jazdy polskiej.</text:p>
            <text:p text:style-name="P302">2. Popularyzacja polskiej tradycji jeździectwa i tradycyjnych polskich sztuk walki konno</text:p>
            <text:p text:style-name="P302">i pieszo.</text:p>
            <text:p text:style-name="P302">3. Popularyzacja historii Polski, w tym historii Tatarów polskich.</text:p>
            <text:p text:style-name="P302">4. Popularyzacja kultury fizycznej, w tym sportu i rekreacji ruchowej.</text:p>
            <text:p text:style-name="P302">5. Podnoszenie umiejętności jeździeckich oraz sztuk walki związanych z tradycją jazdy</text:p>
            <text:p text:style-name="P302">polskiej.</text:p>
            <text:p text:style-name="P302">6. Prowadzenie działalności integrującej członków Stowarzyszenia.</text:p>
            <text:p text:style-name="P302"/>
            <text:p text:style-name="P453">2. Siedzibą stowarzyszenia <text:span text:style-name="T40">jest miejscowość Wały 10 </text:span>Terenem działania jest <text:span text:style-name="T88">obszar</text:span> <text:span text:style-name="T80">Rzeczypospolitej Polskiej.</text:span></text:p>
            <text:p text:style-name="P292"/>
            <text:p text:style-name="P306">3. Stowarzyszenie swe cele realizuje poprzez:</text:p>
            <text:p text:style-name="P312">1. Organizowanie wydarzeń związanych z rekonstrukcją historyczną.</text:p>
            <text:p text:style-name="P312">2. Propagowanie tradycji jazdy polskiej poprzez organizowanie wystaw, prelekcji, wykładów, pokazów, warsztatów i seminariów związanych z celem Stowarzyszenia.</text:p>
            <text:p text:style-name="P312">3. Organizowanie dla członków Stowarzyszenia szkoleń w kraju i za granicą</text:p>
            <text:p text:style-name="P312">4. Udział członków Stowarzyszenia w zawodach związanych z polskimi sztukami walki.</text:p>
            <text:p text:style-name="P312">5. Organizowanie zawodów związanych z polskimi sztukami walki.</text:p>
            <text:p text:style-name="P312">6. Współpracę z osobami i organizacjami w zakresie zbierania informacji i wymiany doświadczeń w dziedzinie rekonstrukcji historycznej, pracy z końmi, kultury fizycznej, w tym sportu i rekreacji ruchowej, sztuk walki, historii, w tym muzealnictwa.</text:p>
            <text:p text:style-name="P312">7. Udział członków Stowarzyszenia w imprezach związanych z rekonstrukcją historyczną.</text:p>
            <text:p text:style-name="P312">8. Budowę obiektów służących rekonstrukcji historycznej i uprawianiu sztuk walki </text:p>
            <text:p text:style-name="P312">w szczególności torów i ścieżek terenowych służących treningowi i organizowaniu zawodów.</text:p>
            <text:p text:style-name="P312">9. Opracowywanie przepisów konkurencji.</text:p>
            <text:p text:style-name="P312">10. Organizowanie otwartych zlotów, turniejów i zawo<text:soft-page-break/>dów.</text:p>
            <text:p text:style-name="P312">11. Udostępnianie swoim członkom sprzętu do prowadzenia treningów.</text:p>
            <text:p text:style-name="P312">12. Organizowanie pokazów i szkoleń.</text:p>
          </table:table-cell>
          <table:table-cell table:style-name="Tabela1.D3" office:value-type="string">
            <text:p text:style-name="P305"/>
            <text:p text:style-name="P310">Wały 10, </text:p>
            <text:p text:style-name="P310">12-100 Szczytno</text:p>
          </table:table-cell>
          <table:table-cell table:style-name="Tabela1.D3" office:value-type="string">
            <text:p text:style-name="P403"/>
            <text:p text:style-name="P222"/>
            <text:p text:style-name="P222"/>
            <text:p text:style-name="P222"/>
            <text:p text:style-name="P222">Zarząd Stowarzyszenia w składzie:</text:p>
            <text:p text:style-name="P428">1. Krzysztof Kornacki – Prezes </text:p>
            <text:p text:style-name="P231">2. Agnieszka Perzanowska – Wiceprezes </text:p>
            <text:p text:style-name="P231">3. Dorota Żarnoch – Członek</text:p>
            <text:p text:style-name="P231">Zgodnie z § 15 ust. 14 regulaminu Stowarzyszenie Rekonstrukcji Historycznej „HUCUŁKA”<text:line-break/>z dnia 19.01.2019 r., „do reprezentowania Stowarzyszenia, w szczególności zaciągania zobowiązań majątkowych wymagane są podpisy dwóch członków Zarządu działających łącznie w tym Prezesa”. </text:p>
          </table:table-cell>
          <table:table-cell table:style-name="Tabela1.D3" office:value-type="string">
            <text:p text:style-name="P346"/>
            <text:p text:style-name="P61"/>
            <text:p text:style-name="P61"/>
            <text:p text:style-name="P61"/>
            <text:p text:style-name="P61">stowarzyszenie zwykłe nie posiada organu kontroli <text:span text:style-name="T94">w</text:span>ewnętrznej</text:p>
          </table:table-cell>
          <table:table-cell table:style-name="Tabela1.D3" office:value-type="string">
            <text:p text:style-name="P355"/>
            <text:p text:style-name="P78"/>
            <text:p text:style-name="P78"/>
            <text:p text:style-name="P78"/>
            <text:p text:style-name="P78">Uchwała <text:span text:style-name="T74">z dnia </text:span><text:s/><text:span text:style-name="T89">19</text:span>.<text:span text:style-name="T87">01</text:span>.201<text:span text:style-name="T87">9</text:span> r. <text:s/>Zebrania <text:s/>Założycielskiego o <text:span text:style-name="T74">przyjęciu</text:span> regulaminu stowarzyszenia zwykłego. </text:p>
            <text:p text:style-name="P325"/>
            <text:p text:style-name="P355"/>
          </table:table-cell>
          <table:table-cell table:style-name="Tabela1.D3" office:value-type="string">
            <text:p text:style-name="P319"/>
            <text:p text:style-name="P19"/>
            <text:p text:style-name="P40"/>
            <text:p text:style-name="P40"/>
            <text:p text:style-name="P40"/>
            <text:p text:style-name="P40">NIE</text:p>
            <text:p text:style-name="P319"/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>-</text:p>
          </table:table-cell>
          <table:table-cell table:style-name="Tabela1.M7" office:value-type="string">
            <text:p text:style-name="P319"/>
            <text:p text:style-name="P19"/>
            <text:p text:style-name="P19"/>
            <text:p text:style-name="P19"/>
            <text:p text:style-name="P19">Or.512.1.3.2019</text:p>
            <text:p text:style-name="P319"/>
          </table:table-cell>
        </table:table-row>
        <table:table-row table:style-name="Tabela1.6">
          <table:table-cell table:style-name="Tabela1.A24" office:value-type="string">
            <text:p text:style-name="P505">20</text:p>
          </table:table-cell>
          <table:table-cell table:style-name="Tabela1.D3" office:value-type="string">
            <text:p text:style-name="P513"/>
            <text:p text:style-name="P10"/>
            <text:p text:style-name="P10"/>
            <text:p text:style-name="P10">Stowarzyszenie Zwykłe <text:span text:style-name="T97">„Trelkówko”</text:span></text:p>
          </table:table-cell>
          <table:table-cell table:style-name="Tabela1.D3" office:value-type="string">
            <text:p text:style-name="P337"/>
            <text:p text:style-name="P50"/>
            <text:p text:style-name="P50"/>
            <text:p text:style-name="P50"><text:span text:style-name="T95">28</text:span>.0<text:span text:style-name="T95">6</text:span>.201<text:span text:style-name="T95">9</text:span> r.</text:p>
            <text:p text:style-name="P50"/>
            <text:p text:style-name="P108">2<text:span text:style-name="T170">4</text:span>.06.2022 r.</text:p>
          </table:table-cell>
          <table:table-cell table:style-name="Tabela1.D3" office:value-type="string">
            <text:p text:style-name="P414"/>
            <text:p text:style-name="P186">1. Celem Stowarzyszenia jest:</text:p>
            <text:p text:style-name="P379">1. <text:span text:style-name="T95">Rozwój infrastruktury rekreacyjnej w obrębie osiedla domków letniskowych w miejscowości Trelkówko.</text:span></text:p>
            <text:p text:style-name="P114"/>
            <text:p text:style-name="P449">2. Siedzibą stowarzyszenia <text:span text:style-name="T20">jest Trelkówko</text:span> <text:s/>Terenem działania jest obszar <text:span text:style-name="T20">Powiatu Szczycieńskiego</text:span></text:p>
            <text:p text:style-name="P288"/>
            <text:p text:style-name="P407">3. Stowarzyszenie swe cele realizuje poprzez:</text:p>
            <text:p text:style-name="P367">1. <text:span text:style-name="T95">Podejmowanie działań w zakresie konserwacji linii brzegowej jeziora Sasek Wielki przyległej do osiedla domków letniskowych w Trelkówku wraz z pomostem.</text:span></text:p>
          </table:table-cell>
          <table:table-cell table:style-name="Tabela1.D3" office:value-type="string">
            <text:p text:style-name="P357"/>
            <text:p text:style-name="P85"/>
            <text:p text:style-name="P85">Trelkówko 40K, <text:line-break/>12-100 Szczytno</text:p>
            <text:p text:style-name="P319"/>
          </table:table-cell>
          <table:table-cell table:style-name="Tabela1.D3" office:value-type="string">
            <text:p text:style-name="P365"/>
            <text:p text:style-name="P111"/>
            <text:p text:style-name="P111"/>
            <text:p text:style-name="P111"/>
            <text:p text:style-name="P111"/>
            <text:p text:style-name="P111">Stowarzyszenie zwykłe jest reprezentowane przez przedstawiciela </text:p>
            <text:p text:style-name="P218">Przedstawiciel Stowarzyszenia:</text:p>
            <text:p text:style-name="P476"><text:span text:style-name="T169">Tomasz </text:span>Kargol</text:p>
            <text:p text:style-name="P399"/>
          </table:table-cell>
          <table:table-cell table:style-name="Tabela1.D3" office:value-type="string">
            <text:p text:style-name="P319"/>
            <text:p text:style-name="P19"/>
            <text:p text:style-name="P19"/>
            <text:p text:style-name="P19"/>
            <text:p text:style-name="P19"/>
            <text:p text:style-name="P19">Stowarzyszenie zwykłe nie posiada organu kontroli <text:span text:style-name="T94">w</text:span>ewnętrznej</text:p>
            <text:p text:style-name="P319"/>
          </table:table-cell>
          <table:table-cell table:style-name="Tabela1.D3" office:value-type="string">
            <text:p text:style-name="P320"/>
            <text:p text:style-name="P20"/>
            <text:p text:style-name="P20"/>
            <text:p text:style-name="P20"/>
            <text:p text:style-name="P20"/>
            <text:p text:style-name="P20">Uchwała Nr <text:span text:style-name="T19">2</text:span>/201<text:span text:style-name="T19">7</text:span> z dnia <text:span text:style-name="T19">24</text:span>.0<text:span text:style-name="T19">1</text:span>.201<text:span text:style-name="T95">9</text:span> r. w sprawie <text:span text:style-name="T95">przyjęcia </text:span>regulaminu stowarzyszenia zwykłego</text:p>
            <text:p text:style-name="P320"/>
            <text:p text:style-name="P319"/>
          </table:table-cell>
          <table:table-cell table:style-name="Tabela1.D3" office:value-type="string">
            <text:p text:style-name="P319"/>
            <text:p text:style-name="P19"/>
            <text:p text:style-name="P40"/>
            <text:p text:style-name="P40"/>
            <text:p text:style-name="P40"/>
            <text:p text:style-name="P40">NIE</text:p>
            <text:p text:style-name="P319"/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39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M7" office:value-type="string">
            <text:p text:style-name="P319"/>
            <text:p text:style-name="P19"/>
            <text:p text:style-name="P19"/>
            <text:p text:style-name="P19"/>
            <text:p text:style-name="P19"/>
            <text:p text:style-name="P19">Or.512.1.<text:span text:style-name="T95">4.</text:span>201<text:span text:style-name="T95">9</text:span></text:p>
            <text:p text:style-name="P19"/>
            <text:p text:style-name="P49">zmiana <text:span text:style-name="T140">została <text:s/>wprowadzona przez inspektor Beata Dec </text:span></text:p>
            <text:p text:style-name="P49"><text:s/>nr sprawy:</text:p>
            <text:p text:style-name="P413"><text:span text:style-name="T133">Or.</text:span><text:span text:style-name="T134">512.</text:span><text:span text:style-name="T169">16</text:span><text:span text:style-name="T134">.202</text:span><text:span text:style-name="T143">2</text:span><text:span text:style-name="T134"> </text:span></text:p>
          </table:table-cell>
        </table:table-row>
        <table:table-row table:style-name="Tabela1.6">
          <table:table-cell table:style-name="Tabela1.A32" office:value-type="string">
            <text:p text:style-name="P490">21</text:p>
          </table:table-cell>
          <table:table-cell table:style-name="Tabela1.D3" office:value-type="string">
            <text:p text:style-name="P514"/>
            <text:p text:style-name="P11"/>
            <text:p text:style-name="P11"/>
            <text:p text:style-name="P11">Stowarzyszenie zwykłe </text:p>
            <text:p text:style-name="P3">„Pozytywnie i do przodu”</text:p>
          </table:table-cell>
          <table:table-cell table:style-name="Tabela1.D3" office:value-type="string">
            <text:p text:style-name="P358"/>
            <text:p text:style-name="P86">25.10.2019 r.</text:p>
          </table:table-cell>
          <table:table-cell table:style-name="Tabela1.D3" office:value-type="string">
            <text:p text:style-name="P416"/>
            <text:p text:style-name="P188">1. Celem Stowarzyszenia jest:</text:p>
            <text:p text:style-name="P381">1. <text:span text:style-name="T99">Prowadzenie działalności edukacyjnej i kulturalnej zwłaszcza w zakresie inicjowania, wspierania i pomocy w przedsięwzięciach edukacyjno-kulturalnych, w szczególności na rzecz dzieci i młodzieży oraz osób dorosłych i seniorów, a także promocji regionu Warmii i Mazur.</text:span></text:p>
            <text:p text:style-name="P115"/>
            <text:p text:style-name="P454">2. Siedzibą stowarzyszenia <text:span text:style-name="T100">jest miejscowość Nowiny.</text:span> <text:s/>Terenem działania jest obszar <text:span text:style-name="T100">Rzeczpospolitej Polskiej ze szczególnym uwzględnieniem Powiatu Szczycieńskiego i województwa Warmińsko-Mazurskiego</text:span></text:p>
            <text:p text:style-name="P293"/>
            <text:p text:style-name="P408">3. Stowarzyszenie swe cele realizuje poprzez:</text:p>
            <text:p text:style-name="P396">1. <text:span text:style-name="T101">Organizowanie warsztatów twórczych dla dzieci i młodzieży, szczególnie zajęć plastycznych, muzycznych, teatralnych oraz filmowych.</text:span></text:p>
            <text:p text:style-name="P148">2. <text:span text:style-name="T101">P</text:span>ropagowanie i organizowanie wymiany międzykulturowej, w s<text:span text:style-name="T101">z</text:span>czególności poprzez organizacj<text:span text:style-name="T101">ę wyjazdów, warsztatów, prelekcji.</text:span></text:p>
            <text:p text:style-name="P149">3. Organizowanie konferencji, seminariów, szkoleń i wykładów.</text:p>
            <text:p text:style-name="P149">4. Organizowanie imprez kulturalnych.</text:p>
            <text:p text:style-name="P149">5. Wydawanie książeczek, czasopism, broszur związanych z celami Stowarzyszenia.</text:p>
            <text:p text:style-name="P149">6. Fundowanie stypendiów.</text:p>
            <text:p text:style-name="P149"/>
          </table:table-cell>
          <table:table-cell table:style-name="Tabela1.D3" office:value-type="string">
            <text:p text:style-name="P359"/>
            <text:p text:style-name="P87">Nowiny 71,</text:p>
            <text:p text:style-name="P87">12-100 Szczytno</text:p>
          </table:table-cell>
          <table:table-cell table:style-name="Tabela1.D3" office:value-type="string">
            <text:p text:style-name="P404"/>
            <text:p text:style-name="P223"/>
            <text:p text:style-name="P223"/>
            <text:p text:style-name="P223">Zarząd Stowarzyszenia w składzie:</text:p>
            <text:p text:style-name="P429">1. <text:span text:style-name="T101">Anna Lecińska- Prezes</text:span></text:p>
            <text:p text:style-name="P234">2. Anna Bałon – Członek</text:p>
            <text:p text:style-name="P234">3. Anna Zaborowska – członek</text:p>
            <text:p text:style-name="P232">Zgodnie z § <text:span text:style-name="T101">28</text:span> <text:span text:style-name="T101">r</text:span>egulaminu Stowarzyszeni<text:span text:style-name="T101">a :Pozytywnie i do przodu”</text:span><text:line-break/>z dnia <text:span text:style-name="T101">28</text:span>.0<text:span text:style-name="T101">9</text:span>.2019 r., „do <text:span text:style-name="T101">składania oświadczeń woli w imieniu </text:span>Stowarzyszenia, w <text:span text:style-name="T101">tym w sprawach majątkowych uprawnionych jest dwóch członków Zarządu działających łącznie</text:span>”. </text:p>
          </table:table-cell>
          <table:table-cell table:style-name="Tabela1.D3" office:value-type="string">
            <text:p text:style-name="P412"/>
            <text:p text:style-name="P214"/>
            <text:p text:style-name="P214"/>
            <text:p text:style-name="P214">Komisja rewizyjna w składzie:</text:p>
            <text:p text:style-name="P113">Joanna Płoniak, Małgorzata </text:p>
            <text:p text:style-name="P113">Żelaznowska, </text:p>
            <text:p text:style-name="P113">Jolanta Witkowska-Grabowska</text:p>
          </table:table-cell>
          <table:table-cell table:style-name="Tabela1.D3" office:value-type="string">
            <text:p text:style-name="P329"/>
            <text:p text:style-name="P88"/>
            <text:p text:style-name="P88"/>
            <text:p text:style-name="P88">Uchwała Nr 2/2019 z dnia 28 września 2019 r. w sprawie przyjęcia regulaminu stowarzyszenia zwykłego</text:p>
          </table:table-cell>
          <table:table-cell table:style-name="Tabela1.D3" office:value-type="string">
            <text:p text:style-name="P329"/>
            <text:p text:style-name="P88"/>
            <text:p text:style-name="P91"/>
            <text:p text:style-name="P91"/>
            <text:p text:style-name="P91">NIE</text:p>
          </table:table-cell>
          <table:table-cell table:style-name="Tabela1.D3" office:value-type="string">
            <text:p text:style-name="P442"/>
            <text:p text:style-name="P271"/>
            <text:p text:style-name="P271"/>
            <text:p text:style-name="P271"/>
            <text:p text:style-name="P271">-</text:p>
          </table:table-cell>
          <table:table-cell table:style-name="Tabela1.D3" office:value-type="string">
            <text:p text:style-name="P443"/>
            <text:p text:style-name="P272"/>
            <text:p text:style-name="P272"/>
            <text:p text:style-name="P272"/>
            <text:p text:style-name="P272">-</text:p>
            <text:p text:style-name="P272"/>
            <text:p text:style-name="P272"/>
          </table:table-cell>
          <table:table-cell table:style-name="Tabela1.D3" office:value-type="string">
            <text:p text:style-name="P442"/>
            <text:p text:style-name="P271"/>
            <text:p text:style-name="P271"/>
            <text:p text:style-name="P271"/>
            <text:p text:style-name="P271">-</text:p>
          </table:table-cell>
          <table:table-cell table:style-name="Tabela1.M7" office:value-type="string">
            <text:p text:style-name="P329"/>
            <text:p text:style-name="P88"/>
            <text:p text:style-name="P88"/>
            <text:p text:style-name="P88">Or.512.1.<text:span text:style-name="T102">7.2019</text:span></text:p>
          </table:table-cell>
        </table:table-row>
        <table:table-row table:style-name="Tabela1.6">
          <table:table-cell table:style-name="Tabela1.A32" office:value-type="string">
            <text:p text:style-name="P506">22</text:p>
          </table:table-cell>
          <table:table-cell table:style-name="Tabela1.D3" office:value-type="string">
            <text:p text:style-name="P515"/>
            <text:p text:style-name="P12"/>
            <text:p text:style-name="P12">Stowarzyszenie zwykłe </text:p>
            <text:p text:style-name="P4">„Kundel Bury”</text:p>
          </table:table-cell>
          <table:table-cell table:style-name="Tabela1.D3" office:value-type="string">
            <text:p text:style-name="P360"/>
            <text:p text:style-name="P92"/>
            <text:p text:style-name="P92"/>
            <text:p text:style-name="P92">05.11.2019 r.</text:p>
          </table:table-cell>
          <table:table-cell table:style-name="Tabela1.D3" office:value-type="string">
            <text:p text:style-name="P423"/>
            <text:p text:style-name="P190">1. Celem Stowarzyszenia jest:</text:p>
            <text:p text:style-name="P150">1. opieka nad bezpańskimi zwierzętami znajdującymi się w Przytulisku w Świętajnie.</text:p>
            <text:p text:style-name="P150"/>
            <text:p text:style-name="P190">2. Siedzibą Stowarzyszenia jest miejscowość Świętajno. Terenem działania Stowarzyszenia jest Gmina Świętajno w powiecie szczycieńskim.</text:p>
            <text:p text:style-name="P190"/>
            <text:p text:style-name="P417">3. Stowarzyszenie swe cele realizuje poprzez:</text:p>
            <text:p text:style-name="P150">1. zapewnienie pomocy materialnej i finansowej zapewniającej bezpańskim zwierzętom znajdującym się w Przytulisku w Świętajnie minimum bezpieczeństwa bytu.</text:p>
            <text:p text:style-name="P150">2. Organizację pracy wolontariuszy.</text:p>
            <text:p text:style-name="P150">3 Organizację imprez i wydarzeń promujących opiekę nad <text:soft-page-break/>zwierzętami bezdomnymi.</text:p>
            <text:p text:style-name="P150"/>
          </table:table-cell>
          <table:table-cell table:style-name="Tabela1.D3" office:value-type="string">
            <text:p text:style-name="P315"/>
            <text:p text:style-name="P93"/>
            <text:p text:style-name="P93">ul. Kościelna 47 J, 12-140 Świętajno</text:p>
          </table:table-cell>
          <table:table-cell table:style-name="Tabela1.D3" office:value-type="string">
            <text:p text:style-name="P366"/>
            <text:p text:style-name="P112"/>
            <text:p text:style-name="P112"/>
            <text:p text:style-name="P112"/>
            <text:p text:style-name="P112">Stowarzyszenie zwykłe jest reprezentowane przez przedstawiciela </text:p>
            <text:p text:style-name="P224">Przedstawiciel Stowarzyszenia:</text:p>
            <text:p text:style-name="P477">Marika Wysocka-Urban</text:p>
          </table:table-cell>
          <table:table-cell table:style-name="Tabela1.D3" office:value-type="string">
            <text:p text:style-name="P326"/>
            <text:p text:style-name="P27"/>
            <text:p text:style-name="P27"/>
            <text:p text:style-name="P27"/>
            <text:p text:style-name="P27">Stowarzyszenie zwykłe nie posiada organu kontroli <text:span text:style-name="T94">w</text:span>ewnętrznej.</text:p>
            <text:p text:style-name="P394"/>
          </table:table-cell>
          <table:table-cell table:style-name="Tabela1.D3" office:value-type="string">
            <text:p text:style-name="P330"/>
            <text:p text:style-name="P89"/>
            <text:p text:style-name="P89"/>
            <text:p text:style-name="P89"/>
            <text:p text:style-name="P89">Uchwała Nr 2/2019 z dnia <text:span text:style-name="T108">10 października</text:span> 2019 r. w sprawie przyjęcia regulaminu stowarzyszenia zwykłego</text:p>
          </table:table-cell>
          <table:table-cell table:style-name="Tabela1.D3" office:value-type="string">
            <text:p text:style-name="P331"/>
            <text:p text:style-name="P32"/>
            <text:p text:style-name="P32"/>
            <text:p text:style-name="P34"/>
            <text:p text:style-name="P34"/>
            <text:p text:style-name="P34"/>
            <text:p text:style-name="P34">NIE</text:p>
          </table:table-cell>
          <table:table-cell table:style-name="Tabela1.D3" office:value-type="string">
            <text:p text:style-name="P432"/>
            <text:p text:style-name="P243"/>
            <text:p text:style-name="P243"/>
            <text:p text:style-name="P243"/>
            <text:p text:style-name="P243">-</text:p>
          </table:table-cell>
          <table:table-cell table:style-name="Tabela1.D3" office:value-type="string">
            <text:p text:style-name="P432"/>
            <text:p text:style-name="P243"/>
            <text:p text:style-name="P243"/>
            <text:p text:style-name="P243"/>
            <text:p text:style-name="P243"/>
            <text:p text:style-name="P243">-</text:p>
          </table:table-cell>
          <table:table-cell table:style-name="Tabela1.D3" office:value-type="string">
            <text:p text:style-name="P432"/>
            <text:p text:style-name="P243"/>
            <text:p text:style-name="P243"/>
            <text:p text:style-name="P243"/>
            <text:p text:style-name="P243"/>
            <text:p text:style-name="P243">-</text:p>
          </table:table-cell>
          <table:table-cell table:style-name="Tabela1.M7" office:value-type="string">
            <text:p text:style-name="P331"/>
            <text:p text:style-name="P32"/>
            <text:p text:style-name="P32"/>
            <text:p text:style-name="P32"/>
            <text:p text:style-name="P32"/>
            <text:p text:style-name="P32">Or.512.1.8.2019 </text:p>
          </table:table-cell>
        </table:table-row>
        <table:table-row table:style-name="Tabela1.6">
          <table:table-cell table:style-name="Tabela1.A32" office:value-type="string">
            <text:p text:style-name="P491">23</text:p>
          </table:table-cell>
          <table:table-cell table:style-name="Tabela1.D3" office:value-type="string">
            <text:p text:style-name="P508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Akademia Sportu „Błękitni” Pasym</text:p>
          </table:table-cell>
          <table:table-cell table:style-name="Tabela1.D3" office:value-type="string">
            <text:p text:style-name="P361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>01.12.2020 r.</text:p>
          </table:table-cell>
          <table:table-cell table:style-name="Tabela1.D3" office:value-type="string">
            <text:p text:style-name="P424"/>
            <text:p text:style-name="P191"><text:span text:style-name="T112">1</text:span>. Celem Stowarzyszenia jest:</text:p>
            <text:p text:style-name="P151">1. <text:span text:style-name="T112">Propagowanie i działanie na rzecz tworzenia warunków zdrowego i aktywnego trybu życia poprze wychowanie fizyczne, sport i rekreację ruchową.</text:span></text:p>
            <text:p text:style-name="P152">2. Propagowanie czynnego uprawiania sportu, jako sposobu na rozwój własnej osobowości oraz prowadzenie działalności edukacyjnej w tym zakresie podczas organizowanych wyjazdów.</text:p>
            <text:p text:style-name="P152">3. Upowszechnianie i tworzenie warunków dla uprawiania sportu przez dzieci, młodzież, osoby dorosłe oraz osoby niepełnosprawne.</text:p>
            <text:p text:style-name="P152">4. Organizowanie zajęć sportowych dla młodzieży w celu wszechstronnego ich rozwoju, a zwłaszcza ich sprawności umysłowej oraz fizycznej ze szczególnym uwzględnieniem funkcji zdrowotnych.</text:p>
            <text:p text:style-name="P152">5. Organizowanie wydarzeń sportowych i konferencji naukowych.</text:p>
            <text:p text:style-name="P152">6. Tworzenie właściwych warunków do uprawiania piłki nożnej oraz innych sportów, w tym szkolenia sportowców, <text:span text:style-name="T113">w tym piłkarzy, doskonalenia ich umiejętności.</text:span></text:p>
            <text:p text:style-name="P153">7. Propagowanie rozwoju piłki nożnej i innych dziedzin sportu, otwartości i tolerancji społecznej.</text:p>
            <text:p text:style-name="P153">8. Propagowanie zdrowego trybu życia.</text:p>
            <text:p text:style-name="P153">9. Wspieranie młodych talentów piłkarskich i promocja młodych sportowców i ich osiągnięć.</text:p>
            <text:p text:style-name="P153"/>
            <text:p text:style-name="P191">2. Siedzibą Stowarzyszenia jest miejscowość <text:span text:style-name="T113">Pasym</text:span>. Terenem działania Stowarzyszenia jes<text:span text:style-name="T113">t Województwo Warmińsko – Mazurskie.</text:span></text:p>
            <text:p text:style-name="P191"/>
            <text:p text:style-name="P418">3. Stowarzyszenie swe cele realizuje poprzez:</text:p>
            <text:p text:style-name="P151">1. <text:span text:style-name="T114">Organizowanie ćwiczeń i zajęć sportowych.</text:span></text:p>
            <text:p text:style-name="P154">2. Organizację zawodów i imprez sportowych w różnych dyscyplinach oraz imprez turystyczno-rekreacyjnych <text:s/>i kulturalnych.</text:p>
            <text:p text:style-name="P154">3. Organizację szkoleń, <text:span text:style-name="T115">projekcji, pokazów, slajdów <text:s/>i spotkań z zawodowymi zawodnikami sportowymi, mających na celu propagowanie piłki nożnej i innych dyscyplin sportowych.</text:span></text:p>
            <text:p text:style-name="P155">4. Organizację czynnego wypoczynku dla dzieci i młodzieży w czasie ferii zimowych i wakacji letnich.</text:p>
            <text:p text:style-name="P155">5. Organizowanie i uczestnictwo w obozach piłkarskich dla dzieci i <text:span text:style-name="T116">młodzieży.</text:span></text:p>
            <text:p text:style-name="P156">6. Prowadzenie młodzieżowej ligi piłki nożnej w rożnych grupach wielowiekowych na boisku trawiastym, boisku ze sztuczn<text:span text:style-name="T118">ą</text:span> nawierzchni<text:span text:style-name="T118">ą </text:span>i na hali.</text:p>
            <text:p text:style-name="P155"/>
          </table:table-cell>
          <table:table-cell table:style-name="Tabela1.D3" office:value-type="string">
            <text:p text:style-name="P314"><text:s/></text:p>
            <text:p text:style-name="P94"/>
            <text:p text:style-name="P94"/>
            <text:p text:style-name="P94"/>
            <text:p text:style-name="P97">ul. Kętrzyńskiego 4/5, 12-130 Pasym</text:p>
          </table:table-cell>
          <table:table-cell table:style-name="Tabela1.D3" office:value-type="string">
            <text:p text:style-name="P366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>Stowarzyszenie zwykłe jest reprezentowane przez przedstawiciela </text:p>
            <text:p text:style-name="P224">Przedstawiciel Stowarzyszenia:</text:p>
            <text:p text:style-name="P478">Patrycjusz Malanowski</text:p>
          </table:table-cell>
          <table:table-cell table:style-name="Tabela1.D3" office:value-type="string">
            <text:p text:style-name="P3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Stowarzyszenie zwykłe nie posiada organu kontroli <text:span text:style-name="T94">w</text:span>ewnętrznej.</text:p>
          </table:table-cell>
          <table:table-cell table:style-name="Tabela1.D3" office:value-type="string">
            <text:p text:style-name="P328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Uchwała Nr 2/20<text:span text:style-name="T117">20</text:span> z dnia <text:span text:style-name="T117">02 <text:s/>listopada </text:span><text:s/>20<text:span text:style-name="T117">20</text:span> r. <text:span text:style-name="T117">o </text:span>przyjęci<text:span text:style-name="T117">u</text:span> regulaminu stowarzyszenia zwykłego <text:span text:style-name="T118">Akademia Sportu „Błękitni” Pasym.</text:span></text:p>
          </table:table-cell>
          <table:table-cell table:style-name="Tabela1.D3" office:value-type="string">
            <text:p text:style-name="P331"/>
            <text:p text:style-name="P32"/>
            <text:p text:style-name="P32"/>
            <text:p text:style-name="P35"/>
            <text:p text:style-name="P35"/>
            <text:p text:style-name="P35"/>
            <text:p text:style-name="P35"/>
            <text:p text:style-name="P35">NIE</text:p>
          </table:table-cell>
          <table:table-cell table:style-name="Tabela1.D3" office:value-type="string">
            <text:p text:style-name="P432"/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3">-</text:p>
          </table:table-cell>
          <table:table-cell table:style-name="Tabela1.D3" office:value-type="string">
            <text:p text:style-name="P432"/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3">-</text:p>
          </table:table-cell>
          <table:table-cell table:style-name="Tabela1.D3" office:value-type="string">
            <text:p text:style-name="P432"/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3">-</text:p>
          </table:table-cell>
          <table:table-cell table:style-name="Tabela1.M7" office:value-type="string">
            <text:p text:style-name="P331"/>
            <text:p text:style-name="P32"/>
            <text:p text:style-name="P32"/>
            <text:p text:style-name="P32"/>
            <text:p text:style-name="P32"/>
            <text:p text:style-name="P332"/>
            <text:p text:style-name="P33">Or.512.1<text:span text:style-name="T118">1</text:span>.20<text:span text:style-name="T118">20</text:span></text:p>
          </table:table-cell>
        </table:table-row>
        <table:table-row table:style-name="Tabela1.6">
          <table:table-cell table:style-name="Tabela1.A32" office:value-type="string">
            <text:p text:style-name="P507"/>
            <text:p text:style-name="P492">24</text:p>
          </table:table-cell>
          <table:table-cell table:style-name="Tabela1.D3" office:value-type="string">
            <text:p text:style-name="P509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Śladami Historii</text:p>
          </table:table-cell>
          <table:table-cell table:style-name="Tabela1.D3" office:value-type="string">
            <text:p text:style-name="P361"/>
            <text:p text:style-name="P96"/>
            <text:p text:style-name="P96"/>
            <text:p text:style-name="P98">11.03.2021 r.</text:p>
          </table:table-cell>
          <table:table-cell table:style-name="Tabela1.D3" office:value-type="string">
            <text:p text:style-name="P192">1. Celem Stowarzyszenia jest:</text:p>
            <text:p text:style-name="P157">a) działalność wspomagająca rozwój wspólnot i społeczności lokalnych;</text:p>
            <text:p text:style-name="P157">b) wspieranie społecznej, edukacyjnej, charytatywnej i zawodowej aktywności osób, grup i środowisk lokalnych;</text:p>
            <text:p text:style-name="P157">c) animowanie i stymulowanie lokalnego rozwoju w oparciu o aktywność obywatelską:</text:p>
            <text:p text:style-name="P157">d) podtrzymywanie i upowszechnianie tradycji narodowej, pielęgnowanie polskości oraz rozwój świadomości narodowej, obywatelskiej i kulturowej;</text:p>
            <text:p text:style-name="P157">e )inicjowanie porozumienia między pokoleniami;</text:p>
            <text:p text:style-name="P157">f) rozwój turystyki i krajoznawstwa;</text:p>
            <text:p text:style-name="P157">g) edukacja społeczeństwa i wspierania działań w zakresie funkcjonowania społeczeństwa obywa<text:span text:style-name="T127">telskiego i wolontariatu, idei zrównoważonego rozwoju, świadomości obywatelskiej i patriotyzmu;</text:span></text:p>
            <text:p text:style-name="P160">h) działalność na rzecz kombatantów i osób represjonowanych;</text:p>
            <text:p text:style-name="P160">i) ochrona środowiska naturalnego, promowanie postaw proekologicznych i ochrony zwierząt;</text:p>
            <text:p text:style-name="P160">j) upowszechnianie kultury fizycznej i sportu;</text:p>
            <text:p text:style-name="P160">k) rozwój kultury, sztuki, ochrony kultury i dziedzictwa narodowego oraz języka regionalnego;</text:p>
            <text:p text:style-name="P160">l) działalność w zakresie ochrony i promocji zdrowia;</text:p>
            <text:p text:style-name="P160">m) działalność charytatywna oraz promocja i organizacja wolontariatu;</text:p>
            <text:p text:style-name="P160">n) działalność na rzecz osób w wieku emerytalnym;</text:p>
            <text:p text:style-name="P160">o) działalność na rzecz rodziny, <text:span text:style-name="T128">macierzyństwa</text:span>, rodzicielstwa, upowszechniania i ochrony praw dziecka;</text:p>
            <text:p text:style-name="P160">p) działalność wspomagająca rozwój gospodarczy, w tym rozwój przedsiębiorczości.</text:p>
            <text:p text:style-name="P160"/>
            <text:p text:style-name="P192">2. Siedzibą Stowarzyszenia jest <text:span text:style-name="T128">miasto Szczytno</text:span>. Terenem działania Stowarzyszenia jest <text:span text:style-name="T128">Rzeczpospolita Polska, ze szczególnym uwzględnieniem Powiatu Szczycieńskiego.</text:span></text:p>
            <text:p text:style-name="P192"/>
            <text:p text:style-name="P419">3. Stowarzyszenie swe cele realizuje poprzez:</text:p>
            <text:p text:style-name="P162">a) działalność edukacyjną i opiniotwórczą w formie organizowania konferencji, szkoleń, dyskusji, prelekcji, wykładów, sympozjów, wystaw oraz innych imprez , publikacji w prasie i innych środkach masowego przekazu oraz udział w takich przedsięwzięciach;</text:p>
            <text:p text:style-name="P162">b) współpracę z instytucjami rządowymi i samorządowymi, organizacjami społecznymi, zawodowymi, zakładami pracy, środowiskami naukowymi na rzecz realizacji celów Stowarzyszenia;</text:p>
            <text:p text:style-name="P164">c) organizowanie wydarzeń, w tym kulturalnych, sportowych, odpowiadających celom Stowarzyszenia i udział w takich imprezach;</text:p>
            <text:p text:style-name="P164">d) prowadzenie krajowej i międzynarodowej wymiany informacji w zakresie celów Stowarzyszenia;</text:p>
            <text:p text:style-name="P164">e)organizowanie wyjazdów integracyjnych, imprez, wystaw, sympozjów, wycieczek i rajdów;</text:p>
            <text:p text:style-name="P164">f) prowadzenie działalności wydawniczej i informacyjnej w tym opracowywanie i publikowanie materiałów związanych z celami <text:s/>Stowarzyszenia;</text:p>
            <text:p text:style-name="P164">g) wspieranie oraz prowadzenia działalności społecznie użytecznej;</text:p>
            <text:p text:style-name="P164">h)inicjowanie i inspirowanie prac badawczych oraz nadzór nad nimi;</text:p>
            <text:p text:style-name="P164">i) prowadzenie innych działań sprzyjających realizacji celów <text:s/>Stowarzyszenia;</text:p>
            <text:p text:style-name="P164">j) promowanie historii wśród społeczeństwa;</text:p>
            <text:p text:style-name="P165"><text:soft-page-break/>k) <text:span text:style-name="T130">współpraca z instytucjami naukowymi, muzeami oraz organizacjami działającymi na rzecz nauki, kultury, ochrony zabytków;</text:span></text:p>
            <text:p text:style-name="P166">l) współpraca z innymi organizacjami i instytucjami w zakresie działań na rzecz promocji regionu;</text:p>
            <text:p text:style-name="P166">m) wydawanie własnych publikacji, tworzenie dokumentacji fotograficznej i filmowej oraz współpraca z publikatorami w zakresie propagowania wiedzy historycznej;</text:p>
            <text:p text:style-name="P166">n) odkrywanie, dokumentowanie i popularyzowanie ciekawych miejsc, zabytków, pomników przyrody i innych obiektów.</text:p>
            <text:p text:style-name="P162"/>
          </table:table-cell>
          <table:table-cell table:style-name="Tabela1.D3" office:value-type="string">
            <text:p text:style-name="P314"/>
            <text:p text:style-name="P94"/>
            <text:p text:style-name="P94"/>
            <text:p text:style-name="P94"/>
            <text:p text:style-name="P99">ul. Łomżyńska 18B/1/24, 12-100 Szczytno</text:p>
          </table:table-cell>
          <table:table-cell table:style-name="Tabela1.D3" office:value-type="string">
            <text:p text:style-name="P366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>Stowarzyszenie zwykłe jest reprezentowane przez przedstawiciela </text:p>
            <text:p text:style-name="P224">Przedstawiciel Stowarzyszenia:</text:p>
            <text:p text:style-name="P479">Radosław Wróblewski</text:p>
          </table:table-cell>
          <table:table-cell table:style-name="Tabela1.D3" office:value-type="string">
            <text:p text:style-name="P3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Stowarzyszenie zwykłe nie posiada organu kontroli <text:span text:style-name="T94">w</text:span>ewnętrznej.</text:p>
          </table:table-cell>
          <table:table-cell table:style-name="Tabela1.D3" office:value-type="string">
            <text:p text:style-name="P328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Uchwała Nr 2/20<text:span text:style-name="T117">2</text:span><text:span text:style-name="T129">1</text:span> z dnia <text:span text:style-name="T117">0</text:span><text:span text:style-name="T129">3 marca</text:span> 20<text:span text:style-name="T117">2</text:span><text:span text:style-name="T129">1</text:span> r. <text:span text:style-name="T117">o </text:span>przyjęci<text:span text:style-name="T117">u</text:span> regulaminu stowarzyszenia zwykłego <text:span text:style-name="T129">Śladami Historii.</text:span></text:p>
          </table:table-cell>
          <table:table-cell table:style-name="Tabela1.D3" office:value-type="string">
            <text:p text:style-name="P331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101">NIE</text:p>
          </table:table-cell>
          <table:table-cell table:style-name="Tabela1.D3" office:value-type="string">
            <text:p text:style-name="P431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31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31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M7" office:value-type="string">
            <text:p text:style-name="P331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102">Or. 512.7.2021 </text:p>
          </table:table-cell>
        </table:table-row>
        <table:table-row table:style-name="Tabela1.6">
          <table:table-cell table:style-name="Tabela1.A32" office:value-type="string">
            <text:p text:style-name="P493">25 </text:p>
            <text:p text:style-name="P491"/>
          </table:table-cell>
          <table:table-cell table:style-name="Tabela1.D3" office:value-type="string">
            <text:p text:style-name="P510"/>
            <text:p text:style-name="P7"/>
            <text:p text:style-name="P7"/>
            <text:p text:style-name="P7"/>
            <text:p text:style-name="P7"/>
            <text:p text:style-name="P7">Stowarzyszenie „Kocie Piece”</text:p>
          </table:table-cell>
          <table:table-cell table:style-name="Tabela1.D3" office:value-type="string">
            <text:p text:style-name="P362"/>
            <text:p text:style-name="P103"/>
            <text:p text:style-name="P103"/>
            <text:p text:style-name="P103"/>
            <text:p text:style-name="P103"/>
            <text:p text:style-name="P103">25.05.2021 r.</text:p>
          </table:table-cell>
          <table:table-cell table:style-name="Tabela1.D3" office:value-type="string">
            <text:p text:style-name="P194">1. Celem <text:span text:style-name="T131">działania Stowarzyszenia jest:</text:span></text:p>
            <text:p text:style-name="P167">1. Działanie na rzecz humanitarnego traktowania zwierząt i ochrona zwierząt.</text:p>
            <text:p text:style-name="P167">2. Przeciwdziałanie przemocy wobec zwierząt i działalność na rzecz zwierząt.</text:p>
            <text:p text:style-name="P167">3. Wspieranie wszelkich działań w zakresie zwalczania bezdomności zwierząt.</text:p>
            <text:p text:style-name="P167">4. Prowadzenie działalności edukacyjnej i kulturalnej.</text:p>
            <text:p text:style-name="P167"/>
            <text:p text:style-name="P195">2. Siedzibą Stowarzyszenia jest wieś piece w powiecie Szczycieńskim. Terenem Stowarzyszenia działania jest Rzeczpospolita Polska.</text:p>
            <text:p text:style-name="P195"/>
            <text:p text:style-name="P195">3. Stowarzyszenie realizuje swój cel poprzez:</text:p>
            <text:p text:style-name="P168">1. Przeciwdziałanie wszelkim formom znęcania się nad zwierzętami, bezpośrednie działanie w ich obronie i niesienie im pomocy w szczególności zapewnienie im karmy, opieki weterynaryjnej, schronienia.</text:p>
            <text:p text:style-name="P168">2. Działania w zakresie przestrzegania praw zwierząt.</text:p>
            <text:p text:style-name="P168">3. Współdziałanie z władzami państwowymi i organami samorządu terytorialnego w zakresie ochrony zwierząt.</text:p>
            <text:p text:style-name="P169">4. Prowadzenie działań zmniejszających populację bezdomnych zwierząt, a w szczególności <text:span text:style-name="T132">akcji: adopcyjnych, sterylizacji i kastracji oraz rejestracji i identyfikacji bezdomnych zwierząt.</text:span></text:p>
            <text:p text:style-name="P170">5. Pomoc charytatywna dla opiekunów zwierząt poprzez zakup karmy, finansowanie leczenia, opłacanie kosztów utrzymania tych zwierząt, a także czipowanie.</text:p>
            <text:p text:style-name="P170">6. Prowadzenie działalności edukacyjnej i kulturalnej w zakresie ochrony zwierząt.</text:p>
            <text:p text:style-name="P168"/>
          </table:table-cell>
          <table:table-cell table:style-name="Tabela1.D3" office:value-type="string">
            <text:p text:style-name="P314"/>
            <text:p text:style-name="P104">Piece </text:p>
            <text:p text:style-name="P104">ul. Karpiowa 12, </text:p>
            <text:p text:style-name="P104">12-100 Szczytno</text:p>
          </table:table-cell>
          <table:table-cell table:style-name="Tabela1.D3" office:value-type="string">
            <text:p text:style-name="P364"/>
            <text:p text:style-name="P110"/>
            <text:p text:style-name="P110">Stowarzyszenie zwykłe jest reprezentowane przez Przedstawiciela reprezentującego:<text:span text:style-name="T103"> Marzena Pruszczyk</text:span></text:p>
          </table:table-cell>
          <table:table-cell table:style-name="Tabela1.D3" office:value-type="string">
            <text:p text:style-name="P317"/>
            <text:p text:style-name="P29">Stowarzyszenie zwykłe nie posiada organu kontroli <text:span text:style-name="T94">w</text:span>ewnętrznej.</text:p>
          </table:table-cell>
          <table:table-cell table:style-name="Tabela1.D3" office:value-type="string">
            <text:p text:style-name="P328"/>
            <text:p text:style-name="P31">Uchwała Nr 3 z dnia 06.05.2021 r. w sprawie o przyjęciu regulaminu stowarzyszenia zwykłego.</text:p>
          </table:table-cell>
          <table:table-cell table:style-name="Tabela1.D3" office:value-type="string">
            <text:p text:style-name="P331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101">NIE</text:p>
          </table:table-cell>
          <table:table-cell table:style-name="Tabela1.D3" office:value-type="string">
            <text:p text:style-name="P431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31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31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M7" office:value-type="string">
            <text:p text:style-name="P331"/>
            <text:p text:style-name="P32"/>
            <text:p text:style-name="P32"/>
            <text:p text:style-name="P32"/>
            <text:p text:style-name="P32"/>
            <text:p text:style-name="P32"/>
            <text:p text:style-name="P105">Or.512.9.2021</text:p>
          </table:table-cell>
        </table:table-row>
        <table:table-row table:style-name="Tabela1.6">
          <table:table-cell table:style-name="Tabela1.A32" office:value-type="string">
            <text:p text:style-name="P482">26</text:p>
          </table:table-cell>
          <table:table-cell table:style-name="Tabela1.D3" office:value-type="string">
            <text:p text:style-name="P516"/>
            <text:p text:style-name="P237"/>
            <text:p text:style-name="P237">Stowarzyszenie Seniorów Viatores</text:p>
          </table:table-cell>
          <table:table-cell table:style-name="Tabela1.D3" office:value-type="string">
            <text:p text:style-name="P313"/>
            <text:p text:style-name="P13">1<text:span text:style-name="T151">6</text:span>.03.2022 r.</text:p>
          </table:table-cell>
          <table:table-cell table:style-name="Tabela1.D3" office:value-type="string">
            <text:p text:style-name="P180"><text:span text:style-name="T148">1. </text:span>Cel<text:span text:style-name="T147">em</text:span> działania stowarzyszenia zwykłego <text:span text:style-name="T147">jest:</text:span></text:p>
            <text:p text:style-name="P143">1. Inicjowanie i utrzymywanie więzi koleżeńskich wśród seniorów z terenu miasta i powiatu Szczytno.</text:p>
            <text:p text:style-name="P143">2. Organizowanie dla członków Stowarzyszenia życia towarzyskiego w tym spotkań, odczytów, wycieczek, imprez kulturalnych itp.</text:p>
            <text:p text:style-name="P143">3. Organizowanie grup zainteresowań o tematyce zawodowej, kulturalnej, sportowej itp.</text:p>
            <text:p text:style-name="P143">4. Inicjowanie i organizowanie pomocy dla członków Stowarzyszenia, wymagających pomocy.</text:p>
            <text:p text:style-name="P143">5. Nawiązywanie kontaktów z innymi lokalnymi Stowarzyszeniami.</text:p>
            <text:p text:style-name="P143"/>
            <text:p text:style-name="P182">2. <text:span text:style-name="T149">Terenem działania Stowarzyszenia jest miasto Szczytno i Powiat Szczycieński. Siedzibą jest Miejski Dom Kultury w Szczytnie.</text:span></text:p>
            <text:p text:style-name="P182"/>
            <text:p text:style-name="P184"><text:soft-page-break/>3. Stowarzyszenie realizuje swój cel poprzez nieodpłatne:</text:p>
            <text:p text:style-name="P145">1. Organizowanie dla członków Stowarzyszenia atrakcyjnych form spędzania czasu wolnego poprzez tworzenie bezpiecznej i przyjaznej przestrzeni tzw. spotkania towarzyskie.</text:p>
            <text:p text:style-name="P145">2. Organizowanie wyjść do kina, teatru.</text:p>
            <text:p text:style-name="P145">3. Organizowanie spotkań tematycznych, wyjść i wycieczek krajoznawczych.</text:p>
            <text:p text:style-name="P145">4. Organizowanie zajęć rozwijających zdolności i pasje: robótki ręczne, warsztaty kulinarne oraz plastyczne.</text:p>
            <text:p text:style-name="P145">5. Organizowanie spotkań okolicznościowych.</text:p>
            <text:p text:style-name="P145">6. Zabieranie głosu na forum publicznym.</text:p>
            <text:p text:style-name="P145">7. Współpracę z władzami samorządowymi.</text:p>
            <text:p text:style-name="P145"/>
          </table:table-cell>
          <table:table-cell table:style-name="Tabela1.D3" office:value-type="string">
            <text:p text:style-name="P314"/>
            <text:p text:style-name="P14">Miejski Dom Kultury </text:p>
            <text:p text:style-name="P14">w Szczytnie, </text:p>
            <text:p text:style-name="P14">ul. Polska 12,</text:p>
            <text:p text:style-name="P14">12-100 Szczytno</text:p>
          </table:table-cell>
          <table:table-cell table:style-name="Tabela1.D3" office:value-type="string">
            <text:p text:style-name="P364"/>
            <text:p text:style-name="P109">Stowarzyszenie zwykłe jest reprezentowane przez Przedstawiciela reprezentującego:<text:span text:style-name="T103"> </text:span><text:span text:style-name="T106">Teresa </text:span></text:p>
            <text:p text:style-name="P196">Senderowska</text:p>
          </table:table-cell>
          <table:table-cell table:style-name="Tabela1.D3" office:value-type="string">
            <text:p text:style-name="P317"/>
            <text:p text:style-name="P15">Stowarzyszenie zwykłe nie posiada organu kontroli <text:span text:style-name="T94">w</text:span>ewnętrznej.</text:p>
          </table:table-cell>
          <table:table-cell table:style-name="Tabela1.D3" office:value-type="string">
            <text:p text:style-name="P328"/>
            <text:p text:style-name="P30">Uchwała Nr <text:span text:style-name="T150">2/2022</text:span> z dnia 0<text:span text:style-name="T150">8</text:span>.0<text:span text:style-name="T150">3</text:span>.202<text:span text:style-name="T150">2</text:span> r. o przyjęciu regulaminu stowarzyszenia zwykłego.</text:p>
          </table:table-cell>
          <table:table-cell table:style-name="Tabela1.D3" office:value-type="string">
            <text:p text:style-name="P331"/>
            <text:p text:style-name="P32"/>
            <text:p text:style-name="P36"/>
            <text:p text:style-name="P36">NIE</text:p>
          </table:table-cell>
          <table:table-cell table:style-name="Tabela1.D3" office:value-type="string">
            <text:p text:style-name="P431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31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31"/>
            <text:p text:style-name="P242"/>
            <text:p text:style-name="P242"/>
            <text:p text:style-name="P242">-</text:p>
          </table:table-cell>
          <table:table-cell table:style-name="Tabela1.M7" office:value-type="string">
            <text:p text:style-name="P333"/>
            <text:p text:style-name="P37"/>
            <text:p text:style-name="P37"/>
            <text:p text:style-name="P37"/>
            <text:p text:style-name="P37">Wpisu dokonała inspektor: </text:p>
            <text:p text:style-name="P37">Beata Dec</text:p>
            <text:p text:style-name="P37"/>
            <text:p text:style-name="P37">Or.512.7.2022 </text:p>
            <text:p text:style-name="P37"/>
            <text:p text:style-name="P37">dn.1<text:span text:style-name="T151">6</text:span>.03.2022 r.</text:p>
          </table:table-cell>
        </table:table-row>
        <table:table-row table:style-name="Tabela1.6">
          <table:table-cell table:style-name="Tabela1.A32" office:value-type="string">
            <text:p text:style-name="P494"/>
            <text:p text:style-name="P494">27</text:p>
          </table:table-cell>
          <table:table-cell table:style-name="Tabela1.D3" office:value-type="string">
            <text:p text:style-name="P511"/>
            <text:p text:style-name="P8"/>
            <text:p text:style-name="P238">Stowarzyszenie </text:p>
            <text:p text:style-name="P238">„Naturalnie Wolni”</text:p>
          </table:table-cell>
          <table:table-cell table:style-name="Tabela1.D3" office:value-type="string">
            <text:p text:style-name="P363"/>
            <text:p text:style-name="P106"/>
            <text:p text:style-name="P240">26.04.2022 r.</text:p>
          </table:table-cell>
          <table:table-cell table:style-name="Tabela1.D3" office:value-type="string">
            <text:p text:style-name="P181"><text:span text:style-name="T148">1. </text:span>Cel<text:span text:style-name="T147">em</text:span> działania stowarzyszenia zwykłego <text:span text:style-name="T147">jest:</text:span></text:p>
            <text:p text:style-name="P144">1. <text:span text:style-name="T156">Działalność charytatywna.</text:span></text:p>
            <text:p text:style-name="P144">2. <text:span text:style-name="T156">Działalność wspomagająca rozwój wspólnot i społeczności lokalnych.</text:span></text:p>
            <text:p text:style-name="P171">3. Działalność na rzecz dzieci i młodzieży w tym wypoczynku.</text:p>
            <text:p text:style-name="P172">4. Działalność promująca ekologię i zdrowy styl życia.</text:p>
            <text:p text:style-name="P172">5. Wspieranie aktywności społecznej, edukacyjnej, sportowej.</text:p>
            <text:p text:style-name="P172">6. Rozpowszechnianie kultury fizycznej i sportu.</text:p>
            <text:p text:style-name="P173">7. Rozwój kultury, sztuki, ochrony dóbr kultury i dziedzictwa narodowego i języka regionalnego.</text:p>
            <text:p text:style-name="P173">8. Działanie na rzecz integracji społecznej lokalnej społeczności.</text:p>
            <text:p text:style-name="P172"/>
            <text:p text:style-name="P172"/>
            <text:p text:style-name="P144"/>
            <text:p text:style-name="P183">2. <text:span text:style-name="T149">Terenem działania Stowarzyszenia jest </text:span><text:span text:style-name="T157">Rzeczpospolita Polska ze szczególnym uwzględnieniem Powiatu Szczycieńskiego</text:span><text:span text:style-name="T149">. Siedzibą jest </text:span><text:span text:style-name="T158">miasto</text:span><text:span text:style-name="T149"> Szczytn</text:span><text:span text:style-name="T158">o</text:span><text:span text:style-name="T149">.</text:span></text:p>
            <text:p text:style-name="P183"/>
            <text:p text:style-name="P185">3. Stowarzyszenie realizuje swój cel poprzez nieodpłatne:</text:p>
            <text:p text:style-name="P146">1. Organizowanie <text:span text:style-name="T158">akcji informacyjnych i edukacyjnych.</text:span></text:p>
            <text:p text:style-name="P146">2. Organizowanie <text:span text:style-name="T158">spotkań i prelekcji, wystaw, koncertów oraz innych imprez mających na celu promocję działalności stowarzyszenia</text:span>.</text:p>
            <text:p text:style-name="P146">3. <text:span text:style-name="T158">Pozyskiwanie środków finansowych oraz darczyńców wspierających przedsięwzięcia statutowe stowarzyszenia</text:span>.</text:p>
            <text:p text:style-name="P146"/>
          </table:table-cell>
          <table:table-cell table:style-name="Tabela1.D3" office:value-type="string">
            <text:p text:style-name="P316"/>
            <text:p text:style-name="P95"/>
            <text:p text:style-name="P95"/>
            <text:p text:style-name="P100">ul. Łomżyńska </text:p>
            <text:p text:style-name="P100"><text:span text:style-name="T159">20 F/16</text:span>, </text:p>
            <text:p text:style-name="P100">12-100 Szczytno</text:p>
          </table:table-cell>
          <table:table-cell table:style-name="Tabela1.D3" office:value-type="string">
            <text:p text:style-name="P364"/>
            <text:p text:style-name="P109">Stowarzyszenie zwykłe jest reprezentowane przez <text:span text:style-name="T160">Zarząd.</text:span></text:p>
            <text:p text:style-name="P196"/>
            <text:p text:style-name="P225">Zarząd Stowarzyszenia:</text:p>
            <text:p text:style-name="P430">1. <text:span text:style-name="T160">Paula Pawlak </text:span><text:span text:style-name="T101">- Prezes</text:span></text:p>
            <text:p text:style-name="P235">2. <text:span text:style-name="T160">Marta Pietrzak -</text:span> Członek <text:span text:style-name="T160">Zarządu</text:span></text:p>
            <text:p text:style-name="P235">3. <text:span text:style-name="T160">Katarzyna Hain</text:span> - <text:span text:style-name="T160">C</text:span>złonek <text:span text:style-name="T160">Zarządu</text:span></text:p>
            <text:p text:style-name="P236">4. Daniel Mroziński – Członek Zarządu</text:p>
            <text:p text:style-name="P233"/>
            <text:p text:style-name="P233">Zgodnie z § <text:span text:style-name="T161">16</text:span> <text:span text:style-name="T101">r</text:span>egulaminu Stowarzyszeni<text:span text:style-name="T101">a :</text:span><text:span text:style-name="T161">Naturalnie Wolni</text:span><text:span text:style-name="T101">”</text:span><text:line-break/>z dnia <text:span text:style-name="T101">2</text:span><text:span text:style-name="T168">0</text:span>.0<text:span text:style-name="T168">4</text:span>.20<text:span text:style-name="T168">22</text:span> r., „do <text:span text:style-name="T168">reprezentowania</text:span><text:span text:style-name="T101"> </text:span>Stowarzyszenia w <text:span text:style-name="T168">szczególności</text:span> <text:span text:style-name="T168">do zaciągania zobowiązań </text:span><text:span text:style-name="T101">majątkowych </text:span><text:span text:style-name="T168">wymagane są podpisy dwóch członków Zarzadu działających łącznie w tym Prezesa.</text:span>”. </text:p>
          </table:table-cell>
          <table:table-cell table:style-name="Tabela1.D3" office:value-type="string">
            <text:p text:style-name="P317"/>
            <text:p text:style-name="P15"/>
            <text:p text:style-name="P15"/>
            <text:p text:style-name="P15"/>
            <text:p text:style-name="P15"/>
            <text:p text:style-name="P15">Stowarzyszenie zwykłe nie posiada organu kontroli <text:span text:style-name="T94">w</text:span>ewnętrznej.</text:p>
          </table:table-cell>
          <table:table-cell table:style-name="Tabela1.D3" office:value-type="string">
            <text:p text:style-name="P328"/>
            <text:p text:style-name="P30"/>
            <text:p text:style-name="P30"/>
            <text:p text:style-name="P30"/>
            <text:p text:style-name="P30"/>
            <text:p text:style-name="P30">Uchwała Nr <text:span text:style-name="T167">1</text:span><text:span text:style-name="T150">/2022</text:span> z dnia <text:span text:style-name="T167">2</text:span><text:span text:style-name="T168">0</text:span>.0<text:span text:style-name="T167">4</text:span>.202<text:span text:style-name="T150">2</text:span> r. <text:s/>o przyjęciu regulaminu stowarzyszenia zwykłego.</text:p>
          </table:table-cell>
          <table:table-cell table:style-name="Tabela1.D3" office:value-type="string">
            <text:p text:style-name="P331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107">NIE</text:p>
          </table:table-cell>
          <table:table-cell table:style-name="Tabela1.D3" office:value-type="string">
            <text:p text:style-name="P431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31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31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M7" office:value-type="string">
            <text:p text:style-name="P333"/>
            <text:p text:style-name="P37"/>
            <text:p text:style-name="P37"/>
            <text:p text:style-name="P37"/>
            <text:p text:style-name="P37"/>
            <text:p text:style-name="P38">Or.512.<text:span text:style-name="T166">11</text:span>.2022 </text:p>
            <text:p text:style-name="P38"/>
            <text:p text:style-name="P38">dn.<text:span text:style-name="T166">26</text:span>.0<text:span text:style-name="T166">4</text:span>.2022 r.</text:p>
          </table:table-cell>
        </table:table-row>
        <table:table-row table:style-name="Tabela1.6">
          <table:table-cell table:style-name="Tabela1.A32" office:value-type="string">
            <text:p text:style-name="P495">28</text:p>
          </table:table-cell>
          <table:table-cell table:style-name="Tabela1.D3" office:value-type="string">
            <text:p text:style-name="P512"/>
            <text:p text:style-name="P9"/>
            <text:p text:style-name="P9"/>
            <text:p text:style-name="P239">Stowarzyszenie Uniwersytet III Wieku <text:span text:style-name="T171">w Rozogach</text:span></text:p>
          </table:table-cell>
          <table:table-cell table:style-name="Tabela1.D3" office:value-type="string">
            <text:p text:style-name="P363"/>
            <text:p text:style-name="P106"/>
            <text:p text:style-name="P543">07.07.2022 r.</text:p>
          </table:table-cell>
          <table:table-cell table:style-name="Tabela1.D3" office:value-type="string">
            <text:p text:style-name="P193">1. Celem Stowarzyszenia jest:</text:p>
            <text:p text:style-name="P158">a) działalność <text:span text:style-name="T171">na rzecz osób w wieku emerytalnym</text:span>;</text:p>
            <text:p text:style-name="P159">b) <text:span text:style-name="T172">zwiększenie aktywności seniorów w swoich</text:span> lokalnych środowisk<text:span text:style-name="T172">ach</text:span>;</text:p>
            <text:p text:style-name="P158">c) <text:span text:style-name="T172">kształtowanie postaw sprzyjających bezpośredniemu uczestnictwu w działalności na rzecz osób starszych</text:span>:</text:p>
            <text:p text:style-name="P158">d) <text:span text:style-name="T173">polepszanie sytuacji osób starszych w społeczności lokalnej</text:span>;</text:p>
            <text:p text:style-name="P158">e) <text:span text:style-name="T173">wspieranie i propagowanie integracji międzypokoleniowej</text:span>;</text:p>
            <text:p text:style-name="P158">f) <text:span text:style-name="T173">poszerzanie wiedzy ogólnej członków stowarzyszenia</text:span>;</text:p>
            <text:p text:style-name="P158">g) <text:span text:style-name="T173">kształtowanie prozdrowotnego stylu życia seniorów</text:span><text:span text:style-name="T127">;</text:span></text:p>
            <text:p text:style-name="P161">h) <text:span text:style-name="T173">propagowanie aktywnego stylu życia wśród seniorów <text:s text:c="3"/>w oparciu o kultywowanie upowszechnianie tradycj9i kul</text:span><text:soft-page-break/><text:span text:style-name="T173">turowych</text:span>;</text:p>
            <text:p text:style-name="P161">i) <text:span text:style-name="T174">aktywacja seniorów poprzez szeroko rozumianą działalność artystyczną i hobbystyczną</text:span>;</text:p>
            <text:p text:style-name="P161">j) <text:span text:style-name="T174">podtrzymywanie i upowszechnianie tradycji narodowej pielęgnowania polskości oraz świadomości regionalnej, narodowej, obywatelskiej <text:s/>i kulturowej</text:span>;</text:p>
            <text:p text:style-name="P161">k) <text:span text:style-name="T175">kultura i sztuka oraz ochrona dóbr kultury i dziedzictwa narodowego</text:span>;</text:p>
            <text:p text:style-name="P161">l) <text:span text:style-name="T175">ochrona i promocja zdrowia oraz zdrowego trybu życia</text:span>;</text:p>
            <text:p text:style-name="P161">m) <text:span text:style-name="T175">przeciwdziałanie uzależnieniom i patologiom społecznym</text:span>;</text:p>
            <text:p text:style-name="P161">n) <text:span text:style-name="T175">działalność na rzecz osób <text:s/>niepełnosprawnych</text:span>;</text:p>
            <text:p text:style-name="P161">o) <text:span text:style-name="T175">pomoc rodzinom i osobom w trudnej sytuacji życiowej oraz wyrównywanie szans tych rodzin i osób</text:span>;</text:p>
            <text:p text:style-name="P161">p) działalność <text:span text:style-name="T175">charytatywna;</text:span></text:p>
            <text:p text:style-name="P174">q) organizacja wypoczynku dzieci, młodzieży i seniorów;</text:p>
            <text:p text:style-name="P174">r<text:span text:style-name="T176">)</text:span> wspieranie i upowszechnianie kultury fizycznej i sportu;</text:p>
            <text:p text:style-name="P175">s) ekologia i ochrona środowiska oraz dziedzictwa przyrodniczego;</text:p>
            <text:p text:style-name="P175">t) turystyka i krajoznawstwo;</text:p>
            <text:p text:style-name="P175">u) upowszechnianie i ochrona wolności i praw człowieka oraz swobód obywatelskich,a także działań wspomagających rozwój demokracji;</text:p>
            <text:p text:style-name="P176">v) działalność na rzecz integracji europejskiej oraz rozwijania kontaktów i współpracy między społeczeństwami;</text:p>
            <text:p text:style-name="P176">w0 promocja i organizacja wolontariatu;</text:p>
            <text:p text:style-name="P176">x) integracja społeczności lokalnej.</text:p>
            <text:p text:style-name="P176"/>
            <text:p text:style-name="P193">2. Siedzibą Stowarzyszenia jest <text:span text:style-name="T128">mi</text:span><text:span text:style-name="T177">ejscowość Rozogi</text:span>. Terenem działania Stowarzyszenia jest <text:span text:style-name="T177">cała Polska</text:span><text:span text:style-name="T128">.</text:span></text:p>
            <text:p text:style-name="P193"/>
            <text:p text:style-name="P420">3. Stowarzyszenie swe cele realizuje poprzez:</text:p>
            <text:p text:style-name="P163">a) organizowanie<text:span text:style-name="T177"> spotkań, prelekcji, szkoleń, wystaw, koncertów, zawodów sportowych oraz innych imprez;</text:span> </text:p>
            <text:p text:style-name="P163">b) <text:span text:style-name="T177">prowadzenie działalności wydawniczej w formie niedochodowej; </text:span></text:p>
            <text:p text:style-name="P176">c) współpracę z instytucjami i organizacjami pozarządowymi oraz grupami nieformalnymi o podobnych celach działania;</text:p>
            <text:p text:style-name="P176">d) organizowanie działań charytatywnych;</text:p>
            <text:p text:style-name="P176">e) organizowanie wolontariatu;</text:p>
            <text:p text:style-name="P176">f) organizowanie wycieczek, zlotów i innych form wypoczynku i rekreacji;</text:p>
            <text:p text:style-name="P176">g) inne działania realizujące cele statutowe.</text:p>
            <text:p text:style-name="P176"/>
          </table:table-cell>
          <table:table-cell table:style-name="Tabela1.D3" office:value-type="string">
            <text:p text:style-name="P316"/>
            <text:p text:style-name="P95"/>
            <text:p text:style-name="P542">ul. Jana Pawła II 1</text:p>
            <text:p text:style-name="P542">12-114 Rozogi</text:p>
          </table:table-cell>
          <table:table-cell table:style-name="Tabela1.D3" office:value-type="string">
            <text:p text:style-name="P364"/>
            <text:p text:style-name="P109">Stowarzyszenie zwykłe jest reprezentowane przez Przedstawiciela reprezentującego:<text:span text:style-name="T103"> </text:span><text:span text:style-name="T107">Maria Napiórkowska </text:span><text:span text:style-name="T178">oraz zastępcy przedstawiciela: </text:span><text:span text:style-name="T107">Adam Błoński i Mirosława Bruderek</text:span></text:p>
          </table:table-cell>
          <table:table-cell table:style-name="Tabela1.D3" office:value-type="string">
            <text:p text:style-name="P317"/>
            <text:p text:style-name="P15">Stowarzyszenie zwykłe nie posiada organu kontroli <text:span text:style-name="T94">w</text:span>ewnętrznej.</text:p>
          </table:table-cell>
          <table:table-cell table:style-name="Tabela1.D3" office:value-type="string">
            <text:p text:style-name="P328"/>
            <text:p text:style-name="P30">Uchwała Nr z dnia <text:span text:style-name="T179">21</text:span>.0<text:span text:style-name="T179">6</text:span>.202<text:span text:style-name="T150">2</text:span> r. o przyjęciu regulaminu stowarzyszenia zwykłego.</text:p>
          </table:table-cell>
          <table:table-cell table:style-name="Tabela1.D3" office:value-type="string">
            <text:p text:style-name="P331"/>
            <text:p text:style-name="P32"/>
            <text:p text:style-name="P36"/>
            <text:p text:style-name="P36">NIE</text:p>
          </table:table-cell>
          <table:table-cell table:style-name="Tabela1.D3" office:value-type="string">
            <text:p text:style-name="P431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31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31"/>
            <text:p text:style-name="P242"/>
            <text:p text:style-name="P242"/>
            <text:p text:style-name="P242">-</text:p>
          </table:table-cell>
          <table:table-cell table:style-name="Tabela1.M7" office:value-type="string">
            <text:p text:style-name="P333"/>
            <text:p text:style-name="P37"/>
            <text:p text:style-name="P37"/>
            <text:p text:style-name="P37"/>
            <text:p text:style-name="P37">Wpisu dokonała inspektor: </text:p>
            <text:p text:style-name="P37">Beata Dec</text:p>
            <text:p text:style-name="P37"/>
            <text:p text:style-name="P37">Or.512.<text:span text:style-name="T180">1</text:span>7.2022 </text:p>
            <text:p text:style-name="P37"/>
            <text:p text:style-name="P37">dn. <text:span text:style-name="T181">07.07.</text:span>2022 r.</text:p>
          </table:table-cell>
        </table:table-row>
      </table:table>
      <text:p text:style-name="P296">________________________________</text:p>
      <text:p text:style-name="P297"><text:span text:style-name="T2">1)</text:span><text:span text:style-name="T1"><text:tab/>W kolumnie nr 3 wpisuje się datę wpisu do ewidencji i daty wpisów późniejszych.</text:span></text:p>
      <text:p text:style-name="P298"><text:span text:style-name="T2">2)</text:span><text:span text:style-name="T5"><text:tab/></text:span><text:span text:style-name="T1">W kolumnie nr 4, w polu pierwszym, wpisuje się cele działania stowarzyszenia zwykłego zgodnie z regulaminem działalności.</text:span></text:p>
      <text:p text:style-name="P298"><text:span text:style-name="T2">3)</text:span><text:span text:style-name="T5"><text:tab/></text:span><text:span text:style-name="T1">W kolumnie nr 4, w polu drugim, wpisuje się teren działania stowarzyszenia zwykłego zgodnie z regulaminem działalności.</text:span></text:p>
      <text:p text:style-name="P299"><text:span text:style-name="T2">4)</text:span><text:span text:style-name="T5"><text:tab/></text:span><text:span text:style-name="T1">W kolumnie nr 4, w polu trzecim, wpisuje się środki działania stowarzyszenia zwykłego zgodnie z regulaminem działalności (pojęcie „środki działania” odnosi się do<text:line-break/>sposobu realizacji celów przez stowarzyszenie zwykłe).</text:span></text:p>
      <text:p text:style-name="P299"><text:span text:style-name="T2">5)</text:span><text:span text:style-name="T5"><text:tab/></text:span><text:span text:style-name="T1">W kolumnie nr 6 - w przypadku reprezentacji stowarzyszenia zwykłego przez przedstawiciela należy wpisać: „Stowarzyszenie zwykłe jest reprezentowane przez<text:line-break/>przedstawiciela” oraz wpisać jego imię i nazwisko; w przypadku gdy organem reprezentującym stowarzyszenie zwykłe jest zarząd, należy wpisać imiona i nazwiska<text:line-break/>członków zarządu, ich funkcje oraz sposób reprezentacji.</text:span></text:p>
      <text:p text:style-name="P299"><text:span text:style-name="T2">6)</text:span><text:span text:style-name="T5"><text:tab/></text:span><text:span text:style-name="T1">W kolumnie nr 7 - jeżeli w regulaminie działalności przewidziano organ kontroli wewnętrznej, należy wpisać nazwę tego organu, imiona i nazwiska jego członków oraz<text:line-break/>ich funkcje; w przypadku nieposiadania przez stowarzyszenie zwykłe organu kontroli wewnętrznej należy wpisać: „Stowarzyszenie zwykłe nie posiada organu kontroli<text:line-break/>wewnętrznej.”.</text:span></text:p>
      <text:p text:style-name="P299"><text:span text:style-name="T2">7)</text:span><text:span text:style-name="T1"><text:tab/>W kolumnie nr 8 wpisuje się informacje o regulaminie działalności i jego zmianach, w szczególności numer i datę uchwały dotyczącej regulaminu działalności oraz jego<text:line-break/>zmian.</text:span></text:p>
      <text:p text:style-name="P299"><text:span text:style-name="T2">8)</text:span><text:span text:style-name="T5"><text:tab/></text:span><text:span text:style-name="T1">W kolumnie nr 9 wpisuje się informację o posiadaniu statusu organizacji pożytku publicznego; w przypadku posiadania przez stowarzyszenie zwykłe statusu organizacji<text:line-break/>pożytku publicznego należy wpisać: „TAK”; w przypadku nieposiadania przez stowarzyszenie zwykłe statusu organizacji pożytku publicznego należy wpisać: „NIE”.</text:span></text:p>
      <text:p text:style-name="P299"><text:span text:style-name="T2">9)</text:span><text:span text:style-name="T5"><text:tab/></text:span><text:span text:style-name="T1">W kolumnie nr 10 wpisuje się informacje o przekształceniu lub rozwiązaniu stowarzyszenia zwykłego; w przypadku przekształcenia stowarzyszenia zwykłego należy<text:line-break/>wpisać datę i numer uchwały o przekształceniu oraz datę i numer wpisu do Krajowego Rejestru Sądowego; w przypadku rozwiązania stowarzyszenia zwykłego należy<text:line-break/>wpisać datę i numer uchwały o rozwiązaniu oraz datę rozwiązania stowarzyszenia zwykłego.</text:span></text:p>
      <text:p text:style-name="P298"><text:span text:style-name="T2">10)</text:span><text:span text:style-name="T5"><text:tab/></text:span><text:span text:style-name="T1">W kolumnie nr 11 wpisuje się imię i nazwisko likwidatora stowarzyszenia zwykłego.</text:span></text:p>
      <text:p text:style-name="P299"><text:span text:style-name="T2">11)</text:span><text:span text:style-name="T5"><text:tab/></text:span><text:span text:style-name="T1">W kolumnie nr 12 wpisuje się informacje o zastosowaniu wobec stowarzyszenia zwykłego środków nadzoru, o których mowa w rozdziale 3 ustawy z dnia 7 kwietnia 1989 r. -<text:line-break/>Prawo o stowarzyszeniach (Dz. U. z 2015 r. poz. 1393, z późn. zm.), w szczególności rodzaj środka nadzoru, podmiot, który go zastosował, datę jego zastosowania.</text:span></text:p>
      <text:p text:style-name="P298"><text:span text:style-name="T2">12)</text:span><text:span text:style-name="T5"><text:tab/></text:span><text:span text:style-name="T1">W kolumnie nr 13 wpisuje się inne dodatkowe informacje związane z prowadzeniem ewidencji, w szczególności sygnaturę akt.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łącznik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style:font-name="Times New Roman1" fo:font-family="'Times New Roman', Tahoma" style:font-family-generic="roman" style:font-pitch="variable" fo:font-size="12pt" fo:font-weight="bold" style:font-name-asian="Times New Roman1" style:font-family-asian="'Times New Roman', Tahoma" style:font-family-generic-asian="roman" style:font-pitch-asian="variable" style:font-size-asian="12pt" style:font-weight-asian="bold" style:font-name-complex="Times New Roman1" style:font-family-complex="'Times New Roman', Tahoma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haracter_5f_20_5f_style" style:display-name="Character_20_style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5-23T12:29:10.700000000</meta:creation-date>
    <dc:date>2022-07-07T11:42:29.812000000</dc:date>
    <meta:editing-duration>PT17H44M5S</meta:editing-duration>
    <meta:editing-cycles>84</meta:editing-cycles>
    <meta:generator>LibreOffice/7.0.4.2$Windows_X86_64 LibreOffice_project/dcf040e67528d9187c66b2379df5ea4407429775</meta:generator>
    <meta:print-date>2022-02-23T07:44:16.587000000</meta:print-date>
    <meta:document-statistic meta:table-count="1" meta:image-count="0" meta:object-count="0" meta:page-count="22" meta:paragraph-count="1140" meta:word-count="8650" meta:character-count="69468" meta:non-whitespace-character-count="61195"/>
  </office:meta>
</office:document-meta>
</file>