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1.903cm"/>
    </style:style>
    <style:style style:name="Tabela1.C" style:family="table-column">
      <style:table-column-properties style:column-width="1.595cm"/>
    </style:style>
    <style:style style:name="Tabela1.D" style:family="table-column">
      <style:table-column-properties style:column-width="5.616cm"/>
    </style:style>
    <style:style style:name="Tabela1.E" style:family="table-column">
      <style:table-column-properties style:column-width="1.886cm"/>
    </style:style>
    <style:style style:name="Tabela1.F" style:family="table-column">
      <style:table-column-properties style:column-width="2.193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392cm"/>
    </style:style>
    <style:style style:name="Tabela1.J" style:family="table-column">
      <style:table-column-properties style:column-width="2.115cm"/>
    </style:style>
    <style:style style:name="Tabela1.K" style:family="table-column">
      <style:table-column-properties style:column-width="1.685cm"/>
    </style:style>
    <style:style style:name="Tabela1.L" style:family="table-column">
      <style:table-column-properties style:column-width="1.095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1" officeooo:paragraph-rsid="001aacfd" style:font-name-complex="Times New Roman1"/>
    </style:style>
    <style:style style:name="P2" style:family="paragraph" style:parent-style-name="Standard">
      <style:text-properties style:font-name="Times New Roman1" fo:font-size="1pt" officeooo:paragraph-rsid="001aacfd" style:font-size-asian="1pt" style:font-name-complex="Times New Roman1" style:font-size-complex="1pt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2cd7b" officeooo:paragraph-rsid="00a2cd7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82742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82742" officeooo:paragraph-rsid="0088274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ba13a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695ea" officeooo:paragraph-rsid="00a695e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2212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8e03a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494e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982a5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e03ac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83384" officeooo:paragraph-rsid="00a8338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9289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a683c" officeooo:paragraph-rsid="00903f3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a683c" officeooo:paragraph-rsid="008a68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a683c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92e8d" officeooo:paragraph-rsid="00a92e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8f17e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8f17e" officeooo:paragraph-rsid="00a8f17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f05f" officeooo:paragraph-rsid="009cf0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b3a91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93f28" officeooo:paragraph-rsid="00893f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82bca" officeooo:paragraph-rsid="00b82bc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d0a23" officeooo:paragraph-rsid="00bd0a2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a4421e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b04f4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a97f1" officeooo:paragraph-rsid="009a97f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cc24c" officeooo:paragraph-rsid="009cc24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02610" officeooo:paragraph-rsid="00a0261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02610" officeooo:paragraph-rsid="00b0e00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2cd7b" officeooo:paragraph-rsid="00a2cd7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2cd7b" officeooo:paragraph-rsid="00b0e00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4e582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2f52" officeooo:paragraph-rsid="005f2f52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76b8" officeooo:paragraph-rsid="005f76b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259f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95e4a" officeooo:paragraph-rsid="00695e4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a9c9f" officeooo:paragraph-rsid="006a9c9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bcf60" officeooo:paragraph-rsid="006bcf6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c9c7c" officeooo:paragraph-rsid="006c9c7c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dcf9d" officeooo:paragraph-rsid="006dcf9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f5913" officeooo:paragraph-rsid="007f5913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7fa930" officeooo:paragraph-rsid="007fa930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33f6" officeooo:paragraph-rsid="008033f6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e78d" officeooo:paragraph-rsid="0080e78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1504d" officeooo:paragraph-rsid="0081504d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3323a" officeooo:paragraph-rsid="0083323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3eeb" officeooo:paragraph-rsid="00843ee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7adb" officeooo:paragraph-rsid="00847adb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7adb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57f45" officeooo:paragraph-rsid="00857f45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e008" officeooo:paragraph-rsid="00b0e008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f402" officeooo:paragraph-rsid="00b0f402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f402" officeooo:paragraph-rsid="00b2380f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8d1b2" officeooo:paragraph-rsid="0048d1b2" style:font-name-asian="Times New Roman1" style:font-size-asian="6.5pt" style:font-style-asian="normal" style:font-weight-asian="normal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7e22e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595a6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9f32b4" officeooo:paragraph-rsid="009f32b4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9f32b4" officeooo:paragraph-rsid="00b0e00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1542c" officeooo:paragraph-rsid="00a1542c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1542c" officeooo:paragraph-rsid="00b0e00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2cd7b" officeooo:paragraph-rsid="00a2cd7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2cd7b" officeooo:paragraph-rsid="00b0e00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8439c4" officeooo:paragraph-rsid="008439c4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847adb" officeooo:paragraph-rsid="00847adb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a4421e" officeooo:paragraph-rsid="00a4421e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8972c7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b829e6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2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b3fc15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7e22e" fo:background-color="transparent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541219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3adc65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5f76b8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5f76b8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b3fc15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rsid="009f32b4" officeooo:paragraph-rsid="009f32b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rsid="00b0e008" officeooo:paragraph-rsid="00b0e008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officeooo:rsid="00b0e008" officeooo:paragraph-rsid="00b0e008" style:font-size-asian="7pt" style:font-style-asian="normal" style:font-weight-asian="normal" style:font-size-complex="7pt" style:text-emphasize="none" fo:hyphenate="true" fo:hyphenation-remain-char-count="2" fo:hyphenation-push-char-count="2" loext:hyphenation-no-caps="false"/>
    </style:style>
    <style:style style:name="P231" style:family="paragraph" style:parent-style-name="Standard">
      <style:text-properties fo:color="#000000" loext:opacity="100%" style:text-line-through-style="none" style:text-line-through-type="none" style:font-name="Times New Roman" fo:font-size="6.5pt" officeooo:rsid="00027e15" officeooo:paragraph-rsid="0046eab5" style:font-size-asian="6.5pt" style:font-size-complex="6.5pt"/>
    </style:style>
    <style:style style:name="P23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aa8927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a695ea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1c7c9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5161a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161ad" officeooo:paragraph-rsid="00574fd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595a6" officeooo:paragraph-rsid="006595a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595a6" officeooo:paragraph-rsid="00aa8927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ad7f08" officeooo:paragraph-rsid="00ad7f08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73809b" officeooo:paragraph-rsid="00750cf2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972c7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972c7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a683c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a683c" officeooo:paragraph-rsid="008a683c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8cf123" officeooo:paragraph-rsid="008cf123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1c7c9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5161ad" officeooo:paragraph-rsid="0061976f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66a306" officeooo:paragraph-rsid="0066a306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language="pl" fo:country="PL" fo:font-weight="bold" officeooo:rsid="008a683c" officeooo:paragraph-rsid="001aacfd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ac5636" style:font-size-asian="6.5pt" style:font-size-complex="6.5pt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a695ea" style:font-size-asian="6.5pt" style:font-size-complex="6.5pt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hyphenation-ladder-count="no-limit">
        <style:tab-stops/>
      </style:paragraph-properties>
      <style:text-properties style:font-name="Times New Roman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" officeooo:paragraph-rsid="00928938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break-before="page"/>
      <style:text-properties style:font-name="Times New Roman1" fo:font-size="9pt" officeooo:paragraph-rsid="001aacfd" style:font-size-asian="9pt" style:font-name-complex="Times New Roman1" style:font-size-complex="9pt"/>
    </style:style>
    <style:style style:name="P287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88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289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290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29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4c7bcd" style:font-name-asian="Times New Roman1" style:font-size-asian="6.5pt" style:font-style-asian="normal" style:font-weight-asian="bold" style:font-name-complex="Times New Roman1" style:font-size-complex="6.5pt" style:font-weight-complex="bold" style:text-emphasize="none"/>
    </style:style>
    <style:style style:name="P29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Times New Roman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293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f32b4" officeooo:paragraph-rsid="009f32b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87255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9a97f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a4421e" officeooo:paragraph-rsid="00a4421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928938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439c4" officeooo:paragraph-rsid="008439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b0e008" officeooo:paragraph-rsid="00b0e0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72555" officeooo:paragraph-rsid="00872555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1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8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85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5d62" officeooo:paragraph-rsid="005d486a" style:font-name-asian="Times New Roman1" style:font-size-asian="6.5pt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38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c48a4" officeooo:paragraph-rsid="002c48a4" fo:background-color="transparent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bd0a23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35d6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5d486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7e6450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2e9412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1e8276" officeooo:paragraph-rsid="004e5828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259ff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6259ff" officeooo:paragraph-rsid="00695e4a" style:font-name-asian="Times New Roman1" style:font-size-asian="6.5pt" style:font-style-asian="normal" style:font-weight-asian="bold" style:font-name-complex="Times New Roman1" style:font-size-complex="6.5pt" style:font-weight-complex="bold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79c983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bold" officeooo:paragraph-rsid="00283a5f" style:font-name-asian="Times New Roman1" style:font-size-asian="6.5pt" style:language-asian="pl" style:country-asian="PL" style:font-style-asian="normal" style:font-weight-asian="bold" style:font-name-complex="Times New Roman1" style:font-size-complex="6.5pt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paragraph-rsid="00541219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4d3961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5f76b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d3961" officeooo:paragraph-rsid="00b3fc15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64cdf5" officeooo:paragraph-rsid="0064cdf5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1c7c9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61976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77db1f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a695ea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77e2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678b2e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paragraph-rsid="001aacfd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66a306" officeooo:paragraph-rsid="0066a306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73809b" officeooo:paragraph-rsid="0073809b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5bd664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officeooo:rsid="007c9e27" officeooo:paragraph-rsid="005bd664" style:font-name-asian="Times New Roman1" style:font-size-asian="6.5pt" style:language-asian="pl" style:country-asian="PL" style:font-name-complex="Times New Roman1" style:font-size-complex="6.5pt" fo:hyphenate="true" fo:hyphenation-remain-char-count="2" fo:hyphenation-push-char-count="2" loext:hyphenation-no-caps="false"/>
    </style:style>
    <style:style style:name="P4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language="pl" fo:country="PL" fo:font-weight="bold" officeooo:rsid="0073809b" officeooo:paragraph-rsid="0073809b" style:font-name-asian="Times New Roman1" style:font-size-asian="6.5pt" style:language-asian="pl" style:country-asian="PL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434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true" fo:hyphenation-remain-char-count="2" fo:hyphenation-push-char-count="2" loext:hyphenation-no-caps="false"/>
    </style:style>
    <style:style style:name="P43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36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9a97f1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44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Times New Roman" fo:font-size="6.5pt" officeooo:paragraph-rsid="001c7c9d" style:font-size-asian="6.5pt" style:font-size-complex="6.5pt" fo:hyphenate="true" fo:hyphenation-remain-char-count="2" fo:hyphenation-push-char-count="2" loext:hyphenation-no-caps="false"/>
    </style:style>
    <style:style style:name="P4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4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4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44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449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Times New Roman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4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officeooo:paragraph-rsid="0061976f" fo:hyphenate="true" fo:hyphenation-remain-char-count="2" fo:hyphenation-push-char-count="2" loext:hyphenation-no-caps="false"/>
    </style:style>
    <style:style style:name="P4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officeooo:paragraph-rsid="006595a6" fo:hyphenate="true" fo:hyphenation-remain-char-count="2" fo:hyphenation-push-char-count="2" loext:hyphenation-no-caps="false"/>
    </style:style>
    <style:style style:name="P4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5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45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fo:background-color="transparent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5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0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7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8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fo:background-color="transparent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4e5828" officeooo:paragraph-rsid="004e5828" style:font-name-asian="Times New Roman1" style:font-size-asian="6.5pt" style:language-asian="pl" style:country-asian="PL" style:font-style-asian="normal" style:font-weight-asian="normal" style:font-name-complex="Times New Roman1" style:font-size-complex="6.5pt" style:font-weight-complex="normal" style:text-emphasize="none" fo:hyphenate="true" fo:hyphenation-remain-char-count="2" fo:hyphenation-push-char-count="2" loext:hyphenation-no-caps="false"/>
    </style:style>
    <style:style style:name="P47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9f32b4" officeooo:paragraph-rsid="009f32b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219abe" officeooo:paragraph-rsid="00219abe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2aea83" officeooo:paragraph-rsid="002aea83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8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79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5ae429" officeooo:paragraph-rsid="005ae429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0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7dd7b4" officeooo:paragraph-rsid="007dd7b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8439c4" officeooo:paragraph-rsid="008439c4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6.5pt" officeooo:rsid="00af7202" officeooo:paragraph-rsid="00af7202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paragraph-rsid="001aacf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1ed036" officeooo:paragraph-rsid="001ed036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4c15f" officeooo:paragraph-rsid="0024c15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aea83" officeooo:paragraph-rsid="002aea83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e9412" officeooo:paragraph-rsid="002e9412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8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2f617f" officeooo:paragraph-rsid="002f617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31da7a" officeooo:paragraph-rsid="0031da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40ea05" officeooo:paragraph-rsid="0040ea05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4c7bcd" officeooo:paragraph-rsid="004c7bcd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575a4b" officeooo:paragraph-rsid="00575a4b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61976f" officeooo:paragraph-rsid="0061976f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" fo:font-size="6.5pt" officeooo:rsid="0068847a" officeooo:paragraph-rsid="0068847a" style:font-name-asian="Times New Roman1" style:font-size-asian="6.5pt" style:font-name-complex="Times New Roman1" style:font-size-complex="6.5pt" fo:hyphenate="true" fo:hyphenation-remain-char-count="2" fo:hyphenation-push-char-count="2" loext:hyphenation-no-caps="false"/>
    </style:style>
    <style:style style:name="P49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8439c4" officeooo:paragraph-rsid="008439c4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bold" officeooo:rsid="00b0e008" officeooo:paragraph-rsid="00b0e008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bold" officeooo:rsid="009f32b4" officeooo:paragraph-rsid="008439c4" style:font-size-asian="7pt" style:font-style-asian="normal" style:font-weight-asian="bold" style:font-size-complex="7pt" style:font-weight-complex="bold" style:text-emphasize="none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0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0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0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fo:font-size="6.5pt" fo:font-weight="bold" officeooo:paragraph-rsid="001aacfd" style:font-name-asian="Times New Roman1" style:font-size-asian="6.5pt" style:font-weight-asian="bold" style:font-name-complex="Times New Roman1" style:font-size-complex="6.5pt" style:font-weight-complex="bold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Times New Roman" officeooo:paragraph-rsid="0061976f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7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518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19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52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21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22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523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24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6.5pt" fo:language="pl" fo:country="PL" fo:font-style="normal" fo:text-shadow="none" style:text-underline-style="none" fo:font-weight="normal" officeooo:rsid="009c6153" officeooo:paragraph-rsid="009c61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5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526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T1" style:family="text">
      <style:text-properties style:font-name="Times New Roman1" fo:font-size="9pt" style:font-size-asian="9pt" style:font-name-complex="Times New Roman1" style:font-size-complex="9pt"/>
    </style:style>
    <style:style style:name="T2" style:family="text">
      <style:text-properties style:text-position="super 58%" style:font-name="Times New Roman1" fo:font-size="9pt" style:font-size-asian="9pt" style:font-name-complex="Times New Roman1" style:font-size-complex="9pt"/>
    </style:style>
    <style:style style:name="T3" style:family="text">
      <style:text-properties style:text-position="super 58%" style:font-name-asian="Times New Roman1" style:font-name-complex="Times New Roman1"/>
    </style:style>
    <style:style style:name="T4" style:family="text">
      <style:text-properties style:text-position="super 58%" style:font-name-asian="Times New Roman1" style:font-name-complex="Tahoma"/>
    </style:style>
    <style:style style:name="T5" style:family="text">
      <style:text-properties style:text-position="33% 100%" style:font-name="Times New Roman1" fo:font-size="9pt" style:font-size-asian="9pt" style:font-name-complex="Times New Roman1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e8276" style:font-name-asian="Times New Roman1" style:font-style-asian="normal" style:font-weight-asian="bold" style:font-name-complex="Times New Roman1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a683c" style:font-size-asian="6.5pt" style:font-style-asian="normal" style:font-weight-asian="normal" style:font-size-complex="6.5pt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8b469d" style:font-size-asian="6.5pt" style:font-style-asian="normal" style:font-weight-asian="normal" style:font-size-complex="6.5pt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6.5pt" fo:font-style="normal" fo:text-shadow="none" style:text-underline-style="none" fo:font-weight="normal" officeooo:rsid="00928938" style:font-size-asian="6.5pt" style:font-style-asian="normal" style:font-weight-asian="normal" style:font-size-complex="6.5pt" style:text-emphasize="none"/>
    </style:style>
    <style:style style:name="T16" style:family="text">
      <style:text-properties officeooo:rsid="001c7c9d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style:font-name-asian="Times New Roman1" style:font-name-complex="Tahoma"/>
    </style:style>
    <style:style style:name="T19" style:family="text">
      <style:text-properties officeooo:rsid="00232d89"/>
    </style:style>
    <style:style style:name="T20" style:family="text">
      <style:text-properties officeooo:rsid="00235d62"/>
    </style:style>
    <style:style style:name="T21" style:family="text">
      <style:text-properties officeooo:rsid="0024c15f"/>
    </style:style>
    <style:style style:name="T22" style:family="text">
      <style:text-properties officeooo:rsid="00283a53"/>
    </style:style>
    <style:style style:name="T23" style:family="text">
      <style:text-properties officeooo:rsid="00067b2b"/>
    </style:style>
    <style:style style:name="T24" style:family="text">
      <style:text-properties officeooo:rsid="00283a5f"/>
    </style:style>
    <style:style style:name="T25" style:family="text">
      <style:text-properties officeooo:rsid="002aea83"/>
    </style:style>
    <style:style style:name="T26" style:family="text">
      <style:text-properties officeooo:rsid="002c48a4"/>
    </style:style>
    <style:style style:name="T27" style:family="text">
      <style:text-properties officeooo:rsid="002e9412"/>
    </style:style>
    <style:style style:name="T28" style:family="text">
      <style:text-properties fo:language="pl" fo:country="PL" style:font-name-asian="Times New Roman1" style:language-asian="pl" style:country-asian="PL" style:font-name-complex="Times New Roman1"/>
    </style:style>
    <style:style style:name="T29" style:family="text">
      <style:text-properties fo:language="pl" fo:country="PL" officeooo:rsid="005161ad" style:font-name-asian="Times New Roman1" style:language-asian="pl" style:country-asian="PL" style:font-name-complex="Times New Roman1"/>
    </style:style>
    <style:style style:name="T30" style:family="text">
      <style:text-properties fo:language="pl" fo:country="PL" officeooo:rsid="00574fd4" style:font-name-asian="Times New Roman1" style:language-asian="pl" style:country-asian="PL" style:font-name-complex="Times New Roman1"/>
    </style:style>
    <style:style style:name="T31" style:family="text">
      <style:text-properties fo:language="pl" fo:country="PL" officeooo:rsid="00580272" style:font-name-asian="Times New Roman1" style:language-asian="pl" style:country-asian="PL" style:font-name-complex="Times New Roman1"/>
    </style:style>
    <style:style style:name="T32" style:family="text">
      <style:text-properties fo:language="pl" fo:country="PL" officeooo:rsid="00678b2e" style:font-name-asian="Times New Roman1" style:language-asian="pl" style:country-asian="PL" style:font-name-complex="Times New Roman1"/>
    </style:style>
    <style:style style:name="T33" style:family="text">
      <style:text-properties fo:language="pl" fo:country="PL" officeooo:rsid="00ac5636" style:font-name-asian="Times New Roman1" style:language-asian="pl" style:country-asian="PL" style:font-name-complex="Times New Roman1"/>
    </style:style>
    <style:style style:name="T34" style:family="text">
      <style:text-properties fo:language="pl" fo:country="PL" officeooo:rsid="00b5038b" style:font-name-asian="Times New Roman1" style:language-asian="pl" style:country-asian="PL" style:font-name-complex="Times New Roman1"/>
    </style:style>
    <style:style style:name="T35" style:family="text">
      <style:text-properties fo:language="pl" fo:country="PL" fo:font-weight="bold" fo:background-color="transparent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36" style:family="text">
      <style:text-properties fo:language="pl" fo:country="PL" fo:background-color="transparent" loext:char-shading-value="0" style:font-name-asian="Times New Roman1" style:language-asian="pl" style:country-asian="PL" style:font-name-complex="Times New Roman1"/>
    </style:style>
    <style:style style:name="T37" style:family="text">
      <style:text-properties officeooo:rsid="002f43c9"/>
    </style:style>
    <style:style style:name="T38" style:family="text">
      <style:text-properties officeooo:rsid="002f617f"/>
    </style:style>
    <style:style style:name="T39" style:family="text">
      <style:text-properties officeooo:rsid="0031250d"/>
    </style:style>
    <style:style style:name="T40" style:family="text">
      <style:text-properties officeooo:rsid="0032c657"/>
    </style:style>
    <style:style style:name="T41" style:family="text">
      <style:text-properties officeooo:rsid="00345067"/>
    </style:style>
    <style:style style:name="T42" style:family="text">
      <style:text-properties officeooo:rsid="00352b55"/>
    </style:style>
    <style:style style:name="T43" style:family="text">
      <style:text-properties officeooo:rsid="003582f3"/>
    </style:style>
    <style:style style:name="T44" style:family="text">
      <style:text-properties officeooo:rsid="002c48a4" style:font-weight-complex="normal"/>
    </style:style>
    <style:style style:name="T45" style:family="text">
      <style:text-properties officeooo:rsid="003582f3" style:font-weight-complex="normal"/>
    </style:style>
    <style:style style:name="T46" style:family="text">
      <style:text-properties officeooo:rsid="002ad04e" style:font-weight-complex="normal"/>
    </style:style>
    <style:style style:name="T47" style:family="text">
      <style:text-properties officeooo:rsid="00a92e8d" style:font-weight-complex="normal"/>
    </style:style>
    <style:style style:name="T48" style:family="text">
      <style:text-properties officeooo:rsid="002ad04e"/>
    </style:style>
    <style:style style:name="T49" style:family="text">
      <style:text-properties officeooo:rsid="0016dff8" style:font-style-complex="normal"/>
    </style:style>
    <style:style style:name="T50" style:family="text">
      <style:text-properties officeooo:rsid="0019525c" style:font-style-complex="normal"/>
    </style:style>
    <style:style style:name="T51" style:family="text">
      <style:text-properties officeooo:rsid="002ad04e" style:font-style-complex="normal"/>
    </style:style>
    <style:style style:name="T52" style:family="text">
      <style:text-properties officeooo:rsid="0016f268" style:font-style-complex="normal"/>
    </style:style>
    <style:style style:name="T53" style:family="text">
      <style:text-properties officeooo:rsid="003174f1" style:font-style-complex="normal"/>
    </style:style>
    <style:style style:name="T54" style:family="text">
      <style:text-properties officeooo:rsid="002df554" style:font-style-complex="normal"/>
    </style:style>
    <style:style style:name="T55" style:family="text">
      <style:text-properties officeooo:rsid="0031d5ff" style:font-style-complex="normal"/>
    </style:style>
    <style:style style:name="T56" style:family="text">
      <style:text-properties officeooo:rsid="003497a9" style:font-style-complex="normal"/>
    </style:style>
    <style:style style:name="T57" style:family="text">
      <style:text-properties officeooo:rsid="0016dff8" style:font-style-complex="normal" style:font-weight-complex="normal"/>
    </style:style>
    <style:style style:name="T58" style:family="text">
      <style:text-properties officeooo:rsid="0019525c" style:font-style-complex="normal" style:font-weight-complex="normal"/>
    </style:style>
    <style:style style:name="T59" style:family="text">
      <style:text-properties officeooo:rsid="002ad04e" style:font-style-complex="normal" style:font-weight-complex="normal"/>
    </style:style>
    <style:style style:name="T60" style:family="text">
      <style:text-properties officeooo:rsid="0016f268" style:font-style-complex="normal" style:font-weight-complex="normal"/>
    </style:style>
    <style:style style:name="T61" style:family="text">
      <style:text-properties officeooo:rsid="003ae916" style:font-style-complex="normal" style:font-weight-complex="normal"/>
    </style:style>
    <style:style style:name="T62" style:family="text">
      <style:text-properties officeooo:rsid="002df554" style:font-style-complex="normal" style:font-weight-complex="normal"/>
    </style:style>
    <style:style style:name="T63" style:family="text">
      <style:text-properties officeooo:rsid="0035a8bf"/>
    </style:style>
    <style:style style:name="T64" style:family="text">
      <style:text-properties officeooo:rsid="0037812c"/>
    </style:style>
    <style:style style:name="T65" style:family="text">
      <style:text-properties fo:font-weight="normal" officeooo:rsid="0037812c" style:font-weight-asian="normal"/>
    </style:style>
    <style:style style:name="T66" style:family="text">
      <style:text-properties fo:font-weight="normal" officeooo:rsid="003aa1f6" style:font-weight-asian="normal"/>
    </style:style>
    <style:style style:name="T67" style:family="text">
      <style:text-properties fo:font-weight="normal" officeooo:rsid="00415fb1" style:font-weight-asian="normal"/>
    </style:style>
    <style:style style:name="T68" style:family="text">
      <style:text-properties fo:font-weight="normal" officeooo:rsid="0048d1b2" style:font-name-asian="Times New Roman1" style:font-weight-asian="normal" style:font-name-complex="Times New Roman1"/>
    </style:style>
    <style:style style:name="T6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0" style:family="text">
      <style:text-properties fo:font-weight="normal" officeooo:rsid="004e5828" style:font-name-asian="Times New Roman1" style:font-weight-asian="normal" style:font-name-complex="Times New Roman1" style:font-weight-complex="normal"/>
    </style:style>
    <style:style style:name="T71" style:family="text">
      <style:text-properties fo:font-weight="normal" officeooo:rsid="004f0ade" style:font-name-asian="Times New Roman1" style:font-weight-asian="normal" style:font-name-complex="Times New Roman1" style:font-weight-complex="normal"/>
    </style:style>
    <style:style style:name="T72" style:family="text">
      <style:text-properties officeooo:rsid="003950c5"/>
    </style:style>
    <style:style style:name="T73" style:family="text">
      <style:text-properties officeooo:rsid="003aa1f6"/>
    </style:style>
    <style:style style:name="T74" style:family="text">
      <style:text-properties officeooo:rsid="003adc65"/>
    </style:style>
    <style:style style:name="T75" style:family="text">
      <style:text-properties officeooo:rsid="003b04f4"/>
    </style:style>
    <style:style style:name="T76" style:family="text">
      <style:text-properties officeooo:rsid="003cd73b"/>
    </style:style>
    <style:style style:name="T77" style:family="text">
      <style:text-properties officeooo:rsid="003ea89e"/>
    </style:style>
    <style:style style:name="T78" style:family="text">
      <style:text-properties officeooo:rsid="003f0c44"/>
    </style:style>
    <style:style style:name="T79" style:family="text">
      <style:text-properties officeooo:rsid="00403b75"/>
    </style:style>
    <style:style style:name="T80" style:family="text">
      <style:text-properties officeooo:rsid="00415fb1"/>
    </style:style>
    <style:style style:name="T81" style:family="text">
      <style:text-properties officeooo:rsid="004354b0"/>
    </style:style>
    <style:style style:name="T82" style:family="text">
      <style:text-properties officeooo:rsid="00443b1b"/>
    </style:style>
    <style:style style:name="T83" style:family="text">
      <style:text-properties officeooo:rsid="004565f7"/>
    </style:style>
    <style:style style:name="T84" style:family="text">
      <style:text-properties officeooo:rsid="0046eab5"/>
    </style:style>
    <style:style style:name="T85" style:family="text">
      <style:text-properties officeooo:rsid="0048d1b2"/>
    </style:style>
    <style:style style:name="T86" style:family="text">
      <style:text-properties officeooo:rsid="004a177b"/>
    </style:style>
    <style:style style:name="T87" style:family="text">
      <style:text-properties officeooo:rsid="004b42cd"/>
    </style:style>
    <style:style style:name="T88" style:family="text">
      <style:text-properties officeooo:rsid="004c7bcd"/>
    </style:style>
    <style:style style:name="T89" style:family="text">
      <style:text-properties officeooo:rsid="004d3961"/>
    </style:style>
    <style:style style:name="T90" style:family="text">
      <style:text-properties officeooo:rsid="004e5828"/>
    </style:style>
    <style:style style:name="T91" style:family="text">
      <style:text-properties officeooo:rsid="00502c28"/>
    </style:style>
    <style:style style:name="T92" style:family="text">
      <style:text-properties officeooo:rsid="005161ad"/>
    </style:style>
    <style:style style:name="T93" style:family="text">
      <style:text-properties officeooo:rsid="0051ed8e"/>
    </style:style>
    <style:style style:name="T94" style:family="text">
      <style:text-properties officeooo:rsid="0055a4c4"/>
    </style:style>
    <style:style style:name="T95" style:family="text">
      <style:text-properties officeooo:rsid="00575a4b"/>
    </style:style>
    <style:style style:name="T96" style:family="text">
      <style:text-properties fo:font-size="6pt" style:font-size-asian="6pt" style:font-size-complex="6pt"/>
    </style:style>
    <style:style style:name="T97" style:family="text">
      <style:text-properties fo:font-size="6.5pt" fo:font-weight="bold" style:font-size-asian="6.5pt" style:font-weight-asian="bold" style:font-size-complex="6.5pt" style:font-weight-complex="bold"/>
    </style:style>
    <style:style style:name="T98" style:family="text">
      <style:text-properties officeooo:rsid="0058f411"/>
    </style:style>
    <style:style style:name="T99" style:family="text">
      <style:text-properties officeooo:rsid="005d486a"/>
    </style:style>
    <style:style style:name="T100" style:family="text">
      <style:text-properties officeooo:rsid="005f2f52"/>
    </style:style>
    <style:style style:name="T101" style:family="text">
      <style:text-properties officeooo:rsid="005f76b8"/>
    </style:style>
    <style:style style:name="T102" style:family="text">
      <style:text-properties officeooo:rsid="00601563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1c7c9d" style:font-weight-asian="bold" style:font-weight-complex="bold"/>
    </style:style>
    <style:style style:name="T105" style:family="text">
      <style:text-properties fo:font-weight="bold" officeooo:rsid="008a683c" style:font-weight-asian="bold" style:font-weight-complex="bold"/>
    </style:style>
    <style:style style:name="T106" style:family="text">
      <style:text-properties fo:font-weight="bold" officeooo:rsid="00a4421e" style:font-weight-asian="bold" style:font-weight-complex="bold"/>
    </style:style>
    <style:style style:name="T107" style:family="text">
      <style:text-properties officeooo:rsid="0064cdf5"/>
    </style:style>
    <style:style style:name="T108" style:family="text">
      <style:text-properties officeooo:rsid="006595a6"/>
    </style:style>
    <style:style style:name="T109" style:family="text">
      <style:text-properties officeooo:rsid="00678b2e"/>
    </style:style>
    <style:style style:name="T110" style:family="text">
      <style:text-properties officeooo:rsid="006916b1"/>
    </style:style>
    <style:style style:name="T111" style:family="text">
      <style:text-properties officeooo:rsid="00695e4a"/>
    </style:style>
    <style:style style:name="T112" style:family="text">
      <style:text-properties officeooo:rsid="006a9c9f"/>
    </style:style>
    <style:style style:name="T113" style:family="text">
      <style:text-properties officeooo:rsid="006bcf60"/>
    </style:style>
    <style:style style:name="T114" style:family="text">
      <style:text-properties officeooo:rsid="006c9c7c"/>
    </style:style>
    <style:style style:name="T115" style:family="text">
      <style:text-properties officeooo:rsid="006dcf9d"/>
    </style:style>
    <style:style style:name="T116" style:family="text">
      <style:text-properties officeooo:rsid="0070916f"/>
    </style:style>
    <style:style style:name="T117" style:family="text">
      <style:text-properties officeooo:rsid="00722448"/>
    </style:style>
    <style:style style:name="T118" style:family="text">
      <style:text-properties officeooo:rsid="0074703c"/>
    </style:style>
    <style:style style:name="T119" style:family="text">
      <style:text-properties officeooo:rsid="00750cf2"/>
    </style:style>
    <style:style style:name="T120" style:family="text">
      <style:text-properties officeooo:rsid="0076653a"/>
    </style:style>
    <style:style style:name="T121" style:family="text">
      <style:text-properties officeooo:rsid="0076af27"/>
    </style:style>
    <style:style style:name="T122" style:family="text">
      <style:text-properties officeooo:rsid="0077db1f"/>
    </style:style>
    <style:style style:name="T123" style:family="text">
      <style:text-properties officeooo:rsid="0077e22e"/>
    </style:style>
    <style:style style:name="T124" style:family="text">
      <style:text-properties officeooo:rsid="0079c983"/>
    </style:style>
    <style:style style:name="T125" style:family="text">
      <style:text-properties officeooo:rsid="007c3160"/>
    </style:style>
    <style:style style:name="T126" style:family="text">
      <style:text-properties officeooo:rsid="007fa930"/>
    </style:style>
    <style:style style:name="T127" style:family="text">
      <style:text-properties officeooo:rsid="008033f6"/>
    </style:style>
    <style:style style:name="T128" style:family="text">
      <style:text-properties officeooo:rsid="0080a608"/>
    </style:style>
    <style:style style:name="T129" style:family="text">
      <style:text-properties officeooo:rsid="00828087"/>
    </style:style>
    <style:style style:name="T130" style:family="text">
      <style:text-properties officeooo:rsid="00843eeb"/>
    </style:style>
    <style:style style:name="T131" style:family="text">
      <style:text-properties officeooo:rsid="00857f45"/>
    </style:style>
    <style:style style:name="T132" style:family="text">
      <style:text-properties officeooo:rsid="008a683c"/>
    </style:style>
    <style:style style:name="T133" style:family="text">
      <style:text-properties officeooo:rsid="008b469d"/>
    </style:style>
    <style:style style:name="T134" style:family="text">
      <style:text-properties officeooo:rsid="008cf123"/>
    </style:style>
    <style:style style:name="T135" style:family="text">
      <style:text-properties officeooo:rsid="008e03ac"/>
    </style:style>
    <style:style style:name="T136" style:family="text">
      <style:text-properties officeooo:rsid="00903f35"/>
    </style:style>
    <style:style style:name="T137" style:family="text">
      <style:text-properties officeooo:rsid="00922122"/>
    </style:style>
    <style:style style:name="T138" style:family="text">
      <style:text-properties officeooo:rsid="009494e7"/>
    </style:style>
    <style:style style:name="T139" style:family="text">
      <style:text-properties officeooo:rsid="00957446"/>
    </style:style>
    <style:style style:name="T140" style:family="text">
      <style:text-properties officeooo:rsid="00969390"/>
    </style:style>
    <style:style style:name="T141" style:family="text">
      <style:text-properties officeooo:rsid="0097d751"/>
    </style:style>
    <style:style style:name="T142" style:family="text">
      <style:text-properties officeooo:rsid="00982a51"/>
    </style:style>
    <style:style style:name="T143" style:family="text">
      <style:text-properties officeooo:rsid="009a97f1"/>
    </style:style>
    <style:style style:name="T144" style:family="text">
      <style:text-properties officeooo:rsid="009c6153"/>
    </style:style>
    <style:style style:name="T145" style:family="text">
      <style:text-properties officeooo:rsid="009cc24c"/>
    </style:style>
    <style:style style:name="T146" style:family="text">
      <style:text-properties officeooo:rsid="00a02610"/>
    </style:style>
    <style:style style:name="T147" style:family="text">
      <style:text-properties officeooo:rsid="00a1542c"/>
    </style:style>
    <style:style style:name="T148" style:family="text">
      <style:text-properties officeooo:rsid="00a2cd7b"/>
    </style:style>
    <style:style style:name="T149" style:family="text">
      <style:text-properties officeooo:rsid="00a4421e"/>
    </style:style>
    <style:style style:name="T150" style:family="text">
      <style:text-properties officeooo:rsid="00a4dada"/>
    </style:style>
    <style:style style:name="T151" style:family="text">
      <style:text-properties officeooo:rsid="00a695ea"/>
    </style:style>
    <style:style style:name="T152" style:family="text">
      <style:text-properties officeooo:rsid="00a92e8d"/>
    </style:style>
    <style:style style:name="T153" style:family="text">
      <style:text-properties officeooo:rsid="00aa8927"/>
    </style:style>
    <style:style style:name="T154" style:family="text">
      <style:text-properties officeooo:rsid="00ac5636"/>
    </style:style>
    <style:style style:name="T155" style:family="text">
      <style:text-properties officeooo:rsid="00b0e008"/>
    </style:style>
    <style:style style:name="T156" style:family="text">
      <style:text-properties officeooo:rsid="00b2380f"/>
    </style:style>
    <style:style style:name="T157" style:family="text">
      <style:text-properties officeooo:rsid="00b3666e"/>
    </style:style>
    <style:style style:name="T158" style:family="text">
      <style:text-properties officeooo:rsid="00b3a916"/>
    </style:style>
    <style:style style:name="T159" style:family="text">
      <style:text-properties officeooo:rsid="00b3fc15"/>
    </style:style>
    <style:style style:name="T160" style:family="text">
      <style:text-properties officeooo:rsid="00b4330c"/>
    </style:style>
    <style:style style:name="T161" style:family="text">
      <style:text-properties officeooo:rsid="00b829e6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016dff8" fo:background-color="transparent" loext:char-shading-value="0" style:font-style-complex="normal"/>
    </style:style>
    <style:style style:name="T164" style:family="text">
      <style:text-properties officeooo:rsid="002ad04e" fo:background-color="transparent" loext:char-shading-value="0"/>
    </style:style>
    <style:style style:name="T165" style:family="text">
      <style:text-properties officeooo:rsid="00ba13ae"/>
    </style:style>
    <style:style style:name="T166" style:family="text">
      <style:text-properties officeooo:rsid="00ba1488"/>
    </style:style>
    <style:style style:name="T167" style:family="text">
      <style:text-properties officeooo:rsid="00bb8ef3"/>
    </style:style>
    <style:style style:name="T168" style:family="text">
      <style:text-properties officeooo:rsid="00bd0a23"/>
    </style:style>
    <style:style style:name="T169" style:family="text">
      <style:text-properties officeooo:rsid="00bee5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6">EWIDENCJ<text:span text:style-name="T6">A</text:span> STOWARZYSZEŃ ZWYKŁYCH <text:span text:style-name="T6">PROWADZONA PRZEZ STAROSTĘ SZCZYCIEŃSKIEGO</text:span></text:p>
      <text:p text:style-name="P290"><text:s text:c="280"/>Or. 512.1.202<text:span text:style-name="T141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434">Numer<text:line-break/>kolejny<text:line-break/>w<text:line-break/>ewidencji</text:p>
          </table:table-cell>
          <table:table-cell table:style-name="Tabela1.B1" table:number-rows-spanned="3" office:value-type="string">
            <text:p text:style-name="P513">Nazwa<text:line-break/>stowarzysze-nia<text:line-break/>zwykłego</text:p>
          </table:table-cell>
          <table:table-cell table:style-name="Tabela1.B1" table:number-rows-spanned="3" office:value-type="string">
            <text:p text:style-name="P435"><text:span text:style-name="T17">Daty wpisów<text:line-break/>do ewidencji</text:span><text:span text:style-name="T3">1)</text:span></text:p>
          </table:table-cell>
          <table:table-cell table:style-name="Tabela1.D1" office:value-type="string">
            <text:p text:style-name="P436"><text:span text:style-name="T17">1. Cel/cele</text:span><text:span text:style-name="T18"><text:line-break/></text:span><text:span text:style-name="T17">działania </text:span><text:span text:style-name="T18"><text:line-break/></text:span><text:span text:style-name="T17">stowarzyszenia zwykłego</text:span><text:span text:style-name="T3">2)</text:span></text:p>
          </table:table-cell>
          <table:table-cell table:style-name="Tabela1.B1" table:number-rows-spanned="3" office:value-type="string">
            <text:p text:style-name="P435"><text:span text:style-name="T17">Adres siedziby</text:span><text:span text:style-name="T18"><text:line-break/></text:span><text:span text:style-name="T17">stowarzyszenia</text:span><text:span text:style-name="T18"><text:line-break/></text:span><text:span text:style-name="T17">zwykłego</text:span></text:p>
          </table:table-cell>
          <table:table-cell table:style-name="Tabela1.B1" table:number-rows-spanned="3" office:value-type="string">
            <text:p text:style-name="P435"><text:span text:style-name="T17">Reprezentacja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5)</text:span></text:p>
          </table:table-cell>
          <table:table-cell table:style-name="Tabela1.B1" table:number-rows-spanned="3" office:value-type="string">
            <text:p text:style-name="P435"><text:span text:style-name="T17">Organ kontroli</text:span><text:span text:style-name="T18"><text:line-break/></text:span><text:span text:style-name="T17">wewnętrznej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6)</text:span></text:p>
          </table:table-cell>
          <table:table-cell table:style-name="Tabela1.B1" table:number-rows-spanned="3" office:value-type="string">
            <text:p text:style-name="P435"><text:span text:style-name="T17">Regulamin</text:span><text:span text:style-name="T18"><text:line-break/></text:span><text:span text:style-name="T17">działalności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7)</text:span></text:p>
          </table:table-cell>
          <table:table-cell table:style-name="Tabela1.B1" table:number-rows-spanned="3" office:value-type="string">
            <text:p text:style-name="P435"><text:span text:style-name="T17">Status</text:span><text:span text:style-name="T18"><text:line-break/></text:span><text:span text:style-name="T17">organizacji</text:span><text:span text:style-name="T18"><text:line-break/></text:span><text:span text:style-name="T17">pożytku</text:span><text:span text:style-name="T18"><text:line-break/></text:span><text:span text:style-name="T17">publicznego</text:span><text:span text:style-name="T3">8)</text:span></text:p>
          </table:table-cell>
          <table:table-cell table:style-name="Tabela1.B1" table:number-rows-spanned="3" office:value-type="string">
            <text:p text:style-name="P435"><text:span text:style-name="T17">Przekształcenie lub rozwiązanie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9)</text:span></text:p>
          </table:table-cell>
          <table:table-cell table:style-name="Tabela1.B1" table:number-rows-spanned="3" office:value-type="string">
            <text:p text:style-name="P435"><text:span text:style-name="T17">Likwidator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10)</text:span></text:p>
          </table:table-cell>
          <table:table-cell table:style-name="Tabela1.B1" table:number-rows-spanned="3" office:value-type="string">
            <text:p text:style-name="P435"><text:span text:style-name="T17">Zastosowanie</text:span><text:span text:style-name="T18"><text:line-break/></text:span><text:span text:style-name="T17">wobec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18"><text:line-break/></text:span><text:span text:style-name="T17">środków</text:span><text:span text:style-name="T18"><text:line-break/></text:span><text:span text:style-name="T17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435"><text:span text:style-name="T17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436"><text:span text:style-name="T17">2. Teren działania </text:span><text:span text:style-name="T18"><text:line-break/></text:span><text:span text:style-name="T17">stowarzyszenia</text:span><text:span text:style-name="T18"><text:line-break/></text:span><text:span text:style-name="T17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436"><text:span text:style-name="T18">3.</text:span><text:span text:style-name="T17"> Środki działania</text:span><text:span text:style-name="T18"><text:line-break/>s</text:span><text:span text:style-name="T17">towarzyszenia</text:span><text:span text:style-name="T18"><text:line-break/></text:span><text:span text:style-name="T17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293">1</text:p>
          </table:table-cell>
          <table:table-cell table:style-name="Tabela1.B4" office:value-type="string">
            <text:p text:style-name="P297">2</text:p>
          </table:table-cell>
          <table:table-cell table:style-name="Tabela1.B4" office:value-type="string">
            <text:p text:style-name="P293">3</text:p>
          </table:table-cell>
          <table:table-cell table:style-name="Tabela1.B4" office:value-type="string">
            <text:p text:style-name="P293">4</text:p>
          </table:table-cell>
          <table:table-cell table:style-name="Tabela1.B4" office:value-type="string">
            <text:p text:style-name="P293">5</text:p>
          </table:table-cell>
          <table:table-cell table:style-name="Tabela1.B4" office:value-type="string">
            <text:p text:style-name="P293">6</text:p>
          </table:table-cell>
          <table:table-cell table:style-name="Tabela1.B4" office:value-type="string">
            <text:p text:style-name="P293">7</text:p>
          </table:table-cell>
          <table:table-cell table:style-name="Tabela1.B4" office:value-type="string">
            <text:p text:style-name="P293">8</text:p>
          </table:table-cell>
          <table:table-cell table:style-name="Tabela1.B4" office:value-type="string">
            <text:p text:style-name="P293">9</text:p>
          </table:table-cell>
          <table:table-cell table:style-name="Tabela1.B4" office:value-type="string">
            <text:p text:style-name="P293">10</text:p>
          </table:table-cell>
          <table:table-cell table:style-name="Tabela1.B4" office:value-type="string">
            <text:p text:style-name="P293">11</text:p>
          </table:table-cell>
          <table:table-cell table:style-name="Tabela1.B4" office:value-type="string">
            <text:p text:style-name="P293">12</text:p>
          </table:table-cell>
          <table:table-cell table:style-name="Tabela1.M4" office:value-type="string">
            <text:p text:style-name="P293">13</text:p>
          </table:table-cell>
        </table:table-row>
        <table:table-row table:style-name="Tabela1.5">
          <table:table-cell table:style-name="Tabela1.A6" office:value-type="string">
            <text:p text:style-name="P484"/>
            <text:p text:style-name="P472">1.</text:p>
          </table:table-cell>
          <table:table-cell table:style-name="Tabela1.B4" office:value-type="string">
            <text:p text:style-name="P515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263"/>
            <text:p text:style-name="P263"/>
            <text:p text:style-name="P263"/>
            <text:p text:style-name="P263"/>
            <text:p text:style-name="P263"/>
            <text:p text:style-name="P234"><text:span text:style-name="T104">Nasza Szczycieńska Ziemia</text:span><field:fieldmark-end/></text:p>
          </table:table-cell>
          <table:table-cell table:style-name="Tabela1.B4" office:value-type="string">
            <text:p text:style-name="P450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243"/>
            <text:p text:style-name="P243"/>
            <text:p text:style-name="P243">02.06.2016 r.</text:p>
            <text:p text:style-name="P235"/>
            <text:p text:style-name="P244">08.03.2019 r.</text:p>
            <text:p text:style-name="P236"/>
            <text:p text:style-name="P251">05.05.2020 r</text:p>
            <text:p text:style-name="P237"/>
            <text:p text:style-name="P237"><text:span text:style-name="T153">04.05.2022 r.</text:span><field:fieldmark-end/></text:p>
          </table:table-cell>
          <table:table-cell table:style-name="Tabela1.B4" office:value-type="string">
            <text:p text:style-name="P388"/>
            <text:p text:style-name="P206">1. Celem Stowarzyszenia jest:</text:p>
            <text:p text:style-name="P324">a) działalność wspomagająca rozwój wspólnot i społeczności lokalnych;</text:p>
            <text:p text:style-name="P38">b) wspieranie społecznej, edukacyjnej, charytatywnej i zawodowej aktywności osób, grup i środowisk lokalnych;</text:p>
            <text:p text:style-name="P38">c) animowanie i stymulowanie lokalnego rozwoju w oparciu o aktywność obywatelską;</text:p>
            <text:p text:style-name="P38">d) podtrzymywanie i upowszechnianie tradycji narodowej, pielęgnowanie polskości oraz rozwoju świadomości narodowej, obywatelskiej i kulturowej;</text:p>
            <text:p text:style-name="P38">e) inicjowanie porozumienia między pokoleniami;</text:p>
            <text:p text:style-name="P38">f) rozwój turystyki i krajoznawstwa;</text:p>
            <text:p text:style-name="P3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38">h) działalności na rzecz kombatantów i osób represjonowanych;</text:p>
            <text:p text:style-name="P38">i) doskonalenie zawodowe, podnoszenie i zmiana kwalifikacji zawodowych dostosowane do wymagań rynku pracy;</text:p>
            <text:p text:style-name="P38">j) ochrona środowiska naturalnego, promowanie postaw proekologicznych i ochrony zwierząt;</text:p>
            <text:p text:style-name="P38">k) upowszechnianie kultury fizycznej i sportu;</text:p>
            <text:p text:style-name="P38">l) rozwój kultury, sztuki, ochrony dóbr kultury i dziedzictwa narodowego oraz języka regionalnego;</text:p>
            <text:p text:style-name="P38">m) działalność w zakresie ochrony i promocji zdrowia;</text:p>
            <text:p text:style-name="P38">n) działalność charytatywna oraz promocja i organizacja wolontariatu;</text:p>
            <text:p text:style-name="P38">o) działalności na rzecz osób w wieku emerytalnym;</text:p>
            <text:p text:style-name="P38">p) działalności na rzecz rodziny, macierzyństwa, rodzicielstwa, upowszechniania<text:line-break/>i ochrony praw dziecka;</text:p>
            <text:p text:style-name="P38">q) promocja Rzeczypospolitej Polskiej za granicą oraz współpraca i pomoc Polonii i Polakom z zagranicy;</text:p>
            <text:p text:style-name="P38">r) działalności wspomagającej rozwój gospodarczy, w tym rozwój przedsiębiorczości.</text:p>
            <text:p text:style-name="P444"><text:span text:style-name="T7">2 Siedzibą stowarzyszenia jest Miasto Szczytno, Terenem działania jest Rzeczpospolita Polska</text:span><text:span text:style-name="T10">, ze szczegól</text:span><text:soft-page-break/><text:span text:style-name="T10">nym uwzględnieniem Szczytna i Powiatu Szczycieńskiego </text:span></text:p>
            <text:p text:style-name="P395">3. Stowarzyszenie swe cele realizuje poprzez:</text:p>
            <text:p text:style-name="P324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38">b) prowadzenie poradnictwa i konsultacji,</text:p>
            <text:p text:style-name="P38">c) współpracę z instytucjami rządowymi i samorządowymi, organizacjami społecznymi<text:line-break/>i zawodowymi, zakładami pracy, środowiskami naukowymi, na rzecz realizacji celów Stowarzyszenia,</text:p>
            <text:p text:style-name="P38">d) organizowanie zgromadzeń publicznych, akcji wspierających lub protestacyjnych,</text:p>
            <text:p text:style-name="P38">e) organizowanie wydarzeń, w tym kulturalnych, sportowych, odpowiadających celom Stowarzyszenia i udział w takich imprezach,</text:p>
            <text:p text:style-name="P38">f) inicjowanie <text:s/>i <text:s/>współpraca <text:s/>przy <text:s/>organizowaniu <text:s/>referendów, <text:s/>obywatelskich <text:s/>projektów ustaw w sprawach, które są zgodne z celami Stowarzyszenia,</text:p>
            <text:p text:style-name="P38">g) prowadzenie <text:s/>krajowej <text:s/>i międzynarodowej <text:s/>wymiany <text:s/>informacji <text:s/>w zakresie <text:s/>celów Stowarzyszenia,</text:p>
            <text:p text:style-name="P38">h) organizowanie wyjazdów integracyjnych, imprez, biwaków, szkoleń, wypoczynku dzieci i młodzieży,</text:p>
            <text:p text:style-name="P38">i) prowadzenie działalności wydawniczej i informacyjnej w tym opracowywanie<text:line-break/>i publikowanie materiałów związanych z celami stowarzyszenia,</text:p>
            <text:p text:style-name="P38">j) wspieranie oraz prowadzenie działalności społecznie użytecznej.</text:p>
            <text:p text:style-name="P38">k) udzielanie wsparcia, w tym finansowego, szeroko rozumianym lokalnym inicjatywom obywatelskim,</text:p>
            <text:p text:style-name="P38">l) tworzenie i prowadzenie instytucji o charakterze społeczno-edukacyjnym i naukowym,</text:p>
            <text:p text:style-name="P38">m) prowadzenie innych działań sprzyjających realizacji statutowych celów Stowarzyszenia.</text:p>
          </table:table-cell>
          <table:table-cell table:style-name="Tabela1.B4" office:value-type="string">
            <text:p text:style-name="P450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><text:span text:style-name="T16">ul. Jerzego Lanca 3/16, 12-100 Szczytno</text:span><field:fieldmark-end/></text:p>
          </table:table-cell>
          <table:table-cell table:style-name="Tabela1.B4" office:value-type="string">
            <text:p text:style-name="P450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207"/>
            <text:p text:style-name="P207"/>
            <text:p text:style-name="P207"/>
            <text:p text:style-name="P207">Zarząd Stowarzyszenia w składzie:</text:p>
            <text:p text:style-name="P325">1. Paweł Krassowski – prezes zarządu</text:p>
            <text:p text:style-name="P325">2. Zenon Jagiełło – wiceprezes zarządu</text:p>
            <text:p text:style-name="P325">3. Piotr Wasilewski – wiceprezes zarządu</text:p>
            <text:p text:style-name="P325">Zgodnie z pkt. <text:span text:style-name="T154">50</text:span> regulaminu Stowarzyszenia Nasza Szczycieńska Ziemia z dnia 2<text:span text:style-name="T154">6</text:span>.0<text:span text:style-name="T154">4</text:span>.20<text:span text:style-name="T154">22</text:span> r., reprezentacja stowarzyszenia na zewnątrz, również w zakresie zaciągania zobowiązań majątkowych, wymaga podpisu Prezesa Zarządu jednoosobowo lub dwóch Członków Zarządu działających łącznie. </text:p>
            <text:p text:style-name="P422"><field:fieldmark-end/></text:p>
          </table:table-cell>
          <table:table-cell table:style-name="Tabela1.B4" office:value-type="string">
            <text:p text:style-name="P450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264"/>
            <text:p text:style-name="P264"/>
            <text:p text:style-name="P264"/>
            <text:p text:style-name="P264">Komisja Rewizyjna:</text:p>
            <text:p text:style-name="P245">1. Marek Fidura - przewodniczący </text:p>
            <text:p text:style-name="P235"><text:span text:style-name="T92">2. Ewa Barbara Załęska – członek</text:span><field:fieldmark-end/></text:p>
          </table:table-cell>
          <table:table-cell table:style-name="Tabela1.B4" office:value-type="string">
            <text:p text:style-name="P450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246"/>
            <text:p text:style-name="P246"/>
            <text:p text:style-name="P246"/>
            <text:p text:style-name="P268"><text:span text:style-name="T29">UCHWAŁA <text:s/>NR </text:span><text:span text:style-name="T30">2</text:span><text:span text:style-name="T29">/201</text:span><text:span text:style-name="T30">6</text:span><text:span text:style-name="T29"> Walnego Zebrania Członków Stowarzyszenia „NASZA SZCZYCIEŃSKA ZIEMIA” z dnia </text:span><text:span text:style-name="T30">27.05.</text:span><text:span text:style-name="T29">201</text:span><text:span text:style-name="T31">6</text:span><text:span text:style-name="T29"> r. <text:line-break/></text:span><text:span text:style-name="T30">o przyjęciu</text:span><text:span text:style-name="T29"> regulaminu Stowarzyszenia Nasza Szczycieńska Ziemia</text:span></text:p>
            <text:p text:style-name="P269"/>
            <text:p text:style-name="P269"/>
            <text:p text:style-name="P247"/>
            <text:p text:style-name="P269"><text:span text:style-name="T29"><text:s/></text:span><field:fieldmark-end/><text:span text:style-name="T29">UCHWAŁA <text:s/>NR 5/2019 Walnego Zebrania Członków Stowarzyszenia „NASZA SZCZYCIEŃSKA ZIEMIA” z dnia 5 marca 2019 r. <text:line-break/>w sprawie zmiany regulaminu Stowarzyszenia Na</text:span><text:soft-page-break/><text:span text:style-name="T29">sza Szczycieńska Ziemia. </text:span></text:p>
            <text:p text:style-name="P247"/>
            <text:p text:style-name="P247"/>
            <text:p text:style-name="P270"><text:span text:style-name="T29">UCHWAŁA <text:s/>NR </text:span><text:span text:style-name="T33">6</text:span><text:span text:style-name="T29">/20</text:span><text:span text:style-name="T33">2</text:span><text:span text:style-name="T34">2</text:span><text:span text:style-name="T29"> Walnego Zebrania Członków Stowarzyszenia „NASZA SZCZYCIEŃSKA ZIEMIA” z dnia </text:span><text:span text:style-name="T30">2</text:span><text:span text:style-name="T33">6</text:span><text:span text:style-name="T30">.0</text:span><text:span text:style-name="T33">4</text:span><text:span text:style-name="T30">.</text:span><text:span text:style-name="T29">20</text:span><text:span text:style-name="T33">22</text:span><text:span text:style-name="T29"> r. <text:line-break/></text:span><text:span text:style-name="T33">w sprawie zmiany w całości </text:span><text:span text:style-name="T29">regulaminu Stowarzyszenia „Nasza Szczycieńska Ziemia”.</text:span></text:p>
          </table:table-cell>
          <table:table-cell table:style-name="Tabela1.B4" office:value-type="string">
            <text:p text:style-name="P423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3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/>
            <text:p text:style-name="P248"> <text:span text:style-name="T108">TAK</text:span><field:fieldmark-end/></text:p>
          </table:table-cell>
          <table:table-cell table:style-name="Tabela1.B4" office:value-type="string">
            <text:p text:style-name="P424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>     -<field:fieldmark-end/></text:p>
          </table:table-cell>
          <table:table-cell table:style-name="Tabela1.B4" office:value-type="string">
            <text:p text:style-name="P424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>    - <field:fieldmark-end/></text:p>
          </table:table-cell>
          <table:table-cell table:style-name="Tabela1.B4" office:value-type="string">
            <text:p text:style-name="P424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/>
            <text:p text:style-name="P239">    - <field:fieldmark-end/></text:p>
          </table:table-cell>
          <table:table-cell table:style-name="Tabela1.M4" office:value-type="string">
            <text:p text:style-name="P450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Or.512.1.<text:span text:style-name="T93">4</text:span>.201<text:span text:style-name="T93">9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22"><field:fieldmark-end/></text:p>
            <text:p text:style-name="P250">Or.512.7.2020 </text:p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/>
            <text:p text:style-name="P250"><text:soft-page-break/></text:p>
            <text:p text:style-name="P252">Or.512.12.2022 <text:s/></text:p>
          </table:table-cell>
        </table:table-row>
        <table:table-row table:style-name="Tabela1.6">
          <table:table-cell table:style-name="Tabela1.A6" office:value-type="string">
            <text:p text:style-name="P484">2.</text:p>
          </table:table-cell>
          <table:table-cell table:style-name="Tabela1.B4" office:value-type="string">
            <text:p text:style-name="P504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188"/>
            <text:p text:style-name="P188"/>
            <text:p text:style-name="P188"/>
            <text:p text:style-name="P217">Stowarzyszenie Zielone Leleszki</text:p>
            <text:p text:style-name="P514"><text:span text:style-name="T35">     </text:span><field:fieldmark-end/></text:p>
          </table:table-cell>
          <table:table-cell table:style-name="Tabela1.B4" office:value-type="string">
            <text:p text:style-name="P308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16"/>
            <text:p text:style-name="P16"/>
            <text:p text:style-name="P16">30.08.2016</text:p>
            <text:p text:style-name="P425">     </text:p>
            <text:p text:style-name="P240"/>
            <text:p text:style-name="P271"><field:fieldmark-end/><text:span text:style-name="T151">23.11.2020</text:span></text:p>
          </table:table-cell>
          <table:table-cell table:style-name="Tabela1.B4" office:value-type="string">
            <text:p text:style-name="P437"/>
            <text:p text:style-name="P277">1. Celem Stowarzyszenia jest:</text:p>
            <text:p text:style-name="P445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445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275"/>
            <text:p text:style-name="P437">2. Siedzibą stowarzyszenia są Leleszki <text:s/>Terenem działania jest obszar Miasta i Gminy Pasym</text:p>
            <text:p text:style-name="P277"/>
            <text:p text:style-name="P437">3. Stowarzyszenie swe cele realizuje poprzez:</text:p>
            <text:p text:style-name="P445">1) zabieranie głosu i wyrażanie swojego stanowiska na forum publicznym;</text:p>
            <text:p text:style-name="P445">2) współpracę z organami administracji publicznej oraz innymi instytucjami i podmiotami;</text:p>
            <text:p text:style-name="P445">3) kierowanie postulatów do organów administracji publicznej i władz;</text:p>
            <text:p text:style-name="P445">4) prowadzenie innych działań sprzyjających realizacji statutowych celów Stowarzyszenia</text:p>
          </table:table-cell>
          <table:table-cell table:style-name="Tabela1.B4" office:value-type="string">
            <text:p text:style-name="P308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16"/>
            <text:p text:style-name="P170"><text:span text:style-name="T123">L</text:span>eleszki 78; 12-130 Pasym </text:p>
            <text:p text:style-name="P455">adres korespondencyjny: </text:p>
            <text:p text:style-name="P469">ul. <text:span text:style-name="T109">Skalna 1A 05-502 Bobrowiec</text:span></text:p>
            <text:p text:style-name="P446"><text:span text:style-name="T36">     </text:span><field:fieldmark-end/></text:p>
          </table:table-cell>
          <table:table-cell table:style-name="Tabela1.B4" office:value-type="string">
            <text:p text:style-name="P447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272"/>
            <text:p text:style-name="P272">Stowarzyszenie zwykłe jest reprezentowane przez przedstawiciela </text:p>
            <text:p text:style-name="P273"/>
            <text:p text:style-name="P208">Przedstawiciel Stowarzyszenia:</text:p>
            <text:p text:style-name="P456">Jarosław Filipowicz </text:p>
            <text:p text:style-name="P446"><text:span text:style-name="T28">     </text:span><field:fieldmark-end/></text:p>
          </table:table-cell>
          <table:table-cell table:style-name="Tabela1.B4" office:value-type="string">
            <text:p text:style-name="P308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16"/>
            <text:p text:style-name="P16">Stowarzyszenie zwykłe nie posiada organu kontroli <text:span text:style-name="T94">w</text:span>ewnętrznej</text:p>
            <text:p text:style-name="P446"><text:span text:style-name="T28">     </text:span><field:fieldmark-end/></text:p>
          </table:table-cell>
          <table:table-cell table:style-name="Tabela1.B4" office:value-type="string">
            <text:p text:style-name="P308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16"/>
            <text:p text:style-name="P16">Uchwała z dnia 03.08..2016 r. w sprawie przyjęcia regulaminu regulaminu stowarzyszenia zwykłego</text:p>
            <text:p text:style-name="P446"><text:span text:style-name="T28">     </text:span><field:fieldmark-end/></text:p>
          </table:table-cell>
          <table:table-cell table:style-name="Tabela1.B4" office:value-type="string">
            <text:p text:style-name="P451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17"/>
            <text:p text:style-name="P17"/>
            <text:p text:style-name="P171">NIE</text:p>
            <text:p text:style-name="P446"><text:span text:style-name="T36">     </text:span><field:fieldmark-end/></text:p>
          </table:table-cell>
          <table:table-cell table:style-name="Tabela1.B4" office:value-type="string">
            <text:p text:style-name="P426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241"/>
            <text:p text:style-name="P241"/>
            <text:p text:style-name="P241"/>
            <text:p text:style-name="P241"><text:s text:c="4"/>-    <field:fieldmark-end/></text:p>
          </table:table-cell>
          <table:table-cell table:style-name="Tabela1.B4" office:value-type="string">
            <text:p text:style-name="P426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241"/>
            <text:p text:style-name="P241"/>
            <text:p text:style-name="P241"/>
            <text:p text:style-name="P241">-   <field:fieldmark-end/></text:p>
          </table:table-cell>
          <table:table-cell table:style-name="Tabela1.B4" office:value-type="string">
            <text:p text:style-name="P426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241"/>
            <text:p text:style-name="P241"/>
            <text:p text:style-name="P241"/>
            <text:p text:style-name="P241">-     <field:fieldmark-end/></text:p>
          </table:table-cell>
          <table:table-cell table:style-name="Tabela1.M4" office:value-type="string">
            <text:p text:style-name="P308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16"/>
            <text:p text:style-name="P16">Or.512.1.4.2016</text:p>
            <text:p text:style-name="P427">     </text:p>
            <text:p text:style-name="P274"><text:span text:style-name="T32">Or.512.12.2020</text:span><field:fieldmark-end/></text:p>
          </table:table-cell>
        </table:table-row>
        <text:soft-page-break/>
        <table:table-row table:style-name="Tabela1.6">
          <table:table-cell table:style-name="Tabela1.A31" office:value-type="string">
            <text:p text:style-name="P485"/>
            <text:p text:style-name="P473">3.</text:p>
          </table:table-cell>
          <table:table-cell table:style-name="Tabela1.D3" office:value-type="string">
            <text:p text:style-name="P505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9"/>
            <text:p text:style-name="P188">Powiatowy Szkolny Związek Sportowy </text:p>
            <text:p text:style-name="P188">w Szczytnie</text:p>
            <text:p text:style-name="P512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29.09.2016</text:p>
            <text:p text:style-name="P309"/>
            <text:p text:style-name="P18"/>
            <text:p text:style-name="P40">20.12.2021</text:p>
          </table:table-cell>
          <table:table-cell table:style-name="Tabela1.D3" office:value-type="string">
            <text:p text:style-name="P396"/>
            <text:p text:style-name="P190">1. Celem działania Stowarzyszenia jest:</text:p>
            <text:p text:style-name="P456"><text:s text:c="2"/>1. Realizowanie zadań określonych uchwałami władz Powiatowego Szkolnego Związku Sportowego;</text:p>
            <text:p text:style-name="P456"><text:s text:c="2"/>2. Wychowanie młodzieży na zdrowych, wszechstronnie rozwiniętych i prawych obywateli;</text:p>
            <text:p text:style-name="P456"><text:s text:c="2"/>3. Krzewienie kultury zdrowotnej i fizycznej wśród młodzieży szkolnej i dorosłych;</text:p>
            <text:p text:style-name="P456"><text:s text:c="2"/>4. Rozwijanie zainteresowań sportowych wśród młodzieży szkolnej i dorosłych;</text:p>
            <text:p text:style-name="P456"><text:s text:c="2"/>5. Organizowanie osób dorosłych do działań na rzecz rozwoju kultury fizycznej wśród młodzieży szkolnej i dorosłych;</text:p>
            <text:p text:style-name="P456">6. Pozyskiwanie do pracy z dziećmi i młodzieżą wolontariuszy spośród osób dorosłych, w szczególności nauczycieli i rodziców.</text:p>
            <text:p text:style-name="P516"/>
            <text:p text:style-name="P454">2. Siedzibą stowarzyszenia jest Miasto Szczytno, Terenem działania jest Rzeczpospolita Polska.</text:p>
            <text:p text:style-name="P517"/>
            <text:p text:style-name="P454">3. Stowarzyszenie realizuje swój cel poprzez: </text:p>
            <text:p text:style-name="P456"><text:s text:c="2"/>1. Rozwijanie kultury zdrowotnej i higienicznego trybu życia wśród młodzieży szkolnej i dorosłych;</text:p>
            <text:p text:style-name="P456"><text:s text:c="2"/>2. Organizowanie i upowszechnianie działalności sportowej wśród młodzieży <text:s/>szkolnej i <text:s/>dorosłych;</text:p>
            <text:p text:style-name="P456"><text:s text:c="2"/>3. Tworzenie warunków organizacyjnych do szkolenia młodzieży <text:s/>utalentowanej sportowo;</text:p>
            <text:p text:style-name="P456"><text:s text:c="2"/>4 .Prowadzenia współzawodnictwa sportowego wśród młodzieży i dorosłych;</text:p>
            <text:p text:style-name="P456"><text:s text:c="2"/>5. Szkolenie młodzieżowych organizatorów sportu i młodzieżowych sędziów sportowych;</text:p>
            <text:p text:style-name="P456"><text:s text:c="2"/>6. Doskonalenie i szkolenie działaczy dla potrzeb sportu szkolnego i innych stowarzyszeń ;</text:p>
            <text:p text:style-name="P456"><text:s text:c="2"/>7. Współpracę z Zarządem Głównym Szkolnego Związku Sportowego oraz jego oddziałami;</text:p>
            <text:p text:style-name="P456"><text:s text:c="2"/>8. Organizowanie imprez i zawodów sportowych;</text:p>
            <text:p text:style-name="P456"><text:s text:c="2"/>9. Organizowanie obozów szkoleniowych dla młodzieży szkolnej w różnych formach;</text:p>
            <text:p text:style-name="P456"><text:s text:c="2"/>10.Podejmowanie działań na rzecz modernizacji i rozbudowy szkolnych urządzeń i obiektów sportowych;</text:p>
            <text:p text:style-name="P456"><text:s text:c="2"/>11. Prowadzenie działalności <text:s/>zgodnie z obowiązującymi przepisami prawa i służącej wyłącznie do realizacji celów statutowych;</text:p>
            <text:p text:style-name="P456"><text:s text:c="2"/>12. Współdziałanie z innymi stowarzyszeniami w dziedzinie kultury zdrowotnej i fizycznej młodzieży szkolnej i osób dorosłych;</text:p>
            <text:p text:style-name="P456"><text:s text:c="2"/>13. Współdziałanie z Samorządem Województwa <text:s/>oraz samorządami powiatowymi w zakresie <text:s/>programowania i realizacji zadań sportowych dla dzieci i młodzieży szkolnej oraz osób dorosłych;</text:p>
            <text:p text:style-name="P456"><text:s text:c="2"/>14. Podejmowanie działań na rzecz osób niepełnosprawnych;</text:p>
            <text:p text:style-name="P456"><text:s text:c="2"/>15. Rozwijanie kontaktów i podejmowanie współpracy na rzecz integracji europejskiej;</text:p>
            <text:p text:style-name="P456"><text:s text:c="2"/>16. Podejmowanie działań na rzecz pomocy Polonii i Polakom za granicą.</text:p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>ul. Solidarności 8/31; 12-100 Szczytno</text:p>
            <text:p text:style-name="P309"/>
          </table:table-cell>
          <table:table-cell table:style-name="Tabela1.D3" office:value-type="string">
            <text:p text:style-name="P355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  <text:p text:style-name="P110">Stowarzyszenie zwykłe jest reprezentowane przez przedstawiciela </text:p>
            <text:p text:style-name="P208"/>
            <text:p text:style-name="P208">Przedstawiciel Stowarzyszenia:</text:p>
            <text:p text:style-name="P456">Jerzy Cimoszyński</text:p>
            <text:p text:style-name="P389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Stowarzyszenie zwykłe nie posiada organu kontroli <text:span text:style-name="T94">w</text:span>ewnętrznej</text:p>
            <text:p text:style-name="P309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Uchwała Nr 2/2016 z dnia 26.09.2016 r. w sprawie przyjęcia regulaminu stowarzyszenia zwykłego</text:p>
            <text:p text:style-name="P309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18"/>
            <text:p text:style-name="P39"/>
            <text:p text:style-name="P39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9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9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9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>Or.512.1.3.2016</text:p>
            <text:p text:style-name="P326"/>
            <text:p text:style-name="P41"/>
            <text:p text:style-name="P41"/>
            <text:p text:style-name="P42">zmiana została wprowadzona przez inspektor Beata Dec – <text:span text:style-name="T140">kontynuacja pełnionej funkcji</text:span></text:p>
            <text:p text:style-name="P42"/>
            <text:p text:style-name="P42">nr sprawy:</text:p>
            <text:p text:style-name="P284"><text:span text:style-name="T13">Or.</text:span><text:span text:style-name="T14">512.1</text:span><text:span text:style-name="T15">5</text:span><text:span text:style-name="T14">.2021 </text:span></text:p>
          </table:table-cell>
        </table:table-row>
        <table:table-row table:style-name="Tabela1.8">
          <table:table-cell table:style-name="Tabela1.A8" office:value-type="string">
            <text:p text:style-name="P474">4</text:p>
          </table:table-cell>
          <table:table-cell table:style-name="Tabela1.D3" office:value-type="string">
            <text:p text:style-name="P506"/>
            <text:p text:style-name="P193"/>
            <text:p text:style-name="P193"/>
            <text:p text:style-name="P193"/>
            <text:p text:style-name="P193"/>
            <text:p text:style-name="P193">Klub Aktywności Sąsiedzkiej</text:p>
          </table:table-cell>
          <table:table-cell table:style-name="Tabela1.D3" office:value-type="string">
            <text:p text:style-name="P327"/>
            <text:p text:style-name="P49"/>
            <text:p text:style-name="P49"/>
            <text:p text:style-name="P49">02.02.2017 r.</text:p>
          </table:table-cell>
          <table:table-cell table:style-name="Tabela1.D3" office:value-type="string">
            <text:p text:style-name="P404"/>
            <text:p text:style-name="P178">1. Celem Stowarzyszenia jest:</text:p>
            <text:p text:style-name="P369">1. działanie na rzecz integracji społecznej mieszkańców miasta Szczytna, a w szczególności aktywnego rozwoju osiedla królewskiego.</text:p>
            <text:p text:style-name="P369">2. rozwinięcie aktywności sportowej, turystycznej i rekreacyjnej.</text:p>
            <text:p text:style-name="P369">3. popularyzowanie wiedzy z dziedziny sportu, bezpie<text:soft-page-break/>czeństwa, kultury i ekologii, wśród społeczeństwa. </text:p>
            <text:p text:style-name="P369">4. promocja i popieranie postaw obywatelskich i inicjatyw integrujących społeczeństwo.</text:p>
            <text:p text:style-name="P369">5. tworzenie płaszczyzny wymiany informacji i doświadczeń pomiędzy osobami i instytucjami zainteresowanymi</text:p>
            <text:p text:style-name="P113"/>
            <text:p text:style-name="P438">2. Siedzibą stowarzyszenia <text:span text:style-name="T20">jest Miasto Szczytno</text:span> Terenem działania jest obszar <text:span text:style-name="T20">Powiatu Szczycieńskiego</text:span></text:p>
            <text:p text:style-name="P278"/>
            <text:p text:style-name="P397">3. Stowarzyszenie swe cele realizuje poprzez:</text:p>
            <text:p text:style-name="P357">1. organizowanie spotkań, prelekcji, wystaw, koncertów oraz innych imprez, </text:p>
            <text:p text:style-name="P357">2. prowadzenie działalności wydawniczej w formie niedochodowej, </text:p>
            <text:p text:style-name="P357">3. współpracę z wszelkimi osobami i instytucjami o podobnych celach działania. </text:p>
            <text:p text:style-name="P357">4. wspieranie działań zmierzających do wspólnej integracji, <text:s/></text:p>
            <text:p text:style-name="P357">5. inne działania realizujące cele statutowe.</text:p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16"><text:span text:style-name="T123">ul. </text:span><text:span text:style-name="T19">Łomżyńska 20B/2/4</text:span>; </text:p>
            <text:p text:style-name="P16">12-100 Szczytno</text:p>
            <text:p text:style-name="P309"/>
          </table:table-cell>
          <table:table-cell table:style-name="Tabela1.D3" office:value-type="string">
            <text:p text:style-name="P355"/>
            <text:p text:style-name="P110">Stowarzyszenie zwykłe jest reprezentowane przez przedstawiciela</text:p>
            <text:p text:style-name="P209">Przedstawiciel Stowarzyszenia:</text:p>
            <text:p text:style-name="P458">Karol Furczak</text:p>
            <text:p text:style-name="P389"><text:soft-page-break/></text:p>
          </table:table-cell>
          <table:table-cell table:style-name="Tabela1.D3" office:value-type="string">
            <text:p text:style-name="P309"/>
            <text:p text:style-name="P18"><text:span text:style-name="T161">Sto</text:span>warzyszenie zwykłe nie posiada organu kontroli <text:span text:style-name="T94">w</text:span>ewnętrznej</text:p>
            <text:p text:style-name="P309"/>
          </table:table-cell>
          <table:table-cell table:style-name="Tabela1.D3" office:value-type="string">
            <text:p text:style-name="P19">Uchwała Nr <text:span text:style-name="T19">2</text:span>/201<text:span text:style-name="T19">7</text:span> z dnia <text:span text:style-name="T19">24</text:span>.0<text:span text:style-name="T19">1</text:span>.201<text:span text:style-name="T19">7</text:span> r. w sprawie <text:span text:style-name="T19">uchwalenia</text:span> regulaminu stowarzyszenia zwykłego</text:p>
            <text:p text:style-name="P310"><text:soft-page-break/></text:p>
            <text:p text:style-name="P309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>Or.512.1.<text:span text:style-name="T19">1</text:span>.201<text:span text:style-name="T19">7</text:span></text:p>
            <text:p text:style-name="P309"/>
          </table:table-cell>
        </table:table-row>
        <table:table-row table:style-name="Tabela1.6">
          <table:table-cell table:style-name="Tabela1.A31" office:value-type="string">
            <text:p text:style-name="P486"/>
            <text:p text:style-name="P475">5</text:p>
          </table:table-cell>
          <table:table-cell table:style-name="Tabela1.D3" office:value-type="string">
            <text:p text:style-name="P507"/>
            <text:p text:style-name="P194"/>
            <text:p text:style-name="P194"/>
            <text:p text:style-name="P194"/>
            <text:p text:style-name="P194"/>
            <text:p text:style-name="P194"/>
            <text:p text:style-name="P194">Pozytywne Szczytno</text:p>
          </table:table-cell>
          <table:table-cell table:style-name="Tabela1.D3" office:value-type="string">
            <text:p text:style-name="P327"/>
            <text:p text:style-name="P49"/>
            <text:p text:style-name="P49"/>
            <text:p text:style-name="P49"/>
            <text:p text:style-name="P49"><text:span text:style-name="T21">15</text:span>.02.2017 r.</text:p>
            <text:p text:style-name="P49"/>
            <text:p text:style-name="P49"/>
            <text:p text:style-name="P51">02.11.2020</text:p>
          </table:table-cell>
          <table:table-cell table:style-name="Tabela1.D3" office:value-type="string">
            <text:p text:style-name="P404"/>
            <text:p text:style-name="P178">1. Celem Stowarzyszenia jest:</text:p>
            <text:p text:style-name="P231">1. działalność charytatywna;</text:p>
            <text:p text:style-name="P231">2. podtrzymywanie tradycji narodowej,pielęgnowania polskości oraz rozwój świadomości narodowej, obywatelskiej i kulturowej;</text:p>
            <text:p text:style-name="P231">3. propagowanie historii oraz inspirowanie inicjatyw służących rozwojowi miasta i powiatu;</text:p>
            <text:p text:style-name="P231">4. promowanie zdrowego stylu życia oraz działania profilaktyczne wśród mieszkańców;</text:p>
            <text:p text:style-name="P231">5. harmonizacja ochrony przyrody z rozwojem turystyki rekreacyjnej, wodnej, rowerowej i wędkarskiej na obszarze powiatu szczycieńskiego;</text:p>
            <text:p text:style-name="P231">6. działania na rzecz ochrony środowiska naturalnego, a w szczególności ochrony ekosystemów wodnych oraz organizmów i roślin wodnych;</text:p>
            <text:p text:style-name="P231">7. działania na rzecz racjonalnego użytkowania wód oraz ochrony przed kłusownictwem;</text:p>
            <text:p text:style-name="P231">8. współpraca z samorządami oraz innymi podmiotami w zakresie popularyzacji sportu wędkarskiego oraz rekreacji wodnej;</text:p>
            <text:p text:style-name="P231">9. rozwijanie i propagowanie inicjatyw i działań na rzecz szerzenia wiedzy o lesie, jego walorach użytkowych, ekologicznych i społecznych;</text:p>
            <text:p text:style-name="P231">10. rozwijanie turystyki leśnej oraz zapobieganie dewastacji lasów;</text:p>
            <text:p text:style-name="P231">11. działalność z zakresu porządku i bezpieczeństwa publicznego oraz przeciwdziałanie patologiom społecznym i uzależnieniom;</text:p>
            <text:p text:style-name="P231">12. pomoc ofiarom zdarzeń losowych, katastrof i klęsk żywiołowych;</text:p>
            <text:p text:style-name="P231">13. działalność na rzecz osób zagrożonych wykluczeniem społecznym i zawodowym;</text:p>
            <text:p text:style-name="P231">14. pomoc społeczna, w tym pomoc rodzinom i osobom w trudnej sytuacji życiowej oraz wyrównywanie szans tych rodzin i osób;</text:p>
            <text:p text:style-name="P231">15. podejmowanie i rozwijanie społecznych inicjatyw na rzecz ludzi starszych;</text:p>
            <text:p text:style-name="P231">16. działalność na rzecz osób niepełnosprawnych;</text:p>
            <text:p text:style-name="P231">17. kształtowanie poczucia własnej tożsamości wśród lokalnej społeczności;</text:p>
            <text:p text:style-name="P231">18. animowanie aktywności mieszkańców związanych z rozwojem społecznym, gospodarczym i kulturalnym;</text:p>
            <text:p text:style-name="P231">19. działalność w zakresie upowszechniania kultury i sztuki;</text:p>
            <text:p text:style-name="P231"><text:soft-page-break/>20. działalność wspomagająca rozwój wspólnot i społeczności lokalnych;</text:p>
            <text:p text:style-name="P231">21. upowszechnianie krajoznawstwa oraz organizowanie wypoczynku dzieci i młodzieży oraz dorosłych;</text:p>
            <text:p text:style-name="P231">22. ochrona i promocja zdrowia oraz propagowanie kultury fizycznej i sportu;</text:p>
            <text:p text:style-name="P231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231">24. promocja zatrudnienia i aktywizacji zawodowej osób pozostających bez pracy i zagrożonych zwolnieniem z pracy;</text:p>
            <text:p text:style-name="P231">25. działalność na rzecz rozwoju turystyki;</text:p>
            <text:p text:style-name="P231">26. krajoznawstwo oraz wypoczynek dzieci i młodzieży;</text:p>
            <text:p text:style-name="P115">27. ratownictwo i ochrona ludności.</text:p>
            <text:p text:style-name="P115"/>
            <text:p text:style-name="P438">2. Siedzibą stowarzyszenia <text:span text:style-name="T20">jest Miasto Szczytno</text:span> Terenem działania jest obszar <text:span text:style-name="T22">Rzeczypospolitej Polskiej</text:span></text:p>
            <text:p text:style-name="P278"/>
            <text:p text:style-name="P397">3. Stowarzyszenie swe cele realizuje poprzez:</text:p>
            <text:p text:style-name="P358">1. współpracę z władzami samorządowymi, rządowymi i organizacjami pozarządowymi w zakresie wymienionym w celach <text:span text:style-name="T23">S</text:span>towarzyszenia,</text:p>
            <text:p text:style-name="P449">2. pozyskiwanie środków finansowych oraz darczyńc<text:span text:style-name="T23">ów</text:span> wspierających przedsięwzięcia statutowe <text:span text:style-name="T23">S</text:span>towarzyszenia,</text:p>
            <text:p text:style-name="P449">3. organizowanie działań własnych, konferencji, wystaw, imprez kulturalnych, turystycznych i <text:span text:style-name="T23">s</text:span>portowo-rekreacyjnych,</text:p>
            <text:p text:style-name="P449">4. działalność informacyjną, edukacyjną oraz <text:span text:style-name="T23">w</text:span>ydawnicz<text:span text:style-name="T23">ą,</text:span></text:p>
            <text:p text:style-name="P449">5. organizowanie imprez, koncertów, <text:span text:style-name="T23">g</text:span>al, konkursów i innych imprez mających na celu promocję działalności <text:span text:style-name="T23">S</text:span>towarzyszenia,</text:p>
            <text:p text:style-name="P449">6. działalność oświatowo-wychowawcz<text:span text:style-name="T23">ą</text:span> i <text:span text:style-name="T23">s</text:span>zkoleniow<text:span text:style-name="T23">ą,</text:span></text:p>
            <text:p text:style-name="P449">7. propagowanie wolontariatu oraz działań proekologicznych <text:span text:style-name="T23">w </text:span>społeczności lokalnej,</text:p>
            <text:p text:style-name="P449">8. opracowywanie i realizację programów tematycznych,</text:p>
            <text:p text:style-name="P449">9. opracowywanie i wyrażanie stanowisk w sprawach podejmowanych przez władze samorządowe.</text:p>
            <text:p text:style-name="P276"/>
          </table:table-cell>
          <table:table-cell table:style-name="Tabela1.D3" office:value-type="string">
            <text:p text:style-name="P329"/>
            <text:p text:style-name="P52"/>
            <text:p text:style-name="P52">ul. Mławska 46, </text:p>
            <text:p text:style-name="P53">12-100 </text:p>
            <text:p text:style-name="P53">Szczytno</text:p>
          </table:table-cell>
          <table:table-cell table:style-name="Tabela1.D3" office:value-type="string">
            <text:p text:style-name="P390"/>
            <text:p text:style-name="P210"/>
            <text:p text:style-name="P210"/>
            <text:p text:style-name="P210"/>
            <text:p text:style-name="P210"/>
            <text:p text:style-name="P210">Zarząd Stowarzyszenia w składzie:</text:p>
            <text:p text:style-name="P359">1. Zbigniew Gontarzewski – prezes zarządu</text:p>
            <text:p text:style-name="P359">2. Sebastian Niksa <text:s/>– członek zarządu</text:p>
            <text:p text:style-name="P359">3. Piotr Dołżański – członek zarządu</text:p>
            <text:p text:style-name="P360"><text:span text:style-name="T49">Zgodnie z </text:span>§<text:span text:style-name="T48">18 pkt. 3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1">Pozytywne Szczytno”</text:span><text:span text:style-name="T52"> z dnia </text:span><text:span text:style-name="T51">10</text:span><text:span text:style-name="T52">.0</text:span><text:span text:style-name="T51">2</text:span><text:span text:style-name="T52">.201</text:span><text:span text:style-name="T51">7</text:span><text:span text:style-name="T52"> r.,<text:line-break/></text:span><text:span text:style-name="T51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400"/>
            <text:p text:style-name="P195"/>
            <text:p text:style-name="P195"/>
            <text:p text:style-name="P195"/>
            <text:p text:style-name="P195"/>
            <text:p text:style-name="P195">Komisja rewizyjna w składzie: </text:p>
            <text:p text:style-name="P331">1. Filip Falarz – przewodniczący komisji rewizyjnej</text:p>
            <text:p text:style-name="P331">2.Marek Łaniewski <text:s/>– członek komisji rewizyjnej</text:p>
            <text:p text:style-name="P331">3.Marzena Dołżańska – członek komisji rewizyjnej</text:p>
          </table:table-cell>
          <table:table-cell table:style-name="Tabela1.D3" office:value-type="string">
            <text:p text:style-name="P311"/>
            <text:p text:style-name="P20"/>
            <text:p text:style-name="P20"/>
            <text:p text:style-name="P20"/>
            <text:p text:style-name="P20"/>
            <text:p text:style-name="P20">Uchwała Nr <text:span text:style-name="T24">3</text:span>/201<text:span text:style-name="T19">7</text:span> z dnia <text:span text:style-name="T24">10</text:span>.0<text:span text:style-name="T24">2</text:span>.201<text:span text:style-name="T19">7</text:span> r. w sprawie <text:span text:style-name="T19">uchwalenia</text:span> regulaminu stowarzyszenia zwykłego</text:p>
            <text:p text:style-name="P311"/>
            <text:p text:style-name="P312">Uchwała Nr <text:span text:style-name="T84">8</text:span>/20<text:span text:style-name="T84">18-ZC</text:span> z dnia <text:span text:style-name="T84">03</text:span>.<text:span text:style-name="T84">12</text:span>.201<text:span text:style-name="T84">8</text:span> r. w sprawie <text:span text:style-name="T84">przyjęcia jednolitego tekstu regulaminu stowarzyszenia</text:span></text:p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9"/>
            <text:p text:style-name="P253"/>
            <text:p text:style-name="P253"/>
            <text:p text:style-name="P253"/>
            <text:p text:style-name="P253"/>
            <text:p text:style-name="P253">W stanie likwidacji <text:s/>- uchwała </text:p>
            <text:p text:style-name="P253">Nr 1/2020 z dn. 11.03.2020 r.</text:p>
          </table:table-cell>
          <table:table-cell table:style-name="Tabela1.D3" office:value-type="string">
            <text:p text:style-name="P429"/>
            <text:p text:style-name="P253"/>
            <text:p text:style-name="P253"/>
            <text:p text:style-name="P253"/>
            <text:p text:style-name="P253"/>
            <text:p text:style-name="P265">Likwidator :</text:p>
            <text:p text:style-name="P253">Zbigniew Gontarzewski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9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>Or.512.1.<text:span text:style-name="T24">2</text:span>.201<text:span text:style-name="T19">7</text:span></text:p>
            <text:p text:style-name="P18"/>
            <text:p text:style-name="P332"/>
            <text:p text:style-name="P56">Or. 512.10.2020</text:p>
          </table:table-cell>
        </table:table-row>
        <table:table-row table:style-name="Tabela1.6">
          <table:table-cell table:style-name="Tabela1.A31" office:value-type="string">
            <text:p text:style-name="P487"/>
            <text:p text:style-name="P476"><text:soft-page-break/>6</text:p>
          </table:table-cell>
          <table:table-cell table:style-name="Tabela1.D3" office:value-type="string">
            <text:p text:style-name="P508"/>
            <text:p text:style-name="P196"/>
            <text:p text:style-name="P196"/>
            <text:p text:style-name="P196"/>
            <text:p text:style-name="P196"/>
            <text:p text:style-name="P196"/>
            <text:p text:style-name="P196">Razem Weselej Seniorze</text:p>
          </table:table-cell>
          <table:table-cell table:style-name="Tabela1.D3" office:value-type="string">
            <text:p text:style-name="P327"/>
            <text:p text:style-name="P49"/>
            <text:p text:style-name="P49"/>
            <text:p text:style-name="P49"/>
            <text:p text:style-name="P49"><text:span text:style-name="T25">23</text:span>.<text:span text:style-name="T25">11</text:span>.2017 r.</text:p>
            <text:p text:style-name="P49"/>
            <text:p text:style-name="P49"/>
            <text:p text:style-name="P51">16.12.2021 r.</text:p>
          </table:table-cell>
          <table:table-cell table:style-name="Tabela1.D3" office:value-type="string">
            <text:p text:style-name="P404"/>
            <text:p text:style-name="P178"/>
            <text:p text:style-name="P178"/>
            <text:p text:style-name="P178">1. Celem Stowarzyszenia jest:</text:p>
            <text:p text:style-name="P369">1. <text:span text:style-name="T25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372">2. Działalność na rzecz osób w wieku emerytalnym.</text:p>
            <text:p text:style-name="P372">3. Działalność wspomagająca rozwój wspólnot i społeczności lokalnych.</text:p>
            <text:p text:style-name="P372">4. Stowarzyszenie pozwala tworzyć płaszczyzny wymiany informacji i doświadczeń pomiędzy osobami i zainteresowanymi instytucjami.</text:p>
            <text:p text:style-name="P116"/>
            <text:p text:style-name="P448"><text:span text:style-name="T8">2. Siedzibą stowarzyszenia jest </text:span><text:span text:style-name="T11">Miasto Szczytno Terenem działania jest </text:span><text:span text:style-name="T12">teren Miasta Szczytno i Powiatu Szczy</text:span><text:soft-page-break/><text:span text:style-name="T12">cieńskiego</text:span></text:p>
            <text:p text:style-name="P117"/>
            <text:p text:style-name="P452">3. Stowarzyszenie swe cele realizuje poprzez:</text:p>
            <text:p text:style-name="P373">1. organizowanie spotkań, prelekcji, wystaw, oraz innych imprez, prowadzenie działalności kulturalnej w formie niedochodowej</text:p>
            <text:p text:style-name="P373">2. współpracę z wszelkimi osobami i instytucjami o podobnych celach działania,</text:p>
            <text:p text:style-name="P373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373">4. stowarzyszenie pozwala tworzyć płaszczyzny wymiany informacji i doświadczeń pomiędzy osobami i zainteresowanymi instytucjami.</text:p>
            <text:p text:style-name="P117"/>
          </table:table-cell>
          <table:table-cell table:style-name="Tabela1.D3" office:value-type="string">
            <text:p text:style-name="P329"/>
            <text:p text:style-name="P54"/>
            <text:p text:style-name="P54"/>
            <text:p text:style-name="P54"/>
            <text:p text:style-name="P54"/>
            <text:p text:style-name="P55">ul. <text:span text:style-name="T98">Pułaskiego 10</text:span>, </text:p>
            <text:p text:style-name="P55">12-100 Szczytno</text:p>
          </table:table-cell>
          <table:table-cell table:style-name="Tabela1.D3" office:value-type="string">
            <text:p text:style-name="P390"/>
            <text:p text:style-name="P210"/>
            <text:p text:style-name="P210"/>
            <text:p text:style-name="P210">Zarząd Stowarzyszenia w składzie:</text:p>
            <text:p text:style-name="P387">1. <text:span text:style-name="T136">Maria Pietkiewicz</text:span> – Prezes Zarządu</text:p>
            <text:p text:style-name="P387">2. <text:span text:style-name="T136">Jadwiga Luna-Wicep</text:span>rezes Zarządu</text:p>
            <text:p text:style-name="P387">3. H<text:span text:style-name="T136">alina Bałon- </text:span><text:span text:style-name="T137">Członek </text:span>Zarządu</text:p>
            <text:p text:style-name="P387">4. <text:span text:style-name="T137">Henryka Budna</text:span>– <text:span text:style-name="T137">Członek <text:s/></text:span>Zarządu</text:p>
            <text:p text:style-name="P387">5. <text:span text:style-name="T137">Róża Wilczek</text:span>– Członek Zarządu</text:p>
            <text:p text:style-name="P361"><text:span text:style-name="T163">Zgodnie z </text:span><text:span text:style-name="T162">§</text:span><text:span text:style-name="T164">18 pk</text:span><text:span text:style-name="T48">t. 1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3">Razem Weselej Seniorze</text:span><text:span text:style-name="T51">”</text:span><text:span text:style-name="T52"> z </text:span><text:soft-page-break/><text:span text:style-name="T52">dnia </text:span><text:span text:style-name="T51">1</text:span><text:span text:style-name="T53">6</text:span><text:span text:style-name="T52">.</text:span><text:span text:style-name="T53">11</text:span><text:span text:style-name="T52">.201</text:span><text:span text:style-name="T51">7</text:span><text:span text:style-name="T52"> r.,<text:line-break/></text:span><text:span text:style-name="T53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333"/>
            <text:p text:style-name="P57"/>
            <text:p text:style-name="P57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11"/>
            <text:p text:style-name="P20"/>
            <text:p text:style-name="P20"/>
            <text:p text:style-name="P20"/>
            <text:p text:style-name="P20"/>
            <text:p text:style-name="P20">Uchwała Nr <text:span text:style-name="T26">2</text:span>/201<text:span text:style-name="T19">7</text:span> z dnia <text:span text:style-name="T24">16</text:span>.<text:span text:style-name="T26">11</text:span>.201<text:span text:style-name="T19">7</text:span> r. w sprawie <text:span text:style-name="T19">uchwalenia</text:span> regulaminu stowarzyszenia zwykłego</text:p>
            <text:p text:style-name="P311"/>
            <text:p text:style-name="P311"/>
          </table:table-cell>
          <table:table-cell table:style-name="Tabela1.D3" office:value-type="string">
            <text:p text:style-name="P309"/>
            <text:p text:style-name="P18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>Or.512.1.<text:span text:style-name="T26">3</text:span>.201<text:span text:style-name="T19">7</text:span></text:p>
            <text:p text:style-name="P18"/>
            <text:p text:style-name="P337">Or.512.5.2019</text:p>
            <text:p text:style-name="P61"/>
            <text:p text:style-name="P43">zmiana <text:span text:style-name="T137">w składzie zarządu </text:span>została wprowadzona przez inspektor Beata Dec </text:p>
            <text:p text:style-name="P43"/>
            <text:p text:style-name="P43">nr sprawy:</text:p>
            <text:p text:style-name="P62">Or.<text:span text:style-name="T133">512.1</text:span><text:span text:style-name="T136">3</text:span><text:span text:style-name="T133">.2021 </text:span></text:p>
          </table:table-cell>
        </table:table-row>
        <table:table-row table:style-name="Tabela1.11">
          <table:table-cell table:style-name="Tabela1.A31" office:value-type="string">
            <text:p text:style-name="P488">7</text:p>
          </table:table-cell>
          <table:table-cell table:style-name="Tabela1.D3" office:value-type="string">
            <text:p text:style-name="P509"/>
            <text:p text:style-name="P197"/>
            <text:p text:style-name="P197"/>
            <text:p text:style-name="P197"/>
            <text:p text:style-name="P197"/>
            <text:p text:style-name="P197">NADZIEJA</text:p>
          </table:table-cell>
          <table:table-cell table:style-name="Tabela1.D3" office:value-type="string">
            <text:p text:style-name="P328"/>
            <text:p text:style-name="P50"/>
            <text:p text:style-name="P50"/>
            <text:p text:style-name="P50"/>
            <text:p text:style-name="P50"><text:span text:style-name="T25">23</text:span>.<text:span text:style-name="T25">11</text:span>.2017 r.</text:p>
            <text:p text:style-name="P50"/>
            <text:p text:style-name="P51">22.12.2020 r.</text:p>
          </table:table-cell>
          <table:table-cell table:style-name="Tabela1.D3" office:value-type="string">
            <text:p text:style-name="P405"/>
            <text:p text:style-name="P179">1. Celem Stowarzyszenia jest:</text:p>
            <text:p text:style-name="P370">1. <text:span text:style-name="T27">popularyzacja kultury śpiewaczej ludowej, biesiadnej oraz patriotycznej</text:span></text:p>
            <text:p text:style-name="P376">2. pobudzanie kreatywności w ludziach z talentami śpiewaczymi</text:p>
            <text:p text:style-name="P376">3. przekazywanie tradycji młodszemu pokoleniu</text:p>
            <text:p text:style-name="P376">4. wyzwolenie inicjatyw u osób starszych</text:p>
            <text:p text:style-name="P376">5. kultywowanie i propagowanie kultury mazurskiej</text:p>
            <text:p text:style-name="P376">6 działalność na rzecz osób w wieku emerytalnym</text:p>
            <text:p text:style-name="P376">7. działalność w zakresie kultury, sztuki, ochrony dóbr kultury i dziedzictwa narodowego</text:p>
            <text:p text:style-name="P118"/>
            <text:p text:style-name="P439">2. Siedzibą stowarzyszenia <text:span text:style-name="T20">jest Miasto Szczytno</text:span> Terenem działania jest obszar <text:span text:style-name="T22">Rzeczypospolitej Polskiej</text:span></text:p>
            <text:p text:style-name="P279"/>
            <text:p text:style-name="P453">3. Stowarzyszenie swe cele realizuje poprzez:</text:p>
            <text:p text:style-name="P374">1. <text:span text:style-name="T27">działalność społeczną członków</text:span></text:p>
            <text:p text:style-name="P376">2. organizowanie koncertów, festiwali i przeglądów zespołów śpiewaczy</text:p>
            <text:p text:style-name="P376">3. zaszczepienie młodszego pokolenia muzyką ludową</text:p>
            <text:p text:style-name="P376">4. organizowanie dla seniorów spotkań przy muzyce</text:p>
          </table:table-cell>
          <table:table-cell table:style-name="Tabela1.D3" office:value-type="string">
            <text:p text:style-name="P330"/>
            <text:p text:style-name="P55"/>
            <text:p text:style-name="P55">ul. <text:span text:style-name="T27">Polska 40/16</text:span>, </text:p>
            <text:p text:style-name="P55">12-100 Szczytno</text:p>
          </table:table-cell>
          <table:table-cell table:style-name="Tabela1.D3" office:value-type="string">
            <text:p text:style-name="P414"> </text:p>
            <text:p text:style-name="P211">Zarząd Stowarzyszenia w składzie:</text:p>
            <text:p text:style-name="P362">1. <text:span text:style-name="T27">Krystyna Ślesicka</text:span> – Prezes </text:p>
            <text:p text:style-name="P362">2. <text:span text:style-name="T27">Piotr Krzyżewski</text:span> – <text:span text:style-name="T27">Vice prezes</text:span></text:p>
            <text:p text:style-name="P362">3. <text:span text:style-name="T27">Danuta Maciaszek </text:span>– <text:span text:style-name="T27">Skarbnik</text:span></text:p>
            <text:p text:style-name="P361"><text:span text:style-name="T49">Zgodnie z </text:span>§<text:span text:style-name="T48">17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4">Nadzieja</text:span><text:span text:style-name="T51">”</text:span><text:span text:style-name="T52"> z dnia </text:span><text:span text:style-name="T51">1</text:span><text:span text:style-name="T54">6</text:span><text:span text:style-name="T52">.</text:span><text:span text:style-name="T54">1</text:span><text:span text:style-name="T51">2</text:span><text:span text:style-name="T52">.201</text:span><text:span text:style-name="T51">7</text:span><text:span text:style-name="T52"> r.,<text:line-break/></text:span><text:span text:style-name="T54">do reprezentowania Stowarzyszenia, w szczególności do zaciągania zobowiązań majątkowych wymagany jest podpis Prezesa jednoosobowo albo wiceprezesa oraz skarbnika działających łącznie</text:span><text:span text:style-name="T51">.</text:span></text:p>
          </table:table-cell>
          <table:table-cell table:style-name="Tabela1.D3" office:value-type="string">
            <text:p text:style-name="P333"/>
            <text:p text:style-name="P57"/>
            <text:p text:style-name="P57"/>
            <text:p text:style-name="P57"><text:span text:style-name="T124">s</text:span>towarzyszenie zwykłe nie posiada organu kontroli <text:span text:style-name="T94">w</text:span>ewnętrznej</text:p>
          </table:table-cell>
          <table:table-cell table:style-name="Tabela1.D3" office:value-type="string">
            <text:p text:style-name="P311"/>
            <text:p text:style-name="P20"/>
            <text:p text:style-name="P20"/>
            <text:p text:style-name="P20">Uchwała Nr <text:span text:style-name="T26">2</text:span> z dnia <text:span text:style-name="T24">16</text:span>.<text:span text:style-name="T26">12</text:span>.201<text:span text:style-name="T19">7</text:span> r. w sprawie <text:span text:style-name="T19">uchwalenia</text:span> regulaminu stowarzyszenia zwykłego</text:p>
            <text:p text:style-name="P311"/>
            <text:p text:style-name="P311"/>
          </table:table-cell>
          <table:table-cell table:style-name="Tabela1.D3" office:value-type="string">
            <text:p text:style-name="P309"/>
            <text:p text:style-name="P18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30"/>
            <text:p text:style-name="P254"/>
            <text:p text:style-name="P254"/>
            <text:p text:style-name="P254"/>
            <text:p text:style-name="P255"><text:span text:style-name="T119">Stowarzyszenie rozwiązane w dniu <text:s/>22.12.2020 r na podstawie </text:span>uchwał<text:span text:style-name="T119">y </text:span>Nr 1 <text:s text:c="2"/>z dnia</text:p>
            <text:p text:style-name="P255"><text:s/>10.12.2020 r.</text:p>
          </table:table-cell>
          <table:table-cell table:style-name="Tabela1.D3" office:value-type="string">
            <text:p text:style-name="P433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54"><text:span text:style-name="T103">Likwidator:</text:span> Piotr Krzy<text:span text:style-name="T118">żewski</text:span>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>Or.512.1.<text:span text:style-name="T37">4</text:span>.201<text:span text:style-name="T19">7</text:span></text:p>
            <text:p text:style-name="P309"/>
            <text:p text:style-name="P18"/>
            <text:p text:style-name="P65">Or.512.13.2020</text:p>
          </table:table-cell>
        </table:table-row>
        <table:table-row table:style-name="Tabela1.6">
          <table:table-cell table:style-name="Tabela1.A31" office:value-type="string">
            <text:p text:style-name="P489">8</text:p>
          </table:table-cell>
          <table:table-cell table:style-name="Tabela1.D3" office:value-type="string">
            <text:p text:style-name="P510"/>
            <text:p text:style-name="P198"/>
            <text:p text:style-name="P198"/>
            <text:p text:style-name="P198"/>
            <text:p text:style-name="P198"/>
            <text:p text:style-name="P198"/>
            <text:p text:style-name="P198">Rowerowe Szczytno</text:p>
          </table:table-cell>
          <table:table-cell table:style-name="Tabela1.D3" office:value-type="string">
            <text:p text:style-name="P328"/>
            <text:p text:style-name="P50"/>
            <text:p text:style-name="P50"><text:span text:style-name="T38">04</text:span>.<text:span text:style-name="T38">01</text:span>.201<text:span text:style-name="T38">8</text:span> r.</text:p>
          </table:table-cell>
          <table:table-cell table:style-name="Tabela1.D3" office:value-type="string">
            <text:p text:style-name="P405"/>
            <text:p text:style-name="P179">1. Celem Stowarzyszenia jest:</text:p>
            <text:p text:style-name="P370">1. <text:span text:style-name="T38">Wspieranie i upowszechnianie kultury fizycznej, zwłaszcza kultury rowerowej i jazdy rowerem.</text:span></text:p>
            <text:p text:style-name="P376">2. <text:span text:style-name="T38">Rozwój turystyki i krajoznawstwa poprzez inicjowanie budowy i budowanie ścieżek rowerowych wszelkiego rodzaju.</text:span></text:p>
            <text:p text:style-name="P376">3. <text:span text:style-name="T38">Ochrona dziedzictwa przyrodniczego oraz wspieranie gospodarki leśnej w zakresie utrzymania leśnych ścieżek rowerowych w należytej kondycji.</text:span></text:p>
            <text:p text:style-name="P118"/>
            <text:p text:style-name="P439">2. Siedzibą stowarzyszenia <text:span text:style-name="T20">jest Miasto Szczytno</text:span> Terenem działania jest <text:span text:style-name="T38">województwo warmińsko-mazurskie</text:span></text:p>
            <text:p text:style-name="P279"/>
            <text:p text:style-name="P453">3. Stowarzyszenie swe cele realizuje poprzez:</text:p>
            <text:p text:style-name="P374">1. <text:span text:style-name="T38">Inicjowanie powstawania ścieżek rowerowych.</text:span></text:p>
            <text:p text:style-name="P376">2. <text:span text:style-name="T38">Opiekę nad powstałymi ścieżkami rowerowymi.</text:span></text:p>
            <text:p text:style-name="P376">3. <text:span text:style-name="T38">Inicjowanie rozwoju, budowy obiektów sportowych i rowerowych.</text:span></text:p>
            <text:p text:style-name="P376">4. <text:span text:style-name="T38">Szkolenia jazdy rowerowej, techniki jazdy rowerem.</text:span></text:p>
            <text:p text:style-name="P378">5. Odbywanie wspólnych treningów i wycieczek rowerowych.</text:p>
            <text:p text:style-name="P378"><text:soft-page-break/>6. Organizowanie wypoczynku dla dzieci, uczniów i dorosłych na łonie natury.</text:p>
          </table:table-cell>
          <table:table-cell table:style-name="Tabela1.D3" office:value-type="string">
            <text:p text:style-name="P330"/>
            <text:p text:style-name="P55"/>
            <text:p text:style-name="P55">ul. <text:span text:style-name="T38">Solidarności 2/39,</text:span> </text:p>
            <text:p text:style-name="P55">12-100 Szczytno</text:p>
          </table:table-cell>
          <table:table-cell table:style-name="Tabela1.D3" office:value-type="string">
            <text:p text:style-name="P414"> </text:p>
            <text:p text:style-name="P211">Zarząd Stowarzyszenia w składzie:</text:p>
            <text:p text:style-name="P362">1. <text:span text:style-name="T38">Arkadiusz Trzciński</text:span> – Prezes </text:p>
            <text:p text:style-name="P362">2. <text:span text:style-name="T38">Rafał Gamza</text:span>– <text:span text:style-name="T38">Członek Zarządu</text:span></text:p>
            <text:p text:style-name="P363">3. <text:span text:style-name="T38">Krystian Baranowski</text:span>– <text:span text:style-name="T38">Członek Zarządu</text:span></text:p>
            <text:p text:style-name="P361"><text:span text:style-name="T49">Zgodnie z </text:span>§<text:span text:style-name="T48">16</text:span><text:span text:style-name="T49"> </text:span><text:span text:style-name="T50">regulaminu</text:span><text:span text:style-name="T49"> </text:span><text:span text:style-name="T51">s</text:span><text:span text:style-name="T52">towarzyszenia „</text:span><text:span text:style-name="T55">Rowerowe Szczytno”</text:span><text:span text:style-name="T52"> z dnia </text:span><text:span text:style-name="T55">22</text:span><text:span text:style-name="T52">.</text:span><text:span text:style-name="T54">1</text:span><text:span text:style-name="T51">2</text:span><text:span text:style-name="T52">.20</text:span><text:span text:style-name="T55">18</text:span><text:span text:style-name="T52"> r.,<text:line-break/></text:span><text:span text:style-name="T54">do reprezentowania Stowarzyszenia, w szczególności do zaciągania zobowiązań majątkowych wymagan</text:span><text:span text:style-name="T55">e są podpisy Prezesa </text:span><text:span text:style-name="T54">jednoosobowo </text:span><text:soft-page-break/><text:span text:style-name="T55">lub dwóch Członków Zarządu działających łącznie</text:span><text:span text:style-name="T51">.</text:span></text:p>
          </table:table-cell>
          <table:table-cell table:style-name="Tabela1.D3" office:value-type="string">
            <text:p text:style-name="P333"/>
            <text:p text:style-name="P57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11"/>
            <text:p text:style-name="P20"/>
            <text:p text:style-name="P20"/>
            <text:p text:style-name="P20">Uchwała Nr <text:span text:style-name="T26">2</text:span> <text:span text:style-name="T38">Zebrania Założycielskiego o przyjęciu regulaminu Stowarzyszenia „Rowerowe Szczytno” </text:span>z dnia <text:span text:style-name="T38">22</text:span>.<text:span text:style-name="T26">12</text:span>.201<text:span text:style-name="T19">7</text:span> r. </text:p>
            <text:p text:style-name="P311"/>
            <text:p text:style-name="P311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>Or.512.1.<text:span text:style-name="T38">1</text:span>.201<text:span text:style-name="T38">8</text:span></text:p>
            <text:p text:style-name="P309"/>
          </table:table-cell>
        </table:table-row>
        <table:table-row table:style-name="Tabela1.6">
          <table:table-cell table:style-name="Tabela1.A31" office:value-type="string">
            <text:p text:style-name="P489">9</text:p>
          </table:table-cell>
          <table:table-cell table:style-name="Tabela1.D3" office:value-type="string">
            <text:p text:style-name="P510"/>
            <text:p text:style-name="P198"/>
            <text:p text:style-name="P198"/>
            <text:p text:style-name="P198"/>
            <text:p text:style-name="P198"/>
            <text:p text:style-name="P198">Wybieram Szczytno</text:p>
          </table:table-cell>
          <table:table-cell table:style-name="Tabela1.D3" office:value-type="string">
            <text:p text:style-name="P328"/>
            <text:p text:style-name="P50"/>
            <text:p text:style-name="P50"/>
            <text:p text:style-name="P50"/>
            <text:p text:style-name="P50"/>
            <text:p text:style-name="P50"><text:span text:style-name="T38">11</text:span>.<text:span text:style-name="T38">01</text:span>.201<text:span text:style-name="T38">8</text:span> r.</text:p>
            <text:p text:style-name="P50"/>
            <text:p text:style-name="P51">06.12.2021 r.</text:p>
          </table:table-cell>
          <table:table-cell table:style-name="Tabela1.D3" office:value-type="string">
            <text:p text:style-name="P405"/>
            <text:p text:style-name="P179">1. Celem Stowarzyszenia jest:</text:p>
            <text:p text:style-name="P370">1. <text:span text:style-name="T38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376">2. <text:span text:style-name="T38">udział w prezentacji kandydatów i promowanie tych projektów, które najlepiej wykorzystują potencjał miasta i gminy.</text:span></text:p>
            <text:p text:style-name="P376">3. <text:span text:style-name="T38">wspieranie liderów, którzy sprawdzili się w dotychczasowych działaniach, a także społeczników i zaangażowanych w projekty samorządowe.</text:span></text:p>
            <text:p text:style-name="P377">4. <text:span text:style-name="T38">zwiększenie wpływu mieszkańców na decyzje władz poprzez konsultacje.</text:span></text:p>
            <text:p text:style-name="P377">5. <text:span text:style-name="T38">promowanie aktywności społecznej oraz integrowanie mieszkańców wokół wspólnych projektów na rzecz najbliższego otoczenia.</text:span></text:p>
            <text:p text:style-name="P119"/>
            <text:p text:style-name="P439">2. Siedzibą stowarzyszenia <text:span text:style-name="T38">są Piece </text:span>Terenem działania jest obszar <text:span text:style-name="T38">Powiatu Szczycieńskiego</text:span></text:p>
            <text:p text:style-name="P279"/>
            <text:p text:style-name="P453">3. Stowarzyszenie swe cele realizuje poprzez:</text:p>
            <text:p text:style-name="P375">1. <text:span text:style-name="T38">zrzeszenie obywateli wszystkich orientacji, którzy uznają demokratyczne państwo prawa.</text:span></text:p>
            <text:p text:style-name="P378">2. promowanie idei aktywnych i świadomych wyborów za pomocą mediów społecznościowych oraz spotkań z mieszkańcami i samorządowcami.</text:p>
            <text:p text:style-name="P376">3. <text:span text:style-name="T39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329"/>
            <text:p text:style-name="P54"/>
            <text:p text:style-name="P54"><text:span text:style-name="T39">Piece </text:span>ul. <text:span text:style-name="T39">Kormorana 11</text:span>, 12-100 Szczytno</text:p>
          </table:table-cell>
          <table:table-cell table:style-name="Tabela1.D3" office:value-type="string">
            <text:p text:style-name="P415"/>
            <text:p text:style-name="P210">Zarząd Stowarzyszenia w składzie:</text:p>
            <text:p text:style-name="P362">1. <text:span text:style-name="T39">Jerzy Niemczuk</text:span> – <text:span text:style-name="T39">p</text:span>rezes </text:p>
            <text:p text:style-name="P362">2. <text:span text:style-name="T39">Anna Strzelecka-Ristow</text:span> – <text:span text:style-name="T39">zastępca prezesa</text:span></text:p>
            <text:p text:style-name="P362">3. <text:span text:style-name="T39">Agnieszka Zakrzewska </text:span>– <text:span text:style-name="T63">skarbnik</text:span></text:p>
            <text:p text:style-name="P361"><text:span text:style-name="T49">Zgodnie z </text:span><text:span text:style-name="T56">ust. </text:span><text:span text:style-name="T51">16</text:span><text:span text:style-name="T49"> </text:span><text:span text:style-name="T56">pkt 2 </text:span><text:span text:style-name="T50">regulaminu</text:span><text:span text:style-name="T49"> </text:span><text:span text:style-name="T51">s</text:span><text:span text:style-name="T52">towarzyszenia</text:span><text:span text:style-name="T56"> </text:span><text:span text:style-name="T52"><text:s/>„</text:span><text:span text:style-name="T56">Wybieram</text:span><text:span text:style-name="T55"> Szczytno”<text:line-break/></text:span><text:span text:style-name="T52">z dnia </text:span><text:span text:style-name="T56">03</text:span><text:span text:style-name="T52">.</text:span><text:span text:style-name="T56">01</text:span><text:span text:style-name="T52">.20</text:span><text:span text:style-name="T55">18</text:span><text:span text:style-name="T52"> r., </text:span><text:span text:style-name="T54">do reprezentowania Stowarzyszenia </text:span><text:span text:style-name="T56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333"/>
            <text:p text:style-name="P57"/>
            <text:p text:style-name="P57">stowarzyszenie zwykłe nie posiada organu kontroli <text:span text:style-name="T94">w</text:span>ewnętrznej</text:p>
          </table:table-cell>
          <table:table-cell table:style-name="Tabela1.D3" office:value-type="string">
            <text:p text:style-name="P313"/>
            <text:p text:style-name="P21"/>
            <text:p text:style-name="P21">Uchwała Nr <text:span text:style-name="T26">2</text:span> <text:span text:style-name="T38">Zebrania Założycielskiego o <text:s/>uchwaleniu regulaminu stowarzyszenia zwykłego „Wybieram Szczytno” </text:span>z dnia <text:span text:style-name="T39">03</text:span>.<text:span text:style-name="T39">01</text:span>.201<text:span text:style-name="T39">8</text:span> r. </text:p>
            <text:p text:style-name="P313"/>
            <text:p text:style-name="P313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56"/>
            <text:p text:style-name="P256"/>
            <text:p text:style-name="P256"/>
            <text:p text:style-name="P257"><text:span text:style-name="T134">U</text:span><text:span text:style-name="T132">chwała <text:s text:c="19"/></text:span><text:span text:style-name="T134">o rozwiązaniu stowarzyszenia </text:span><text:span text:style-name="T132">Nr 1</text:span></text:p>
            <text:p text:style-name="P258"><text:s/>z dnia</text:p>
            <text:p text:style-name="P259"><text:s/>14 .11.2021 r.</text:p>
            <text:p text:style-name="P260"/>
            <text:p text:style-name="P260">Stowarzyszenie w dn. 06.12.2021 r. zostało <text:span text:style-name="T135">r</text:span>ozwiązan<text:span text:style-name="T135">e</text:span>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67"/>
            <text:p text:style-name="P267"/>
            <text:p text:style-name="P267"/>
            <text:p text:style-name="P267"/>
            <text:p text:style-name="P267"/>
            <text:p text:style-name="P242"><text:span text:style-name="T105">Likwidator:</text:span><text:span text:style-name="T132"> Jerzy Niemczuk </text:span>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>Or.512.1.<text:span text:style-name="T39">2</text:span>.201<text:span text:style-name="T39">8</text:span></text:p>
            <text:p text:style-name="P309"/>
            <text:p text:style-name="P18"/>
            <text:p text:style-name="P18"/>
            <text:p text:style-name="P18"/>
            <text:p text:style-name="P18"/>
            <text:p text:style-name="P44">zmiana została wprowadzona przez inspektor Beata Dec nr sprawy:</text:p>
            <text:p text:style-name="P18"/>
            <text:p text:style-name="P63">Or.<text:span text:style-name="T133">512.14.2021 </text:span></text:p>
          </table:table-cell>
        </table:table-row>
        <table:table-row table:style-name="Tabela1.6">
          <table:table-cell table:style-name="Tabela1.A31" office:value-type="string">
            <text:p text:style-name="P477">10</text:p>
          </table:table-cell>
          <table:table-cell table:style-name="Tabela1.D3" office:value-type="string">
            <text:p text:style-name="P511"/>
            <text:p text:style-name="P199"/>
            <text:p text:style-name="P200">Stowarzyszenie Miłośników Jeziora Kiełbark</text:p>
          </table:table-cell>
          <table:table-cell table:style-name="Tabela1.D3" office:value-type="string">
            <text:p text:style-name="P338"/>
            <text:p text:style-name="P66"/>
            <text:p text:style-name="P66"/>
            <text:p text:style-name="P66">22.03.2018 r.</text:p>
          </table:table-cell>
          <table:table-cell table:style-name="Tabela1.D3" office:value-type="string">
            <text:p text:style-name="P405"/>
            <text:p text:style-name="P179">1. Celem Stowarzyszenia jest:</text:p>
            <text:p text:style-name="P370">1<text:span text:style-name="T40">) działanie na rzecz rozwoju obwodu rybackiego Jeziora Kiełbark w zlewni rzeki Omulew</text:span></text:p>
            <text:p text:style-name="P379">2) poprawa stanu środowiska naturalnego i jego zasobów w obrębie Jeziora Kiełbark w zlewni rzeki Omulew</text:p>
            <text:p text:style-name="P379">3) popularyzowanie wiedzy z zakresu dobrej praktyki rybackiej oraz racjonalnej gospodarki rybackiej wśród społeczeństwa</text:p>
            <text:p text:style-name="P379">4) promocja i popieranie dobrych praktyk rybackich</text:p>
            <text:p text:style-name="P379">5) tworzenie płaszczyzny wymiany informacji i doświadczeń pomiędzy osobami i instytucja,o zainteresowanymi prowadzeniem racjonalnej gospodarki rybackiej</text:p>
            <text:p text:style-name="P120"/>
            <text:p text:style-name="P439">2. Siedzibą stowarzyszenia <text:span text:style-name="T40">jest Szczytno </text:span>Terenem działania jest <text:span text:style-name="T40">Województwo Warmińsko-mazurskie</text:span></text:p>
            <text:p text:style-name="P279"/>
            <text:p text:style-name="P453">3. Stowarzyszenie swe cele realizuje poprzez:</text:p>
            <text:p text:style-name="P375">1. <text:span text:style-name="T40">współpracę z osobami i instytucjami o podobnych celach działania,</text:span></text:p>
            <text:p text:style-name="P379">2. wspieranie działań zmierzających do poprawy stanu środowiska naturalnego i jego zasobów,</text:p>
            <text:p text:style-name="P379">3. inne działania realizujące cele statutowe.</text:p>
            <text:p text:style-name="P120"/>
          </table:table-cell>
          <table:table-cell table:style-name="Tabela1.D3" office:value-type="string">
            <text:p text:style-name="P339"/>
            <text:p text:style-name="P67">ul. Leyka</text:p>
            <text:p text:style-name="P67"><text:s/>23a/40, <text:line-break/>12-100 Szczytno</text:p>
            <text:p text:style-name="P66"/>
            <text:p text:style-name="P401">adres korespondencyjny</text:p>
            <text:p text:style-name="P365">Grom 100/1, 12-130 Pasym</text:p>
            <text:p text:style-name="P338"/>
          </table:table-cell>
          <table:table-cell table:style-name="Tabela1.D3" office:value-type="string">
            <text:p text:style-name="P355"/>
            <text:p text:style-name="P110"/>
            <text:p text:style-name="P110"/>
            <text:p text:style-name="P110"/>
            <text:p text:style-name="P110"/>
            <text:p text:style-name="P110"/>
            <text:p text:style-name="P110">Stowarzyszenie zwykłe jest reprezentowane przez przedstawiciela </text:p>
            <text:p text:style-name="P110"/>
            <text:p text:style-name="P208">Przedstawiciel Stowarzyszenia:</text:p>
            <text:p text:style-name="P459">Ryszard Gawdziński</text:p>
            <text:p text:style-name="P391"/>
          </table:table-cell>
          <table:table-cell table:style-name="Tabela1.D3" office:value-type="string">
            <text:p text:style-name="P334"/>
            <text:p text:style-name="P58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  <text:p text:style-name="P334"/>
          </table:table-cell>
          <table:table-cell table:style-name="Tabela1.D3" office:value-type="string">
            <text:p text:style-name="P313"/>
            <text:p text:style-name="P21"/>
            <text:p text:style-name="P21"/>
            <text:p text:style-name="P21"/>
            <text:p text:style-name="P21"/>
            <text:p text:style-name="P21">Uchwała Nr <text:span text:style-name="T40">3/2018</text:span> <text:span text:style-name="T38">Zebrania Założycielskiego o <text:s text:c="2"/>przyjęciu <text:s/>regulaminu stowarzyszenia zwykłego „Stowarzyszenie Miłośników Jeziora Kiełbark” </text:span>z dnia <text:span text:style-name="T40">14</text:span>.<text:span text:style-name="T39">03</text:span>.201<text:span text:style-name="T39">8</text:span> r. </text:p>
            <text:p text:style-name="P313"/>
            <text:p text:style-name="P313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>Or.512.1.<text:span text:style-name="T40">3</text:span>.201<text:span text:style-name="T39">8</text:span></text:p>
            <text:p text:style-name="P309"/>
          </table:table-cell>
        </table:table-row>
        <table:table-row table:style-name="Tabela1.6">
          <table:table-cell table:style-name="Tabela1.A31" office:value-type="string">
            <text:p text:style-name="P490">11<text:soft-page-break/></text:p>
          </table:table-cell>
          <table:table-cell table:style-name="Tabela1.D3" office:value-type="string">
            <text:p text:style-name="P518"/>
            <text:p text:style-name="P519"/>
            <text:p text:style-name="P519"/>
            <text:p text:style-name="P519"/>
            <text:p text:style-name="P519"><text:soft-page-break/></text:p>
            <text:p text:style-name="P519"/>
            <text:p text:style-name="P519">Bractwo Motocyklowe Galindia</text:p>
          </table:table-cell>
          <table:table-cell table:style-name="Tabela1.D3" office:value-type="string">
            <text:p text:style-name="P338"/>
            <text:p text:style-name="P66"/>
            <text:p text:style-name="P66"/>
            <text:p text:style-name="P66">2<text:span text:style-name="T41">9</text:span>.03.2018 r.</text:p>
            <text:p text:style-name="P66"><text:soft-page-break/></text:p>
            <text:p text:style-name="P66"/>
            <text:p text:style-name="P69">05.04.2022 r.</text:p>
          </table:table-cell>
          <table:table-cell table:style-name="Tabela1.D3" office:value-type="string">
            <text:p text:style-name="P405"/>
            <text:p text:style-name="P179">1. Celem Stowarzyszenia jest:</text:p>
            <text:p text:style-name="P370">1. <text:span text:style-name="T40">rozpowszechnianie wiedzy o zabytkowej motoryzacji,</text:span></text:p>
            <text:p text:style-name="P380">2. restaurowanie starych motocykli i utrzymywanie ich w <text:soft-page-break/>sprawności technicznej,</text:p>
            <text:p text:style-name="P380">3. działanie na rzecz integracji i reintegracji zawodowej i społecznej osób zagrożonych wykluczeniem społecznym,</text:p>
            <text:p text:style-name="P380">4. działanie wspomagające rozwój wspólnot i społeczności lokalnych,</text:p>
            <text:p text:style-name="P380">5. działanie na rzecz kultury, sztuki, ochrony dóbr i kultury i dziedzictwa narodowego,</text:p>
            <text:p text:style-name="P380">6. działanie na rzecz propagowania turystyki i krajoznawstwa,</text:p>
            <text:p text:style-name="P380">7. działalność na rzecz integracji europejskiej oraz rozwijania kontaktów i współpraca między społeczeństwami,</text:p>
            <text:p text:style-name="P380">8. działania na rzecz promocji Rzeczypospolitej Polskiej za granicą.</text:p>
            <text:p text:style-name="P121"/>
            <text:p text:style-name="P439">2. Siedzibą stowarzyszenia <text:span text:style-name="T40">jest Siódmak </text:span>Terenem działania jest <text:span text:style-name="T41">teren Rzeczypospolitej Polskiej</text:span></text:p>
            <text:p text:style-name="P279"/>
            <text:p text:style-name="P453">3. Stowarzyszenie swe cele realizuje poprzez:</text:p>
            <text:p text:style-name="P375">1. <text:span text:style-name="T41">organizacja zlotów, rajdów, wystaw,</text:span></text:p>
            <text:p text:style-name="P380">2. doradztwo techniczne oraz ocena oryginalności motocykli,</text:p>
            <text:p text:style-name="P380">3. pomoc przy renowacji pojazdów zabytkowych,</text:p>
            <text:p text:style-name="P380">4. krzewienie wiedzy o historii regionu,</text:p>
            <text:p text:style-name="P380">5. wydawanie czasopism i publikacji związanych z celami stowarzyszenia</text:p>
            <text:p text:style-name="P121"/>
          </table:table-cell>
          <table:table-cell table:style-name="Tabela1.D3" office:value-type="string">
            <text:p text:style-name="P338"/>
            <text:p text:style-name="P66"/>
            <text:p text:style-name="P66"><text:span text:style-name="T41">Siódmak 3</text:span>, <text:line-break/>12-100 Szczytno</text:p>
            <text:p text:style-name="P401"><text:soft-page-break/></text:p>
            <text:p text:style-name="P203">adres korespondencyjny</text:p>
            <text:p text:style-name="P366">Klebark Mały 20a, 10-687 <text:s/>Olsztyn</text:p>
            <text:p text:style-name="P338"/>
          </table:table-cell>
          <table:table-cell table:style-name="Tabela1.D3" office:value-type="string">
            <text:p text:style-name="P392"/>
            <text:p text:style-name="P212"/>
            <text:p text:style-name="P212"/>
            <text:p text:style-name="P212">Zarząd Stowarzy<text:soft-page-break/>szenia w składzie:</text:p>
            <text:p text:style-name="P364">1. <text:span text:style-name="T43">Tomasz Soin</text:span> – <text:span text:style-name="T43">Prezes Zarządu</text:span> </text:p>
            <text:p text:style-name="P364">2. <text:span text:style-name="T152">Zdzisław Stepokura</text:span><text:span text:style-name="T43"> – Członek Zarządu</text:span></text:p>
            <text:p text:style-name="P457"><text:span text:style-name="T44">3. </text:span><text:span text:style-name="T47">Przemysław Halamus</text:span><text:span text:style-name="T45"> – Członek Zarządu</text:span></text:p>
            <text:p text:style-name="P460"><text:span text:style-name="T57">Zgodnie z </text:span><text:span text:style-name="T45">§</text:span><text:span text:style-name="T46">17</text:span><text:span text:style-name="T57"> </text:span><text:span text:style-name="T58">regulaminu</text:span><text:span text:style-name="T57"> </text:span><text:span text:style-name="T59">s</text:span><text:span text:style-name="T60">towarzyszenia „</text:span><text:span text:style-name="T61">Bractwo Motocyklowe Galindia</text:span><text:span text:style-name="T59">”</text:span><text:span text:style-name="T60"> z dnia </text:span><text:span text:style-name="T61">23</text:span><text:span text:style-name="T60">.</text:span><text:span text:style-name="T61">03</text:span><text:span text:style-name="T60">.201</text:span><text:span text:style-name="T61">8</text:span><text:span text:style-name="T60"> r., </text:span><text:span text:style-name="T62">do reprezentowania Stowarzyszenia, w szczególności do zaciągania zobowiązań majątkowych wymagan</text:span><text:span text:style-name="T61">e są podpisy dwóch Członków Zarządu działających łącznie lub Prezesa jednoosobowo</text:span><text:span text:style-name="T59">.</text:span></text:p>
            <text:p text:style-name="P391"/>
          </table:table-cell>
          <table:table-cell table:style-name="Tabela1.D3" office:value-type="string">
            <text:p text:style-name="P334"/>
            <text:p text:style-name="P58"/>
            <text:p text:style-name="P58"/>
            <text:p text:style-name="P58"/>
            <text:p text:style-name="P58"><text:soft-page-break/>stowarzyszenie zwykłe nie posiada organu kontroli <text:s/><text:span text:style-name="T94">w</text:span>ewnętrznej</text:p>
            <text:p text:style-name="P334"/>
          </table:table-cell>
          <table:table-cell table:style-name="Tabela1.D3" office:value-type="string">
            <text:p text:style-name="P313"/>
            <text:p text:style-name="P21"/>
            <text:p text:style-name="P21"/>
            <text:p text:style-name="P21"/>
            <text:p text:style-name="P21"><text:soft-page-break/>Uchwała Nr <text:span text:style-name="T41">2/2018</text:span> <text:span text:style-name="T38">Zebrania Założycielskiego o <text:s/>przyjęciu regulaminu stowarzyszenia zwykłego „Bractwo Motocyklowe Galindia” </text:span>z dnia <text:span text:style-name="T41">23</text:span>.<text:span text:style-name="T39">03</text:span>.201<text:span text:style-name="T39">8</text:span> r. </text:p>
            <text:p text:style-name="P313"/>
            <text:p text:style-name="P313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39"/>
            <text:p text:style-name="P39"><text:soft-page-break/></text:p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<text:soft-page-break/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<text:soft-page-break/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<text:soft-page-break/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><text:soft-page-break/>Or.512.1.<text:span text:style-name="T41">4</text:span>.201<text:span text:style-name="T39">8</text:span></text:p>
            <text:p text:style-name="P309"/>
            <text:p text:style-name="P18"/>
            <text:p text:style-name="P45">zmiana <text:span text:style-name="T152">w składzie Zarządu </text:span>została wprowadzona przez inspektor Beata Dec nr sprawy:</text:p>
            <text:p text:style-name="P22"/>
            <text:p text:style-name="P64">Or.<text:span text:style-name="T133">512.1</text:span><text:span text:style-name="T152">0</text:span><text:span text:style-name="T133">.202</text:span><text:span text:style-name="T152">2</text:span><text:span text:style-name="T133"> </text:span></text:p>
          </table:table-cell>
        </table:table-row>
        <table:table-row table:style-name="Tabela1.6">
          <table:table-cell table:style-name="Tabela1.A31" office:value-type="string">
            <text:p text:style-name="P490">12</text:p>
          </table:table-cell>
          <table:table-cell table:style-name="Tabela1.D3" office:value-type="string">
            <text:p text:style-name="P511"/>
            <text:p text:style-name="P199"/>
            <text:p text:style-name="P199"/>
            <text:p text:style-name="P199"/>
            <text:p text:style-name="P199"/>
            <text:p text:style-name="P201">Stowarzyszenie Na Rzecz</text:p>
            <text:p text:style-name="P201">Ochrony</text:p>
            <text:p text:style-name="P201">Wartości</text:p>
            <text:p text:style-name="P201">Przyrodniczych „Dla Dźwierzut”</text:p>
          </table:table-cell>
          <table:table-cell table:style-name="Tabela1.D3" office:value-type="string">
            <text:p text:style-name="P340"/>
            <text:p text:style-name="P68"/>
            <text:p text:style-name="P68"/>
            <text:p text:style-name="P68"/>
            <text:p text:style-name="P68"/>
            <text:p text:style-name="P68"/>
            <text:p text:style-name="P68">2<text:span text:style-name="T41">9</text:span>.03.2018 r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70">21.10.2021 r.</text:p>
          </table:table-cell>
          <table:table-cell table:style-name="Tabela1.D3" office:value-type="string">
            <text:p text:style-name="P405"/>
            <text:p text:style-name="P179">1. Celem Stowarzyszenia jest:</text:p>
            <text:p text:style-name="P370">1. <text:span text:style-name="T42">podejmowanie działań w zakresie obrony wszystkich wartości przyrodniczych,</text:span></text:p>
            <text:p text:style-name="P381">2. podejmowanie działań w zakresie promowania zachowań ekologicznych w społeczeństwie na terenie całej polski.</text:p>
            <text:p text:style-name="P381">3. Stowarzyszenie w swojej działalności będzie monitorowało stan przyrody w Polsce a szczególnie w 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381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22"/>
            <text:p text:style-name="P439">2. Siedzibą stowarzyszenia <text:span text:style-name="T40">jest Szczepankowo </text:span>Terenem działania jest <text:span text:style-name="T42">obszar całej Polski.</text:span></text:p>
            <text:p text:style-name="P279"/>
            <text:p text:style-name="P453">3. Stowarzyszenie swe cele realizuje poprzez:</text:p>
            <text:p text:style-name="P375">1. <text:span text:style-name="T42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381">2. promowanie wiedzy o konieczności ochrony wód powierzchniowych i podziemnych jako dobra najwyższej ochrony poprzez czynny udział w postępowaniach administracyjnych podejmowanych ze szkodą dla wód i <text:s/>środo<text:soft-page-break/>wiska oraz organizowanie konferencji o wodach z udziałem urzędników i naukowców.</text:p>
            <text:p text:style-name="P381">3.szerzenie zachowań ekologicznych na co dzień i popieranie innych stowarzyszeń w ich działalności. Pomagać osobom zwracającym się o pomoc w sprawach zgodnych z naszym regulaminem.</text:p>
            <text:p text:style-name="P122"/>
          </table:table-cell>
          <table:table-cell table:style-name="Tabela1.D3" office:value-type="string">
            <text:p text:style-name="P338"/>
            <text:p text:style-name="P66"/>
            <text:p text:style-name="P66"/>
            <text:p text:style-name="P66"/>
            <text:p text:style-name="P66"/>
            <text:p text:style-name="P66"><text:span text:style-name="T43">Szczepankowo 32</text:span>, <text:line-break/>12-1<text:span text:style-name="T43">20 Dźwierzuty.</text:span></text:p>
            <text:p text:style-name="P338"/>
          </table:table-cell>
          <table:table-cell table:style-name="Tabela1.D3" office:value-type="string">
            <text:p text:style-name="P110">Stowarzyszenie zwykłe jest reprezentowane przez przedstawiciela </text:p>
            <text:p text:style-name="P110"/>
            <text:p text:style-name="P208">Przedstawiciel Stowarzyszenia:</text:p>
            <text:p text:style-name="P461">Halina Messerschmidt</text:p>
            <text:p text:style-name="P391"/>
          </table:table-cell>
          <table:table-cell table:style-name="Tabela1.D3" office:value-type="string">
            <text:p text:style-name="P334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stowarzyszenie zwykłe nie posiada organu kontroli <text:span text:style-name="T94">w</text:span>ewnętrznej</text:p>
            <text:p text:style-name="P334"/>
          </table:table-cell>
          <table:table-cell table:style-name="Tabela1.D3" office:value-type="string">
            <text:p text:style-name="P31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Uchwała Nr <text:span text:style-name="T41">2 Zebrania Założycielskiego o <text:s/>przyjęciu regulaminu stowarzyszenia zwykłego „Stowarzyszenie Na Rzecz Ochrony Wartości Przyrodniczych Dla Dźwierzut” </text:span>z dnia <text:span text:style-name="T41">24</text:span>.<text:span text:style-name="T39">03</text:span>.201<text:span text:style-name="T39">8</text:span> r. </text:p>
            <text:p text:style-name="P313"/>
            <text:p text:style-name="P313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Or.512.1.<text:span text:style-name="T43">5</text:span>.201<text:span text:style-name="T39">8</text:span></text:p>
            <text:p text:style-name="P30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46">zmiana <text:span text:style-name="T139">została <text:s/>wprowadzona przez inspektor Beata Dec - kontynuacja</text:span> <text:s/><text:span text:style-name="T139">pełnionej funkcji</text:span> nr sprawy:</text:p>
            <text:p text:style-name="P23"><text:span text:style-name="T132">Or.</text:span><text:span text:style-name="T133">512.1</text:span><text:span text:style-name="T138">2</text:span><text:span text:style-name="T133">.2021 </text:span></text:p>
          </table:table-cell>
        </table:table-row>
        <table:table-row table:style-name="Tabela1.6">
          <table:table-cell table:style-name="Tabela1.A31" office:value-type="string">
            <text:p text:style-name="P490">1<text:span text:style-name="T64">3</text:span></text:p>
          </table:table-cell>
          <table:table-cell table:style-name="Tabela1.D3" office:value-type="string">
            <text:p text:style-name="P511"/>
            <text:p text:style-name="P199"/>
            <text:p text:style-name="P199"/>
            <text:p text:style-name="P199"/>
            <text:p text:style-name="P199"/>
            <text:p text:style-name="P199">„<text:span text:style-name="T64">Nasze Finanse”</text:span></text:p>
          </table:table-cell>
          <table:table-cell table:style-name="Tabela1.D3" office:value-type="string">
            <text:p text:style-name="P340"/>
            <text:p text:style-name="P68"/>
            <text:p text:style-name="P68"/>
            <text:p text:style-name="P68">2<text:span text:style-name="T64">6</text:span>.0<text:span text:style-name="T64">4</text:span>.2018 r.</text:p>
          </table:table-cell>
          <table:table-cell table:style-name="Tabela1.D3" office:value-type="string">
            <text:p text:style-name="P410"/>
            <text:p text:style-name="P181">1. Celem Stowarzyszenia jest:</text:p>
            <text:p text:style-name="P382">1. integrowanie osób, którym bliskie są idee samopomocy finansowej;</text:p>
            <text:p text:style-name="P382">2. krzewienie wiedzy o współczesnych narzędziach finansowych i możliwościach <text:line-break/>korzystania z nich;</text:p>
            <text:p text:style-name="P382">3. prowadzenie edukacji finansowej na rzecz swoich członków;</text:p>
            <text:p text:style-name="P382">4. kształtowanie umiejętności efektywnego zrządzania finansami; </text:p>
            <text:p text:style-name="P382">5. propagowanie oszczędności i gospodarności z uwzględnieniem szczególnie wyróżniających się przykładów instytucji lub osób fizycznych;</text:p>
            <text:p text:style-name="P382">6. zachęcanie do oszczędzania i nauczanie sposobów zarządzania kapitałem w świetle <text:line-break/>metod, które przynosi rozwój dziedziny wiedzy o finansach na świecie;</text:p>
            <text:p text:style-name="P382">7. zabieganie o podniesienie wiedzy na temat nowoczesnych i bezpiecznych metod <text:line-break/>oszczędzania;</text:p>
            <text:p text:style-name="P382">8. działalność wspomagająca rozwój gospodarczy regionu działania Stowarzyszenia i rozwój przedsiębiorczości;</text:p>
            <text:p text:style-name="P123"/>
            <text:p text:style-name="P440">2. Siedzibą stowarzyszenia <text:span text:style-name="T40">jest Miasto Szczytno </text:span>Terenem działania jest <text:span text:style-name="T42">obszar Rzeczypospolitej Polskiej.</text:span></text:p>
            <text:p text:style-name="P280"/>
            <text:p text:style-name="P453">3. Stowarzyszenie swe cele realizuje poprzez:</text:p>
            <text:p text:style-name="P382">1. działalność wydawniczą, informacyjną i kulturalno – oświatową;</text:p>
            <text:p text:style-name="P382">2. zabieranie głosu i wyrażanie swojego stanowiska na forum publicznym;</text:p>
            <text:p text:style-name="P382">3. współpracę z organami administracji publicznej oraz innymi instytucjami i podmiotami;</text:p>
            <text:p text:style-name="P382">4. kierowanie postulatów do organów administracji publicznej i władz;</text:p>
            <text:p text:style-name="P382">5. prowadzenie innych działań sprzyjających realizacji regulaminowych celów <text:line-break/>Stowarzyszenia;</text:p>
            <text:p text:style-name="P382">6. promocję Spółdzielczych Kas Oszczędnościowo-Kredytowych,</text:p>
            <text:p text:style-name="P382">7. poradnictwo w zakresie planowania, finansowania wydatków i oszczędzania. jak również korzystania z nowoczesnych narzędzi finansowych,</text:p>
            <text:p text:style-name="P382">8. organizację zebrań, spotkań i prelekcji;</text:p>
            <text:p text:style-name="P382">9. organizację szkoleń w zakresie działania Stowarzyszenia.</text:p>
            <text:p text:style-name="P123"/>
          </table:table-cell>
          <table:table-cell table:style-name="Tabela1.D3" office:value-type="string">
            <text:p text:style-name="P341"/>
            <text:p text:style-name="P72"/>
            <text:p text:style-name="P72"/>
            <text:p text:style-name="P72">ul. Polska 35/3, </text:p>
            <text:p text:style-name="P72">12-100 <text:s text:c="2"/>Szczytno</text:p>
          </table:table-cell>
          <table:table-cell table:style-name="Tabela1.D3" office:value-type="string">
            <text:p text:style-name="P415"/>
            <text:p text:style-name="P210">Zarząd Stowarzyszenia w składzie:</text:p>
            <text:p text:style-name="P367">1. Iwona Sachajczuk – Prezes Zarządu</text:p>
            <text:p text:style-name="P367">2. Marta Kaczyńska – Członek Zarząd</text:p>
            <text:p text:style-name="P368"/>
            <text:p text:style-name="P385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400"/>
            <text:p text:style-name="P195"/>
            <text:p text:style-name="P195"/>
            <text:p text:style-name="P195">Komisja rewizyjna w składzie: </text:p>
            <text:p text:style-name="P343">1. Bogdan Punda – Przewodniczący</text:p>
            <text:p text:style-name="P343">2. Jarosław Sarbiewski – Członek</text:p>
            <text:p text:style-name="P343">3. Anna Grabowska - Członek </text:p>
          </table:table-cell>
          <table:table-cell table:style-name="Tabela1.D3" office:value-type="string">
            <text:p text:style-name="P313"/>
            <text:p text:style-name="P21"/>
            <text:p text:style-name="P21"/>
            <text:p text:style-name="P21">Uchwała Nr <text:span text:style-name="T64">5/2018 Walnego Zebrania Członków Stowarzyszenia „Nasze Finanse” w sprawie zatwierdzenia Regulaminu Stowarzyszenia „Nasze Finanse” <text:s/></text:span>z dnia <text:span text:style-name="T64">11</text:span>.<text:span text:style-name="T39">04</text:span>.201<text:span text:style-name="T39">8</text:span> r. </text:p>
            <text:p text:style-name="P313"/>
            <text:p text:style-name="P313"/>
          </table:table-cell>
          <table:table-cell table:style-name="Tabela1.D3" office:value-type="string">
            <text:p text:style-name="P309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  <text:p text:style-name="P242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>Or.512.1.<text:span text:style-name="T64">6</text:span>.201<text:span text:style-name="T39">8</text:span></text:p>
            <text:p text:style-name="P309"/>
          </table:table-cell>
        </table:table-row>
        <text:soft-page-break/>
        <table:table-row table:style-name="Tabela1.6">
          <table:table-cell table:style-name="Tabela1.A31" office:value-type="string">
            <text:p text:style-name="P490"/>
            <text:p text:style-name="P477">1<text:span text:style-name="T64">4</text:span></text:p>
          </table:table-cell>
          <table:table-cell table:style-name="Tabela1.D3" office:value-type="string">
            <text:p text:style-name="P511"/>
            <text:p text:style-name="P199"/>
            <text:p text:style-name="P199"/>
            <text:p text:style-name="P199"/>
            <text:p text:style-name="P199"/>
            <text:p text:style-name="P202">„<text:span text:style-name="T64">Aktywne Szczytno”</text:span></text:p>
          </table:table-cell>
          <table:table-cell table:style-name="Tabela1.D3" office:value-type="string">
            <text:p text:style-name="P340"/>
            <text:p text:style-name="P68"/>
            <text:p text:style-name="P68">2<text:span text:style-name="T64">7</text:span>.0<text:span text:style-name="T64">4</text:span>.2018 r.</text:p>
          </table:table-cell>
          <table:table-cell table:style-name="Tabela1.D3" office:value-type="string">
            <text:p text:style-name="P410"/>
            <text:p text:style-name="P191"><text:span text:style-name="T17">1. Celem Stowarzyszenia jest:<text:line-break/></text:span><text:span text:style-name="T65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382">7. udzielania nieodpłatnego poradnictwa obywatelskiego;</text:p>
            <text:p text:style-name="P382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382">9. ochrona środowiska naturalnego, promowanie postaw proekologicznych i ochrony zwierząt;</text:p>
            <text:p text:style-name="P382">10. działalności na rzecz osób w wieku emerytalnym; </text:p>
            <text:p text:style-name="P382">11. działalności na rzecz rodziny, macierzyństwa, rodzicielstwa, upowszechniania i ochrony praw dziecka.</text:p>
            <text:p text:style-name="P123"/>
            <text:p text:style-name="P440">2. Siedzibą stowarzyszenia <text:span text:style-name="T40">jest Miasto Szczytno </text:span>Terenem działania jest <text:span text:style-name="T42">Powiat Szczycieński.</text:span></text:p>
            <text:p text:style-name="P280"/>
            <text:p text:style-name="P453">3. Stowarzyszenie swe cele realizuje poprzez:</text:p>
            <text:p text:style-name="P382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kich przedsięwzięciach,</text:p>
            <text:p text:style-name="P382">2. współpracę z partiami, organizacjami społecznymi i zawodowymi, zakładami pracy, środowiskami naukowymi, na rzecz realizacji celów Stowarzyszenia,</text:p>
            <text:p text:style-name="P382">3. organizowanie zgromadzeń publicznych, akcji wspierających lub protestacyjnych, </text:p>
            <text:p text:style-name="P382">4. organizowanie imprez, w tym kulturalnych, sportowych, odpowiadających celom Stowarzyszenia i udział w takich imprezach,</text:p>
            <text:p text:style-name="P382">5. inicjowanie <text:s/>i <text:s/>współpraca <text:s/>przy <text:s/>organizowaniu <text:s/>referendów, <text:s/>obywatelskich <text:s/>projektów ustaw w sprawach, które są zgodne z celami Stowarzyszenia, </text:p>
            <text:p text:style-name="P382">6. prowadzenie <text:s/>krajowej <text:s/>i międzynarodowej <text:s/>wymiany <text:s/>informacji <text:s/>w zakresie <text:s/>celów Stowarzyszenia, </text:p>
            <text:p text:style-name="P382">7. organizowanie wyjazdów integracyjnych, imprez, biwaków, szkoleń, wypoczynku dzieci i młodzieży,</text:p>
            <text:p text:style-name="P382">8. prowadzenie działalności wydawniczej książek, czasopism, broszur związanych z celami stowarzyszenia,</text:p>
            <text:p text:style-name="P382">9. prowadzenie innych działań sprzyjających realizacji statutowych celów Stowarzyszenia.</text:p>
            <text:p text:style-name="P123"/>
          </table:table-cell>
          <table:table-cell table:style-name="Tabela1.D3" office:value-type="string">
            <text:p text:style-name="P73"/>
            <text:p text:style-name="P73"/>
            <text:p text:style-name="P73"/>
            <text:p text:style-name="P73">ul. Leyka 34C, 12-100 <text:s text:c="2"/>Szczytno</text:p>
          </table:table-cell>
          <table:table-cell table:style-name="Tabela1.D3" office:value-type="string">
            <text:p text:style-name="P415"/>
            <text:p text:style-name="P218"/>
            <text:p text:style-name="P218"/>
            <text:p text:style-name="P218"/>
            <text:p text:style-name="P218"/>
            <text:p text:style-name="P210">Zarząd Stowarzyszenia w składzie:</text:p>
            <text:p text:style-name="P367">1.Aneta Lenard <text:s/>– Prezes Zarządu</text:p>
            <text:p text:style-name="P367">2. Wojciech Szewczak <text:s/>– Wiceprezes Zarządu</text:p>
            <text:p text:style-name="P367">3. Marcin Gołąb – Wiceprezes Zarządu</text:p>
            <text:p text:style-name="P367"/>
            <text:p text:style-name="P367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335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44"/>
            <text:p text:style-name="P76"/>
            <text:p text:style-name="P76"/>
            <text:p text:style-name="P76"/>
            <text:p text:style-name="P76"/>
            <text:p text:style-name="P76">Uchwała Nr 2/2018 Zebrania <text:s/>Założycielskiego o uchwaleniu regulaminu stowarzyszenia zwykłego „Aktywne Szczytno” z dnia 23.04.2018 r. </text:p>
            <text:p text:style-name="P313"/>
            <text:p text:style-name="P313"/>
          </table:table-cell>
          <table:table-cell table:style-name="Tabela1.D3" office:value-type="string">
            <text:p text:style-name="P309"/>
            <text:p text:style-name="P18"/>
            <text:p text:style-name="P39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>Or.512.1.<text:span text:style-name="T72">7</text:span>.201<text:span text:style-name="T39">8</text:span></text:p>
            <text:p text:style-name="P309"/>
          </table:table-cell>
        </table:table-row>
        <table:table-row table:style-name="Tabela1.6">
          <table:table-cell table:style-name="Tabela1.A31" office:value-type="string">
            <text:p text:style-name="P490"/>
            <text:p text:style-name="P477">1<text:span text:style-name="T73">5</text:span></text:p>
          </table:table-cell>
          <table:table-cell table:style-name="Tabela1.D3" office:value-type="string">
            <text:p text:style-name="P511"/>
            <text:p text:style-name="P199"/>
            <text:p text:style-name="P199"/>
            <text:p text:style-name="P199"/>
            <text:p text:style-name="P199"/>
            <text:p text:style-name="P199"/>
            <text:p text:style-name="P199">„<text:span text:style-name="T73">Wszystko dla Szczytna”</text:span></text:p>
          </table:table-cell>
          <table:table-cell table:style-name="Tabela1.D3" office:value-type="string">
            <text:p text:style-name="P340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><text:span text:style-name="T79">03</text:span>.0<text:span text:style-name="T79">8</text:span>.2018 r.</text:p>
            <text:p text:style-name="P68"/>
            <text:p text:style-name="P68"/>
            <text:p text:style-name="P71">09.02.2021 r.</text:p>
            <text:p text:style-name="P71"/>
            <text:p text:style-name="P71"/>
            <text:p text:style-name="P71"/>
            <text:p text:style-name="P71"/>
            <text:p text:style-name="P71">14.03.2022 r.</text:p>
          </table:table-cell>
          <table:table-cell table:style-name="Tabela1.D3" office:value-type="string">
            <text:p text:style-name="P399"><text:span text:style-name="T17">1. Celem Stowarzyszenia jest:<text:line-break/></text:span><text:span text:style-name="T65">1. </text:span><text:span text:style-name="T66">Działania na rzecz rozwoju społeczno-gospodarczego miasta i powiatu szczycieńskiego.</text:span></text:p>
            <text:p text:style-name="P124">2. Działania na rzecz zachowania walorów przyrodniczych, historycznych, krajobrazowych, turystycznych i gospodarczych miasta Szczytno i powiatu szczycieńskiego.</text:p>
            <text:p text:style-name="P124">3. Ochrona praw i dobrostanu ludzi oraz zwierząt w mieście Szczytno i powiecie Szczycieńskim.</text:p>
            <text:p text:style-name="P124">4. Popularyzowanie wiedzy z zakresu zasad działania administracji samorządowej i demokracji lokalnej wśród mieszkańców miasta Szczytno i powiatu szczycieńskiego.</text:p>
            <text:p text:style-name="P124">5. Promocja miasta Szczytno i powiatu szczycieńskiego oraz działalność na rzecz ich zrównoważonego rozwoju, zagospodarowania przestrzennego, infrastrukturalnego, kulturowego i przemysłowego.</text:p>
            <text:p text:style-name="P124">6. Popieranie inicjatyw lokalnych, organizowanie i wspieranie inicjatyw wobec władz samorządowych, rządowych, organizacji pozarządowych i przedsiębiorców.</text:p>
            <text:p text:style-name="P124">7. Tworzenie płaszczyzny wymiany informacji doświadczeń pomiędzy osobami i instytucjami zainteresowanymi celami stowarzyszenia.</text:p>
            <text:p text:style-name="P125">8. Wspieranie uczestnictwa społeczności lokalnych w pomocy społecznej, ochronie środowiska naturalnego, siedzib ludzkich i gospodarstw rodzinnych.</text:p>
            <text:p text:style-name="P125">9. <text:s/><text:span text:style-name="T75">Wspieranie i promocja przedsiębiorczości wśród mieszkańców miasta Szczytno i powiatu szczycieńskiego.</text:span></text:p>
            <text:p text:style-name="P126">10. Ochrona praw oraz interesów mieszkańców miasta Szczytno i powiatu szczycieńskiego.</text:p>
            <text:p text:style-name="P127">11. Współpraca z jednostkami samorządowymi i państwowymi.</text:p>
            <text:p text:style-name="P128">12. Współpraca z organizacjami społecznymi w kraju i zagranicą.</text:p>
            <text:p text:style-name="P126">1<text:span text:style-name="T143">3</text:span>. Prowadzenie i organizacja wolontariatu skupionego wokół celów Stowarzyszenia.</text:p>
            <text:p text:style-name="P126">1<text:span text:style-name="T143">4</text:span>. Podtrzymywanie tradycji narodowej, pielęgnowanie <text:span text:style-name="T76">polskości, rozwoju świadomości narodowej, obywatelskiej i kulturowej.</text:span></text:p>
            <text:p text:style-name="P129">1<text:span text:style-name="T143">5</text:span>. <text:span text:style-name="T77">Prowadzenie działań w zakresie kultury, sztuki ochrony dóbr kultury i tradycji.</text:span></text:p>
            <text:p text:style-name="P130">1<text:span text:style-name="T143">6</text:span>. Propagowanie i rozwój int<text:span text:style-name="T78">egracyjnych form sportu, rekreacji ruchowej, turystyki.</text:span></text:p>
            <text:p text:style-name="P131">1<text:span text:style-name="T143">7</text:span>. Inicjowanie, opiniowanie i wspomaganie planów rozwoju oraz powstawania i modernizacji infrastruktury społecznej, sportowej, rekreacyjnej i turystycznej.</text:p>
            <text:p text:style-name="P520">1<text:span text:style-name="T143">8</text:span>. Pomoc społeczna, w tym pomoc rodzinom i osobom w</text:p>
            <text:p text:style-name="P525">trudnej sytuacji życiowej oraz wyrównywanie szans tych rodzin i osób.</text:p>
            <text:p text:style-name="P521">1<text:span text:style-name="T143">9</text:span>. Działalność na rzecz integracji i reintegracji <text:span text:style-name="T120">zawodo-</text:span></text:p>
            <text:p text:style-name="P525">wej i społecznej osób zagrożonych wykluczeniem <text:span text:style-name="T120">społecz-</text:span></text:p>
            <text:p text:style-name="P521">nym.</text:p>
            <text:p text:style-name="P521"><text:span text:style-name="T144">20</text:span>. <text:s/>Działalność charytatywna <text:span text:style-name="T144">i dobroczynność</text:span>.</text:p>
            <text:p text:style-name="P521">2<text:span text:style-name="T144">1</text:span>. <text:s/>Działalność na rzecz mniejszości narodowych i <text:span text:style-name="T120">etni-</text:span></text:p>
            <text:p text:style-name="P525">cznych oraz języka regionalnego.</text:p>
            <text:p text:style-name="P521">2<text:span text:style-name="T144">2</text:span>. Ochrona zdrowia i promocja zdrowia.</text:p>
            <text:p text:style-name="P521">2<text:span text:style-name="T144">3</text:span>. Działalność na rzecz osób niepełnosprawnych.</text:p>
            <text:p text:style-name="P522">2<text:span text:style-name="T144">4</text:span>. Działalność na rzecz rodziny, macierzyństwa, <text:span text:style-name="T120">rodzicel-</text:span></text:p>
            <text:p text:style-name="P522">stwa, upowszechniania i ochrony praw dziecka.</text:p>
            <text:p text:style-name="P522">2<text:span text:style-name="T144">5</text:span>. Przeciwdziałanie uzależnieniom i patologiom <text:span text:style-name="T120">społecz-</text:span></text:p>
            <text:p text:style-name="P522">nym.</text:p>
            <text:p text:style-name="P522">2<text:span text:style-name="T144">6</text:span>. Promocja i organizacja wolontariatu.</text:p>
            <text:p text:style-name="P522">2<text:span text:style-name="T144">7</text:span>. Wspieranie i propagowanie integracji <text:span text:style-name="T120">międzypolkole-</text:span></text:p>
            <text:p text:style-name="P522">niowej.</text:p>
            <text:p text:style-name="P523">2<text:span text:style-name="T144">8</text:span>.Działania na rzecz seniorów, dzieci i młodzieży.</text:p>
            <text:p text:style-name="P524">29. Pomoc humanitarna.</text:p>
            <text:p text:style-name="P132"><text:soft-page-break/></text:p>
            <text:p text:style-name="P441">2. Siedzibą stowarzyszenia <text:span text:style-name="T40">jest Miasto Szczytno.</text:span></text:p>
            <text:p text:style-name="P281"><text:s text:c="4"/>Terenem działania jest <text:span text:style-name="T143">cała Polska</text:span><text:span text:style-name="T79">.</text:span></text:p>
            <text:p text:style-name="P280"/>
            <text:p text:style-name="P453">3. Stowarzyszenie swe cele realizuje poprzez:</text:p>
            <text:p text:style-name="P382">1. <text:s/><text:span text:style-name="T79">Organizowania akcji informacyjnych i edukacyjnych.</text:span></text:p>
            <text:p text:style-name="P133">2. Organizowanie akcji i zbiórek charytatywnych.</text:p>
            <text:p text:style-name="P133">3. Prowadzenie działań zmierzających do gromadzenia środków finansowych poprzez zbiórki pieniędzy organizowane w sieci internet.</text:p>
            <text:p text:style-name="P134">4. Wydawanie książek, publikacji, czasopism i innych materiałów drukowanych i elektronicznych.</text:p>
            <text:p text:style-name="P133"><text:span text:style-name="T144">5</text:span>. <text:span text:style-name="T144">P</text:span>ozyskiwanie środków z darowizn, <text:span text:style-name="T144">spadków, zapisów, dochodów z majątku </text:span><text:span text:style-name="T145">stowarzyszenia, zbiórek publicznych oraz dotacji</text:span>.</text:p>
            <text:p text:style-name="P135"><text:span text:style-name="T145">6</text:span>. Organizowanie spotkań i prelekcji, wystaw, koncertów oraz innych imprez.</text:p>
            <text:p text:style-name="P135"><text:span text:style-name="T145">7</text:span>. Organizowanie protestów, składanie petycji i prowadzenie akcji informacyjnych.</text:p>
            <text:p text:style-name="P135"><text:span text:style-name="T145">8</text:span>.Opiniowanie inicjatyw lokalnych władz samorządowych oraz przedsiębiorców.</text:p>
            <text:p text:style-name="P135"><text:span text:style-name="T145">9</text:span>. Współpracę i wymianę informacji z władzami samorządowymi.</text:p>
            <text:p text:style-name="P135"><text:span text:style-name="T145">10</text:span>. Konsultacje z naukowcami i biegłymi w dziedzinach obejmujących cele stowarzyszenia.</text:p>
            <text:p text:style-name="P135"><text:span text:style-name="T121">1</text:span><text:span text:style-name="T145">1</text:span>. Wspomaganie rozwoju gospodarczego, w tym rozwoju przedsiębiorczości.</text:p>
            <text:p text:style-name="P135"><text:span text:style-name="T121">1</text:span><text:span text:style-name="T145">2</text:span>. Wspomaganie rozwoju wspólnot i społeczności lokalnych.</text:p>
            <text:p text:style-name="P136"><text:span text:style-name="T121">1</text:span><text:span text:style-name="T145">3</text:span>. Udział w wyborach samorządowych na zasadach określonych w ordynacji wyborczej.</text:p>
            <text:p text:style-name="P136">1<text:span text:style-name="T145">4</text:span>. Promocję i popieranie integracji europejskiej oraz rozwijanie kontaktów i współpracy między społeczeństwami.</text:p>
            <text:p text:style-name="P135">1<text:span text:style-name="T145">5</text:span>. Współpraca <text:span text:style-name="T145">z organizacjami, </text:span>osobami i instytucjami o wspólnych celach działania <text:span text:style-name="T145">w kraju i zagranicą.</text:span></text:p>
            <text:p text:style-name="P135">1<text:span text:style-name="T145">6</text:span><text:span text:style-name="T121">. </text:span>Inicjowanie i uczestnictwo w postępowaniach administracyjnych i sądowych w zakresie określonym prawem, we wszystkich sprawach związanych z celami stowarzyszenia.</text:p>
            <text:p text:style-name="P137">17.Udzielanie pomocy humanitarnej i rozwojowej osobom dotkniętym skutkami klęsk żywiołowych i konfliktów zbrojnych w kraju i zagranicą.</text:p>
            <text:p text:style-name="P135"/>
          </table:table-cell>
          <table:table-cell table:style-name="Tabela1.D3" office:value-type="string">
            <text:p text:style-name="P342"/>
            <text:p text:style-name="P74"/>
            <text:p text:style-name="P74">ul. <text:span text:style-name="T122">Łomżyńska 20A/43</text:span>, </text:p>
            <text:p text:style-name="P74">12-100 <text:s text:c="2"/>Szczytno</text:p>
          </table:table-cell>
          <table:table-cell table:style-name="Tabela1.D3" office:value-type="string">
            <text:p text:style-name="P416"/>
            <text:p text:style-name="P221"/>
            <text:p text:style-name="P221"/>
            <text:p text:style-name="P221">Stowarzyszenie zwykłe jest reprezentowane przez przedstawiciela </text:p>
            <text:p text:style-name="P221"/>
            <text:p text:style-name="P219">Przedstawiciel Stowarzyszenia:</text:p>
            <text:p text:style-name="P462">Rafał Wilczek</text:p>
            <text:p text:style-name="P220"/>
          </table:table-cell>
          <table:table-cell table:style-name="Tabela1.D3" office:value-type="string">
            <text:p text:style-name="P335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44"/>
            <text:p text:style-name="P76"/>
            <text:p text:style-name="P76"/>
            <text:p text:style-name="P76">Uchwała <text:span text:style-name="T74">z </text:span>Zebrania <text:s/>Założycielskiego o <text:span text:style-name="T74">przyjęciu</text:span> regulaminu stowarzyszenia zwykłego z dnia <text:span text:style-name="T74">12</text:span>.0<text:span text:style-name="T74">7</text:span>.2018 r. </text:p>
            <text:p text:style-name="P78"/>
            <text:p text:style-name="P78"/>
            <text:p text:style-name="P78">Uchwała z Zebrania <text:span text:style-name="T125">C</text:span>złonków <text:span text:style-name="T125">o przyjęciu regulaminu w nowym brzmieniu z dnia 20.01.2021 r.</text:span></text:p>
            <text:p text:style-name="P313"/>
            <text:p text:style-name="P21"/>
            <text:p text:style-name="P79">Uchwała o przyjęciu regulaminu stowarzyszenia w nowym brzmieniu </text:p>
            <text:p text:style-name="P79">z dn.</text:p>
            <text:p text:style-name="P79"><text:s/>21.02.2022 r.</text:p>
            <text:p text:style-name="P313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>Or.512.1.<text:span text:style-name="T74">8</text:span>.201<text:span text:style-name="T39">8</text:span></text:p>
            <text:p text:style-name="P18"/>
            <text:p text:style-name="P18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Or. 512.4.2021 </text:p>
            <text:p text:style-name="P314"><text:s/></text:p>
            <text:p text:style-name="P24"/>
            <text:p text:style-name="P24"/>
            <text:p text:style-name="P24"/>
            <text:p text:style-name="P24"/>
            <text:p text:style-name="P81">zamiany wprowadziła inspektor: Beata Dec</text:p>
            <text:p text:style-name="P81">Or.512.6.2022</text:p>
            <text:p text:style-name="P79">14.03.2022</text:p>
          </table:table-cell>
        </table:table-row>
        <table:table-row table:style-name="Tabela1.6">
          <table:table-cell table:style-name="Tabela1.A31" office:value-type="string">
            <text:p text:style-name="P491"/>
            <text:p text:style-name="P478"><text:soft-page-break/>16</text:p>
          </table:table-cell>
          <table:table-cell table:style-name="Tabela1.D3" office:value-type="string">
            <text:p text:style-name="P511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202">„<text:span text:style-name="T80">Stowarzyszenie Pozytywne Inicjatywy”</text:span></text:p>
          </table:table-cell>
          <table:table-cell table:style-name="Tabela1.D3" office:value-type="string">
            <text:p text:style-name="P340"/>
            <text:p text:style-name="P68"/>
            <text:p text:style-name="P68"/>
            <text:p text:style-name="P68"/>
            <text:p text:style-name="P68"/>
            <text:p text:style-name="P68"/>
            <text:p text:style-name="P68"><text:span text:style-name="T80">14.11.</text:span>2018 r.</text:p>
          </table:table-cell>
          <table:table-cell table:style-name="Tabela1.D3" office:value-type="string">
            <text:p text:style-name="P410"/>
            <text:p text:style-name="P191"><text:span text:style-name="T17">1. Celem Stowarzyszenia jest:<text:line-break/></text:span><text:span text:style-name="T65">1. </text:span><text:span text:style-name="T67">krzewienie wartości, nauk i postaw chrześcijańskich w społeczeństwie poprzez praktyczną miłość,</text:span></text:p>
            <text:p text:style-name="P138">2. wspieranie kultury, sztuki, sportu, ochrony dóbr kultury i dziedzictwa narodowego,</text:p>
            <text:p text:style-name="P138">3. działalność na rzecz dzieci i młodzieży w szczególności w zakresie edukacji i wypoczynku oraz wspomagania oświaty <text:s/>i wychowania,</text:p>
            <text:p text:style-name="P138">4. edukowanie społeczeństwa w zakresie ratownictwa, ochrony ludności oraz ochrony i promocji zdrowia,</text:p>
            <text:p text:style-name="P138">5. działalność charytatywna,</text:p>
            <text:p text:style-name="P138">6. przeciwdziałanie uzależnieniom i patologiom społecznym oraz walka z wszelkimi ich przejawami m. in. poprzez terapię uzależnień i terapię zajęciową,</text:p>
            <text:p text:style-name="P138">7. udzielanie pomocy ludziom niepełnosprawnym i wykluczonym, w szczególności w zakresie integracji społecznej i integracji zawodowej,</text:p>
            <text:p text:style-name="P138">8. działalność na rzecz osób w wieku emerytalnym,</text:p>
            <text:p text:style-name="P138">9. pomoc społeczna,</text:p>
            <text:p text:style-name="P138">10. wspomaganie rozwoju wspólnot i społeczności lokal<text:soft-page-break/>nych,</text:p>
            <text:p text:style-name="P138">11. działalność na rzecz rozwoju turystyki i krajoznawstwa,</text:p>
            <text:p text:style-name="P138">12. wspomaganie rozwoju gospodarczego, w tym rozwoju przedsiębiorczości oraz promocja zatrudnienia i aktywizacji zawodowej bezrobotnych i osób zagrożonych bezrobociem,</text:p>
            <text:p text:style-name="P138">13. udzielanie nieodpłatnego poradnictwa obywatelskiego, w szczególności udzielanie nieodpłatnej pomocy prawnej oraz zwiększanie świadomości prawnej społeczeństwa,</text:p>
            <text:p text:style-name="P138">14. promocja i organizacja wolontariatu,</text:p>
            <text:p text:style-name="P138">15. działalność na rzecz organizacji pozarządowych oraz podmiotów wymienionych w art. 3 ust. 3 ustawy z dnia 24 kwietnia 2003 r. o działalności pożytku publicznego i o wolontariacie.</text:p>
            <text:p text:style-name="P138"/>
            <text:p text:style-name="P440">2. Siedzibą stowarzyszenia <text:span text:style-name="T40">jest Miasto Szczytno </text:span>Terenem działania jest <text:span text:style-name="T80">Rzeczypospolita Polska ze szczególnym uwzględnieniem Szczytna i Powiatu Szczycieńskiego.</text:span></text:p>
            <text:p text:style-name="P280"/>
            <text:p text:style-name="P453">3. Stowarzyszenie swe cele realizuje poprzez:</text:p>
            <text:p text:style-name="P382">1. <text:span text:style-name="T81">organizowanie imprez kulturalnych i sportowych, odpowiadającym celom Stowarzyszenia i udział w takich imprezach oraz prowadzenie działalności kulturalnej w formie niedochodowej,</text:span></text:p>
            <text:p text:style-name="P139">2. <text:span text:style-name="T82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140">3. organizowanie wypoczynku dzieci i młodzieży,</text:p>
            <text:p text:style-name="P140">4. organizowanie różnego rodzaju przedsięwzięć i akcji poprzez które można dotrzeć z efektywną pomocą do ludzi uzależnionych, bezdomnych, wykluczonych, samotnych, odrzuconych,</text:p>
            <text:p text:style-name="P140">5. wspieranie i utrzymywanie kontaktu z osobami znajdującymi się w trudnej sytuacji oraz z ich rodzinami w szczególności z osobami starszymi, samotnymi, chorymi i wykluczonymi,</text:p>
            <text:p text:style-name="P140">6. organizowanie pomocy rzeczowej i finansowej na rzecz osób znajdujących się w trudnej sytuacji rodzinnej i finansowej,</text:p>
            <text:p text:style-name="P140">7. organizowanie punktów pomocy terapeutycznej i doradztwa duchowego,</text:p>
            <text:p text:style-name="P140">8. prowadzenie działalności charytatywnej w różnych jej formach,</text:p>
            <text:p text:style-name="P140">9. udział w ogólnopolskich czy światowych akcjach charytatywnych i innych zgodnych z celami Stowarzyszenia,</text:p>
            <text:p text:style-name="P140">10. współpracę z kościołami i wspólnotami chrześcijańskimi,</text:p>
            <text:p text:style-name="P140">11. współpracę z władzami samorządowymi, rządowymi i organizacjami pozarządowymi w zakresie wymienionym w celach Stowarzyszenia,</text:p>
            <text:p text:style-name="P140">12 prowadzenie innych działań sprzyjających realizacji cellów Stowarzyszenia.</text:p>
            <text:p text:style-name="P140"/>
          </table:table-cell>
          <table:table-cell table:style-name="Tabela1.D3" office:value-type="string">
            <text:p text:style-name="P343"/>
            <text:p text:style-name="P75"/>
            <text:p text:style-name="P75"/>
            <text:p text:style-name="P75">ul. <text:span text:style-name="T83">Sienkiewicza 3</text:span>,<text:line-break/>12-100 <text:s text:c="2"/>Szczytno</text:p>
          </table:table-cell>
          <table:table-cell table:style-name="Tabela1.D3" office:value-type="string">
            <text:p text:style-name="P416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>Stowarzyszenie zwykłe jest reprezentowane przez przedstawiciela </text:p>
            <text:p text:style-name="P221"/>
            <text:p text:style-name="P219">Przedstawiciel Stowarzyszenia:</text:p>
            <text:p text:style-name="P463">Łukasz Wróblewski</text:p>
            <text:p text:style-name="P220"/>
          </table:table-cell>
          <table:table-cell table:style-name="Tabela1.D3" office:value-type="string">
            <text:p text:style-name="P335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44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>Uchwała <text:span text:style-name="T74">z dnia </text:span>Zebrania <text:s/>Założycielskiego o <text:span text:style-name="T74">przyjęciu</text:span> regulaminu stowarzyszenia zwykłego z dnia <text:span text:style-name="T74">28</text:span>.<text:span text:style-name="T83">1</text:span>0.2018 r. </text:p>
            <text:p text:style-name="P313"/>
            <text:p text:style-name="P313"/>
          </table:table-cell>
          <table:table-cell table:style-name="Tabela1.D3" office:value-type="string">
            <text:p text:style-name="P309"/>
            <text:p text:style-name="P18"/>
            <text:p text:style-name="P39"/>
            <text:p text:style-name="P39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/>
            <text:p text:style-name="P18">Or.512.1.<text:span text:style-name="T83">9</text:span>.201<text:span text:style-name="T39">8</text:span></text:p>
            <text:p text:style-name="P309"/>
          </table:table-cell>
        </table:table-row>
        <text:soft-page-break/>
        <table:table-row table:style-name="Tabela1.6">
          <table:table-cell table:style-name="Tabela1.A21" office:value-type="string">
            <text:p text:style-name="P491"/>
            <text:p text:style-name="P478">1<text:span text:style-name="T85">7</text:span></text:p>
          </table:table-cell>
          <table:table-cell table:style-name="Tabela1.D3" office:value-type="string">
            <text:p text:style-name="P511"/>
            <text:p text:style-name="P199"/>
            <text:p text:style-name="P199"/>
            <text:p text:style-name="P199"/>
            <text:p text:style-name="P199"/>
            <text:p text:style-name="P199"/>
            <text:p text:style-name="P199">„<text:span text:style-name="T85">Republika Rzeźbiarzy”</text:span></text:p>
          </table:table-cell>
          <table:table-cell table:style-name="Tabela1.D3" office:value-type="string">
            <text:p text:style-name="P340"/>
            <text:p text:style-name="P68"/>
            <text:p text:style-name="P68"><text:span text:style-name="T85">08.01.</text:span>201<text:span text:style-name="T85">9</text:span> r.</text:p>
          </table:table-cell>
          <table:table-cell table:style-name="Tabela1.D3" office:value-type="string">
            <text:p text:style-name="P410"/>
            <text:p text:style-name="P191"><text:span text:style-name="T17">1. Celem Stowarzyszenia jest:<text:line-break/></text:span><text:span text:style-name="T68">a. Kształtowanie i upowszechnianie kultury plastycznej.</text:span></text:p>
            <text:p text:style-name="P169">b. Tworzenie warunków sprzyjających rozwojowi twórczości rzeźbiarskiej członków Stowarzyszenia.</text:p>
            <text:p text:style-name="P169">c. Wspieranie i reprezentowanie artystów rzeźbiarzy.</text:p>
            <text:p text:style-name="P169">d. Rozwijanie relacji członków w zakresie weryfikacji umiejętności praktycznych i wymiany doświadczeń w zakresie rzeźby.</text:p>
            <text:p text:style-name="P169">e. Kształtowanie prawidłowych postaw praktyki i etyki <text:s/>zawodowej swoich członków.</text:p>
            <text:p text:style-name="P169">f. Stowarzyszenie wspiera działania swoich członków w zakresie ochrony ich praw autorskich oraz podejmuje działania o zachowaniu spuścizny artystycznej.</text:p>
            <text:p text:style-name="P169">g. Włączenie młodszych warstw społecznych w powyższe działania.</text:p>
            <text:p text:style-name="P169"/>
            <text:p text:style-name="P440">2. Siedzibą stowarzyszenia <text:span text:style-name="T40">jest Szczytno </text:span>Terenem działania jest <text:span text:style-name="T80">Rzeczypospolita Polska.</text:span></text:p>
            <text:p text:style-name="P280"/>
            <text:p text:style-name="P453">3. Stowarzyszenie swe cele realizuje poprzez:</text:p>
            <text:p text:style-name="P383">a. <text:span text:style-name="T86">Organizację inicjatyw i spotkań ludzi kultury i sztuki np. organizacja wystaw, warsztatów, konkursów, kiermaszy, aukcji, plenerów.</text:span></text:p>
            <text:p text:style-name="P141">b. Wzmacnianie relacji i współpracy pomiędzy członkami Stowarzyszenia.</text:p>
            <text:p text:style-name="P141">c. Organizowanie współpracy z innymi organizacjami, instytucjami, władzami w zakresie inicjatyw artystycznych oraz wymiany kulturalno-turystycznej.</text:p>
            <text:p text:style-name="P141">d. Promocja działalności statutowej za pośrednictwem środków masowego przekazu.</text:p>
            <text:p text:style-name="P141">e. Inne działania służące realizacji celów statutowych.</text:p>
            <text:p text:style-name="P141"/>
          </table:table-cell>
          <table:table-cell table:style-name="Tabela1.D3" office:value-type="string">
            <text:p text:style-name="P343"/>
            <text:p text:style-name="P75"/>
            <text:p text:style-name="P75"/>
            <text:p text:style-name="P75">ul. <text:span text:style-name="T87">Lemańska 4/23</text:span>,<text:line-break/>12-100 <text:s text:c="2"/>Szczytno</text:p>
          </table:table-cell>
          <table:table-cell table:style-name="Tabela1.D3" office:value-type="string">
            <text:p text:style-name="P416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>Stowarzyszenie zwykłe jest reprezentowane przez przedstawiciela <text:line-break/></text:p>
            <text:p text:style-name="P219">Przedstawiciel Stowarzyszenia:</text:p>
            <text:p text:style-name="P464">Michał Grzym<text:span text:style-name="T87">ysławski</text:span></text:p>
            <text:p text:style-name="P220"/>
          </table:table-cell>
          <table:table-cell table:style-name="Tabela1.D3" office:value-type="string">
            <text:p text:style-name="P335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45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Uchwała <text:span text:style-name="T74">z dnia 04</text:span>.<text:span text:style-name="T87">01</text:span>.201<text:span text:style-name="T87">9</text:span> r. Zebrania <text:s/>Założycielskiego o <text:span text:style-name="T74">przyjęciu</text:span> regulaminu stowarzyszenia zwykłego. <text:s/></text:p>
            <text:p text:style-name="P313"/>
            <text:p text:style-name="P313"/>
          </table:table-cell>
          <table:table-cell table:style-name="Tabela1.D3" office:value-type="string">
            <text:p text:style-name="P30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Or.512.1.<text:span text:style-name="T87">1</text:span>.201<text:span text:style-name="T87">9</text:span></text:p>
            <text:p text:style-name="P309"/>
          </table:table-cell>
        </table:table-row>
        <table:table-row table:style-name="Tabela1.6">
          <table:table-cell table:style-name="Tabela1.A31" office:value-type="string">
            <text:p text:style-name="P491"/>
            <text:p text:style-name="P478"><text:soft-page-break/>1<text:span text:style-name="T88">8</text:span></text:p>
          </table:table-cell>
          <table:table-cell table:style-name="Tabela1.D3" office:value-type="string">
            <text:p text:style-name="P511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>„<text:span text:style-name="T88">Aktywni Razem”</text:span></text:p>
          </table:table-cell>
          <table:table-cell table:style-name="Tabela1.D3" office:value-type="string">
            <text:p text:style-name="P340"/>
            <text:p text:style-name="P68"/>
            <text:p text:style-name="P68"><text:span text:style-name="T88">28.02.</text:span>201<text:span text:style-name="T85">9</text:span> r.</text:p>
            <text:p text:style-name="P68"/>
            <text:p text:style-name="P68"/>
            <text:p text:style-name="P68"/>
            <text:p text:style-name="P68"/>
            <text:p text:style-name="P69">22.02.2022 r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Tabela1.D3" office:value-type="string">
            <text:p text:style-name="P411"/>
            <text:p text:style-name="P192"><text:span text:style-name="T17">1. Celem Stowarzyszenia jest:<text:line-break/></text:span><text:span text:style-name="T70">a) a) podtrzymywanie i upowszechnianie tradycji narodowej, pielęgnowania polskości oraz </text:span></text:p>
            <text:p text:style-name="P146"><text:span text:style-name="T110">ś</text:span>wiadomo<text:span text:style-name="T110">ś</text:span>ci, regionalnej, narodowej, obywatelskiej i kulturowej; </text:p>
            <text:p text:style-name="P146">b) kultura i sztuka oraz ochrona dóbr kultury i dziedzictwa narodowego; </text:p>
            <text:p text:style-name="P146">c) ochrona i promocja zdrowia oraz zdrowego trybu życia; </text:p>
            <text:p text:style-name="P146">d) przeciwdziałanie uzależnieniom i patologiom społecznym; </text:p>
            <text:p text:style-name="P204"><text:span text:style-name="T69">e) dzia</text:span><text:span text:style-name="T71">ł</text:span><text:span text:style-name="T69">alno</text:span><text:span text:style-name="T71">ść</text:span><text:span text:style-name="T69"> na rzecz osób niepe</text:span><text:span text:style-name="T71">ł</text:span><text:span text:style-name="T69">nosprawnych; </text:span></text:p>
            <text:p text:style-name="P204"><text:span text:style-name="T69">f) dzia</text:span><text:span text:style-name="T71">ł</text:span><text:span text:style-name="T69">alno</text:span><text:span text:style-name="T71">ść</text:span><text:span text:style-name="T69"> na rzecz osób w wieku emerytalnym; </text:span></text:p>
            <text:p text:style-name="P204"><text:span text:style-name="T69">g) pomoc rodzinom i osobom w trudnej sytuacji </text:span><text:span text:style-name="T71">ż</text:span><text:span text:style-name="T69">yciowej oraz wyrównywania szans tych rodzin i osób; </text:span></text:p>
            <text:p text:style-name="P204"><text:span text:style-name="T69">h) dzia</text:span><text:span text:style-name="T71">ł</text:span><text:span text:style-name="T69">alno</text:span><text:span text:style-name="T71">ść </text:span><text:span text:style-name="T69">charytatywna; </text:span></text:p>
            <text:p text:style-name="P204"><text:span text:style-name="T69">i) organizacja wypoczynku dzieci i m</text:span><text:span text:style-name="T71">ł</text:span><text:span text:style-name="T69">odzie</text:span><text:span text:style-name="T71">ż</text:span><text:span text:style-name="T69">y; </text:span></text:p>
            <text:p text:style-name="P146">j) wspieranie i upowszechnianie kultury fizycznej i sportu; </text:p>
            <text:p text:style-name="P204"><text:span text:style-name="T69">k) ekologia i ochrona </text:span><text:span text:style-name="T71">ś</text:span><text:span text:style-name="T69">rodowiska oraz dziedzictwa przyrodniczego; </text:span></text:p>
            <text:p text:style-name="P146">l) turystyka i krajoznawstwo; </text:p>
            <text:p text:style-name="P204"><text:span text:style-name="T69">m) upowszechnianie i ochrona wolnoci i praw cz</text:span><text:span text:style-name="T71">ł</text:span><text:span text:style-name="T69">owieka oraz swobód obywatelskich, a tak</text:span><text:span text:style-name="T71">ż</text:span><text:span text:style-name="T69">e dzia</text:span><text:span text:style-name="T71">ł</text:span><text:span text:style-name="T69">a</text:span><text:span text:style-name="T71">ń</text:span><text:span text:style-name="T69"> wspomagaj</text:span><text:span text:style-name="T71">ą</text:span><text:span text:style-name="T69">cych rozwój demokracji; </text:span></text:p>
            <text:p text:style-name="P204"><text:span text:style-name="T69">n) dzia</text:span><text:span text:style-name="T71">ł</text:span><text:span text:style-name="T69">alno</text:span><text:span text:style-name="T71">ść</text:span><text:span text:style-name="T69"> na rzecz integracji europejskiej oraz rozwijania kontaktów i wspó</text:span><text:span text:style-name="T71">ł</text:span><text:span text:style-name="T69">pracy </text:span></text:p>
            <text:p text:style-name="P204"><text:span text:style-name="T69">mi</text:span><text:span text:style-name="T71">ę</text:span><text:span text:style-name="T69">dzy spo</text:span><text:span text:style-name="T71">ł</text:span><text:span text:style-name="T69">ecze</text:span><text:span text:style-name="T71">ń</text:span><text:span text:style-name="T69">stwami; </text:span></text:p>
            <text:p text:style-name="P146">o) promocja i organizacja wolontariatu; </text:p>
            <text:p text:style-name="P204"><text:span text:style-name="T69">p) integracja spo</text:span><text:span text:style-name="T71">ł</text:span><text:span text:style-name="T69">eczno</text:span><text:span text:style-name="T71">ś</text:span><text:span text:style-name="T69">ci lokalnej. </text:span></text:p>
            <text:p text:style-name="P146"/>
            <text:p text:style-name="P440"><text:soft-page-break/>2. Siedzibą stowarzyszenia <text:span text:style-name="T91">są Rozogi </text:span>Terenem działania jest <text:span text:style-name="T91">cała Polska.</text:span></text:p>
            <text:p text:style-name="P280"/>
            <text:p text:style-name="P453">3. Stowarzyszenie swe cele realizuje poprzez:</text:p>
            <text:p text:style-name="P285">a) organizowanie spotkań, prelekcji, szkoleń, wystaw, koncertów, zawodów sportowych oraz innych imprez; </text:p>
            <text:p text:style-name="P285">b) prowadzenie działalno<text:span text:style-name="T110">ś</text:span>ci wydawniczej w formie niedochodowej; </text:p>
            <text:p text:style-name="P285">c) współpracę z instytucjami i organizacjami pozarządowymi oraz grupami nieformalnymi o podobnych celach działania; </text:p>
            <text:p text:style-name="P285">d) organizowanie działań charytatywnych; </text:p>
            <text:p text:style-name="P285">e) organizowanie wolontariatu; </text:p>
            <text:p text:style-name="P285">f) organizowanie wycieczek, zlotów i innych form wypoczynku i rekreacji; </text:p>
            <text:p text:style-name="P285">g) inne działania realizujące cele statutowe. </text:p>
            <text:p text:style-name="P285"/>
          </table:table-cell>
          <table:table-cell table:style-name="Tabela1.D3" office:value-type="string">
            <text:p text:style-name="P346"/>
            <text:p text:style-name="P82"/>
            <text:p text:style-name="P82"/>
            <text:p text:style-name="P82"/>
            <text:p text:style-name="P83">Gminny Ośrodek Kultury w Rozogach,<text:line-break/>plac Jana Pawła II 1, </text:p>
            <text:p text:style-name="P83">12-114 Rozogi</text:p>
          </table:table-cell>
          <table:table-cell table:style-name="Tabela1.D3" office:value-type="string">
            <text:p text:style-name="P416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/>
            <text:p text:style-name="P221">Stowarzyszenie zwykłe jest reprezentowane przez przedstawiciela </text:p>
            <text:p text:style-name="P221"/>
            <text:p text:style-name="P219">Przedstawiciel Stowarzyszenia:</text:p>
            <text:p text:style-name="P470">Dorota Kulas</text:p>
          </table:table-cell>
          <table:table-cell table:style-name="Tabela1.D3" office:value-type="string">
            <text:p text:style-name="P335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stowarzyszenie zwykłe nie posiada organu kontroli <text:span text:style-name="T94">w</text:span>ewnętrznej</text:p>
          </table:table-cell>
          <table:table-cell table:style-name="Tabela1.D3" office:value-type="string">
            <text:p text:style-name="P345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/>
            <text:p text:style-name="P77">Uchwała <text:span text:style-name="T74">z dnia </text:span><text:s/><text:span text:style-name="T90">25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13"/>
            <text:p text:style-name="P313"/>
          </table:table-cell>
          <table:table-cell table:style-name="Tabela1.D3" office:value-type="string">
            <text:p text:style-name="P309"/>
            <text:p text:style-name="P18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Or.512.1.<text:span text:style-name="T90">2</text:span>.201<text:span text:style-name="T87">9</text:span></text:p>
            <text:p text:style-name="P309"/>
            <text:p text:style-name="P18"/>
            <text:p text:style-name="P47">zmiana <text:span text:style-name="T139">została <text:s/>wprowadzona przez inspektor Beata Dec - kontynuacja</text:span> <text:s/><text:span text:style-name="T139">pełnionej funkcji</text:span> nr sprawy:</text:p>
            <text:p text:style-name="P25"><text:span text:style-name="T132">Or.</text:span><text:span text:style-name="T133">512.</text:span><text:span text:style-name="T142">3</text:span><text:span text:style-name="T133">.202</text:span><text:span text:style-name="T142">2</text:span><text:span text:style-name="T133"> </text:span></text:p>
          </table:table-cell>
        </table:table-row>
        <table:table-row table:style-name="Tabela1.6">
          <table:table-cell table:style-name="Tabela1.A31" office:value-type="string">
            <text:p text:style-name="P492">19</text:p>
          </table:table-cell>
          <table:table-cell table:style-name="Tabela1.D3" office:value-type="string">
            <text:p text:style-name="P298"/>
            <text:p text:style-name="P299"/>
            <text:p text:style-name="P299"/>
            <text:p text:style-name="P299"/>
            <text:p text:style-name="P299"/>
            <text:p text:style-name="P299">S<text:span text:style-name="T96">towarzyszenie Rekonstrukcji Historycznej</text:span> <text:span text:style-name="T103">„HUCUŁKA”</text:span></text:p>
          </table:table-cell>
          <table:table-cell table:style-name="Tabela1.D3" office:value-type="string">
            <text:p text:style-name="P294"/>
            <text:p text:style-name="P301"/>
            <text:p text:style-name="P301">28.02.2019 r.</text:p>
          </table:table-cell>
          <table:table-cell table:style-name="Tabela1.D3" office:value-type="string">
            <text:p text:style-name="P291"/>
            <text:p text:style-name="P292"><text:span text:style-name="T9">1. Celem Stowarzyszenia jest:<text:line-break/></text:span>1. Rozwijanie i propagowanie inicjatyw związanych z rekonstrukcją historyczną -szczególnie związaną z tradycją jazdy polskiej.</text:p>
            <text:p text:style-name="P292">2. Popularyzacja polskiej tradycji jeździectwa i tradycyjnych polskich sztuk walki konno</text:p>
            <text:p text:style-name="P292">i pieszo.</text:p>
            <text:p text:style-name="P292">3. Popularyzacja historii Polski, w tym historii Tatarów polskich.</text:p>
            <text:p text:style-name="P292">4. Popularyzacja kultury fizycznej, w tym sportu i rekreacji ruchowej.</text:p>
            <text:p text:style-name="P292">5. Podnoszenie umiejętności jeździeckich oraz sztuk walki związanych z tradycją jazdy</text:p>
            <text:p text:style-name="P292">polskiej.</text:p>
            <text:p text:style-name="P292">6. Prowadzenie działalności integrującej członków Stowarzyszenia.</text:p>
            <text:p text:style-name="P292"/>
            <text:p text:style-name="P442">2. Siedzibą stowarzyszenia <text:span text:style-name="T40">jest miejscowość Wały 10 </text:span>Terenem działania jest <text:span text:style-name="T88">obszar</text:span> <text:span text:style-name="T80">Rzeczypospolitej Polskiej.</text:span></text:p>
            <text:p text:style-name="P282"/>
            <text:p text:style-name="P296">3. Stowarzyszenie swe cele realizuje poprzez:</text:p>
            <text:p text:style-name="P302">1. Organizowanie wydarzeń związanych z rekonstrukcją historyczną.</text:p>
            <text:p text:style-name="P302">2. Propagowanie tradycji jazdy polskiej poprzez organizowanie wystaw, prelekcji, wykładów, pokazów, warsztatów i seminariów związanych z celem Stowarzyszenia.</text:p>
            <text:p text:style-name="P302">3. Organizowanie dla członków Stowarzyszenia szkoleń w kraju i za granicą</text:p>
            <text:p text:style-name="P302">4. Udział członków Stowarzyszenia w zawodach związanych z polskimi sztukami walki.</text:p>
            <text:p text:style-name="P302">5. Organizowanie zawodów związanych z polskimi sztukami walki.</text:p>
            <text:p text:style-name="P302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302">7. Udział członków Stowarzyszenia w imprezach związanych z rekonstrukcją historyczną.</text:p>
            <text:p text:style-name="P302">8. Budowę obiektów służących rekonstrukcji historycznej i uprawianiu sztuk walki </text:p>
            <text:p text:style-name="P302">w szczególności torów i ścieżek terenowych służących treningowi i organizowaniu zawodów.</text:p>
            <text:p text:style-name="P302">9. Opracowywanie przepisów konkurencji.</text:p>
            <text:p text:style-name="P302">10. Organizowanie otwartych zlotów, turniejów i zawo<text:soft-page-break/>dów.</text:p>
            <text:p text:style-name="P302">11. Udostępnianie swoim członkom sprzętu do prowadzenia treningów.</text:p>
            <text:p text:style-name="P302">12. Organizowanie pokazów i szkoleń.</text:p>
          </table:table-cell>
          <table:table-cell table:style-name="Tabela1.D3" office:value-type="string">
            <text:p text:style-name="P295"/>
            <text:p text:style-name="P300">Wały 10, </text:p>
            <text:p text:style-name="P300">12-100 Szczytno</text:p>
          </table:table-cell>
          <table:table-cell table:style-name="Tabela1.D3" office:value-type="string">
            <text:p text:style-name="P393"/>
            <text:p text:style-name="P213"/>
            <text:p text:style-name="P213"/>
            <text:p text:style-name="P213"/>
            <text:p text:style-name="P213">Zarząd Stowarzyszenia w składzie:</text:p>
            <text:p text:style-name="P417">1. Krzysztof Kornacki – Prezes </text:p>
            <text:p text:style-name="P222">2. Agnieszka Perzanowska – Wiceprezes </text:p>
            <text:p text:style-name="P222">3. Dorota Żarnoch – Członek</text:p>
            <text:p text:style-name="P222">Zgodnie z § 15 ust. 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336"/>
            <text:p text:style-name="P60"/>
            <text:p text:style-name="P60"/>
            <text:p text:style-name="P60"/>
            <text:p text:style-name="P60">stowarzyszenie zwykłe nie posiada organu kontroli <text:span text:style-name="T94">w</text:span>ewnętrznej</text:p>
          </table:table-cell>
          <table:table-cell table:style-name="Tabela1.D3" office:value-type="string">
            <text:p text:style-name="P345"/>
            <text:p text:style-name="P77"/>
            <text:p text:style-name="P77"/>
            <text:p text:style-name="P77"/>
            <text:p text:style-name="P77">Uchwała <text:span text:style-name="T74">z dnia </text:span><text:s/><text:span text:style-name="T89">19</text:span>.<text:span text:style-name="T87">01</text:span>.201<text:span text:style-name="T87">9</text:span> r. <text:s/>Zebrania <text:s/>Założycielskiego o <text:span text:style-name="T74">przyjęciu</text:span> regulaminu stowarzyszenia zwykłego. </text:p>
            <text:p text:style-name="P315"/>
            <text:p text:style-name="P345"/>
          </table:table-cell>
          <table:table-cell table:style-name="Tabela1.D3" office:value-type="string">
            <text:p text:style-name="P309"/>
            <text:p text:style-name="P18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>Or.512.1.3.2019</text:p>
            <text:p text:style-name="P309"/>
          </table:table-cell>
        </table:table-row>
        <table:table-row table:style-name="Tabela1.6">
          <table:table-cell table:style-name="Tabela1.A24" office:value-type="string">
            <text:p text:style-name="P493">20</text:p>
          </table:table-cell>
          <table:table-cell table:style-name="Tabela1.D3" office:value-type="string">
            <text:p text:style-name="P500"/>
            <text:p text:style-name="P9"/>
            <text:p text:style-name="P9"/>
            <text:p text:style-name="P9">Stowarzyszenie Zwykłe <text:span text:style-name="T97">„Trelkówko”</text:span></text:p>
          </table:table-cell>
          <table:table-cell table:style-name="Tabela1.D3" office:value-type="string">
            <text:p text:style-name="P327"/>
            <text:p text:style-name="P49"/>
            <text:p text:style-name="P49"/>
            <text:p text:style-name="P49"><text:span text:style-name="T95">28</text:span>.0<text:span text:style-name="T95">6</text:span>.201<text:span text:style-name="T95">9</text:span> r.</text:p>
            <text:p text:style-name="P49"/>
            <text:p text:style-name="P107">2<text:span text:style-name="T169">4</text:span>.06.2022 r.</text:p>
          </table:table-cell>
          <table:table-cell table:style-name="Tabela1.D3" office:value-type="string">
            <text:p text:style-name="P404"/>
            <text:p text:style-name="P178">1. Celem Stowarzyszenia jest:</text:p>
            <text:p text:style-name="P369">1. <text:span text:style-name="T95">Rozwój infrastruktury rekreacyjnej w obrębie osiedla domków letniskowych w miejscowości Trelkówko.</text:span></text:p>
            <text:p text:style-name="P113"/>
            <text:p text:style-name="P438">2. Siedzibą stowarzyszenia <text:span text:style-name="T20">jest Trelkówko</text:span> <text:s/>Terenem działania jest obszar <text:span text:style-name="T20">Powiatu Szczycieńskiego</text:span></text:p>
            <text:p text:style-name="P278"/>
            <text:p text:style-name="P397">3. Stowarzyszenie swe cele realizuje poprzez:</text:p>
            <text:p text:style-name="P357">1. <text:span text:style-name="T95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347"/>
            <text:p text:style-name="P84"/>
            <text:p text:style-name="P84">Trelkówko 40K, <text:line-break/>12-100 Szczytno</text:p>
            <text:p text:style-name="P309"/>
          </table:table-cell>
          <table:table-cell table:style-name="Tabela1.D3" office:value-type="string">
            <text:p text:style-name="P355"/>
            <text:p text:style-name="P110"/>
            <text:p text:style-name="P110"/>
            <text:p text:style-name="P110"/>
            <text:p text:style-name="P110"/>
            <text:p text:style-name="P110">Stowarzyszenie zwykłe jest reprezentowane przez przedstawiciela </text:p>
            <text:p text:style-name="P209">Przedstawiciel Stowarzyszenia:</text:p>
            <text:p text:style-name="P465"><text:span text:style-name="T168">Tomasz </text:span>Kargol</text:p>
            <text:p text:style-name="P389"/>
          </table:table-cell>
          <table:table-cell table:style-name="Tabela1.D3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>Stowarzyszenie zwykłe nie posiada organu kontroli <text:span text:style-name="T94">w</text:span>ewnętrznej</text:p>
            <text:p text:style-name="P309"/>
          </table:table-cell>
          <table:table-cell table:style-name="Tabela1.D3" office:value-type="string">
            <text:p text:style-name="P310"/>
            <text:p text:style-name="P19"/>
            <text:p text:style-name="P19"/>
            <text:p text:style-name="P19"/>
            <text:p text:style-name="P19"/>
            <text:p text:style-name="P19">Uchwała Nr <text:span text:style-name="T19">2</text:span>/201<text:span text:style-name="T19">7</text:span> z dnia <text:span text:style-name="T19">24</text:span>.0<text:span text:style-name="T19">1</text:span>.201<text:span text:style-name="T95">9</text:span> r. w sprawie <text:span text:style-name="T95">przyjęcia </text:span>regulaminu stowarzyszenia zwykłego</text:p>
            <text:p text:style-name="P310"/>
            <text:p text:style-name="P309"/>
          </table:table-cell>
          <table:table-cell table:style-name="Tabela1.D3" office:value-type="string">
            <text:p text:style-name="P309"/>
            <text:p text:style-name="P18"/>
            <text:p text:style-name="P39"/>
            <text:p text:style-name="P39"/>
            <text:p text:style-name="P39"/>
            <text:p text:style-name="P39">NIE</text:p>
            <text:p text:style-name="P309"/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D3" office:value-type="string">
            <text:p text:style-name="P428"/>
            <text:p text:style-name="P242"/>
            <text:p text:style-name="P242"/>
            <text:p text:style-name="P242"/>
            <text:p text:style-name="P242"/>
            <text:p text:style-name="P242">-</text:p>
          </table:table-cell>
          <table:table-cell table:style-name="Tabela1.M7" office:value-type="string">
            <text:p text:style-name="P309"/>
            <text:p text:style-name="P18"/>
            <text:p text:style-name="P18"/>
            <text:p text:style-name="P18"/>
            <text:p text:style-name="P18"/>
            <text:p text:style-name="P18">Or.512.1.<text:span text:style-name="T95">4.</text:span>201<text:span text:style-name="T95">9</text:span></text:p>
            <text:p text:style-name="P18"/>
            <text:p text:style-name="P48">zmiana <text:span text:style-name="T139">została <text:s/>wprowadzona przez inspektor Beata Dec </text:span></text:p>
            <text:p text:style-name="P48"><text:s/>nr sprawy:</text:p>
            <text:p text:style-name="P403"><text:span text:style-name="T132">Or.</text:span><text:span text:style-name="T133">512.</text:span><text:span text:style-name="T168">16</text:span><text:span text:style-name="T133">.202</text:span><text:span text:style-name="T142">2</text:span><text:span text:style-name="T133"> </text:span></text:p>
          </table:table-cell>
        </table:table-row>
        <table:table-row table:style-name="Tabela1.6">
          <table:table-cell table:style-name="Tabela1.A31" office:value-type="string">
            <text:p text:style-name="P479">21</text:p>
          </table:table-cell>
          <table:table-cell table:style-name="Tabela1.D3" office:value-type="string">
            <text:p text:style-name="P501"/>
            <text:p text:style-name="P10"/>
            <text:p text:style-name="P10"/>
            <text:p text:style-name="P10">Stowarzyszenie zwykłe </text:p>
            <text:p text:style-name="P3">„Pozytywnie i do przodu”</text:p>
          </table:table-cell>
          <table:table-cell table:style-name="Tabela1.D3" office:value-type="string">
            <text:p text:style-name="P348"/>
            <text:p text:style-name="P85">25.10.2019 r.</text:p>
          </table:table-cell>
          <table:table-cell table:style-name="Tabela1.D3" office:value-type="string">
            <text:p text:style-name="P406"/>
            <text:p text:style-name="P180">1. Celem Stowarzyszenia jest:</text:p>
            <text:p text:style-name="P371">1. <text:span text:style-name="T99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114"/>
            <text:p text:style-name="P443">2. Siedzibą stowarzyszenia <text:span text:style-name="T100">jest miejscowość Nowiny.</text:span> <text:s/>Terenem działania jest obszar <text:span text:style-name="T100">Rzeczpospolitej Polskiej ze szczególnym uwzględnieniem Powiatu Szczycieńskiego i województwa Warmińsko-Mazurskiego</text:span></text:p>
            <text:p text:style-name="P283"/>
            <text:p text:style-name="P398">3. Stowarzyszenie swe cele realizuje poprzez:</text:p>
            <text:p text:style-name="P386">1. <text:span text:style-name="T101">Organizowanie warsztatów twórczych dla dzieci i młodzieży, szczególnie zajęć plastycznych, muzycznych, teatralnych oraz filmowych.</text:span></text:p>
            <text:p text:style-name="P147">2. <text:span text:style-name="T101">P</text:span>ropagowanie i organizowanie wymiany międzykulturowej, w s<text:span text:style-name="T101">z</text:span>czególności poprzez organizacj<text:span text:style-name="T101">ę wyjazdów, warsztatów, prelekcji.</text:span></text:p>
            <text:p text:style-name="P148">3. Organizowanie konferencji, seminariów, szkoleń i wykładów.</text:p>
            <text:p text:style-name="P148">4. Organizowanie imprez kulturalnych.</text:p>
            <text:p text:style-name="P148">5. Wydawanie książeczek, czasopism, broszur związanych z celami Stowarzyszenia.</text:p>
            <text:p text:style-name="P148">6. Fundowanie stypendiów.</text:p>
            <text:p text:style-name="P148"/>
          </table:table-cell>
          <table:table-cell table:style-name="Tabela1.D3" office:value-type="string">
            <text:p text:style-name="P349"/>
            <text:p text:style-name="P86">Nowiny 71,</text:p>
            <text:p text:style-name="P86">12-100 Szczytno</text:p>
          </table:table-cell>
          <table:table-cell table:style-name="Tabela1.D3" office:value-type="string">
            <text:p text:style-name="P394"/>
            <text:p text:style-name="P214"/>
            <text:p text:style-name="P214"/>
            <text:p text:style-name="P214">Zarząd Stowarzyszenia w składzie:</text:p>
            <text:p text:style-name="P418">1. <text:span text:style-name="T101">Anna Lecińska- Prezes</text:span></text:p>
            <text:p text:style-name="P225">2. Anna Bałon – Członek</text:p>
            <text:p text:style-name="P225">3. Anna Zaborowska – członek</text:p>
            <text:p text:style-name="P223">Zgodnie z § <text:span text:style-name="T101">28</text:span> <text:span text:style-name="T101">r</text:span>egulaminu Stowarzyszeni<text:span text:style-name="T101">a :Pozytywnie i do przodu”</text:span><text:line-break/>z dnia <text:span text:style-name="T101">28</text:span>.0<text:span text:style-name="T101">9</text:span>.2019 r., „do <text:span text:style-name="T101">składania oświadczeń woli w imieniu </text:span>Stowarzyszenia, w <text:span text:style-name="T101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402"/>
            <text:p text:style-name="P205"/>
            <text:p text:style-name="P205"/>
            <text:p text:style-name="P205">Komisja rewizyjna w składzie:</text:p>
            <text:p text:style-name="P112">Joanna Płoniak, Małgorzata </text:p>
            <text:p text:style-name="P112">Żelaznowska, </text:p>
            <text:p text:style-name="P112">Jolanta Witkowska-Grabowska</text:p>
          </table:table-cell>
          <table:table-cell table:style-name="Tabela1.D3" office:value-type="string">
            <text:p text:style-name="P319"/>
            <text:p text:style-name="P87"/>
            <text:p text:style-name="P87"/>
            <text:p text:style-name="P87">Uchwała Nr 2/2019 z dnia 28 września 2019 r. w sprawie przyjęcia regulaminu stowarzyszenia zwykłego</text:p>
          </table:table-cell>
          <table:table-cell table:style-name="Tabela1.D3" office:value-type="string">
            <text:p text:style-name="P319"/>
            <text:p text:style-name="P87"/>
            <text:p text:style-name="P90"/>
            <text:p text:style-name="P90"/>
            <text:p text:style-name="P90">NIE</text:p>
          </table:table-cell>
          <table:table-cell table:style-name="Tabela1.D3" office:value-type="string">
            <text:p text:style-name="P431"/>
            <text:p text:style-name="P261"/>
            <text:p text:style-name="P261"/>
            <text:p text:style-name="P261"/>
            <text:p text:style-name="P261">-</text:p>
          </table:table-cell>
          <table:table-cell table:style-name="Tabela1.D3" office:value-type="string">
            <text:p text:style-name="P432"/>
            <text:p text:style-name="P262"/>
            <text:p text:style-name="P262"/>
            <text:p text:style-name="P262"/>
            <text:p text:style-name="P262">-</text:p>
            <text:p text:style-name="P262"/>
            <text:p text:style-name="P262"/>
          </table:table-cell>
          <table:table-cell table:style-name="Tabela1.D3" office:value-type="string">
            <text:p text:style-name="P431"/>
            <text:p text:style-name="P261"/>
            <text:p text:style-name="P261"/>
            <text:p text:style-name="P261"/>
            <text:p text:style-name="P261">-</text:p>
          </table:table-cell>
          <table:table-cell table:style-name="Tabela1.M7" office:value-type="string">
            <text:p text:style-name="P319"/>
            <text:p text:style-name="P87"/>
            <text:p text:style-name="P87"/>
            <text:p text:style-name="P87">Or.512.1.<text:span text:style-name="T102">7.2019</text:span></text:p>
          </table:table-cell>
        </table:table-row>
        <table:table-row table:style-name="Tabela1.6">
          <table:table-cell table:style-name="Tabela1.A31" office:value-type="string">
            <text:p text:style-name="P494">22</text:p>
          </table:table-cell>
          <table:table-cell table:style-name="Tabela1.D3" office:value-type="string">
            <text:p text:style-name="P502"/>
            <text:p text:style-name="P11"/>
            <text:p text:style-name="P11">Stowarzyszenie zwykłe </text:p>
            <text:p text:style-name="P4">„Kundel Bury”</text:p>
          </table:table-cell>
          <table:table-cell table:style-name="Tabela1.D3" office:value-type="string">
            <text:p text:style-name="P350"/>
            <text:p text:style-name="P91"/>
            <text:p text:style-name="P91"/>
            <text:p text:style-name="P91">05.11.2019 r.</text:p>
          </table:table-cell>
          <table:table-cell table:style-name="Tabela1.D3" office:value-type="string">
            <text:p text:style-name="P412"/>
            <text:p text:style-name="P182">1. Celem Stowarzyszenia jest:</text:p>
            <text:p text:style-name="P149">1. opieka nad bezpańskimi zwierzętami znajdującymi się w Przytulisku w Świętajnie.</text:p>
            <text:p text:style-name="P149"/>
            <text:p text:style-name="P182">2. Siedzibą Stowarzyszenia jest miejscowość Świętajno. Terenem działania Stowarzyszenia jest Gmina Świętajno w powiecie szczycieńskim.</text:p>
            <text:p text:style-name="P182"/>
            <text:p text:style-name="P407">3. Stowarzyszenie swe cele realizuje poprzez:</text:p>
            <text:p text:style-name="P149">1. zapewnienie pomocy materialnej i finansowej zapewniającej bezpańskim zwierzętom znajdującym się w Przytulisku w Świętajnie minimum bezpieczeństwa bytu.</text:p>
            <text:p text:style-name="P149">2. Organizację pracy wolontariuszy.</text:p>
            <text:p text:style-name="P149">3 Organizację imprez i wydarzeń promujących opiekę nad <text:soft-page-break/>zwierzętami bezdomnymi.</text:p>
            <text:p text:style-name="P149"/>
          </table:table-cell>
          <table:table-cell table:style-name="Tabela1.D3" office:value-type="string">
            <text:p text:style-name="P305"/>
            <text:p text:style-name="P92"/>
            <text:p text:style-name="P92">ul. Kościelna 47 J, 12-140 Świętajno</text:p>
          </table:table-cell>
          <table:table-cell table:style-name="Tabela1.D3" office:value-type="string">
            <text:p text:style-name="P356"/>
            <text:p text:style-name="P111"/>
            <text:p text:style-name="P111"/>
            <text:p text:style-name="P111"/>
            <text:p text:style-name="P111">Stowarzyszenie zwykłe jest reprezentowane przez przedstawiciela </text:p>
            <text:p text:style-name="P215">Przedstawiciel Stowarzyszenia:</text:p>
            <text:p text:style-name="P466">Marika Wysocka-Urban</text:p>
          </table:table-cell>
          <table:table-cell table:style-name="Tabela1.D3" office:value-type="string">
            <text:p text:style-name="P316"/>
            <text:p text:style-name="P26"/>
            <text:p text:style-name="P26"/>
            <text:p text:style-name="P26"/>
            <text:p text:style-name="P26">Stowarzyszenie zwykłe nie posiada organu kontroli <text:span text:style-name="T94">w</text:span>ewnętrznej.</text:p>
            <text:p text:style-name="P384"/>
          </table:table-cell>
          <table:table-cell table:style-name="Tabela1.D3" office:value-type="string">
            <text:p text:style-name="P320"/>
            <text:p text:style-name="P88"/>
            <text:p text:style-name="P88"/>
            <text:p text:style-name="P88"/>
            <text:p text:style-name="P88">Uchwała Nr 2/2019 z dnia <text:span text:style-name="T107">10 października</text:span> 2019 r. w sprawie przyjęcia regulaminu stowarzyszenia zwykłego</text:p>
          </table:table-cell>
          <table:table-cell table:style-name="Tabela1.D3" office:value-type="string">
            <text:p text:style-name="P321"/>
            <text:p text:style-name="P31"/>
            <text:p text:style-name="P31"/>
            <text:p text:style-name="P33"/>
            <text:p text:style-name="P33"/>
            <text:p text:style-name="P33"/>
            <text:p text:style-name="P33">NIE</text:p>
          </table:table-cell>
          <table:table-cell table:style-name="Tabela1.D3" office:value-type="string">
            <text:p text:style-name="P421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21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21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321"/>
            <text:p text:style-name="P31"/>
            <text:p text:style-name="P31"/>
            <text:p text:style-name="P31"/>
            <text:p text:style-name="P31"/>
            <text:p text:style-name="P31">Or.512.1.8.2019 </text:p>
          </table:table-cell>
        </table:table-row>
        <table:table-row table:style-name="Tabela1.6">
          <table:table-cell table:style-name="Tabela1.A31" office:value-type="string">
            <text:p text:style-name="P480">23</text:p>
          </table:table-cell>
          <table:table-cell table:style-name="Tabela1.D3" office:value-type="string">
            <text:p text:style-name="P49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Akademia Sportu „Błękitni” Pasym</text:p>
          </table:table-cell>
          <table:table-cell table:style-name="Tabela1.D3" office:value-type="string">
            <text:p text:style-name="P351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>01.12.2020 r.</text:p>
          </table:table-cell>
          <table:table-cell table:style-name="Tabela1.D3" office:value-type="string">
            <text:p text:style-name="P413"/>
            <text:p text:style-name="P183"><text:span text:style-name="T111">1</text:span>. Celem Stowarzyszenia jest:</text:p>
            <text:p text:style-name="P150">1. <text:span text:style-name="T111">Propagowanie i działanie na rzecz tworzenia warunków zdrowego i aktywnego trybu życia poprze wychowanie fizyczne, sport i rekreację ruchową.</text:span></text:p>
            <text:p text:style-name="P151">2. Propagowanie czynnego uprawiania sportu, jako sposobu na rozwój własnej osobowości oraz prowadzenie działalności edukacyjnej w tym zakresie podczas organizowanych wyjazdów.</text:p>
            <text:p text:style-name="P151">3. Upowszechnianie i tworzenie warunków dla uprawiania sportu przez dzieci, młodzież, osoby dorosłe oraz osoby niepełnosprawne.</text:p>
            <text:p text:style-name="P151">4. Organizowanie zajęć sportowych dla młodzieży w celu wszechstronnego ich rozwoju, a zwłaszcza ich sprawności umysłowej oraz fizycznej ze szczególnym uwzględnieniem funkcji zdrowotnych.</text:p>
            <text:p text:style-name="P151">5. Organizowanie wydarzeń sportowych i konferencji naukowych.</text:p>
            <text:p text:style-name="P151">6. Tworzenie właściwych warunków do uprawiania piłki nożnej oraz innych sportów, w tym szkolenia sportowców, <text:span text:style-name="T112">w tym piłkarzy, doskonalenia ich umiejętności.</text:span></text:p>
            <text:p text:style-name="P152">7. Propagowanie rozwoju piłki nożnej i innych dziedzin sportu, otwartości i tolerancji społecznej.</text:p>
            <text:p text:style-name="P152">8. Propagowanie zdrowego trybu życia.</text:p>
            <text:p text:style-name="P152">9. Wspieranie młodych talentów piłkarskich i promocja młodych sportowców i ich osiągnięć.</text:p>
            <text:p text:style-name="P152"/>
            <text:p text:style-name="P183">2. Siedzibą Stowarzyszenia jest miejscowość <text:span text:style-name="T112">Pasym</text:span>. Terenem działania Stowarzyszenia jes<text:span text:style-name="T112">t Województwo Warmińsko – Mazurskie.</text:span></text:p>
            <text:p text:style-name="P183"/>
            <text:p text:style-name="P408">3. Stowarzyszenie swe cele realizuje poprzez:</text:p>
            <text:p text:style-name="P150">1. <text:span text:style-name="T113">Organizowanie ćwiczeń i zajęć sportowych.</text:span></text:p>
            <text:p text:style-name="P153">2. Organizację zawodów i imprez sportowych w różnych dyscyplinach oraz imprez turystyczno-rekreacyjnych <text:s/>i kulturalnych.</text:p>
            <text:p text:style-name="P153">3. Organizację szkoleń, <text:span text:style-name="T114">projekcji, pokazów, slajdów <text:s/>i spotkań z zawodowymi zawodnikami sportowymi, mających na celu propagowanie piłki nożnej i innych dyscyplin sportowych.</text:span></text:p>
            <text:p text:style-name="P154">4. Organizację czynnego wypoczynku dla dzieci i młodzieży w czasie ferii zimowych i wakacji letnich.</text:p>
            <text:p text:style-name="P154">5. Organizowanie i uczestnictwo w obozach piłkarskich dla dzieci i <text:span text:style-name="T115">młodzieży.</text:span></text:p>
            <text:p text:style-name="P155">6. Prowadzenie młodzieżowej ligi piłki nożnej w rożnych grupach wielowiekowych na boisku trawiastym, boisku ze sztuczn<text:span text:style-name="T117">ą</text:span> nawierzchni<text:span text:style-name="T117">ą </text:span>i na hali.</text:p>
            <text:p text:style-name="P154"/>
          </table:table-cell>
          <table:table-cell table:style-name="Tabela1.D3" office:value-type="string">
            <text:p text:style-name="P304"><text:s/></text:p>
            <text:p text:style-name="P93"/>
            <text:p text:style-name="P93"/>
            <text:p text:style-name="P93"/>
            <text:p text:style-name="P96">ul. Kętrzyńskiego 4/5, 12-130 Pasym</text:p>
          </table:table-cell>
          <table:table-cell table:style-name="Tabela1.D3" office:value-type="string">
            <text:p text:style-name="P356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>Stowarzyszenie zwykłe jest reprezentowane przez przedstawiciela </text:p>
            <text:p text:style-name="P215">Przedstawiciel Stowarzyszenia:</text:p>
            <text:p text:style-name="P467">Patrycjusz Malanowski</text:p>
          </table:table-cell>
          <table:table-cell table:style-name="Tabela1.D3" office:value-type="string">
            <text:p text:style-name="P31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Stowarzyszenie zwykłe nie posiada organu kontroli <text:span text:style-name="T94">w</text:span>ewnętrznej.</text:p>
          </table:table-cell>
          <table:table-cell table:style-name="Tabela1.D3" office:value-type="string">
            <text:p text:style-name="P318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Uchwała Nr 2/20<text:span text:style-name="T116">20</text:span> z dnia <text:span text:style-name="T116">02 <text:s/>listopada </text:span><text:s/>20<text:span text:style-name="T116">20</text:span> r. <text:span text:style-name="T116">o </text:span>przyjęci<text:span text:style-name="T116">u</text:span> regulaminu stowarzyszenia zwykłego <text:span text:style-name="T117">Akademia Sportu „Błękitni” Pasym.</text:span></text:p>
          </table:table-cell>
          <table:table-cell table:style-name="Tabela1.D3" office:value-type="string">
            <text:p text:style-name="P321"/>
            <text:p text:style-name="P31"/>
            <text:p text:style-name="P31"/>
            <text:p text:style-name="P34"/>
            <text:p text:style-name="P34"/>
            <text:p text:style-name="P34"/>
            <text:p text:style-name="P34"/>
            <text:p text:style-name="P34">NIE</text:p>
          </table:table-cell>
          <table:table-cell table:style-name="Tabela1.D3" office:value-type="string">
            <text:p text:style-name="P421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21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D3" office:value-type="string">
            <text:p text:style-name="P421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>-</text:p>
          </table:table-cell>
          <table:table-cell table:style-name="Tabela1.M7" office:value-type="string">
            <text:p text:style-name="P321"/>
            <text:p text:style-name="P31"/>
            <text:p text:style-name="P31"/>
            <text:p text:style-name="P31"/>
            <text:p text:style-name="P31"/>
            <text:p text:style-name="P322"/>
            <text:p text:style-name="P32">Or.512.1<text:span text:style-name="T117">1</text:span>.20<text:span text:style-name="T117">20</text:span></text:p>
          </table:table-cell>
        </table:table-row>
        <table:table-row table:style-name="Tabela1.6">
          <table:table-cell table:style-name="Tabela1.A31" office:value-type="string">
            <text:p text:style-name="P495"/>
            <text:p text:style-name="P481">24</text:p>
          </table:table-cell>
          <table:table-cell table:style-name="Tabela1.D3" office:value-type="string">
            <text:p text:style-name="P49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Śladami Historii</text:p>
          </table:table-cell>
          <table:table-cell table:style-name="Tabela1.D3" office:value-type="string">
            <text:p text:style-name="P351"/>
            <text:p text:style-name="P95"/>
            <text:p text:style-name="P95"/>
            <text:p text:style-name="P97">11.03.2021 r.</text:p>
          </table:table-cell>
          <table:table-cell table:style-name="Tabela1.D3" office:value-type="string">
            <text:p text:style-name="P184">1. Celem Stowarzyszenia jest:</text:p>
            <text:p text:style-name="P156">a) działalność wspomagająca rozwój wspólnot i społeczności lokalnych;</text:p>
            <text:p text:style-name="P156">b) wspieranie społecznej, edukacyjnej, charytatywnej i zawodowej aktywności osób, grup i środowisk lokalnych;</text:p>
            <text:p text:style-name="P156">c) animowanie i stymulowanie lokalnego rozwoju w oparciu o aktywność obywatelską:</text:p>
            <text:p text:style-name="P156">d) podtrzymywanie i upowszechnianie tradycji narodowej, pielęgnowanie polskości oraz rozwój świadomości narodowej, obywatelskiej i kulturowej;</text:p>
            <text:p text:style-name="P156">e )inicjowanie porozumienia między pokoleniami;</text:p>
            <text:p text:style-name="P156">f) rozwój turystyki i krajoznawstwa;</text:p>
            <text:p text:style-name="P156">g) edukacja społeczeństwa i wspierania działań w zakresie funkcjonowania społeczeństwa obywa<text:span text:style-name="T126">telskiego i wolontariatu, idei zrównoważonego rozwoju, świadomości obywatelskiej i patriotyzmu;</text:span></text:p>
            <text:p text:style-name="P157">h) działalność na rzecz kombatantów i osób represjonowanych;</text:p>
            <text:p text:style-name="P157">i) ochrona środowiska naturalnego, promowanie postaw proekologicznych i ochrony zwierząt;</text:p>
            <text:p text:style-name="P157">j) upowszechnianie kultury fizycznej i sportu;</text:p>
            <text:p text:style-name="P157">k) rozwój kultury, sztuki, ochrony kultury i dziedzictwa narodowego oraz języka regionalnego;</text:p>
            <text:p text:style-name="P157">l) działalność w zakresie ochrony i promocji zdrowia;</text:p>
            <text:p text:style-name="P157">m) działalność charytatywna oraz promocja i organizacja wolontariatu;</text:p>
            <text:p text:style-name="P157">n) działalność na rzecz osób w wieku emerytalnym;</text:p>
            <text:p text:style-name="P157">o) działalność na rzecz rodziny, <text:span text:style-name="T127">macierzyństwa</text:span>, rodzicielstwa, upowszechniania i ochrony praw dziecka;</text:p>
            <text:p text:style-name="P157">p) działalność wspomagająca rozwój gospodarczy, w tym rozwój przedsiębiorczości.</text:p>
            <text:p text:style-name="P157"/>
            <text:p text:style-name="P184">2. Siedzibą Stowarzyszenia jest <text:span text:style-name="T127">miasto Szczytno</text:span>. Terenem działania Stowarzyszenia jest <text:span text:style-name="T127">Rzeczpospolita Polska, ze szczególnym uwzględnieniem Powiatu Szczycieńskiego.</text:span></text:p>
            <text:p text:style-name="P184"/>
            <text:p text:style-name="P409">3. Stowarzyszenie swe cele realizuje poprzez:</text:p>
            <text:p text:style-name="P158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158">b) współpracę z instytucjami rządowymi i samorządowymi, organizacjami społecznymi, zawodowymi, zakładami pracy, środowiskami naukowymi na rzecz realizacji celów Stowarzyszenia;</text:p>
            <text:p text:style-name="P159">c) organizowanie wydarzeń, w tym kulturalnych, sportowych, odpowiadających celom Stowarzyszenia i udział w takich imprezach;</text:p>
            <text:p text:style-name="P159">d) prowadzenie krajowej i międzynarodowej wymiany informacji w zakresie celów Stowarzyszenia;</text:p>
            <text:p text:style-name="P159">e)organizowanie wyjazdów integracyjnych, imprez, wystaw, sympozjów, wycieczek i rajdów;</text:p>
            <text:p text:style-name="P159">f) prowadzenie działalności wydawniczej i informacyjnej w tym opracowywanie i publikowanie materiałów związanych z celami <text:s/>Stowarzyszenia;</text:p>
            <text:p text:style-name="P159">g) wspieranie oraz prowadzenia działalności społecznie użytecznej;</text:p>
            <text:p text:style-name="P159">h)inicjowanie i inspirowanie prac badawczych oraz nadzór nad nimi;</text:p>
            <text:p text:style-name="P159">i) prowadzenie innych działań sprzyjających realizacji celów <text:s/>Stowarzyszenia;</text:p>
            <text:p text:style-name="P159">j) promowanie historii wśród społeczeństwa;</text:p>
            <text:p text:style-name="P160"><text:soft-page-break/>k) <text:span text:style-name="T129">współpraca z instytucjami naukowymi, muzeami oraz organizacjami działającymi na rzecz nauki, kultury, ochrony zabytków;</text:span></text:p>
            <text:p text:style-name="P161">l) współpraca z innymi organizacjami i instytucjami w zakresie działań na rzecz promocji regionu;</text:p>
            <text:p text:style-name="P161">m) wydawanie własnych publikacji, tworzenie dokumentacji fotograficznej i filmowej oraz współpraca z publikatorami w zakresie propagowania wiedzy historycznej;</text:p>
            <text:p text:style-name="P161">n) odkrywanie, dokumentowanie i popularyzowanie ciekawych miejsc, zabytków, pomników przyrody i innych obiektów.</text:p>
            <text:p text:style-name="P158"/>
          </table:table-cell>
          <table:table-cell table:style-name="Tabela1.D3" office:value-type="string">
            <text:p text:style-name="P304"/>
            <text:p text:style-name="P93"/>
            <text:p text:style-name="P93"/>
            <text:p text:style-name="P93"/>
            <text:p text:style-name="P98">ul. Łomżyńska 18B/1/24, 12-100 Szczytno</text:p>
          </table:table-cell>
          <table:table-cell table:style-name="Tabela1.D3" office:value-type="string">
            <text:p text:style-name="P356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>Stowarzyszenie zwykłe jest reprezentowane przez przedstawiciela </text:p>
            <text:p text:style-name="P215">Przedstawiciel Stowarzyszenia:</text:p>
            <text:p text:style-name="P468">Radosław Wróblewski</text:p>
          </table:table-cell>
          <table:table-cell table:style-name="Tabela1.D3" office:value-type="string">
            <text:p text:style-name="P31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Stowarzyszenie zwykłe nie posiada organu kontroli <text:span text:style-name="T94">w</text:span>ewnętrznej.</text:p>
          </table:table-cell>
          <table:table-cell table:style-name="Tabela1.D3" office:value-type="string">
            <text:p text:style-name="P318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Uchwała Nr 2/20<text:span text:style-name="T116">2</text:span><text:span text:style-name="T128">1</text:span> z dnia <text:span text:style-name="T116">0</text:span><text:span text:style-name="T128">3 marca</text:span> 20<text:span text:style-name="T116">2</text:span><text:span text:style-name="T128">1</text:span> r. <text:span text:style-name="T116">o </text:span>przyjęci<text:span text:style-name="T116">u</text:span> regulaminu stowarzyszenia zwykłego <text:span text:style-name="T128">Śladami Historii.</text:span></text:p>
          </table:table-cell>
          <table:table-cell table:style-name="Tabela1.D3" office:value-type="string">
            <text:p text:style-name="P32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0">NIE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-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-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-</text:p>
          </table:table-cell>
          <table:table-cell table:style-name="Tabela1.M7" office:value-type="string">
            <text:p text:style-name="P32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1">Or. 512.7.2021 </text:p>
          </table:table-cell>
        </table:table-row>
        <table:table-row table:style-name="Tabela1.6">
          <table:table-cell table:style-name="Tabela1.A31" office:value-type="string">
            <text:p text:style-name="P482">25 </text:p>
            <text:p text:style-name="P480"/>
          </table:table-cell>
          <table:table-cell table:style-name="Tabela1.D3" office:value-type="string">
            <text:p text:style-name="P498"/>
            <text:p text:style-name="P7"/>
            <text:p text:style-name="P7"/>
            <text:p text:style-name="P7"/>
            <text:p text:style-name="P7"/>
            <text:p text:style-name="P7">Stowarzyszenie „Kocie Piece”</text:p>
          </table:table-cell>
          <table:table-cell table:style-name="Tabela1.D3" office:value-type="string">
            <text:p text:style-name="P352"/>
            <text:p text:style-name="P102"/>
            <text:p text:style-name="P102"/>
            <text:p text:style-name="P102"/>
            <text:p text:style-name="P102"/>
            <text:p text:style-name="P102">25.05.2021 r.</text:p>
          </table:table-cell>
          <table:table-cell table:style-name="Tabela1.D3" office:value-type="string">
            <text:p text:style-name="P185">1. Celem <text:span text:style-name="T130">działania Stowarzyszenia jest:</text:span></text:p>
            <text:p text:style-name="P162">1. Działanie na rzecz humanitarnego traktowania zwierząt i ochrona zwierząt.</text:p>
            <text:p text:style-name="P162">2. Przeciwdziałanie przemocy wobec zwierząt i działalność na rzecz zwierząt.</text:p>
            <text:p text:style-name="P162">3. Wspieranie wszelkich działań w zakresie zwalczania bezdomności zwierząt.</text:p>
            <text:p text:style-name="P162">4. Prowadzenie działalności edukacyjnej i kulturalnej.</text:p>
            <text:p text:style-name="P162"/>
            <text:p text:style-name="P186">2. Siedzibą Stowarzyszenia jest wieś piece w powiecie Szczycieńskim. Terenem Stowarzyszenia działania jest Rzeczpospolita Polska.</text:p>
            <text:p text:style-name="P186"/>
            <text:p text:style-name="P186">3. Stowarzyszenie realizuje swój cel poprzez:</text:p>
            <text:p text:style-name="P163">1. Przeciwdziałanie wszelkim formom znęcania się nad zwierzętami, bezpośrednie działanie w ich obronie i niesienie im pomocy w szczególności zapewnienie im karmy, opieki weterynaryjnej, schronienia.</text:p>
            <text:p text:style-name="P163">2. Działania w zakresie przestrzegania praw zwierząt.</text:p>
            <text:p text:style-name="P163">3. Współdziałanie z władzami państwowymi i organami samorządu terytorialnego w zakresie ochrony zwierząt.</text:p>
            <text:p text:style-name="P164">4. Prowadzenie działań zmniejszających populację bezdomnych zwierząt, a w szczególności <text:span text:style-name="T131">akcji: adopcyjnych, sterylizacji i kastracji oraz rejestracji i identyfikacji bezdomnych zwierząt.</text:span></text:p>
            <text:p text:style-name="P165">5. Pomoc charytatywna dla opiekunów zwierząt poprzez zakup karmy, finansowanie leczenia, opłacanie kosztów utrzymania tych zwierząt, a także czipowanie.</text:p>
            <text:p text:style-name="P165">6. Prowadzenie działalności edukacyjnej i kulturalnej w zakresie ochrony zwierząt.</text:p>
            <text:p text:style-name="P163"/>
          </table:table-cell>
          <table:table-cell table:style-name="Tabela1.D3" office:value-type="string">
            <text:p text:style-name="P304"/>
            <text:p text:style-name="P103">Piece </text:p>
            <text:p text:style-name="P103">ul. Karpiowa 12, </text:p>
            <text:p text:style-name="P103">12-100 Szczytno</text:p>
          </table:table-cell>
          <table:table-cell table:style-name="Tabela1.D3" office:value-type="string">
            <text:p text:style-name="P354"/>
            <text:p text:style-name="P109"/>
            <text:p text:style-name="P109">Stowarzyszenie zwykłe jest reprezentowane przez Przedstawiciela reprezentującego:<text:span text:style-name="T103"> Marzena Pruszczyk</text:span></text:p>
          </table:table-cell>
          <table:table-cell table:style-name="Tabela1.D3" office:value-type="string">
            <text:p text:style-name="P307"/>
            <text:p text:style-name="P28">Stowarzyszenie zwykłe nie posiada organu kontroli <text:span text:style-name="T94">w</text:span>ewnętrznej.</text:p>
          </table:table-cell>
          <table:table-cell table:style-name="Tabela1.D3" office:value-type="string">
            <text:p text:style-name="P318"/>
            <text:p text:style-name="P30">Uchwała Nr 3 z dnia 06.05.2021 r. w sprawie o przyjęciu regulaminu stowarzyszenia zwykłego.</text:p>
          </table:table-cell>
          <table:table-cell table:style-name="Tabela1.D3" office:value-type="string">
            <text:p text:style-name="P32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0">NIE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-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-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-</text:p>
          </table:table-cell>
          <table:table-cell table:style-name="Tabela1.M7" office:value-type="string">
            <text:p text:style-name="P321"/>
            <text:p text:style-name="P31"/>
            <text:p text:style-name="P31"/>
            <text:p text:style-name="P31"/>
            <text:p text:style-name="P31"/>
            <text:p text:style-name="P31"/>
            <text:p text:style-name="P104">Or.512.9.2021</text:p>
          </table:table-cell>
        </table:table-row>
        <table:table-row table:style-name="Tabela1.6">
          <table:table-cell table:style-name="Tabela1.A31" office:value-type="string">
            <text:p text:style-name="P471">26</text:p>
          </table:table-cell>
          <table:table-cell table:style-name="Tabela1.D3" office:value-type="string">
            <text:p text:style-name="P503"/>
            <text:p text:style-name="P228"/>
            <text:p text:style-name="P228">Stowarzyszenie Seniorów Viatores</text:p>
          </table:table-cell>
          <table:table-cell table:style-name="Tabela1.D3" office:value-type="string">
            <text:p text:style-name="P303"/>
            <text:p text:style-name="P12">1<text:span text:style-name="T150">6</text:span>.03.2022 r.</text:p>
          </table:table-cell>
          <table:table-cell table:style-name="Tabela1.D3" office:value-type="string">
            <text:p text:style-name="P172"><text:span text:style-name="T147">1. </text:span>Cel<text:span text:style-name="T146">em</text:span> działania stowarzyszenia zwykłego <text:span text:style-name="T146">jest:</text:span></text:p>
            <text:p text:style-name="P142">1. Inicjowanie i utrzymywanie więzi koleżeńskich wśród seniorów z terenu miasta i powiatu Szczytno.</text:p>
            <text:p text:style-name="P142">2. Organizowanie dla członków Stowarzyszenia życia towarzyskiego w tym spotkań, odczytów, wycieczek, imprez kulturalnych itp.</text:p>
            <text:p text:style-name="P142">3. Organizowanie grup zainteresowań o tematyce zawodowej, kulturalnej, sportowej itp.</text:p>
            <text:p text:style-name="P142">4. Inicjowanie i organizowanie pomocy dla członków Stowarzyszenia, wymagających pomocy.</text:p>
            <text:p text:style-name="P142">5. Nawiązywanie kontaktów z innymi lokalnymi Stowarzyszeniami.</text:p>
            <text:p text:style-name="P142"/>
            <text:p text:style-name="P174">2. <text:span text:style-name="T148">Terenem działania Stowarzyszenia jest miasto Szczytno i Powiat Szczycieński. Siedzibą jest Miejski Dom Kultury w Szczytnie.</text:span></text:p>
            <text:p text:style-name="P174"/>
            <text:p text:style-name="P176"><text:soft-page-break/>3. Stowarzyszenie realizuje swój cel poprzez nieodpłatne:</text:p>
            <text:p text:style-name="P144">1. Organizowanie dla członków Stowarzyszenia atrakcyjnych form spędzania czasu wolnego poprzez tworzenie bezpiecznej i przyjaznej przestrzeni tzw. spotkania towarzyskie.</text:p>
            <text:p text:style-name="P144">2. Organizowanie wyjść do kina, teatru.</text:p>
            <text:p text:style-name="P144">3. Organizowanie spotkań tematycznych, wyjść i wycieczek krajoznawczych.</text:p>
            <text:p text:style-name="P144">4. Organizowanie zajęć rozwijających zdolności i pasje: robótki ręczne, warsztaty kulinarne oraz plastyczne.</text:p>
            <text:p text:style-name="P144">5. Organizowanie spotkań okolicznościowych.</text:p>
            <text:p text:style-name="P144">6. Zabieranie głosu na forum publicznym.</text:p>
            <text:p text:style-name="P144">7. Współpracę z władzami samorządowymi.</text:p>
            <text:p text:style-name="P144"/>
          </table:table-cell>
          <table:table-cell table:style-name="Tabela1.D3" office:value-type="string">
            <text:p text:style-name="P304"/>
            <text:p text:style-name="P13">Miejski Dom Kultury </text:p>
            <text:p text:style-name="P13">w Szczytnie, </text:p>
            <text:p text:style-name="P13">ul. Polska 12,</text:p>
            <text:p text:style-name="P13">12-100 Szczytno</text:p>
          </table:table-cell>
          <table:table-cell table:style-name="Tabela1.D3" office:value-type="string">
            <text:p text:style-name="P354"/>
            <text:p text:style-name="P108">Stowarzyszenie zwykłe jest reprezentowane przez Przedstawiciela reprezentującego:<text:span text:style-name="T103"> </text:span><text:span text:style-name="T106">Teresa </text:span></text:p>
            <text:p text:style-name="P187">Senderowska</text:p>
          </table:table-cell>
          <table:table-cell table:style-name="Tabela1.D3" office:value-type="string">
            <text:p text:style-name="P307"/>
            <text:p text:style-name="P14">Stowarzyszenie zwykłe nie posiada organu kontroli <text:span text:style-name="T94">w</text:span>ewnętrznej.</text:p>
          </table:table-cell>
          <table:table-cell table:style-name="Tabela1.D3" office:value-type="string">
            <text:p text:style-name="P318"/>
            <text:p text:style-name="P29">Uchwała Nr <text:span text:style-name="T149">2/2022</text:span> z dnia 0<text:span text:style-name="T149">8</text:span>.0<text:span text:style-name="T149">3</text:span>.202<text:span text:style-name="T149">2</text:span> r. o przyjęciu regulaminu stowarzyszenia zwykłego.</text:p>
          </table:table-cell>
          <table:table-cell table:style-name="Tabela1.D3" office:value-type="string">
            <text:p text:style-name="P321"/>
            <text:p text:style-name="P31"/>
            <text:p text:style-name="P35"/>
            <text:p text:style-name="P35">NIE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>-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>-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>-</text:p>
          </table:table-cell>
          <table:table-cell table:style-name="Tabela1.M7" office:value-type="string">
            <text:p text:style-name="P323"/>
            <text:p text:style-name="P36"/>
            <text:p text:style-name="P36"/>
            <text:p text:style-name="P36"/>
            <text:p text:style-name="P36">Wpisu dokonała inspektor: </text:p>
            <text:p text:style-name="P36">Beata Dec</text:p>
            <text:p text:style-name="P36"/>
            <text:p text:style-name="P36">Or.512.7.2022 </text:p>
            <text:p text:style-name="P36"/>
            <text:p text:style-name="P36">dn.1<text:span text:style-name="T150">6</text:span>.03.2022 r.</text:p>
          </table:table-cell>
        </table:table-row>
        <table:table-row table:style-name="Tabela1.6">
          <table:table-cell table:style-name="Tabela1.A31" office:value-type="string">
            <text:p text:style-name="P483">27</text:p>
          </table:table-cell>
          <table:table-cell table:style-name="Tabela1.D3" office:value-type="string">
            <text:p text:style-name="P499"/>
            <text:p text:style-name="P8"/>
            <text:p text:style-name="P229">Stowarzyszenie </text:p>
            <text:p text:style-name="P229">„Naturalnie Wolni”</text:p>
          </table:table-cell>
          <table:table-cell table:style-name="Tabela1.D3" office:value-type="string">
            <text:p text:style-name="P353"/>
            <text:p text:style-name="P105"/>
            <text:p text:style-name="P230">26.04.2022 r.</text:p>
          </table:table-cell>
          <table:table-cell table:style-name="Tabela1.D3" office:value-type="string">
            <text:p text:style-name="P173"><text:span text:style-name="T147">1. </text:span>Cel<text:span text:style-name="T146">em</text:span> działania stowarzyszenia zwykłego <text:span text:style-name="T146">jest:</text:span></text:p>
            <text:p text:style-name="P143">1. <text:span text:style-name="T155">Działalność charytatywna.</text:span></text:p>
            <text:p text:style-name="P143">2. <text:span text:style-name="T155">Działalność wspomagająca rozwój wspólnot i społeczności lokalnych.</text:span></text:p>
            <text:p text:style-name="P166">3. Działalność na rzecz dzieci i młodzieży w tym wypoczynku.</text:p>
            <text:p text:style-name="P167">4. Działalność promująca ekologię i zdrowy styl życia.</text:p>
            <text:p text:style-name="P167">5. Wspieranie aktywności społecznej, edukacyjnej, sportowej.</text:p>
            <text:p text:style-name="P167">6. Rozpowszechnianie kultury fizycznej i sportu.</text:p>
            <text:p text:style-name="P168">7. Rozwój kultury, sztuki, ochrony dóbr kultury i dziedzictwa narodowego i języka regionalnego.</text:p>
            <text:p text:style-name="P168">8. Działanie na rzecz integracji społecznej lokalnej społeczności.</text:p>
            <text:p text:style-name="P167"/>
            <text:p text:style-name="P167"/>
            <text:p text:style-name="P143"/>
            <text:p text:style-name="P175">2. <text:span text:style-name="T148">Terenem działania Stowarzyszenia jest </text:span><text:span text:style-name="T156">Rzeczpospolita Polska ze szczególnym uwzględnieniem Powiatu Szczycieńskiego</text:span><text:span text:style-name="T148">. Siedzibą jest </text:span><text:span text:style-name="T157">miasto</text:span><text:span text:style-name="T148"> Szczytn</text:span><text:span text:style-name="T157">o</text:span><text:span text:style-name="T148">.</text:span></text:p>
            <text:p text:style-name="P175"/>
            <text:p text:style-name="P177">3. Stowarzyszenie realizuje swój cel poprzez nieodpłatne:</text:p>
            <text:p text:style-name="P145">1. Organizowanie <text:span text:style-name="T157">akcji informacyjnych i edukacyjnych.</text:span></text:p>
            <text:p text:style-name="P145">2. Organizowanie <text:span text:style-name="T157">spotkań i prelekcji, wystaw, koncertów oraz innych imprez mających na celu promocję działalności stowarzyszenia</text:span>.</text:p>
            <text:p text:style-name="P145">3. <text:span text:style-name="T157">Pozyskiwanie środków finansowych oraz darczyńców wspierających przedsięwzięcia statutowe stowarzyszenia</text:span>.</text:p>
            <text:p text:style-name="P145"/>
          </table:table-cell>
          <table:table-cell table:style-name="Tabela1.D3" office:value-type="string">
            <text:p text:style-name="P306"/>
            <text:p text:style-name="P94"/>
            <text:p text:style-name="P94"/>
            <text:p text:style-name="P99">ul. Łomżyńska </text:p>
            <text:p text:style-name="P99"><text:span text:style-name="T158">20 F/16</text:span>, </text:p>
            <text:p text:style-name="P99">12-100 Szczytno</text:p>
          </table:table-cell>
          <table:table-cell table:style-name="Tabela1.D3" office:value-type="string">
            <text:p text:style-name="P354"/>
            <text:p text:style-name="P108">Stowarzyszenie zwykłe jest reprezentowane przez <text:span text:style-name="T159">Zarząd.</text:span></text:p>
            <text:p text:style-name="P187"/>
            <text:p text:style-name="P216">Zarząd Stowarzyszenia:</text:p>
            <text:p text:style-name="P419">1. <text:span text:style-name="T159">Paula Pawlak </text:span><text:span text:style-name="T101">- Prezes</text:span></text:p>
            <text:p text:style-name="P226">2. <text:span text:style-name="T159">Marta Pietrzak -</text:span> Członek <text:span text:style-name="T159">Zarządu</text:span></text:p>
            <text:p text:style-name="P226">3. <text:span text:style-name="T159">Katarzyna Hain</text:span> - <text:span text:style-name="T159">C</text:span>złonek <text:span text:style-name="T159">Zarządu</text:span></text:p>
            <text:p text:style-name="P227">4. Daniel Mroziński – Członek Zarządu</text:p>
            <text:p text:style-name="P224"/>
            <text:p text:style-name="P224">Zgodnie z § <text:span text:style-name="T160">16</text:span> <text:span text:style-name="T101">r</text:span>egulaminu Stowarzyszeni<text:span text:style-name="T101">a :</text:span><text:span text:style-name="T160">Naturalnie Wolni</text:span><text:span text:style-name="T101">”</text:span><text:line-break/>z dnia <text:span text:style-name="T101">2</text:span><text:span text:style-name="T167">0</text:span>.0<text:span text:style-name="T167">4</text:span>.20<text:span text:style-name="T167">22</text:span> r., „do <text:span text:style-name="T167">reprezentowania</text:span><text:span text:style-name="T101"> </text:span>Stowarzyszenia w <text:span text:style-name="T167">szczególności</text:span> <text:span text:style-name="T167">do zaciągania zobowiązań </text:span><text:span text:style-name="T101">majątkowych </text:span><text:span text:style-name="T167">wymagane są podpisy dwóch członków Zarzadu działających łącznie w tym Prezesa.</text:span>”. </text:p>
          </table:table-cell>
          <table:table-cell table:style-name="Tabela1.D3" office:value-type="string">
            <text:p text:style-name="P307"/>
            <text:p text:style-name="P14"/>
            <text:p text:style-name="P14"/>
            <text:p text:style-name="P14"/>
            <text:p text:style-name="P14"/>
            <text:p text:style-name="P14">Stowarzyszenie zwykłe nie posiada organu kontroli <text:span text:style-name="T94">w</text:span>ewnętrznej.</text:p>
          </table:table-cell>
          <table:table-cell table:style-name="Tabela1.D3" office:value-type="string">
            <text:p text:style-name="P318"/>
            <text:p text:style-name="P29"/>
            <text:p text:style-name="P29"/>
            <text:p text:style-name="P29"/>
            <text:p text:style-name="P29"/>
            <text:p text:style-name="P29">Uchwała Nr <text:span text:style-name="T166">1</text:span><text:span text:style-name="T149">/2022</text:span> z dnia <text:span text:style-name="T166">2</text:span><text:span text:style-name="T167">0</text:span>.0<text:span text:style-name="T166">4</text:span>.202<text:span text:style-name="T149">2</text:span> r. <text:s/>o przyjęciu regulaminu stowarzyszenia zwykłego.</text:p>
          </table:table-cell>
          <table:table-cell table:style-name="Tabela1.D3" office:value-type="string">
            <text:p text:style-name="P32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06">NIE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-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-</text:p>
          </table:table-cell>
          <table:table-cell table:style-name="Tabela1.D3" office:value-type="string">
            <text:p text:style-name="P420"/>
            <text:p text:style-name="P232"/>
            <text:p text:style-name="P232"/>
            <text:p text:style-name="P232"/>
            <text:p text:style-name="P232"/>
            <text:p text:style-name="P232"/>
            <text:p text:style-name="P232"/>
            <text:p text:style-name="P232">-</text:p>
          </table:table-cell>
          <table:table-cell table:style-name="Tabela1.M7" office:value-type="string">
            <text:p text:style-name="P323"/>
            <text:p text:style-name="P36"/>
            <text:p text:style-name="P36"/>
            <text:p text:style-name="P36"/>
            <text:p text:style-name="P36"/>
            <text:p text:style-name="P37">Or.512.<text:span text:style-name="T165">11</text:span>.2022 </text:p>
            <text:p text:style-name="P37"/>
            <text:p text:style-name="P37">dn.<text:span text:style-name="T165">26</text:span>.0<text:span text:style-name="T165">4</text:span>.2022 r.</text:p>
          </table:table-cell>
        </table:table-row>
      </table:table>
      <text:p text:style-name="P286">________________________________</text:p>
      <text:p text:style-name="P287"><text:span text:style-name="T2">1)</text:span><text:span text:style-name="T1"><text:tab/>W kolumnie nr 3 wpisuje się datę wpisu do ewidencji i daty wpisów późniejszych.</text:span></text:p>
      <text:p text:style-name="P288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288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289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289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289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289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289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289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288"><text:span text:style-name="T2">10)</text:span><text:span text:style-name="T5"><text:tab/></text:span><text:span text:style-name="T1">W kolumnie nr 11 wpisuje się imię i nazwisko likwidatora stowarzyszenia zwykłego.</text:span></text:p>
      <text:p text:style-name="P289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288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ahom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1" fo:font-family="'Times New Roman', Tahoma" style:font-family-generic="roman" style:font-pitch="variable" fo:font-size="12pt" fo:font-weight="bold" style:font-name-asian="Times New Roman1" style:font-family-asian="'Times New Roman', Tahoma" style:font-family-generic-asian="roman" style:font-pitch-asian="variable" style:font-size-asian="12pt" style:font-weight-asian="bold" style:font-name-complex="Times New Roman1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2-06-24T13:26:58.069000000</dc:date>
    <meta:editing-duration>PT17H40M43S</meta:editing-duration>
    <meta:editing-cycles>82</meta:editing-cycles>
    <meta:generator>LibreOffice/7.0.4.2$Windows_X86_64 LibreOffice_project/dcf040e67528d9187c66b2379df5ea4407429775</meta:generator>
    <meta:print-date>2022-02-23T07:44:16.587000000</meta:print-date>
    <meta:document-statistic meta:table-count="1" meta:image-count="0" meta:object-count="0" meta:page-count="21" meta:paragraph-count="1089" meta:word-count="8299" meta:character-count="66663" meta:non-whitespace-character-count="58700"/>
  </office:meta>
</office:document-meta>
</file>