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2cd7b" officeooo:paragraph-rsid="00a2cd7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eeb" officeooo:paragraph-rsid="00843ee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47ad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57f45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02610" officeooo:paragraph-rsid="00a0261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2cd7b" officeooo:paragraph-rsid="00a2cd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39c4" officeooo:paragraph-rsid="008439c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7adb" officeooo:paragraph-rsid="00847ad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9f32b4" officeooo:paragraph-rsid="009f32b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a1542c" officeooo:paragraph-rsid="00a1542c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a2cd7b" officeooo:paragraph-rsid="00a2cd7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9f32b4" officeooo:paragraph-rsid="009f32b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cf123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8a683c" officeooo:paragraph-rsid="001aacfd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928938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246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47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48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4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8439c4" officeooo:paragraph-rsid="008439c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9f32b4" officeooo:paragraph-rsid="009f32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8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284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9f32b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466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467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68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69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70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7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73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77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30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31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32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3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4" style:family="text">
      <style:text-properties officeooo:rsid="002f43c9"/>
    </style:style>
    <style:style style:name="T35" style:family="text">
      <style:text-properties officeooo:rsid="002f617f"/>
    </style:style>
    <style:style style:name="T36" style:family="text">
      <style:text-properties officeooo:rsid="0031250d"/>
    </style:style>
    <style:style style:name="T37" style:family="text">
      <style:text-properties officeooo:rsid="0032c657"/>
    </style:style>
    <style:style style:name="T38" style:family="text">
      <style:text-properties officeooo:rsid="00345067"/>
    </style:style>
    <style:style style:name="T39" style:family="text">
      <style:text-properties officeooo:rsid="00352b55"/>
    </style:style>
    <style:style style:name="T40" style:family="text">
      <style:text-properties officeooo:rsid="003582f3"/>
    </style:style>
    <style:style style:name="T41" style:family="text">
      <style:text-properties officeooo:rsid="002c48a4" style:font-weight-complex="normal"/>
    </style:style>
    <style:style style:name="T42" style:family="text">
      <style:text-properties officeooo:rsid="003582f3" style:font-weight-complex="normal"/>
    </style:style>
    <style:style style:name="T43" style:family="text">
      <style:text-properties officeooo:rsid="002ad04e" style:font-weight-complex="normal"/>
    </style:style>
    <style:style style:name="T44" style:family="text">
      <style:text-properties officeooo:rsid="002ad04e"/>
    </style:style>
    <style:style style:name="T45" style:family="text">
      <style:text-properties officeooo:rsid="0016dff8" style:font-style-complex="normal"/>
    </style:style>
    <style:style style:name="T46" style:family="text">
      <style:text-properties officeooo:rsid="0019525c" style:font-style-complex="normal"/>
    </style:style>
    <style:style style:name="T47" style:family="text">
      <style:text-properties officeooo:rsid="002ad04e" style:font-style-complex="normal"/>
    </style:style>
    <style:style style:name="T48" style:family="text">
      <style:text-properties officeooo:rsid="0016f268" style:font-style-complex="normal"/>
    </style:style>
    <style:style style:name="T49" style:family="text">
      <style:text-properties officeooo:rsid="003174f1" style:font-style-complex="normal"/>
    </style:style>
    <style:style style:name="T50" style:family="text">
      <style:text-properties officeooo:rsid="002df554" style:font-style-complex="normal"/>
    </style:style>
    <style:style style:name="T51" style:family="text">
      <style:text-properties officeooo:rsid="0031d5ff" style:font-style-complex="normal"/>
    </style:style>
    <style:style style:name="T52" style:family="text">
      <style:text-properties officeooo:rsid="003497a9" style:font-style-complex="normal"/>
    </style:style>
    <style:style style:name="T53" style:family="text">
      <style:text-properties officeooo:rsid="0016dff8" style:font-style-complex="normal" style:font-weight-complex="normal"/>
    </style:style>
    <style:style style:name="T54" style:family="text">
      <style:text-properties officeooo:rsid="0019525c" style:font-style-complex="normal" style:font-weight-complex="normal"/>
    </style:style>
    <style:style style:name="T55" style:family="text">
      <style:text-properties officeooo:rsid="002ad04e" style:font-style-complex="normal" style:font-weight-complex="normal"/>
    </style:style>
    <style:style style:name="T56" style:family="text">
      <style:text-properties officeooo:rsid="0016f268" style:font-style-complex="normal" style:font-weight-complex="normal"/>
    </style:style>
    <style:style style:name="T57" style:family="text">
      <style:text-properties officeooo:rsid="003ae916" style:font-style-complex="normal" style:font-weight-complex="normal"/>
    </style:style>
    <style:style style:name="T58" style:family="text">
      <style:text-properties officeooo:rsid="002df554" style:font-style-complex="normal" style:font-weight-complex="normal"/>
    </style:style>
    <style:style style:name="T59" style:family="text">
      <style:text-properties officeooo:rsid="0035a8bf"/>
    </style:style>
    <style:style style:name="T60" style:family="text">
      <style:text-properties officeooo:rsid="0037812c"/>
    </style:style>
    <style:style style:name="T61" style:family="text">
      <style:text-properties fo:font-weight="normal" officeooo:rsid="0037812c" style:font-weight-asian="normal"/>
    </style:style>
    <style:style style:name="T62" style:family="text">
      <style:text-properties fo:font-weight="normal" officeooo:rsid="003aa1f6" style:font-weight-asian="normal"/>
    </style:style>
    <style:style style:name="T63" style:family="text">
      <style:text-properties fo:font-weight="normal" officeooo:rsid="00415fb1" style:font-weight-asian="normal"/>
    </style:style>
    <style:style style:name="T64" style:family="text">
      <style:text-properties fo:font-weight="normal" officeooo:rsid="0048d1b2" style:font-name-asian="Times New Roman" style:font-weight-asian="normal" style:font-name-complex="Times New Roman"/>
    </style:style>
    <style:style style:name="T65" style:family="text">
      <style:text-properties fo:font-weight="normal" style:font-name-asian="Times New Roman" style:font-weight-asian="normal" style:font-name-complex="Times New Roman" style:font-weight-complex="normal"/>
    </style:style>
    <style:style style:name="T66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67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68" style:family="text">
      <style:text-properties officeooo:rsid="003950c5"/>
    </style:style>
    <style:style style:name="T69" style:family="text">
      <style:text-properties officeooo:rsid="003aa1f6"/>
    </style:style>
    <style:style style:name="T70" style:family="text">
      <style:text-properties officeooo:rsid="003adc65"/>
    </style:style>
    <style:style style:name="T71" style:family="text">
      <style:text-properties officeooo:rsid="003b04f4"/>
    </style:style>
    <style:style style:name="T72" style:family="text">
      <style:text-properties officeooo:rsid="003cd73b"/>
    </style:style>
    <style:style style:name="T73" style:family="text">
      <style:text-properties officeooo:rsid="003ea89e"/>
    </style:style>
    <style:style style:name="T74" style:family="text">
      <style:text-properties officeooo:rsid="003f0c44"/>
    </style:style>
    <style:style style:name="T75" style:family="text">
      <style:text-properties officeooo:rsid="00403b75"/>
    </style:style>
    <style:style style:name="T76" style:family="text">
      <style:text-properties officeooo:rsid="00415fb1"/>
    </style:style>
    <style:style style:name="T77" style:family="text">
      <style:text-properties officeooo:rsid="004354b0"/>
    </style:style>
    <style:style style:name="T78" style:family="text">
      <style:text-properties officeooo:rsid="00443b1b"/>
    </style:style>
    <style:style style:name="T79" style:family="text">
      <style:text-properties officeooo:rsid="004565f7"/>
    </style:style>
    <style:style style:name="T80" style:family="text">
      <style:text-properties officeooo:rsid="0046eab5"/>
    </style:style>
    <style:style style:name="T81" style:family="text">
      <style:text-properties officeooo:rsid="0048d1b2"/>
    </style:style>
    <style:style style:name="T82" style:family="text">
      <style:text-properties officeooo:rsid="004a177b"/>
    </style:style>
    <style:style style:name="T83" style:family="text">
      <style:text-properties officeooo:rsid="004b42cd"/>
    </style:style>
    <style:style style:name="T84" style:family="text">
      <style:text-properties officeooo:rsid="004c7bcd"/>
    </style:style>
    <style:style style:name="T85" style:family="text">
      <style:text-properties officeooo:rsid="004d3961"/>
    </style:style>
    <style:style style:name="T86" style:family="text">
      <style:text-properties officeooo:rsid="004e5828"/>
    </style:style>
    <style:style style:name="T87" style:family="text">
      <style:text-properties officeooo:rsid="00502c28"/>
    </style:style>
    <style:style style:name="T88" style:family="text">
      <style:text-properties officeooo:rsid="005161ad"/>
    </style:style>
    <style:style style:name="T89" style:family="text">
      <style:text-properties officeooo:rsid="0051ed8e"/>
    </style:style>
    <style:style style:name="T90" style:family="text">
      <style:text-properties officeooo:rsid="0055a4c4"/>
    </style:style>
    <style:style style:name="T91" style:family="text">
      <style:text-properties officeooo:rsid="00575a4b"/>
    </style:style>
    <style:style style:name="T92" style:family="text">
      <style:text-properties fo:font-size="6pt" style:font-size-asian="6pt" style:font-size-complex="6pt"/>
    </style:style>
    <style:style style:name="T93" style:family="text">
      <style:text-properties fo:font-size="6.5pt" fo:font-weight="bold" style:font-size-asian="6.5pt" style:font-weight-asian="bold" style:font-size-complex="6.5pt" style:font-weight-complex="bold"/>
    </style:style>
    <style:style style:name="T94" style:family="text">
      <style:text-properties officeooo:rsid="0058f411"/>
    </style:style>
    <style:style style:name="T95" style:family="text">
      <style:text-properties officeooo:rsid="005d486a"/>
    </style:style>
    <style:style style:name="T96" style:family="text">
      <style:text-properties officeooo:rsid="005f2f52"/>
    </style:style>
    <style:style style:name="T97" style:family="text">
      <style:text-properties officeooo:rsid="005f76b8"/>
    </style:style>
    <style:style style:name="T98" style:family="text">
      <style:text-properties officeooo:rsid="00601563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1c7c9d" style:font-weight-asian="bold" style:font-weight-complex="bold"/>
    </style:style>
    <style:style style:name="T101" style:family="text">
      <style:text-properties fo:font-weight="bold" officeooo:rsid="008a683c" style:font-weight-asian="bold" style:font-weight-complex="bold"/>
    </style:style>
    <style:style style:name="T102" style:family="text">
      <style:text-properties fo:font-weight="bold" officeooo:rsid="00a4421e" style:font-weight-asian="bold" style:font-weight-complex="bold"/>
    </style:style>
    <style:style style:name="T103" style:family="text">
      <style:text-properties officeooo:rsid="0064cdf5"/>
    </style:style>
    <style:style style:name="T104" style:family="text">
      <style:text-properties officeooo:rsid="006595a6"/>
    </style:style>
    <style:style style:name="T105" style:family="text">
      <style:text-properties officeooo:rsid="00678b2e"/>
    </style:style>
    <style:style style:name="T106" style:family="text">
      <style:text-properties officeooo:rsid="006916b1"/>
    </style:style>
    <style:style style:name="T107" style:family="text">
      <style:text-properties officeooo:rsid="00695e4a"/>
    </style:style>
    <style:style style:name="T108" style:family="text">
      <style:text-properties officeooo:rsid="006a9c9f"/>
    </style:style>
    <style:style style:name="T109" style:family="text">
      <style:text-properties officeooo:rsid="006bcf60"/>
    </style:style>
    <style:style style:name="T110" style:family="text">
      <style:text-properties officeooo:rsid="006c9c7c"/>
    </style:style>
    <style:style style:name="T111" style:family="text">
      <style:text-properties officeooo:rsid="006dcf9d"/>
    </style:style>
    <style:style style:name="T112" style:family="text">
      <style:text-properties officeooo:rsid="0070916f"/>
    </style:style>
    <style:style style:name="T113" style:family="text">
      <style:text-properties officeooo:rsid="00722448"/>
    </style:style>
    <style:style style:name="T114" style:family="text">
      <style:text-properties officeooo:rsid="0074703c"/>
    </style:style>
    <style:style style:name="T115" style:family="text">
      <style:text-properties officeooo:rsid="00750cf2"/>
    </style:style>
    <style:style style:name="T116" style:family="text">
      <style:text-properties officeooo:rsid="0076653a"/>
    </style:style>
    <style:style style:name="T117" style:family="text">
      <style:text-properties officeooo:rsid="0076af27"/>
    </style:style>
    <style:style style:name="T118" style:family="text">
      <style:text-properties officeooo:rsid="0077db1f"/>
    </style:style>
    <style:style style:name="T119" style:family="text">
      <style:text-properties officeooo:rsid="0077e22e"/>
    </style:style>
    <style:style style:name="T120" style:family="text">
      <style:text-properties officeooo:rsid="0079c983"/>
    </style:style>
    <style:style style:name="T121" style:family="text">
      <style:text-properties officeooo:rsid="007c3160"/>
    </style:style>
    <style:style style:name="T122" style:family="text">
      <style:text-properties officeooo:rsid="007fa930"/>
    </style:style>
    <style:style style:name="T123" style:family="text">
      <style:text-properties officeooo:rsid="008033f6"/>
    </style:style>
    <style:style style:name="T124" style:family="text">
      <style:text-properties officeooo:rsid="0080a608"/>
    </style:style>
    <style:style style:name="T125" style:family="text">
      <style:text-properties officeooo:rsid="00828087"/>
    </style:style>
    <style:style style:name="T126" style:family="text">
      <style:text-properties officeooo:rsid="00843eeb"/>
    </style:style>
    <style:style style:name="T127" style:family="text">
      <style:text-properties officeooo:rsid="00857f45"/>
    </style:style>
    <style:style style:name="T128" style:family="text">
      <style:text-properties officeooo:rsid="008a683c"/>
    </style:style>
    <style:style style:name="T129" style:family="text">
      <style:text-properties officeooo:rsid="008b469d"/>
    </style:style>
    <style:style style:name="T130" style:family="text">
      <style:text-properties officeooo:rsid="008cf123"/>
    </style:style>
    <style:style style:name="T131" style:family="text">
      <style:text-properties officeooo:rsid="008e03ac"/>
    </style:style>
    <style:style style:name="T132" style:family="text">
      <style:text-properties officeooo:rsid="00903f35"/>
    </style:style>
    <style:style style:name="T133" style:family="text">
      <style:text-properties officeooo:rsid="00922122"/>
    </style:style>
    <style:style style:name="T134" style:family="text">
      <style:text-properties officeooo:rsid="009494e7"/>
    </style:style>
    <style:style style:name="T135" style:family="text">
      <style:text-properties officeooo:rsid="00957446"/>
    </style:style>
    <style:style style:name="T136" style:family="text">
      <style:text-properties officeooo:rsid="00969390"/>
    </style:style>
    <style:style style:name="T137" style:family="text">
      <style:text-properties officeooo:rsid="0097d751"/>
    </style:style>
    <style:style style:name="T138" style:family="text">
      <style:text-properties officeooo:rsid="00982a51"/>
    </style:style>
    <style:style style:name="T139" style:family="text">
      <style:text-properties officeooo:rsid="009a97f1"/>
    </style:style>
    <style:style style:name="T140" style:family="text">
      <style:text-properties officeooo:rsid="009c6153"/>
    </style:style>
    <style:style style:name="T141" style:family="text">
      <style:text-properties officeooo:rsid="009cc24c"/>
    </style:style>
    <style:style style:name="T142" style:family="text">
      <style:text-properties officeooo:rsid="00a02610"/>
    </style:style>
    <style:style style:name="T143" style:family="text">
      <style:text-properties officeooo:rsid="00a1542c"/>
    </style:style>
    <style:style style:name="T144" style:family="text">
      <style:text-properties officeooo:rsid="00a2cd7b"/>
    </style:style>
    <style:style style:name="T145" style:family="text">
      <style:text-properties officeooo:rsid="00a4421e"/>
    </style:style>
    <style:style style:name="T146" style:family="text">
      <style:text-properties officeooo:rsid="00a4da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7">EWIDENCJ<text:span text:style-name="T6">A</text:span> STOWARZYSZEŃ ZWYKŁYCH <text:span text:style-name="T6">PROWADZONA PRZEZ STAROSTĘ SZCZYCIEŃSKIEGO</text:span></text:p>
      <text:p text:style-name="P466"><text:s text:c="280"/>Or. 512.1.202<text:span text:style-name="T137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290">Numer<text:line-break/>kolejny<text:line-break/>w<text:line-break/>ewidencji</text:p>
          </table:table-cell>
          <table:table-cell table:style-name="Tabela1.B1" table:number-rows-spanned="3" office:value-type="string">
            <text:p text:style-name="P447">Nazwa<text:line-break/>stowarzysze-nia<text:line-break/>zwykłego</text:p>
          </table:table-cell>
          <table:table-cell table:style-name="Tabela1.B1" table:number-rows-spanned="3" office:value-type="string">
            <text:p text:style-name="P291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292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291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291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291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291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291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291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291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291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291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92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92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72">1</text:p>
          </table:table-cell>
          <table:table-cell table:style-name="Tabela1.B4" office:value-type="string">
            <text:p text:style-name="P276">2</text:p>
          </table:table-cell>
          <table:table-cell table:style-name="Tabela1.B4" office:value-type="string">
            <text:p text:style-name="P272">3</text:p>
          </table:table-cell>
          <table:table-cell table:style-name="Tabela1.B4" office:value-type="string">
            <text:p text:style-name="P272">4</text:p>
          </table:table-cell>
          <table:table-cell table:style-name="Tabela1.B4" office:value-type="string">
            <text:p text:style-name="P272">5</text:p>
          </table:table-cell>
          <table:table-cell table:style-name="Tabela1.B4" office:value-type="string">
            <text:p text:style-name="P272">6</text:p>
          </table:table-cell>
          <table:table-cell table:style-name="Tabela1.B4" office:value-type="string">
            <text:p text:style-name="P272">7</text:p>
          </table:table-cell>
          <table:table-cell table:style-name="Tabela1.B4" office:value-type="string">
            <text:p text:style-name="P272">8</text:p>
          </table:table-cell>
          <table:table-cell table:style-name="Tabela1.B4" office:value-type="string">
            <text:p text:style-name="P272">9</text:p>
          </table:table-cell>
          <table:table-cell table:style-name="Tabela1.B4" office:value-type="string">
            <text:p text:style-name="P272">10</text:p>
          </table:table-cell>
          <table:table-cell table:style-name="Tabela1.B4" office:value-type="string">
            <text:p text:style-name="P272">11</text:p>
          </table:table-cell>
          <table:table-cell table:style-name="Tabela1.B4" office:value-type="string">
            <text:p text:style-name="P272">12</text:p>
          </table:table-cell>
          <table:table-cell table:style-name="Tabela1.M4" office:value-type="string">
            <text:p text:style-name="P272">13</text:p>
          </table:table-cell>
        </table:table-row>
        <table:table-row table:style-name="Tabela1.5">
          <table:table-cell table:style-name="Tabela1.A6" office:value-type="string">
            <text:p text:style-name="P249"/>
            <text:p text:style-name="P261">1.</text:p>
          </table:table-cell>
          <table:table-cell table:style-name="Tabela1.B4" office:value-type="string">
            <text:p text:style-name="P465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28"/>
            <text:p text:style-name="P228"/>
            <text:p text:style-name="P228"/>
            <text:p text:style-name="P228"/>
            <text:p text:style-name="P228"/>
            <text:p text:style-name="P204"><text:span text:style-name="T100">Nasza Szczycieńska Ziemia</text:span><field:fieldmark-end/></text:p>
          </table:table-cell>
          <table:table-cell table:style-name="Tabela1.B4" office:value-type="string">
            <text:p text:style-name="P428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09"/>
            <text:p text:style-name="P209"/>
            <text:p text:style-name="P209">02.06.2016 r.</text:p>
            <text:p text:style-name="P198"/>
            <text:p text:style-name="P208">08.03.2019 r.</text:p>
            <text:p text:style-name="P200"/>
            <text:p text:style-name="P200"><text:span text:style-name="T104">05.05.2020 r</text:span><field:fieldmark-end/></text:p>
          </table:table-cell>
          <table:table-cell table:style-name="Tabela1.B4" office:value-type="string">
            <text:p text:style-name="P396"/>
            <text:p text:style-name="P146">1. Celem Stowarzyszenia jest:</text:p>
            <text:p text:style-name="P337">a) działalność wspomagająca rozwój wspólnot i społeczności lokalnych;</text:p>
            <text:p text:style-name="P18">b) wspieranie społecznej, edukacyjnej, charytatywnej i zawodowej aktywności osób, grup i środowisk lokalnych;</text:p>
            <text:p text:style-name="P18">c) animowanie i stymulowanie lokalnego rozwoju w oparciu o aktywność obywatelską;</text:p>
            <text:p text:style-name="P18">d) podtrzymywanie i upowszechnianie tradycji narodowej, pielęgnowanie polskości oraz rozwoju świadomości narodowej, obywatelskiej i kulturowej;</text:p>
            <text:p text:style-name="P18">e) inicjowanie porozumienia między pokoleniami;</text:p>
            <text:p text:style-name="P18">f) rozwój turystyki i krajoznawstwa;</text:p>
            <text:p text:style-name="P1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18">h) działalności na rzecz kombatantów i osób represjonowanych;</text:p>
            <text:p text:style-name="P18">i) doskonalenie zawodowe, podnoszenie i zmiana kwalifikacji zawodowych dostosowane do wymagań rynku pracy;</text:p>
            <text:p text:style-name="P18">j) ochrona środowiska naturalnego, promowanie postaw proekologicznych i ochrony zwierząt;</text:p>
            <text:p text:style-name="P18">k) upowszechnianie kultury fizycznej i sportu;</text:p>
            <text:p text:style-name="P18">l) rozwój kultury, sztuki, ochrony dóbr kultury i dziedzictwa narodowego oraz języka regionalnego;</text:p>
            <text:p text:style-name="P18">m) działalność w zakresie ochrony i promocji zdrowia;</text:p>
            <text:p text:style-name="P18">n) działalność charytatywna oraz promocja i organizacja wolontariatu;</text:p>
            <text:p text:style-name="P18">o) działalności na rzecz osób w wieku emerytalnym;</text:p>
            <text:p text:style-name="P18">p) działalności na rzecz rodziny, macierzyństwa, rodzicielstwa, upowszechniania<text:line-break/>i ochrony praw dziecka;</text:p>
            <text:p text:style-name="P18">q) promocja Rzeczypospolitej Polskiej za granicą oraz współpraca i pomoc Polonii i Polakom z zagranicy;</text:p>
            <text:p text:style-name="P18"><text:soft-page-break/>r) działalności wspomagającej rozwój gospodarczy, w tym rozwój przedsiębiorczości.</text:p>
            <text:p text:style-name="P288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401">3. Stowarzyszenie swe cele realizuje poprzez:</text:p>
            <text:p text:style-name="P337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18">b) prowadzenie poradnictwa i konsultacji,</text:p>
            <text:p text:style-name="P18">c) współpracę z instytucjami rządowymi i samorządowymi, organizacjami społecznymi<text:line-break/>i zawodowymi, zakładami pracy, środowiskami naukowymi, na rzecz realizacji celów Stowarzyszenia,</text:p>
            <text:p text:style-name="P18">d) organizowanie zgromadzeń publicznych, akcji wspierających lub protestacyjnych,</text:p>
            <text:p text:style-name="P18">e) organizowanie wydarzeń, w tym kulturalnych, sportowych, odpowiadających celom Stowarzyszenia i udział w takich imprezach,</text:p>
            <text:p text:style-name="P18">f) inicjowanie <text:s/>i <text:s/>współpraca <text:s/>przy <text:s/>organizowaniu <text:s/>referendów, <text:s/>obywatelskich <text:s/>projektów ustaw w sprawach, które są zgodne z celami Stowarzyszenia,</text:p>
            <text:p text:style-name="P18">g) prowadzenie <text:s/>krajowej <text:s/>i międzynarodowej <text:s/>wymiany <text:s/>informacji <text:s/>w zakresie <text:s/>celów Stowarzyszenia,</text:p>
            <text:p text:style-name="P18">h) organizowanie wyjazdów integracyjnych, imprez, biwaków, szkoleń, wypoczynku dzieci i młodzieży,</text:p>
            <text:p text:style-name="P18">i) prowadzenie działalności wydawniczej i informacyjnej w tym opracowywanie<text:line-break/>i publikowanie materiałów związanych z celami stowarzyszenia,</text:p>
            <text:p text:style-name="P18">j) wspieranie oraz prowadzenie działalności społecznie użytecznej.</text:p>
            <text:p text:style-name="P18">k) udzielanie wsparcia, w tym finansowego, szeroko rozumianym lokalnym inicjatywom obywatelskim,</text:p>
            <text:p text:style-name="P18">l) tworzenie i prowadzenie instytucji o charakterze społeczno-edukacyjnym i naukowym,</text:p>
            <text:p text:style-name="P18">m) prowadzenie innych działań sprzyjających realizacji statutowych celów Stowarzyszenia.</text:p>
          </table:table-cell>
          <table:table-cell table:style-name="Tabela1.B4" office:value-type="string">
            <text:p text:style-name="P428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<text:span text:style-name="T16">ul. Jerzego Lanca 3/16, 12-100 Szczytno</text:span><field:fieldmark-end/></text:p>
          </table:table-cell>
          <table:table-cell table:style-name="Tabela1.B4" office:value-type="string">
            <text:p text:style-name="P428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47"/>
            <text:p text:style-name="P147"/>
            <text:p text:style-name="P147"/>
            <text:p text:style-name="P147">Zarząd Stowarzyszenia w składzie:</text:p>
            <text:p text:style-name="P326">1. Paweł Krassowski – prezes zarządu</text:p>
            <text:p text:style-name="P326">2. Zenon Jagiełło – wiceprezes zarządu</text:p>
            <text:p text:style-name="P326">3. Piotr Wasilewski – wiceprezes zarządu</text:p>
            <text:p text:style-name="P326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299"><field:fieldmark-end/></text:p>
          </table:table-cell>
          <table:table-cell table:style-name="Tabela1.B4" office:value-type="string">
            <text:p text:style-name="P428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25"/>
            <text:p text:style-name="P225"/>
            <text:p text:style-name="P225"/>
            <text:p text:style-name="P225">Komisja Rewizyjna:</text:p>
            <text:p text:style-name="P205">1. Marek Fidura - przewodniczący </text:p>
            <text:p text:style-name="P198"><text:span text:style-name="T88">2. Ewa Barbara Załęska – członek</text:span><field:fieldmark-end/></text:p>
          </table:table-cell>
          <table:table-cell table:style-name="Tabela1.B4" office:value-type="string">
            <text:p text:style-name="P428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07"/>
            <text:p text:style-name="P207"/>
            <text:p text:style-name="P207"/>
            <text:p text:style-name="P232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30"/>
            <text:p text:style-name="P230"/>
            <text:p text:style-name="P206"/>
            <text:p text:style-name="P230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</text:span><text:soft-page-break/><text:span text:style-name="T29">warzyszenia Nasza Szczycieńska Ziemia. </text:span></text:p>
          </table:table-cell>
          <table:table-cell table:style-name="Tabela1.B4" office:value-type="string">
            <text:p text:style-name="P300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211"> <text:span text:style-name="T104">TAK</text:span><field:fieldmark-end/></text:p>
          </table:table-cell>
          <table:table-cell table:style-name="Tabela1.B4" office:value-type="string">
            <text:p text:style-name="P303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     -<field:fieldmark-end/></text:p>
          </table:table-cell>
          <table:table-cell table:style-name="Tabela1.B4" office:value-type="string">
            <text:p text:style-name="P303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    - <field:fieldmark-end/></text:p>
          </table:table-cell>
          <table:table-cell table:style-name="Tabela1.B4" office:value-type="string">
            <text:p text:style-name="P303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    - <field:fieldmark-end/></text:p>
          </table:table-cell>
          <table:table-cell table:style-name="Tabela1.M4" office:value-type="string">
            <text:p text:style-name="P428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r.512.1.<text:span text:style-name="T89">4</text:span>.201<text:span text:style-name="T89">9</text:span></text:p>
            <text:p text:style-name="P299"><field:fieldmark-end/></text:p>
            <text:p text:style-name="P210">Or.512.7.2020 r.</text:p>
          </table:table-cell>
        </table:table-row>
        <table:table-row table:style-name="Tabela1.6">
          <table:table-cell table:style-name="Tabela1.A6" office:value-type="string">
            <text:p text:style-name="P249">2.</text:p>
          </table:table-cell>
          <table:table-cell table:style-name="Tabela1.B4" office:value-type="string">
            <text:p text:style-name="P451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31"/>
            <text:p text:style-name="P131"/>
            <text:p text:style-name="P131"/>
            <text:p text:style-name="P131">Stowarzysze-nie Zielone Leleszki</text:p>
            <text:p text:style-name="P448"><text:span text:style-name="T33">     </text:span><field:fieldmark-end/></text:p>
          </table:table-cell>
          <table:table-cell table:style-name="Tabela1.B4" office:value-type="string">
            <text:p text:style-name="P319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4"/>
            <text:p text:style-name="P24"/>
            <text:p text:style-name="P24">30.08.2016</text:p>
            <text:p text:style-name="P285"><text:span text:style-name="T28">     </text:span><field:fieldmark-end/></text:p>
          </table:table-cell>
          <table:table-cell table:style-name="Tabela1.B4" office:value-type="string">
            <text:p text:style-name="P293"/>
            <text:p text:style-name="P236">1. Celem Stowarzyszenia jest:</text:p>
            <text:p text:style-name="P289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289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35"/>
            <text:p text:style-name="P293">2. Siedzibą stowarzyszenia są Leleszki <text:s/>Terenem działania jest obszar Miasta i Gminy Pasym</text:p>
            <text:p text:style-name="P236"/>
            <text:p text:style-name="P293">3. Stowarzyszenie swe cele realizuje poprzez:</text:p>
            <text:p text:style-name="P289">1) zabieranie głosu i wyrażanie swojego stanowiska na forum publicznym;</text:p>
            <text:p text:style-name="P289">2) współpracę z organami administracji publicznej oraz innymi instytucjami i podmiotami;</text:p>
            <text:p text:style-name="P289"><text:soft-page-break/>3) kierowanie postulatów do organów administracji publicznej i władz;</text:p>
            <text:p text:style-name="P289">4) prowadzenie innych działań sprzyjających realizacji statutowych celów Stowarzyszenia</text:p>
          </table:table-cell>
          <table:table-cell table:style-name="Tabela1.B4" office:value-type="string">
            <text:p text:style-name="P319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4"/>
            <text:p text:style-name="P24"><text:span text:style-name="T119">L</text:span>eleszki 78; 12-130 Pasym </text:p>
            <text:p text:style-name="P445">adres korespondencyjny: </text:p>
            <text:p text:style-name="P431">ul. <text:span text:style-name="T105">Skalna 1A 05-502 Bobrowiec</text:span></text:p>
            <text:p text:style-name="P285"><text:span text:style-name="T28">     </text:span><field:fieldmark-end/></text:p>
          </table:table-cell>
          <table:table-cell table:style-name="Tabela1.B4" office:value-type="string">
            <text:p text:style-name="P286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34"/>
            <text:p text:style-name="P234">Stowarzyszenie zwykłe jest reprezentowane przez przedstawiciela </text:p>
            <text:p text:style-name="P231"/>
            <text:p text:style-name="P144">Przedstawiciel Stowarzyszenia:</text:p>
            <text:p text:style-name="P431">Jarosław Filipowicz </text:p>
            <text:p text:style-name="P285"><text:span text:style-name="T28">     </text:span><field:fieldmark-end/></text:p>
          </table:table-cell>
          <table:table-cell table:style-name="Tabela1.B4" office:value-type="string">
            <text:p text:style-name="P319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4"/>
            <text:p text:style-name="P24">Stowarzyszenie zwykłe nie posiada organu kontroli <text:span text:style-name="T90">w</text:span>ewnętrznej</text:p>
            <text:p text:style-name="P285"><text:span text:style-name="T28">     </text:span><field:fieldmark-end/></text:p>
          </table:table-cell>
          <table:table-cell table:style-name="Tabela1.B4" office:value-type="string">
            <text:p text:style-name="P319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4"/>
            <text:p text:style-name="P24">Uchwała z dnia 03.08..2016 r. w sprawie przyjęcia regulaminu regulaminu stowarzyszenia zwykłego</text:p>
            <text:p text:style-name="P285"><text:span text:style-name="T28">     </text:span><field:fieldmark-end/></text:p>
          </table:table-cell>
          <table:table-cell table:style-name="Tabela1.B4" office:value-type="string">
            <text:p text:style-name="P429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21"/>
            <text:p text:style-name="P21"/>
            <text:p text:style-name="P34">NIE</text:p>
            <text:p text:style-name="P285"><text:span text:style-name="T28">     </text:span><field:fieldmark-end/></text:p>
          </table:table-cell>
          <table:table-cell table:style-name="Tabela1.B4" office:value-type="string">
            <text:p text:style-name="P304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03"/>
            <text:p text:style-name="P203"/>
            <text:p text:style-name="P203"/>
            <text:p text:style-name="P203"><text:s text:c="4"/>-    <field:fieldmark-end/></text:p>
          </table:table-cell>
          <table:table-cell table:style-name="Tabela1.B4" office:value-type="string">
            <text:p text:style-name="P304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03"/>
            <text:p text:style-name="P203"/>
            <text:p text:style-name="P203"/>
            <text:p text:style-name="P203">-   <field:fieldmark-end/></text:p>
          </table:table-cell>
          <table:table-cell table:style-name="Tabela1.B4" office:value-type="string">
            <text:p text:style-name="P304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03"/>
            <text:p text:style-name="P203"/>
            <text:p text:style-name="P203"/>
            <text:p text:style-name="P203">-     <field:fieldmark-end/></text:p>
          </table:table-cell>
          <table:table-cell table:style-name="Tabela1.M4" office:value-type="string">
            <text:p text:style-name="P319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4"/>
            <text:p text:style-name="P24">Or.512.1.4.2016</text:p>
            <text:p text:style-name="P301">     </text:p>
            <text:p text:style-name="P233"><text:span text:style-name="T32">Or.512.12.2020</text:span><field:fieldmark-end/></text:p>
          </table:table-cell>
        </table:table-row>
        <table:table-row table:style-name="Tabela1.6">
          <table:table-cell table:style-name="Tabela1.A30" office:value-type="string">
            <text:p text:style-name="P257"/>
            <text:p text:style-name="P264">3.</text:p>
          </table:table-cell>
          <table:table-cell table:style-name="Tabela1.D3" office:value-type="string">
            <text:p text:style-name="P45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1">Powiatowy Szkolny Związek Sportowy </text:p>
            <text:p text:style-name="P131">w Szczytnie</text:p>
            <text:p text:style-name="P449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9.09.2016</text:p>
            <text:p text:style-name="P312"/>
          </table:table-cell>
          <table:table-cell table:style-name="Tabela1.D3" office:value-type="string">
            <text:p text:style-name="P404"/>
            <text:p text:style-name="P133">1. Celem działania Stowarzyszenia jest:</text:p>
            <text:p text:style-name="P431"><text:s text:c="2"/>1. Realizowanie zadań określonych uchwałami władz Powiatowego Szkolnego Związku Sportowego;</text:p>
            <text:p text:style-name="P431"><text:s text:c="2"/>2. Wychowanie młodzieży na zdrowych, wszechstronnie rozwiniętych i prawych obywateli;</text:p>
            <text:p text:style-name="P431"><text:s text:c="2"/>3. Krzewienie kultury zdrowotnej i fizycznej wśród młodzieży szkolnej i dorosłych;</text:p>
            <text:p text:style-name="P431"><text:s text:c="2"/>4. Rozwijanie zainteresowań sportowych wśród młodzieży szkolnej i dorosłych;</text:p>
            <text:p text:style-name="P431"><text:s text:c="2"/>5. Organizowanie osób dorosłych do działań na rzecz rozwoju kultury fizycznej wśród młodzieży szkolnej i dorosłych;</text:p>
            <text:p text:style-name="P431">6. Pozyskiwanie do pracy z dziećmi i młodzieżą wolontariuszy spośród osób dorosłych, w szczególności nauczycieli i rodziców.</text:p>
            <text:p text:style-name="P473"/>
            <text:p text:style-name="P444">2. Siedzibą stowarzyszenia jest Miasto Szczytno, Terenem działania jest Rzeczpospolita Polska.</text:p>
            <text:p text:style-name="P474"/>
            <text:p text:style-name="P444">3. Stowarzyszenie realizuje swój cel poprzez: </text:p>
            <text:p text:style-name="P431"><text:s text:c="2"/>1. Rozwijanie kultury zdrowotnej i higienicznego trybu życia wśród młodzieży szkolnej i dorosłych;</text:p>
            <text:p text:style-name="P431"><text:s text:c="2"/>2. Organizowanie i upowszechnianie działalności sportowej wśród młodzieży <text:s/>szkolnej i <text:s/>dorosłych;</text:p>
            <text:p text:style-name="P431"><text:s text:c="2"/>3. Tworzenie warunków organizacyjnych do szkolenia młodzieży <text:s/>utalentowanej sportowo;</text:p>
            <text:p text:style-name="P431"><text:s text:c="2"/>4 .Prowadzenia współzawodnictwa sportowego wśród młodzieży i dorosłych;</text:p>
            <text:p text:style-name="P431"><text:s text:c="2"/>5. Szkolenie młodzieżowych organizatorów sportu i młodzieżowych sędziów sportowych;</text:p>
            <text:p text:style-name="P431"><text:s text:c="2"/>6. Doskonalenie i szkolenie działaczy dla potrzeb sportu szkolnego i innych stowarzyszeń ;</text:p>
            <text:p text:style-name="P431"><text:s text:c="2"/>7. Współpracę z Zarządem Głównym Szkolnego Związku Sportowego oraz jego oddziałami;</text:p>
            <text:p text:style-name="P431"><text:s text:c="2"/>8. Organizowanie imprez i zawodów sportowych;</text:p>
            <text:p text:style-name="P431"><text:s text:c="2"/>9. Organizowanie obozów szkoleniowych dla młodzieży szkolnej w różnych formach;</text:p>
            <text:p text:style-name="P431"><text:s text:c="2"/>10.Podejmowanie działań na rzecz modernizacji i rozbudowy szkolnych urządzeń i obiektów sportowych;</text:p>
            <text:p text:style-name="P431"><text:s text:c="2"/>11. Prowadzenie działalności <text:s/>zgodnie z obowiązującymi przepisami prawa i służącej wyłącznie do realizacji celów statutowych;</text:p>
            <text:p text:style-name="P431"><text:s text:c="2"/>12. Współdziałanie z innymi stowarzyszeniami w dziedzinie kultury zdrowotnej i fizycznej młodzieży szkolnej i osób dorosłych;</text:p>
            <text:p text:style-name="P431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31"><text:s text:c="2"/>14. Podejmowanie działań na rzecz osób niepełnosprawnych;</text:p>
            <text:p text:style-name="P431"><text:s text:c="2"/>15. Rozwijanie kontaktów i podejmowanie współpracy na rzecz integracji europejskiej;</text:p>
            <text:p text:style-name="P431"><text:s text:c="2"/>16. Podejmowanie działań na rzecz pomocy Polonii i Polakom za granicą.</text:p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>ul. Solidarności 8/31; 12-100 Szczytno</text:p>
            <text:p text:style-name="P312"/>
          </table:table-cell>
          <table:table-cell table:style-name="Tabela1.D3" office:value-type="string">
            <text:p text:style-name="P389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Stowarzyszenie zwykłe jest reprezentowane przez przedstawiciela </text:p>
            <text:p text:style-name="P144"/>
            <text:p text:style-name="P144">Przedstawiciel Stowarzyszenia:</text:p>
            <text:p text:style-name="P431">Jerzy Cimoszyński</text:p>
            <text:p text:style-name="P394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312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2/2016 z dnia 26.09.2016 r. w sprawie przyjęcia regulaminu stowarzyszenia zwykłego</text:p>
            <text:p text:style-name="P312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12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12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12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>Or.512.1.3.2016</text:p>
            <text:p text:style-name="P358"/>
            <text:p text:style-name="P93"/>
            <text:p text:style-name="P93"/>
            <text:p text:style-name="P89">zmiana została wprowadzona przez inspektor Beata Dec – <text:span text:style-name="T136">kontynuacja pełnionej funkcji</text:span></text:p>
            <text:p text:style-name="P89"/>
            <text:p text:style-name="P89">nr sprawy:</text:p>
            <text:p text:style-name="P244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265">4</text:p>
          </table:table-cell>
          <table:table-cell table:style-name="Tabela1.D3" office:value-type="string">
            <text:p text:style-name="P453"/>
            <text:p text:style-name="P136"/>
            <text:p text:style-name="P136"/>
            <text:p text:style-name="P136"><text:soft-page-break/></text:p>
            <text:p text:style-name="P136"/>
            <text:p text:style-name="P136">Klub Aktywności Sąsiedzkiej</text:p>
          </table:table-cell>
          <table:table-cell table:style-name="Tabela1.D3" office:value-type="string">
            <text:p text:style-name="P347"/>
            <text:p text:style-name="P65"/>
            <text:p text:style-name="P65"/>
            <text:p text:style-name="P65"><text:soft-page-break/>02.02.2017 r.</text:p>
          </table:table-cell>
          <table:table-cell table:style-name="Tabela1.D3" office:value-type="string">
            <text:p text:style-name="P410"/>
            <text:p text:style-name="P157">1. Celem Stowarzyszenia jest:</text:p>
            <text:p text:style-name="P360">1. działanie na rzecz integracji społecznej mieszkań<text:soft-page-break/>ców miasta Szczytna, a w szczególności aktywnego rozwoju osiedla królewskiego.</text:p>
            <text:p text:style-name="P360">2. rozwinięcie aktywności sportowej, turystycznej i rekreacyjnej.</text:p>
            <text:p text:style-name="P360">3. popularyzowanie wiedzy z dziedziny sportu, bezpieczeństwa, kultury i ekologii, wśród społeczeństwa. </text:p>
            <text:p text:style-name="P360">4. promocja i popieranie postaw obywatelskich i inicjatyw integrujących społeczeństwo.</text:p>
            <text:p text:style-name="P360">5. tworzenie płaszczyzny wymiany informacji i doświadczeń pomiędzy osobami i instytucjami zainteresowanymi</text:p>
            <text:p text:style-name="P8"/>
            <text:p text:style-name="P294">2. Siedzibą stowarzyszenia <text:span text:style-name="T20">jest Miasto Szczytno</text:span> Terenem działania jest obszar <text:span text:style-name="T20">Powiatu Szczycieńskiego</text:span></text:p>
            <text:p text:style-name="P237"/>
            <text:p text:style-name="P402">3. Stowarzyszenie swe cele realizuje poprzez:</text:p>
            <text:p text:style-name="P376">1. organizowanie spotkań, prelekcji, wystaw, koncertów oraz innych imprez, </text:p>
            <text:p text:style-name="P376">2. prowadzenie działalności wydawniczej w formie niedochodowej, </text:p>
            <text:p text:style-name="P376">3. współpracę z wszelkimi osobami i instytucjami o podobnych celach działania. </text:p>
            <text:p text:style-name="P376">4. wspieranie działań zmierzających do wspólnej integracji, <text:s/></text:p>
            <text:p text:style-name="P376">5. inne działania realizujące cele statutowe.</text:p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4"><text:soft-page-break/><text:span text:style-name="T119">ul. </text:span><text:span text:style-name="T19">Łomżyńska 20B/2/4</text:span>; </text:p>
            <text:p text:style-name="P24">12-100 Szczytno</text:p>
            <text:p text:style-name="P312"/>
          </table:table-cell>
          <table:table-cell table:style-name="Tabela1.D3" office:value-type="string">
            <text:p text:style-name="P389"/>
            <text:p text:style-name="P100"/>
            <text:p text:style-name="P100"/>
            <text:p text:style-name="P100"><text:soft-page-break/></text:p>
            <text:p text:style-name="P100"/>
            <text:p text:style-name="P100"/>
            <text:p text:style-name="P100">Stowarzyszenie zwykłe jest reprezentowane przez przedstawiciela </text:p>
            <text:p text:style-name="P145">Przedstawiciel Stowarzyszenia:</text:p>
            <text:p text:style-name="P433">Karol Furczak</text:p>
            <text:p text:style-name="P394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312"/>
          </table:table-cell>
          <table:table-cell table:style-name="Tabela1.D3" office:value-type="string">
            <text:p text:style-name="P313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313"/>
            <text:p text:style-name="P312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35"><text:soft-page-break/></text:p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><text:soft-page-break/></text:p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><text:soft-page-break/></text:p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><text:soft-page-break/></text:p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><text:soft-page-break/></text:p>
            <text:p text:style-name="P22"/>
            <text:p text:style-name="P22">Or.512.1.<text:span text:style-name="T19">1</text:span>.201<text:span text:style-name="T19">7</text:span></text:p>
            <text:p text:style-name="P312"/>
          </table:table-cell>
        </table:table-row>
        <table:table-row table:style-name="Tabela1.6">
          <table:table-cell table:style-name="Tabela1.A30" office:value-type="string">
            <text:p text:style-name="P258"/>
            <text:p text:style-name="P266">5</text:p>
          </table:table-cell>
          <table:table-cell table:style-name="Tabela1.D3" office:value-type="string">
            <text:p text:style-name="P454"/>
            <text:p text:style-name="P137"/>
            <text:p text:style-name="P137"/>
            <text:p text:style-name="P137"/>
            <text:p text:style-name="P137"/>
            <text:p text:style-name="P137"/>
            <text:p text:style-name="P137">Pozytywne Szczytno</text:p>
          </table:table-cell>
          <table:table-cell table:style-name="Tabela1.D3" office:value-type="string">
            <text:p text:style-name="P347"/>
            <text:p text:style-name="P65"/>
            <text:p text:style-name="P65"/>
            <text:p text:style-name="P65"/>
            <text:p text:style-name="P65"><text:span text:style-name="T21">15</text:span>.02.2017 r.</text:p>
          </table:table-cell>
          <table:table-cell table:style-name="Tabela1.D3" office:value-type="string">
            <text:p text:style-name="P410"/>
            <text:p text:style-name="P157">1. Celem Stowarzyszenia jest:</text:p>
            <text:p text:style-name="P196">1. działalność charytatywna;</text:p>
            <text:p text:style-name="P196">2. podtrzymywanie tradycji narodowej,pielęgnowania polskości oraz rozwój świadomości narodowej, obywatelskiej i kulturowej;</text:p>
            <text:p text:style-name="P196">3. propagowanie historii oraz inspirowanie inicjatyw służących rozwojowi miasta i powiatu;</text:p>
            <text:p text:style-name="P196">4. promowanie zdrowego stylu życia oraz działania profilaktyczne wśród mieszkańców;</text:p>
            <text:p text:style-name="P196">5. harmonizacja ochrony przyrody z rozwojem turystyki rekreacyjnej, wodnej, rowerowej i wędkarskiej na obszarze powiatu szczycieńskiego;</text:p>
            <text:p text:style-name="P196">6. działania na rzecz ochrony środowiska naturalnego, a w szczególności ochrony ekosystemów wodnych oraz organizmów i roślin wodnych;</text:p>
            <text:p text:style-name="P196">7. działania na rzecz racjonalnego użytkowania wód oraz ochrony przed kłusownictwem;</text:p>
            <text:p text:style-name="P196">8. współpraca z samorządami oraz innymi podmiotami w zakresie popularyzacji sportu wędkarskiego oraz rekreacji wodnej;</text:p>
            <text:p text:style-name="P196">9. rozwijanie i propagowanie inicjatyw i działań na rzecz szerzenia wiedzy o lesie, jego walorach użytkowych, ekologicznych i społecznych;</text:p>
            <text:p text:style-name="P196">10. rozwijanie turystyki leśnej oraz zapobieganie dewastacji lasów;</text:p>
            <text:p text:style-name="P196">11. działalność z zakresu porządku i bezpieczeństwa publicznego oraz przeciwdziałanie patologiom społecznym i uzależnieniom;</text:p>
            <text:p text:style-name="P196">12. pomoc ofiarom zdarzeń losowych, katastrof i klęsk żywiołowych;</text:p>
            <text:p text:style-name="P196">13. działalność na rzecz osób zagrożonych wykluczeniem społecznym i zawodowym;</text:p>
            <text:p text:style-name="P196">14. pomoc społeczna, w tym pomoc rodzinom i osobom w trudnej sytuacji życiowej oraz wyrównywanie szans tych rodzin i osób;</text:p>
            <text:p text:style-name="P196">15. podejmowanie i rozwijanie społecznych inicjatyw <text:soft-page-break/>na rzecz ludzi starszych;</text:p>
            <text:p text:style-name="P196">16. działalność na rzecz osób niepełnosprawnych;</text:p>
            <text:p text:style-name="P196">17. kształtowanie poczucia własnej tożsamości wśród lokalnej społeczności;</text:p>
            <text:p text:style-name="P196">18. animowanie aktywności mieszkańców związanych z rozwojem społecznym, gospodarczym i kulturalnym;</text:p>
            <text:p text:style-name="P196">19. działalność w zakresie upowszechniania kultury i sztuki;</text:p>
            <text:p text:style-name="P196">20. działalność wspomagająca rozwój wspólnot i społeczności lokalnych;</text:p>
            <text:p text:style-name="P196">21. upowszechnianie krajoznawstwa oraz organizowanie wypoczynku dzieci i młodzieży oraz dorosłych;</text:p>
            <text:p text:style-name="P196">22. ochrona i promocja zdrowia oraz propagowanie kultury fizycznej i sportu;</text:p>
            <text:p text:style-name="P196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196">24. promocja zatrudnienia i aktywizacji zawodowej osób pozostających bez pracy i zagrożonych zwolnieniem z pracy;</text:p>
            <text:p text:style-name="P196">25. działalność na rzecz rozwoju turystyki;</text:p>
            <text:p text:style-name="P196">26. krajoznawstwo oraz wypoczynek dzieci i młodzieży;</text:p>
            <text:p text:style-name="P6">27. ratownictwo i ochrona ludności.</text:p>
            <text:p text:style-name="P6"/>
            <text:p text:style-name="P294">2. Siedzibą stowarzyszenia <text:span text:style-name="T20">jest Miasto Szczytno</text:span> Terenem działania jest obszar <text:span text:style-name="T22">Rzeczypospolitej Polskiej</text:span></text:p>
            <text:p text:style-name="P237"/>
            <text:p text:style-name="P402">3. Stowarzyszenie swe cele realizuje poprzez:</text:p>
            <text:p text:style-name="P377">1. współpracę z władzami samorządowymi, rządowymi i organizacjami pozarządowymi w zakresie wymienionym w celach <text:span text:style-name="T23">S</text:span>towarzyszenia,</text:p>
            <text:p text:style-name="P284">2. pozyskiwanie środków finansowych oraz darczyńc<text:span text:style-name="T23">ów</text:span> wspierających przedsięwzięcia statutowe <text:span text:style-name="T23">S</text:span>towarzyszenia,</text:p>
            <text:p text:style-name="P284">3. organizowanie działań własnych, konferencji, wystaw, imprez kulturalnych, turystycznych i <text:span text:style-name="T23">s</text:span>portowo-rekreacyjnych,</text:p>
            <text:p text:style-name="P284">4. działalność informacyjną, edukacyjną oraz <text:span text:style-name="T23">w</text:span>ydawnicz<text:span text:style-name="T23">ą,</text:span></text:p>
            <text:p text:style-name="P284">5. organizowanie imprez, koncertów, <text:span text:style-name="T23">g</text:span>al, konkursów i innych imprez mających na celu promocję działalności <text:span text:style-name="T23">S</text:span>towarzyszenia,</text:p>
            <text:p text:style-name="P284">6. działalność oświatowo-wychowawcz<text:span text:style-name="T23">ą</text:span> i <text:span text:style-name="T23">s</text:span>zkoleniow<text:span text:style-name="T23">ą,</text:span></text:p>
            <text:p text:style-name="P284">7. propagowanie wolontariatu oraz działań proekologicznych <text:span text:style-name="T23">w </text:span>społeczności lokalnej,</text:p>
            <text:p text:style-name="P284">8. opracowywanie i realizację programów tematycznych,</text:p>
            <text:p text:style-name="P284">9. opracowywanie i wyrażanie stanowisk w sprawach podejmowanych przez władze samorządowe.</text:p>
          </table:table-cell>
          <table:table-cell table:style-name="Tabela1.D3" office:value-type="string">
            <text:p text:style-name="P349"/>
            <text:p text:style-name="P68"/>
            <text:p text:style-name="P68">ul. Mławska 46, </text:p>
            <text:p text:style-name="P70">12-100 </text:p>
            <text:p text:style-name="P70">Szczytno</text:p>
          </table:table-cell>
          <table:table-cell table:style-name="Tabela1.D3" office:value-type="string">
            <text:p text:style-name="P397"/>
            <text:p text:style-name="P149"/>
            <text:p text:style-name="P149"/>
            <text:p text:style-name="P149"/>
            <text:p text:style-name="P149"/>
            <text:p text:style-name="P149">Zarząd Stowarzyszenia w składzie:</text:p>
            <text:p text:style-name="P380">1. Zbigniew Gontarzewski – prezes zarządu</text:p>
            <text:p text:style-name="P380">2. Sebastian Niksa <text:s/>– członek zarządu</text:p>
            <text:p text:style-name="P380">3. Piotr Dołżański – członek zarządu</text:p>
            <text:p text:style-name="P381"><text:span text:style-name="T45">Zgodnie z </text:span>§<text:span text:style-name="T44">18 pkt. 3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47">Pozytywne Szczytno”</text:span><text:span text:style-name="T48"> z dnia </text:span><text:span text:style-name="T47">10</text:span><text:span text:style-name="T48">.0</text:span><text:span text:style-name="T47">2</text:span><text:span text:style-name="T48">.201</text:span><text:span text:style-name="T47">7</text:span><text:span text:style-name="T48"> r.,<text:line-break/></text:span><text:span text:style-name="T47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06"/>
            <text:p text:style-name="P138"/>
            <text:p text:style-name="P138"/>
            <text:p text:style-name="P138"/>
            <text:p text:style-name="P138"/>
            <text:p text:style-name="P138">Komisja rewizyjna w składzie: </text:p>
            <text:p text:style-name="P330">1. Filip Falarz – przewodniczący komisji rewizyjnej</text:p>
            <text:p text:style-name="P330">2.Marek Łaniewski <text:s/>– członek komisji rewizyjnej</text:p>
            <text:p text:style-name="P330">3.Marzena Dołżańska – członek komisji rewizyjnej</text:p>
          </table:table-cell>
          <table:table-cell table:style-name="Tabela1.D3" office:value-type="string">
            <text:p text:style-name="P314"/>
            <text:p text:style-name="P26"/>
            <text:p text:style-name="P26"/>
            <text:p text:style-name="P26"/>
            <text:p text:style-name="P26"/>
            <text:p text:style-name="P26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14"/>
            <text:p text:style-name="P316">Uchwała Nr <text:span text:style-name="T80">8</text:span>/20<text:span text:style-name="T80">18-ZC</text:span> z dnia <text:span text:style-name="T80">03</text:span>.<text:span text:style-name="T80">12</text:span>.201<text:span text:style-name="T80">8</text:span> r. w sprawie <text:span text:style-name="T80">przyjęcia jednolitego tekstu regulaminu stowarzyszenia</text:span></text:p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5"/>
            <text:p text:style-name="P213"/>
            <text:p text:style-name="P213"/>
            <text:p text:style-name="P213"/>
            <text:p text:style-name="P213"/>
            <text:p text:style-name="P213">W stanie likwidacji <text:s/>- uchwała </text:p>
            <text:p text:style-name="P213">Nr 1/2020 z dn. 11.03.2020 r.</text:p>
          </table:table-cell>
          <table:table-cell table:style-name="Tabela1.D3" office:value-type="string">
            <text:p text:style-name="P305"/>
            <text:p text:style-name="P213"/>
            <text:p text:style-name="P213"/>
            <text:p text:style-name="P213"/>
            <text:p text:style-name="P213"/>
            <text:p text:style-name="P226">Likwidator :</text:p>
            <text:p text:style-name="P213">Zbigniew Gontarzewski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12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>Or.512.1.<text:span text:style-name="T24">2</text:span>.201<text:span text:style-name="T19">7</text:span></text:p>
            <text:p text:style-name="P22"/>
            <text:p text:style-name="P351"/>
            <text:p text:style-name="P44">Or. 512.10.2020</text:p>
          </table:table-cell>
        </table:table-row>
        <table:table-row table:style-name="Tabela1.6">
          <table:table-cell table:style-name="Tabela1.A30" office:value-type="string">
            <text:p text:style-name="P250">6<text:soft-page-break/></text:p>
          </table:table-cell>
          <table:table-cell table:style-name="Tabela1.D3" office:value-type="string">
            <text:p text:style-name="P455"/>
            <text:p text:style-name="P139"/>
            <text:p text:style-name="P139"/>
            <text:p text:style-name="P139"><text:soft-page-break/></text:p>
            <text:p text:style-name="P139"/>
            <text:p text:style-name="P139"/>
            <text:p text:style-name="P139">Razem Weselej Seniorze</text:p>
          </table:table-cell>
          <table:table-cell table:style-name="Tabela1.D3" office:value-type="string">
            <text:p text:style-name="P347"/>
            <text:p text:style-name="P65"/>
            <text:p text:style-name="P65"/>
            <text:p text:style-name="P65"><text:soft-page-break/></text:p>
            <text:p text:style-name="P65"><text:span text:style-name="T25">23</text:span>.<text:span text:style-name="T25">11</text:span>.2017 r.</text:p>
          </table:table-cell>
          <table:table-cell table:style-name="Tabela1.D3" office:value-type="string">
            <text:p text:style-name="P410"/>
            <text:p text:style-name="P157">1. Celem Stowarzyszenia jest:</text:p>
            <text:p text:style-name="P360">1. <text:span text:style-name="T25">Celem działalności Stowarzyszenia jest działanie </text:span><text:soft-page-break/><text:span text:style-name="T25">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63">2. Działalność na rzecz osób w wieku emerytalnym.</text:p>
            <text:p text:style-name="P363">3. Działalność wspomagająca rozwój wspólnot i społeczności lokalnych.</text:p>
            <text:p text:style-name="P363">4. Stowarzyszenie pozwala tworzyć płaszczyzny wymiany informacji i doświadczeń pomiędzy osobami i zainteresowanymi instytucjami.</text:p>
            <text:p text:style-name="P10"/>
            <text:p text:style-name="P287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11"/>
            <text:p text:style-name="P425">3. Stowarzyszenie swe cele realizuje poprzez:</text:p>
            <text:p text:style-name="P364">1. organizowanie spotkań, prelekcji, wystaw, oraz innych imprez, prowadzenie działalności kulturalnej w formie niedochodowej</text:p>
            <text:p text:style-name="P364">2. współpracę z wszelkimi osobami i instytucjami o podobnych celach działania,</text:p>
            <text:p text:style-name="P364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64">4. stowarzyszenie pozwala tworzyć płaszczyzny wymiany informacji i doświadczeń pomiędzy osobami i zainteresowanymi instytucjami.</text:p>
            <text:p text:style-name="P11"/>
          </table:table-cell>
          <table:table-cell table:style-name="Tabela1.D3" office:value-type="string">
            <text:p text:style-name="P349"/>
            <text:p text:style-name="P67"/>
            <text:p text:style-name="P67"/>
            <text:p text:style-name="P67"><text:soft-page-break/></text:p>
            <text:p text:style-name="P67"/>
            <text:p text:style-name="P69">ul. <text:span text:style-name="T94">Pułaskiego 10</text:span>, </text:p>
            <text:p text:style-name="P69">12-100 Szczytno</text:p>
          </table:table-cell>
          <table:table-cell table:style-name="Tabela1.D3" office:value-type="string">
            <text:p text:style-name="P397"/>
            <text:p text:style-name="P149"/>
            <text:p text:style-name="P149"/>
            <text:p text:style-name="P149"><text:soft-page-break/>Zarząd Stowarzyszenia w składzie:</text:p>
            <text:p text:style-name="P393">1. <text:span text:style-name="T132">Maria Pietkiewicz</text:span> – Prezes Zarządu</text:p>
            <text:p text:style-name="P393">2. <text:span text:style-name="T132">Jadwiga Luna-Wicep</text:span>rezes Zarządu</text:p>
            <text:p text:style-name="P393">3. H<text:span text:style-name="T132">alina Bałon- </text:span><text:span text:style-name="T133">Członek </text:span>Zarządu</text:p>
            <text:p text:style-name="P393">4. <text:span text:style-name="T133">Henryka Budna</text:span>– <text:span text:style-name="T133">Członek <text:s/></text:span>Zarządu</text:p>
            <text:p text:style-name="P393">5. <text:span text:style-name="T133">Róża Wilczek</text:span>– Członek Zarządu</text:p>
            <text:p text:style-name="P385"><text:span text:style-name="T45">Zgodnie z </text:span>§<text:span text:style-name="T44">18 pkt. 1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49">Razem Weselej Seniorze</text:span><text:span text:style-name="T47">”</text:span><text:span text:style-name="T48"> z dnia </text:span><text:span text:style-name="T47">1</text:span><text:span text:style-name="T49">6</text:span><text:span text:style-name="T48">.</text:span><text:span text:style-name="T49">11</text:span><text:span text:style-name="T48">.201</text:span><text:span text:style-name="T47">7</text:span><text:span text:style-name="T48"> r.,<text:line-break/></text:span><text:span text:style-name="T49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33"/>
            <text:p text:style-name="P56"/>
            <text:p text:style-name="P56"/>
            <text:p text:style-name="P56"><text:soft-page-break/></text:p>
            <text:p text:style-name="P56"/>
            <text:p text:style-name="P56">stowarzyszenie zwykłe nie posiada organu kontroli <text:span text:style-name="T90">w</text:span>ewnętrznej</text:p>
          </table:table-cell>
          <table:table-cell table:style-name="Tabela1.D3" office:value-type="string">
            <text:p text:style-name="P314"/>
            <text:p text:style-name="P26"/>
            <text:p text:style-name="P26"/>
            <text:p text:style-name="P26"><text:soft-page-break/></text:p>
            <text:p text:style-name="P26"/>
            <text:p text:style-name="P26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14"/>
            <text:p text:style-name="P314"/>
          </table:table-cell>
          <table:table-cell table:style-name="Tabela1.D3" office:value-type="string">
            <text:p text:style-name="P312"/>
            <text:p text:style-name="P22"/>
            <text:p text:style-name="P35"/>
            <text:p text:style-name="P35"><text:soft-page-break/></text:p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><text:soft-page-break/></text:p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><text:soft-page-break/></text:p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><text:soft-page-break/></text:p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><text:soft-page-break/></text:p>
            <text:p text:style-name="P22">Or.512.1.<text:span text:style-name="T26">3</text:span>.201<text:span text:style-name="T19">7</text:span></text:p>
            <text:p text:style-name="P22"/>
            <text:p text:style-name="P357">Or.512.5.2019</text:p>
            <text:p text:style-name="P92"/>
            <text:p text:style-name="P88">zmiana <text:span text:style-name="T133">w składzie zarządu </text:span>została wprowadzona przez inspektor Beata Dec </text:p>
            <text:p text:style-name="P88"/>
            <text:p text:style-name="P88">nr sprawy:</text:p>
            <text:p text:style-name="P86">Or.<text:span text:style-name="T129">512.1</text:span><text:span text:style-name="T132">3</text:span><text:span text:style-name="T129">.2021 </text:span></text:p>
          </table:table-cell>
        </table:table-row>
        <table:table-row table:style-name="Tabela1.11">
          <table:table-cell table:style-name="Tabela1.A30" office:value-type="string">
            <text:p text:style-name="P259">7</text:p>
          </table:table-cell>
          <table:table-cell table:style-name="Tabela1.D3" office:value-type="string">
            <text:p text:style-name="P456"/>
            <text:p text:style-name="P140"/>
            <text:p text:style-name="P140"/>
            <text:p text:style-name="P140"/>
            <text:p text:style-name="P140"/>
            <text:p text:style-name="P140">NADZIEJA</text:p>
          </table:table-cell>
          <table:table-cell table:style-name="Tabela1.D3" office:value-type="string">
            <text:p text:style-name="P348"/>
            <text:p text:style-name="P66"/>
            <text:p text:style-name="P66"/>
            <text:p text:style-name="P66"/>
            <text:p text:style-name="P66"><text:span text:style-name="T25">23</text:span>.<text:span text:style-name="T25">11</text:span>.2017 r.</text:p>
          </table:table-cell>
          <table:table-cell table:style-name="Tabela1.D3" office:value-type="string">
            <text:p text:style-name="P411"/>
            <text:p text:style-name="P158">1. Celem Stowarzyszenia jest:</text:p>
            <text:p text:style-name="P361">1. <text:span text:style-name="T27">popularyzacja kultury śpiewaczej ludowej, biesiadnej oraz patriotycznej</text:span></text:p>
            <text:p text:style-name="P367">2. pobudzanie kreatywności w ludziach z talentami śpiewaczymi</text:p>
            <text:p text:style-name="P367">3. przekazywanie tradycji młodszemu pokoleniu</text:p>
            <text:p text:style-name="P367">4. wyzwolenie inicjatyw u osób starszych</text:p>
            <text:p text:style-name="P367">5. kultywowanie i propagowanie kultury mazurskiej</text:p>
            <text:p text:style-name="P367">6 działalność na rzecz osób w wieku emerytalnym</text:p>
            <text:p text:style-name="P367">7. działalność w zakresie kultury, sztuki, ochrony dóbr kultury i dziedzictwa narodowego</text:p>
            <text:p text:style-name="P12"/>
            <text:p text:style-name="P295">2. Siedzibą stowarzyszenia <text:span text:style-name="T20">jest Miasto Szczytno</text:span> Terenem działania jest obszar <text:span text:style-name="T22">Rzeczypospolitej Polskiej</text:span></text:p>
            <text:p text:style-name="P238"/>
            <text:p text:style-name="P426">3. Stowarzyszenie swe cele realizuje poprzez:</text:p>
            <text:p text:style-name="P365">1. <text:span text:style-name="T27">działalność społeczną członków</text:span></text:p>
            <text:p text:style-name="P367">2. organizowanie koncertów, festiwali i przeglądów zespołów śpiewaczy</text:p>
            <text:p text:style-name="P367">3. zaszczepienie młodszego pokolenia muzyką ludową</text:p>
            <text:p text:style-name="P367">4. organizowanie dla seniorów spotkań przy muzyce</text:p>
          </table:table-cell>
          <table:table-cell table:style-name="Tabela1.D3" office:value-type="string">
            <text:p text:style-name="P350"/>
            <text:p text:style-name="P69"/>
            <text:p text:style-name="P69">ul. <text:span text:style-name="T27">Polska 40/16</text:span>, </text:p>
            <text:p text:style-name="P69">12-100 Szczytno</text:p>
          </table:table-cell>
          <table:table-cell table:style-name="Tabela1.D3" office:value-type="string">
            <text:p text:style-name="P421"> </text:p>
            <text:p text:style-name="P150">Zarząd Stowarzyszenia w składzie:</text:p>
            <text:p text:style-name="P382">1. <text:span text:style-name="T27">Krystyna Ślesicka</text:span> – Prezes </text:p>
            <text:p text:style-name="P382">2. <text:span text:style-name="T27">Piotr Krzyżewski</text:span> – <text:span text:style-name="T27">Vice prezes</text:span></text:p>
            <text:p text:style-name="P382">3. <text:span text:style-name="T27">Danuta Maciaszek </text:span>– <text:span text:style-name="T27">Skarbnik</text:span></text:p>
            <text:p text:style-name="P385"><text:span text:style-name="T45">Zgodnie z </text:span>§<text:span text:style-name="T44">17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50">Nadzieja</text:span><text:span text:style-name="T47">”</text:span><text:span text:style-name="T48"> z dnia </text:span><text:span text:style-name="T47">1</text:span><text:span text:style-name="T50">6</text:span><text:span text:style-name="T48">.</text:span><text:span text:style-name="T50">1</text:span><text:span text:style-name="T47">2</text:span><text:span text:style-name="T48">.201</text:span><text:span text:style-name="T47">7</text:span><text:span text:style-name="T48"> r.,<text:line-break/></text:span><text:span text:style-name="T50">do reprezentowania Stowarzyszenia, w szczególności do zaciągania zobowiązań majątkowych wymagany jest podpis Prezesa jednoosobowo albo wiceprezesa oraz skarbnika działających łącznie</text:span><text:span text:style-name="T47">.</text:span></text:p>
          </table:table-cell>
          <table:table-cell table:style-name="Tabela1.D3" office:value-type="string">
            <text:p text:style-name="P333"/>
            <text:p text:style-name="P56"/>
            <text:p text:style-name="P56"/>
            <text:p text:style-name="P56"><text:span text:style-name="T120">s</text:span>towarzyszenie zwykłe nie posiada organu kontroli <text:span text:style-name="T90">w</text:span>ewnętrznej</text:p>
          </table:table-cell>
          <table:table-cell table:style-name="Tabela1.D3" office:value-type="string">
            <text:p text:style-name="P314"/>
            <text:p text:style-name="P26"/>
            <text:p text:style-name="P26"/>
            <text:p text:style-name="P26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14"/>
            <text:p text:style-name="P314"/>
          </table:table-cell>
          <table:table-cell table:style-name="Tabela1.D3" office:value-type="string">
            <text:p text:style-name="P312"/>
            <text:p text:style-name="P22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6"/>
            <text:p text:style-name="P214"/>
            <text:p text:style-name="P214"/>
            <text:p text:style-name="P214"/>
            <text:p text:style-name="P215"><text:span text:style-name="T115">Stowarzyszenie rozwiązane w dniu <text:s/>22.12.2020 r na podstawie </text:span>uchwał<text:span text:style-name="T115">y </text:span>Nr 1 <text:s text:c="2"/>z dnia</text:p>
            <text:p text:style-name="P215"><text:s/>10.12.2020 r.</text:p>
          </table:table-cell>
          <table:table-cell table:style-name="Tabela1.D3" office:value-type="string">
            <text:p text:style-name="P311"/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  <text:p text:style-name="P214"><text:span text:style-name="T99">Likwidator:</text:span> Piotr Krzy<text:span text:style-name="T114">żewski</text:span>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>Or.512.1.<text:span text:style-name="T34">4</text:span>.201<text:span text:style-name="T19">7</text:span></text:p>
            <text:p text:style-name="P312"/>
            <text:p text:style-name="P22"/>
            <text:p text:style-name="P50">Or.512.13.2020</text:p>
          </table:table-cell>
        </table:table-row>
        <table:table-row table:style-name="Tabela1.6">
          <table:table-cell table:style-name="Tabela1.A30" office:value-type="string">
            <text:p text:style-name="P251">8</text:p>
          </table:table-cell>
          <table:table-cell table:style-name="Tabela1.D3" office:value-type="string">
            <text:p text:style-name="P457"/>
            <text:p text:style-name="P141"/>
            <text:p text:style-name="P141"/>
            <text:p text:style-name="P141"/>
            <text:p text:style-name="P141"/>
            <text:p text:style-name="P141"/>
            <text:p text:style-name="P141"><text:soft-page-break/>Rowerowe Szczytno</text:p>
          </table:table-cell>
          <table:table-cell table:style-name="Tabela1.D3" office:value-type="string">
            <text:p text:style-name="P348"/>
            <text:p text:style-name="P66"/>
            <text:p text:style-name="P66"><text:span text:style-name="T35">04</text:span>.<text:span text:style-name="T35">01</text:span>.201<text:span text:style-name="T35">8</text:span> r.</text:p>
          </table:table-cell>
          <table:table-cell table:style-name="Tabela1.D3" office:value-type="string">
            <text:p text:style-name="P411"/>
            <text:p text:style-name="P158">1. Celem Stowarzyszenia jest:</text:p>
            <text:p text:style-name="P361">1. <text:span text:style-name="T35">Wspieranie i upowszechnianie kultury fizycznej, zwłaszcza kultury rowerowej i jazdy rowerem.</text:span></text:p>
            <text:p text:style-name="P367">2. <text:span text:style-name="T35">Rozwój turystyki i krajoznawstwa poprzez inicjowanie budowy i budowanie ścieżek rowerowych </text:span><text:soft-page-break/><text:span text:style-name="T35">wszelkiego rodzaju.</text:span></text:p>
            <text:p text:style-name="P367">3. <text:span text:style-name="T35">Ochrona dziedzictwa przyrodniczego oraz wspieranie gospodarki leśnej w zakresie utrzymania leśnych ścieżek rowerowych w należytej kondycji.</text:span></text:p>
            <text:p text:style-name="P12"/>
            <text:p text:style-name="P295">2. Siedzibą stowarzyszenia <text:span text:style-name="T20">jest Miasto Szczytno</text:span> Terenem działania jest <text:span text:style-name="T35">województwo warmińsko-mazurskie</text:span></text:p>
            <text:p text:style-name="P238"/>
            <text:p text:style-name="P426">3. Stowarzyszenie swe cele realizuje poprzez:</text:p>
            <text:p text:style-name="P365">1. <text:span text:style-name="T35">Inicjowanie powstawania ścieżek rowerowych.</text:span></text:p>
            <text:p text:style-name="P367">2. <text:span text:style-name="T35">Opiekę nad powstałymi ścieżkami rowerowymi.</text:span></text:p>
            <text:p text:style-name="P367">3. <text:span text:style-name="T35">Inicjowanie rozwoju, budowy obiektów sportowych i rowerowych.</text:span></text:p>
            <text:p text:style-name="P367">4. <text:span text:style-name="T35">Szkolenia jazdy rowerowej, techniki jazdy rowerem.</text:span></text:p>
            <text:p text:style-name="P369">5. Odbywanie wspólnych treningów i wycieczek rowerowych.</text:p>
            <text:p text:style-name="P369">6. Organizowanie wypoczynku dla dzieci, uczniów i dorosłych na łonie natury.</text:p>
          </table:table-cell>
          <table:table-cell table:style-name="Tabela1.D3" office:value-type="string">
            <text:p text:style-name="P350"/>
            <text:p text:style-name="P69"/>
            <text:p text:style-name="P69">ul. <text:span text:style-name="T35">Solidarności 2/39,</text:span> </text:p>
            <text:p text:style-name="P69">12-100 Szczytno</text:p>
          </table:table-cell>
          <table:table-cell table:style-name="Tabela1.D3" office:value-type="string">
            <text:p text:style-name="P421"> </text:p>
            <text:p text:style-name="P150">Zarząd Stowarzyszenia w składzie:</text:p>
            <text:p text:style-name="P382">1. <text:span text:style-name="T35">Arkadiusz Trzciński</text:span> – Prezes </text:p>
            <text:p text:style-name="P382">2. <text:span text:style-name="T35">Rafał Gamza</text:span>– <text:soft-page-break/><text:span text:style-name="T35">Członek Zarządu</text:span></text:p>
            <text:p text:style-name="P383">3. <text:span text:style-name="T35">Krystian Baranowski</text:span>– <text:span text:style-name="T35">Członek Zarządu</text:span></text:p>
            <text:p text:style-name="P385"><text:span text:style-name="T45">Zgodnie z </text:span>§<text:span text:style-name="T44">16</text:span><text:span text:style-name="T45"> </text:span><text:span text:style-name="T46">regulaminu</text:span><text:span text:style-name="T45"> </text:span><text:span text:style-name="T47">s</text:span><text:span text:style-name="T48">towarzyszenia „</text:span><text:span text:style-name="T51">Rowerowe Szczytno”</text:span><text:span text:style-name="T48"> z dnia </text:span><text:span text:style-name="T51">22</text:span><text:span text:style-name="T48">.</text:span><text:span text:style-name="T50">1</text:span><text:span text:style-name="T47">2</text:span><text:span text:style-name="T48">.20</text:span><text:span text:style-name="T51">18</text:span><text:span text:style-name="T48"> r.,<text:line-break/></text:span><text:span text:style-name="T50">do reprezentowania Stowarzyszenia, w szczególności do zaciągania zobowiązań majątkowych wymagan</text:span><text:span text:style-name="T51">e są podpisy Prezesa </text:span><text:span text:style-name="T50">jednoosobowo </text:span><text:span text:style-name="T51">lub dwóch Członków Zarządu działających łącznie</text:span><text:span text:style-name="T47">.</text:span></text:p>
          </table:table-cell>
          <table:table-cell table:style-name="Tabela1.D3" office:value-type="string">
            <text:p text:style-name="P333"/>
            <text:p text:style-name="P56"/>
            <text:p text:style-name="P56"/>
            <text:p text:style-name="P56">stowarzyszenie zwykłe nie posiada organu kon<text:soft-page-break/>troli <text:span text:style-name="T90">w</text:span>ewnętrznej</text:p>
          </table:table-cell>
          <table:table-cell table:style-name="Tabela1.D3" office:value-type="string">
            <text:p text:style-name="P314"/>
            <text:p text:style-name="P26"/>
            <text:p text:style-name="P26"/>
            <text:p text:style-name="P26">Uchwała Nr <text:span text:style-name="T26">2</text:span> <text:span text:style-name="T35">Zebrania Założycielskie</text:span><text:soft-page-break/><text:span text:style-name="T35">go o przyjęciu regulaminu Stowarzyszenia „Rowerowe Szczytno” </text:span>z dnia <text:span text:style-name="T35">22</text:span>.<text:span text:style-name="T26">12</text:span>.201<text:span text:style-name="T19">7</text:span> r. </text:p>
            <text:p text:style-name="P314"/>
            <text:p text:style-name="P314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>Or.512.1.<text:span text:style-name="T35">1</text:span>.201<text:span text:style-name="T35">8</text:span></text:p>
            <text:p text:style-name="P312"/>
          </table:table-cell>
        </table:table-row>
        <table:table-row table:style-name="Tabela1.6">
          <table:table-cell table:style-name="Tabela1.A30" office:value-type="string">
            <text:p text:style-name="P251">9</text:p>
          </table:table-cell>
          <table:table-cell table:style-name="Tabela1.D3" office:value-type="string">
            <text:p text:style-name="P457"/>
            <text:p text:style-name="P141"/>
            <text:p text:style-name="P141"/>
            <text:p text:style-name="P141"/>
            <text:p text:style-name="P141"/>
            <text:p text:style-name="P141">Wybieram Szczytno</text:p>
          </table:table-cell>
          <table:table-cell table:style-name="Tabela1.D3" office:value-type="string">
            <text:p text:style-name="P348"/>
            <text:p text:style-name="P66"/>
            <text:p text:style-name="P66"/>
            <text:p text:style-name="P66"/>
            <text:p text:style-name="P66"/>
            <text:p text:style-name="P66"><text:span text:style-name="T35">11</text:span>.<text:span text:style-name="T35">01</text:span>.201<text:span text:style-name="T35">8</text:span> r.</text:p>
          </table:table-cell>
          <table:table-cell table:style-name="Tabela1.D3" office:value-type="string">
            <text:p text:style-name="P411"/>
            <text:p text:style-name="P158">1. Celem Stowarzyszenia jest:</text:p>
            <text:p text:style-name="P361">1. <text:span text:style-name="T35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67">2. <text:span text:style-name="T35">udział w prezentacji kandydatów i promowanie tych projektów, które najlepiej wykorzystują potencjał miasta i gminy.</text:span></text:p>
            <text:p text:style-name="P367">3. <text:span text:style-name="T35">wspieranie liderów, którzy sprawdzili się w dotychczasowych działaniach, a także społeczników i zaangażowanych w projekty samorządowe.</text:span></text:p>
            <text:p text:style-name="P368">4. <text:span text:style-name="T35">zwiększenie wpływu mieszkańców na decyzje władz poprzez konsultacje.</text:span></text:p>
            <text:p text:style-name="P368">5. <text:span text:style-name="T35">promowanie aktywności społecznej oraz integrowanie mieszkańców wokół wspólnych projektów na rzecz najbliższego otoczenia.</text:span></text:p>
            <text:p text:style-name="P13"/>
            <text:p text:style-name="P295">2. Siedzibą stowarzyszenia <text:span text:style-name="T35">są Piece </text:span>Terenem działania jest obszar <text:span text:style-name="T35">Powiatu Szczycieńskiego</text:span></text:p>
            <text:p text:style-name="P238"/>
            <text:p text:style-name="P426">3. Stowarzyszenie swe cele realizuje poprzez:</text:p>
            <text:p text:style-name="P366">1. <text:span text:style-name="T35">zrzeszenie obywateli wszystkich orientacji, którzy uznają demokratyczne państwo prawa.</text:span></text:p>
            <text:p text:style-name="P369">2. promowanie idei aktywnych i świadomych wyborów za pomocą mediów społecznościowych oraz spotkań z mieszkańcami i samorządowcami.</text:p>
            <text:p text:style-name="P367">3. <text:span text:style-name="T36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49"/>
            <text:p text:style-name="P67"/>
            <text:p text:style-name="P67"><text:span text:style-name="T36">Piece </text:span>ul. <text:span text:style-name="T36">Kormorana 11</text:span>, 12-100 Szczytno</text:p>
          </table:table-cell>
          <table:table-cell table:style-name="Tabela1.D3" office:value-type="string">
            <text:p text:style-name="P422"/>
            <text:p text:style-name="P149">Zarząd Stowarzyszenia w składzie:</text:p>
            <text:p text:style-name="P382">1. <text:span text:style-name="T36">Jerzy Niemczuk</text:span> – <text:span text:style-name="T36">p</text:span>rezes </text:p>
            <text:p text:style-name="P382">2. <text:span text:style-name="T36">Anna Strzelecka-Ristow</text:span> – <text:span text:style-name="T36">zastępca prezesa</text:span></text:p>
            <text:p text:style-name="P382">3. <text:span text:style-name="T36">Agnieszka Zakrzewska </text:span>– <text:span text:style-name="T59">skarbnik</text:span></text:p>
            <text:p text:style-name="P385"><text:span text:style-name="T45">Zgodnie z </text:span><text:span text:style-name="T52">ust. </text:span><text:span text:style-name="T47">16</text:span><text:span text:style-name="T45"> </text:span><text:span text:style-name="T52">pkt 2 </text:span><text:span text:style-name="T46">regulaminu</text:span><text:span text:style-name="T45"> </text:span><text:span text:style-name="T47">s</text:span><text:span text:style-name="T48">towarzyszenia</text:span><text:span text:style-name="T52"> </text:span><text:span text:style-name="T48"><text:s/>„</text:span><text:span text:style-name="T52">Wybieram</text:span><text:span text:style-name="T51"> Szczytno”<text:line-break/></text:span><text:span text:style-name="T48">z dnia </text:span><text:span text:style-name="T52">03</text:span><text:span text:style-name="T48">.</text:span><text:span text:style-name="T52">01</text:span><text:span text:style-name="T48">.20</text:span><text:span text:style-name="T51">18</text:span><text:span text:style-name="T48"> r., </text:span><text:span text:style-name="T50">do reprezentowania Stowarzyszenia </text:span><text:span text:style-name="T52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33"/>
            <text:p text:style-name="P56"/>
            <text:p text:style-name="P56">stowarzyszenie zwykłe nie posiada organu kontroli <text:span text:style-name="T90">w</text:span>ewnętrznej</text:p>
          </table:table-cell>
          <table:table-cell table:style-name="Tabela1.D3" office:value-type="string">
            <text:p text:style-name="P315"/>
            <text:p text:style-name="P27"/>
            <text:p text:style-name="P27">Uchwała Nr <text:span text:style-name="T26">2</text:span> <text:span text:style-name="T35">Zebrania Założycielskiego o <text:s/>uchwaleniu regulaminu stowarzyszenia zwykłego „Wybieram Szczytno” </text:span>z dnia <text:span text:style-name="T36">03</text:span>.<text:span text:style-name="T36">01</text:span>.201<text:span text:style-name="T36">8</text:span> r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20"/>
            <text:p text:style-name="P220"/>
            <text:p text:style-name="P220"/>
            <text:p text:style-name="P221"><text:span text:style-name="T130">U</text:span><text:span text:style-name="T128">chwała <text:s text:c="19"/></text:span><text:span text:style-name="T130">o rozwiązaniu stowarzyszenia </text:span><text:span text:style-name="T128">Nr 1</text:span></text:p>
            <text:p text:style-name="P223"><text:s/>z dnia</text:p>
            <text:p text:style-name="P222"><text:s/>14 .11.2021 r.</text:p>
            <text:p text:style-name="P224"/>
            <text:p text:style-name="P224">Stowarzyszenie w dn. 06.12.2021 r. zostało <text:span text:style-name="T131">r</text:span>ozwiązan<text:span text:style-name="T131">e</text:span>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29"/>
            <text:p text:style-name="P229"/>
            <text:p text:style-name="P229"/>
            <text:p text:style-name="P229"/>
            <text:p text:style-name="P229"/>
            <text:p text:style-name="P201"><text:span text:style-name="T101">Likwidator:</text:span><text:span text:style-name="T128"> Jerzy Niemczuk </text:span>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>Or.512.1.<text:span text:style-name="T36">2</text:span>.201<text:span text:style-name="T36">8</text:span></text:p>
            <text:p text:style-name="P312"/>
            <text:p text:style-name="P22"/>
            <text:p text:style-name="P22"/>
            <text:p text:style-name="P22"/>
            <text:p text:style-name="P22"/>
            <text:p text:style-name="P87">zmiana została wprowadzona przez inspektor Beata Dec nr sprawy:</text:p>
            <text:p text:style-name="P22"/>
            <text:p text:style-name="P85">Or.<text:span text:style-name="T129">512.14.2021 </text:span></text:p>
          </table:table-cell>
        </table:table-row>
        <table:table-row table:style-name="Tabela1.6">
          <table:table-cell table:style-name="Tabela1.A30" office:value-type="string">
            <text:p text:style-name="P252">10</text:p>
          </table:table-cell>
          <table:table-cell table:style-name="Tabela1.D3" office:value-type="string">
            <text:p text:style-name="P450"/>
            <text:p text:style-name="P129"/>
            <text:p text:style-name="P130">Stowarzysze-</text:p>
            <text:p text:style-name="P130">nie Miłośników Jeziora Kiełbark</text:p>
          </table:table-cell>
          <table:table-cell table:style-name="Tabela1.D3" office:value-type="string">
            <text:p text:style-name="P323"/>
            <text:p text:style-name="P62"/>
            <text:p text:style-name="P62"/>
            <text:p text:style-name="P62">22.03.2018 r.</text:p>
          </table:table-cell>
          <table:table-cell table:style-name="Tabela1.D3" office:value-type="string">
            <text:p text:style-name="P411"/>
            <text:p text:style-name="P158">1. Celem Stowarzyszenia jest:</text:p>
            <text:p text:style-name="P361">1<text:span text:style-name="T37">) działanie na rzecz rozwoju obwodu rybackiego Jeziora Kiełbark w zlewni rzeki Omulew</text:span></text:p>
            <text:p text:style-name="P370">2) poprawa stanu środowiska naturalnego i jego zasobów w obrębie Jeziora Kiełbark w zlewni rzeki Omulew</text:p>
            <text:p text:style-name="P370">3) popularyzowanie wiedzy z zakresu dobrej praktyki rybackiej oraz racjonalnej gospodarki rybackiej wśród społeczeństwa</text:p>
            <text:p text:style-name="P370">4) promocja i popieranie dobrych praktyk rybackich</text:p>
            <text:p text:style-name="P370"><text:soft-page-break/>5) tworzenie płaszczyzny wymiany informacji i doświadczeń pomiędzy osobami i instytucja,o zainteresowanymi prowadzeniem racjonalnej gospodarki rybackiej</text:p>
            <text:p text:style-name="P14"/>
            <text:p text:style-name="P295">2. Siedzibą stowarzyszenia <text:span text:style-name="T37">jest Szczytno </text:span>Terenem działania jest <text:span text:style-name="T37">Województwo Warmińsko-mazurskie</text:span></text:p>
            <text:p text:style-name="P238"/>
            <text:p text:style-name="P426">3. Stowarzyszenie swe cele realizuje poprzez:</text:p>
            <text:p text:style-name="P366">1. <text:span text:style-name="T37">współpracę z osobami i instytucjami o podobnych celach działania,</text:span></text:p>
            <text:p text:style-name="P370">2. wspieranie działań zmierzających do poprawy stanu środowiska naturalnego i jego zasobów,</text:p>
            <text:p text:style-name="P370">3. inne działania realizujące cele statutowe.</text:p>
            <text:p text:style-name="P14"/>
          </table:table-cell>
          <table:table-cell table:style-name="Tabela1.D3" office:value-type="string">
            <text:p text:style-name="P325"/>
            <text:p text:style-name="P63">ul. Leyka</text:p>
            <text:p text:style-name="P63"><text:s/>23a/40, <text:line-break/>12-100 Szczytno</text:p>
            <text:p text:style-name="P62"/>
            <text:p text:style-name="P405">adres korespondencyjny</text:p>
            <text:p text:style-name="P378">Grom 100/1, 12-130 Pasym</text:p>
            <text:p text:style-name="P323"/>
          </table:table-cell>
          <table:table-cell table:style-name="Tabela1.D3" office:value-type="string">
            <text:p text:style-name="P389"/>
            <text:p text:style-name="P100"/>
            <text:p text:style-name="P100"/>
            <text:p text:style-name="P100"/>
            <text:p text:style-name="P100"/>
            <text:p text:style-name="P100"/>
            <text:p text:style-name="P100">Stowarzyszenie zwykłe jest reprezentowane przez przedstawiciela </text:p>
            <text:p text:style-name="P100"/>
            <text:p text:style-name="P144"><text:soft-page-break/>Przedstawiciel Stowarzyszenia:</text:p>
            <text:p text:style-name="P434">Ryszard Gawdziński</text:p>
            <text:p text:style-name="P395"/>
          </table:table-cell>
          <table:table-cell table:style-name="Tabela1.D3" office:value-type="string">
            <text:p text:style-name="P331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0">w</text:span>ewnętrznej</text:p>
            <text:p text:style-name="P331"/>
          </table:table-cell>
          <table:table-cell table:style-name="Tabela1.D3" office:value-type="string">
            <text:p text:style-name="P315"/>
            <text:p text:style-name="P27"/>
            <text:p text:style-name="P27"/>
            <text:p text:style-name="P27"/>
            <text:p text:style-name="P27"/>
            <text:p text:style-name="P27">Uchwała Nr <text:span text:style-name="T37">3/2018</text:span> <text:span text:style-name="T35">Zebrania Założycielskiego o <text:s text:c="2"/>przyjęciu <text:s/>regulaminu </text:span><text:soft-page-break/><text:span text:style-name="T35">stowarzyszenia zwykłego „Stowarzyszenie Miłośników Jeziora Kiełbark” </text:span>z dnia <text:span text:style-name="T37">14</text:span>.<text:span text:style-name="T36">03</text:span>.201<text:span text:style-name="T36">8</text:span> r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>Or.512.1.<text:span text:style-name="T37">3</text:span>.201<text:span text:style-name="T36">8</text:span></text:p>
            <text:p text:style-name="P312"/>
          </table:table-cell>
        </table:table-row>
        <table:table-row table:style-name="Tabela1.6">
          <table:table-cell table:style-name="Tabela1.A30" office:value-type="string">
            <text:p text:style-name="P252">11</text:p>
          </table:table-cell>
          <table:table-cell table:style-name="Tabela1.D3" office:value-type="string">
            <text:p text:style-name="P476"/>
            <text:p text:style-name="P475"/>
            <text:p text:style-name="P475"/>
            <text:p text:style-name="P475"/>
            <text:p text:style-name="P475"/>
            <text:p text:style-name="P475"/>
            <text:p text:style-name="P475">Bractwo Motocyklowe Galindia</text:p>
          </table:table-cell>
          <table:table-cell table:style-name="Tabela1.D3" office:value-type="string">
            <text:p text:style-name="P323"/>
            <text:p text:style-name="P62"/>
            <text:p text:style-name="P62"/>
            <text:p text:style-name="P62">2<text:span text:style-name="T38">9</text:span>.03.2018 r.</text:p>
          </table:table-cell>
          <table:table-cell table:style-name="Tabela1.D3" office:value-type="string">
            <text:p text:style-name="P411"/>
            <text:p text:style-name="P158">1. Celem Stowarzyszenia jest:</text:p>
            <text:p text:style-name="P361">1. <text:span text:style-name="T37">rozpowszechnianie wiedzy o zabytkowej motoryzacji,</text:span></text:p>
            <text:p text:style-name="P371">2. restaurowanie starych motocykli i utrzymywanie ich w sprawności technicznej,</text:p>
            <text:p text:style-name="P371">3. działanie na rzecz integracji i reintegracji zawodowej i społecznej osób zagrożonych wykluczeniem społecznym,</text:p>
            <text:p text:style-name="P371">4. działanie wspomagające rozwój wspólnot i społeczności lokalnych,</text:p>
            <text:p text:style-name="P371">5. działanie na rzecz kultury, sztuki, ochrony dóbr i kultury i dziedzictwa narodowego,</text:p>
            <text:p text:style-name="P371">6. działanie na rzecz propagowania turystyki i krajoznawstwa,</text:p>
            <text:p text:style-name="P371">7. działalność na rzecz integracji europejskiej oraz rozwijania kontaktów i współpraca między społeczeństwami,</text:p>
            <text:p text:style-name="P371">8. działania na rzecz promocji Rzeczypospolitej Polskiej za granicą.</text:p>
            <text:p text:style-name="P15"/>
            <text:p text:style-name="P295">2. Siedzibą stowarzyszenia <text:span text:style-name="T37">jest Siódmak </text:span>Terenem działania jest <text:span text:style-name="T38">teren Rzeczypospolitej Polskiej</text:span></text:p>
            <text:p text:style-name="P238"/>
            <text:p text:style-name="P426">3. Stowarzyszenie swe cele realizuje poprzez:</text:p>
            <text:p text:style-name="P366">1. <text:span text:style-name="T38">organizacja zlotów, rajdów, wystaw,</text:span></text:p>
            <text:p text:style-name="P371">2. doradztwo techniczne oraz ocena oryginalności motocykli,</text:p>
            <text:p text:style-name="P371">3. pomoc przy renowacji pojazdów zabytkowych,</text:p>
            <text:p text:style-name="P371">4. krzewienie wiedzy o historii regionu,</text:p>
            <text:p text:style-name="P371">5. wydawanie czasopism i publikacji związanych z celami stowarzyszenia</text:p>
            <text:p text:style-name="P15"/>
          </table:table-cell>
          <table:table-cell table:style-name="Tabela1.D3" office:value-type="string">
            <text:p text:style-name="P323"/>
            <text:p text:style-name="P62"/>
            <text:p text:style-name="P62"><text:span text:style-name="T38">Siódmak 3</text:span>, <text:line-break/>12-100 Szczytno</text:p>
            <text:p text:style-name="P405"/>
            <text:p text:style-name="P142">adres korespondencyjny</text:p>
            <text:p text:style-name="P379">Klebark Mały 20a, 10-687 <text:s/>Olsztyn</text:p>
            <text:p text:style-name="P323"/>
          </table:table-cell>
          <table:table-cell table:style-name="Tabela1.D3" office:value-type="string">
            <text:p text:style-name="P398"/>
            <text:p text:style-name="P151"/>
            <text:p text:style-name="P151"/>
            <text:p text:style-name="P151">Zarząd Stowarzyszenia w składzie:</text:p>
            <text:p text:style-name="P384">1. <text:span text:style-name="T40">Tomasz Soin</text:span> – <text:span text:style-name="T40">Prezes Zarządu</text:span> </text:p>
            <text:p text:style-name="P384">2. <text:span text:style-name="T40">Paweł Gołota – Członek Zarządu</text:span></text:p>
            <text:p text:style-name="P432"><text:span text:style-name="T41">3. </text:span><text:span text:style-name="T42">Waldemar Kobyliński – Członek Zarządu</text:span></text:p>
            <text:p text:style-name="P435"><text:span text:style-name="T53">Zgodnie z </text:span><text:span text:style-name="T42">§</text:span><text:span text:style-name="T43">17</text:span><text:span text:style-name="T53"> </text:span><text:span text:style-name="T54">regulaminu</text:span><text:span text:style-name="T53"> </text:span><text:span text:style-name="T55">s</text:span><text:span text:style-name="T56">towarzyszenia „</text:span><text:span text:style-name="T57">Bractwo Motocyklowe Galindia</text:span><text:span text:style-name="T55">”</text:span><text:span text:style-name="T56"> z dnia </text:span><text:span text:style-name="T57">23</text:span><text:span text:style-name="T56">.</text:span><text:span text:style-name="T57">03</text:span><text:span text:style-name="T56">.201</text:span><text:span text:style-name="T57">8</text:span><text:span text:style-name="T56"> r., </text:span><text:span text:style-name="T58">do reprezentowania Stowarzyszenia, w szczególności do zaciągania zobowiązań majątkowych wymagan</text:span><text:span text:style-name="T57">e są podpisy dwóch Członków Zarządu działających łącznie lub Prezesa jednoosobowo</text:span><text:span text:style-name="T55">.</text:span></text:p>
            <text:p text:style-name="P395"/>
          </table:table-cell>
          <table:table-cell table:style-name="Tabela1.D3" office:value-type="string">
            <text:p text:style-name="P331"/>
            <text:p text:style-name="P57"/>
            <text:p text:style-name="P57"/>
            <text:p text:style-name="P57"/>
            <text:p text:style-name="P57">stowarzyszenie zwykłe nie posiada organu kontroli <text:s/><text:span text:style-name="T90">w</text:span>ewnętrznej</text:p>
            <text:p text:style-name="P331"/>
          </table:table-cell>
          <table:table-cell table:style-name="Tabela1.D3" office:value-type="string">
            <text:p text:style-name="P315"/>
            <text:p text:style-name="P27"/>
            <text:p text:style-name="P27"/>
            <text:p text:style-name="P27"/>
            <text:p text:style-name="P27">Uchwała Nr <text:span text:style-name="T38">2/2018</text:span> <text:span text:style-name="T35">Zebrania Założycielskiego o <text:s/>przyjęciu regulaminu stowarzyszenia zwykłego „Bractwo Motocyklowe Galindia” </text:span>z dnia <text:span text:style-name="T38">23</text:span>.<text:span text:style-name="T36">03</text:span>.201<text:span text:style-name="T36">8</text:span> r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>Or.512.1.<text:span text:style-name="T38">4</text:span>.201<text:span text:style-name="T36">8</text:span></text:p>
            <text:p text:style-name="P312"/>
          </table:table-cell>
        </table:table-row>
        <table:table-row table:style-name="Tabela1.6">
          <table:table-cell table:style-name="Tabela1.A30" office:value-type="string">
            <text:p text:style-name="P252">12</text:p>
          </table:table-cell>
          <table:table-cell table:style-name="Tabela1.D3" office:value-type="string">
            <text:p text:style-name="P450"/>
            <text:p text:style-name="P129"/>
            <text:p text:style-name="P129"/>
            <text:p text:style-name="P129"/>
            <text:p text:style-name="P129"/>
            <text:p text:style-name="P129">Stowarzysze-nie Na Rzecz Ochrony <text:s/>Wartości Przyrodni-czych „Dla Dźwierzut”</text:p>
          </table:table-cell>
          <table:table-cell table:style-name="Tabela1.D3" office:value-type="string">
            <text:p text:style-name="P324"/>
            <text:p text:style-name="P61"/>
            <text:p text:style-name="P61"/>
            <text:p text:style-name="P61"/>
            <text:p text:style-name="P61"/>
            <text:p text:style-name="P61"/>
            <text:p text:style-name="P61">2<text:span text:style-name="T38">9</text:span>.03.2018 r.</text:p>
          </table:table-cell>
          <table:table-cell table:style-name="Tabela1.D3" office:value-type="string">
            <text:p text:style-name="P411"/>
            <text:p text:style-name="P158">1. Celem Stowarzyszenia jest:</text:p>
            <text:p text:style-name="P361">1. <text:span text:style-name="T39">podejmowanie działań w zakresie obrony wszystkich wartości przyrodniczych,</text:span></text:p>
            <text:p text:style-name="P372">2. podejmowanie działań w zakresie promowania zachowań ekologicznych w społeczeństwie na terenie całej polski.</text:p>
            <text:p text:style-name="P372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<text:soft-page-break/>gólnie będzie chronić Główny Zbiornik <text:s/>Wód Podziemnych 213 Olsztyn jego stan i otaczające środowisko. Stowarzyszenie będzie walczyć o naniesienie obszarów ochronnych na GZWP213.</text:p>
            <text:p text:style-name="P372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6"/>
            <text:p text:style-name="P295">2. Siedzibą stowarzyszenia <text:span text:style-name="T37">jest Szczepankowo </text:span>Terenem działania jest <text:span text:style-name="T39">obszar całej Polski.</text:span></text:p>
            <text:p text:style-name="P238"/>
            <text:p text:style-name="P426">3. Stowarzyszenie swe cele realizuje poprzez:</text:p>
            <text:p text:style-name="P366">1. <text:span text:style-name="T39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72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72">3.szerzenie zachowań ekologicznych na co dzień i popieranie innych stowarzyszeń w ich działalności. Pomagać osobom zwracającym się o pomoc w sprawach zgodnych z naszym regulaminem.</text:p>
            <text:p text:style-name="P16"/>
          </table:table-cell>
          <table:table-cell table:style-name="Tabela1.D3" office:value-type="string">
            <text:p text:style-name="P323"/>
            <text:p text:style-name="P62"/>
            <text:p text:style-name="P62"/>
            <text:p text:style-name="P62"/>
            <text:p text:style-name="P62"/>
            <text:p text:style-name="P62"><text:span text:style-name="T40">Szczepankowo 32</text:span>, <text:line-break/>12-1<text:span text:style-name="T40">20 Dźwierzuty.</text:span></text:p>
            <text:p text:style-name="P323"/>
          </table:table-cell>
          <table:table-cell table:style-name="Tabela1.D3" office:value-type="string">
            <text:p text:style-name="P100">Stowarzyszenie zwykłe jest reprezentowane przez przedstawiciela </text:p>
            <text:p text:style-name="P100"/>
            <text:p text:style-name="P144">Przedstawiciel Stowarzyszenia:</text:p>
            <text:p text:style-name="P436">Halina Messerschmidt</text:p>
            <text:p text:style-name="P395"/>
          </table:table-cell>
          <table:table-cell table:style-name="Tabela1.D3" office:value-type="string">
            <text:p text:style-name="P331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0">w</text:span>ewnętrznej</text:p>
            <text:p text:style-name="P331"/>
          </table:table-cell>
          <table:table-cell table:style-name="Tabela1.D3" office:value-type="string">
            <text:p text:style-name="P315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Uchwała Nr <text:span text:style-name="T38">2 Zebrania Założycielskiego o <text:s/>przyjęciu regulaminu stowarzy</text:span><text:soft-page-break/><text:span text:style-name="T38">szenia zwykłego „Stowarzyszenie Na Rzecz Ochrony Wartości Przyrodniczych Dla Dźwierzut” </text:span>z dnia <text:span text:style-name="T38">24</text:span>.<text:span text:style-name="T36">03</text:span>.201<text:span text:style-name="T36">8</text:span> r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40">5</text:span>.201<text:span text:style-name="T36">8</text:span></text:p>
            <text:p text:style-name="P31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90">zmiana <text:span text:style-name="T135">została <text:s/>wprowadzona przez inspektor Beata Dec - kontynuacja</text:span> <text:s/><text:span text:style-name="T135">pełnionej funkcji</text:span> nr sprawy:</text:p>
            <text:p text:style-name="P30"><text:span text:style-name="T128">Or.</text:span><text:span text:style-name="T129">512.1</text:span><text:span text:style-name="T134">2</text:span><text:span text:style-name="T129">.2021 </text:span></text:p>
          </table:table-cell>
        </table:table-row>
        <table:table-row table:style-name="Tabela1.6">
          <table:table-cell table:style-name="Tabela1.A30" office:value-type="string">
            <text:p text:style-name="P252">1<text:span text:style-name="T60">3</text:span></text:p>
          </table:table-cell>
          <table:table-cell table:style-name="Tabela1.D3" office:value-type="string">
            <text:p text:style-name="P450"/>
            <text:p text:style-name="P129"/>
            <text:p text:style-name="P129"/>
            <text:p text:style-name="P129"/>
            <text:p text:style-name="P129"/>
            <text:p text:style-name="P129">„<text:span text:style-name="T60">Nasze Finanse”</text:span></text:p>
          </table:table-cell>
          <table:table-cell table:style-name="Tabela1.D3" office:value-type="string">
            <text:p text:style-name="P324"/>
            <text:p text:style-name="P61"/>
            <text:p text:style-name="P61"/>
            <text:p text:style-name="P61">2<text:span text:style-name="T60">6</text:span>.0<text:span text:style-name="T60">4</text:span>.2018 r.</text:p>
          </table:table-cell>
          <table:table-cell table:style-name="Tabela1.D3" office:value-type="string">
            <text:p text:style-name="P414"/>
            <text:p text:style-name="P160">1. Celem Stowarzyszenia jest:</text:p>
            <text:p text:style-name="P373">1. integrowanie osób, którym bliskie są idee samopomocy finansowej;</text:p>
            <text:p text:style-name="P373">2. krzewienie wiedzy o współczesnych narzędziach finansowych i możliwościach <text:line-break/>korzystania z nich;</text:p>
            <text:p text:style-name="P373">3. prowadzenie edukacji finansowej na rzecz swoich członków;</text:p>
            <text:p text:style-name="P373">4. kształtowanie umiejętności efektywnego zrządzania finansami; </text:p>
            <text:p text:style-name="P373">5. propagowanie oszczędności i gospodarności z uwzględnieniem szczególnie wyróżniających się przykładów instytucji lub osób fizycznych;</text:p>
            <text:p text:style-name="P373">6. zachęcanie do oszczędzania i nauczanie sposobów zarządzania kapitałem w świetle <text:line-break/>metod, które przynosi rozwój dziedziny wiedzy o finansach na świecie;</text:p>
            <text:p text:style-name="P373">7. zabieganie o podniesienie wiedzy na temat nowoczesnych i bezpiecznych metod <text:line-break/>oszczędzania;</text:p>
            <text:p text:style-name="P373">8. działalność wspomagająca rozwój gospodarczy regionu działania Stowarzyszenia i rozwój przedsiębiorczości;</text:p>
            <text:p text:style-name="P17"/>
            <text:p text:style-name="P296">2. Siedzibą stowarzyszenia <text:span text:style-name="T37">jest Miasto Szczytno </text:span>Terenem działania jest <text:span text:style-name="T39">obszar Rzeczypospolitej Polskiej.</text:span></text:p>
            <text:p text:style-name="P239"/>
            <text:p text:style-name="P426">3. Stowarzyszenie swe cele realizuje poprzez:</text:p>
            <text:p text:style-name="P373">1. działalność wydawniczą, informacyjną i kulturalno – oświatową;</text:p>
            <text:p text:style-name="P373"><text:soft-page-break/>2. zabieranie głosu i wyrażanie swojego stanowiska na forum publicznym;</text:p>
            <text:p text:style-name="P373">3. współpracę z organami administracji publicznej oraz innymi instytucjami i podmiotami;</text:p>
            <text:p text:style-name="P373">4. kierowanie postulatów do organów administracji publicznej i władz;</text:p>
            <text:p text:style-name="P373">5. prowadzenie innych działań sprzyjających realizacji regulaminowych celów <text:line-break/>Stowarzyszenia;</text:p>
            <text:p text:style-name="P373">6. promocję Spółdzielczych Kas Oszczędnościowo-Kredytowych,</text:p>
            <text:p text:style-name="P373">7. poradnictwo w zakresie planowania, finansowania wydatków i oszczędzania. jak również korzystania z nowoczesnych narzędzi finansowych,</text:p>
            <text:p text:style-name="P373">8. organizację zebrań, spotkań i prelekcji;</text:p>
            <text:p text:style-name="P373">9. organizację szkoleń w zakresie działania Stowarzyszenia.</text:p>
            <text:p text:style-name="P17"/>
          </table:table-cell>
          <table:table-cell table:style-name="Tabela1.D3" office:value-type="string">
            <text:p text:style-name="P329"/>
            <text:p text:style-name="P53"/>
            <text:p text:style-name="P53"/>
            <text:p text:style-name="P53">ul. Polska 35/3, </text:p>
            <text:p text:style-name="P53">12-100 <text:s text:c="2"/>Szczytno</text:p>
          </table:table-cell>
          <table:table-cell table:style-name="Tabela1.D3" office:value-type="string">
            <text:p text:style-name="P422"/>
            <text:p text:style-name="P149">Zarząd Stowarzyszenia w składzie:</text:p>
            <text:p text:style-name="P386">1. Iwona Sachajczuk – Prezes Zarządu</text:p>
            <text:p text:style-name="P386">2. Marta Kaczyńska – Członek Zarząd</text:p>
            <text:p text:style-name="P387"/>
            <text:p text:style-name="P391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06"/>
            <text:p text:style-name="P138"/>
            <text:p text:style-name="P138"/>
            <text:p text:style-name="P138">Komisja rewizyjna w składzie: </text:p>
            <text:p text:style-name="P327">1. Bogdan Punda – Przewodniczący</text:p>
            <text:p text:style-name="P327">2. Jarosław Sarbiewski – Członek</text:p>
            <text:p text:style-name="P327">3. Anna Grabowska - Członek </text:p>
          </table:table-cell>
          <table:table-cell table:style-name="Tabela1.D3" office:value-type="string">
            <text:p text:style-name="P315"/>
            <text:p text:style-name="P27"/>
            <text:p text:style-name="P27"/>
            <text:p text:style-name="P27">Uchwała Nr <text:span text:style-name="T60">5/2018 Walnego Zebrania Członków Stowarzyszenia „Nasze Finanse” w sprawie zatwierdzenia Regulaminu Stowarzyszenia „Nasze Finanse” <text:s/></text:span>z dnia <text:span text:style-name="T60">11</text:span>.<text:span text:style-name="T36">04</text:span>.201<text:span text:style-name="T36">8</text:span> r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  <text:p text:style-name="P201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>Or.512.1.<text:span text:style-name="T60">6</text:span>.201<text:span text:style-name="T36">8</text:span></text:p>
            <text:p text:style-name="P312"/>
          </table:table-cell>
        </table:table-row>
        <table:table-row table:style-name="Tabela1.6">
          <table:table-cell table:style-name="Tabela1.A30" office:value-type="string">
            <text:p text:style-name="P252"/>
            <text:p text:style-name="P269">1<text:span text:style-name="T60">4</text:span></text:p>
          </table:table-cell>
          <table:table-cell table:style-name="Tabela1.D3" office:value-type="string">
            <text:p text:style-name="P450"/>
            <text:p text:style-name="P129"/>
            <text:p text:style-name="P129"/>
            <text:p text:style-name="P129"/>
            <text:p text:style-name="P129"/>
            <text:p text:style-name="P129">„<text:span text:style-name="T60">Aktywne Szczytno”</text:span></text:p>
          </table:table-cell>
          <table:table-cell table:style-name="Tabela1.D3" office:value-type="string">
            <text:p text:style-name="P324"/>
            <text:p text:style-name="P61"/>
            <text:p text:style-name="P61">2<text:span text:style-name="T60">7</text:span>.0<text:span text:style-name="T60">4</text:span>.2018 r.</text:p>
          </table:table-cell>
          <table:table-cell table:style-name="Tabela1.D3" office:value-type="string">
            <text:p text:style-name="P414"/>
            <text:p text:style-name="P134"><text:span text:style-name="T17">1. Celem Stowarzyszenia jest:<text:line-break/></text:span><text:span text:style-name="T61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73">7. udzielania nieodpłatnego poradnictwa obywatelskiego;</text:p>
            <text:p text:style-name="P373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73">9. ochrona środowiska naturalnego, promowanie postaw proekologicznych i ochrony zwierząt;</text:p>
            <text:p text:style-name="P373">10. działalności na rzecz osób w wieku emerytalnym; </text:p>
            <text:p text:style-name="P373">11. działalności na rzecz rodziny, macierzyństwa, rodzicielstwa, upowszechniania i ochrony praw dziecka.</text:p>
            <text:p text:style-name="P17"/>
            <text:p text:style-name="P296">2. Siedzibą stowarzyszenia <text:span text:style-name="T37">jest Miasto Szczytno </text:span>Terenem działania jest <text:span text:style-name="T39">Powiat Szczycieński.</text:span></text:p>
            <text:p text:style-name="P239"/>
            <text:p text:style-name="P426">3. Stowarzyszenie swe cele realizuje poprzez:</text:p>
            <text:p text:style-name="P373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73">2. współpracę z partiami, organizacjami społecznymi i zawodowymi, zakładami pracy, środowiskami naukowymi, na rzecz realizacji celów Stowarzyszenia,</text:p>
            <text:p text:style-name="P373">3. organizowanie zgromadzeń publicznych, akcji wspierających lub protestacyjnych, </text:p>
            <text:p text:style-name="P373">4. organizowanie imprez, w tym kulturalnych, sportowych, odpowiadających celom Stowarzyszenia i <text:soft-page-break/>udział w takich imprezach,</text:p>
            <text:p text:style-name="P373">5. inicjowanie <text:s/>i <text:s/>współpraca <text:s/>przy <text:s/>organizowaniu <text:s/>referendów, <text:s/>obywatelskich <text:s/>projektów ustaw w sprawach, które są zgodne z celami Stowarzyszenia, </text:p>
            <text:p text:style-name="P373">6. prowadzenie <text:s/>krajowej <text:s/>i międzynarodowej <text:s/>wymiany <text:s/>informacji <text:s/>w zakresie <text:s/>celów Stowarzyszenia, </text:p>
            <text:p text:style-name="P373">7. organizowanie wyjazdów integracyjnych, imprez, biwaków, szkoleń, wypoczynku dzieci i młodzieży,</text:p>
            <text:p text:style-name="P373">8. prowadzenie działalności wydawniczej książek, czasopism, broszur związanych z celami stowarzyszenia,</text:p>
            <text:p text:style-name="P373">9. prowadzenie innych działań sprzyjających realizacji statutowych celów Stowarzyszenia.</text:p>
            <text:p text:style-name="P17"/>
          </table:table-cell>
          <table:table-cell table:style-name="Tabela1.D3" office:value-type="string">
            <text:p text:style-name="P329"/>
            <text:p text:style-name="P52"/>
            <text:p text:style-name="P52">ul. Leyka 34C, 12-100 <text:s text:c="2"/>Szczytno</text:p>
          </table:table-cell>
          <table:table-cell table:style-name="Tabela1.D3" office:value-type="string">
            <text:p text:style-name="P422"/>
            <text:p text:style-name="P168"/>
            <text:p text:style-name="P168"/>
            <text:p text:style-name="P168"/>
            <text:p text:style-name="P168"/>
            <text:p text:style-name="P149">Zarząd Stowarzyszenia w składzie:</text:p>
            <text:p text:style-name="P386">1.Aneta Lenard <text:s/>– Prezes Zarządu</text:p>
            <text:p text:style-name="P386">2. Wojciech Szewczak <text:s/>– Wiceprezes Zarządu</text:p>
            <text:p text:style-name="P386">3. Marcin Gołąb – Wiceprezes Zarządu</text:p>
            <text:p text:style-name="P386"/>
            <text:p text:style-name="P386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32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0">w</text:span>ewnętrznej</text:p>
          </table:table-cell>
          <table:table-cell table:style-name="Tabela1.D3" office:value-type="string">
            <text:p text:style-name="P336"/>
            <text:p text:style-name="P59"/>
            <text:p text:style-name="P59"/>
            <text:p text:style-name="P59"/>
            <text:p text:style-name="P59"/>
            <text:p text:style-name="P59">Uchwała Nr 2/2018 Zebrania <text:s/>Założycielskiego o uchwaleniu regulaminu stowarzyszenia zwykłego „Aktywne Szczytno” z dnia 23.04.2018 r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35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>Or.512.1.<text:span text:style-name="T68">7</text:span>.201<text:span text:style-name="T36">8</text:span></text:p>
            <text:p text:style-name="P312"/>
          </table:table-cell>
        </table:table-row>
        <table:table-row table:style-name="Tabela1.6">
          <table:table-cell table:style-name="Tabela1.A30" office:value-type="string">
            <text:p text:style-name="P252"/>
            <text:p text:style-name="P269">1<text:span text:style-name="T69">5</text:span></text:p>
          </table:table-cell>
          <table:table-cell table:style-name="Tabela1.D3" office:value-type="string">
            <text:p text:style-name="P450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69">Wszystko dla Szczytna”</text:span></text:p>
          </table:table-cell>
          <table:table-cell table:style-name="Tabela1.D3" office:value-type="string">
            <text:p text:style-name="P324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pan text:style-name="T75">03</text:span>.0<text:span text:style-name="T75">8</text:span>.2018 r.</text:p>
          </table:table-cell>
          <table:table-cell table:style-name="Tabela1.D3" office:value-type="string">
            <text:p text:style-name="P423"><text:span text:style-name="T17">1. Celem Stowarzyszenia jest:<text:line-break/></text:span><text:span text:style-name="T61">1. </text:span><text:span text:style-name="T62">Działania na rzecz rozwoju społeczno-gospodarczego miasta i powiatu szczycieńskiego.</text:span></text:p>
            <text:p text:style-name="P182">2. Działania na rzecz zachowania walorów przyrodniczych, historycznych, krajobrazowych, turystycznych i gospodarczych miasta Szczytno i powiatu szczycieńskiego.</text:p>
            <text:p text:style-name="P182">3. Ochrona praw i dobrostanu ludzi oraz zwierząt w mieście Szczytno i powiecie Szczycieńskim.</text:p>
            <text:p text:style-name="P182">4. Popularyzowanie wiedzy z zakresu zasad działania administracji samorządowej i demokracji lokalnej wśród mieszkańców miasta Szczytno i powiatu szczycieńskiego.</text:p>
            <text:p text:style-name="P182">5. Promocja miasta Szczytno i powiatu szczycieńskiego oraz działalność na rzecz ich zrównoważonego rozwoju, zagospodarowania przestrzennego, infrastrukturalnego, kulturowego i przemysłowego.</text:p>
            <text:p text:style-name="P182">6. Popieranie inicjatyw lokalnych, organizowanie i wspieranie inicjatyw wobec władz samorządowych, rządowych, organizacji pozarządowych i przedsiębiorców.</text:p>
            <text:p text:style-name="P182">7. Tworzenie płaszczyzny wymiany informacji doświadczeń pomiędzy osobami i instytucjami zainteresowanymi celami stowarzyszenia.</text:p>
            <text:p text:style-name="P183">8. Wspieranie uczestnictwa społeczności lokalnych w pomocy społecznej, ochronie środowiska naturalnego, siedzib ludzkich i gospodarstw rodzinnych.</text:p>
            <text:p text:style-name="P183">9. <text:s/><text:span text:style-name="T71">Wspieranie i promocja przedsiębiorczości wśród mieszkańców miasta Szczytno i powiatu szczycieńskiego.</text:span></text:p>
            <text:p text:style-name="P184">10. Ochrona praw oraz interesów mieszkańców miasta Szczytno i powiatu szczycieńskiego.</text:p>
            <text:p text:style-name="P185">11. Współpraca z jednostkami samorządowymi i państwowymi.</text:p>
            <text:p text:style-name="P195">12. Współpraca z organizacjami społecznymi w kraju i zagranicą.</text:p>
            <text:p text:style-name="P184">1<text:span text:style-name="T139">3</text:span>. Prowadzenie i organizacja wolontariatu skupionego wokół celów Stowarzyszenia.</text:p>
            <text:p text:style-name="P184">1<text:span text:style-name="T139">4</text:span>. Podtrzymywanie tradycji narodowej, pielęgnowanie <text:span text:style-name="T72">polskości, rozwoju świadomości narodowej, obywatelskiej i kulturowej.</text:span></text:p>
            <text:p text:style-name="P186">1<text:span text:style-name="T139">5</text:span>. <text:span text:style-name="T73">Prowadzenie działań w zakresie kultury, sztuki ochrony dóbr kultury i tradycji.</text:span></text:p>
            <text:p text:style-name="P187">1<text:span text:style-name="T139">6</text:span>. Propagowanie i rozwój int<text:span text:style-name="T74">egracyjnych form sportu, rekreacji ruchowej, turystyki.</text:span></text:p>
            <text:p text:style-name="P188">1<text:span text:style-name="T139">7</text:span>. Inicjowanie, opiniowanie i wspomaganie planów rozwoju oraz powstawania i modernizacji infrastruktury społecznej, sportowej, rekreacyjnej i turystycznej.</text:p>
            <text:p text:style-name="P471">1<text:span text:style-name="T139">8</text:span>. Pomoc społeczna, w tym pomoc rodzinom i osobom w</text:p>
            <text:p text:style-name="P472">trudnej sytuacji życiowej oraz wyrównywanie szans tych rodzin i osób.</text:p>
            <text:p text:style-name="P467">1<text:span text:style-name="T139">9</text:span>. Działalność na rzecz integracji i reintegracji <text:span text:style-name="T116">zawodo-</text:span></text:p>
            <text:p text:style-name="P472">wej i społecznej osób zagrożonych wykluczeniem <text:span text:style-name="T116">społecz-</text:span></text:p>
            <text:p text:style-name="P467">nym.</text:p>
            <text:p text:style-name="P467"><text:soft-page-break/><text:span text:style-name="T140">20</text:span>. <text:s/>Działalność charytatywna <text:span text:style-name="T140">i dobroczynność</text:span>.</text:p>
            <text:p text:style-name="P467">2<text:span text:style-name="T140">1</text:span>. <text:s/>Działalność na rzecz mniejszości narodowych i <text:span text:style-name="T116">etni-</text:span></text:p>
            <text:p text:style-name="P472">cznych oraz języka regionalnego.</text:p>
            <text:p text:style-name="P467">2<text:span text:style-name="T140">2</text:span>. Ochrona zdrowia i promocja zdrowia.</text:p>
            <text:p text:style-name="P467">2<text:span text:style-name="T140">3</text:span>. Działalność na rzecz osób niepełnosprawnych.</text:p>
            <text:p text:style-name="P468">2<text:span text:style-name="T140">4</text:span>. Działalność na rzecz rodziny, macierzyństwa, <text:span text:style-name="T116">rodzicel-</text:span></text:p>
            <text:p text:style-name="P468">stwa, upowszechniania i ochrony praw dziecka.</text:p>
            <text:p text:style-name="P468">2<text:span text:style-name="T140">5</text:span>. Przeciwdziałanie uzależnieniom i patologiom <text:span text:style-name="T116">społecz-</text:span></text:p>
            <text:p text:style-name="P468">nym.</text:p>
            <text:p text:style-name="P468">2<text:span text:style-name="T140">6</text:span>. Promocja i organizacja wolontariatu.</text:p>
            <text:p text:style-name="P468">2<text:span text:style-name="T140">7</text:span>. Wspieranie i propagowanie integracji <text:span text:style-name="T116">międzypolkole-</text:span></text:p>
            <text:p text:style-name="P468">niowej.</text:p>
            <text:p text:style-name="P469">2<text:span text:style-name="T140">8</text:span>.Działania na rzecz seniorów, dzieci i młodzieży.</text:p>
            <text:p text:style-name="P470">29. Pomoc humanitarna.</text:p>
            <text:p text:style-name="P189"/>
            <text:p text:style-name="P430">2. Siedzibą stowarzyszenia <text:span text:style-name="T37">jest Miasto Szczytno.</text:span></text:p>
            <text:p text:style-name="P243"><text:s text:c="4"/>Terenem działania jest <text:span text:style-name="T139">cała Polska</text:span><text:span text:style-name="T75">.</text:span></text:p>
            <text:p text:style-name="P242"/>
            <text:p text:style-name="P427">3. Stowarzyszenie swe cele realizuje poprzez:</text:p>
            <text:p text:style-name="P424">1. <text:s/><text:span text:style-name="T75">Organizowania akcji informacyjnych i edukacyjnych.</text:span></text:p>
            <text:p text:style-name="P192">2. Organizowanie akcji i zbiórek charytatywnych.</text:p>
            <text:p text:style-name="P192">3. Prowadzenie działań zmierzających do gromadzenia środków finansowych poprzez zbiórki pieniędzy organizowane w sieci internet.</text:p>
            <text:p text:style-name="P193">4. Wydawanie książek, publikacji, czasopism i innych materiałów drukowanych i elektronicznych.</text:p>
            <text:p text:style-name="P192"><text:span text:style-name="T140">5</text:span>. <text:span text:style-name="T140">P</text:span>ozyskiwanie środków z darowizn, <text:span text:style-name="T140">spadków, zapisów, dochodów z majątku </text:span><text:span text:style-name="T141">stowarzyszenia, zbiórek publicznych oraz dotacji</text:span>.</text:p>
            <text:p text:style-name="P190"><text:span text:style-name="T141">6</text:span>. Organizowanie spotkań i prelekcji, wystaw, koncertów oraz innych imprez.</text:p>
            <text:p text:style-name="P190"><text:span text:style-name="T141">7</text:span>. Organizowanie protestów, składanie petycji i prowadzenie akcji informacyjnych.</text:p>
            <text:p text:style-name="P190"><text:span text:style-name="T141">8</text:span>.Opiniowanie inicjatyw lokalnych władz samorządowych oraz przedsiębiorców.</text:p>
            <text:p text:style-name="P190"><text:span text:style-name="T141">9</text:span>. Współpracę i wymianę informacji z władzami samorządowymi.</text:p>
            <text:p text:style-name="P190"><text:span text:style-name="T141">10</text:span>. Konsultacje z naukowcami i biegłymi w dziedzinach obejmujących cele stowarzyszenia.</text:p>
            <text:p text:style-name="P190"><text:span text:style-name="T117">1</text:span><text:span text:style-name="T141">1</text:span>. Wspomaganie rozwoju gospodarczego, w tym rozwoju przedsiębiorczości.</text:p>
            <text:p text:style-name="P190"><text:span text:style-name="T117">1</text:span><text:span text:style-name="T141">2</text:span>. Wspomaganie rozwoju wspólnot i społeczności lokalnych.</text:p>
            <text:p text:style-name="P191"><text:span text:style-name="T117">1</text:span><text:span text:style-name="T141">3</text:span>. Udział w wyborach samorządowych na zasadach określonych w ordynacji wyborczej.</text:p>
            <text:p text:style-name="P191">1<text:span text:style-name="T141">4</text:span>. Promocję i popieranie integracji europejskiej oraz rozwijanie kontaktów i współpracy między społeczeństwami.</text:p>
            <text:p text:style-name="P190">1<text:span text:style-name="T141">5</text:span>. Współpraca <text:span text:style-name="T141">z organizacjami, </text:span>osobami i instytucjami o wspólnych celach działania <text:span text:style-name="T141">w kraju i zagranicą.</text:span></text:p>
            <text:p text:style-name="P190">1<text:span text:style-name="T141">6</text:span><text:span text:style-name="T117">. </text:span>Inicjowanie i uczestnictwo w postępowaniach administracyjnych i sądowych w zakresie określonym prawem, we wszystkich sprawach związanych z celami stowarzyszenia.</text:p>
            <text:p text:style-name="P194">17.Udzielanie pomocy humanitarnej i rozwojowej osobom dotkniętym skutkami klęsk żywiołowych i konfliktów zbrojnych w kraju i zagranicą.</text:p>
            <text:p text:style-name="P190"/>
          </table:table-cell>
          <table:table-cell table:style-name="Tabela1.D3" office:value-type="string">
            <text:p text:style-name="P328"/>
            <text:p text:style-name="P51"/>
            <text:p text:style-name="P51">ul. <text:span text:style-name="T118">Łomżyńska 20A/43</text:span>, </text:p>
            <text:p text:style-name="P51">12-100 <text:s text:c="2"/>Szczytno</text:p>
          </table:table-cell>
          <table:table-cell table:style-name="Tabela1.D3" office:value-type="string">
            <text:p text:style-name="P420"/>
            <text:p text:style-name="P171"/>
            <text:p text:style-name="P171"/>
            <text:p text:style-name="P171">Stowarzyszenie zwykłe jest reprezentowane przez przedstawiciela </text:p>
            <text:p text:style-name="P171"/>
            <text:p text:style-name="P167">Przedstawiciel Stowarzyszenia:</text:p>
            <text:p text:style-name="P437">Rafał Wilczek</text:p>
            <text:p text:style-name="P166"/>
          </table:table-cell>
          <table:table-cell table:style-name="Tabela1.D3" office:value-type="string">
            <text:p text:style-name="P332"/>
            <text:p text:style-name="P55"/>
            <text:p text:style-name="P55"/>
            <text:p text:style-name="P55">stowarzyszenie zwykłe nie posiada organu kontroli <text:span text:style-name="T90">w</text:span>ewnętrznej</text:p>
          </table:table-cell>
          <table:table-cell table:style-name="Tabela1.D3" office:value-type="string">
            <text:p text:style-name="P336"/>
            <text:p text:style-name="P59"/>
            <text:p text:style-name="P59"/>
            <text:p text:style-name="P59">Uchwała <text:span text:style-name="T70">z </text:span>Zebrania <text:s/>Założycielskiego o <text:span text:style-name="T70">przyjęciu</text:span> regulaminu stowarzyszenia zwykłego z dnia <text:span text:style-name="T70">12</text:span>.0<text:span text:style-name="T70">7</text:span>.2018 r. </text:p>
            <text:p text:style-name="P71"/>
            <text:p text:style-name="P71"/>
            <text:p text:style-name="P71">Uchwała z Zebrania <text:span text:style-name="T121">C</text:span>złonków <text:span text:style-name="T121">o przyjęciu regulaminu w nowym brzmieniu z dnia 20.01.2021 r.</text:span></text:p>
            <text:p text:style-name="P315"/>
            <text:p text:style-name="P27"/>
            <text:p text:style-name="P95">Uchwała o przyjęciu regulaminu stowarzyszenia w nowym brzmieniu </text:p>
            <text:p text:style-name="P95">z dn.</text:p>
            <text:p text:style-name="P95"><text:s/>21.02.2022 r.</text:p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>Or.512.1.<text:span text:style-name="T70">8</text:span>.201<text:span text:style-name="T36">8</text:span></text:p>
            <text:p text:style-name="P22"/>
            <text:p text:style-name="P22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Or. 512.4.2021 </text:p>
            <text:p text:style-name="P322"><text:s/></text:p>
            <text:p text:style-name="P32"/>
            <text:p text:style-name="P32"/>
            <text:p text:style-name="P32"/>
            <text:p text:style-name="P32"/>
            <text:p text:style-name="P94">zamiany wprowadziła inspektor: Beata Dec</text:p>
            <text:p text:style-name="P94">Or.512.6.2022</text:p>
            <text:p text:style-name="P95">14.03.2022</text:p>
          </table:table-cell>
        </table:table-row>
        <table:table-row table:style-name="Tabela1.6">
          <table:table-cell table:style-name="Tabela1.A30" office:value-type="string">
            <text:p text:style-name="P253"/>
            <text:p text:style-name="P267">16</text:p>
          </table:table-cell>
          <table:table-cell table:style-name="Tabela1.D3" office:value-type="string">
            <text:p text:style-name="P450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76">Stowarzyszenie Pozytywne Inicjatywy”</text:span></text:p>
          </table:table-cell>
          <table:table-cell table:style-name="Tabela1.D3" office:value-type="string">
            <text:p text:style-name="P324"/>
            <text:p text:style-name="P61"/>
            <text:p text:style-name="P61"/>
            <text:p text:style-name="P61"/>
            <text:p text:style-name="P61"/>
            <text:p text:style-name="P61"/>
            <text:p text:style-name="P61"><text:span text:style-name="T76">14.11.</text:span>2018 r.</text:p>
          </table:table-cell>
          <table:table-cell table:style-name="Tabela1.D3" office:value-type="string">
            <text:p text:style-name="P414"/>
            <text:p text:style-name="P134"><text:span text:style-name="T17">1. Celem Stowarzyszenia jest:<text:line-break/></text:span><text:span text:style-name="T61">1. </text:span><text:span text:style-name="T63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296">2. Siedzibą stowarzyszenia <text:span text:style-name="T37">jest Miasto Szczytno </text:span>Terenem działania jest <text:span text:style-name="T76">Rzeczypospolita Polska ze szczególnym uwzględnieniem Szczytna i Powiatu Szczycieńskiego.</text:span></text:p>
            <text:p text:style-name="P239"/>
            <text:p text:style-name="P426">3. Stowarzyszenie swe cele realizuje poprzez:</text:p>
            <text:p text:style-name="P373">1. <text:span text:style-name="T77">organizowanie imprez kulturalnych i sportowych, odpowiadającym celom Stowarzyszenia i udział w takich imprezach oraz prowadzenie działalności kulturalnej w formie niedochodowej,</text:span></text:p>
            <text:p text:style-name="P4">2. <text:span text:style-name="T78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nami w szczególności z osobami starszymi, samotnymi, chorymi i wykluczonymi,</text:p>
            <text:p text:style-name="P5">6. organizowanie pomocy rzeczowej i finansowej na <text:soft-page-break/>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327"/>
            <text:p text:style-name="P54"/>
            <text:p text:style-name="P54"/>
            <text:p text:style-name="P54">ul. <text:span text:style-name="T79">Sienkiewicza 3</text:span>,<text:line-break/>12-100 <text:s text:c="2"/>Szczytno</text:p>
          </table:table-cell>
          <table:table-cell table:style-name="Tabela1.D3" office:value-type="string">
            <text:p text:style-name="P420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Stowarzyszenie zwykłe jest reprezentowane przez przedstawiciela </text:p>
            <text:p text:style-name="P171"/>
            <text:p text:style-name="P167">Przedstawiciel Stowarzyszenia:</text:p>
            <text:p text:style-name="P438">Łukasz Wróblewski</text:p>
            <text:p text:style-name="P166"/>
          </table:table-cell>
          <table:table-cell table:style-name="Tabela1.D3" office:value-type="string">
            <text:p text:style-name="P332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0">w</text:span>ewnętrznej</text:p>
          </table:table-cell>
          <table:table-cell table:style-name="Tabela1.D3" office:value-type="string">
            <text:p text:style-name="P336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Uchwała <text:span text:style-name="T70">z dnia </text:span>Zebrania <text:s/>Założycielskiego o <text:span text:style-name="T70">przyjęciu</text:span> regulaminu stowarzyszenia zwykłego z dnia <text:span text:style-name="T70">28</text:span>.<text:span text:style-name="T79">1</text:span>0.2018 r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79">9</text:span>.201<text:span text:style-name="T36">8</text:span></text:p>
            <text:p text:style-name="P312"/>
          </table:table-cell>
        </table:table-row>
        <table:table-row table:style-name="Tabela1.6">
          <table:table-cell table:style-name="Tabela1.A21" office:value-type="string">
            <text:p text:style-name="P253"/>
            <text:p text:style-name="P267">1<text:span text:style-name="T81">7</text:span></text:p>
          </table:table-cell>
          <table:table-cell table:style-name="Tabela1.D3" office:value-type="string">
            <text:p text:style-name="P450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81">Republika Rzeźbiarzy”</text:span></text:p>
          </table:table-cell>
          <table:table-cell table:style-name="Tabela1.D3" office:value-type="string">
            <text:p text:style-name="P324"/>
            <text:p text:style-name="P61"/>
            <text:p text:style-name="P61"><text:span text:style-name="T81">08.01.</text:span>201<text:span text:style-name="T81">9</text:span> r.</text:p>
          </table:table-cell>
          <table:table-cell table:style-name="Tabela1.D3" office:value-type="string">
            <text:p text:style-name="P414"/>
            <text:p text:style-name="P134"><text:span text:style-name="T17">1. Celem Stowarzyszenia jest:<text:line-break/></text:span><text:span text:style-name="T64">a. Kształtowanie i upowszechnianie kultury plastycznej.</text:span></text:p>
            <text:p text:style-name="P105">b. Tworzenie warunków sprzyjających rozwojowi twórczości rzeźbiarskiej członków Stowarzyszenia.</text:p>
            <text:p text:style-name="P105">c. Wspieranie i reprezentowanie artystów rzeźbiarzy.</text:p>
            <text:p text:style-name="P105">d. Rozwijanie relacji członków w zakresie weryfikacji umiejętności praktycznych i wymiany doświadczeń w zakresie rzeźby.</text:p>
            <text:p text:style-name="P105">e. Kształtowanie prawidłowych postaw praktyki i etyki <text:s/>zawodowej swoich członków.</text:p>
            <text:p text:style-name="P105">f. Stowarzyszenie wspiera działania swoich członków w zakresie ochrony ich praw autorskich oraz podejmuje działania o zachowaniu spuścizny artystycznej.</text:p>
            <text:p text:style-name="P105">g. Włączenie młodszych warstw społecznych w powyższe działania.</text:p>
            <text:p text:style-name="P105"/>
            <text:p text:style-name="P296">2. Siedzibą stowarzyszenia <text:span text:style-name="T37">jest Szczytno </text:span>Terenem działania jest <text:span text:style-name="T76">Rzeczypospolita Polska.</text:span></text:p>
            <text:p text:style-name="P239"/>
            <text:p text:style-name="P426">3. Stowarzyszenie swe cele realizuje poprzez:</text:p>
            <text:p text:style-name="P374">a. <text:span text:style-name="T82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327"/>
            <text:p text:style-name="P54"/>
            <text:p text:style-name="P54"/>
            <text:p text:style-name="P54">ul. <text:span text:style-name="T83">Lemańska 4/23</text:span>,<text:line-break/>12-100 <text:s text:c="2"/>Szczytno</text:p>
          </table:table-cell>
          <table:table-cell table:style-name="Tabela1.D3" office:value-type="string">
            <text:p text:style-name="P420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Stowarzyszenie zwykłe jest reprezentowane przez przedstawiciela <text:line-break/></text:p>
            <text:p text:style-name="P167">Przedstawiciel Stowarzyszenia:</text:p>
            <text:p text:style-name="P439">Michał Grzym<text:span text:style-name="T83">ysławski</text:span></text:p>
            <text:p text:style-name="P166"/>
          </table:table-cell>
          <table:table-cell table:style-name="Tabela1.D3" office:value-type="string">
            <text:p text:style-name="P332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0">w</text:span>ewnętrznej</text:p>
          </table:table-cell>
          <table:table-cell table:style-name="Tabela1.D3" office:value-type="string">
            <text:p text:style-name="P335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Uchwała <text:span text:style-name="T70">z dnia 04</text:span>.<text:span text:style-name="T83">01</text:span>.201<text:span text:style-name="T83">9</text:span> r. Zebrania <text:s/>Założycielskiego o <text:span text:style-name="T70">przyjęciu</text:span> regulaminu stowarzyszenia zwykłego. <text:s/>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3">1</text:span>.201<text:span text:style-name="T83">9</text:span></text:p>
            <text:p text:style-name="P312"/>
          </table:table-cell>
        </table:table-row>
        <text:soft-page-break/>
        <table:table-row table:style-name="Tabela1.6">
          <table:table-cell table:style-name="Tabela1.A30" office:value-type="string">
            <text:p text:style-name="P253"/>
            <text:p text:style-name="P267">1<text:span text:style-name="T84">8</text:span></text:p>
          </table:table-cell>
          <table:table-cell table:style-name="Tabela1.D3" office:value-type="string">
            <text:p text:style-name="P450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84">Aktywni Razem”</text:span></text:p>
          </table:table-cell>
          <table:table-cell table:style-name="Tabela1.D3" office:value-type="string">
            <text:p text:style-name="P324"/>
            <text:p text:style-name="P61"/>
            <text:p text:style-name="P61"><text:span text:style-name="T84">28.02.</text:span>201<text:span text:style-name="T81">9</text:span> r.</text:p>
          </table:table-cell>
          <table:table-cell table:style-name="Tabela1.D3" office:value-type="string">
            <text:p text:style-name="P415"/>
            <text:p text:style-name="P135"><text:span text:style-name="T17">1. Celem Stowarzyszenia jest:<text:line-break/></text:span><text:span text:style-name="T66">a) a) podtrzymywanie i upowszechnianie tradycji narodowej, pielęgnowania polskości oraz </text:span></text:p>
            <text:p text:style-name="P106"><text:span text:style-name="T106">ś</text:span>wiadomo<text:span text:style-name="T106">ś</text:span>ci, regionalnej, narodowej, obywatelskiej i kulturowej; </text:p>
            <text:p text:style-name="P106">b) kultura i sztuka oraz ochrona dóbr kultury i dziedzictwa narodowego; </text:p>
            <text:p text:style-name="P106">c) ochrona i promocja zdrowia oraz zdrowego trybu życia; </text:p>
            <text:p text:style-name="P106">d) przeciwdziałanie uzależnieniom i patologiom społecznym; </text:p>
            <text:p text:style-name="P128"><text:span text:style-name="T65">e) dzia</text:span><text:span text:style-name="T67">ł</text:span><text:span text:style-name="T65">alno</text:span><text:span text:style-name="T67">ść</text:span><text:span text:style-name="T65"> na rzecz osób niepe</text:span><text:span text:style-name="T67">ł</text:span><text:span text:style-name="T65">nosprawnych; </text:span></text:p>
            <text:p text:style-name="P128"><text:span text:style-name="T65">f) dzia</text:span><text:span text:style-name="T67">ł</text:span><text:span text:style-name="T65">alno</text:span><text:span text:style-name="T67">ść</text:span><text:span text:style-name="T65"> na rzecz osób w wieku emerytalnym; </text:span></text:p>
            <text:p text:style-name="P128"><text:span text:style-name="T65">g) pomoc rodzinom i osobom w trudnej sytuacji </text:span><text:span text:style-name="T67">ż</text:span><text:span text:style-name="T65">yciowej oraz wyrównywania szans tych rodzin i osób; </text:span></text:p>
            <text:p text:style-name="P128"><text:span text:style-name="T65">h) dzia</text:span><text:span text:style-name="T67">ł</text:span><text:span text:style-name="T65">alno</text:span><text:span text:style-name="T67">ść </text:span><text:span text:style-name="T65">charytatywna; </text:span></text:p>
            <text:p text:style-name="P128"><text:span text:style-name="T65">i) organizacja wypoczynku dzieci i m</text:span><text:span text:style-name="T67">ł</text:span><text:span text:style-name="T65">odzie</text:span><text:span text:style-name="T67">ż</text:span><text:span text:style-name="T65">y; </text:span></text:p>
            <text:p text:style-name="P106">j) wspieranie i upowszechnianie kultury fizycznej i sportu; </text:p>
            <text:p text:style-name="P128"><text:span text:style-name="T65">k) ekologia i ochrona </text:span><text:span text:style-name="T67">ś</text:span><text:span text:style-name="T65">rodowiska oraz dziedzictwa przyrodniczego; </text:span></text:p>
            <text:p text:style-name="P106">l) turystyka i krajoznawstwo; </text:p>
            <text:p text:style-name="P128"><text:span text:style-name="T65">m) upowszechnianie i ochrona wolnoci i praw cz</text:span><text:span text:style-name="T67">ł</text:span><text:span text:style-name="T65">owieka oraz swobód obywatelskich, a tak</text:span><text:span text:style-name="T67">ż</text:span><text:span text:style-name="T65">e dzia</text:span><text:span text:style-name="T67">ł</text:span><text:span text:style-name="T65">a</text:span><text:span text:style-name="T67">ń</text:span><text:span text:style-name="T65"> wspomagaj</text:span><text:span text:style-name="T67">ą</text:span><text:span text:style-name="T65">cych rozwój demokracji; </text:span></text:p>
            <text:p text:style-name="P128"><text:span text:style-name="T65">n) dzia</text:span><text:span text:style-name="T67">ł</text:span><text:span text:style-name="T65">alno</text:span><text:span text:style-name="T67">ść</text:span><text:span text:style-name="T65"> na rzecz integracji europejskiej oraz rozwijania kontaktów i wspó</text:span><text:span text:style-name="T67">ł</text:span><text:span text:style-name="T65">pracy </text:span></text:p>
            <text:p text:style-name="P128"><text:span text:style-name="T65">mi</text:span><text:span text:style-name="T67">ę</text:span><text:span text:style-name="T65">dzy spo</text:span><text:span text:style-name="T67">ł</text:span><text:span text:style-name="T65">ecze</text:span><text:span text:style-name="T67">ń</text:span><text:span text:style-name="T65">stwami; </text:span></text:p>
            <text:p text:style-name="P106">o) promocja i organizacja wolontariatu; </text:p>
            <text:p text:style-name="P128"><text:span text:style-name="T65">p) integracja spo</text:span><text:span text:style-name="T67">ł</text:span><text:span text:style-name="T65">eczno</text:span><text:span text:style-name="T67">ś</text:span><text:span text:style-name="T65">ci lokalnej. </text:span></text:p>
            <text:p text:style-name="P106"/>
            <text:p text:style-name="P296">2. Siedzibą stowarzyszenia <text:span text:style-name="T87">są Rozogi </text:span>Terenem działania jest <text:span text:style-name="T87">cała Polska.</text:span></text:p>
            <text:p text:style-name="P239"/>
            <text:p text:style-name="P426">3. Stowarzyszenie swe cele realizuje poprzez:</text:p>
            <text:p text:style-name="P197">a) organizowanie spotkań, prelekcji, szkoleń, wystaw, koncertów, zawodów sportowych oraz innych imprez; </text:p>
            <text:p text:style-name="P197">b) prowadzenie działalno<text:span text:style-name="T106">ś</text:span>ci wydawniczej w formie niedochodowej; </text:p>
            <text:p text:style-name="P197">c) współpracę z instytucjami i organizacjami pozarządowymi oraz grupami nieformalnymi o podobnych celach działania; </text:p>
            <text:p text:style-name="P197">d) organizowanie działań charytatywnych; </text:p>
            <text:p text:style-name="P197">e) organizowanie wolontariatu; </text:p>
            <text:p text:style-name="P197">f) organizowanie wycieczek, zlotów i innych form wypoczynku i rekreacji; </text:p>
            <text:p text:style-name="P197">g) inne działania realizujące cele statutowe. </text:p>
            <text:p text:style-name="P197"/>
          </table:table-cell>
          <table:table-cell table:style-name="Tabela1.D3" office:value-type="string">
            <text:p text:style-name="P352"/>
            <text:p text:style-name="P72"/>
            <text:p text:style-name="P72"/>
            <text:p text:style-name="P72"/>
            <text:p text:style-name="P73">Gminny Ośrodek Kultury w Rozogach,<text:line-break/>plac Jana Pawła II 1, </text:p>
            <text:p text:style-name="P73">12-114 Rozogi</text:p>
          </table:table-cell>
          <table:table-cell table:style-name="Tabela1.D3" office:value-type="string">
            <text:p text:style-name="P420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Stowarzyszenie zwykłe jest reprezentowane przez przedstawiciela </text:p>
            <text:p text:style-name="P171"/>
            <text:p text:style-name="P167">Przedstawiciel Stowarzyszenia:</text:p>
            <text:p text:style-name="P446">Dorota Kulas</text:p>
          </table:table-cell>
          <table:table-cell table:style-name="Tabela1.D3" office:value-type="string">
            <text:p text:style-name="P332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0">w</text:span>ewnętrznej</text:p>
          </table:table-cell>
          <table:table-cell table:style-name="Tabela1.D3" office:value-type="string">
            <text:p text:style-name="P335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Uchwała <text:span text:style-name="T70">z dnia </text:span><text:s/><text:span text:style-name="T86">25</text:span>.<text:span text:style-name="T83">01</text:span>.201<text:span text:style-name="T83">9</text:span> r. <text:s/>Zebrania <text:s/>Założycielskiego o <text:span text:style-name="T70">przyjęciu</text:span> regulaminu stowarzyszenia zwykłego. </text:p>
            <text:p text:style-name="P315"/>
            <text:p text:style-name="P315"/>
          </table:table-cell>
          <table:table-cell table:style-name="Tabela1.D3" office:value-type="string">
            <text:p text:style-name="P312"/>
            <text:p text:style-name="P2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6">2</text:span>.201<text:span text:style-name="T83">9</text:span></text:p>
            <text:p text:style-name="P312"/>
            <text:p text:style-name="P22"/>
            <text:p text:style-name="P91">zmiana <text:span text:style-name="T135">została <text:s/>wprowadzona przez inspektor Beata Dec - kontynuacja</text:span> <text:s/><text:span text:style-name="T135">pełnionej funkcji</text:span> nr sprawy:</text:p>
            <text:p text:style-name="P31"><text:span text:style-name="T128">Or.</text:span><text:span text:style-name="T129">512.</text:span><text:span text:style-name="T138">3</text:span><text:span text:style-name="T129">.202</text:span><text:span text:style-name="T138">2</text:span><text:span text:style-name="T129"> </text:span></text:p>
          </table:table-cell>
        </table:table-row>
        <table:table-row table:style-name="Tabela1.6">
          <table:table-cell table:style-name="Tabela1.A30" office:value-type="string">
            <text:p text:style-name="P254">19</text:p>
          </table:table-cell>
          <table:table-cell table:style-name="Tabela1.D3" office:value-type="string">
            <text:p text:style-name="P277"/>
            <text:p text:style-name="P279"/>
            <text:p text:style-name="P279"/>
            <text:p text:style-name="P279"/>
            <text:p text:style-name="P279"/>
            <text:p text:style-name="P279">S<text:span text:style-name="T92">towarzyszenie Rekonstrukcji Historycznej</text:span> <text:span text:style-name="T99">„HUCUŁKA”</text:span></text:p>
          </table:table-cell>
          <table:table-cell table:style-name="Tabela1.D3" office:value-type="string">
            <text:p text:style-name="P274"/>
            <text:p text:style-name="P281"/>
            <text:p text:style-name="P281">28.02.2019 r.</text:p>
          </table:table-cell>
          <table:table-cell table:style-name="Tabela1.D3" office:value-type="string">
            <text:p text:style-name="P283"/>
            <text:p text:style-name="P282"><text:span text:style-name="T12">1. Celem Stowarzyszenia jest:<text:line-break/></text:span>1. Rozwijanie i propagowanie inicjatyw związanych z rekonstrukcją historyczną -szczególnie związaną z tradycją jazdy polskiej.</text:p>
            <text:p text:style-name="P282">2. Popularyzacja polskiej tradycji jeździectwa i tradycyjnych polskich sztuk walki konno</text:p>
            <text:p text:style-name="P282">i pieszo.</text:p>
            <text:p text:style-name="P282">3. Popularyzacja historii Polski, w tym historii Tatarów polskich.</text:p>
            <text:p text:style-name="P282">4. Popularyzacja kultury fizycznej, w tym sportu i rekreacji ruchowej.</text:p>
            <text:p text:style-name="P282">5. Podnoszenie umiejętności jeździeckich oraz sztuk walki związanych z tradycją jazdy</text:p>
            <text:p text:style-name="P282"><text:soft-page-break/>polskiej.</text:p>
            <text:p text:style-name="P282">6. Prowadzenie działalności integrującej członków Stowarzyszenia.</text:p>
            <text:p text:style-name="P282"/>
            <text:p text:style-name="P297">2. Siedzibą stowarzyszenia <text:span text:style-name="T37">jest miejscowość Wały 10 </text:span>Terenem działania jest <text:span text:style-name="T84">obszar</text:span> <text:span text:style-name="T76">Rzeczypospolitej Polskiej.</text:span></text:p>
            <text:p text:style-name="P240"/>
            <text:p text:style-name="P273">3. Stowarzyszenie swe cele realizuje poprzez:</text:p>
            <text:p text:style-name="P278">1. Organizowanie wydarzeń związanych z rekonstrukcją historyczną.</text:p>
            <text:p text:style-name="P278">2. Propagowanie tradycji jazdy polskiej poprzez organizowanie wystaw, prelekcji, wykładów, pokazów, warsztatów i seminariów związanych z celem Stowarzyszenia.</text:p>
            <text:p text:style-name="P278">3. Organizowanie dla członków Stowarzyszenia szkoleń w kraju i za granicą</text:p>
            <text:p text:style-name="P278">4. Udział członków Stowarzyszenia w zawodach związanych z polskimi sztukami walki.</text:p>
            <text:p text:style-name="P278">5. Organizowanie zawodów związanych z polskimi sztukami walki.</text:p>
            <text:p text:style-name="P278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78">7. Udział członków Stowarzyszenia w imprezach związanych z rekonstrukcją historyczną.</text:p>
            <text:p text:style-name="P278">8. Budowę obiektów służących rekonstrukcji historycznej i uprawianiu sztuk walki </text:p>
            <text:p text:style-name="P278">w szczególności torów i ścieżek terenowych służących treningowi i organizowaniu zawodów.</text:p>
            <text:p text:style-name="P278">9. Opracowywanie przepisów konkurencji.</text:p>
            <text:p text:style-name="P278">10. Organizowanie otwartych zlotów, turniejów i zawodów.</text:p>
            <text:p text:style-name="P278">11. Udostępnianie swoim członkom sprzętu do prowadzenia treningów.</text:p>
            <text:p text:style-name="P278">12. Organizowanie pokazów i szkoleń.</text:p>
          </table:table-cell>
          <table:table-cell table:style-name="Tabela1.D3" office:value-type="string">
            <text:p text:style-name="P275"/>
            <text:p text:style-name="P280">Wały 10, </text:p>
            <text:p text:style-name="P280">12-100 Szczytno</text:p>
          </table:table-cell>
          <table:table-cell table:style-name="Tabela1.D3" office:value-type="string">
            <text:p text:style-name="P399"/>
            <text:p text:style-name="P152"/>
            <text:p text:style-name="P152"/>
            <text:p text:style-name="P152"/>
            <text:p text:style-name="P152">Zarząd Stowarzyszenia w składzie:</text:p>
            <text:p text:style-name="P418">1. Krzysztof Kornacki – Prezes </text:p>
            <text:p text:style-name="P169">2. Agnieszka Perzanowska – Wiceprezes </text:p>
            <text:p text:style-name="P169">3. Dorota Żarnoch – Członek</text:p>
            <text:p text:style-name="P169">Zgodnie z § 15 ust. <text:soft-page-break/>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34"/>
            <text:p text:style-name="P58"/>
            <text:p text:style-name="P58"/>
            <text:p text:style-name="P58"/>
            <text:p text:style-name="P58">stowarzyszenie zwykłe nie posiada organu kontroli <text:span text:style-name="T90">w</text:span>ewnętrznej</text:p>
          </table:table-cell>
          <table:table-cell table:style-name="Tabela1.D3" office:value-type="string">
            <text:p text:style-name="P335"/>
            <text:p text:style-name="P60"/>
            <text:p text:style-name="P60"/>
            <text:p text:style-name="P60"/>
            <text:p text:style-name="P60">Uchwała <text:span text:style-name="T70">z dnia </text:span><text:s/><text:span text:style-name="T85">19</text:span>.<text:span text:style-name="T83">01</text:span>.201<text:span text:style-name="T83">9</text:span> r. <text:s/>Zebrania <text:s/>Założycielskiego o <text:span text:style-name="T70">przyjęciu</text:span> regulaminu stowarzyszenia zwykłego. </text:p>
            <text:p text:style-name="P317"><text:soft-page-break/></text:p>
            <text:p text:style-name="P335"/>
          </table:table-cell>
          <table:table-cell table:style-name="Tabela1.D3" office:value-type="string">
            <text:p text:style-name="P312"/>
            <text:p text:style-name="P22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>Or.512.1.3.2019</text:p>
            <text:p text:style-name="P312"/>
          </table:table-cell>
        </table:table-row>
        <table:table-row table:style-name="Tabela1.6">
          <table:table-cell table:style-name="Tabela1.A24" office:value-type="string">
            <text:p text:style-name="P255">20</text:p>
          </table:table-cell>
          <table:table-cell table:style-name="Tabela1.D3" office:value-type="string">
            <text:p text:style-name="P462"/>
            <text:p text:style-name="P179"/>
            <text:p text:style-name="P179"/>
            <text:p text:style-name="P179">Stowarzyszenie Zwykłe <text:span text:style-name="T93">„Trelkówko”</text:span></text:p>
          </table:table-cell>
          <table:table-cell table:style-name="Tabela1.D3" office:value-type="string">
            <text:p text:style-name="P347"/>
            <text:p text:style-name="P65"/>
            <text:p text:style-name="P65"/>
            <text:p text:style-name="P65"><text:span text:style-name="T91">28</text:span>.0<text:span text:style-name="T91">6</text:span>.201<text:span text:style-name="T91">9</text:span> r.</text:p>
          </table:table-cell>
          <table:table-cell table:style-name="Tabela1.D3" office:value-type="string">
            <text:p text:style-name="P410"/>
            <text:p text:style-name="P157">1. Celem Stowarzyszenia jest:</text:p>
            <text:p text:style-name="P360">1. <text:span text:style-name="T91">Rozwój infrastruktury rekreacyjnej w obrębie osiedla domków letniskowych w miejscowości Trelkówko.</text:span></text:p>
            <text:p text:style-name="P8"/>
            <text:p text:style-name="P294">2. Siedzibą stowarzyszenia <text:span text:style-name="T20">jest Trelkówko</text:span> <text:s/>Terenem działania jest obszar <text:span text:style-name="T20">Powiatu Szczycieńskiego</text:span></text:p>
            <text:p text:style-name="P237"/>
            <text:p text:style-name="P402">3. Stowarzyszenie swe cele realizuje poprzez:</text:p>
            <text:p text:style-name="P376">1. <text:span text:style-name="T91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53"/>
            <text:p text:style-name="P74"/>
            <text:p text:style-name="P74">Trelkówko 40K, <text:line-break/>12-100 Szczytno</text:p>
            <text:p text:style-name="P312"/>
          </table:table-cell>
          <table:table-cell table:style-name="Tabela1.D3" office:value-type="string">
            <text:p text:style-name="P389"/>
            <text:p text:style-name="P100"/>
            <text:p text:style-name="P100"/>
            <text:p text:style-name="P100"/>
            <text:p text:style-name="P100"/>
            <text:p text:style-name="P100">Stowarzyszenie zwykłe jest reprezentowane przez przedstawiciela </text:p>
            <text:p text:style-name="P145">Przedstawiciel Stowarzyszenia:</text:p>
            <text:p text:style-name="P440">Ernest Kargol</text:p>
            <text:p text:style-name="P394"/>
          </table:table-cell>
          <table:table-cell table:style-name="Tabela1.D3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0">w</text:span>ewnętrznej</text:p>
            <text:p text:style-name="P312"/>
          </table:table-cell>
          <table:table-cell table:style-name="Tabela1.D3" office:value-type="string">
            <text:p text:style-name="P313"/>
            <text:p text:style-name="P25"/>
            <text:p text:style-name="P25"/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91">9</text:span> r. w sprawie <text:span text:style-name="T91">przyjęcia </text:span>regulaminu stowarzyszenia zwykłego</text:p>
            <text:p text:style-name="P313"/>
            <text:p text:style-name="P312"/>
          </table:table-cell>
          <table:table-cell table:style-name="Tabela1.D3" office:value-type="string">
            <text:p text:style-name="P312"/>
            <text:p text:style-name="P22"/>
            <text:p text:style-name="P35"/>
            <text:p text:style-name="P35"/>
            <text:p text:style-name="P35"/>
            <text:p text:style-name="P35">NIE</text:p>
            <text:p text:style-name="P312"/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D3" office:value-type="string">
            <text:p text:style-name="P302"/>
            <text:p text:style-name="P201"/>
            <text:p text:style-name="P201"/>
            <text:p text:style-name="P201"/>
            <text:p text:style-name="P201"/>
            <text:p text:style-name="P201">-</text:p>
          </table:table-cell>
          <table:table-cell table:style-name="Tabela1.M7" office:value-type="string">
            <text:p text:style-name="P312"/>
            <text:p text:style-name="P22"/>
            <text:p text:style-name="P22"/>
            <text:p text:style-name="P22"/>
            <text:p text:style-name="P22"/>
            <text:p text:style-name="P22">Or.512.1.<text:span text:style-name="T91">4.</text:span>201<text:span text:style-name="T91">9</text:span></text:p>
            <text:p text:style-name="P312"/>
          </table:table-cell>
        </table:table-row>
        <table:table-row table:style-name="Tabela1.6">
          <table:table-cell table:style-name="Tabela1.A30" office:value-type="string">
            <text:p text:style-name="P263">21</text:p>
          </table:table-cell>
          <table:table-cell table:style-name="Tabela1.D3" office:value-type="string">
            <text:p text:style-name="P463"/>
            <text:p text:style-name="P180"/>
            <text:p text:style-name="P180"/>
            <text:p text:style-name="P180">Stowarzyszenie zwykłe </text:p>
            <text:p text:style-name="P174">„Pozytywnie i do przodu”</text:p>
          </table:table-cell>
          <table:table-cell table:style-name="Tabela1.D3" office:value-type="string">
            <text:p text:style-name="P354"/>
            <text:p text:style-name="P75">25.10.2019 r.</text:p>
          </table:table-cell>
          <table:table-cell table:style-name="Tabela1.D3" office:value-type="string">
            <text:p text:style-name="P412"/>
            <text:p text:style-name="P159">1. Celem Stowarzyszenia jest:</text:p>
            <text:p text:style-name="P362">1. <text:span text:style-name="T95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9"/>
            <text:p text:style-name="P298"><text:soft-page-break/>2. Siedzibą stowarzyszenia <text:span text:style-name="T96">jest miejscowość Nowiny.</text:span> <text:s/>Terenem działania jest obszar <text:span text:style-name="T96">Rzeczpospolitej Polskiej ze szczególnym uwzględnieniem Powiatu Szczycieńskiego i województwa Warmińsko-Mazurskiego</text:span></text:p>
            <text:p text:style-name="P241"/>
            <text:p text:style-name="P403">3. Stowarzyszenie swe cele realizuje poprzez:</text:p>
            <text:p text:style-name="P392">1. <text:span text:style-name="T97">Organizowanie warsztatów twórczych dla dzieci i młodzieży, szczególnie zajęć plastycznych, muzycznych, teatralnych oraz filmowych.</text:span></text:p>
            <text:p text:style-name="P107">2. <text:span text:style-name="T97">P</text:span>ropagowanie i organizowanie wymiany międzykulturowej, w s<text:span text:style-name="T97">z</text:span>czególności poprzez organizacj<text:span text:style-name="T97">ę wyjazdów, warsztatów, prelekcji.</text:span></text:p>
            <text:p text:style-name="P108">3. Organizowanie konferencji, seminariów, szkoleń i wykładów.</text:p>
            <text:p text:style-name="P108">4. Organizowanie imprez kulturalnych.</text:p>
            <text:p text:style-name="P108">5. Wydawanie książeczek, czasopism, broszur związanych z celami Stowarzyszenia.</text:p>
            <text:p text:style-name="P108">6. Fundowanie stypendiów.</text:p>
            <text:p text:style-name="P108"/>
          </table:table-cell>
          <table:table-cell table:style-name="Tabela1.D3" office:value-type="string">
            <text:p text:style-name="P355"/>
            <text:p text:style-name="P19">Nowiny 71,</text:p>
            <text:p text:style-name="P19">12-100 Szczytno</text:p>
          </table:table-cell>
          <table:table-cell table:style-name="Tabela1.D3" office:value-type="string">
            <text:p text:style-name="P400"/>
            <text:p text:style-name="P153"/>
            <text:p text:style-name="P153"/>
            <text:p text:style-name="P153">Zarząd Stowarzyszenia w składzie:</text:p>
            <text:p text:style-name="P419">1. <text:span text:style-name="T97">Anna Lecińska- Prezes</text:span></text:p>
            <text:p text:style-name="P172">2. Anna Bałon – Członek</text:p>
            <text:p text:style-name="P172"><text:soft-page-break/>3. Anna Zaborowska – członek</text:p>
            <text:p text:style-name="P170">Zgodnie z § <text:span text:style-name="T97">28</text:span> <text:span text:style-name="T97">r</text:span>egulaminu Stowarzyszeni<text:span text:style-name="T97">a :Pozytywnie i do przodu”</text:span><text:line-break/>z dnia <text:span text:style-name="T97">28</text:span>.0<text:span text:style-name="T97">9</text:span>.2019 r., „do <text:span text:style-name="T97">składania oświadczeń woli w imieniu </text:span>Stowarzyszenia, w <text:span text:style-name="T97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07"/>
            <text:p text:style-name="P143"/>
            <text:p text:style-name="P143"/>
            <text:p text:style-name="P143">Komisja rewizyjna w składzie:</text:p>
            <text:p text:style-name="P102">Joanna Płoniak, Małgorzata </text:p>
            <text:p text:style-name="P102">Żelaznowska, </text:p>
            <text:p text:style-name="P102">Jolanta Witkow<text:soft-page-break/>ska-Grabowska</text:p>
          </table:table-cell>
          <table:table-cell table:style-name="Tabela1.D3" office:value-type="string">
            <text:p text:style-name="P338"/>
            <text:p text:style-name="P36"/>
            <text:p text:style-name="P36"/>
            <text:p text:style-name="P36">Uchwała Nr 2/2019 z dnia 28 września 2019 r. w sprawie przyjęcia regula<text:soft-page-break/>minu stowarzyszenia zwykłego</text:p>
          </table:table-cell>
          <table:table-cell table:style-name="Tabela1.D3" office:value-type="string">
            <text:p text:style-name="P338"/>
            <text:p text:style-name="P36"/>
            <text:p text:style-name="P39"/>
            <text:p text:style-name="P39"/>
            <text:p text:style-name="P39">NIE</text:p>
          </table:table-cell>
          <table:table-cell table:style-name="Tabela1.D3" office:value-type="string">
            <text:p text:style-name="P307"/>
            <text:p text:style-name="P216"/>
            <text:p text:style-name="P216"/>
            <text:p text:style-name="P216"/>
            <text:p text:style-name="P216">-</text:p>
          </table:table-cell>
          <table:table-cell table:style-name="Tabela1.D3" office:value-type="string">
            <text:p text:style-name="P308"/>
            <text:p text:style-name="P217"/>
            <text:p text:style-name="P217"/>
            <text:p text:style-name="P217"/>
            <text:p text:style-name="P217">-</text:p>
            <text:p text:style-name="P217"/>
            <text:p text:style-name="P217"/>
          </table:table-cell>
          <table:table-cell table:style-name="Tabela1.D3" office:value-type="string">
            <text:p text:style-name="P307"/>
            <text:p text:style-name="P216"/>
            <text:p text:style-name="P216"/>
            <text:p text:style-name="P216"/>
            <text:p text:style-name="P216">-</text:p>
          </table:table-cell>
          <table:table-cell table:style-name="Tabela1.M7" office:value-type="string">
            <text:p text:style-name="P338"/>
            <text:p text:style-name="P36"/>
            <text:p text:style-name="P36"/>
            <text:p text:style-name="P36">Or.512.1.<text:span text:style-name="T98">7.2019</text:span></text:p>
          </table:table-cell>
        </table:table-row>
        <table:table-row table:style-name="Tabela1.6">
          <table:table-cell table:style-name="Tabela1.A30" office:value-type="string">
            <text:p text:style-name="P256">22</text:p>
          </table:table-cell>
          <table:table-cell table:style-name="Tabela1.D3" office:value-type="string">
            <text:p text:style-name="P464"/>
            <text:p text:style-name="P181"/>
            <text:p text:style-name="P181">Stowarzyszenie zwykłe </text:p>
            <text:p text:style-name="P173">„Kundel Bury”</text:p>
          </table:table-cell>
          <table:table-cell table:style-name="Tabela1.D3" office:value-type="string">
            <text:p text:style-name="P345"/>
            <text:p text:style-name="P46"/>
            <text:p text:style-name="P46"/>
            <text:p text:style-name="P46">05.11.2019 r.</text:p>
          </table:table-cell>
          <table:table-cell table:style-name="Tabela1.D3" office:value-type="string">
            <text:p text:style-name="P416"/>
            <text:p text:style-name="P154">1. Celem Stowarzyszenia jest:</text:p>
            <text:p text:style-name="P109">1. opieka nad bezpańskimi zwierzętami znajdującymi się w Przytulisku w Świętajnie.</text:p>
            <text:p text:style-name="P109"/>
            <text:p text:style-name="P154">2. Siedzibą Stowarzyszenia jest miejscowość Świętajno. Terenem działania Stowarzyszenia jest Gmina Świętajno w powiecie szczycieńskim.</text:p>
            <text:p text:style-name="P154"/>
            <text:p text:style-name="P408">3. Stowarzyszenie swe cele realizuje poprzez:</text:p>
            <text:p text:style-name="P109">1. zapewnienie pomocy materialnej i finansowej zapewniającej bezpańskim zwierzętom znajdującym się w Przytulisku w Świętajnie minimum bezpieczeństwa bytu.</text:p>
            <text:p text:style-name="P109">2. Organizację pracy wolontariuszy.</text:p>
            <text:p text:style-name="P109">3 Organizację imprez i wydarzeń promujących opiekę nad zwierzętami bezdomnymi.</text:p>
            <text:p text:style-name="P109"/>
          </table:table-cell>
          <table:table-cell table:style-name="Tabela1.D3" office:value-type="string">
            <text:p text:style-name="P342"/>
            <text:p text:style-name="P48"/>
            <text:p text:style-name="P48">ul. Kościelna 47 J, 12-140 Świętajno</text:p>
          </table:table-cell>
          <table:table-cell table:style-name="Tabela1.D3" office:value-type="string">
            <text:p text:style-name="P388"/>
            <text:p text:style-name="P101"/>
            <text:p text:style-name="P101"/>
            <text:p text:style-name="P101"/>
            <text:p text:style-name="P101">Stowarzyszenie zwykłe jest reprezentowane przez przedstawiciela </text:p>
            <text:p text:style-name="P148">Przedstawiciel Stowarzyszenia:</text:p>
            <text:p text:style-name="P441">Marika Wysocka-Urban</text:p>
          </table:table-cell>
          <table:table-cell table:style-name="Tabela1.D3" office:value-type="string">
            <text:p text:style-name="P320"/>
            <text:p text:style-name="P28"/>
            <text:p text:style-name="P28"/>
            <text:p text:style-name="P28"/>
            <text:p text:style-name="P28">Stowarzyszenie zwykłe nie posiada organu kontroli <text:span text:style-name="T90">w</text:span>ewnętrznej.</text:p>
            <text:p text:style-name="P375"/>
          </table:table-cell>
          <table:table-cell table:style-name="Tabela1.D3" office:value-type="string">
            <text:p text:style-name="P339"/>
            <text:p text:style-name="P37"/>
            <text:p text:style-name="P37"/>
            <text:p text:style-name="P37"/>
            <text:p text:style-name="P37">Uchwała Nr 2/2019 z dnia <text:span text:style-name="T103">10 października</text:span> 2019 r. w sprawie przyjęcia regulaminu stowarzyszenia zwykłego</text:p>
          </table:table-cell>
          <table:table-cell table:style-name="Tabela1.D3" office:value-type="string">
            <text:p text:style-name="P343"/>
            <text:p text:style-name="P40"/>
            <text:p text:style-name="P40"/>
            <text:p text:style-name="P42"/>
            <text:p text:style-name="P42"/>
            <text:p text:style-name="P42"/>
            <text:p text:style-name="P42">NIE</text:p>
          </table:table-cell>
          <table:table-cell table:style-name="Tabela1.D3" office:value-type="string">
            <text:p text:style-name="P309"/>
            <text:p text:style-name="P218"/>
            <text:p text:style-name="P218"/>
            <text:p text:style-name="P218"/>
            <text:p text:style-name="P218">-</text:p>
          </table:table-cell>
          <table:table-cell table:style-name="Tabela1.D3" office:value-type="string">
            <text:p text:style-name="P309"/>
            <text:p text:style-name="P218"/>
            <text:p text:style-name="P218"/>
            <text:p text:style-name="P218"/>
            <text:p text:style-name="P218"/>
            <text:p text:style-name="P218">-</text:p>
          </table:table-cell>
          <table:table-cell table:style-name="Tabela1.D3" office:value-type="string">
            <text:p text:style-name="P309"/>
            <text:p text:style-name="P218"/>
            <text:p text:style-name="P218"/>
            <text:p text:style-name="P218"/>
            <text:p text:style-name="P218"/>
            <text:p text:style-name="P218">-</text:p>
          </table:table-cell>
          <table:table-cell table:style-name="Tabela1.M7" office:value-type="string">
            <text:p text:style-name="P343"/>
            <text:p text:style-name="P40"/>
            <text:p text:style-name="P40"/>
            <text:p text:style-name="P40"/>
            <text:p text:style-name="P40"/>
            <text:p text:style-name="P40">Or.512.1.8.2019 </text:p>
          </table:table-cell>
        </table:table-row>
        <table:table-row table:style-name="Tabela1.6">
          <table:table-cell table:style-name="Tabela1.A30" office:value-type="string">
            <text:p text:style-name="P262">23</text:p>
          </table:table-cell>
          <table:table-cell table:style-name="Tabela1.D3" office:value-type="string">
            <text:p text:style-name="P458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>Akademia Sportu „Błękitni” Pasym</text:p>
          </table:table-cell>
          <table:table-cell table:style-name="Tabela1.D3" office:value-type="string">
            <text:p text:style-name="P3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01.12.2020 r.</text:p>
          </table:table-cell>
          <table:table-cell table:style-name="Tabela1.D3" office:value-type="string">
            <text:p text:style-name="P417"/>
            <text:p text:style-name="P155"><text:span text:style-name="T107">1</text:span>. Celem Stowarzyszenia jest:</text:p>
            <text:p text:style-name="P110">1. <text:span text:style-name="T107">Propagowanie i działanie na rzecz tworzenia warunków zdrowego i aktywnego trybu życia poprze wychowanie fizyczne, sport i rekreację ruchową.</text:span></text:p>
            <text:p text:style-name="P111">2. Propagowanie czynnego uprawiania sportu, jako sposobu na rozwój własnej osobowości oraz prowadzenie działalności edukacyjnej w tym zakresie podczas organizowanych wyjazdów.</text:p>
            <text:p text:style-name="P111">3. Upowszechnianie i tworzenie warunków dla uprawiania sportu przez dzieci, młodzież, osoby dorosłe oraz osoby niepełnosprawne.</text:p>
            <text:p text:style-name="P111">4. Organizowanie zajęć sportowych dla młodzieży w celu wszechstronnego ich rozwoju, a zwłaszcza ich sprawności umysłowej oraz fizycznej ze szczególnym uwzględnieniem funkcji zdrowotnych.</text:p>
            <text:p text:style-name="P111">5. Organizowanie wydarzeń sportowych i konferencji naukowych.</text:p>
            <text:p text:style-name="P111">6. Tworzenie właściwych warunków do uprawiania piłki nożnej oraz innych sportów, w tym szkolenia sportowców, <text:span text:style-name="T108">w tym piłkarzy, doskonalenia ich umiejętności.</text:span></text:p>
            <text:p text:style-name="P112">7. Propagowanie rozwoju piłki nożnej i innych dziedzin sportu, otwartości i tolerancji społecznej.</text:p>
            <text:p text:style-name="P112">8. Propagowanie zdrowego trybu życia.</text:p>
            <text:p text:style-name="P112">9. Wspieranie młodych talentów piłkarskich i promo<text:soft-page-break/>cja młodych sportowców i ich osiągnięć.</text:p>
            <text:p text:style-name="P112"/>
            <text:p text:style-name="P155">2. Siedzibą Stowarzyszenia jest miejscowość <text:span text:style-name="T108">Pasym</text:span>. Terenem działania Stowarzyszenia jes<text:span text:style-name="T108">t Województwo Warmińsko – Mazurskie.</text:span></text:p>
            <text:p text:style-name="P155"/>
            <text:p text:style-name="P409">3. Stowarzyszenie swe cele realizuje poprzez:</text:p>
            <text:p text:style-name="P110">1. <text:span text:style-name="T109">Organizowanie ćwiczeń i zajęć sportowych.</text:span></text:p>
            <text:p text:style-name="P113">2. Organizację zawodów i imprez sportowych w różnych dyscyplinach oraz imprez turystyczno-rekreacyjnych <text:s/>i kulturalnych.</text:p>
            <text:p text:style-name="P113">3. Organizację szkoleń, <text:span text:style-name="T110">projekcji, pokazów, slajdów <text:s/>i spotkań z zawodowymi zawodnikami sportowymi, mających na celu propagowanie piłki nożnej i innych dyscyplin sportowych.</text:span></text:p>
            <text:p text:style-name="P114">4. Organizację czynnego wypoczynku dla dzieci i młodzieży w czasie ferii zimowych i wakacji letnich.</text:p>
            <text:p text:style-name="P114">5. Organizowanie i uczestnictwo w obozach piłkarskich dla dzieci i <text:span text:style-name="T111">młodzieży.</text:span></text:p>
            <text:p text:style-name="P115">6. Prowadzenie młodzieżowej ligi piłki nożnej w rożnych grupach wielowiekowych na boisku trawiastym, boisku ze sztuczn<text:span text:style-name="T113">ą</text:span> nawierzchni<text:span text:style-name="T113">ą </text:span>i na hali.</text:p>
            <text:p text:style-name="P114"/>
          </table:table-cell>
          <table:table-cell table:style-name="Tabela1.D3" office:value-type="string">
            <text:p text:style-name="P341"><text:s/></text:p>
            <text:p text:style-name="P47"/>
            <text:p text:style-name="P47"/>
            <text:p text:style-name="P47"/>
            <text:p text:style-name="P49">ul. Kętrzyńskiego 4/5, 12-130 Pasym</text:p>
          </table:table-cell>
          <table:table-cell table:style-name="Tabela1.D3" office:value-type="string">
            <text:p text:style-name="P388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Stowarzyszenie zwykłe jest reprezentowane przez przedstawiciela </text:p>
            <text:p text:style-name="P148">Przedstawiciel Stowarzyszenia:</text:p>
            <text:p text:style-name="P442">Patrycjusz Malanowski</text:p>
          </table:table-cell>
          <table:table-cell table:style-name="Tabela1.D3" office:value-type="string">
            <text:p text:style-name="P318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0">w</text:span>ewnętrznej.</text:p>
          </table:table-cell>
          <table:table-cell table:style-name="Tabela1.D3" office:value-type="string">
            <text:p text:style-name="P340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Uchwała Nr 2/20<text:span text:style-name="T112">20</text:span> z dnia <text:span text:style-name="T112">02 <text:s/>listopada </text:span><text:s/>20<text:span text:style-name="T112">20</text:span> r. <text:span text:style-name="T112">o </text:span>przyjęci<text:span text:style-name="T112">u</text:span> regulaminu stowarzyszenia zwykłego <text:span text:style-name="T113">Akademia Sportu „Błękitni” Pasym.</text:span></text:p>
          </table:table-cell>
          <table:table-cell table:style-name="Tabela1.D3" office:value-type="string">
            <text:p text:style-name="P343"/>
            <text:p text:style-name="P40"/>
            <text:p text:style-name="P40"/>
            <text:p text:style-name="P43"/>
            <text:p text:style-name="P43"/>
            <text:p text:style-name="P43"/>
            <text:p text:style-name="P43"/>
            <text:p text:style-name="P43">NIE</text:p>
          </table:table-cell>
          <table:table-cell table:style-name="Tabela1.D3" office:value-type="string">
            <text:p text:style-name="P309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>-</text:p>
          </table:table-cell>
          <table:table-cell table:style-name="Tabela1.D3" office:value-type="string">
            <text:p text:style-name="P309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>-</text:p>
          </table:table-cell>
          <table:table-cell table:style-name="Tabela1.D3" office:value-type="string">
            <text:p text:style-name="P309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>-</text:p>
          </table:table-cell>
          <table:table-cell table:style-name="Tabela1.M7" office:value-type="string">
            <text:p text:style-name="P343"/>
            <text:p text:style-name="P40"/>
            <text:p text:style-name="P40"/>
            <text:p text:style-name="P40"/>
            <text:p text:style-name="P40"/>
            <text:p text:style-name="P344"/>
            <text:p text:style-name="P41">Or.512.1<text:span text:style-name="T113">1</text:span>.20<text:span text:style-name="T113">20</text:span></text:p>
          </table:table-cell>
        </table:table-row>
        <table:table-row table:style-name="Tabela1.6">
          <table:table-cell table:style-name="Tabela1.A30" office:value-type="string">
            <text:p text:style-name="P260"/>
            <text:p text:style-name="P268">24</text:p>
          </table:table-cell>
          <table:table-cell table:style-name="Tabela1.D3" office:value-type="string">
            <text:p text:style-name="P459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Śladami Historii</text:p>
          </table:table-cell>
          <table:table-cell table:style-name="Tabela1.D3" office:value-type="string">
            <text:p text:style-name="P346"/>
            <text:p text:style-name="P45"/>
            <text:p text:style-name="P45"/>
            <text:p text:style-name="P76">11.03.2021 r.</text:p>
          </table:table-cell>
          <table:table-cell table:style-name="Tabela1.D3" office:value-type="string">
            <text:p text:style-name="P156">1. Celem Stowarzyszenia jest:</text:p>
            <text:p text:style-name="P116">a) działalność wspomagająca rozwój wspólnot i społeczności lokalnych;</text:p>
            <text:p text:style-name="P116">b) wspieranie społecznej, edukacyjnej, charytatywnej i zawodowej aktywności osób, grup i środowisk lokalnych;</text:p>
            <text:p text:style-name="P116">c) animowanie i stymulowanie lokalnego rozwoju w oparciu o aktywność obywatelską:</text:p>
            <text:p text:style-name="P116">d) podtrzymywanie i upowszechnianie tradycji narodowej, pielęgnowanie polskości oraz rozwój świadomości narodowej, obywatelskiej i kulturowej;</text:p>
            <text:p text:style-name="P116">e )inicjowanie porozumienia między pokoleniami;</text:p>
            <text:p text:style-name="P116">f) rozwój turystyki i krajoznawstwa;</text:p>
            <text:p text:style-name="P116">g) edukacja społeczeństwa i wspierania działań w zakresie funkcjonowania społeczeństwa obywa<text:span text:style-name="T122">telskiego i wolontariatu, idei zrównoważonego rozwoju, świadomości obywatelskiej i patriotyzmu;</text:span></text:p>
            <text:p text:style-name="P117">h) działalność na rzecz kombatantów i osób represjonowanych;</text:p>
            <text:p text:style-name="P117">i) ochrona środowiska naturalnego, promowanie postaw proekologicznych i ochrony zwierząt;</text:p>
            <text:p text:style-name="P117">j) upowszechnianie kultury fizycznej i sportu;</text:p>
            <text:p text:style-name="P117">k) rozwój kultury, sztuki, ochrony kultury i dziedzictwa narodowego oraz języka regionalnego;</text:p>
            <text:p text:style-name="P117">l) działalność w zakresie ochrony i promocji zdrowia;</text:p>
            <text:p text:style-name="P117">m) działalność charytatywna oraz promocja i organizacja wolontariatu;</text:p>
            <text:p text:style-name="P117">n) działalność na rzecz osób w wieku emerytalnym;</text:p>
            <text:p text:style-name="P117">o) działalność na rzecz rodziny, <text:span text:style-name="T123">macierzyństwa</text:span>, rodzicielstwa, upowszechniania i ochrony praw dziecka;</text:p>
            <text:p text:style-name="P117">p) działalność wspomagająca rozwój gospodarczy, w tym rozwój przedsiębiorczości.</text:p>
            <text:p text:style-name="P117"/>
            <text:p text:style-name="P156">2. Siedzibą Stowarzyszenia jest <text:span text:style-name="T123">miasto Szczytno</text:span>. Terenem działania Stowarzyszenia jest <text:span text:style-name="T123">Rzeczpospolita Polska, ze szczególnym uwzględnieniem Powiatu Szczycieńskiego.</text:span></text:p>
            <text:p text:style-name="P156"/>
            <text:p text:style-name="P413">3. Stowarzyszenie swe cele realizuje poprzez:</text:p>
            <text:p text:style-name="P118">a) działalność edukacyjną i opiniotwórczą w formie <text:soft-page-break/>organizowania konferencji, szkoleń, dyskusji, prelekcji, wykładów, sympozjów, wystaw oraz innych imprez , publikacji w prasie i innych środkach masowego przekazu oraz udział w takich przedsięwzięciach;</text:p>
            <text:p text:style-name="P118">b) współpracę z instytucjami rządowymi i samorządowymi, organizacjami społecznymi, zawodowymi, zakładami pracy, środowiskami naukowymi na rzecz realizacji celów Stowarzyszenia;</text:p>
            <text:p text:style-name="P119">c) organizowanie wydarzeń, w tym kulturalnych, sportowych, odpowiadających celom Stowarzyszenia i udział w takich imprezach;</text:p>
            <text:p text:style-name="P119">d) prowadzenie krajowej i międzynarodowej wymiany informacji w zakresie celów Stowarzyszenia;</text:p>
            <text:p text:style-name="P119">e)organizowanie wyjazdów integracyjnych, imprez, wystaw, sympozjów, wycieczek i rajdów;</text:p>
            <text:p text:style-name="P119">f) prowadzenie działalności wydawniczej i informacyjnej w tym opracowywanie i publikowanie materiałów związanych z celami <text:s/>Stowarzyszenia;</text:p>
            <text:p text:style-name="P119">g) wspieranie oraz prowadzenia działalności społecznie użytecznej;</text:p>
            <text:p text:style-name="P119">h)inicjowanie i inspirowanie prac badawczych oraz nadzór nad nimi;</text:p>
            <text:p text:style-name="P119">i) prowadzenie innych działań sprzyjających realizacji celów <text:s/>Stowarzyszenia;</text:p>
            <text:p text:style-name="P119">j) promowanie historii wśród społeczeństwa;</text:p>
            <text:p text:style-name="P120">k) <text:span text:style-name="T125">współpraca z instytucjami naukowymi, muzeami oraz organizacjami działającymi na rzecz nauki, kultury, ochrony zabytków;</text:span></text:p>
            <text:p text:style-name="P121">l) współpraca z innymi organizacjami i instytucjami w zakresie działań na rzecz promocji regionu;</text:p>
            <text:p text:style-name="P121">m) wydawanie własnych publikacji, tworzenie dokumentacji fotograficznej i filmowej oraz współpraca z publikatorami w zakresie propagowania wiedzy historycznej;</text:p>
            <text:p text:style-name="P121">n) odkrywanie, dokumentowanie i popularyzowanie ciekawych miejsc, zabytków, pomników przyrody i innych obiektów.</text:p>
            <text:p text:style-name="P118"/>
          </table:table-cell>
          <table:table-cell table:style-name="Tabela1.D3" office:value-type="string">
            <text:p text:style-name="P341"/>
            <text:p text:style-name="P47"/>
            <text:p text:style-name="P47"/>
            <text:p text:style-name="P47"/>
            <text:p text:style-name="P77">ul. Łomżyńska 18B/1/24, 12-100 Szczytno</text:p>
          </table:table-cell>
          <table:table-cell table:style-name="Tabela1.D3" office:value-type="string">
            <text:p text:style-name="P388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Stowarzyszenie zwykłe jest reprezentowane przez przedstawiciela </text:p>
            <text:p text:style-name="P148">Przedstawiciel Stowarzyszenia:</text:p>
            <text:p text:style-name="P443">Radosław Wróblewski</text:p>
          </table:table-cell>
          <table:table-cell table:style-name="Tabela1.D3" office:value-type="string">
            <text:p text:style-name="P318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0">w</text:span>ewnętrznej.</text:p>
          </table:table-cell>
          <table:table-cell table:style-name="Tabela1.D3" office:value-type="string">
            <text:p text:style-name="P340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Uchwała Nr 2/20<text:span text:style-name="T112">2</text:span><text:span text:style-name="T124">1</text:span> z dnia <text:span text:style-name="T112">0</text:span><text:span text:style-name="T124">3 marca</text:span> 20<text:span text:style-name="T112">2</text:span><text:span text:style-name="T124">1</text:span> r. <text:span text:style-name="T112">o </text:span>przyjęci<text:span text:style-name="T112">u</text:span> regulaminu stowarzyszenia zwykłego <text:span text:style-name="T124">Śladami Historii.</text:span></text:p>
          </table:table-cell>
          <table:table-cell table:style-name="Tabela1.D3" office:value-type="string">
            <text:p text:style-name="P34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8">NIE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M7" office:value-type="string">
            <text:p text:style-name="P34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9">Or. 512.7.2021 </text:p>
          </table:table-cell>
        </table:table-row>
        <table:table-row table:style-name="Tabela1.6">
          <table:table-cell table:style-name="Tabela1.A30" office:value-type="string">
            <text:p text:style-name="P270">25 </text:p>
            <text:p text:style-name="P262"><text:soft-page-break/></text:p>
          </table:table-cell>
          <table:table-cell table:style-name="Tabela1.D3" office:value-type="string">
            <text:p text:style-name="P460"/>
            <text:p text:style-name="P177"/>
            <text:p text:style-name="P177"/>
            <text:p text:style-name="P177"/>
            <text:p text:style-name="P177"/>
            <text:p text:style-name="P177">Stowarzyszenie „Kocie Piece”</text:p>
          </table:table-cell>
          <table:table-cell table:style-name="Tabela1.D3" office:value-type="string">
            <text:p text:style-name="P356"/>
            <text:p text:style-name="P80"/>
            <text:p text:style-name="P80"/>
            <text:p text:style-name="P80"/>
            <text:p text:style-name="P80"/>
            <text:p text:style-name="P80">25.05.2021 r.</text:p>
          </table:table-cell>
          <table:table-cell table:style-name="Tabela1.D3" office:value-type="string">
            <text:p text:style-name="P161">1. Celem <text:span text:style-name="T126">działania Stowarzyszenia jest:</text:span></text:p>
            <text:p text:style-name="P122">1. Działanie na rzecz humanitarnego traktowania zwierząt i ochrona zwierząt.</text:p>
            <text:p text:style-name="P122">2. Przeciwdziałanie przemocy wobec zwierząt i działalność na rzecz zwierząt.</text:p>
            <text:p text:style-name="P122">3. Wspieranie wszelkich działań w zakresie zwalczania bezdomności zwierząt.</text:p>
            <text:p text:style-name="P122">4. Prowadzenie działalności edukacyjnej i kulturalnej.</text:p>
            <text:p text:style-name="P122"/>
            <text:p text:style-name="P162">2. Siedzibą Stowarzyszenia jest wieś piece w powiecie Szczycieńskim. Terenem Stowarzyszenia działania jest Rzeczpospolita Polska.</text:p>
            <text:p text:style-name="P162"/>
            <text:p text:style-name="P162">3. Stowarzyszenie realizuje swój cel poprzez:</text:p>
            <text:p text:style-name="P123">1. Przeciwdziałanie wszelkim formom znęcania się nad zwierzętami, bezpośrednie działanie w ich obronie i niesienie im pomocy w szczególności zapewnienie im karmy, opieki weterynaryjnej, schronienia.</text:p>
            <text:p text:style-name="P123">2. Działania w zakresie przestrzegania praw zwierząt.</text:p>
            <text:p text:style-name="P123">3. Współdziałanie z władzami państwowymi i organami samorządu terytorialnego w zakresie ochrony zwierząt.</text:p>
            <text:p text:style-name="P124">4. Prowadzenie działań zmniejszających populację bezdomnych zwierząt, a w szczególności <text:span text:style-name="T127">akcji: adopcyjnych, sterylizacji i kastracji oraz rejestracji i </text:span><text:soft-page-break/><text:span text:style-name="T127">identyfikacji bezdomnych zwierząt.</text:span></text:p>
            <text:p text:style-name="P125">5. Pomoc charytatywna dla opiekunów zwierząt poprzez zakup karmy, finansowanie leczenia, opłacanie kosztów utrzymania tych zwierząt, a także czipowanie.</text:p>
            <text:p text:style-name="P125">6. Prowadzenie działalności edukacyjnej i kulturalnej w zakresie ochrony zwierząt.</text:p>
            <text:p text:style-name="P123"/>
          </table:table-cell>
          <table:table-cell table:style-name="Tabela1.D3" office:value-type="string">
            <text:p text:style-name="P341"/>
            <text:p text:style-name="P81">Piece </text:p>
            <text:p text:style-name="P81">ul. Karpiowa 12, </text:p>
            <text:p text:style-name="P81">12-100 Szczytno</text:p>
          </table:table-cell>
          <table:table-cell table:style-name="Tabela1.D3" office:value-type="string">
            <text:p text:style-name="P390"/>
            <text:p text:style-name="P103"/>
            <text:p text:style-name="P103">Stowarzyszenie zwykłe jest reprezentowane przez Przedstawiciela reprezentującego:<text:span text:style-name="T99"> Marzena Pruszczyk</text:span></text:p>
          </table:table-cell>
          <table:table-cell table:style-name="Tabela1.D3" office:value-type="string">
            <text:p text:style-name="P321"/>
            <text:p text:style-name="P29">Stowarzyszenie zwykłe nie posiada organu kontroli <text:span text:style-name="T90">w</text:span>ewnętrznej.</text:p>
          </table:table-cell>
          <table:table-cell table:style-name="Tabela1.D3" office:value-type="string">
            <text:p text:style-name="P340"/>
            <text:p text:style-name="P82">Uchwała Nr 3 z dnia 06.05.2021 r. w sprawie o przyjęciu regulaminu stowarzyszenia zwykłego.</text:p>
          </table:table-cell>
          <table:table-cell table:style-name="Tabela1.D3" office:value-type="string">
            <text:p text:style-name="P34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8">NIE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M7" office:value-type="string">
            <text:p text:style-name="P343"/>
            <text:p text:style-name="P40"/>
            <text:p text:style-name="P40"/>
            <text:p text:style-name="P40"/>
            <text:p text:style-name="P40"/>
            <text:p text:style-name="P40"/>
            <text:p text:style-name="P84">Or.512.9.2021</text:p>
          </table:table-cell>
        </table:table-row>
        <table:table-row table:style-name="Tabela1.6">
          <table:table-cell table:style-name="Tabela1.A30" office:value-type="string">
            <text:p text:style-name="P271">26</text:p>
          </table:table-cell>
          <table:table-cell table:style-name="Tabela1.D3" office:value-type="string">
            <text:p text:style-name="P461"/>
            <text:p text:style-name="P178"/>
            <text:p text:style-name="P178">Stowarzyszenie Seniorów Viatores</text:p>
          </table:table-cell>
          <table:table-cell table:style-name="Tabela1.D3" office:value-type="string">
            <text:p text:style-name="P359"/>
            <text:p text:style-name="P96">1<text:span text:style-name="T146">6</text:span>.03.2022 r.</text:p>
          </table:table-cell>
          <table:table-cell table:style-name="Tabela1.D3" office:value-type="string">
            <text:p text:style-name="P163"><text:span text:style-name="T143">1. </text:span>Cel<text:span text:style-name="T142">em</text:span> działania stowarzyszenia zwykłego <text:span text:style-name="T142">jest:</text:span></text:p>
            <text:p text:style-name="P126">1. Inicjowanie i utrzymywanie więzi koleżeńskich wśród seniorów z terenu miasta i powiatu Szczytno.</text:p>
            <text:p text:style-name="P126">2. Organizowanie dla członków Stowarzyszenia życia towarzyskiego w tym spotkań, odczytów, wycieczek, imprez kulturalnych itp.</text:p>
            <text:p text:style-name="P126">3. Organizowanie grup zainteresowań o tematyce zawodowej, kulturalnej, sportowej itp.</text:p>
            <text:p text:style-name="P126">4. Inicjowanie i organizowanie pomocy dla członków Stowarzyszenia, wymagających pomocy.</text:p>
            <text:p text:style-name="P126">5. Nawiązywanie kontaktów z innymi lokalnymi Stowarzyszeniami.</text:p>
            <text:p text:style-name="P126"/>
            <text:p text:style-name="P164">2. <text:span text:style-name="T144">Terenem działania Stowarzyszenia jest miasto Szczytno i Powiat Szczycieński. Siedzibą jest Miejski Dom Kultury w Szczytnie.</text:span></text:p>
            <text:p text:style-name="P164"/>
            <text:p text:style-name="P165">3. Stowarzyszenie realizuje swój cel poprzez nieodpłatne:</text:p>
            <text:p text:style-name="P127">1. Organizowanie dla członków Stowarzyszenia atrakcyjnych form spędzania czasu wolnego poprzez tworzenie bezpiecznej i przyjaznej przestrzeni tzw. spotkania towarzyskie.</text:p>
            <text:p text:style-name="P127">2. Organizowanie wyjść do kina, teatru.</text:p>
            <text:p text:style-name="P127">3. Organizowanie spotkań tematycznych, wyjść i wycieczek krajoznawczych.</text:p>
            <text:p text:style-name="P127">4. Organizowanie zajęć rozwijających zdolności i pasje: robótki ręczne, warsztaty kulinarne oraz plastyczne.</text:p>
            <text:p text:style-name="P127">5. Organizowanie spotkań okolicznościowych.</text:p>
            <text:p text:style-name="P127">6. Zabieranie głosu na forum publicznym.</text:p>
            <text:p text:style-name="P127">7. Współpracę z władzami samorządowymi.</text:p>
            <text:p text:style-name="P127"/>
          </table:table-cell>
          <table:table-cell table:style-name="Tabela1.D3" office:value-type="string">
            <text:p text:style-name="P341"/>
            <text:p text:style-name="P97">Miejski Dom Kultury </text:p>
            <text:p text:style-name="P97">w Szczytnie, </text:p>
            <text:p text:style-name="P97">ul. Polska 12,</text:p>
            <text:p text:style-name="P97">12-100 Szczytno</text:p>
          </table:table-cell>
          <table:table-cell table:style-name="Tabela1.D3" office:value-type="string">
            <text:p text:style-name="P390"/>
            <text:p text:style-name="P104">Stowarzyszenie zwykłe jest reprezentowane przez Przedstawiciela reprezentującego:<text:span text:style-name="T99"> </text:span><text:span text:style-name="T102">Teresa </text:span></text:p>
            <text:p text:style-name="P478">Senderowska</text:p>
          </table:table-cell>
          <table:table-cell table:style-name="Tabela1.D3" office:value-type="string">
            <text:p text:style-name="P321"/>
            <text:p text:style-name="P33">Stowarzyszenie zwykłe nie posiada organu kontroli <text:span text:style-name="T90">w</text:span>ewnętrznej.</text:p>
          </table:table-cell>
          <table:table-cell table:style-name="Tabela1.D3" office:value-type="string">
            <text:p text:style-name="P340"/>
            <text:p text:style-name="P83">Uchwała Nr <text:span text:style-name="T145">2/2022</text:span> z dnia 0<text:span text:style-name="T145">8</text:span>.0<text:span text:style-name="T145">3</text:span>.202<text:span text:style-name="T145">2</text:span> r. o przyjęciu regulaminu stowarzyszenia zwykłego.</text:p>
          </table:table-cell>
          <table:table-cell table:style-name="Tabela1.D3" office:value-type="string">
            <text:p text:style-name="P343"/>
            <text:p text:style-name="P40"/>
            <text:p text:style-name="P99"/>
            <text:p text:style-name="P99">NIE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>-</text:p>
          </table:table-cell>
          <table:table-cell table:style-name="Tabela1.M7" office:value-type="string">
            <text:p text:style-name="P480"/>
            <text:p text:style-name="P98"/>
            <text:p text:style-name="P98"/>
            <text:p text:style-name="P98"/>
            <text:p text:style-name="P98">Wpisu dokonała inspektor: </text:p>
            <text:p text:style-name="P98">Beata Dec</text:p>
            <text:p text:style-name="P98"/>
            <text:p text:style-name="P98">Or.512.7.2022 </text:p>
            <text:p text:style-name="P98"/>
            <text:p text:style-name="P98">dn.1<text:span text:style-name="T146">6</text:span>.03.2022 r.</text:p>
          </table:table-cell>
        </table:table-row>
      </table:table>
      <text:p text:style-name="P245">________________________________</text:p>
      <text:p text:style-name="P246"><text:span text:style-name="T2">1)</text:span><text:span text:style-name="T1"><text:tab/>W kolumnie nr 3 wpisuje się datę wpisu do ewidencji i daty wpisów późniejszych.</text:span></text:p>
      <text:p text:style-name="P247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47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48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48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48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48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48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48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47"><text:span text:style-name="T2">10)</text:span><text:span text:style-name="T5"><text:tab/></text:span><text:span text:style-name="T1">W kolumnie nr 11 wpisuje się imię i nazwisko likwidatora stowarzyszenia zwykłego.</text:span></text:p>
      <text:p text:style-name="P248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47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3-16T11:03:22.712000000</dc:date>
    <meta:editing-duration>PT17H17M36S</meta:editing-duration>
    <meta:editing-cycles>77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1" meta:paragraph-count="1031" meta:word-count="8007" meta:character-count="64372" meta:non-whitespace-character-count="56658"/>
  </office:meta>
</office:document-meta>
</file>