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5913" officeooo:paragraph-rsid="007f5913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a930" officeooo:paragraph-rsid="007fa93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33f6" officeooo:paragraph-rsid="008033f6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1504d" officeooo:paragraph-rsid="0081504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3323a" officeooo:paragraph-rsid="0083323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eeb" officeooo:paragraph-rsid="00843ee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47ad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57f45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39c4" officeooo:paragraph-rsid="008439c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7adb" officeooo:paragraph-rsid="00847ad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text-properties fo:color="#000000" loext:opacity="100%" style:text-line-through-style="none" style:text-line-through-type="none" style:font-name="Arial" fo:font-size="6.5pt" officeooo:rsid="00027e15" officeooo:paragraph-rsid="0046eab5" style:font-size-asian="6.5pt" style:font-size-complex="6.5p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cf123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1c7c9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8a683c" officeooo:paragraph-rsid="001aacfd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928938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225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26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27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22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7dd7b4" officeooo:paragraph-rsid="007dd7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8439c4" officeooo:paragraph-rsid="008439c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6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6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c7bcd" style:font-name-asian="Times New Roman" style:font-size-asian="6.5pt" style:font-style-asian="normal" style:font-weight-asian="bold" style:font-name-complex="Times New Roman" style:font-size-complex="6.5pt" style:font-weight-complex="bold" style:text-emphasize="none"/>
    </style:style>
    <style:style style:name="P262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Arial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Arial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79c983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1976f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595a6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officeooo:paragraph-rsid="0061976f" fo:hyphenate="false" fo:hyphenation-remain-char-count="2" fo:hyphenation-push-char-count="2" loext:hyphenation-no-caps="false"/>
    </style:style>
    <style:style style:name="P440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441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42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44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45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49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4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6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67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30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31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32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3" style:family="text">
      <style:text-properties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4" style:family="text">
      <style:text-properties officeooo:rsid="002f43c9"/>
    </style:style>
    <style:style style:name="T35" style:family="text">
      <style:text-properties officeooo:rsid="002f617f"/>
    </style:style>
    <style:style style:name="T36" style:family="text">
      <style:text-properties officeooo:rsid="0031250d"/>
    </style:style>
    <style:style style:name="T37" style:family="text">
      <style:text-properties officeooo:rsid="0032c657"/>
    </style:style>
    <style:style style:name="T38" style:family="text">
      <style:text-properties officeooo:rsid="00345067"/>
    </style:style>
    <style:style style:name="T39" style:family="text">
      <style:text-properties officeooo:rsid="00352b55"/>
    </style:style>
    <style:style style:name="T40" style:family="text">
      <style:text-properties officeooo:rsid="003582f3"/>
    </style:style>
    <style:style style:name="T41" style:family="text">
      <style:text-properties officeooo:rsid="002c48a4" style:font-weight-complex="normal"/>
    </style:style>
    <style:style style:name="T42" style:family="text">
      <style:text-properties officeooo:rsid="003582f3" style:font-weight-complex="normal"/>
    </style:style>
    <style:style style:name="T43" style:family="text">
      <style:text-properties officeooo:rsid="002ad04e" style:font-weight-complex="normal"/>
    </style:style>
    <style:style style:name="T44" style:family="text">
      <style:text-properties officeooo:rsid="002ad04e"/>
    </style:style>
    <style:style style:name="T45" style:family="text">
      <style:text-properties officeooo:rsid="0016dff8" style:font-style-complex="normal"/>
    </style:style>
    <style:style style:name="T46" style:family="text">
      <style:text-properties officeooo:rsid="0019525c" style:font-style-complex="normal"/>
    </style:style>
    <style:style style:name="T47" style:family="text">
      <style:text-properties officeooo:rsid="002ad04e" style:font-style-complex="normal"/>
    </style:style>
    <style:style style:name="T48" style:family="text">
      <style:text-properties officeooo:rsid="0016f268" style:font-style-complex="normal"/>
    </style:style>
    <style:style style:name="T49" style:family="text">
      <style:text-properties officeooo:rsid="003174f1" style:font-style-complex="normal"/>
    </style:style>
    <style:style style:name="T50" style:family="text">
      <style:text-properties officeooo:rsid="002df554" style:font-style-complex="normal"/>
    </style:style>
    <style:style style:name="T51" style:family="text">
      <style:text-properties officeooo:rsid="0031d5ff" style:font-style-complex="normal"/>
    </style:style>
    <style:style style:name="T52" style:family="text">
      <style:text-properties officeooo:rsid="003497a9" style:font-style-complex="normal"/>
    </style:style>
    <style:style style:name="T53" style:family="text">
      <style:text-properties officeooo:rsid="0016dff8" style:font-style-complex="normal" style:font-weight-complex="normal"/>
    </style:style>
    <style:style style:name="T54" style:family="text">
      <style:text-properties officeooo:rsid="0019525c" style:font-style-complex="normal" style:font-weight-complex="normal"/>
    </style:style>
    <style:style style:name="T55" style:family="text">
      <style:text-properties officeooo:rsid="002ad04e" style:font-style-complex="normal" style:font-weight-complex="normal"/>
    </style:style>
    <style:style style:name="T56" style:family="text">
      <style:text-properties officeooo:rsid="0016f268" style:font-style-complex="normal" style:font-weight-complex="normal"/>
    </style:style>
    <style:style style:name="T57" style:family="text">
      <style:text-properties officeooo:rsid="003ae916" style:font-style-complex="normal" style:font-weight-complex="normal"/>
    </style:style>
    <style:style style:name="T58" style:family="text">
      <style:text-properties officeooo:rsid="002df554" style:font-style-complex="normal" style:font-weight-complex="normal"/>
    </style:style>
    <style:style style:name="T59" style:family="text">
      <style:text-properties officeooo:rsid="0035a8bf"/>
    </style:style>
    <style:style style:name="T60" style:family="text">
      <style:text-properties officeooo:rsid="0037812c"/>
    </style:style>
    <style:style style:name="T61" style:family="text">
      <style:text-properties fo:font-weight="normal" officeooo:rsid="0037812c" style:font-weight-asian="normal"/>
    </style:style>
    <style:style style:name="T62" style:family="text">
      <style:text-properties fo:font-weight="normal" officeooo:rsid="003aa1f6" style:font-weight-asian="normal"/>
    </style:style>
    <style:style style:name="T63" style:family="text">
      <style:text-properties fo:font-weight="normal" officeooo:rsid="00415fb1" style:font-weight-asian="normal"/>
    </style:style>
    <style:style style:name="T64" style:family="text">
      <style:text-properties fo:font-weight="normal" officeooo:rsid="0048d1b2" style:font-name-asian="Times New Roman" style:font-weight-asian="normal" style:font-name-complex="Times New Roman"/>
    </style:style>
    <style:style style:name="T65" style:family="text">
      <style:text-properties fo:font-weight="normal" style:font-name-asian="Times New Roman" style:font-weight-asian="normal" style:font-name-complex="Times New Roman" style:font-weight-complex="normal"/>
    </style:style>
    <style:style style:name="T66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67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68" style:family="text">
      <style:text-properties officeooo:rsid="003950c5"/>
    </style:style>
    <style:style style:name="T69" style:family="text">
      <style:text-properties officeooo:rsid="003aa1f6"/>
    </style:style>
    <style:style style:name="T70" style:family="text">
      <style:text-properties officeooo:rsid="003adc65"/>
    </style:style>
    <style:style style:name="T71" style:family="text">
      <style:text-properties officeooo:rsid="003b04f4"/>
    </style:style>
    <style:style style:name="T72" style:family="text">
      <style:text-properties officeooo:rsid="003cd73b"/>
    </style:style>
    <style:style style:name="T73" style:family="text">
      <style:text-properties officeooo:rsid="003ea89e"/>
    </style:style>
    <style:style style:name="T74" style:family="text">
      <style:text-properties officeooo:rsid="003f0c44"/>
    </style:style>
    <style:style style:name="T75" style:family="text">
      <style:text-properties officeooo:rsid="00403b75"/>
    </style:style>
    <style:style style:name="T76" style:family="text">
      <style:text-properties officeooo:rsid="00415fb1"/>
    </style:style>
    <style:style style:name="T77" style:family="text">
      <style:text-properties officeooo:rsid="004354b0"/>
    </style:style>
    <style:style style:name="T78" style:family="text">
      <style:text-properties officeooo:rsid="00443b1b"/>
    </style:style>
    <style:style style:name="T79" style:family="text">
      <style:text-properties officeooo:rsid="004565f7"/>
    </style:style>
    <style:style style:name="T80" style:family="text">
      <style:text-properties officeooo:rsid="0046eab5"/>
    </style:style>
    <style:style style:name="T81" style:family="text">
      <style:text-properties officeooo:rsid="0048d1b2"/>
    </style:style>
    <style:style style:name="T82" style:family="text">
      <style:text-properties officeooo:rsid="004a177b"/>
    </style:style>
    <style:style style:name="T83" style:family="text">
      <style:text-properties officeooo:rsid="004b42cd"/>
    </style:style>
    <style:style style:name="T84" style:family="text">
      <style:text-properties officeooo:rsid="004c7bcd"/>
    </style:style>
    <style:style style:name="T85" style:family="text">
      <style:text-properties officeooo:rsid="004d3961"/>
    </style:style>
    <style:style style:name="T86" style:family="text">
      <style:text-properties officeooo:rsid="004e5828"/>
    </style:style>
    <style:style style:name="T87" style:family="text">
      <style:text-properties officeooo:rsid="00502c28"/>
    </style:style>
    <style:style style:name="T88" style:family="text">
      <style:text-properties officeooo:rsid="005161ad"/>
    </style:style>
    <style:style style:name="T89" style:family="text">
      <style:text-properties officeooo:rsid="0051ed8e"/>
    </style:style>
    <style:style style:name="T90" style:family="text">
      <style:text-properties officeooo:rsid="0055a4c4"/>
    </style:style>
    <style:style style:name="T91" style:family="text">
      <style:text-properties officeooo:rsid="00575a4b"/>
    </style:style>
    <style:style style:name="T92" style:family="text">
      <style:text-properties fo:font-size="6pt" style:font-size-asian="6pt" style:font-size-complex="6pt"/>
    </style:style>
    <style:style style:name="T93" style:family="text">
      <style:text-properties fo:font-size="6.5pt" fo:font-weight="bold" style:font-size-asian="6.5pt" style:font-weight-asian="bold" style:font-size-complex="6.5pt" style:font-weight-complex="bold"/>
    </style:style>
    <style:style style:name="T94" style:family="text">
      <style:text-properties officeooo:rsid="0058f411"/>
    </style:style>
    <style:style style:name="T95" style:family="text">
      <style:text-properties officeooo:rsid="005d486a"/>
    </style:style>
    <style:style style:name="T96" style:family="text">
      <style:text-properties officeooo:rsid="005f2f52"/>
    </style:style>
    <style:style style:name="T97" style:family="text">
      <style:text-properties officeooo:rsid="005f76b8"/>
    </style:style>
    <style:style style:name="T98" style:family="text">
      <style:text-properties officeooo:rsid="00601563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1c7c9d" style:font-weight-asian="bold" style:font-weight-complex="bold"/>
    </style:style>
    <style:style style:name="T101" style:family="text">
      <style:text-properties fo:font-weight="bold" officeooo:rsid="008a683c" style:font-weight-asian="bold" style:font-weight-complex="bold"/>
    </style:style>
    <style:style style:name="T102" style:family="text">
      <style:text-properties officeooo:rsid="0064cdf5"/>
    </style:style>
    <style:style style:name="T103" style:family="text">
      <style:text-properties officeooo:rsid="006595a6"/>
    </style:style>
    <style:style style:name="T104" style:family="text">
      <style:text-properties officeooo:rsid="00678b2e"/>
    </style:style>
    <style:style style:name="T105" style:family="text">
      <style:text-properties officeooo:rsid="006916b1"/>
    </style:style>
    <style:style style:name="T106" style:family="text">
      <style:text-properties officeooo:rsid="00695e4a"/>
    </style:style>
    <style:style style:name="T107" style:family="text">
      <style:text-properties officeooo:rsid="006a9c9f"/>
    </style:style>
    <style:style style:name="T108" style:family="text">
      <style:text-properties officeooo:rsid="006bcf60"/>
    </style:style>
    <style:style style:name="T109" style:family="text">
      <style:text-properties officeooo:rsid="006c9c7c"/>
    </style:style>
    <style:style style:name="T110" style:family="text">
      <style:text-properties officeooo:rsid="006dcf9d"/>
    </style:style>
    <style:style style:name="T111" style:family="text">
      <style:text-properties officeooo:rsid="0070916f"/>
    </style:style>
    <style:style style:name="T112" style:family="text">
      <style:text-properties officeooo:rsid="00722448"/>
    </style:style>
    <style:style style:name="T113" style:family="text">
      <style:text-properties officeooo:rsid="0074703c"/>
    </style:style>
    <style:style style:name="T114" style:family="text">
      <style:text-properties officeooo:rsid="00750cf2"/>
    </style:style>
    <style:style style:name="T115" style:family="text">
      <style:text-properties officeooo:rsid="0076653a"/>
    </style:style>
    <style:style style:name="T116" style:family="text">
      <style:text-properties officeooo:rsid="0076af27"/>
    </style:style>
    <style:style style:name="T117" style:family="text">
      <style:text-properties officeooo:rsid="0077db1f"/>
    </style:style>
    <style:style style:name="T118" style:family="text">
      <style:text-properties officeooo:rsid="0077e22e"/>
    </style:style>
    <style:style style:name="T119" style:family="text">
      <style:text-properties officeooo:rsid="0079c983"/>
    </style:style>
    <style:style style:name="T120" style:family="text">
      <style:text-properties officeooo:rsid="007c3160"/>
    </style:style>
    <style:style style:name="T121" style:family="text">
      <style:text-properties officeooo:rsid="007fa930"/>
    </style:style>
    <style:style style:name="T122" style:family="text">
      <style:text-properties officeooo:rsid="008033f6"/>
    </style:style>
    <style:style style:name="T123" style:family="text">
      <style:text-properties officeooo:rsid="0080a608"/>
    </style:style>
    <style:style style:name="T124" style:family="text">
      <style:text-properties officeooo:rsid="00828087"/>
    </style:style>
    <style:style style:name="T125" style:family="text">
      <style:text-properties officeooo:rsid="00843eeb"/>
    </style:style>
    <style:style style:name="T126" style:family="text">
      <style:text-properties officeooo:rsid="00857f45"/>
    </style:style>
    <style:style style:name="T127" style:family="text">
      <style:text-properties officeooo:rsid="008a683c"/>
    </style:style>
    <style:style style:name="T128" style:family="text">
      <style:text-properties officeooo:rsid="008b469d"/>
    </style:style>
    <style:style style:name="T129" style:family="text">
      <style:text-properties officeooo:rsid="008cf123"/>
    </style:style>
    <style:style style:name="T130" style:family="text">
      <style:text-properties officeooo:rsid="008e03ac"/>
    </style:style>
    <style:style style:name="T131" style:family="text">
      <style:text-properties officeooo:rsid="00903f35"/>
    </style:style>
    <style:style style:name="T132" style:family="text">
      <style:text-properties officeooo:rsid="00922122"/>
    </style:style>
    <style:style style:name="T133" style:family="text">
      <style:text-properties officeooo:rsid="009494e7"/>
    </style:style>
    <style:style style:name="T134" style:family="text">
      <style:text-properties officeooo:rsid="00957446"/>
    </style:style>
    <style:style style:name="T135" style:family="text">
      <style:text-properties officeooo:rsid="00969390"/>
    </style:style>
    <style:style style:name="T136" style:family="text">
      <style:text-properties officeooo:rsid="0097d751"/>
    </style:style>
    <style:style style:name="T137" style:family="text">
      <style:text-properties officeooo:rsid="00982a51"/>
    </style:style>
    <style:style style:name="T138" style:family="text">
      <style:text-properties officeooo:rsid="009a97f1"/>
    </style:style>
    <style:style style:name="T139" style:family="text">
      <style:text-properties officeooo:rsid="009c6153"/>
    </style:style>
    <style:style style:name="T140" style:family="text">
      <style:text-properties officeooo:rsid="009cc2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9">EWIDENCJ<text:span text:style-name="T6">A</text:span> STOWARZYSZEŃ ZWYKŁYCH <text:span text:style-name="T6">PROWADZONA PRZEZ STAROSTĘ SZCZYCIEŃSKIEGO</text:span></text:p>
      <text:p text:style-name="P440"><text:s text:c="280"/>Or. 512.1.202<text:span text:style-name="T136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268">Numer<text:line-break/>kolejny<text:line-break/>w<text:line-break/>ewidencji</text:p>
          </table:table-cell>
          <table:table-cell table:style-name="Tabela1.B1" table:number-rows-spanned="3" office:value-type="string">
            <text:p text:style-name="P422">Nazwa<text:line-break/>stowarzysze-nia<text:line-break/>zwykłego</text:p>
          </table:table-cell>
          <table:table-cell table:style-name="Tabela1.B1" table:number-rows-spanned="3" office:value-type="string">
            <text:p text:style-name="P269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270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269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269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269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269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269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269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269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269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269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70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270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50">1</text:p>
          </table:table-cell>
          <table:table-cell table:style-name="Tabela1.B4" office:value-type="string">
            <text:p text:style-name="P254">2</text:p>
          </table:table-cell>
          <table:table-cell table:style-name="Tabela1.B4" office:value-type="string">
            <text:p text:style-name="P250">3</text:p>
          </table:table-cell>
          <table:table-cell table:style-name="Tabela1.B4" office:value-type="string">
            <text:p text:style-name="P250">4</text:p>
          </table:table-cell>
          <table:table-cell table:style-name="Tabela1.B4" office:value-type="string">
            <text:p text:style-name="P250">5</text:p>
          </table:table-cell>
          <table:table-cell table:style-name="Tabela1.B4" office:value-type="string">
            <text:p text:style-name="P250">6</text:p>
          </table:table-cell>
          <table:table-cell table:style-name="Tabela1.B4" office:value-type="string">
            <text:p text:style-name="P250">7</text:p>
          </table:table-cell>
          <table:table-cell table:style-name="Tabela1.B4" office:value-type="string">
            <text:p text:style-name="P250">8</text:p>
          </table:table-cell>
          <table:table-cell table:style-name="Tabela1.B4" office:value-type="string">
            <text:p text:style-name="P250">9</text:p>
          </table:table-cell>
          <table:table-cell table:style-name="Tabela1.B4" office:value-type="string">
            <text:p text:style-name="P250">10</text:p>
          </table:table-cell>
          <table:table-cell table:style-name="Tabela1.B4" office:value-type="string">
            <text:p text:style-name="P250">11</text:p>
          </table:table-cell>
          <table:table-cell table:style-name="Tabela1.B4" office:value-type="string">
            <text:p text:style-name="P250">12</text:p>
          </table:table-cell>
          <table:table-cell table:style-name="Tabela1.M4" office:value-type="string">
            <text:p text:style-name="P250">13</text:p>
          </table:table-cell>
        </table:table-row>
        <table:table-row table:style-name="Tabela1.5">
          <table:table-cell table:style-name="Tabela1.A6" office:value-type="string">
            <text:p text:style-name="P228"/>
            <text:p text:style-name="P240">1.</text:p>
          </table:table-cell>
          <table:table-cell table:style-name="Tabela1.B4" office:value-type="string">
            <text:p text:style-name="P439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08"/>
            <text:p text:style-name="P208"/>
            <text:p text:style-name="P208"/>
            <text:p text:style-name="P208"/>
            <text:p text:style-name="P208"/>
            <text:p text:style-name="P184"><text:span text:style-name="T100">Nasza Szczycieńska Ziemia</text:span><field:fieldmark-end/></text:p>
          </table:table-cell>
          <table:table-cell table:style-name="Tabela1.B4" office:value-type="string">
            <text:p text:style-name="P404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189"/>
            <text:p text:style-name="P189"/>
            <text:p text:style-name="P189">02.06.2016 r.</text:p>
            <text:p text:style-name="P178"/>
            <text:p text:style-name="P188">08.03.2019 r.</text:p>
            <text:p text:style-name="P180"/>
            <text:p text:style-name="P180"><text:span text:style-name="T103">05.05.2020 r</text:span><field:fieldmark-end/></text:p>
          </table:table-cell>
          <table:table-cell table:style-name="Tabela1.B4" office:value-type="string">
            <text:p text:style-name="P372"/>
            <text:p text:style-name="P134">1. Celem Stowarzyszenia jest:</text:p>
            <text:p text:style-name="P314">a) działalność wspomagająca rozwój wspólnot i społeczności lokalnych;</text:p>
            <text:p text:style-name="P18">b) wspieranie społecznej, edukacyjnej, charytatywnej i zawodowej aktywności osób, grup i środowisk lokalnych;</text:p>
            <text:p text:style-name="P18">c) animowanie i stymulowanie lokalnego rozwoju w oparciu o aktywność obywatelską;</text:p>
            <text:p text:style-name="P18">d) podtrzymywanie i upowszechnianie tradycji narodowej, pielęgnowanie polskości oraz rozwoju świadomości narodowej, obywatelskiej i kulturowej;</text:p>
            <text:p text:style-name="P18">e) inicjowanie porozumienia między pokoleniami;</text:p>
            <text:p text:style-name="P18">f) rozwój turystyki i krajoznawstwa;</text:p>
            <text:p text:style-name="P1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18">h) działalności na rzecz kombatantów i osób represjonowanych;</text:p>
            <text:p text:style-name="P18">i) doskonalenie zawodowe, podnoszenie i zmiana kwalifikacji zawodowych dostosowane do wymagań rynku pracy;</text:p>
            <text:p text:style-name="P18">j) ochrona środowiska naturalnego, promowanie postaw proekologicznych i ochrony zwierząt;</text:p>
            <text:p text:style-name="P18">k) upowszechnianie kultury fizycznej i sportu;</text:p>
            <text:p text:style-name="P18">l) rozwój kultury, sztuki, ochrony dóbr kultury i dziedzictwa narodowego oraz języka regionalnego;</text:p>
            <text:p text:style-name="P18">m) działalność w zakresie ochrony i promocji zdrowia;</text:p>
            <text:p text:style-name="P18">n) działalność charytatywna oraz promocja i organizacja wolontariatu;</text:p>
            <text:p text:style-name="P18">o) działalności na rzecz osób w wieku emerytalnym;</text:p>
            <text:p text:style-name="P18">p) działalności na rzecz rodziny, macierzyństwa, rodzicielstwa, upowszechniania<text:line-break/>i ochrony praw dziecka;</text:p>
            <text:p text:style-name="P18">q) promocja Rzeczypospolitej Polskiej za granicą oraz współpraca i pomoc Polonii i Polakom z zagranicy;</text:p>
            <text:p text:style-name="P18"><text:soft-page-break/>r) działalności wspomagającej rozwój gospodarczy, w tym rozwój przedsiębiorczości.</text:p>
            <text:p text:style-name="P266"><text:span text:style-name="T7">2 Siedzibą stowarzyszenia jest Miasto Szczytno, Terenem działania jest Rzeczpospolita Polska</text:span><text:span text:style-name="T9">, ze szczególnym uwzględnieniem Szczytna i Powiatu Szczycieńskiego </text:span></text:p>
            <text:p text:style-name="P377">3. Stowarzyszenie swe cele realizuje poprzez:</text:p>
            <text:p text:style-name="P314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18">b) prowadzenie poradnictwa i konsultacji,</text:p>
            <text:p text:style-name="P18">c) współpracę z instytucjami rządowymi i samorządowymi, organizacjami społecznymi<text:line-break/>i zawodowymi, zakładami pracy, środowiskami naukowymi, na rzecz realizacji celów Stowarzyszenia,</text:p>
            <text:p text:style-name="P18">d) organizowanie zgromadzeń publicznych, akcji wspierających lub protestacyjnych,</text:p>
            <text:p text:style-name="P18">e) organizowanie wydarzeń, w tym kulturalnych, sportowych, odpowiadających celom Stowarzyszenia i udział w takich imprezach,</text:p>
            <text:p text:style-name="P18">f) inicjowanie <text:s/>i <text:s/>współpraca <text:s/>przy <text:s/>organizowaniu <text:s/>referendów, <text:s/>obywatelskich <text:s/>projektów ustaw w sprawach, które są zgodne z celami Stowarzyszenia,</text:p>
            <text:p text:style-name="P18">g) prowadzenie <text:s/>krajowej <text:s/>i międzynarodowej <text:s/>wymiany <text:s/>informacji <text:s/>w zakresie <text:s/>celów Stowarzyszenia,</text:p>
            <text:p text:style-name="P18">h) organizowanie wyjazdów integracyjnych, imprez, biwaków, szkoleń, wypoczynku dzieci i młodzieży,</text:p>
            <text:p text:style-name="P18">i) prowadzenie działalności wydawniczej i informacyjnej w tym opracowywanie<text:line-break/>i publikowanie materiałów związanych z celami stowarzyszenia,</text:p>
            <text:p text:style-name="P18">j) wspieranie oraz prowadzenie działalności społecznie użytecznej.</text:p>
            <text:p text:style-name="P18">k) udzielanie wsparcia, w tym finansowego, szeroko rozumianym lokalnym inicjatywom obywatelskim,</text:p>
            <text:p text:style-name="P18">l) tworzenie i prowadzenie instytucji o charakterze społeczno-edukacyjnym i naukowym,</text:p>
            <text:p text:style-name="P18">m) prowadzenie innych działań sprzyjających realizacji statutowych celów Stowarzyszenia.</text:p>
          </table:table-cell>
          <table:table-cell table:style-name="Tabela1.B4" office:value-type="string">
            <text:p text:style-name="P404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<text:span text:style-name="T16">ul. Jerzego Lanca 3/16, 12-100 Szczytno</text:span><field:fieldmark-end/></text:p>
          </table:table-cell>
          <table:table-cell table:style-name="Tabela1.B4" office:value-type="string">
            <text:p text:style-name="P404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135"/>
            <text:p text:style-name="P135"/>
            <text:p text:style-name="P135"/>
            <text:p text:style-name="P135">Zarząd Stowarzyszenia w składzie:</text:p>
            <text:p text:style-name="P303">1. Paweł Krassowski – prezes zarządu</text:p>
            <text:p text:style-name="P303">2. Zenon Jagiełło – wiceprezes zarządu</text:p>
            <text:p text:style-name="P303">3. Piotr Wasilewski – wiceprezes zarządu</text:p>
            <text:p text:style-name="P303">Zgodnie z pkt. 44 regulaminu Stowarzyszenia Nasza Szczycieńska Ziemia z dnia 27.05.2016 r., reprezentacja stowarzyszenia na zewnątrz, również w zakresie zaciągania zobowiązań majątkowych, wymaga podpisu Prezesa Zarządu jednoosobowo lub dwóch Członków Zarządu działających łącznie. </text:p>
            <text:p text:style-name="P277"><field:fieldmark-end/></text:p>
          </table:table-cell>
          <table:table-cell table:style-name="Tabela1.B4" office:value-type="string">
            <text:p text:style-name="P404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05"/>
            <text:p text:style-name="P205"/>
            <text:p text:style-name="P205"/>
            <text:p text:style-name="P205">Komisja Rewizyjna:</text:p>
            <text:p text:style-name="P185">1. Marek Fidura - przewodniczący </text:p>
            <text:p text:style-name="P178"><text:span text:style-name="T88">2. Ewa Barbara Załęska – członek</text:span><field:fieldmark-end/></text:p>
          </table:table-cell>
          <table:table-cell table:style-name="Tabela1.B4" office:value-type="string">
            <text:p text:style-name="P404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187"/>
            <text:p text:style-name="P187"/>
            <text:p text:style-name="P187"/>
            <text:p text:style-name="P212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10"/>
            <text:p text:style-name="P210"/>
            <text:p text:style-name="P186"/>
            <text:p text:style-name="P210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</text:span><text:soft-page-break/><text:span text:style-name="T29">warzyszenia Nasza Szczycieńska Ziemia. </text:span></text:p>
          </table:table-cell>
          <table:table-cell table:style-name="Tabela1.B4" office:value-type="string">
            <text:p text:style-name="P278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91"> <text:span text:style-name="T103">TAK</text:span><field:fieldmark-end/></text:p>
          </table:table-cell>
          <table:table-cell table:style-name="Tabela1.B4" office:value-type="string">
            <text:p text:style-name="P281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>     -<field:fieldmark-end/></text:p>
          </table:table-cell>
          <table:table-cell table:style-name="Tabela1.B4" office:value-type="string">
            <text:p text:style-name="P281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>    - <field:fieldmark-end/></text:p>
          </table:table-cell>
          <table:table-cell table:style-name="Tabela1.B4" office:value-type="string">
            <text:p text:style-name="P281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>    - <field:fieldmark-end/></text:p>
          </table:table-cell>
          <table:table-cell table:style-name="Tabela1.M4" office:value-type="string">
            <text:p text:style-name="P404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Or.512.1.<text:span text:style-name="T89">4</text:span>.201<text:span text:style-name="T89">9</text:span></text:p>
            <text:p text:style-name="P277"><field:fieldmark-end/></text:p>
            <text:p text:style-name="P190">Or.512.7.2020 r.</text:p>
          </table:table-cell>
        </table:table-row>
        <table:table-row table:style-name="Tabela1.6">
          <table:table-cell table:style-name="Tabela1.A6" office:value-type="string">
            <text:p text:style-name="P228">2.</text:p>
          </table:table-cell>
          <table:table-cell table:style-name="Tabela1.B4" office:value-type="string">
            <text:p text:style-name="P426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19"/>
            <text:p text:style-name="P119"/>
            <text:p text:style-name="P119"/>
            <text:p text:style-name="P119">Stowarzysze-nie Zielone Leleszki</text:p>
            <text:p text:style-name="P423"><text:span text:style-name="T33">     </text:span><field:fieldmark-end/></text:p>
          </table:table-cell>
          <table:table-cell table:style-name="Tabela1.B4" office:value-type="string">
            <text:p text:style-name="P297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24"/>
            <text:p text:style-name="P24"/>
            <text:p text:style-name="P24">30.08.2016</text:p>
            <text:p text:style-name="P263"><text:span text:style-name="T28">     </text:span><field:fieldmark-end/></text:p>
          </table:table-cell>
          <table:table-cell table:style-name="Tabela1.B4" office:value-type="string">
            <text:p text:style-name="P271"/>
            <text:p text:style-name="P216">1. Celem Stowarzyszenia jest:</text:p>
            <text:p text:style-name="P267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267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15"/>
            <text:p text:style-name="P271">2. Siedzibą stowarzyszenia są Leleszki <text:s/>Terenem działania jest obszar Miasta i Gminy Pasym</text:p>
            <text:p text:style-name="P216"/>
            <text:p text:style-name="P271">3. Stowarzyszenie swe cele realizuje poprzez:</text:p>
            <text:p text:style-name="P267">1) zabieranie głosu i wyrażanie swojego stanowiska na forum publicznym;</text:p>
            <text:p text:style-name="P267">2) współpracę z organami administracji publicznej oraz innymi instytucjami i podmiotami;</text:p>
            <text:p text:style-name="P267"><text:soft-page-break/>3) kierowanie postulatów do organów administracji publicznej i władz;</text:p>
            <text:p text:style-name="P267">4) prowadzenie innych działań sprzyjających realizacji statutowych celów Stowarzyszenia</text:p>
          </table:table-cell>
          <table:table-cell table:style-name="Tabela1.B4" office:value-type="string">
            <text:p text:style-name="P297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24"/>
            <text:p text:style-name="P24"><text:span text:style-name="T118">L</text:span>eleszki 78; 12-130 Pasym </text:p>
            <text:p text:style-name="P420">adres korespondencyjny: </text:p>
            <text:p text:style-name="P406">ul. <text:span text:style-name="T104">Skalna 1A 05-502 Bobrowiec</text:span></text:p>
            <text:p text:style-name="P263"><text:span text:style-name="T28">     </text:span><field:fieldmark-end/></text:p>
          </table:table-cell>
          <table:table-cell table:style-name="Tabela1.B4" office:value-type="string">
            <text:p text:style-name="P264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14"/>
            <text:p text:style-name="P214">Stowarzyszenie zwykłe jest reprezentowane przez przedstawiciela </text:p>
            <text:p text:style-name="P211"/>
            <text:p text:style-name="P132">Przedstawiciel Stowarzyszenia:</text:p>
            <text:p text:style-name="P406">Jarosław Filipowicz </text:p>
            <text:p text:style-name="P263"><text:span text:style-name="T28">     </text:span><field:fieldmark-end/></text:p>
          </table:table-cell>
          <table:table-cell table:style-name="Tabela1.B4" office:value-type="string">
            <text:p text:style-name="P297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24"/>
            <text:p text:style-name="P24">Stowarzyszenie zwykłe nie posiada organu kontroli <text:span text:style-name="T90">w</text:span>ewnętrznej</text:p>
            <text:p text:style-name="P263"><text:span text:style-name="T28">     </text:span><field:fieldmark-end/></text:p>
          </table:table-cell>
          <table:table-cell table:style-name="Tabela1.B4" office:value-type="string">
            <text:p text:style-name="P297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24"/>
            <text:p text:style-name="P24">Uchwała z dnia 03.08..2016 r. w sprawie przyjęcia regulaminu regulaminu stowarzyszenia zwykłego</text:p>
            <text:p text:style-name="P263"><text:span text:style-name="T28">     </text:span><field:fieldmark-end/></text:p>
          </table:table-cell>
          <table:table-cell table:style-name="Tabela1.B4" office:value-type="string">
            <text:p text:style-name="P405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21"/>
            <text:p text:style-name="P21"/>
            <text:p text:style-name="P32">NIE</text:p>
            <text:p text:style-name="P263"><text:span text:style-name="T28">     </text:span><field:fieldmark-end/></text:p>
          </table:table-cell>
          <table:table-cell table:style-name="Tabela1.B4" office:value-type="string">
            <text:p text:style-name="P282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183"/>
            <text:p text:style-name="P183"/>
            <text:p text:style-name="P183"/>
            <text:p text:style-name="P183"><text:s text:c="4"/>-    <field:fieldmark-end/></text:p>
          </table:table-cell>
          <table:table-cell table:style-name="Tabela1.B4" office:value-type="string">
            <text:p text:style-name="P282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183"/>
            <text:p text:style-name="P183"/>
            <text:p text:style-name="P183"/>
            <text:p text:style-name="P183">-   <field:fieldmark-end/></text:p>
          </table:table-cell>
          <table:table-cell table:style-name="Tabela1.B4" office:value-type="string">
            <text:p text:style-name="P282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183"/>
            <text:p text:style-name="P183"/>
            <text:p text:style-name="P183"/>
            <text:p text:style-name="P183">-     <field:fieldmark-end/></text:p>
          </table:table-cell>
          <table:table-cell table:style-name="Tabela1.M4" office:value-type="string">
            <text:p text:style-name="P297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24"/>
            <text:p text:style-name="P24">Or.512.1.4.2016</text:p>
            <text:p text:style-name="P279">     </text:p>
            <text:p text:style-name="P213"><text:span text:style-name="T32">Or.512.12.2020</text:span><field:fieldmark-end/></text:p>
          </table:table-cell>
        </table:table-row>
        <table:table-row table:style-name="Tabela1.6">
          <table:table-cell table:style-name="Tabela1.A29" office:value-type="string">
            <text:p text:style-name="P236"/>
            <text:p text:style-name="P243">3.</text:p>
          </table:table-cell>
          <table:table-cell table:style-name="Tabela1.D3" office:value-type="string">
            <text:p text:style-name="P427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19">Powiatowy Szkolny Związek Sportowy </text:p>
            <text:p text:style-name="P119">w Szczytnie</text:p>
            <text:p text:style-name="P424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9.09.2016</text:p>
            <text:p text:style-name="P290"/>
          </table:table-cell>
          <table:table-cell table:style-name="Tabela1.D3" office:value-type="string">
            <text:p text:style-name="P380"/>
            <text:p text:style-name="P121">1. Celem działania Stowarzyszenia jest:</text:p>
            <text:p text:style-name="P406"><text:s text:c="2"/>1. Realizowanie zadań określonych uchwałami władz Powiatowego Szkolnego Związku Sportowego;</text:p>
            <text:p text:style-name="P406"><text:s text:c="2"/>2. Wychowanie młodzieży na zdrowych, wszechstronnie rozwiniętych i prawych obywateli;</text:p>
            <text:p text:style-name="P406"><text:s text:c="2"/>3. Krzewienie kultury zdrowotnej i fizycznej wśród młodzieży szkolnej i dorosłych;</text:p>
            <text:p text:style-name="P406"><text:s text:c="2"/>4. Rozwijanie zainteresowań sportowych wśród młodzieży szkolnej i dorosłych;</text:p>
            <text:p text:style-name="P406"><text:s text:c="2"/>5. Organizowanie osób dorosłych do działań na rzecz rozwoju kultury fizycznej wśród młodzieży szkolnej i dorosłych;</text:p>
            <text:p text:style-name="P406">6. Pozyskiwanie do pracy z dziećmi i młodzieżą wolontariuszy spośród osób dorosłych, w szczególności nauczycieli i rodziców.</text:p>
            <text:p text:style-name="P445"/>
            <text:p text:style-name="P419">2. Siedzibą stowarzyszenia jest Miasto Szczytno, Terenem działania jest Rzeczpospolita Polska.</text:p>
            <text:p text:style-name="P446"/>
            <text:p text:style-name="P419">3. Stowarzyszenie realizuje swój cel poprzez: </text:p>
            <text:p text:style-name="P406"><text:s text:c="2"/>1. Rozwijanie kultury zdrowotnej i higienicznego trybu życia wśród młodzieży szkolnej i dorosłych;</text:p>
            <text:p text:style-name="P406"><text:s text:c="2"/>2. Organizowanie i upowszechnianie działalności sportowej wśród młodzieży <text:s/>szkolnej i <text:s/>dorosłych;</text:p>
            <text:p text:style-name="P406"><text:s text:c="2"/>3. Tworzenie warunków organizacyjnych do szkolenia młodzieży <text:s/>utalentowanej sportowo;</text:p>
            <text:p text:style-name="P406"><text:s text:c="2"/>4 .Prowadzenia współzawodnictwa sportowego wśród młodzieży i dorosłych;</text:p>
            <text:p text:style-name="P406"><text:s text:c="2"/>5. Szkolenie młodzieżowych organizatorów sportu i młodzieżowych sędziów sportowych;</text:p>
            <text:p text:style-name="P406"><text:s text:c="2"/>6. Doskonalenie i szkolenie działaczy dla potrzeb sportu szkolnego i innych stowarzyszeń ;</text:p>
            <text:p text:style-name="P406"><text:s text:c="2"/>7. Współpracę z Zarządem Głównym Szkolnego Związku Sportowego oraz jego oddziałami;</text:p>
            <text:p text:style-name="P406"><text:s text:c="2"/>8. Organizowanie imprez i zawodów sportowych;</text:p>
            <text:p text:style-name="P406"><text:s text:c="2"/>9. Organizowanie obozów szkoleniowych dla młodzieży szkolnej w różnych formach;</text:p>
            <text:p text:style-name="P406"><text:s text:c="2"/>10.Podejmowanie działań na rzecz modernizacji i rozbudowy szkolnych urządzeń i obiektów sportowych;</text:p>
            <text:p text:style-name="P406"><text:s text:c="2"/>11. Prowadzenie działalności <text:s/>zgodnie z obowiązującymi przepisami prawa i służącej wyłącznie do realizacji celów statutowych;</text:p>
            <text:p text:style-name="P406"><text:s text:c="2"/>12. Współdziałanie z innymi stowarzyszeniami w dziedzinie kultury zdrowotnej i fizycznej młodzieży szkolnej i osób dorosłych;</text:p>
            <text:p text:style-name="P406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06"><text:s text:c="2"/>14. Podejmowanie działań na rzecz osób niepełnosprawnych;</text:p>
            <text:p text:style-name="P406"><text:s text:c="2"/>15. Rozwijanie kontaktów i podejmowanie współpracy na rzecz integracji europejskiej;</text:p>
            <text:p text:style-name="P406"><text:s text:c="2"/>16. Podejmowanie działań na rzecz pomocy Polonii i Polakom za granicą.</text:p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>ul. Solidarności 8/31; 12-100 Szczytno</text:p>
            <text:p text:style-name="P290"/>
          </table:table-cell>
          <table:table-cell table:style-name="Tabela1.D3" office:value-type="string">
            <text:p text:style-name="P365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Stowarzyszenie zwykłe jest reprezentowane przez przedstawiciela </text:p>
            <text:p text:style-name="P132"/>
            <text:p text:style-name="P132">Przedstawiciel Stowarzyszenia:</text:p>
            <text:p text:style-name="P406">Jerzy Cimoszyński</text:p>
            <text:p text:style-name="P370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290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2/2016 z dnia 26.09.2016 r. w sprawie przyjęcia regulaminu stowarzyszenia zwykłego</text:p>
            <text:p text:style-name="P290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2"/>
            <text:p text:style-name="P33"/>
            <text:p text:style-name="P33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92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92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92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>Or.512.1.3.2016</text:p>
            <text:p text:style-name="P335"/>
            <text:p text:style-name="P90"/>
            <text:p text:style-name="P90"/>
            <text:p text:style-name="P86">zmiana została wprowadzona przez inspektor Beata Dec – <text:span text:style-name="T135">kontynuacja pełnionej funkcji</text:span></text:p>
            <text:p text:style-name="P86"/>
            <text:p text:style-name="P86">nr sprawy:</text:p>
            <text:p text:style-name="P223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244">4</text:p>
          </table:table-cell>
          <table:table-cell table:style-name="Tabela1.D3" office:value-type="string">
            <text:p text:style-name="P428"/>
            <text:p text:style-name="P124"/>
            <text:p text:style-name="P124"/>
            <text:p text:style-name="P124"><text:soft-page-break/></text:p>
            <text:p text:style-name="P124"/>
            <text:p text:style-name="P124">Klub Aktywności Sąsiedzkiej</text:p>
          </table:table-cell>
          <table:table-cell table:style-name="Tabela1.D3" office:value-type="string">
            <text:p text:style-name="P324"/>
            <text:p text:style-name="P63"/>
            <text:p text:style-name="P63"/>
            <text:p text:style-name="P63"><text:soft-page-break/>02.02.2017 r.</text:p>
          </table:table-cell>
          <table:table-cell table:style-name="Tabela1.D3" office:value-type="string">
            <text:p text:style-name="P386"/>
            <text:p text:style-name="P145">1. Celem Stowarzyszenia jest:</text:p>
            <text:p text:style-name="P336">1. działanie na rzecz integracji społecznej mieszkań<text:soft-page-break/>ców miasta Szczytna, a w szczególności aktywnego rozwoju osiedla królewskiego.</text:p>
            <text:p text:style-name="P336">2. rozwinięcie aktywności sportowej, turystycznej i rekreacyjnej.</text:p>
            <text:p text:style-name="P336">3. popularyzowanie wiedzy z dziedziny sportu, bezpieczeństwa, kultury i ekologii, wśród społeczeństwa. </text:p>
            <text:p text:style-name="P336">4. promocja i popieranie postaw obywatelskich i inicjatyw integrujących społeczeństwo.</text:p>
            <text:p text:style-name="P336">5. tworzenie płaszczyzny wymiany informacji i doświadczeń pomiędzy osobami i instytucjami zainteresowanymi</text:p>
            <text:p text:style-name="P8"/>
            <text:p text:style-name="P272">2. Siedzibą stowarzyszenia <text:span text:style-name="T20">jest Miasto Szczytno</text:span> Terenem działania jest obszar <text:span text:style-name="T20">Powiatu Szczycieńskiego</text:span></text:p>
            <text:p text:style-name="P217"/>
            <text:p text:style-name="P378">3. Stowarzyszenie swe cele realizuje poprzez:</text:p>
            <text:p text:style-name="P352">1. organizowanie spotkań, prelekcji, wystaw, koncertów oraz innych imprez, </text:p>
            <text:p text:style-name="P352">2. prowadzenie działalności wydawniczej w formie niedochodowej, </text:p>
            <text:p text:style-name="P352">3. współpracę z wszelkimi osobami i instytucjami o podobnych celach działania. </text:p>
            <text:p text:style-name="P352">4. wspieranie działań zmierzających do wspólnej integracji, <text:s/></text:p>
            <text:p text:style-name="P352">5. inne działania realizujące cele statutowe.</text:p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4"><text:soft-page-break/><text:span text:style-name="T118">ul. </text:span><text:span text:style-name="T19">Łomżyńska 20B/2/4</text:span>; </text:p>
            <text:p text:style-name="P24">12-100 Szczytno</text:p>
            <text:p text:style-name="P290"/>
          </table:table-cell>
          <table:table-cell table:style-name="Tabela1.D3" office:value-type="string">
            <text:p text:style-name="P365"/>
            <text:p text:style-name="P91"/>
            <text:p text:style-name="P91"/>
            <text:p text:style-name="P91"><text:soft-page-break/></text:p>
            <text:p text:style-name="P91"/>
            <text:p text:style-name="P91"/>
            <text:p text:style-name="P91">Stowarzyszenie zwykłe jest reprezentowane przez przedstawiciela </text:p>
            <text:p text:style-name="P133">Przedstawiciel Stowarzyszenia:</text:p>
            <text:p text:style-name="P408">Karol Furczak</text:p>
            <text:p text:style-name="P370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290"/>
          </table:table-cell>
          <table:table-cell table:style-name="Tabela1.D3" office:value-type="string">
            <text:p text:style-name="P291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291"/>
            <text:p text:style-name="P290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33"><text:soft-page-break/></text:p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><text:soft-page-break/></text:p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><text:soft-page-break/></text:p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><text:soft-page-break/></text:p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><text:soft-page-break/></text:p>
            <text:p text:style-name="P22"/>
            <text:p text:style-name="P22">Or.512.1.<text:span text:style-name="T19">1</text:span>.201<text:span text:style-name="T19">7</text:span></text:p>
            <text:p text:style-name="P290"/>
          </table:table-cell>
        </table:table-row>
        <table:table-row table:style-name="Tabela1.6">
          <table:table-cell table:style-name="Tabela1.A29" office:value-type="string">
            <text:p text:style-name="P237"/>
            <text:p text:style-name="P245">5</text:p>
          </table:table-cell>
          <table:table-cell table:style-name="Tabela1.D3" office:value-type="string">
            <text:p text:style-name="P429"/>
            <text:p text:style-name="P125"/>
            <text:p text:style-name="P125"/>
            <text:p text:style-name="P125"/>
            <text:p text:style-name="P125"/>
            <text:p text:style-name="P125"/>
            <text:p text:style-name="P125">Pozytywne Szczytno</text:p>
          </table:table-cell>
          <table:table-cell table:style-name="Tabela1.D3" office:value-type="string">
            <text:p text:style-name="P324"/>
            <text:p text:style-name="P63"/>
            <text:p text:style-name="P63"/>
            <text:p text:style-name="P63"/>
            <text:p text:style-name="P63"><text:span text:style-name="T21">15</text:span>.02.2017 r.</text:p>
          </table:table-cell>
          <table:table-cell table:style-name="Tabela1.D3" office:value-type="string">
            <text:p text:style-name="P386"/>
            <text:p text:style-name="P145">1. Celem Stowarzyszenia jest:</text:p>
            <text:p text:style-name="P176">1. działalność charytatywna;</text:p>
            <text:p text:style-name="P176">2. podtrzymywanie tradycji narodowej,pielęgnowania polskości oraz rozwój świadomości narodowej, obywatelskiej i kulturowej;</text:p>
            <text:p text:style-name="P176">3. propagowanie historii oraz inspirowanie inicjatyw służących rozwojowi miasta i powiatu;</text:p>
            <text:p text:style-name="P176">4. promowanie zdrowego stylu życia oraz działania profilaktyczne wśród mieszkańców;</text:p>
            <text:p text:style-name="P176">5. harmonizacja ochrony przyrody z rozwojem turystyki rekreacyjnej, wodnej, rowerowej i wędkarskiej na obszarze powiatu szczycieńskiego;</text:p>
            <text:p text:style-name="P176">6. działania na rzecz ochrony środowiska naturalnego, a w szczególności ochrony ekosystemów wodnych oraz organizmów i roślin wodnych;</text:p>
            <text:p text:style-name="P176">7. działania na rzecz racjonalnego użytkowania wód oraz ochrony przed kłusownictwem;</text:p>
            <text:p text:style-name="P176">8. współpraca z samorządami oraz innymi podmiotami w zakresie popularyzacji sportu wędkarskiego oraz rekreacji wodnej;</text:p>
            <text:p text:style-name="P176">9. rozwijanie i propagowanie inicjatyw i działań na rzecz szerzenia wiedzy o lesie, jego walorach użytkowych, ekologicznych i społecznych;</text:p>
            <text:p text:style-name="P176">10. rozwijanie turystyki leśnej oraz zapobieganie dewastacji lasów;</text:p>
            <text:p text:style-name="P176">11. działalność z zakresu porządku i bezpieczeństwa publicznego oraz przeciwdziałanie patologiom społecznym i uzależnieniom;</text:p>
            <text:p text:style-name="P176">12. pomoc ofiarom zdarzeń losowych, katastrof i klęsk żywiołowych;</text:p>
            <text:p text:style-name="P176">13. działalność na rzecz osób zagrożonych wykluczeniem społecznym i zawodowym;</text:p>
            <text:p text:style-name="P176">14. pomoc społeczna, w tym pomoc rodzinom i osobom w trudnej sytuacji życiowej oraz wyrównywanie szans tych rodzin i osób;</text:p>
            <text:p text:style-name="P176">15. podejmowanie i rozwijanie społecznych inicjatyw <text:soft-page-break/>na rzecz ludzi starszych;</text:p>
            <text:p text:style-name="P176">16. działalność na rzecz osób niepełnosprawnych;</text:p>
            <text:p text:style-name="P176">17. kształtowanie poczucia własnej tożsamości wśród lokalnej społeczności;</text:p>
            <text:p text:style-name="P176">18. animowanie aktywności mieszkańców związanych z rozwojem społecznym, gospodarczym i kulturalnym;</text:p>
            <text:p text:style-name="P176">19. działalność w zakresie upowszechniania kultury i sztuki;</text:p>
            <text:p text:style-name="P176">20. działalność wspomagająca rozwój wspólnot i społeczności lokalnych;</text:p>
            <text:p text:style-name="P176">21. upowszechnianie krajoznawstwa oraz organizowanie wypoczynku dzieci i młodzieży oraz dorosłych;</text:p>
            <text:p text:style-name="P176">22. ochrona i promocja zdrowia oraz propagowanie kultury fizycznej i sportu;</text:p>
            <text:p text:style-name="P176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176">24. promocja zatrudnienia i aktywizacji zawodowej osób pozostających bez pracy i zagrożonych zwolnieniem z pracy;</text:p>
            <text:p text:style-name="P176">25. działalność na rzecz rozwoju turystyki;</text:p>
            <text:p text:style-name="P176">26. krajoznawstwo oraz wypoczynek dzieci i młodzieży;</text:p>
            <text:p text:style-name="P6">27. ratownictwo i ochrona ludności.</text:p>
            <text:p text:style-name="P6"/>
            <text:p text:style-name="P272">2. Siedzibą stowarzyszenia <text:span text:style-name="T20">jest Miasto Szczytno</text:span> Terenem działania jest obszar <text:span text:style-name="T22">Rzeczypospolitej Polskiej</text:span></text:p>
            <text:p text:style-name="P217"/>
            <text:p text:style-name="P378">3. Stowarzyszenie swe cele realizuje poprzez:</text:p>
            <text:p text:style-name="P353">1. współpracę z władzami samorządowymi, rządowymi i organizacjami pozarządowymi w zakresie wymienionym w celach <text:span text:style-name="T23">S</text:span>towarzyszenia,</text:p>
            <text:p text:style-name="P262">2. pozyskiwanie środków finansowych oraz darczyńc<text:span text:style-name="T23">ów</text:span> wspierających przedsięwzięcia statutowe <text:span text:style-name="T23">S</text:span>towarzyszenia,</text:p>
            <text:p text:style-name="P262">3. organizowanie działań własnych, konferencji, wystaw, imprez kulturalnych, turystycznych i <text:span text:style-name="T23">s</text:span>portowo-rekreacyjnych,</text:p>
            <text:p text:style-name="P262">4. działalność informacyjną, edukacyjną oraz <text:span text:style-name="T23">w</text:span>ydawnicz<text:span text:style-name="T23">ą,</text:span></text:p>
            <text:p text:style-name="P262">5. organizowanie imprez, koncertów, <text:span text:style-name="T23">g</text:span>al, konkursów i innych imprez mających na celu promocję działalności <text:span text:style-name="T23">S</text:span>towarzyszenia,</text:p>
            <text:p text:style-name="P262">6. działalność oświatowo-wychowawcz<text:span text:style-name="T23">ą</text:span> i <text:span text:style-name="T23">s</text:span>zkoleniow<text:span text:style-name="T23">ą,</text:span></text:p>
            <text:p text:style-name="P262">7. propagowanie wolontariatu oraz działań proekologicznych <text:span text:style-name="T23">w </text:span>społeczności lokalnej,</text:p>
            <text:p text:style-name="P262">8. opracowywanie i realizację programów tematycznych,</text:p>
            <text:p text:style-name="P262">9. opracowywanie i wyrażanie stanowisk w sprawach podejmowanych przez władze samorządowe.</text:p>
          </table:table-cell>
          <table:table-cell table:style-name="Tabela1.D3" office:value-type="string">
            <text:p text:style-name="P326"/>
            <text:p text:style-name="P66"/>
            <text:p text:style-name="P66">ul. Mławska 46, </text:p>
            <text:p text:style-name="P68">12-100 </text:p>
            <text:p text:style-name="P68">Szczytno</text:p>
          </table:table-cell>
          <table:table-cell table:style-name="Tabela1.D3" office:value-type="string">
            <text:p text:style-name="P373"/>
            <text:p text:style-name="P137"/>
            <text:p text:style-name="P137"/>
            <text:p text:style-name="P137"/>
            <text:p text:style-name="P137"/>
            <text:p text:style-name="P137">Zarząd Stowarzyszenia w składzie:</text:p>
            <text:p text:style-name="P356">1. Zbigniew Gontarzewski – prezes zarządu</text:p>
            <text:p text:style-name="P356">2. Sebastian Niksa <text:s/>– członek zarządu</text:p>
            <text:p text:style-name="P356">3. Piotr Dołżański – członek zarządu</text:p>
            <text:p text:style-name="P357"><text:span text:style-name="T45">Zgodnie z </text:span>§<text:span text:style-name="T44">18 pkt. 3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47">Pozytywne Szczytno”</text:span><text:span text:style-name="T48"> z dnia </text:span><text:span text:style-name="T47">10</text:span><text:span text:style-name="T48">.0</text:span><text:span text:style-name="T47">2</text:span><text:span text:style-name="T48">.201</text:span><text:span text:style-name="T47">7</text:span><text:span text:style-name="T48"> r.,<text:line-break/></text:span><text:span text:style-name="T47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82"/>
            <text:p text:style-name="P126"/>
            <text:p text:style-name="P126"/>
            <text:p text:style-name="P126"/>
            <text:p text:style-name="P126"/>
            <text:p text:style-name="P126">Komisja rewizyjna w składzie: </text:p>
            <text:p text:style-name="P307">1. Filip Falarz – przewodniczący komisji rewizyjnej</text:p>
            <text:p text:style-name="P307">2.Marek Łaniewski <text:s/>– członek komisji rewizyjnej</text:p>
            <text:p text:style-name="P307">3.Marzena Dołżańska – członek komisji rewizyjnej</text:p>
          </table:table-cell>
          <table:table-cell table:style-name="Tabela1.D3" office:value-type="string">
            <text:p text:style-name="P292"/>
            <text:p text:style-name="P26"/>
            <text:p text:style-name="P26"/>
            <text:p text:style-name="P26"/>
            <text:p text:style-name="P26"/>
            <text:p text:style-name="P26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292"/>
            <text:p text:style-name="P294">Uchwała Nr <text:span text:style-name="T80">8</text:span>/20<text:span text:style-name="T80">18-ZC</text:span> z dnia <text:span text:style-name="T80">03</text:span>.<text:span text:style-name="T80">12</text:span>.201<text:span text:style-name="T80">8</text:span> r. w sprawie <text:span text:style-name="T80">przyjęcia jednolitego tekstu regulaminu stowarzyszenia</text:span></text:p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3"/>
            <text:p text:style-name="P193"/>
            <text:p text:style-name="P193"/>
            <text:p text:style-name="P193"/>
            <text:p text:style-name="P193"/>
            <text:p text:style-name="P193">W stanie likwidacji <text:s/>- uchwała </text:p>
            <text:p text:style-name="P193">Nr 1/2020 z dn. 11.03.2020 r.</text:p>
          </table:table-cell>
          <table:table-cell table:style-name="Tabela1.D3" office:value-type="string">
            <text:p text:style-name="P283"/>
            <text:p text:style-name="P193"/>
            <text:p text:style-name="P193"/>
            <text:p text:style-name="P193"/>
            <text:p text:style-name="P193"/>
            <text:p text:style-name="P206">Likwidator :</text:p>
            <text:p text:style-name="P193">Zbigniew Gontarzewski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92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>Or.512.1.<text:span text:style-name="T24">2</text:span>.201<text:span text:style-name="T19">7</text:span></text:p>
            <text:p text:style-name="P22"/>
            <text:p text:style-name="P328"/>
            <text:p text:style-name="P42">Or. 512.10.2020</text:p>
          </table:table-cell>
        </table:table-row>
        <table:table-row table:style-name="Tabela1.6">
          <table:table-cell table:style-name="Tabela1.A29" office:value-type="string">
            <text:p text:style-name="P229">6<text:soft-page-break/></text:p>
          </table:table-cell>
          <table:table-cell table:style-name="Tabela1.D3" office:value-type="string">
            <text:p text:style-name="P430"/>
            <text:p text:style-name="P127"/>
            <text:p text:style-name="P127"/>
            <text:p text:style-name="P127"><text:soft-page-break/></text:p>
            <text:p text:style-name="P127"/>
            <text:p text:style-name="P127"/>
            <text:p text:style-name="P127">Razem Weselej Seniorze</text:p>
          </table:table-cell>
          <table:table-cell table:style-name="Tabela1.D3" office:value-type="string">
            <text:p text:style-name="P324"/>
            <text:p text:style-name="P63"/>
            <text:p text:style-name="P63"/>
            <text:p text:style-name="P63"><text:soft-page-break/></text:p>
            <text:p text:style-name="P63"><text:span text:style-name="T25">23</text:span>.<text:span text:style-name="T25">11</text:span>.2017 r.</text:p>
          </table:table-cell>
          <table:table-cell table:style-name="Tabela1.D3" office:value-type="string">
            <text:p text:style-name="P386"/>
            <text:p text:style-name="P145">1. Celem Stowarzyszenia jest:</text:p>
            <text:p text:style-name="P336">1. <text:span text:style-name="T25">Celem działalności Stowarzyszenia jest działanie </text:span><text:soft-page-break/><text:span text:style-name="T25">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39">2. Działalność na rzecz osób w wieku emerytalnym.</text:p>
            <text:p text:style-name="P339">3. Działalność wspomagająca rozwój wspólnot i społeczności lokalnych.</text:p>
            <text:p text:style-name="P339">4. Stowarzyszenie pozwala tworzyć płaszczyzny wymiany informacji i doświadczeń pomiędzy osobami i zainteresowanymi instytucjami.</text:p>
            <text:p text:style-name="P10"/>
            <text:p text:style-name="P265"><text:span text:style-name="T8">2. Siedzibą stowarzyszenia jest </text:span><text:span text:style-name="T10">Miasto Szczytno Terenem działania jest </text:span><text:span text:style-name="T11">teren Miasta Szczytno i Powiatu Szczycieńskiego</text:span></text:p>
            <text:p text:style-name="P11"/>
            <text:p text:style-name="P401">3. Stowarzyszenie swe cele realizuje poprzez:</text:p>
            <text:p text:style-name="P340">1. organizowanie spotkań, prelekcji, wystaw, oraz innych imprez, prowadzenie działalności kulturalnej w formie niedochodowej</text:p>
            <text:p text:style-name="P340">2. współpracę z wszelkimi osobami i instytucjami o podobnych celach działania,</text:p>
            <text:p text:style-name="P340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40">4. stowarzyszenie pozwala tworzyć płaszczyzny wymiany informacji i doświadczeń pomiędzy osobami i zainteresowanymi instytucjami.</text:p>
            <text:p text:style-name="P11"/>
          </table:table-cell>
          <table:table-cell table:style-name="Tabela1.D3" office:value-type="string">
            <text:p text:style-name="P326"/>
            <text:p text:style-name="P65"/>
            <text:p text:style-name="P65"/>
            <text:p text:style-name="P65"><text:soft-page-break/></text:p>
            <text:p text:style-name="P65"/>
            <text:p text:style-name="P67">ul. <text:span text:style-name="T94">Pułaskiego 10</text:span>, </text:p>
            <text:p text:style-name="P67">12-100 Szczytno</text:p>
          </table:table-cell>
          <table:table-cell table:style-name="Tabela1.D3" office:value-type="string">
            <text:p text:style-name="P373"/>
            <text:p text:style-name="P137"/>
            <text:p text:style-name="P137"/>
            <text:p text:style-name="P137"><text:soft-page-break/>Zarząd Stowarzyszenia w składzie:</text:p>
            <text:p text:style-name="P369">1. <text:span text:style-name="T131">Maria Pietkiewicz</text:span> – Prezes Zarządu</text:p>
            <text:p text:style-name="P369">2. <text:span text:style-name="T131">Jadwiga Luna-Wicep</text:span>rezes Zarządu</text:p>
            <text:p text:style-name="P369">3. H<text:span text:style-name="T131">alina Bałon- </text:span><text:span text:style-name="T132">Członek </text:span>Zarządu</text:p>
            <text:p text:style-name="P369">4. <text:span text:style-name="T132">Henryka Budna</text:span>– <text:span text:style-name="T132">Członek <text:s/></text:span>Zarządu</text:p>
            <text:p text:style-name="P369">5. <text:span text:style-name="T132">Róża Wilczek</text:span>– Członek Zarządu</text:p>
            <text:p text:style-name="P361"><text:span text:style-name="T45">Zgodnie z </text:span>§<text:span text:style-name="T44">18 pkt. 1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49">Razem Weselej Seniorze</text:span><text:span text:style-name="T47">”</text:span><text:span text:style-name="T48"> z dnia </text:span><text:span text:style-name="T47">1</text:span><text:span text:style-name="T49">6</text:span><text:span text:style-name="T48">.</text:span><text:span text:style-name="T49">11</text:span><text:span text:style-name="T48">.201</text:span><text:span text:style-name="T47">7</text:span><text:span text:style-name="T48"> r.,<text:line-break/></text:span><text:span text:style-name="T49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10"/>
            <text:p text:style-name="P54"/>
            <text:p text:style-name="P54"/>
            <text:p text:style-name="P54"><text:soft-page-break/></text:p>
            <text:p text:style-name="P54"/>
            <text:p text:style-name="P54">stowarzyszenie zwykłe nie posiada organu kontroli <text:span text:style-name="T90">w</text:span>ewnętrznej</text:p>
          </table:table-cell>
          <table:table-cell table:style-name="Tabela1.D3" office:value-type="string">
            <text:p text:style-name="P292"/>
            <text:p text:style-name="P26"/>
            <text:p text:style-name="P26"/>
            <text:p text:style-name="P26"><text:soft-page-break/></text:p>
            <text:p text:style-name="P26"/>
            <text:p text:style-name="P26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292"/>
            <text:p text:style-name="P292"/>
          </table:table-cell>
          <table:table-cell table:style-name="Tabela1.D3" office:value-type="string">
            <text:p text:style-name="P290"/>
            <text:p text:style-name="P22"/>
            <text:p text:style-name="P33"/>
            <text:p text:style-name="P33"><text:soft-page-break/></text:p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><text:soft-page-break/></text:p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><text:soft-page-break/></text:p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><text:soft-page-break/></text:p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><text:soft-page-break/></text:p>
            <text:p text:style-name="P22">Or.512.1.<text:span text:style-name="T26">3</text:span>.201<text:span text:style-name="T19">7</text:span></text:p>
            <text:p text:style-name="P22"/>
            <text:p text:style-name="P334">Or.512.5.2019</text:p>
            <text:p text:style-name="P89"/>
            <text:p text:style-name="P85">zmiana <text:span text:style-name="T132">w składzie zarządu </text:span>została wprowadzona przez inspektor Beata Dec </text:p>
            <text:p text:style-name="P85"/>
            <text:p text:style-name="P85">nr sprawy:</text:p>
            <text:p text:style-name="P83">Or.<text:span text:style-name="T128">512.1</text:span><text:span text:style-name="T131">3</text:span><text:span text:style-name="T128">.2021 </text:span></text:p>
          </table:table-cell>
        </table:table-row>
        <table:table-row table:style-name="Tabela1.11">
          <table:table-cell table:style-name="Tabela1.A29" office:value-type="string">
            <text:p text:style-name="P238">7</text:p>
          </table:table-cell>
          <table:table-cell table:style-name="Tabela1.D3" office:value-type="string">
            <text:p text:style-name="P431"/>
            <text:p text:style-name="P128"/>
            <text:p text:style-name="P128"/>
            <text:p text:style-name="P128"/>
            <text:p text:style-name="P128"/>
            <text:p text:style-name="P128">NADZIEJA</text:p>
          </table:table-cell>
          <table:table-cell table:style-name="Tabela1.D3" office:value-type="string">
            <text:p text:style-name="P325"/>
            <text:p text:style-name="P64"/>
            <text:p text:style-name="P64"/>
            <text:p text:style-name="P64"/>
            <text:p text:style-name="P64"><text:span text:style-name="T25">23</text:span>.<text:span text:style-name="T25">11</text:span>.2017 r.</text:p>
          </table:table-cell>
          <table:table-cell table:style-name="Tabela1.D3" office:value-type="string">
            <text:p text:style-name="P387"/>
            <text:p text:style-name="P146">1. Celem Stowarzyszenia jest:</text:p>
            <text:p text:style-name="P337">1. <text:span text:style-name="T27">popularyzacja kultury śpiewaczej ludowej, biesiadnej oraz patriotycznej</text:span></text:p>
            <text:p text:style-name="P343">2. pobudzanie kreatywności w ludziach z talentami śpiewaczymi</text:p>
            <text:p text:style-name="P343">3. przekazywanie tradycji młodszemu pokoleniu</text:p>
            <text:p text:style-name="P343">4. wyzwolenie inicjatyw u osób starszych</text:p>
            <text:p text:style-name="P343">5. kultywowanie i propagowanie kultury mazurskiej</text:p>
            <text:p text:style-name="P343">6 działalność na rzecz osób w wieku emerytalnym</text:p>
            <text:p text:style-name="P343">7. działalność w zakresie kultury, sztuki, ochrony dóbr kultury i dziedzictwa narodowego</text:p>
            <text:p text:style-name="P12"/>
            <text:p text:style-name="P273">2. Siedzibą stowarzyszenia <text:span text:style-name="T20">jest Miasto Szczytno</text:span> Terenem działania jest obszar <text:span text:style-name="T22">Rzeczypospolitej Polskiej</text:span></text:p>
            <text:p text:style-name="P218"/>
            <text:p text:style-name="P402">3. Stowarzyszenie swe cele realizuje poprzez:</text:p>
            <text:p text:style-name="P341">1. <text:span text:style-name="T27">działalność społeczną członków</text:span></text:p>
            <text:p text:style-name="P343">2. organizowanie koncertów, festiwali i przeglądów zespołów śpiewaczy</text:p>
            <text:p text:style-name="P343">3. zaszczepienie młodszego pokolenia muzyką ludową</text:p>
            <text:p text:style-name="P343">4. organizowanie dla seniorów spotkań przy muzyce</text:p>
          </table:table-cell>
          <table:table-cell table:style-name="Tabela1.D3" office:value-type="string">
            <text:p text:style-name="P327"/>
            <text:p text:style-name="P67"/>
            <text:p text:style-name="P67">ul. <text:span text:style-name="T27">Polska 40/16</text:span>, </text:p>
            <text:p text:style-name="P67">12-100 Szczytno</text:p>
          </table:table-cell>
          <table:table-cell table:style-name="Tabela1.D3" office:value-type="string">
            <text:p text:style-name="P397"> </text:p>
            <text:p text:style-name="P138">Zarząd Stowarzyszenia w składzie:</text:p>
            <text:p text:style-name="P358">1. <text:span text:style-name="T27">Krystyna Ślesicka</text:span> – Prezes </text:p>
            <text:p text:style-name="P358">2. <text:span text:style-name="T27">Piotr Krzyżewski</text:span> – <text:span text:style-name="T27">Vice prezes</text:span></text:p>
            <text:p text:style-name="P358">3. <text:span text:style-name="T27">Danuta Maciaszek </text:span>– <text:span text:style-name="T27">Skarbnik</text:span></text:p>
            <text:p text:style-name="P361"><text:span text:style-name="T45">Zgodnie z </text:span>§<text:span text:style-name="T44">17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50">Nadzieja</text:span><text:span text:style-name="T47">”</text:span><text:span text:style-name="T48"> z dnia </text:span><text:span text:style-name="T47">1</text:span><text:span text:style-name="T50">6</text:span><text:span text:style-name="T48">.</text:span><text:span text:style-name="T50">1</text:span><text:span text:style-name="T47">2</text:span><text:span text:style-name="T48">.201</text:span><text:span text:style-name="T47">7</text:span><text:span text:style-name="T48"> r.,<text:line-break/></text:span><text:span text:style-name="T50">do reprezentowania Stowarzyszenia, w szczególności do zaciągania zobowiązań majątkowych wymagany jest podpis Prezesa jednoosobowo albo wiceprezesa oraz skarbnika działających łącznie</text:span><text:span text:style-name="T47">.</text:span></text:p>
          </table:table-cell>
          <table:table-cell table:style-name="Tabela1.D3" office:value-type="string">
            <text:p text:style-name="P310"/>
            <text:p text:style-name="P54"/>
            <text:p text:style-name="P54"/>
            <text:p text:style-name="P54"><text:span text:style-name="T119">s</text:span>towarzyszenie zwykłe nie posiada organu kontroli <text:span text:style-name="T90">w</text:span>ewnętrznej</text:p>
          </table:table-cell>
          <table:table-cell table:style-name="Tabela1.D3" office:value-type="string">
            <text:p text:style-name="P292"/>
            <text:p text:style-name="P26"/>
            <text:p text:style-name="P26"/>
            <text:p text:style-name="P26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292"/>
            <text:p text:style-name="P292"/>
          </table:table-cell>
          <table:table-cell table:style-name="Tabela1.D3" office:value-type="string">
            <text:p text:style-name="P290"/>
            <text:p text:style-name="P22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4"/>
            <text:p text:style-name="P194"/>
            <text:p text:style-name="P194"/>
            <text:p text:style-name="P194"/>
            <text:p text:style-name="P195"><text:span text:style-name="T114">Stowarzyszenie rozwiązane w dniu <text:s/>22.12.2020 r na podstawie </text:span>uchwał<text:span text:style-name="T114">y </text:span>Nr 1 <text:s text:c="2"/>z dnia</text:p>
            <text:p text:style-name="P195"><text:s/>10.12.2020 r.</text:p>
          </table:table-cell>
          <table:table-cell table:style-name="Tabela1.D3" office:value-type="string">
            <text:p text:style-name="P289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194"><text:span text:style-name="T99">Likwidator:</text:span> Piotr Krzy<text:span text:style-name="T113">żewski</text:span>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>Or.512.1.<text:span text:style-name="T34">4</text:span>.201<text:span text:style-name="T19">7</text:span></text:p>
            <text:p text:style-name="P290"/>
            <text:p text:style-name="P22"/>
            <text:p text:style-name="P48">Or.512.13.2020</text:p>
          </table:table-cell>
        </table:table-row>
        <table:table-row table:style-name="Tabela1.6">
          <table:table-cell table:style-name="Tabela1.A29" office:value-type="string">
            <text:p text:style-name="P230">8</text:p>
          </table:table-cell>
          <table:table-cell table:style-name="Tabela1.D3" office:value-type="string">
            <text:p text:style-name="P432"/>
            <text:p text:style-name="P129"/>
            <text:p text:style-name="P129"/>
            <text:p text:style-name="P129"/>
            <text:p text:style-name="P129"/>
            <text:p text:style-name="P129"/>
            <text:p text:style-name="P129"><text:soft-page-break/>Rowerowe Szczytno</text:p>
          </table:table-cell>
          <table:table-cell table:style-name="Tabela1.D3" office:value-type="string">
            <text:p text:style-name="P325"/>
            <text:p text:style-name="P64"/>
            <text:p text:style-name="P64"><text:span text:style-name="T35">04</text:span>.<text:span text:style-name="T35">01</text:span>.201<text:span text:style-name="T35">8</text:span> r.</text:p>
          </table:table-cell>
          <table:table-cell table:style-name="Tabela1.D3" office:value-type="string">
            <text:p text:style-name="P387"/>
            <text:p text:style-name="P146">1. Celem Stowarzyszenia jest:</text:p>
            <text:p text:style-name="P337">1. <text:span text:style-name="T35">Wspieranie i upowszechnianie kultury fizycznej, zwłaszcza kultury rowerowej i jazdy rowerem.</text:span></text:p>
            <text:p text:style-name="P343">2. <text:span text:style-name="T35">Rozwój turystyki i krajoznawstwa poprzez inicjowanie budowy i budowanie ścieżek rowerowych </text:span><text:soft-page-break/><text:span text:style-name="T35">wszelkiego rodzaju.</text:span></text:p>
            <text:p text:style-name="P343">3. <text:span text:style-name="T35">Ochrona dziedzictwa przyrodniczego oraz wspieranie gospodarki leśnej w zakresie utrzymania leśnych ścieżek rowerowych w należytej kondycji.</text:span></text:p>
            <text:p text:style-name="P12"/>
            <text:p text:style-name="P273">2. Siedzibą stowarzyszenia <text:span text:style-name="T20">jest Miasto Szczytno</text:span> Terenem działania jest <text:span text:style-name="T35">województwo warmińsko-mazurskie</text:span></text:p>
            <text:p text:style-name="P218"/>
            <text:p text:style-name="P402">3. Stowarzyszenie swe cele realizuje poprzez:</text:p>
            <text:p text:style-name="P341">1. <text:span text:style-name="T35">Inicjowanie powstawania ścieżek rowerowych.</text:span></text:p>
            <text:p text:style-name="P343">2. <text:span text:style-name="T35">Opiekę nad powstałymi ścieżkami rowerowymi.</text:span></text:p>
            <text:p text:style-name="P343">3. <text:span text:style-name="T35">Inicjowanie rozwoju, budowy obiektów sportowych i rowerowych.</text:span></text:p>
            <text:p text:style-name="P343">4. <text:span text:style-name="T35">Szkolenia jazdy rowerowej, techniki jazdy rowerem.</text:span></text:p>
            <text:p text:style-name="P345">5. Odbywanie wspólnych treningów i wycieczek rowerowych.</text:p>
            <text:p text:style-name="P345">6. Organizowanie wypoczynku dla dzieci, uczniów i dorosłych na łonie natury.</text:p>
          </table:table-cell>
          <table:table-cell table:style-name="Tabela1.D3" office:value-type="string">
            <text:p text:style-name="P327"/>
            <text:p text:style-name="P67"/>
            <text:p text:style-name="P67">ul. <text:span text:style-name="T35">Solidarności 2/39,</text:span> </text:p>
            <text:p text:style-name="P67">12-100 Szczytno</text:p>
          </table:table-cell>
          <table:table-cell table:style-name="Tabela1.D3" office:value-type="string">
            <text:p text:style-name="P397"> </text:p>
            <text:p text:style-name="P138">Zarząd Stowarzyszenia w składzie:</text:p>
            <text:p text:style-name="P358">1. <text:span text:style-name="T35">Arkadiusz Trzciński</text:span> – Prezes </text:p>
            <text:p text:style-name="P358">2. <text:span text:style-name="T35">Rafał Gamza</text:span>– <text:soft-page-break/><text:span text:style-name="T35">Członek Zarządu</text:span></text:p>
            <text:p text:style-name="P359">3. <text:span text:style-name="T35">Krystian Baranowski</text:span>– <text:span text:style-name="T35">Członek Zarządu</text:span></text:p>
            <text:p text:style-name="P361"><text:span text:style-name="T45">Zgodnie z </text:span>§<text:span text:style-name="T44">16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51">Rowerowe Szczytno”</text:span><text:span text:style-name="T48"> z dnia </text:span><text:span text:style-name="T51">22</text:span><text:span text:style-name="T48">.</text:span><text:span text:style-name="T50">1</text:span><text:span text:style-name="T47">2</text:span><text:span text:style-name="T48">.20</text:span><text:span text:style-name="T51">18</text:span><text:span text:style-name="T48"> r.,<text:line-break/></text:span><text:span text:style-name="T50">do reprezentowania Stowarzyszenia, w szczególności do zaciągania zobowiązań majątkowych wymagan</text:span><text:span text:style-name="T51">e są podpisy Prezesa </text:span><text:span text:style-name="T50">jednoosobowo </text:span><text:span text:style-name="T51">lub dwóch Członków Zarządu działających łącznie</text:span><text:span text:style-name="T47">.</text:span></text:p>
          </table:table-cell>
          <table:table-cell table:style-name="Tabela1.D3" office:value-type="string">
            <text:p text:style-name="P310"/>
            <text:p text:style-name="P54"/>
            <text:p text:style-name="P54"/>
            <text:p text:style-name="P54">stowarzyszenie zwykłe nie posiada organu kon<text:soft-page-break/>troli <text:span text:style-name="T90">w</text:span>ewnętrznej</text:p>
          </table:table-cell>
          <table:table-cell table:style-name="Tabela1.D3" office:value-type="string">
            <text:p text:style-name="P292"/>
            <text:p text:style-name="P26"/>
            <text:p text:style-name="P26"/>
            <text:p text:style-name="P26">Uchwała Nr <text:span text:style-name="T26">2</text:span> <text:span text:style-name="T35">Zebrania Założycielskie</text:span><text:soft-page-break/><text:span text:style-name="T35">go o przyjęciu regulaminu Stowarzyszenia „Rowerowe Szczytno” </text:span>z dnia <text:span text:style-name="T35">22</text:span>.<text:span text:style-name="T26">12</text:span>.201<text:span text:style-name="T19">7</text:span> r. </text:p>
            <text:p text:style-name="P292"/>
            <text:p text:style-name="P292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>Or.512.1.<text:span text:style-name="T35">1</text:span>.201<text:span text:style-name="T35">8</text:span></text:p>
            <text:p text:style-name="P290"/>
          </table:table-cell>
        </table:table-row>
        <table:table-row table:style-name="Tabela1.6">
          <table:table-cell table:style-name="Tabela1.A29" office:value-type="string">
            <text:p text:style-name="P230">9</text:p>
          </table:table-cell>
          <table:table-cell table:style-name="Tabela1.D3" office:value-type="string">
            <text:p text:style-name="P432"/>
            <text:p text:style-name="P129"/>
            <text:p text:style-name="P129"/>
            <text:p text:style-name="P129"/>
            <text:p text:style-name="P129"/>
            <text:p text:style-name="P129">Wybieram Szczytno</text:p>
          </table:table-cell>
          <table:table-cell table:style-name="Tabela1.D3" office:value-type="string">
            <text:p text:style-name="P325"/>
            <text:p text:style-name="P64"/>
            <text:p text:style-name="P64"/>
            <text:p text:style-name="P64"/>
            <text:p text:style-name="P64"/>
            <text:p text:style-name="P64"><text:span text:style-name="T35">11</text:span>.<text:span text:style-name="T35">01</text:span>.201<text:span text:style-name="T35">8</text:span> r.</text:p>
          </table:table-cell>
          <table:table-cell table:style-name="Tabela1.D3" office:value-type="string">
            <text:p text:style-name="P387"/>
            <text:p text:style-name="P146">1. Celem Stowarzyszenia jest:</text:p>
            <text:p text:style-name="P337">1. <text:span text:style-name="T35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43">2. <text:span text:style-name="T35">udział w prezentacji kandydatów i promowanie tych projektów, które najlepiej wykorzystują potencjał miasta i gminy.</text:span></text:p>
            <text:p text:style-name="P343">3. <text:span text:style-name="T35">wspieranie liderów, którzy sprawdzili się w dotychczasowych działaniach, a także społeczników i zaangażowanych w projekty samorządowe.</text:span></text:p>
            <text:p text:style-name="P344">4. <text:span text:style-name="T35">zwiększenie wpływu mieszkańców na decyzje władz poprzez konsultacje.</text:span></text:p>
            <text:p text:style-name="P344">5. <text:span text:style-name="T35">promowanie aktywności społecznej oraz integrowanie mieszkańców wokół wspólnych projektów na rzecz najbliższego otoczenia.</text:span></text:p>
            <text:p text:style-name="P13"/>
            <text:p text:style-name="P273">2. Siedzibą stowarzyszenia <text:span text:style-name="T35">są Piece </text:span>Terenem działania jest obszar <text:span text:style-name="T35">Powiatu Szczycieńskiego</text:span></text:p>
            <text:p text:style-name="P218"/>
            <text:p text:style-name="P402">3. Stowarzyszenie swe cele realizuje poprzez:</text:p>
            <text:p text:style-name="P342">1. <text:span text:style-name="T35">zrzeszenie obywateli wszystkich orientacji, którzy uznają demokratyczne państwo prawa.</text:span></text:p>
            <text:p text:style-name="P345">2. promowanie idei aktywnych i świadomych wyborów za pomocą mediów społecznościowych oraz spotkań z mieszkańcami i samorządowcami.</text:p>
            <text:p text:style-name="P343">3. <text:span text:style-name="T36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26"/>
            <text:p text:style-name="P65"/>
            <text:p text:style-name="P65"><text:span text:style-name="T36">Piece </text:span>ul. <text:span text:style-name="T36">Kormorana 11</text:span>, 12-100 Szczytno</text:p>
          </table:table-cell>
          <table:table-cell table:style-name="Tabela1.D3" office:value-type="string">
            <text:p text:style-name="P398"/>
            <text:p text:style-name="P137">Zarząd Stowarzyszenia w składzie:</text:p>
            <text:p text:style-name="P358">1. <text:span text:style-name="T36">Jerzy Niemczuk</text:span> – <text:span text:style-name="T36">p</text:span>rezes </text:p>
            <text:p text:style-name="P358">2. <text:span text:style-name="T36">Anna Strzelecka-Ristow</text:span> – <text:span text:style-name="T36">zastępca prezesa</text:span></text:p>
            <text:p text:style-name="P358">3. <text:span text:style-name="T36">Agnieszka Zakrzewska </text:span>– <text:span text:style-name="T59">skarbnik</text:span></text:p>
            <text:p text:style-name="P361"><text:span text:style-name="T45">Zgodnie z </text:span><text:span text:style-name="T52">ust. </text:span><text:span text:style-name="T47">16</text:span><text:span text:style-name="T45"> </text:span><text:span text:style-name="T52">pkt 2 </text:span><text:span text:style-name="T46">regulaminu</text:span><text:span text:style-name="T45"> </text:span><text:span text:style-name="T47">s</text:span><text:span text:style-name="T48">towarzyszenia</text:span><text:span text:style-name="T52"> </text:span><text:span text:style-name="T48"><text:s/>„</text:span><text:span text:style-name="T52">Wybieram</text:span><text:span text:style-name="T51"> Szczytno”<text:line-break/></text:span><text:span text:style-name="T48">z dnia </text:span><text:span text:style-name="T52">03</text:span><text:span text:style-name="T48">.</text:span><text:span text:style-name="T52">01</text:span><text:span text:style-name="T48">.20</text:span><text:span text:style-name="T51">18</text:span><text:span text:style-name="T48"> r., </text:span><text:span text:style-name="T50">do reprezentowania Stowarzyszenia </text:span><text:span text:style-name="T52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10"/>
            <text:p text:style-name="P54"/>
            <text:p text:style-name="P54">stowarzyszenie zwykłe nie posiada organu kontroli <text:span text:style-name="T90">w</text:span>ewnętrznej</text:p>
          </table:table-cell>
          <table:table-cell table:style-name="Tabela1.D3" office:value-type="string">
            <text:p text:style-name="P293"/>
            <text:p text:style-name="P27"/>
            <text:p text:style-name="P27">Uchwała Nr <text:span text:style-name="T26">2</text:span> <text:span text:style-name="T35">Zebrania Założycielskiego o <text:s/>uchwaleniu regulaminu stowarzyszenia zwykłego „Wybieram Szczytno” </text:span>z dnia <text:span text:style-name="T36">03</text:span>.<text:span text:style-name="T36">01</text:span>.201<text:span text:style-name="T36">8</text:span> r. 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200"/>
            <text:p text:style-name="P200"/>
            <text:p text:style-name="P200"/>
            <text:p text:style-name="P201"><text:span text:style-name="T129">U</text:span><text:span text:style-name="T127">chwała <text:s text:c="19"/></text:span><text:span text:style-name="T129">o rozwiązaniu stowarzyszenia </text:span><text:span text:style-name="T127">Nr 1</text:span></text:p>
            <text:p text:style-name="P203"><text:s/>z dnia</text:p>
            <text:p text:style-name="P202"><text:s/>14 .11.2021 r.</text:p>
            <text:p text:style-name="P204"/>
            <text:p text:style-name="P204">Stowarzyszenie w dn. 06.12.2021 r. zostało <text:span text:style-name="T130">r</text:span>ozwiązan<text:span text:style-name="T130">e</text:span>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209"/>
            <text:p text:style-name="P209"/>
            <text:p text:style-name="P209"/>
            <text:p text:style-name="P209"/>
            <text:p text:style-name="P209"/>
            <text:p text:style-name="P181"><text:span text:style-name="T101">Likwidator:</text:span><text:span text:style-name="T127"> Jerzy Niemczuk </text:span>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>Or.512.1.<text:span text:style-name="T36">2</text:span>.201<text:span text:style-name="T36">8</text:span></text:p>
            <text:p text:style-name="P290"/>
            <text:p text:style-name="P22"/>
            <text:p text:style-name="P22"/>
            <text:p text:style-name="P22"/>
            <text:p text:style-name="P22"/>
            <text:p text:style-name="P84">zmiana została wprowadzona przez inspektor Beata Dec nr sprawy:</text:p>
            <text:p text:style-name="P22"/>
            <text:p text:style-name="P82">Or.<text:span text:style-name="T128">512.14.2021 </text:span></text:p>
          </table:table-cell>
        </table:table-row>
        <table:table-row table:style-name="Tabela1.6">
          <table:table-cell table:style-name="Tabela1.A29" office:value-type="string">
            <text:p text:style-name="P231">10</text:p>
          </table:table-cell>
          <table:table-cell table:style-name="Tabela1.D3" office:value-type="string">
            <text:p text:style-name="P425"/>
            <text:p text:style-name="P117"/>
            <text:p text:style-name="P118">Stowarzysze-</text:p>
            <text:p text:style-name="P118">nie Miłośników Jeziora Kiełbark</text:p>
          </table:table-cell>
          <table:table-cell table:style-name="Tabela1.D3" office:value-type="string">
            <text:p text:style-name="P300"/>
            <text:p text:style-name="P60"/>
            <text:p text:style-name="P60"/>
            <text:p text:style-name="P60">22.03.2018 r.</text:p>
          </table:table-cell>
          <table:table-cell table:style-name="Tabela1.D3" office:value-type="string">
            <text:p text:style-name="P387"/>
            <text:p text:style-name="P146">1. Celem Stowarzyszenia jest:</text:p>
            <text:p text:style-name="P337">1<text:span text:style-name="T37">) działanie na rzecz rozwoju obwodu rybackiego Jeziora Kiełbark w zlewni rzeki Omulew</text:span></text:p>
            <text:p text:style-name="P346">2) poprawa stanu środowiska naturalnego i jego zasobów w obrębie Jeziora Kiełbark w zlewni rzeki Omulew</text:p>
            <text:p text:style-name="P346">3) popularyzowanie wiedzy z zakresu dobrej praktyki rybackiej oraz racjonalnej gospodarki rybackiej wśród społeczeństwa</text:p>
            <text:p text:style-name="P346">4) promocja i popieranie dobrych praktyk rybackich</text:p>
            <text:p text:style-name="P346"><text:soft-page-break/>5) tworzenie płaszczyzny wymiany informacji i doświadczeń pomiędzy osobami i instytucja,o zainteresowanymi prowadzeniem racjonalnej gospodarki rybackiej</text:p>
            <text:p text:style-name="P14"/>
            <text:p text:style-name="P273">2. Siedzibą stowarzyszenia <text:span text:style-name="T37">jest Szczytno </text:span>Terenem działania jest <text:span text:style-name="T37">Województwo Warmińsko-mazurskie</text:span></text:p>
            <text:p text:style-name="P218"/>
            <text:p text:style-name="P402">3. Stowarzyszenie swe cele realizuje poprzez:</text:p>
            <text:p text:style-name="P342">1. <text:span text:style-name="T37">współpracę z osobami i instytucjami o podobnych celach działania,</text:span></text:p>
            <text:p text:style-name="P346">2. wspieranie działań zmierzających do poprawy stanu środowiska naturalnego i jego zasobów,</text:p>
            <text:p text:style-name="P346">3. inne działania realizujące cele statutowe.</text:p>
            <text:p text:style-name="P14"/>
          </table:table-cell>
          <table:table-cell table:style-name="Tabela1.D3" office:value-type="string">
            <text:p text:style-name="P302"/>
            <text:p text:style-name="P61">ul. Leyka</text:p>
            <text:p text:style-name="P61"><text:s/>23a/40, <text:line-break/>12-100 Szczytno</text:p>
            <text:p text:style-name="P60"/>
            <text:p text:style-name="P381">adres korespondencyjny</text:p>
            <text:p text:style-name="P354">Grom 100/1, 12-130 Pasym</text:p>
            <text:p text:style-name="P300"/>
          </table:table-cell>
          <table:table-cell table:style-name="Tabela1.D3" office:value-type="string">
            <text:p text:style-name="P365"/>
            <text:p text:style-name="P91"/>
            <text:p text:style-name="P91"/>
            <text:p text:style-name="P91"/>
            <text:p text:style-name="P91"/>
            <text:p text:style-name="P91"/>
            <text:p text:style-name="P91">Stowarzyszenie zwykłe jest reprezentowane przez przedstawiciela </text:p>
            <text:p text:style-name="P91"/>
            <text:p text:style-name="P132"><text:soft-page-break/>Przedstawiciel Stowarzyszenia:</text:p>
            <text:p text:style-name="P409">Ryszard Gawdziński</text:p>
            <text:p text:style-name="P371"/>
          </table:table-cell>
          <table:table-cell table:style-name="Tabela1.D3" office:value-type="string">
            <text:p text:style-name="P308"/>
            <text:p text:style-name="P55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0">w</text:span>ewnętrznej</text:p>
            <text:p text:style-name="P308"/>
          </table:table-cell>
          <table:table-cell table:style-name="Tabela1.D3" office:value-type="string">
            <text:p text:style-name="P293"/>
            <text:p text:style-name="P27"/>
            <text:p text:style-name="P27"/>
            <text:p text:style-name="P27"/>
            <text:p text:style-name="P27"/>
            <text:p text:style-name="P27">Uchwała Nr <text:span text:style-name="T37">3/2018</text:span> <text:span text:style-name="T35">Zebrania Założycielskiego o <text:s text:c="2"/>przyjęciu <text:s/>regulaminu </text:span><text:soft-page-break/><text:span text:style-name="T35">stowarzyszenia zwykłego „Stowarzyszenie Miłośników Jeziora Kiełbark” </text:span>z dnia <text:span text:style-name="T37">14</text:span>.<text:span text:style-name="T36">03</text:span>.201<text:span text:style-name="T36">8</text:span> r. 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>Or.512.1.<text:span text:style-name="T37">3</text:span>.201<text:span text:style-name="T36">8</text:span></text:p>
            <text:p text:style-name="P290"/>
          </table:table-cell>
        </table:table-row>
        <table:table-row table:style-name="Tabela1.6">
          <table:table-cell table:style-name="Tabela1.A29" office:value-type="string">
            <text:p text:style-name="P231">11</text:p>
          </table:table-cell>
          <table:table-cell table:style-name="Tabela1.D3" office:value-type="string">
            <text:p text:style-name="P448"/>
            <text:p text:style-name="P447"/>
            <text:p text:style-name="P447"/>
            <text:p text:style-name="P447"/>
            <text:p text:style-name="P447"/>
            <text:p text:style-name="P447"/>
            <text:p text:style-name="P447">Bractwo Motocyklowe Galindia</text:p>
          </table:table-cell>
          <table:table-cell table:style-name="Tabela1.D3" office:value-type="string">
            <text:p text:style-name="P300"/>
            <text:p text:style-name="P60"/>
            <text:p text:style-name="P60"/>
            <text:p text:style-name="P60">2<text:span text:style-name="T38">9</text:span>.03.2018 r.</text:p>
          </table:table-cell>
          <table:table-cell table:style-name="Tabela1.D3" office:value-type="string">
            <text:p text:style-name="P387"/>
            <text:p text:style-name="P146">1. Celem Stowarzyszenia jest:</text:p>
            <text:p text:style-name="P337">1. <text:span text:style-name="T37">rozpowszechnianie wiedzy o zabytkowej motoryzacji,</text:span></text:p>
            <text:p text:style-name="P347">2. restaurowanie starych motocykli i utrzymywanie ich w sprawności technicznej,</text:p>
            <text:p text:style-name="P347">3. działanie na rzecz integracji i reintegracji zawodowej i społecznej osób zagrożonych wykluczeniem społecznym,</text:p>
            <text:p text:style-name="P347">4. działanie wspomagające rozwój wspólnot i społeczności lokalnych,</text:p>
            <text:p text:style-name="P347">5. działanie na rzecz kultury, sztuki, ochrony dóbr i kultury i dziedzictwa narodowego,</text:p>
            <text:p text:style-name="P347">6. działanie na rzecz propagowania turystyki i krajoznawstwa,</text:p>
            <text:p text:style-name="P347">7. działalność na rzecz integracji europejskiej oraz rozwijania kontaktów i współpraca między społeczeństwami,</text:p>
            <text:p text:style-name="P347">8. działania na rzecz promocji Rzeczypospolitej Polskiej za granicą.</text:p>
            <text:p text:style-name="P15"/>
            <text:p text:style-name="P273">2. Siedzibą stowarzyszenia <text:span text:style-name="T37">jest Siódmak </text:span>Terenem działania jest <text:span text:style-name="T38">teren Rzeczypospolitej Polskiej</text:span></text:p>
            <text:p text:style-name="P218"/>
            <text:p text:style-name="P402">3. Stowarzyszenie swe cele realizuje poprzez:</text:p>
            <text:p text:style-name="P342">1. <text:span text:style-name="T38">organizacja zlotów, rajdów, wystaw,</text:span></text:p>
            <text:p text:style-name="P347">2. doradztwo techniczne oraz ocena oryginalności motocykli,</text:p>
            <text:p text:style-name="P347">3. pomoc przy renowacji pojazdów zabytkowych,</text:p>
            <text:p text:style-name="P347">4. krzewienie wiedzy o historii regionu,</text:p>
            <text:p text:style-name="P347">5. wydawanie czasopism i publikacji związanych z celami stowarzyszenia</text:p>
            <text:p text:style-name="P15"/>
          </table:table-cell>
          <table:table-cell table:style-name="Tabela1.D3" office:value-type="string">
            <text:p text:style-name="P300"/>
            <text:p text:style-name="P60"/>
            <text:p text:style-name="P60"><text:span text:style-name="T38">Siódmak 3</text:span>, <text:line-break/>12-100 Szczytno</text:p>
            <text:p text:style-name="P381"/>
            <text:p text:style-name="P130">adres korespondencyjny</text:p>
            <text:p text:style-name="P355">Klebark Mały 20a, 10-687 <text:s/>Olsztyn</text:p>
            <text:p text:style-name="P300"/>
          </table:table-cell>
          <table:table-cell table:style-name="Tabela1.D3" office:value-type="string">
            <text:p text:style-name="P374"/>
            <text:p text:style-name="P139"/>
            <text:p text:style-name="P139"/>
            <text:p text:style-name="P139">Zarząd Stowarzyszenia w składzie:</text:p>
            <text:p text:style-name="P360">1. <text:span text:style-name="T40">Tomasz Soin</text:span> – <text:span text:style-name="T40">Prezes Zarządu</text:span> </text:p>
            <text:p text:style-name="P360">2. <text:span text:style-name="T40">Paweł Gołota – Członek Zarządu</text:span></text:p>
            <text:p text:style-name="P407"><text:span text:style-name="T41">3. </text:span><text:span text:style-name="T42">Waldemar Kobyliński – Członek Zarządu</text:span></text:p>
            <text:p text:style-name="P410"><text:span text:style-name="T53">Zgodnie z </text:span><text:span text:style-name="T42">§</text:span><text:span text:style-name="T43">17</text:span><text:span text:style-name="T53"> </text:span><text:span text:style-name="T54">regulaminu</text:span><text:span text:style-name="T53"> </text:span><text:span text:style-name="T55">s</text:span><text:span text:style-name="T56">towarzyszenia „</text:span><text:span text:style-name="T57">Bractwo Motocyklowe Galindia</text:span><text:span text:style-name="T55">”</text:span><text:span text:style-name="T56"> z dnia </text:span><text:span text:style-name="T57">23</text:span><text:span text:style-name="T56">.</text:span><text:span text:style-name="T57">03</text:span><text:span text:style-name="T56">.201</text:span><text:span text:style-name="T57">8</text:span><text:span text:style-name="T56"> r., </text:span><text:span text:style-name="T58">do reprezentowania Stowarzyszenia, w szczególności do zaciągania zobowiązań majątkowych wymagan</text:span><text:span text:style-name="T57">e są podpisy dwóch Członków Zarządu działających łącznie lub Prezesa jednoosobowo</text:span><text:span text:style-name="T55">.</text:span></text:p>
            <text:p text:style-name="P371"/>
          </table:table-cell>
          <table:table-cell table:style-name="Tabela1.D3" office:value-type="string">
            <text:p text:style-name="P308"/>
            <text:p text:style-name="P55"/>
            <text:p text:style-name="P55"/>
            <text:p text:style-name="P55"/>
            <text:p text:style-name="P55">stowarzyszenie zwykłe nie posiada organu kontroli <text:s/><text:span text:style-name="T90">w</text:span>ewnętrznej</text:p>
            <text:p text:style-name="P308"/>
          </table:table-cell>
          <table:table-cell table:style-name="Tabela1.D3" office:value-type="string">
            <text:p text:style-name="P293"/>
            <text:p text:style-name="P27"/>
            <text:p text:style-name="P27"/>
            <text:p text:style-name="P27"/>
            <text:p text:style-name="P27">Uchwała Nr <text:span text:style-name="T38">2/2018</text:span> <text:span text:style-name="T35">Zebrania Założycielskiego o <text:s/>przyjęciu regulaminu stowarzyszenia zwykłego „Bractwo Motocyklowe Galindia” </text:span>z dnia <text:span text:style-name="T38">23</text:span>.<text:span text:style-name="T36">03</text:span>.201<text:span text:style-name="T36">8</text:span> r. 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>Or.512.1.<text:span text:style-name="T38">4</text:span>.201<text:span text:style-name="T36">8</text:span></text:p>
            <text:p text:style-name="P290"/>
          </table:table-cell>
        </table:table-row>
        <table:table-row table:style-name="Tabela1.6">
          <table:table-cell table:style-name="Tabela1.A29" office:value-type="string">
            <text:p text:style-name="P231">12</text:p>
          </table:table-cell>
          <table:table-cell table:style-name="Tabela1.D3" office:value-type="string">
            <text:p text:style-name="P425"/>
            <text:p text:style-name="P117"/>
            <text:p text:style-name="P117"/>
            <text:p text:style-name="P117"/>
            <text:p text:style-name="P117"/>
            <text:p text:style-name="P117">Stowarzysze-nie Na Rzecz Ochrony <text:s/>Wartości Przyrodni-czych „Dla Dźwierzut”</text:p>
          </table:table-cell>
          <table:table-cell table:style-name="Tabela1.D3" office:value-type="string">
            <text:p text:style-name="P301"/>
            <text:p text:style-name="P59"/>
            <text:p text:style-name="P59"/>
            <text:p text:style-name="P59"/>
            <text:p text:style-name="P59"/>
            <text:p text:style-name="P59"/>
            <text:p text:style-name="P59">2<text:span text:style-name="T38">9</text:span>.03.2018 r.</text:p>
          </table:table-cell>
          <table:table-cell table:style-name="Tabela1.D3" office:value-type="string">
            <text:p text:style-name="P387"/>
            <text:p text:style-name="P146">1. Celem Stowarzyszenia jest:</text:p>
            <text:p text:style-name="P337">1. <text:span text:style-name="T39">podejmowanie działań w zakresie obrony wszystkich wartości przyrodniczych,</text:span></text:p>
            <text:p text:style-name="P348">2. podejmowanie działań w zakresie promowania zachowań ekologicznych w społeczeństwie na terenie całej polski.</text:p>
            <text:p text:style-name="P348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<text:soft-page-break/>gólnie będzie chronić Główny Zbiornik <text:s/>Wód Podziemnych 213 Olsztyn jego stan i otaczające środowisko. Stowarzyszenie będzie walczyć o naniesienie obszarów ochronnych na GZWP213.</text:p>
            <text:p text:style-name="P348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6"/>
            <text:p text:style-name="P273">2. Siedzibą stowarzyszenia <text:span text:style-name="T37">jest Szczepankowo </text:span>Terenem działania jest <text:span text:style-name="T39">obszar całej Polski.</text:span></text:p>
            <text:p text:style-name="P218"/>
            <text:p text:style-name="P402">3. Stowarzyszenie swe cele realizuje poprzez:</text:p>
            <text:p text:style-name="P342">1. <text:span text:style-name="T39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48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48">3.szerzenie zachowań ekologicznych na co dzień i popieranie innych stowarzyszeń w ich działalności. Pomagać osobom zwracającym się o pomoc w sprawach zgodnych z naszym regulaminem.</text:p>
            <text:p text:style-name="P16"/>
          </table:table-cell>
          <table:table-cell table:style-name="Tabela1.D3" office:value-type="string">
            <text:p text:style-name="P300"/>
            <text:p text:style-name="P60"/>
            <text:p text:style-name="P60"/>
            <text:p text:style-name="P60"/>
            <text:p text:style-name="P60"/>
            <text:p text:style-name="P60"><text:span text:style-name="T40">Szczepankowo 32</text:span>, <text:line-break/>12-1<text:span text:style-name="T40">20 Dźwierzuty.</text:span></text:p>
            <text:p text:style-name="P300"/>
          </table:table-cell>
          <table:table-cell table:style-name="Tabela1.D3" office:value-type="string">
            <text:p text:style-name="P91">Stowarzyszenie zwykłe jest reprezentowane przez przedstawiciela </text:p>
            <text:p text:style-name="P91"/>
            <text:p text:style-name="P132">Przedstawiciel Stowarzyszenia:</text:p>
            <text:p text:style-name="P411">Halina Messerschmidt</text:p>
            <text:p text:style-name="P371"/>
          </table:table-cell>
          <table:table-cell table:style-name="Tabela1.D3" office:value-type="string">
            <text:p text:style-name="P308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0">w</text:span>ewnętrznej</text:p>
            <text:p text:style-name="P308"/>
          </table:table-cell>
          <table:table-cell table:style-name="Tabela1.D3" office:value-type="string">
            <text:p text:style-name="P293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Uchwała Nr <text:span text:style-name="T38">2 Zebrania Założycielskiego o <text:s/>przyjęciu regulaminu stowarzy</text:span><text:soft-page-break/><text:span text:style-name="T38">szenia zwykłego „Stowarzyszenie Na Rzecz Ochrony Wartości Przyrodniczych Dla Dźwierzut” </text:span>z dnia <text:span text:style-name="T38">24</text:span>.<text:span text:style-name="T36">03</text:span>.201<text:span text:style-name="T36">8</text:span> r. 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40">5</text:span>.201<text:span text:style-name="T36">8</text:span></text:p>
            <text:p text:style-name="P290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87">zmiana <text:span text:style-name="T134">została <text:s/>wprowadzona przez inspektor Beata Dec - kontynuacja</text:span> <text:s/><text:span text:style-name="T134">pełnionej funkcji</text:span> nr sprawy:</text:p>
            <text:p text:style-name="P30"><text:span text:style-name="T127">Or.</text:span><text:span text:style-name="T128">512.1</text:span><text:span text:style-name="T133">2</text:span><text:span text:style-name="T128">.2021 </text:span></text:p>
          </table:table-cell>
        </table:table-row>
        <table:table-row table:style-name="Tabela1.6">
          <table:table-cell table:style-name="Tabela1.A29" office:value-type="string">
            <text:p text:style-name="P231">1<text:span text:style-name="T60">3</text:span></text:p>
          </table:table-cell>
          <table:table-cell table:style-name="Tabela1.D3" office:value-type="string">
            <text:p text:style-name="P425"/>
            <text:p text:style-name="P117"/>
            <text:p text:style-name="P117"/>
            <text:p text:style-name="P117"/>
            <text:p text:style-name="P117"/>
            <text:p text:style-name="P117">„<text:span text:style-name="T60">Nasze Finanse”</text:span></text:p>
          </table:table-cell>
          <table:table-cell table:style-name="Tabela1.D3" office:value-type="string">
            <text:p text:style-name="P301"/>
            <text:p text:style-name="P59"/>
            <text:p text:style-name="P59"/>
            <text:p text:style-name="P59">2<text:span text:style-name="T60">6</text:span>.0<text:span text:style-name="T60">4</text:span>.2018 r.</text:p>
          </table:table-cell>
          <table:table-cell table:style-name="Tabela1.D3" office:value-type="string">
            <text:p text:style-name="P390"/>
            <text:p text:style-name="P148">1. Celem Stowarzyszenia jest:</text:p>
            <text:p text:style-name="P349">1. integrowanie osób, którym bliskie są idee samopomocy finansowej;</text:p>
            <text:p text:style-name="P349">2. krzewienie wiedzy o współczesnych narzędziach finansowych i możliwościach <text:line-break/>korzystania z nich;</text:p>
            <text:p text:style-name="P349">3. prowadzenie edukacji finansowej na rzecz swoich członków;</text:p>
            <text:p text:style-name="P349">4. kształtowanie umiejętności efektywnego zrządzania finansami; </text:p>
            <text:p text:style-name="P349">5. propagowanie oszczędności i gospodarności z uwzględnieniem szczególnie wyróżniających się przykładów instytucji lub osób fizycznych;</text:p>
            <text:p text:style-name="P349">6. zachęcanie do oszczędzania i nauczanie sposobów zarządzania kapitałem w świetle <text:line-break/>metod, które przynosi rozwój dziedziny wiedzy o finansach na świecie;</text:p>
            <text:p text:style-name="P349">7. zabieganie o podniesienie wiedzy na temat nowoczesnych i bezpiecznych metod <text:line-break/>oszczędzania;</text:p>
            <text:p text:style-name="P349">8. działalność wspomagająca rozwój gospodarczy regionu działania Stowarzyszenia i rozwój przedsiębiorczości;</text:p>
            <text:p text:style-name="P17"/>
            <text:p text:style-name="P274">2. Siedzibą stowarzyszenia <text:span text:style-name="T37">jest Miasto Szczytno </text:span>Terenem działania jest <text:span text:style-name="T39">obszar Rzeczypospolitej Polskiej.</text:span></text:p>
            <text:p text:style-name="P219"/>
            <text:p text:style-name="P402">3. Stowarzyszenie swe cele realizuje poprzez:</text:p>
            <text:p text:style-name="P349">1. działalność wydawniczą, informacyjną i kulturalno – oświatową;</text:p>
            <text:p text:style-name="P349"><text:soft-page-break/>2. zabieranie głosu i wyrażanie swojego stanowiska na forum publicznym;</text:p>
            <text:p text:style-name="P349">3. współpracę z organami administracji publicznej oraz innymi instytucjami i podmiotami;</text:p>
            <text:p text:style-name="P349">4. kierowanie postulatów do organów administracji publicznej i władz;</text:p>
            <text:p text:style-name="P349">5. prowadzenie innych działań sprzyjających realizacji regulaminowych celów <text:line-break/>Stowarzyszenia;</text:p>
            <text:p text:style-name="P349">6. promocję Spółdzielczych Kas Oszczędnościowo-Kredytowych,</text:p>
            <text:p text:style-name="P349">7. poradnictwo w zakresie planowania, finansowania wydatków i oszczędzania. jak również korzystania z nowoczesnych narzędzi finansowych,</text:p>
            <text:p text:style-name="P349">8. organizację zebrań, spotkań i prelekcji;</text:p>
            <text:p text:style-name="P349">9. organizację szkoleń w zakresie działania Stowarzyszenia.</text:p>
            <text:p text:style-name="P17"/>
          </table:table-cell>
          <table:table-cell table:style-name="Tabela1.D3" office:value-type="string">
            <text:p text:style-name="P306"/>
            <text:p text:style-name="P51"/>
            <text:p text:style-name="P51"/>
            <text:p text:style-name="P51">ul. Polska 35/3, </text:p>
            <text:p text:style-name="P51">12-100 <text:s text:c="2"/>Szczytno</text:p>
          </table:table-cell>
          <table:table-cell table:style-name="Tabela1.D3" office:value-type="string">
            <text:p text:style-name="P398"/>
            <text:p text:style-name="P137">Zarząd Stowarzyszenia w składzie:</text:p>
            <text:p text:style-name="P362">1. Iwona Sachajczuk – Prezes Zarządu</text:p>
            <text:p text:style-name="P362">2. Marta Kaczyńska – Członek Zarząd</text:p>
            <text:p text:style-name="P363"/>
            <text:p text:style-name="P367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382"/>
            <text:p text:style-name="P126"/>
            <text:p text:style-name="P126"/>
            <text:p text:style-name="P126">Komisja rewizyjna w składzie: </text:p>
            <text:p text:style-name="P304">1. Bogdan Punda – Przewodniczący</text:p>
            <text:p text:style-name="P304">2. Jarosław Sarbiewski – Członek</text:p>
            <text:p text:style-name="P304">3. Anna Grabowska - Członek </text:p>
          </table:table-cell>
          <table:table-cell table:style-name="Tabela1.D3" office:value-type="string">
            <text:p text:style-name="P293"/>
            <text:p text:style-name="P27"/>
            <text:p text:style-name="P27"/>
            <text:p text:style-name="P27">Uchwała Nr <text:span text:style-name="T60">5/2018 Walnego Zebrania Członków Stowarzyszenia „Nasze Finanse” w sprawie zatwierdzenia Regulaminu Stowarzyszenia „Nasze Finanse” <text:s/></text:span>z dnia <text:span text:style-name="T60">11</text:span>.<text:span text:style-name="T36">04</text:span>.201<text:span text:style-name="T36">8</text:span> r. 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  <text:p text:style-name="P181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>Or.512.1.<text:span text:style-name="T60">6</text:span>.201<text:span text:style-name="T36">8</text:span></text:p>
            <text:p text:style-name="P290"/>
          </table:table-cell>
        </table:table-row>
        <table:table-row table:style-name="Tabela1.6">
          <table:table-cell table:style-name="Tabela1.A29" office:value-type="string">
            <text:p text:style-name="P231"/>
            <text:p text:style-name="P249">1<text:span text:style-name="T60">4</text:span></text:p>
          </table:table-cell>
          <table:table-cell table:style-name="Tabela1.D3" office:value-type="string">
            <text:p text:style-name="P425"/>
            <text:p text:style-name="P117"/>
            <text:p text:style-name="P117"/>
            <text:p text:style-name="P117"/>
            <text:p text:style-name="P117"/>
            <text:p text:style-name="P117">„<text:span text:style-name="T60">Aktywne Szczytno”</text:span></text:p>
          </table:table-cell>
          <table:table-cell table:style-name="Tabela1.D3" office:value-type="string">
            <text:p text:style-name="P301"/>
            <text:p text:style-name="P59"/>
            <text:p text:style-name="P59">2<text:span text:style-name="T60">7</text:span>.0<text:span text:style-name="T60">4</text:span>.2018 r.</text:p>
          </table:table-cell>
          <table:table-cell table:style-name="Tabela1.D3" office:value-type="string">
            <text:p text:style-name="P390"/>
            <text:p text:style-name="P122"><text:span text:style-name="T17">1. Celem Stowarzyszenia jest:<text:line-break/></text:span><text:span text:style-name="T61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49">7. udzielania nieodpłatnego poradnictwa obywatelskiego;</text:p>
            <text:p text:style-name="P349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49">9. ochrona środowiska naturalnego, promowanie postaw proekologicznych i ochrony zwierząt;</text:p>
            <text:p text:style-name="P349">10. działalności na rzecz osób w wieku emerytalnym; </text:p>
            <text:p text:style-name="P349">11. działalności na rzecz rodziny, macierzyństwa, rodzicielstwa, upowszechniania i ochrony praw dziecka.</text:p>
            <text:p text:style-name="P17"/>
            <text:p text:style-name="P274">2. Siedzibą stowarzyszenia <text:span text:style-name="T37">jest Miasto Szczytno </text:span>Terenem działania jest <text:span text:style-name="T39">Powiat Szczycieński.</text:span></text:p>
            <text:p text:style-name="P219"/>
            <text:p text:style-name="P402">3. Stowarzyszenie swe cele realizuje poprzez:</text:p>
            <text:p text:style-name="P349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49">2. współpracę z partiami, organizacjami społecznymi i zawodowymi, zakładami pracy, środowiskami naukowymi, na rzecz realizacji celów Stowarzyszenia,</text:p>
            <text:p text:style-name="P349">3. organizowanie zgromadzeń publicznych, akcji wspierających lub protestacyjnych, </text:p>
            <text:p text:style-name="P349">4. organizowanie imprez, w tym kulturalnych, sportowych, odpowiadających celom Stowarzyszenia i <text:soft-page-break/>udział w takich imprezach,</text:p>
            <text:p text:style-name="P349">5. inicjowanie <text:s/>i <text:s/>współpraca <text:s/>przy <text:s/>organizowaniu <text:s/>referendów, <text:s/>obywatelskich <text:s/>projektów ustaw w sprawach, które są zgodne z celami Stowarzyszenia, </text:p>
            <text:p text:style-name="P349">6. prowadzenie <text:s/>krajowej <text:s/>i międzynarodowej <text:s/>wymiany <text:s/>informacji <text:s/>w zakresie <text:s/>celów Stowarzyszenia, </text:p>
            <text:p text:style-name="P349">7. organizowanie wyjazdów integracyjnych, imprez, biwaków, szkoleń, wypoczynku dzieci i młodzieży,</text:p>
            <text:p text:style-name="P349">8. prowadzenie działalności wydawniczej książek, czasopism, broszur związanych z celami stowarzyszenia,</text:p>
            <text:p text:style-name="P349">9. prowadzenie innych działań sprzyjających realizacji statutowych celów Stowarzyszenia.</text:p>
            <text:p text:style-name="P17"/>
          </table:table-cell>
          <table:table-cell table:style-name="Tabela1.D3" office:value-type="string">
            <text:p text:style-name="P306"/>
            <text:p text:style-name="P50"/>
            <text:p text:style-name="P50">ul. Leyka 34C, 12-100 <text:s text:c="2"/>Szczytno</text:p>
          </table:table-cell>
          <table:table-cell table:style-name="Tabela1.D3" office:value-type="string">
            <text:p text:style-name="P398"/>
            <text:p text:style-name="P153"/>
            <text:p text:style-name="P153"/>
            <text:p text:style-name="P153"/>
            <text:p text:style-name="P153"/>
            <text:p text:style-name="P137">Zarząd Stowarzyszenia w składzie:</text:p>
            <text:p text:style-name="P362">1.Aneta Lenard <text:s/>– Prezes Zarządu</text:p>
            <text:p text:style-name="P362">2. Wojciech Szewczak <text:s/>– Wiceprezes Zarządu</text:p>
            <text:p text:style-name="P362">3. Marcin Gołąb – Wiceprezes Zarządu</text:p>
            <text:p text:style-name="P362"/>
            <text:p text:style-name="P362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09"/>
            <text:p text:style-name="P53"/>
            <text:p text:style-name="P53"/>
            <text:p text:style-name="P53"/>
            <text:p text:style-name="P53"/>
            <text:p text:style-name="P53">stowarzyszenie zwykłe nie posiada organu kontroli <text:span text:style-name="T90">w</text:span>ewnętrznej</text:p>
          </table:table-cell>
          <table:table-cell table:style-name="Tabela1.D3" office:value-type="string">
            <text:p text:style-name="P313"/>
            <text:p text:style-name="P57"/>
            <text:p text:style-name="P57"/>
            <text:p text:style-name="P57"/>
            <text:p text:style-name="P57"/>
            <text:p text:style-name="P57">Uchwała Nr 2/2018 Zebrania <text:s/>Założycielskiego o uchwaleniu regulaminu stowarzyszenia zwykłego „Aktywne Szczytno” z dnia 23.04.2018 r. 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22"/>
            <text:p text:style-name="P33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>Or.512.1.<text:span text:style-name="T68">7</text:span>.201<text:span text:style-name="T36">8</text:span></text:p>
            <text:p text:style-name="P290"/>
          </table:table-cell>
        </table:table-row>
        <table:table-row table:style-name="Tabela1.6">
          <table:table-cell table:style-name="Tabela1.A29" office:value-type="string">
            <text:p text:style-name="P231"/>
            <text:p text:style-name="P249">1<text:span text:style-name="T69">5</text:span></text:p>
          </table:table-cell>
          <table:table-cell table:style-name="Tabela1.D3" office:value-type="string">
            <text:p text:style-name="P425"/>
            <text:p text:style-name="P117"/>
            <text:p text:style-name="P117"/>
            <text:p text:style-name="P117"/>
            <text:p text:style-name="P117"/>
            <text:p text:style-name="P117"/>
            <text:p text:style-name="P117">„<text:span text:style-name="T69">Wszystko dla Szczytna”</text:span></text:p>
          </table:table-cell>
          <table:table-cell table:style-name="Tabela1.D3" office:value-type="string">
            <text:p text:style-name="P301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pan text:style-name="T75">03</text:span>.0<text:span text:style-name="T75">8</text:span>.2018 r.</text:p>
          </table:table-cell>
          <table:table-cell table:style-name="Tabela1.D3" office:value-type="string">
            <text:p text:style-name="P399"><text:span text:style-name="T17">1. Celem Stowarzyszenia jest:<text:line-break/></text:span><text:span text:style-name="T61">1. </text:span><text:span text:style-name="T62">Działania na rzecz rozwoju społeczno-gospodarczego miasta i powiatu szczycieńskiego.</text:span></text:p>
            <text:p text:style-name="P166">2. Działania na rzecz zachowania walorów przyrodniczych, historycznych, krajobrazowych, turystycznych i gospodarczych miasta Szczytno i powiatu szczycieńskiego.</text:p>
            <text:p text:style-name="P166">3. Ochrona praw i dobrostanu ludzi oraz zwierząt w mieście Szczytno i powiecie Szczycieńskim.</text:p>
            <text:p text:style-name="P166">4. Popularyzowanie wiedzy z zakresu zasad działania administracji samorządowej i demokracji lokalnej wśród mieszkańców miasta Szczytno i powiatu szczycieńskiego.</text:p>
            <text:p text:style-name="P166">5. Promocja miasta Szczytno i powiatu szczycieńskiego oraz działalność na rzecz ich zrównoważonego rozwoju, zagospodarowania przestrzennego, infrastrukturalnego, kulturowego i przemysłowego.</text:p>
            <text:p text:style-name="P166">6. Popieranie inicjatyw lokalnych, organizowanie i wspieranie inicjatyw wobec władz samorządowych, rządowych, organizacji pozarządowych i przedsiębiorców.</text:p>
            <text:p text:style-name="P166">7. Tworzenie płaszczyzny wymiany informacji doświadczeń pomiędzy osobami i instytucjami zainteresowanymi celami stowarzyszenia.</text:p>
            <text:p text:style-name="P167">8. Wspieranie uczestnictwa społeczności lokalnych w pomocy społecznej, ochronie środowiska naturalnego, siedzib ludzkich i gospodarstw rodzinnych.</text:p>
            <text:p text:style-name="P167">9. <text:s/><text:span text:style-name="T71">Wspieranie i promocja przedsiębiorczości wśród mieszkańców miasta Szczytno i powiatu szczycieńskiego.</text:span></text:p>
            <text:p text:style-name="P168">10. Ochrona praw oraz interesów mieszkańców miasta Szczytno i powiatu szczycieńskiego.</text:p>
            <text:p text:style-name="P457">11. Współpraca z jednostkami samorządowymi i państwowymi.</text:p>
            <text:p text:style-name="P457"><text:span text:style-name="T138">12. Współpraca z organizacjami społecznymi w kraju i zagranicą.</text:span></text:p>
            <text:p text:style-name="P168">1<text:span text:style-name="T138">3</text:span>. Prowadzenie i organizacja wolontariatu skupionego wokół celów Stowarzyszenia.</text:p>
            <text:p text:style-name="P168">1<text:span text:style-name="T138">4</text:span>. Podtrzymywanie tradycji narodowej, pielęgnowanie <text:span text:style-name="T72">polskości, rozwoju świadomości narodowej, obywatelskiej i kulturowej.</text:span></text:p>
            <text:p text:style-name="P169">1<text:span text:style-name="T138">5</text:span>. <text:span text:style-name="T73">Prowadzenie działań w zakresie kultury, sztuki ochrony dóbr kultury i tradycji.</text:span></text:p>
            <text:p text:style-name="P170">1<text:span text:style-name="T138">6</text:span>. Propagowanie i rozwój int<text:span text:style-name="T74">egracyjnych form sportu, rekreacji ruchowej, turystyki.</text:span></text:p>
            <text:p text:style-name="P171">1<text:span text:style-name="T138">7</text:span>. Inicjowanie, opiniowanie i wspomaganie planów rozwoju oraz powstawania i modernizacji infrastruktury społecznej, sportowej, rekreacyjnej i turystycznej.</text:p>
            <text:p text:style-name="P443">1<text:span text:style-name="T138">8</text:span>. Pomoc społeczna, w tym pomoc rodzinom i osobom w</text:p>
            <text:p text:style-name="P444">trudnej sytuacji życiowej oraz wyrównywanie szans tych rodzin i osób.</text:p>
            <text:p text:style-name="P441">1<text:span text:style-name="T138">9</text:span>. Działalność na rzecz integracji i reintegracji <text:span text:style-name="T115">zawodo-</text:span></text:p>
            <text:p text:style-name="P444">wej i społecznej osób zagrożonych wykluczeniem <text:span text:style-name="T115">społecz-</text:span></text:p>
            <text:p text:style-name="P441">nym.</text:p>
            <text:p text:style-name="P441"><text:soft-page-break/><text:span text:style-name="T139">20</text:span>. <text:s/>Działalność charytatywna <text:span text:style-name="T139">i dobroczynność</text:span>.</text:p>
            <text:p text:style-name="P441">2<text:span text:style-name="T139">1</text:span>. <text:s/>Działalność na rzecz mniejszości narodowych i <text:span text:style-name="T115">etni-</text:span></text:p>
            <text:p text:style-name="P444">cznych oraz języka regionalnego.</text:p>
            <text:p text:style-name="P441">2<text:span text:style-name="T139">2</text:span>. Ochrona zdrowia i promocja zdrowia.</text:p>
            <text:p text:style-name="P441">2<text:span text:style-name="T139">3</text:span>. Działalność na rzecz osób niepełnosprawnych.</text:p>
            <text:p text:style-name="P442">2<text:span text:style-name="T139">4</text:span>. Działalność na rzecz rodziny, macierzyństwa, <text:span text:style-name="T115">rodzicel-</text:span></text:p>
            <text:p text:style-name="P442">stwa, upowszechniania i ochrony praw dziecka.</text:p>
            <text:p text:style-name="P442">2<text:span text:style-name="T139">5</text:span>. Przeciwdziałanie uzależnieniom i patologiom <text:span text:style-name="T115">społecz-</text:span></text:p>
            <text:p text:style-name="P442">nym.</text:p>
            <text:p text:style-name="P442">2<text:span text:style-name="T139">6</text:span>. Promocja i organizacja wolontariatu.</text:p>
            <text:p text:style-name="P442">2<text:span text:style-name="T139">7</text:span>. Wspieranie i propagowanie integracji <text:span text:style-name="T115">międzypolkole-</text:span></text:p>
            <text:p text:style-name="P442">niowej.</text:p>
            <text:p text:style-name="P466">2<text:span text:style-name="T139">8</text:span>.Działania na rzecz seniorów, dzieci i młodzieży.</text:p>
            <text:p text:style-name="P467">29. Pomoc humanitarna.</text:p>
            <text:p text:style-name="P172"/>
            <text:p text:style-name="P465">2. Siedzibą stowarzyszenia <text:span text:style-name="T37">jest Miasto Szczytno.</text:span></text:p>
            <text:p text:style-name="P462"><text:s text:c="4"/>Terenem działania jest <text:span text:style-name="T138">cała Polska</text:span><text:span text:style-name="T75">.</text:span></text:p>
            <text:p text:style-name="P222"/>
            <text:p text:style-name="P403">3. Stowarzyszenie swe cele realizuje poprzez:</text:p>
            <text:p text:style-name="P400">1. <text:s/><text:span text:style-name="T75">Organizowania akcji informacyjnych i edukacyjnych.</text:span></text:p>
            <text:p text:style-name="P175">2. Organizowanie akcji i zbiórek charytatywnych.</text:p>
            <text:p text:style-name="P175">3. Prowadzenie działań zmierzających do gromadzenia środków finansowych poprzez zbiórki pieniędzy organizowane w sieci internet.</text:p>
            <text:p text:style-name="P459">4. Wydawanie książek, publikacji, czasopism i innych materiałów drukowanych i elektronicznych.</text:p>
            <text:p text:style-name="P175"><text:span text:style-name="T139">5</text:span>. <text:span text:style-name="T139">P</text:span>ozyskiwanie środków z darowizn, <text:span text:style-name="T139">spadków, zapisów, dochodów z majątku </text:span><text:span text:style-name="T140">stowarzyszenia, zbiórek publicznych oraz dotacji</text:span>.</text:p>
            <text:p text:style-name="P173"><text:span text:style-name="T140">6</text:span>. Organizowanie spotkań i prelekcji, wystaw, koncertów oraz innych imprez.</text:p>
            <text:p text:style-name="P173"><text:span text:style-name="T140">7</text:span>. Organizowanie protestów, składanie petycji i prowadzenie akcji informacyjnych.</text:p>
            <text:p text:style-name="P173"><text:span text:style-name="T140">8</text:span>.Opiniowanie inicjatyw lokalnych władz samorządowych oraz przedsiębiorców.</text:p>
            <text:p text:style-name="P173"><text:span text:style-name="T140">9</text:span>. Współpracę i wymianę informacji z władzami samorządowymi.</text:p>
            <text:p text:style-name="P173"><text:span text:style-name="T140">10</text:span>. Konsultacje z naukowcami i biegłymi w dziedzinach obejmujących cele stowarzyszenia.</text:p>
            <text:p text:style-name="P173"><text:span text:style-name="T116">1</text:span><text:span text:style-name="T140">1</text:span>. Wspomaganie rozwoju gospodarczego, w tym rozwoju przedsiębiorczości.</text:p>
            <text:p text:style-name="P173"><text:span text:style-name="T116">1</text:span><text:span text:style-name="T140">2</text:span>. Wspomaganie rozwoju wspólnot i społeczności lokalnych.</text:p>
            <text:p text:style-name="P174"><text:span text:style-name="T116">1</text:span><text:span text:style-name="T140">3</text:span>. Udział w wyborach samorządowych na zasadach określonych w ordynacji wyborczej.</text:p>
            <text:p text:style-name="P174">1<text:span text:style-name="T140">4</text:span>. Promocję i popieranie integracji europejskiej oraz rozwijanie kontaktów i współpracy między społeczeństwami.</text:p>
            <text:p text:style-name="P173">1<text:span text:style-name="T140">5</text:span>. Współpraca <text:span text:style-name="T140">z organizacjami, </text:span>osobami i instytucjami o wspólnych celach działania <text:span text:style-name="T140">w kraju i zagranicą.</text:span></text:p>
            <text:p text:style-name="P173">1<text:span text:style-name="T140">6</text:span><text:span text:style-name="T116">. </text:span>Inicjowanie i uczestnictwo w postępowaniach administracyjnych i sądowych w zakresie określonym prawem, we wszystkich sprawach związanych z celami stowarzyszenia.</text:p>
            <text:p text:style-name="P461">17.Udzielanie pomocy humanitarnej i rozwojowej osobom dotkniętym skutkami klęsk żywiołowych i konfliktów zbrojnych w kraju i zagranicą.</text:p>
            <text:p text:style-name="P173"/>
          </table:table-cell>
          <table:table-cell table:style-name="Tabela1.D3" office:value-type="string">
            <text:p text:style-name="P305"/>
            <text:p text:style-name="P49"/>
            <text:p text:style-name="P49">ul. <text:span text:style-name="T117">Łomżyńska 20A/43</text:span>, </text:p>
            <text:p text:style-name="P49">12-100 <text:s text:c="2"/>Szczytno</text:p>
          </table:table-cell>
          <table:table-cell table:style-name="Tabela1.D3" office:value-type="string">
            <text:p text:style-name="P396"/>
            <text:p text:style-name="P156"/>
            <text:p text:style-name="P156"/>
            <text:p text:style-name="P156">Stowarzyszenie zwykłe jest reprezentowane przez przedstawiciela </text:p>
            <text:p text:style-name="P156"/>
            <text:p text:style-name="P152">Przedstawiciel Stowarzyszenia:</text:p>
            <text:p text:style-name="P412">Rafał Wilczek</text:p>
            <text:p text:style-name="P151"/>
          </table:table-cell>
          <table:table-cell table:style-name="Tabela1.D3" office:value-type="string">
            <text:p text:style-name="P309"/>
            <text:p text:style-name="P53"/>
            <text:p text:style-name="P53"/>
            <text:p text:style-name="P53">stowarzyszenie zwykłe nie posiada organu kontroli <text:span text:style-name="T90">w</text:span>ewnętrznej</text:p>
          </table:table-cell>
          <table:table-cell table:style-name="Tabela1.D3" office:value-type="string">
            <text:p text:style-name="P313"/>
            <text:p text:style-name="P57"/>
            <text:p text:style-name="P57"/>
            <text:p text:style-name="P57">Uchwała <text:span text:style-name="T70">z </text:span>Zebrania <text:s/>Założycielskiego o <text:span text:style-name="T70">przyjęciu</text:span> regulaminu stowarzyszenia zwykłego z dnia <text:span text:style-name="T70">12</text:span>.0<text:span text:style-name="T70">7</text:span>.2018 r. </text:p>
            <text:p text:style-name="P69"/>
            <text:p text:style-name="P69"/>
            <text:p text:style-name="P69">Uchwała z Zebrania <text:span text:style-name="T120">C</text:span>złonków <text:span text:style-name="T120">o przyjęciu regulaminu w nowym brzmieniu z dnia 20.01.2021 r.</text:span></text:p>
            <text:p text:style-name="P293"/>
            <text:p text:style-name="P27"/>
            <text:p text:style-name="P454">Uchwała o przyjęciu regulaminu stowarzyszenia w nowym brzmieniu </text:p>
            <text:p text:style-name="P454">z dn.</text:p>
            <text:p text:style-name="P454"><text:s/>21.02.2022 r.</text:p>
            <text:p text:style-name="P293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>Or.512.1.<text:span text:style-name="T70">8</text:span>.201<text:span text:style-name="T36">8</text:span></text:p>
            <text:p text:style-name="P22"/>
            <text:p text:style-name="P2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Or. 512.4.2021 </text:p>
            <text:p text:style-name="P463"><text:s/></text:p>
            <text:p text:style-name="P450"/>
            <text:p text:style-name="P450"/>
            <text:p text:style-name="P450"/>
            <text:p text:style-name="P450"/>
            <text:p text:style-name="P450"><text:span text:style-name="T138">zamiany wprowadziła inspektor: Beata Dec</text:span></text:p>
            <text:p text:style-name="P453">Or.512.6.2022</text:p>
            <text:p text:style-name="P454">14.03.2022</text:p>
          </table:table-cell>
        </table:table-row>
        <table:table-row table:style-name="Tabela1.6">
          <table:table-cell table:style-name="Tabela1.A29" office:value-type="string">
            <text:p text:style-name="P232"/>
            <text:p text:style-name="P246">16</text:p>
          </table:table-cell>
          <table:table-cell table:style-name="Tabela1.D3" office:value-type="string">
            <text:p text:style-name="P425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„<text:span text:style-name="T76">Stowarzyszenie Pozytywne Inicjatywy”</text:span></text:p>
          </table:table-cell>
          <table:table-cell table:style-name="Tabela1.D3" office:value-type="string">
            <text:p text:style-name="P301"/>
            <text:p text:style-name="P59"/>
            <text:p text:style-name="P59"/>
            <text:p text:style-name="P59"/>
            <text:p text:style-name="P59"/>
            <text:p text:style-name="P59"/>
            <text:p text:style-name="P59"><text:span text:style-name="T76">14.11.</text:span>2018 r.</text:p>
          </table:table-cell>
          <table:table-cell table:style-name="Tabela1.D3" office:value-type="string">
            <text:p text:style-name="P390"/>
            <text:p text:style-name="P122"><text:span text:style-name="T17">1. Celem Stowarzyszenia jest:<text:line-break/></text:span><text:span text:style-name="T61">1. </text:span><text:span text:style-name="T63">krzewienie wartości, nauk i postaw chrześcijańskich w społeczeństwie poprzez praktyczną miłość,</text:span></text:p>
            <text:p text:style-name="P3">2. wspieranie kultury, sztuki, sportu, ochrony dóbr kultury i dziedzictwa narodowego,</text:p>
            <text:p text:style-name="P3">3. działalność na rzecz dzieci i młodzieży w szczególności w zakresie edukacji i wypoczynku oraz wspomagania oświaty <text:s/>i wychowania,</text:p>
            <text:p text:style-name="P3">4. edukowanie społeczeństwa w zakresie ratownictwa, ochrony ludności oraz ochrony i promocji zdrowia,</text:p>
            <text:p text:style-name="P3">5. działalność charytatywna,</text:p>
            <text:p text:style-name="P3">6. przeciwdziałanie uzależnieniom i patologiom społecznym oraz walka z wszelkimi ich przejawami m. in. poprzez terapię uzależnień i terapię zajęciową,</text:p>
            <text:p text:style-name="P3">7. udzielanie pomocy ludziom niepełnosprawnym i wykluczonym, w szczególności w zakresie integracji społecznej i integracji zawodowej,</text:p>
            <text:p text:style-name="P3">8. działalność na rzecz osób w wieku emerytalnym,</text:p>
            <text:p text:style-name="P3">9. pomoc społeczna,</text:p>
            <text:p text:style-name="P3">10. wspomaganie rozwoju wspólnot i społeczności lokalnych,</text:p>
            <text:p text:style-name="P3">11. działalność na rzecz rozwoju turystyki i krajoznawstwa,</text:p>
            <text:p text:style-name="P3">12. wspomaganie rozwoju gospodarczego, w tym rozwoju przedsiębiorczości oraz promocja zatrudnienia i aktywizacji zawodowej bezrobotnych i osób zagrożonych bezrobociem,</text:p>
            <text:p text:style-name="P3">13. udzielanie nieodpłatnego poradnictwa obywatelskiego, w szczególności udzielanie nieodpłatnej pomocy prawnej oraz zwiększanie świadomości prawnej społeczeństwa,</text:p>
            <text:p text:style-name="P3">14. promocja i organizacja wolontariatu,</text:p>
            <text:p text:style-name="P3">15. działalność na rzecz organizacji pozarządowych oraz podmiotów wymienionych w art. 3 ust. 3 ustawy z dnia 24 kwietnia 2003 r. o działalności pożytku publicznego i o wolontariacie.</text:p>
            <text:p text:style-name="P3"/>
            <text:p text:style-name="P274">2. Siedzibą stowarzyszenia <text:span text:style-name="T37">jest Miasto Szczytno </text:span>Terenem działania jest <text:span text:style-name="T76">Rzeczypospolita Polska ze szczególnym uwzględnieniem Szczytna i Powiatu Szczycieńskiego.</text:span></text:p>
            <text:p text:style-name="P219"/>
            <text:p text:style-name="P402">3. Stowarzyszenie swe cele realizuje poprzez:</text:p>
            <text:p text:style-name="P349">1. <text:span text:style-name="T77">organizowanie imprez kulturalnych i sportowych, odpowiadającym celom Stowarzyszenia i udział w takich imprezach oraz prowadzenie działalności kulturalnej w formie niedochodowej,</text:span></text:p>
            <text:p text:style-name="P4">2. <text:span text:style-name="T78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5">3. organizowanie wypoczynku dzieci i młodzieży,</text:p>
            <text:p text:style-name="P5">4. organizowanie różnego rodzaju przedsięwzięć i akcji poprzez które można dotrzeć z efektywną pomocą do ludzi uzależnionych, bezdomnych, wykluczonych, samotnych, odrzuconych,</text:p>
            <text:p text:style-name="P5">5. wspieranie i utrzymywanie kontaktu z osobami znajdującymi się w trudnej sytuacji oraz z ich rodzinami w szczególności z osobami starszymi, samotnymi, chorymi i wykluczonymi,</text:p>
            <text:p text:style-name="P5">6. organizowanie pomocy rzeczowej i finansowej na <text:soft-page-break/>rzecz osób znajdujących się w trudnej sytuacji rodzinnej i finansowej,</text:p>
            <text:p text:style-name="P5">7. organizowanie punktów pomocy terapeutycznej i doradztwa duchowego,</text:p>
            <text:p text:style-name="P5">8. prowadzenie działalności charytatywnej w różnych jej formach,</text:p>
            <text:p text:style-name="P5">9. udział w ogólnopolskich czy światowych akcjach charytatywnych i innych zgodnych z celami Stowarzyszenia,</text:p>
            <text:p text:style-name="P5">10. współpracę z kościołami i wspólnotami chrześcijańskimi,</text:p>
            <text:p text:style-name="P5">11. współpracę z władzami samorządowymi, rządowymi i organizacjami pozarządowymi w zakresie wymienionym w celach Stowarzyszenia,</text:p>
            <text:p text:style-name="P5">12 prowadzenie innych działań sprzyjających realizacji cellów Stowarzyszenia.</text:p>
            <text:p text:style-name="P5"/>
          </table:table-cell>
          <table:table-cell table:style-name="Tabela1.D3" office:value-type="string">
            <text:p text:style-name="P304"/>
            <text:p text:style-name="P52"/>
            <text:p text:style-name="P52"/>
            <text:p text:style-name="P52">ul. <text:span text:style-name="T79">Sienkiewicza 3</text:span>,<text:line-break/>12-100 <text:s text:c="2"/>Szczytno</text:p>
          </table:table-cell>
          <table:table-cell table:style-name="Tabela1.D3" office:value-type="string">
            <text:p text:style-name="P39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>Stowarzyszenie zwykłe jest reprezentowane przez przedstawiciela </text:p>
            <text:p text:style-name="P156"/>
            <text:p text:style-name="P152">Przedstawiciel Stowarzyszenia:</text:p>
            <text:p text:style-name="P413">Łukasz Wróblewski</text:p>
            <text:p text:style-name="P151"/>
          </table:table-cell>
          <table:table-cell table:style-name="Tabela1.D3" office:value-type="string">
            <text:p text:style-name="P309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stowarzyszenie zwykłe nie posiada organu kontroli <text:span text:style-name="T90">w</text:span>ewnętrznej</text:p>
          </table:table-cell>
          <table:table-cell table:style-name="Tabela1.D3" office:value-type="string">
            <text:p text:style-name="P313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Uchwała <text:span text:style-name="T70">z dnia </text:span>Zebrania <text:s/>Założycielskiego o <text:span text:style-name="T70">przyjęciu</text:span> regulaminu stowarzyszenia zwykłego z dnia <text:span text:style-name="T70">28</text:span>.<text:span text:style-name="T79">1</text:span>0.2018 r. 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22"/>
            <text:p text:style-name="P33"/>
            <text:p text:style-name="P33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79">9</text:span>.201<text:span text:style-name="T36">8</text:span></text:p>
            <text:p text:style-name="P290"/>
          </table:table-cell>
        </table:table-row>
        <table:table-row table:style-name="Tabela1.6">
          <table:table-cell table:style-name="Tabela1.A21" office:value-type="string">
            <text:p text:style-name="P232"/>
            <text:p text:style-name="P246">1<text:span text:style-name="T81">7</text:span></text:p>
          </table:table-cell>
          <table:table-cell table:style-name="Tabela1.D3" office:value-type="string">
            <text:p text:style-name="P425"/>
            <text:p text:style-name="P117"/>
            <text:p text:style-name="P117"/>
            <text:p text:style-name="P117"/>
            <text:p text:style-name="P117"/>
            <text:p text:style-name="P117"/>
            <text:p text:style-name="P117">„<text:span text:style-name="T81">Republika Rzeźbiarzy”</text:span></text:p>
          </table:table-cell>
          <table:table-cell table:style-name="Tabela1.D3" office:value-type="string">
            <text:p text:style-name="P301"/>
            <text:p text:style-name="P59"/>
            <text:p text:style-name="P59"><text:span text:style-name="T81">08.01.</text:span>201<text:span text:style-name="T81">9</text:span> r.</text:p>
          </table:table-cell>
          <table:table-cell table:style-name="Tabela1.D3" office:value-type="string">
            <text:p text:style-name="P390"/>
            <text:p text:style-name="P122"><text:span text:style-name="T17">1. Celem Stowarzyszenia jest:<text:line-break/></text:span><text:span text:style-name="T64">a. Kształtowanie i upowszechnianie kultury plastycznej.</text:span></text:p>
            <text:p text:style-name="P95">b. Tworzenie warunków sprzyjających rozwojowi twórczości rzeźbiarskiej członków Stowarzyszenia.</text:p>
            <text:p text:style-name="P95">c. Wspieranie i reprezentowanie artystów rzeźbiarzy.</text:p>
            <text:p text:style-name="P95">d. Rozwijanie relacji członków w zakresie weryfikacji umiejętności praktycznych i wymiany doświadczeń w zakresie rzeźby.</text:p>
            <text:p text:style-name="P95">e. Kształtowanie prawidłowych postaw praktyki i etyki <text:s/>zawodowej swoich członków.</text:p>
            <text:p text:style-name="P95">f. Stowarzyszenie wspiera działania swoich członków w zakresie ochrony ich praw autorskich oraz podejmuje działania o zachowaniu spuścizny artystycznej.</text:p>
            <text:p text:style-name="P95">g. Włączenie młodszych warstw społecznych w powyższe działania.</text:p>
            <text:p text:style-name="P95"/>
            <text:p text:style-name="P274">2. Siedzibą stowarzyszenia <text:span text:style-name="T37">jest Szczytno </text:span>Terenem działania jest <text:span text:style-name="T76">Rzeczypospolita Polska.</text:span></text:p>
            <text:p text:style-name="P219"/>
            <text:p text:style-name="P402">3. Stowarzyszenie swe cele realizuje poprzez:</text:p>
            <text:p text:style-name="P350">a. <text:span text:style-name="T82">Organizację inicjatyw i spotkań ludzi kultury i sztuki np. organizacja wystaw, warsztatów, konkursów, kiermaszy, aukcji, plenerów.</text:span></text:p>
            <text:p text:style-name="P7">b. Wzmacnianie relacji i współpracy pomiędzy członkami Stowarzyszenia.</text:p>
            <text:p text:style-name="P7">c. Organizowanie współpracy z innymi organizacjami, instytucjami, władzami w zakresie inicjatyw artystycznych oraz wymiany kulturalno-turystycznej.</text:p>
            <text:p text:style-name="P7">d. Promocja działalności statutowej za pośrednictwem środków masowego przekazu.</text:p>
            <text:p text:style-name="P7">e. Inne działania służące realizacji celów statutowych.</text:p>
            <text:p text:style-name="P7"/>
          </table:table-cell>
          <table:table-cell table:style-name="Tabela1.D3" office:value-type="string">
            <text:p text:style-name="P304"/>
            <text:p text:style-name="P52"/>
            <text:p text:style-name="P52"/>
            <text:p text:style-name="P52">ul. <text:span text:style-name="T83">Lemańska 4/23</text:span>,<text:line-break/>12-100 <text:s text:c="2"/>Szczytno</text:p>
          </table:table-cell>
          <table:table-cell table:style-name="Tabela1.D3" office:value-type="string">
            <text:p text:style-name="P39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>Stowarzyszenie zwykłe jest reprezentowane przez przedstawiciela <text:line-break/></text:p>
            <text:p text:style-name="P152">Przedstawiciel Stowarzyszenia:</text:p>
            <text:p text:style-name="P414">Michał Grzym<text:span text:style-name="T83">ysławski</text:span></text:p>
            <text:p text:style-name="P151"/>
          </table:table-cell>
          <table:table-cell table:style-name="Tabela1.D3" office:value-type="string">
            <text:p text:style-name="P309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stowarzyszenie zwykłe nie posiada organu kontroli <text:span text:style-name="T90">w</text:span>ewnętrznej</text:p>
          </table:table-cell>
          <table:table-cell table:style-name="Tabela1.D3" office:value-type="string">
            <text:p text:style-name="P312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Uchwała <text:span text:style-name="T70">z dnia 04</text:span>.<text:span text:style-name="T83">01</text:span>.201<text:span text:style-name="T83">9</text:span> r. Zebrania <text:s/>Założycielskiego o <text:span text:style-name="T70">przyjęciu</text:span> regulaminu stowarzyszenia zwykłego. <text:s/>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3">1</text:span>.201<text:span text:style-name="T83">9</text:span></text:p>
            <text:p text:style-name="P290"/>
          </table:table-cell>
        </table:table-row>
        <text:soft-page-break/>
        <table:table-row table:style-name="Tabela1.6">
          <table:table-cell table:style-name="Tabela1.A29" office:value-type="string">
            <text:p text:style-name="P232"/>
            <text:p text:style-name="P246">1<text:span text:style-name="T84">8</text:span></text:p>
          </table:table-cell>
          <table:table-cell table:style-name="Tabela1.D3" office:value-type="string">
            <text:p text:style-name="P425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„<text:span text:style-name="T84">Aktywni Razem”</text:span></text:p>
          </table:table-cell>
          <table:table-cell table:style-name="Tabela1.D3" office:value-type="string">
            <text:p text:style-name="P301"/>
            <text:p text:style-name="P59"/>
            <text:p text:style-name="P59"><text:span text:style-name="T84">28.02.</text:span>201<text:span text:style-name="T81">9</text:span> r.</text:p>
          </table:table-cell>
          <table:table-cell table:style-name="Tabela1.D3" office:value-type="string">
            <text:p text:style-name="P391"/>
            <text:p text:style-name="P123"><text:span text:style-name="T17">1. Celem Stowarzyszenia jest:<text:line-break/></text:span><text:span text:style-name="T66">a) a) podtrzymywanie i upowszechnianie tradycji narodowej, pielęgnowania polskości oraz </text:span></text:p>
            <text:p text:style-name="P96"><text:span text:style-name="T105">ś</text:span>wiadomo<text:span text:style-name="T105">ś</text:span>ci, regionalnej, narodowej, obywatelskiej i kulturowej; </text:p>
            <text:p text:style-name="P96">b) kultura i sztuka oraz ochrona dóbr kultury i dziedzictwa narodowego; </text:p>
            <text:p text:style-name="P96">c) ochrona i promocja zdrowia oraz zdrowego trybu życia; </text:p>
            <text:p text:style-name="P96">d) przeciwdziałanie uzależnieniom i patologiom społecznym; </text:p>
            <text:p text:style-name="P116"><text:span text:style-name="T65">e) dzia</text:span><text:span text:style-name="T67">ł</text:span><text:span text:style-name="T65">alno</text:span><text:span text:style-name="T67">ść</text:span><text:span text:style-name="T65"> na rzecz osób niepe</text:span><text:span text:style-name="T67">ł</text:span><text:span text:style-name="T65">nosprawnych; </text:span></text:p>
            <text:p text:style-name="P116"><text:span text:style-name="T65">f) dzia</text:span><text:span text:style-name="T67">ł</text:span><text:span text:style-name="T65">alno</text:span><text:span text:style-name="T67">ść</text:span><text:span text:style-name="T65"> na rzecz osób w wieku emerytalnym; </text:span></text:p>
            <text:p text:style-name="P116"><text:span text:style-name="T65">g) pomoc rodzinom i osobom w trudnej sytuacji </text:span><text:span text:style-name="T67">ż</text:span><text:span text:style-name="T65">yciowej oraz wyrównywania szans tych rodzin i osób; </text:span></text:p>
            <text:p text:style-name="P116"><text:span text:style-name="T65">h) dzia</text:span><text:span text:style-name="T67">ł</text:span><text:span text:style-name="T65">alno</text:span><text:span text:style-name="T67">ść </text:span><text:span text:style-name="T65">charytatywna; </text:span></text:p>
            <text:p text:style-name="P116"><text:span text:style-name="T65">i) organizacja wypoczynku dzieci i m</text:span><text:span text:style-name="T67">ł</text:span><text:span text:style-name="T65">odzie</text:span><text:span text:style-name="T67">ż</text:span><text:span text:style-name="T65">y; </text:span></text:p>
            <text:p text:style-name="P96">j) wspieranie i upowszechnianie kultury fizycznej i sportu; </text:p>
            <text:p text:style-name="P116"><text:span text:style-name="T65">k) ekologia i ochrona </text:span><text:span text:style-name="T67">ś</text:span><text:span text:style-name="T65">rodowiska oraz dziedzictwa przyrodniczego; </text:span></text:p>
            <text:p text:style-name="P96">l) turystyka i krajoznawstwo; </text:p>
            <text:p text:style-name="P116"><text:span text:style-name="T65">m) upowszechnianie i ochrona wolnoci i praw cz</text:span><text:span text:style-name="T67">ł</text:span><text:span text:style-name="T65">owieka oraz swobód obywatelskich, a tak</text:span><text:span text:style-name="T67">ż</text:span><text:span text:style-name="T65">e dzia</text:span><text:span text:style-name="T67">ł</text:span><text:span text:style-name="T65">a</text:span><text:span text:style-name="T67">ń</text:span><text:span text:style-name="T65"> wspomagaj</text:span><text:span text:style-name="T67">ą</text:span><text:span text:style-name="T65">cych rozwój demokracji; </text:span></text:p>
            <text:p text:style-name="P116"><text:span text:style-name="T65">n) dzia</text:span><text:span text:style-name="T67">ł</text:span><text:span text:style-name="T65">alno</text:span><text:span text:style-name="T67">ść</text:span><text:span text:style-name="T65"> na rzecz integracji europejskiej oraz rozwijania kontaktów i wspó</text:span><text:span text:style-name="T67">ł</text:span><text:span text:style-name="T65">pracy </text:span></text:p>
            <text:p text:style-name="P116"><text:span text:style-name="T65">mi</text:span><text:span text:style-name="T67">ę</text:span><text:span text:style-name="T65">dzy spo</text:span><text:span text:style-name="T67">ł</text:span><text:span text:style-name="T65">ecze</text:span><text:span text:style-name="T67">ń</text:span><text:span text:style-name="T65">stwami; </text:span></text:p>
            <text:p text:style-name="P96">o) promocja i organizacja wolontariatu; </text:p>
            <text:p text:style-name="P116"><text:span text:style-name="T65">p) integracja spo</text:span><text:span text:style-name="T67">ł</text:span><text:span text:style-name="T65">eczno</text:span><text:span text:style-name="T67">ś</text:span><text:span text:style-name="T65">ci lokalnej. </text:span></text:p>
            <text:p text:style-name="P96"/>
            <text:p text:style-name="P274">2. Siedzibą stowarzyszenia <text:span text:style-name="T87">są Rozogi </text:span>Terenem działania jest <text:span text:style-name="T87">cała Polska.</text:span></text:p>
            <text:p text:style-name="P219"/>
            <text:p text:style-name="P402">3. Stowarzyszenie swe cele realizuje poprzez:</text:p>
            <text:p text:style-name="P177">a) organizowanie spotkań, prelekcji, szkoleń, wystaw, koncertów, zawodów sportowych oraz innych imprez; </text:p>
            <text:p text:style-name="P177">b) prowadzenie działalno<text:span text:style-name="T105">ś</text:span>ci wydawniczej w formie niedochodowej; </text:p>
            <text:p text:style-name="P177">c) współpracę z instytucjami i organizacjami pozarządowymi oraz grupami nieformalnymi o podobnych celach działania; </text:p>
            <text:p text:style-name="P177">d) organizowanie działań charytatywnych; </text:p>
            <text:p text:style-name="P177">e) organizowanie wolontariatu; </text:p>
            <text:p text:style-name="P177">f) organizowanie wycieczek, zlotów i innych form wypoczynku i rekreacji; </text:p>
            <text:p text:style-name="P177">g) inne działania realizujące cele statutowe. </text:p>
            <text:p text:style-name="P177"/>
          </table:table-cell>
          <table:table-cell table:style-name="Tabela1.D3" office:value-type="string">
            <text:p text:style-name="P329"/>
            <text:p text:style-name="P70"/>
            <text:p text:style-name="P70"/>
            <text:p text:style-name="P70"/>
            <text:p text:style-name="P71">Gminny Ośrodek Kultury w Rozogach,<text:line-break/>plac Jana Pawła II 1, </text:p>
            <text:p text:style-name="P71">12-114 Rozogi</text:p>
          </table:table-cell>
          <table:table-cell table:style-name="Tabela1.D3" office:value-type="string">
            <text:p text:style-name="P39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>Stowarzyszenie zwykłe jest reprezentowane przez przedstawiciela </text:p>
            <text:p text:style-name="P156"/>
            <text:p text:style-name="P152">Przedstawiciel Stowarzyszenia:</text:p>
            <text:p text:style-name="P421">Dorota Kulas</text:p>
          </table:table-cell>
          <table:table-cell table:style-name="Tabela1.D3" office:value-type="string">
            <text:p text:style-name="P309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stowarzyszenie zwykłe nie posiada organu kontroli <text:span text:style-name="T90">w</text:span>ewnętrznej</text:p>
          </table:table-cell>
          <table:table-cell table:style-name="Tabela1.D3" office:value-type="string">
            <text:p text:style-name="P312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Uchwała <text:span text:style-name="T70">z dnia </text:span><text:s/><text:span text:style-name="T86">25</text:span>.<text:span text:style-name="T83">01</text:span>.201<text:span text:style-name="T83">9</text:span> r. <text:s/>Zebrania <text:s/>Założycielskiego o <text:span text:style-name="T70">przyjęciu</text:span> regulaminu stowarzyszenia zwykłego. </text:p>
            <text:p text:style-name="P293"/>
            <text:p text:style-name="P293"/>
          </table:table-cell>
          <table:table-cell table:style-name="Tabela1.D3" office:value-type="string">
            <text:p text:style-name="P290"/>
            <text:p text:style-name="P2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6">2</text:span>.201<text:span text:style-name="T83">9</text:span></text:p>
            <text:p text:style-name="P290"/>
            <text:p text:style-name="P22"/>
            <text:p text:style-name="P88">zmiana <text:span text:style-name="T134">została <text:s/>wprowadzona przez inspektor Beata Dec - kontynuacja</text:span> <text:s/><text:span text:style-name="T134">pełnionej funkcji</text:span> nr sprawy:</text:p>
            <text:p text:style-name="P31"><text:span text:style-name="T127">Or.</text:span><text:span text:style-name="T128">512.</text:span><text:span text:style-name="T137">3</text:span><text:span text:style-name="T128">.202</text:span><text:span text:style-name="T137">2</text:span><text:span text:style-name="T128"> </text:span></text:p>
          </table:table-cell>
        </table:table-row>
        <table:table-row table:style-name="Tabela1.6">
          <table:table-cell table:style-name="Tabela1.A29" office:value-type="string">
            <text:p text:style-name="P233">19</text:p>
          </table:table-cell>
          <table:table-cell table:style-name="Tabela1.D3" office:value-type="string">
            <text:p text:style-name="P255"/>
            <text:p text:style-name="P257"/>
            <text:p text:style-name="P257"/>
            <text:p text:style-name="P257"/>
            <text:p text:style-name="P257"/>
            <text:p text:style-name="P257">S<text:span text:style-name="T92">towarzyszenie Rekonstrukcji Historycznej</text:span> <text:span text:style-name="T99">„HUCUŁKA”</text:span></text:p>
          </table:table-cell>
          <table:table-cell table:style-name="Tabela1.D3" office:value-type="string">
            <text:p text:style-name="P252"/>
            <text:p text:style-name="P259"/>
            <text:p text:style-name="P259">28.02.2019 r.</text:p>
          </table:table-cell>
          <table:table-cell table:style-name="Tabela1.D3" office:value-type="string">
            <text:p text:style-name="P261"/>
            <text:p text:style-name="P260"><text:span text:style-name="T12">1. Celem Stowarzyszenia jest:<text:line-break/></text:span>1. Rozwijanie i propagowanie inicjatyw związanych z rekonstrukcją historyczną -szczególnie związaną z tradycją jazdy polskiej.</text:p>
            <text:p text:style-name="P260">2. Popularyzacja polskiej tradycji jeździectwa i tradycyjnych polskich sztuk walki konno</text:p>
            <text:p text:style-name="P260">i pieszo.</text:p>
            <text:p text:style-name="P260">3. Popularyzacja historii Polski, w tym historii Tatarów polskich.</text:p>
            <text:p text:style-name="P260">4. Popularyzacja kultury fizycznej, w tym sportu i rekreacji ruchowej.</text:p>
            <text:p text:style-name="P260">5. Podnoszenie umiejętności jeździeckich oraz sztuk walki związanych z tradycją jazdy</text:p>
            <text:p text:style-name="P260"><text:soft-page-break/>polskiej.</text:p>
            <text:p text:style-name="P260">6. Prowadzenie działalności integrującej członków Stowarzyszenia.</text:p>
            <text:p text:style-name="P260"/>
            <text:p text:style-name="P275">2. Siedzibą stowarzyszenia <text:span text:style-name="T37">jest miejscowość Wały 10 </text:span>Terenem działania jest <text:span text:style-name="T84">obszar</text:span> <text:span text:style-name="T76">Rzeczypospolitej Polskiej.</text:span></text:p>
            <text:p text:style-name="P220"/>
            <text:p text:style-name="P251">3. Stowarzyszenie swe cele realizuje poprzez:</text:p>
            <text:p text:style-name="P256">1. Organizowanie wydarzeń związanych z rekonstrukcją historyczną.</text:p>
            <text:p text:style-name="P256">2. Propagowanie tradycji jazdy polskiej poprzez organizowanie wystaw, prelekcji, wykładów, pokazów, warsztatów i seminariów związanych z celem Stowarzyszenia.</text:p>
            <text:p text:style-name="P256">3. Organizowanie dla członków Stowarzyszenia szkoleń w kraju i za granicą</text:p>
            <text:p text:style-name="P256">4. Udział członków Stowarzyszenia w zawodach związanych z polskimi sztukami walki.</text:p>
            <text:p text:style-name="P256">5. Organizowanie zawodów związanych z polskimi sztukami walki.</text:p>
            <text:p text:style-name="P256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256">7. Udział członków Stowarzyszenia w imprezach związanych z rekonstrukcją historyczną.</text:p>
            <text:p text:style-name="P256">8. Budowę obiektów służących rekonstrukcji historycznej i uprawianiu sztuk walki </text:p>
            <text:p text:style-name="P256">w szczególności torów i ścieżek terenowych służących treningowi i organizowaniu zawodów.</text:p>
            <text:p text:style-name="P256">9. Opracowywanie przepisów konkurencji.</text:p>
            <text:p text:style-name="P256">10. Organizowanie otwartych zlotów, turniejów i zawodów.</text:p>
            <text:p text:style-name="P256">11. Udostępnianie swoim członkom sprzętu do prowadzenia treningów.</text:p>
            <text:p text:style-name="P256">12. Organizowanie pokazów i szkoleń.</text:p>
          </table:table-cell>
          <table:table-cell table:style-name="Tabela1.D3" office:value-type="string">
            <text:p text:style-name="P253"/>
            <text:p text:style-name="P258">Wały 10, </text:p>
            <text:p text:style-name="P258">12-100 Szczytno</text:p>
          </table:table-cell>
          <table:table-cell table:style-name="Tabela1.D3" office:value-type="string">
            <text:p text:style-name="P375"/>
            <text:p text:style-name="P140"/>
            <text:p text:style-name="P140"/>
            <text:p text:style-name="P140"/>
            <text:p text:style-name="P140">Zarząd Stowarzyszenia w składzie:</text:p>
            <text:p text:style-name="P394">1. Krzysztof Kornacki – Prezes </text:p>
            <text:p text:style-name="P154">2. Agnieszka Perzanowska – Wiceprezes </text:p>
            <text:p text:style-name="P154">3. Dorota Żarnoch – Członek</text:p>
            <text:p text:style-name="P154">Zgodnie z § 15 ust. <text:soft-page-break/>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11"/>
            <text:p text:style-name="P56"/>
            <text:p text:style-name="P56"/>
            <text:p text:style-name="P56"/>
            <text:p text:style-name="P56">stowarzyszenie zwykłe nie posiada organu kontroli <text:span text:style-name="T90">w</text:span>ewnętrznej</text:p>
          </table:table-cell>
          <table:table-cell table:style-name="Tabela1.D3" office:value-type="string">
            <text:p text:style-name="P312"/>
            <text:p text:style-name="P58"/>
            <text:p text:style-name="P58"/>
            <text:p text:style-name="P58"/>
            <text:p text:style-name="P58">Uchwała <text:span text:style-name="T70">z dnia </text:span><text:s/><text:span text:style-name="T85">19</text:span>.<text:span text:style-name="T83">01</text:span>.201<text:span text:style-name="T83">9</text:span> r. <text:s/>Zebrania <text:s/>Założycielskiego o <text:span text:style-name="T70">przyjęciu</text:span> regulaminu stowarzyszenia zwykłego. </text:p>
            <text:p text:style-name="P295"><text:soft-page-break/></text:p>
            <text:p text:style-name="P312"/>
          </table:table-cell>
          <table:table-cell table:style-name="Tabela1.D3" office:value-type="string">
            <text:p text:style-name="P290"/>
            <text:p text:style-name="P22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>Or.512.1.3.2019</text:p>
            <text:p text:style-name="P290"/>
          </table:table-cell>
        </table:table-row>
        <table:table-row table:style-name="Tabela1.6">
          <table:table-cell table:style-name="Tabela1.A24" office:value-type="string">
            <text:p text:style-name="P234">20</text:p>
          </table:table-cell>
          <table:table-cell table:style-name="Tabela1.D3" office:value-type="string">
            <text:p text:style-name="P436"/>
            <text:p text:style-name="P163"/>
            <text:p text:style-name="P163"/>
            <text:p text:style-name="P163">Stowarzyszenie Zwykłe <text:span text:style-name="T93">„Trelkówko”</text:span></text:p>
          </table:table-cell>
          <table:table-cell table:style-name="Tabela1.D3" office:value-type="string">
            <text:p text:style-name="P324"/>
            <text:p text:style-name="P63"/>
            <text:p text:style-name="P63"/>
            <text:p text:style-name="P63"><text:span text:style-name="T91">28</text:span>.0<text:span text:style-name="T91">6</text:span>.201<text:span text:style-name="T91">9</text:span> r.</text:p>
          </table:table-cell>
          <table:table-cell table:style-name="Tabela1.D3" office:value-type="string">
            <text:p text:style-name="P386"/>
            <text:p text:style-name="P145">1. Celem Stowarzyszenia jest:</text:p>
            <text:p text:style-name="P336">1. <text:span text:style-name="T91">Rozwój infrastruktury rekreacyjnej w obrębie osiedla domków letniskowych w miejscowości Trelkówko.</text:span></text:p>
            <text:p text:style-name="P8"/>
            <text:p text:style-name="P272">2. Siedzibą stowarzyszenia <text:span text:style-name="T20">jest Trelkówko</text:span> <text:s/>Terenem działania jest obszar <text:span text:style-name="T20">Powiatu Szczycieńskiego</text:span></text:p>
            <text:p text:style-name="P217"/>
            <text:p text:style-name="P378">3. Stowarzyszenie swe cele realizuje poprzez:</text:p>
            <text:p text:style-name="P352">1. <text:span text:style-name="T91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30"/>
            <text:p text:style-name="P72"/>
            <text:p text:style-name="P72">Trelkówko 40K, <text:line-break/>12-100 Szczytno</text:p>
            <text:p text:style-name="P290"/>
          </table:table-cell>
          <table:table-cell table:style-name="Tabela1.D3" office:value-type="string">
            <text:p text:style-name="P365"/>
            <text:p text:style-name="P91"/>
            <text:p text:style-name="P91"/>
            <text:p text:style-name="P91"/>
            <text:p text:style-name="P91"/>
            <text:p text:style-name="P91">Stowarzyszenie zwykłe jest reprezentowane przez przedstawiciela </text:p>
            <text:p text:style-name="P133">Przedstawiciel Stowarzyszenia:</text:p>
            <text:p text:style-name="P415">Ernest Kargol</text:p>
            <text:p text:style-name="P370"/>
          </table:table-cell>
          <table:table-cell table:style-name="Tabela1.D3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290"/>
          </table:table-cell>
          <table:table-cell table:style-name="Tabela1.D3" office:value-type="string">
            <text:p text:style-name="P291"/>
            <text:p text:style-name="P25"/>
            <text:p text:style-name="P25"/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91">9</text:span> r. w sprawie <text:span text:style-name="T91">przyjęcia </text:span>regulaminu stowarzyszenia zwykłego</text:p>
            <text:p text:style-name="P291"/>
            <text:p text:style-name="P290"/>
          </table:table-cell>
          <table:table-cell table:style-name="Tabela1.D3" office:value-type="string">
            <text:p text:style-name="P290"/>
            <text:p text:style-name="P22"/>
            <text:p text:style-name="P33"/>
            <text:p text:style-name="P33"/>
            <text:p text:style-name="P33"/>
            <text:p text:style-name="P33">NIE</text:p>
            <text:p text:style-name="P290"/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D3" office:value-type="string">
            <text:p text:style-name="P280"/>
            <text:p text:style-name="P181"/>
            <text:p text:style-name="P181"/>
            <text:p text:style-name="P181"/>
            <text:p text:style-name="P181"/>
            <text:p text:style-name="P181">-</text:p>
          </table:table-cell>
          <table:table-cell table:style-name="Tabela1.M7" office:value-type="string">
            <text:p text:style-name="P290"/>
            <text:p text:style-name="P22"/>
            <text:p text:style-name="P22"/>
            <text:p text:style-name="P22"/>
            <text:p text:style-name="P22"/>
            <text:p text:style-name="P22">Or.512.1.<text:span text:style-name="T91">4.</text:span>201<text:span text:style-name="T91">9</text:span></text:p>
            <text:p text:style-name="P290"/>
          </table:table-cell>
        </table:table-row>
        <table:table-row table:style-name="Tabela1.6">
          <table:table-cell table:style-name="Tabela1.A29" office:value-type="string">
            <text:p text:style-name="P242">21</text:p>
          </table:table-cell>
          <table:table-cell table:style-name="Tabela1.D3" office:value-type="string">
            <text:p text:style-name="P437"/>
            <text:p text:style-name="P164"/>
            <text:p text:style-name="P164"/>
            <text:p text:style-name="P164">Stowarzyszenie zwykłe </text:p>
            <text:p text:style-name="P159">„Pozytywnie i do przodu”</text:p>
          </table:table-cell>
          <table:table-cell table:style-name="Tabela1.D3" office:value-type="string">
            <text:p text:style-name="P331"/>
            <text:p text:style-name="P73">25.10.2019 r.</text:p>
          </table:table-cell>
          <table:table-cell table:style-name="Tabela1.D3" office:value-type="string">
            <text:p text:style-name="P388"/>
            <text:p text:style-name="P147">1. Celem Stowarzyszenia jest:</text:p>
            <text:p text:style-name="P338">1. <text:span text:style-name="T95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9"/>
            <text:p text:style-name="P276"><text:soft-page-break/>2. Siedzibą stowarzyszenia <text:span text:style-name="T96">jest miejscowość Nowiny.</text:span> <text:s/>Terenem działania jest obszar <text:span text:style-name="T96">Rzeczpospolitej Polskiej ze szczególnym uwzględnieniem Powiatu Szczycieńskiego i województwa Warmińsko-Mazurskiego</text:span></text:p>
            <text:p text:style-name="P221"/>
            <text:p text:style-name="P379">3. Stowarzyszenie swe cele realizuje poprzez:</text:p>
            <text:p text:style-name="P368">1. <text:span text:style-name="T97">Organizowanie warsztatów twórczych dla dzieci i młodzieży, szczególnie zajęć plastycznych, muzycznych, teatralnych oraz filmowych.</text:span></text:p>
            <text:p text:style-name="P97">2. <text:span text:style-name="T97">P</text:span>ropagowanie i organizowanie wymiany międzykulturowej, w s<text:span text:style-name="T97">z</text:span>czególności poprzez organizacj<text:span text:style-name="T97">ę wyjazdów, warsztatów, prelekcji.</text:span></text:p>
            <text:p text:style-name="P98">3. Organizowanie konferencji, seminariów, szkoleń i wykładów.</text:p>
            <text:p text:style-name="P98">4. Organizowanie imprez kulturalnych.</text:p>
            <text:p text:style-name="P98">5. Wydawanie książeczek, czasopism, broszur związanych z celami Stowarzyszenia.</text:p>
            <text:p text:style-name="P98">6. Fundowanie stypendiów.</text:p>
            <text:p text:style-name="P98"/>
          </table:table-cell>
          <table:table-cell table:style-name="Tabela1.D3" office:value-type="string">
            <text:p text:style-name="P332"/>
            <text:p text:style-name="P19">Nowiny 71,</text:p>
            <text:p text:style-name="P19">12-100 Szczytno</text:p>
          </table:table-cell>
          <table:table-cell table:style-name="Tabela1.D3" office:value-type="string">
            <text:p text:style-name="P376"/>
            <text:p text:style-name="P141"/>
            <text:p text:style-name="P141"/>
            <text:p text:style-name="P141">Zarząd Stowarzyszenia w składzie:</text:p>
            <text:p text:style-name="P395">1. <text:span text:style-name="T97">Anna Lecińska- Prezes</text:span></text:p>
            <text:p text:style-name="P157">2. Anna Bałon – Członek</text:p>
            <text:p text:style-name="P157"><text:soft-page-break/>3. Anna Zaborowska – członek</text:p>
            <text:p text:style-name="P155">Zgodnie z § <text:span text:style-name="T97">28</text:span> <text:span text:style-name="T97">r</text:span>egulaminu Stowarzyszeni<text:span text:style-name="T97">a :Pozytywnie i do przodu”</text:span><text:line-break/>z dnia <text:span text:style-name="T97">28</text:span>.0<text:span text:style-name="T97">9</text:span>.2019 r., „do <text:span text:style-name="T97">składania oświadczeń woli w imieniu </text:span>Stowarzyszenia, w <text:span text:style-name="T97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83"/>
            <text:p text:style-name="P131"/>
            <text:p text:style-name="P131"/>
            <text:p text:style-name="P131">Komisja rewizyjna w składzie:</text:p>
            <text:p text:style-name="P93">Joanna Płoniak, Małgorzata </text:p>
            <text:p text:style-name="P93">Żelaznowska, </text:p>
            <text:p text:style-name="P93">Jolanta Witkow<text:soft-page-break/>ska-Grabowska</text:p>
          </table:table-cell>
          <table:table-cell table:style-name="Tabela1.D3" office:value-type="string">
            <text:p text:style-name="P315"/>
            <text:p text:style-name="P34"/>
            <text:p text:style-name="P34"/>
            <text:p text:style-name="P34">Uchwała Nr 2/2019 z dnia 28 września 2019 r. w sprawie przyjęcia regula<text:soft-page-break/>minu stowarzyszenia zwykłego</text:p>
          </table:table-cell>
          <table:table-cell table:style-name="Tabela1.D3" office:value-type="string">
            <text:p text:style-name="P315"/>
            <text:p text:style-name="P34"/>
            <text:p text:style-name="P37"/>
            <text:p text:style-name="P37"/>
            <text:p text:style-name="P37">NIE</text:p>
          </table:table-cell>
          <table:table-cell table:style-name="Tabela1.D3" office:value-type="string">
            <text:p text:style-name="P285"/>
            <text:p text:style-name="P196"/>
            <text:p text:style-name="P196"/>
            <text:p text:style-name="P196"/>
            <text:p text:style-name="P196">-</text:p>
          </table:table-cell>
          <table:table-cell table:style-name="Tabela1.D3" office:value-type="string">
            <text:p text:style-name="P286"/>
            <text:p text:style-name="P197"/>
            <text:p text:style-name="P197"/>
            <text:p text:style-name="P197"/>
            <text:p text:style-name="P197">-</text:p>
            <text:p text:style-name="P197"/>
            <text:p text:style-name="P197"/>
          </table:table-cell>
          <table:table-cell table:style-name="Tabela1.D3" office:value-type="string">
            <text:p text:style-name="P285"/>
            <text:p text:style-name="P196"/>
            <text:p text:style-name="P196"/>
            <text:p text:style-name="P196"/>
            <text:p text:style-name="P196">-</text:p>
          </table:table-cell>
          <table:table-cell table:style-name="Tabela1.M7" office:value-type="string">
            <text:p text:style-name="P315"/>
            <text:p text:style-name="P34"/>
            <text:p text:style-name="P34"/>
            <text:p text:style-name="P34">Or.512.1.<text:span text:style-name="T98">7.2019</text:span></text:p>
          </table:table-cell>
        </table:table-row>
        <table:table-row table:style-name="Tabela1.6">
          <table:table-cell table:style-name="Tabela1.A29" office:value-type="string">
            <text:p text:style-name="P235">22</text:p>
          </table:table-cell>
          <table:table-cell table:style-name="Tabela1.D3" office:value-type="string">
            <text:p text:style-name="P438"/>
            <text:p text:style-name="P165"/>
            <text:p text:style-name="P165">Stowarzyszenie zwykłe </text:p>
            <text:p text:style-name="P158">„Kundel Bury”</text:p>
          </table:table-cell>
          <table:table-cell table:style-name="Tabela1.D3" office:value-type="string">
            <text:p text:style-name="P322"/>
            <text:p text:style-name="P44"/>
            <text:p text:style-name="P44"/>
            <text:p text:style-name="P44">05.11.2019 r.</text:p>
          </table:table-cell>
          <table:table-cell table:style-name="Tabela1.D3" office:value-type="string">
            <text:p text:style-name="P392"/>
            <text:p text:style-name="P142">1. Celem Stowarzyszenia jest:</text:p>
            <text:p text:style-name="P99">1. opieka nad bezpańskimi zwierzętami znajdującymi się w Przytulisku w Świętajnie.</text:p>
            <text:p text:style-name="P99"/>
            <text:p text:style-name="P142">2. Siedzibą Stowarzyszenia jest miejscowość Świętajno. Terenem działania Stowarzyszenia jest Gmina Świętajno w powiecie szczycieńskim.</text:p>
            <text:p text:style-name="P142"/>
            <text:p text:style-name="P384">3. Stowarzyszenie swe cele realizuje poprzez:</text:p>
            <text:p text:style-name="P99">1. zapewnienie pomocy materialnej i finansowej zapewniającej bezpańskim zwierzętom znajdującym się w Przytulisku w Świętajnie minimum bezpieczeństwa bytu.</text:p>
            <text:p text:style-name="P99">2. Organizację pracy wolontariuszy.</text:p>
            <text:p text:style-name="P99">3 Organizację imprez i wydarzeń promujących opiekę nad zwierzętami bezdomnymi.</text:p>
            <text:p text:style-name="P99"/>
          </table:table-cell>
          <table:table-cell table:style-name="Tabela1.D3" office:value-type="string">
            <text:p text:style-name="P319"/>
            <text:p text:style-name="P46"/>
            <text:p text:style-name="P46">ul. Kościelna 47 J, 12-140 Świętajno</text:p>
          </table:table-cell>
          <table:table-cell table:style-name="Tabela1.D3" office:value-type="string">
            <text:p text:style-name="P364"/>
            <text:p text:style-name="P92"/>
            <text:p text:style-name="P92"/>
            <text:p text:style-name="P92"/>
            <text:p text:style-name="P92">Stowarzyszenie zwykłe jest reprezentowane przez przedstawiciela </text:p>
            <text:p text:style-name="P136">Przedstawiciel Stowarzyszenia:</text:p>
            <text:p text:style-name="P416">Marika Wysocka-Urban</text:p>
          </table:table-cell>
          <table:table-cell table:style-name="Tabela1.D3" office:value-type="string">
            <text:p text:style-name="P298"/>
            <text:p text:style-name="P28"/>
            <text:p text:style-name="P28"/>
            <text:p text:style-name="P28"/>
            <text:p text:style-name="P28">Stowarzyszenie zwykłe nie posiada organu kontroli <text:span text:style-name="T90">w</text:span>ewnętrznej.</text:p>
            <text:p text:style-name="P351"/>
          </table:table-cell>
          <table:table-cell table:style-name="Tabela1.D3" office:value-type="string">
            <text:p text:style-name="P316"/>
            <text:p text:style-name="P35"/>
            <text:p text:style-name="P35"/>
            <text:p text:style-name="P35"/>
            <text:p text:style-name="P35">Uchwała Nr 2/2019 z dnia <text:span text:style-name="T102">10 października</text:span> 2019 r. w sprawie przyjęcia regulaminu stowarzyszenia zwykłego</text:p>
          </table:table-cell>
          <table:table-cell table:style-name="Tabela1.D3" office:value-type="string">
            <text:p text:style-name="P320"/>
            <text:p text:style-name="P38"/>
            <text:p text:style-name="P38"/>
            <text:p text:style-name="P40"/>
            <text:p text:style-name="P40"/>
            <text:p text:style-name="P40"/>
            <text:p text:style-name="P40">NIE</text:p>
          </table:table-cell>
          <table:table-cell table:style-name="Tabela1.D3" office:value-type="string">
            <text:p text:style-name="P287"/>
            <text:p text:style-name="P198"/>
            <text:p text:style-name="P198"/>
            <text:p text:style-name="P198"/>
            <text:p text:style-name="P198">-</text:p>
          </table:table-cell>
          <table:table-cell table:style-name="Tabela1.D3" office:value-type="string">
            <text:p text:style-name="P287"/>
            <text:p text:style-name="P198"/>
            <text:p text:style-name="P198"/>
            <text:p text:style-name="P198"/>
            <text:p text:style-name="P198"/>
            <text:p text:style-name="P198">-</text:p>
          </table:table-cell>
          <table:table-cell table:style-name="Tabela1.D3" office:value-type="string">
            <text:p text:style-name="P287"/>
            <text:p text:style-name="P198"/>
            <text:p text:style-name="P198"/>
            <text:p text:style-name="P198"/>
            <text:p text:style-name="P198"/>
            <text:p text:style-name="P198">-</text:p>
          </table:table-cell>
          <table:table-cell table:style-name="Tabela1.M7" office:value-type="string">
            <text:p text:style-name="P320"/>
            <text:p text:style-name="P38"/>
            <text:p text:style-name="P38"/>
            <text:p text:style-name="P38"/>
            <text:p text:style-name="P38"/>
            <text:p text:style-name="P38">Or.512.1.8.2019 </text:p>
          </table:table-cell>
        </table:table-row>
        <table:table-row table:style-name="Tabela1.6">
          <table:table-cell table:style-name="Tabela1.A29" office:value-type="string">
            <text:p text:style-name="P241">23</text:p>
          </table:table-cell>
          <table:table-cell table:style-name="Tabela1.D3" office:value-type="string">
            <text:p text:style-name="P433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>Akademia Sportu „Błękitni” Pasym</text:p>
          </table:table-cell>
          <table:table-cell table:style-name="Tabela1.D3" office:value-type="string">
            <text:p text:style-name="P32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01.12.2020 r.</text:p>
          </table:table-cell>
          <table:table-cell table:style-name="Tabela1.D3" office:value-type="string">
            <text:p text:style-name="P393"/>
            <text:p text:style-name="P143"><text:span text:style-name="T106">1</text:span>. Celem Stowarzyszenia jest:</text:p>
            <text:p text:style-name="P100">1. <text:span text:style-name="T106">Propagowanie i działanie na rzecz tworzenia warunków zdrowego i aktywnego trybu życia poprze wychowanie fizyczne, sport i rekreację ruchową.</text:span></text:p>
            <text:p text:style-name="P101">2. Propagowanie czynnego uprawiania sportu, jako sposobu na rozwój własnej osobowości oraz prowadzenie działalności edukacyjnej w tym zakresie podczas organizowanych wyjazdów.</text:p>
            <text:p text:style-name="P101">3. Upowszechnianie i tworzenie warunków dla uprawiania sportu przez dzieci, młodzież, osoby dorosłe oraz osoby niepełnosprawne.</text:p>
            <text:p text:style-name="P101">4. Organizowanie zajęć sportowych dla młodzieży w celu wszechstronnego ich rozwoju, a zwłaszcza ich sprawności umysłowej oraz fizycznej ze szczególnym uwzględnieniem funkcji zdrowotnych.</text:p>
            <text:p text:style-name="P101">5. Organizowanie wydarzeń sportowych i konferencji naukowych.</text:p>
            <text:p text:style-name="P101">6. Tworzenie właściwych warunków do uprawiania piłki nożnej oraz innych sportów, w tym szkolenia sportowców, <text:span text:style-name="T107">w tym piłkarzy, doskonalenia ich umiejętności.</text:span></text:p>
            <text:p text:style-name="P102">7. Propagowanie rozwoju piłki nożnej i innych dziedzin sportu, otwartości i tolerancji społecznej.</text:p>
            <text:p text:style-name="P102">8. Propagowanie zdrowego trybu życia.</text:p>
            <text:p text:style-name="P102">9. Wspieranie młodych talentów piłkarskich i promo<text:soft-page-break/>cja młodych sportowców i ich osiągnięć.</text:p>
            <text:p text:style-name="P102"/>
            <text:p text:style-name="P143">2. Siedzibą Stowarzyszenia jest miejscowość <text:span text:style-name="T107">Pasym</text:span>. Terenem działania Stowarzyszenia jes<text:span text:style-name="T107">t Województwo Warmińsko – Mazurskie.</text:span></text:p>
            <text:p text:style-name="P143"/>
            <text:p text:style-name="P385">3. Stowarzyszenie swe cele realizuje poprzez:</text:p>
            <text:p text:style-name="P100">1. <text:span text:style-name="T108">Organizowanie ćwiczeń i zajęć sportowych.</text:span></text:p>
            <text:p text:style-name="P103">2. Organizację zawodów i imprez sportowych w różnych dyscyplinach oraz imprez turystyczno-rekreacyjnych <text:s/>i kulturalnych.</text:p>
            <text:p text:style-name="P103">3. Organizację szkoleń, <text:span text:style-name="T109">projekcji, pokazów, slajdów <text:s/>i spotkań z zawodowymi zawodnikami sportowymi, mających na celu propagowanie piłki nożnej i innych dyscyplin sportowych.</text:span></text:p>
            <text:p text:style-name="P104">4. Organizację czynnego wypoczynku dla dzieci i młodzieży w czasie ferii zimowych i wakacji letnich.</text:p>
            <text:p text:style-name="P104">5. Organizowanie i uczestnictwo w obozach piłkarskich dla dzieci i <text:span text:style-name="T110">młodzieży.</text:span></text:p>
            <text:p text:style-name="P105">6. Prowadzenie młodzieżowej ligi piłki nożnej w rożnych grupach wielowiekowych na boisku trawiastym, boisku ze sztuczn<text:span text:style-name="T112">ą</text:span> nawierzchni<text:span text:style-name="T112">ą </text:span>i na hali.</text:p>
            <text:p text:style-name="P104"/>
          </table:table-cell>
          <table:table-cell table:style-name="Tabela1.D3" office:value-type="string">
            <text:p text:style-name="P318"><text:s/></text:p>
            <text:p text:style-name="P45"/>
            <text:p text:style-name="P45"/>
            <text:p text:style-name="P45"/>
            <text:p text:style-name="P47">ul. Kętrzyńskiego 4/5, 12-130 Pasym</text:p>
          </table:table-cell>
          <table:table-cell table:style-name="Tabela1.D3" office:value-type="string">
            <text:p text:style-name="P364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Stowarzyszenie zwykłe jest reprezentowane przez przedstawiciela </text:p>
            <text:p text:style-name="P136">Przedstawiciel Stowarzyszenia:</text:p>
            <text:p text:style-name="P417">Patrycjusz Malanowski</text:p>
          </table:table-cell>
          <table:table-cell table:style-name="Tabela1.D3" office:value-type="string">
            <text:p text:style-name="P29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90">w</text:span>ewnętrznej.</text:p>
          </table:table-cell>
          <table:table-cell table:style-name="Tabela1.D3" office:value-type="string">
            <text:p text:style-name="P31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Uchwała Nr 2/20<text:span text:style-name="T111">20</text:span> z dnia <text:span text:style-name="T111">02 <text:s/>listopada </text:span><text:s/>20<text:span text:style-name="T111">20</text:span> r. <text:span text:style-name="T111">o </text:span>przyjęci<text:span text:style-name="T111">u</text:span> regulaminu stowarzyszenia zwykłego <text:span text:style-name="T112">Akademia Sportu „Błękitni” Pasym.</text:span></text:p>
          </table:table-cell>
          <table:table-cell table:style-name="Tabela1.D3" office:value-type="string">
            <text:p text:style-name="P320"/>
            <text:p text:style-name="P38"/>
            <text:p text:style-name="P38"/>
            <text:p text:style-name="P41"/>
            <text:p text:style-name="P41"/>
            <text:p text:style-name="P41"/>
            <text:p text:style-name="P41"/>
            <text:p text:style-name="P41">NIE</text:p>
          </table:table-cell>
          <table:table-cell table:style-name="Tabela1.D3" office:value-type="string">
            <text:p text:style-name="P287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>-</text:p>
          </table:table-cell>
          <table:table-cell table:style-name="Tabela1.D3" office:value-type="string">
            <text:p text:style-name="P287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>-</text:p>
          </table:table-cell>
          <table:table-cell table:style-name="Tabela1.D3" office:value-type="string">
            <text:p text:style-name="P287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>-</text:p>
          </table:table-cell>
          <table:table-cell table:style-name="Tabela1.M7" office:value-type="string">
            <text:p text:style-name="P320"/>
            <text:p text:style-name="P38"/>
            <text:p text:style-name="P38"/>
            <text:p text:style-name="P38"/>
            <text:p text:style-name="P38"/>
            <text:p text:style-name="P321"/>
            <text:p text:style-name="P39">Or.512.1<text:span text:style-name="T112">1</text:span>.20<text:span text:style-name="T112">20</text:span></text:p>
          </table:table-cell>
        </table:table-row>
        <table:table-row table:style-name="Tabela1.6">
          <table:table-cell table:style-name="Tabela1.A29" office:value-type="string">
            <text:p text:style-name="P239"/>
            <text:p text:style-name="P247">24</text:p>
          </table:table-cell>
          <table:table-cell table:style-name="Tabela1.D3" office:value-type="string">
            <text:p text:style-name="P434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>Śladami Historii</text:p>
          </table:table-cell>
          <table:table-cell table:style-name="Tabela1.D3" office:value-type="string">
            <text:p text:style-name="P323"/>
            <text:p text:style-name="P43"/>
            <text:p text:style-name="P43"/>
            <text:p text:style-name="P74">11.03.2021 r.</text:p>
          </table:table-cell>
          <table:table-cell table:style-name="Tabela1.D3" office:value-type="string">
            <text:p text:style-name="P144">1. Celem Stowarzyszenia jest:</text:p>
            <text:p text:style-name="P106">a) działalność wspomagająca rozwój wspólnot i społeczności lokalnych;</text:p>
            <text:p text:style-name="P106">b) wspieranie społecznej, edukacyjnej, charytatywnej i zawodowej aktywności osób, grup i środowisk lokalnych;</text:p>
            <text:p text:style-name="P106">c) animowanie i stymulowanie lokalnego rozwoju w oparciu o aktywność obywatelską:</text:p>
            <text:p text:style-name="P106">d) podtrzymywanie i upowszechnianie tradycji narodowej, pielęgnowanie polskości oraz rozwój świadomości narodowej, obywatelskiej i kulturowej;</text:p>
            <text:p text:style-name="P106">e )inicjowanie porozumienia między pokoleniami;</text:p>
            <text:p text:style-name="P106">f) rozwój turystyki i krajoznawstwa;</text:p>
            <text:p text:style-name="P106">g) edukacja społeczeństwa i wspierania działań w zakresie funkcjonowania społeczeństwa obywa<text:span text:style-name="T121">telskiego i wolontariatu, idei zrównoważonego rozwoju, świadomości obywatelskiej i patriotyzmu;</text:span></text:p>
            <text:p text:style-name="P107">h) działalność na rzecz kombatantów i osób represjonowanych;</text:p>
            <text:p text:style-name="P107">i) ochrona środowiska naturalnego, promowanie postaw proekologicznych i ochrony zwierząt;</text:p>
            <text:p text:style-name="P107">j) upowszechnianie kultury fizycznej i sportu;</text:p>
            <text:p text:style-name="P107">k) rozwój kultury, sztuki, ochrony kultury i dziedzictwa narodowego oraz języka regionalnego;</text:p>
            <text:p text:style-name="P107">l) działalność w zakresie ochrony i promocji zdrowia;</text:p>
            <text:p text:style-name="P107">m) działalność charytatywna oraz promocja i organizacja wolontariatu;</text:p>
            <text:p text:style-name="P107">n) działalność na rzecz osób w wieku emerytalnym;</text:p>
            <text:p text:style-name="P107">o) działalność na rzecz rodziny, <text:span text:style-name="T122">macierzyństwa</text:span>, rodzicielstwa, upowszechniania i ochrony praw dziecka;</text:p>
            <text:p text:style-name="P107">p) działalność wspomagająca rozwój gospodarczy, w tym rozwój przedsiębiorczości.</text:p>
            <text:p text:style-name="P107"/>
            <text:p text:style-name="P144">2. Siedzibą Stowarzyszenia jest <text:span text:style-name="T122">miasto Szczytno</text:span>. Terenem działania Stowarzyszenia jest <text:span text:style-name="T122">Rzeczpospolita Polska, ze szczególnym uwzględnieniem Powiatu Szczycieńskiego.</text:span></text:p>
            <text:p text:style-name="P144"/>
            <text:p text:style-name="P389">3. Stowarzyszenie swe cele realizuje poprzez:</text:p>
            <text:p text:style-name="P108">a) działalność edukacyjną i opiniotwórczą w formie <text:soft-page-break/>organizowania konferencji, szkoleń, dyskusji, prelekcji, wykładów, sympozjów, wystaw oraz innych imprez , publikacji w prasie i innych środkach masowego przekazu oraz udział w takich przedsięwzięciach;</text:p>
            <text:p text:style-name="P108">b) współpracę z instytucjami rządowymi i samorządowymi, organizacjami społecznymi, zawodowymi, zakładami pracy, środowiskami naukowymi na rzecz realizacji celów Stowarzyszenia;</text:p>
            <text:p text:style-name="P109">c) organizowanie wydarzeń, w tym kulturalnych, sportowych, odpowiadających celom Stowarzyszenia i udział w takich imprezach;</text:p>
            <text:p text:style-name="P109">d) prowadzenie krajowej i międzynarodowej wymiany informacji w zakresie celów Stowarzyszenia;</text:p>
            <text:p text:style-name="P109">e)organizowanie wyjazdów integracyjnych, imprez, wystaw, sympozjów, wycieczek i rajdów;</text:p>
            <text:p text:style-name="P109">f) prowadzenie działalności wydawniczej i informacyjnej w tym opracowywanie i publikowanie materiałów związanych z celami <text:s/>Stowarzyszenia;</text:p>
            <text:p text:style-name="P109">g) wspieranie oraz prowadzenia działalności społecznie użytecznej;</text:p>
            <text:p text:style-name="P109">h)inicjowanie i inspirowanie prac badawczych oraz nadzór nad nimi;</text:p>
            <text:p text:style-name="P109">i) prowadzenie innych działań sprzyjających realizacji celów <text:s/>Stowarzyszenia;</text:p>
            <text:p text:style-name="P109">j) promowanie historii wśród społeczeństwa;</text:p>
            <text:p text:style-name="P110">k) <text:span text:style-name="T124">współpraca z instytucjami naukowymi, muzeami oraz organizacjami działającymi na rzecz nauki, kultury, ochrony zabytków;</text:span></text:p>
            <text:p text:style-name="P111">l) współpraca z innymi organizacjami i instytucjami w zakresie działań na rzecz promocji regionu;</text:p>
            <text:p text:style-name="P111">m) wydawanie własnych publikacji, tworzenie dokumentacji fotograficznej i filmowej oraz współpraca z publikatorami w zakresie propagowania wiedzy historycznej;</text:p>
            <text:p text:style-name="P111">n) odkrywanie, dokumentowanie i popularyzowanie ciekawych miejsc, zabytków, pomników przyrody i innych obiektów.</text:p>
            <text:p text:style-name="P108"/>
          </table:table-cell>
          <table:table-cell table:style-name="Tabela1.D3" office:value-type="string">
            <text:p text:style-name="P318"/>
            <text:p text:style-name="P45"/>
            <text:p text:style-name="P45"/>
            <text:p text:style-name="P45"/>
            <text:p text:style-name="P75">ul. Łomżyńska 18B/1/24, 12-100 Szczytno</text:p>
          </table:table-cell>
          <table:table-cell table:style-name="Tabela1.D3" office:value-type="string">
            <text:p text:style-name="P364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Stowarzyszenie zwykłe jest reprezentowane przez przedstawiciela </text:p>
            <text:p text:style-name="P136">Przedstawiciel Stowarzyszenia:</text:p>
            <text:p text:style-name="P418">Radosław Wróblewski</text:p>
          </table:table-cell>
          <table:table-cell table:style-name="Tabela1.D3" office:value-type="string">
            <text:p text:style-name="P29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90">w</text:span>ewnętrznej.</text:p>
          </table:table-cell>
          <table:table-cell table:style-name="Tabela1.D3" office:value-type="string">
            <text:p text:style-name="P31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Uchwała Nr 2/20<text:span text:style-name="T111">2</text:span><text:span text:style-name="T123">1</text:span> z dnia <text:span text:style-name="T111">0</text:span><text:span text:style-name="T123">3 marca</text:span> 20<text:span text:style-name="T111">2</text:span><text:span text:style-name="T123">1</text:span> r. <text:span text:style-name="T111">o </text:span>przyjęci<text:span text:style-name="T111">u</text:span> regulaminu stowarzyszenia zwykłego <text:span text:style-name="T123">Śladami Historii.</text:span></text:p>
          </table:table-cell>
          <table:table-cell table:style-name="Tabela1.D3" office:value-type="string">
            <text:p text:style-name="P320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76">NIE</text:p>
          </table:table-cell>
          <table:table-cell table:style-name="Tabela1.D3" office:value-type="string">
            <text:p text:style-name="P288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-</text:p>
          </table:table-cell>
          <table:table-cell table:style-name="Tabela1.D3" office:value-type="string">
            <text:p text:style-name="P288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-</text:p>
          </table:table-cell>
          <table:table-cell table:style-name="Tabela1.D3" office:value-type="string">
            <text:p text:style-name="P288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-</text:p>
          </table:table-cell>
          <table:table-cell table:style-name="Tabela1.M7" office:value-type="string">
            <text:p text:style-name="P320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77">Or. 512.7.2021 </text:p>
          </table:table-cell>
        </table:table-row>
        <table:table-row table:style-name="Tabela1.6">
          <table:table-cell table:style-name="Tabela1.A29" office:value-type="string">
            <text:p text:style-name="P248">25 </text:p>
            <text:p text:style-name="P241"><text:soft-page-break/></text:p>
          </table:table-cell>
          <table:table-cell table:style-name="Tabela1.D3" office:value-type="string">
            <text:p text:style-name="P435"/>
            <text:p text:style-name="P162"/>
            <text:p text:style-name="P162"/>
            <text:p text:style-name="P162"/>
            <text:p text:style-name="P162"/>
            <text:p text:style-name="P162">Stowarzyszenie „Kocie Piece”</text:p>
          </table:table-cell>
          <table:table-cell table:style-name="Tabela1.D3" office:value-type="string">
            <text:p text:style-name="P333"/>
            <text:p text:style-name="P78"/>
            <text:p text:style-name="P78"/>
            <text:p text:style-name="P78"/>
            <text:p text:style-name="P78"/>
            <text:p text:style-name="P78">25.05.2021 r.</text:p>
          </table:table-cell>
          <table:table-cell table:style-name="Tabela1.D3" office:value-type="string">
            <text:p text:style-name="P149">1. Celem <text:span text:style-name="T125">działania Stowarzyszenia jest:</text:span></text:p>
            <text:p text:style-name="P112">1. Działanie na rzecz humanitarnego traktowania zwierząt i ochrona zwierząt.</text:p>
            <text:p text:style-name="P112">2. Przeciwdziałanie przemocy wobec zwierząt i działalność na rzecz zwierząt.</text:p>
            <text:p text:style-name="P112">3. Wspieranie wszelkich działań w zakresie zwalczania bezdomności zwierząt.</text:p>
            <text:p text:style-name="P112">4. Prowadzenie działalności edukacyjnej i kulturalnej.</text:p>
            <text:p text:style-name="P112"/>
            <text:p text:style-name="P150">2. Siedzibą Stowarzyszenia jest wieś piece w powiecie Szczycieńskim. Terenem Stowarzyszenia działania jest Rzeczpospolita Polska.</text:p>
            <text:p text:style-name="P150"/>
            <text:p text:style-name="P150">3. Stowarzyszenie realizuje swój cel poprzez:</text:p>
            <text:p text:style-name="P113">1. Przeciwdziałanie wszelkim formom znęcania się nad zwierzętami, bezpośrednie działanie w ich obronie i niesienie im pomocy w szczególności zapewnienie im karmy, opieki weterynaryjnej, schronienia.</text:p>
            <text:p text:style-name="P113">2. Działania w zakresie przestrzegania praw zwierząt.</text:p>
            <text:p text:style-name="P113">3. Współdziałanie z władzami państwowymi i organami samorządu terytorialnego w zakresie ochrony zwierząt.</text:p>
            <text:p text:style-name="P114">4. Prowadzenie działań zmniejszających populację bezdomnych zwierząt, a w szczególności <text:span text:style-name="T126">akcji: adopcyjnych, sterylizacji i kastracji oraz rejestracji i </text:span><text:soft-page-break/><text:span text:style-name="T126">identyfikacji bezdomnych zwierząt.</text:span></text:p>
            <text:p text:style-name="P115">5. Pomoc charytatywna dla opiekunów zwierząt poprzez zakup karmy, finansowanie leczenia, opłacanie kosztów utrzymania tych zwierząt, a także czipowanie.</text:p>
            <text:p text:style-name="P115">6. Prowadzenie działalności edukacyjnej i kulturalnej w zakresie ochrony zwierząt.</text:p>
            <text:p text:style-name="P113"/>
          </table:table-cell>
          <table:table-cell table:style-name="Tabela1.D3" office:value-type="string">
            <text:p text:style-name="P318"/>
            <text:p text:style-name="P79">Piece </text:p>
            <text:p text:style-name="P79">ul. Karpiowa 12, </text:p>
            <text:p text:style-name="P79">12-100 Szczytno</text:p>
          </table:table-cell>
          <table:table-cell table:style-name="Tabela1.D3" office:value-type="string">
            <text:p text:style-name="P366"/>
            <text:p text:style-name="P94"/>
            <text:p text:style-name="P94">Stowarzyszenie zwykłe jest reprezentowane przez Przedstawiciela reprezentującego:<text:span text:style-name="T99"> Marzena Pruszczyk</text:span></text:p>
          </table:table-cell>
          <table:table-cell table:style-name="Tabela1.D3" office:value-type="string">
            <text:p text:style-name="P299"/>
            <text:p text:style-name="P29">Stowarzyszenie zwykłe nie posiada organu kontroli <text:span text:style-name="T90">w</text:span>ewnętrznej.</text:p>
          </table:table-cell>
          <table:table-cell table:style-name="Tabela1.D3" office:value-type="string">
            <text:p text:style-name="P317"/>
            <text:p text:style-name="P80">Uchwała Nr 3 z dnia 06.05.2021 r. w sprawie o przyjęciu regulaminu stowarzyszenia zwykłego.</text:p>
          </table:table-cell>
          <table:table-cell table:style-name="Tabela1.D3" office:value-type="string">
            <text:p text:style-name="P320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76">NIE</text:p>
          </table:table-cell>
          <table:table-cell table:style-name="Tabela1.D3" office:value-type="string">
            <text:p text:style-name="P288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-</text:p>
          </table:table-cell>
          <table:table-cell table:style-name="Tabela1.D3" office:value-type="string">
            <text:p text:style-name="P288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-</text:p>
          </table:table-cell>
          <table:table-cell table:style-name="Tabela1.D3" office:value-type="string">
            <text:p text:style-name="P288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-</text:p>
          </table:table-cell>
          <table:table-cell table:style-name="Tabela1.M7" office:value-type="string">
            <text:p text:style-name="P320"/>
            <text:p text:style-name="P38"/>
            <text:p text:style-name="P38"/>
            <text:p text:style-name="P38"/>
            <text:p text:style-name="P38"/>
            <text:p text:style-name="P38"/>
            <text:p text:style-name="P81">Or.512.9.2021</text:p>
          </table:table-cell>
        </table:table-row>
      </table:table>
      <text:p text:style-name="P224">________________________________</text:p>
      <text:p text:style-name="P225"><text:span text:style-name="T2">1)</text:span><text:span text:style-name="T1"><text:tab/>W kolumnie nr 3 wpisuje się datę wpisu do ewidencji i daty wpisów późniejszych.</text:span></text:p>
      <text:p text:style-name="P226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26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27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27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27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27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27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27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26"><text:span text:style-name="T2">10)</text:span><text:span text:style-name="T5"><text:tab/></text:span><text:span text:style-name="T1">W kolumnie nr 11 wpisuje się imię i nazwisko likwidatora stowarzyszenia zwykłego.</text:span></text:p>
      <text:p text:style-name="P227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26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2-03-14T13:40:03.239000000</dc:date>
    <meta:editing-duration>PT17H12M22S</meta:editing-duration>
    <meta:editing-cycles>75</meta:editing-cycles>
    <meta:generator>LibreOffice/7.0.4.2$Windows_X86_64 LibreOffice_project/dcf040e67528d9187c66b2379df5ea4407429775</meta:generator>
    <meta:print-date>2022-02-23T07:44:16.587000000</meta:print-date>
    <meta:document-statistic meta:table-count="1" meta:image-count="0" meta:object-count="0" meta:page-count="21" meta:paragraph-count="997" meta:word-count="7804" meta:character-count="62745" meta:non-whitespace-character-count="55205"/>
  </office:meta>
</office:document-meta>
</file>