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1" officeooo:paragraph-rsid="001aacfd" style:font-name-complex="Times New Roman1"/>
    </style:style>
    <style:style style:name="P2" style:family="paragraph" style:parent-style-name="Standard">
      <style:text-properties style:font-name="Times New Roman1" fo:font-size="1pt" officeooo:paragraph-rsid="001aacfd" style:font-size-asian="1pt" style:font-name-complex="Times New Roman1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1" style:font-size-asian="6.5pt" style:font-style-asian="normal" style:font-weight-asian="normal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eeb" officeooo:paragraph-rsid="00843ee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47ad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39c4" officeooo:paragraph-rsid="008439c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7adb" officeooo:paragraph-rsid="00847ad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cf123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8a683c" officeooo:paragraph-rsid="001aacfd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928938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break-before="page"/>
      <style:text-properties style:font-name="Times New Roman1" fo:font-size="9pt" officeooo:paragraph-rsid="001aacfd" style:font-size-asian="9pt" style:font-name-complex="Times New Roman1" style:font-size-complex="9pt"/>
    </style:style>
    <style:style style:name="P223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24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25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2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8439c4" officeooo:paragraph-rsid="008439c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5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5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1" style:font-size-asian="6.5pt" style:font-style-asian="normal" style:font-weight-asian="bold" style:font-name-complex="Times New Roman1" style:font-size-complex="6.5pt" style:font-weight-complex="bold" style:text-emphasize="none"/>
    </style:style>
    <style:style style:name="P259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438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43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4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4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4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48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4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text-position="super 58%" style:font-name="Times New Roman1" fo:font-size="9pt" style:font-size-asian="9pt" style:font-name-complex="Times New Roman1" style:font-size-complex="9pt"/>
    </style:style>
    <style:style style:name="T3" style:family="text">
      <style:text-properties style:text-position="super 58%" style:font-name-asian="Times New Roman1" style:font-name-complex="Times New Roman1"/>
    </style:style>
    <style:style style:name="T4" style:family="text">
      <style:text-properties style:text-position="super 58%" style:font-name-asian="Times New Roman1" style:font-name-complex="Tahoma"/>
    </style:style>
    <style:style style:name="T5" style:family="text">
      <style:text-properties style:text-position="33% 100%" style:font-name="Times New Roman1" fo:font-size="9pt" style:font-size-asian="9pt" style:font-name-complex="Times New Roman1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1" style:font-style-asian="normal" style:font-weight-asian="bold" style:font-name-complex="Times New Roman1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 New Roman1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1" style:language-asian="pl" style:country-asian="PL" style:font-name-complex="Times New Roman1"/>
    </style:style>
    <style:style style:name="T29" style:family="text">
      <style:text-properties fo:language="pl" fo:country="PL" officeooo:rsid="005161ad" style:font-name-asian="Times New Roman1" style:language-asian="pl" style:country-asian="PL" style:font-name-complex="Times New Roman1"/>
    </style:style>
    <style:style style:name="T30" style:family="text">
      <style:text-properties fo:language="pl" fo:country="PL" officeooo:rsid="00574fd4" style:font-name-asian="Times New Roman1" style:language-asian="pl" style:country-asian="PL" style:font-name-complex="Times New Roman1"/>
    </style:style>
    <style:style style:name="T31" style:family="text">
      <style:text-properties fo:language="pl" fo:country="PL" officeooo:rsid="00580272" style:font-name-asian="Times New Roman1" style:language-asian="pl" style:country-asian="PL" style:font-name-complex="Times New Roman1"/>
    </style:style>
    <style:style style:name="T32" style:family="text">
      <style:text-properties fo:language="pl" fo:country="PL" officeooo:rsid="00678b2e" style:font-name-asian="Times New Roman1" style:language-asian="pl" style:country-asian="PL" style:font-name-complex="Times New Roman1"/>
    </style:style>
    <style:style style:name="T3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officeooo:rsid="002f43c9"/>
    </style:style>
    <style:style style:name="T35" style:family="text">
      <style:text-properties officeooo:rsid="002f617f"/>
    </style:style>
    <style:style style:name="T36" style:family="text">
      <style:text-properties officeooo:rsid="0031250d"/>
    </style:style>
    <style:style style:name="T37" style:family="text">
      <style:text-properties officeooo:rsid="0032c657"/>
    </style:style>
    <style:style style:name="T38" style:family="text">
      <style:text-properties officeooo:rsid="00345067"/>
    </style:style>
    <style:style style:name="T39" style:family="text">
      <style:text-properties officeooo:rsid="00352b55"/>
    </style:style>
    <style:style style:name="T40" style:family="text">
      <style:text-properties officeooo:rsid="003582f3"/>
    </style:style>
    <style:style style:name="T41" style:family="text">
      <style:text-properties officeooo:rsid="002c48a4" style:font-weight-complex="normal"/>
    </style:style>
    <style:style style:name="T42" style:family="text">
      <style:text-properties officeooo:rsid="003582f3" style:font-weight-complex="normal"/>
    </style:style>
    <style:style style:name="T43" style:family="text">
      <style:text-properties officeooo:rsid="002ad04e" style:font-weight-complex="normal"/>
    </style:style>
    <style:style style:name="T44" style:family="text">
      <style:text-properties officeooo:rsid="002ad04e"/>
    </style:style>
    <style:style style:name="T45" style:family="text">
      <style:text-properties officeooo:rsid="0016dff8" style:font-style-complex="normal"/>
    </style:style>
    <style:style style:name="T46" style:family="text">
      <style:text-properties officeooo:rsid="0019525c" style:font-style-complex="normal"/>
    </style:style>
    <style:style style:name="T47" style:family="text">
      <style:text-properties officeooo:rsid="002ad04e" style:font-style-complex="normal"/>
    </style:style>
    <style:style style:name="T48" style:family="text">
      <style:text-properties officeooo:rsid="0016f268" style:font-style-complex="normal"/>
    </style:style>
    <style:style style:name="T49" style:family="text">
      <style:text-properties officeooo:rsid="003174f1" style:font-style-complex="normal"/>
    </style:style>
    <style:style style:name="T50" style:family="text">
      <style:text-properties officeooo:rsid="002df554" style:font-style-complex="normal"/>
    </style:style>
    <style:style style:name="T51" style:family="text">
      <style:text-properties officeooo:rsid="0031d5ff" style:font-style-complex="normal"/>
    </style:style>
    <style:style style:name="T52" style:family="text">
      <style:text-properties officeooo:rsid="003497a9" style:font-style-complex="normal"/>
    </style:style>
    <style:style style:name="T53" style:family="text">
      <style:text-properties officeooo:rsid="0016dff8" style:font-style-complex="normal" style:font-weight-complex="normal"/>
    </style:style>
    <style:style style:name="T54" style:family="text">
      <style:text-properties officeooo:rsid="0019525c" style:font-style-complex="normal" style:font-weight-complex="normal"/>
    </style:style>
    <style:style style:name="T55" style:family="text">
      <style:text-properties officeooo:rsid="002ad04e" style:font-style-complex="normal" style:font-weight-complex="normal"/>
    </style:style>
    <style:style style:name="T56" style:family="text">
      <style:text-properties officeooo:rsid="0016f268" style:font-style-complex="normal" style:font-weight-complex="normal"/>
    </style:style>
    <style:style style:name="T57" style:family="text">
      <style:text-properties officeooo:rsid="003ae916" style:font-style-complex="normal" style:font-weight-complex="normal"/>
    </style:style>
    <style:style style:name="T58" style:family="text">
      <style:text-properties officeooo:rsid="002df554" style:font-style-complex="normal" style:font-weight-complex="normal"/>
    </style:style>
    <style:style style:name="T59" style:family="text">
      <style:text-properties officeooo:rsid="0035a8bf"/>
    </style:style>
    <style:style style:name="T60" style:family="text">
      <style:text-properties officeooo:rsid="0037812c"/>
    </style:style>
    <style:style style:name="T61" style:family="text">
      <style:text-properties fo:font-weight="normal" officeooo:rsid="0037812c" style:font-weight-asian="normal"/>
    </style:style>
    <style:style style:name="T62" style:family="text">
      <style:text-properties fo:font-weight="normal" officeooo:rsid="003aa1f6" style:font-weight-asian="normal"/>
    </style:style>
    <style:style style:name="T63" style:family="text">
      <style:text-properties fo:font-weight="normal" officeooo:rsid="00415fb1" style:font-weight-asian="normal"/>
    </style:style>
    <style:style style:name="T64" style:family="text">
      <style:text-properties fo:font-weight="normal" officeooo:rsid="0048d1b2" style:font-name-asian="Times New Roman1" style:font-weight-asian="normal" style:font-name-complex="Times New Roman1"/>
    </style:style>
    <style:style style:name="T6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fo:font-weight="normal" officeooo:rsid="004e5828" style:font-name-asian="Times New Roman1" style:font-weight-asian="normal" style:font-name-complex="Times New Roman1" style:font-weight-complex="normal"/>
    </style:style>
    <style:style style:name="T67" style:family="text">
      <style:text-properties fo:font-weight="normal" officeooo:rsid="004f0ade" style:font-name-asian="Times New Roman1" style:font-weight-asian="normal" style:font-name-complex="Times New Roman1" style:font-weight-complex="normal"/>
    </style:style>
    <style:style style:name="T68" style:family="text">
      <style:text-properties officeooo:rsid="003950c5"/>
    </style:style>
    <style:style style:name="T69" style:family="text">
      <style:text-properties officeooo:rsid="003aa1f6"/>
    </style:style>
    <style:style style:name="T70" style:family="text">
      <style:text-properties officeooo:rsid="003adc65"/>
    </style:style>
    <style:style style:name="T71" style:family="text">
      <style:text-properties officeooo:rsid="003b04f4"/>
    </style:style>
    <style:style style:name="T72" style:family="text">
      <style:text-properties officeooo:rsid="003cd73b"/>
    </style:style>
    <style:style style:name="T73" style:family="text">
      <style:text-properties officeooo:rsid="003ea89e"/>
    </style:style>
    <style:style style:name="T74" style:family="text">
      <style:text-properties officeooo:rsid="003f0c44"/>
    </style:style>
    <style:style style:name="T75" style:family="text">
      <style:text-properties officeooo:rsid="00403b75"/>
    </style:style>
    <style:style style:name="T76" style:family="text">
      <style:text-properties officeooo:rsid="00415fb1"/>
    </style:style>
    <style:style style:name="T77" style:family="text">
      <style:text-properties officeooo:rsid="004354b0"/>
    </style:style>
    <style:style style:name="T78" style:family="text">
      <style:text-properties officeooo:rsid="00443b1b"/>
    </style:style>
    <style:style style:name="T79" style:family="text">
      <style:text-properties officeooo:rsid="004565f7"/>
    </style:style>
    <style:style style:name="T80" style:family="text">
      <style:text-properties officeooo:rsid="0046eab5"/>
    </style:style>
    <style:style style:name="T81" style:family="text">
      <style:text-properties officeooo:rsid="0048d1b2"/>
    </style:style>
    <style:style style:name="T82" style:family="text">
      <style:text-properties officeooo:rsid="004a177b"/>
    </style:style>
    <style:style style:name="T83" style:family="text">
      <style:text-properties officeooo:rsid="004b42cd"/>
    </style:style>
    <style:style style:name="T84" style:family="text">
      <style:text-properties officeooo:rsid="004c7bcd"/>
    </style:style>
    <style:style style:name="T85" style:family="text">
      <style:text-properties officeooo:rsid="004d3961"/>
    </style:style>
    <style:style style:name="T86" style:family="text">
      <style:text-properties officeooo:rsid="004e5828"/>
    </style:style>
    <style:style style:name="T87" style:family="text">
      <style:text-properties officeooo:rsid="00502c28"/>
    </style:style>
    <style:style style:name="T88" style:family="text">
      <style:text-properties officeooo:rsid="005161ad"/>
    </style:style>
    <style:style style:name="T89" style:family="text">
      <style:text-properties officeooo:rsid="0051ed8e"/>
    </style:style>
    <style:style style:name="T90" style:family="text">
      <style:text-properties officeooo:rsid="0055a4c4"/>
    </style:style>
    <style:style style:name="T91" style:family="text">
      <style:text-properties officeooo:rsid="00575a4b"/>
    </style:style>
    <style:style style:name="T92" style:family="text">
      <style:text-properties fo:font-size="6pt" style:font-size-asian="6pt" style:font-size-complex="6pt"/>
    </style:style>
    <style:style style:name="T93" style:family="text">
      <style:text-properties fo:font-size="6.5pt" fo:font-weight="bold" style:font-size-asian="6.5pt" style:font-weight-asian="bold" style:font-size-complex="6.5pt" style:font-weight-complex="bold"/>
    </style:style>
    <style:style style:name="T94" style:family="text">
      <style:text-properties officeooo:rsid="0058f411"/>
    </style:style>
    <style:style style:name="T95" style:family="text">
      <style:text-properties officeooo:rsid="005d486a"/>
    </style:style>
    <style:style style:name="T96" style:family="text">
      <style:text-properties officeooo:rsid="005f2f52"/>
    </style:style>
    <style:style style:name="T97" style:family="text">
      <style:text-properties officeooo:rsid="005f76b8"/>
    </style:style>
    <style:style style:name="T98" style:family="text">
      <style:text-properties officeooo:rsid="00601563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1c7c9d" style:font-weight-asian="bold" style:font-weight-complex="bold"/>
    </style:style>
    <style:style style:name="T101" style:family="text">
      <style:text-properties fo:font-weight="bold" officeooo:rsid="008a683c" style:font-weight-asian="bold" style:font-weight-complex="bold"/>
    </style:style>
    <style:style style:name="T102" style:family="text">
      <style:text-properties officeooo:rsid="0064cdf5"/>
    </style:style>
    <style:style style:name="T103" style:family="text">
      <style:text-properties officeooo:rsid="006595a6"/>
    </style:style>
    <style:style style:name="T104" style:family="text">
      <style:text-properties officeooo:rsid="00678b2e"/>
    </style:style>
    <style:style style:name="T105" style:family="text">
      <style:text-properties officeooo:rsid="006916b1"/>
    </style:style>
    <style:style style:name="T106" style:family="text">
      <style:text-properties officeooo:rsid="00695e4a"/>
    </style:style>
    <style:style style:name="T107" style:family="text">
      <style:text-properties officeooo:rsid="006a9c9f"/>
    </style:style>
    <style:style style:name="T108" style:family="text">
      <style:text-properties officeooo:rsid="006bcf60"/>
    </style:style>
    <style:style style:name="T109" style:family="text">
      <style:text-properties officeooo:rsid="006c9c7c"/>
    </style:style>
    <style:style style:name="T110" style:family="text">
      <style:text-properties officeooo:rsid="006dcf9d"/>
    </style:style>
    <style:style style:name="T111" style:family="text">
      <style:text-properties officeooo:rsid="0070916f"/>
    </style:style>
    <style:style style:name="T112" style:family="text">
      <style:text-properties officeooo:rsid="00722448"/>
    </style:style>
    <style:style style:name="T113" style:family="text">
      <style:text-properties officeooo:rsid="0074703c"/>
    </style:style>
    <style:style style:name="T114" style:family="text">
      <style:text-properties officeooo:rsid="00750cf2"/>
    </style:style>
    <style:style style:name="T115" style:family="text">
      <style:text-properties officeooo:rsid="0076653a"/>
    </style:style>
    <style:style style:name="T116" style:family="text">
      <style:text-properties officeooo:rsid="0076af27"/>
    </style:style>
    <style:style style:name="T117" style:family="text">
      <style:text-properties officeooo:rsid="0077db1f"/>
    </style:style>
    <style:style style:name="T118" style:family="text">
      <style:text-properties officeooo:rsid="0077e22e"/>
    </style:style>
    <style:style style:name="T119" style:family="text">
      <style:text-properties officeooo:rsid="0079c983"/>
    </style:style>
    <style:style style:name="T120" style:family="text">
      <style:text-properties officeooo:rsid="007c3160"/>
    </style:style>
    <style:style style:name="T121" style:family="text">
      <style:text-properties officeooo:rsid="007fa930"/>
    </style:style>
    <style:style style:name="T122" style:family="text">
      <style:text-properties officeooo:rsid="008033f6"/>
    </style:style>
    <style:style style:name="T123" style:family="text">
      <style:text-properties officeooo:rsid="0080a608"/>
    </style:style>
    <style:style style:name="T124" style:family="text">
      <style:text-properties officeooo:rsid="00828087"/>
    </style:style>
    <style:style style:name="T125" style:family="text">
      <style:text-properties officeooo:rsid="00843eeb"/>
    </style:style>
    <style:style style:name="T126" style:family="text">
      <style:text-properties officeooo:rsid="00857f45"/>
    </style:style>
    <style:style style:name="T127" style:family="text">
      <style:text-properties officeooo:rsid="008a683c"/>
    </style:style>
    <style:style style:name="T128" style:family="text">
      <style:text-properties officeooo:rsid="008b469d"/>
    </style:style>
    <style:style style:name="T129" style:family="text">
      <style:text-properties officeooo:rsid="008cf123"/>
    </style:style>
    <style:style style:name="T130" style:family="text">
      <style:text-properties officeooo:rsid="008e03ac"/>
    </style:style>
    <style:style style:name="T131" style:family="text">
      <style:text-properties officeooo:rsid="00903f35"/>
    </style:style>
    <style:style style:name="T132" style:family="text">
      <style:text-properties officeooo:rsid="00922122"/>
    </style:style>
    <style:style style:name="T133" style:family="text">
      <style:text-properties officeooo:rsid="009494e7"/>
    </style:style>
    <style:style style:name="T134" style:family="text">
      <style:text-properties officeooo:rsid="00957446"/>
    </style:style>
    <style:style style:name="T135" style:family="text">
      <style:text-properties officeooo:rsid="00969390"/>
    </style:style>
    <style:style style:name="T136" style:family="text">
      <style:text-properties officeooo:rsid="0097d751"/>
    </style:style>
    <style:style style:name="T137" style:family="text">
      <style:text-properties officeooo:rsid="00982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8">EWIDENCJ<text:span text:style-name="T6">A</text:span> STOWARZYSZEŃ ZWYKŁYCH <text:span text:style-name="T6">PROWADZONA PRZEZ STAROSTĘ SZCZYCIEŃSKIEGO</text:span></text:p>
      <text:p text:style-name="P438"><text:s text:c="280"/>Or. 512.1.202<text:span text:style-name="T136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65">Numer<text:line-break/>kolejny<text:line-break/>w<text:line-break/>ewidencji</text:p>
          </table:table-cell>
          <table:table-cell table:style-name="Tabela1.B1" table:number-rows-spanned="3" office:value-type="string">
            <text:p text:style-name="P420">Nazwa<text:line-break/>stowarzysze-nia<text:line-break/>zwykłego</text:p>
          </table:table-cell>
          <table:table-cell table:style-name="Tabela1.B1" table:number-rows-spanned="3" office:value-type="string">
            <text:p text:style-name="P266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267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266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266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266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266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266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266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266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266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66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67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67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47">1</text:p>
          </table:table-cell>
          <table:table-cell table:style-name="Tabela1.B4" office:value-type="string">
            <text:p text:style-name="P251">2</text:p>
          </table:table-cell>
          <table:table-cell table:style-name="Tabela1.B4" office:value-type="string">
            <text:p text:style-name="P247">3</text:p>
          </table:table-cell>
          <table:table-cell table:style-name="Tabela1.B4" office:value-type="string">
            <text:p text:style-name="P247">4</text:p>
          </table:table-cell>
          <table:table-cell table:style-name="Tabela1.B4" office:value-type="string">
            <text:p text:style-name="P247">5</text:p>
          </table:table-cell>
          <table:table-cell table:style-name="Tabela1.B4" office:value-type="string">
            <text:p text:style-name="P247">6</text:p>
          </table:table-cell>
          <table:table-cell table:style-name="Tabela1.B4" office:value-type="string">
            <text:p text:style-name="P247">7</text:p>
          </table:table-cell>
          <table:table-cell table:style-name="Tabela1.B4" office:value-type="string">
            <text:p text:style-name="P247">8</text:p>
          </table:table-cell>
          <table:table-cell table:style-name="Tabela1.B4" office:value-type="string">
            <text:p text:style-name="P247">9</text:p>
          </table:table-cell>
          <table:table-cell table:style-name="Tabela1.B4" office:value-type="string">
            <text:p text:style-name="P247">10</text:p>
          </table:table-cell>
          <table:table-cell table:style-name="Tabela1.B4" office:value-type="string">
            <text:p text:style-name="P247">11</text:p>
          </table:table-cell>
          <table:table-cell table:style-name="Tabela1.B4" office:value-type="string">
            <text:p text:style-name="P247">12</text:p>
          </table:table-cell>
          <table:table-cell table:style-name="Tabela1.M4" office:value-type="string">
            <text:p text:style-name="P247">13</text:p>
          </table:table-cell>
        </table:table-row>
        <table:table-row table:style-name="Tabela1.5">
          <table:table-cell table:style-name="Tabela1.A6" office:value-type="string">
            <text:p text:style-name="P226"/>
            <text:p text:style-name="P238">1.</text:p>
          </table:table-cell>
          <table:table-cell table:style-name="Tabela1.B4" office:value-type="string">
            <text:p text:style-name="P437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06"/>
            <text:p text:style-name="P206"/>
            <text:p text:style-name="P206"/>
            <text:p text:style-name="P206"/>
            <text:p text:style-name="P206"/>
            <text:p text:style-name="P182"><text:span text:style-name="T100">Nasza Szczycieńska Ziemia</text:span><field:fieldmark-end/></text:p>
          </table:table-cell>
          <table:table-cell table:style-name="Tabela1.B4" office:value-type="string">
            <text:p text:style-name="P401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187"/>
            <text:p text:style-name="P187"/>
            <text:p text:style-name="P187">02.06.2016 r.</text:p>
            <text:p text:style-name="P176"/>
            <text:p text:style-name="P186">08.03.2019 r.</text:p>
            <text:p text:style-name="P178"/>
            <text:p text:style-name="P178"><text:span text:style-name="T103">05.05.2020 r</text:span><field:fieldmark-end/></text:p>
          </table:table-cell>
          <table:table-cell table:style-name="Tabela1.B4" office:value-type="string">
            <text:p text:style-name="P369"/>
            <text:p text:style-name="P132">1. Celem Stowarzyszenia jest:</text:p>
            <text:p text:style-name="P311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63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374">3. Stowarzyszenie swe cele realizuje poprzez:</text:p>
            <text:p text:style-name="P311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401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<text:span text:style-name="T16">ul. Jerzego Lanca 3/16, 12-100 Szczytno</text:span><field:fieldmark-end/></text:p>
          </table:table-cell>
          <table:table-cell table:style-name="Tabela1.B4" office:value-type="string">
            <text:p text:style-name="P401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33"/>
            <text:p text:style-name="P133"/>
            <text:p text:style-name="P133"/>
            <text:p text:style-name="P133">Zarząd Stowarzyszenia w składzie:</text:p>
            <text:p text:style-name="P300">1. Paweł Krassowski – prezes zarządu</text:p>
            <text:p text:style-name="P300">2. Zenon Jagiełło – wiceprezes zarządu</text:p>
            <text:p text:style-name="P300">3. Piotr Wasilewski – wiceprezes zarządu</text:p>
            <text:p text:style-name="P300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274"><field:fieldmark-end/></text:p>
          </table:table-cell>
          <table:table-cell table:style-name="Tabela1.B4" office:value-type="string">
            <text:p text:style-name="P401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03"/>
            <text:p text:style-name="P203"/>
            <text:p text:style-name="P203"/>
            <text:p text:style-name="P203">Komisja Rewizyjna:</text:p>
            <text:p text:style-name="P183">1. Marek Fidura - przewodniczący </text:p>
            <text:p text:style-name="P176"><text:span text:style-name="T88">2. Ewa Barbara Załęska – członek</text:span><field:fieldmark-end/></text:p>
          </table:table-cell>
          <table:table-cell table:style-name="Tabela1.B4" office:value-type="string">
            <text:p text:style-name="P401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185"/>
            <text:p text:style-name="P185"/>
            <text:p text:style-name="P185"/>
            <text:p text:style-name="P210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08"/>
            <text:p text:style-name="P208"/>
            <text:p text:style-name="P184"/>
            <text:p text:style-name="P208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</text:span><text:soft-page-break/><text:span text:style-name="T29">warzyszenia Nasza Szczycieńska Ziemia. </text:span></text:p>
          </table:table-cell>
          <table:table-cell table:style-name="Tabela1.B4" office:value-type="string">
            <text:p text:style-name="P275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89"> <text:span text:style-name="T103">TAK</text:span><field:fieldmark-end/></text:p>
          </table:table-cell>
          <table:table-cell table:style-name="Tabela1.B4" office:value-type="string">
            <text:p text:style-name="P278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>     -<field:fieldmark-end/></text:p>
          </table:table-cell>
          <table:table-cell table:style-name="Tabela1.B4" office:value-type="string">
            <text:p text:style-name="P278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>    - <field:fieldmark-end/></text:p>
          </table:table-cell>
          <table:table-cell table:style-name="Tabela1.B4" office:value-type="string">
            <text:p text:style-name="P278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>    - <field:fieldmark-end/></text:p>
          </table:table-cell>
          <table:table-cell table:style-name="Tabela1.M4" office:value-type="string">
            <text:p text:style-name="P401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89">4</text:span>.201<text:span text:style-name="T89">9</text:span></text:p>
            <text:p text:style-name="P274"><field:fieldmark-end/></text:p>
            <text:p text:style-name="P188">Or.512.7.2020 r.</text:p>
          </table:table-cell>
        </table:table-row>
        <table:table-row table:style-name="Tabela1.6">
          <table:table-cell table:style-name="Tabela1.A6" office:value-type="string">
            <text:p text:style-name="P226">2.</text:p>
          </table:table-cell>
          <table:table-cell table:style-name="Tabela1.B4" office:value-type="string">
            <text:p text:style-name="P424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17"/>
            <text:p text:style-name="P117"/>
            <text:p text:style-name="P117"/>
            <text:p text:style-name="P117">Stowarzysze-nie Zielone Leleszki</text:p>
            <text:p text:style-name="P421"><text:span text:style-name="T33">     </text:span><field:fieldmark-end/></text:p>
          </table:table-cell>
          <table:table-cell table:style-name="Tabela1.B4" office:value-type="string">
            <text:p text:style-name="P294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260"><text:span text:style-name="T28">     </text:span><field:fieldmark-end/></text:p>
          </table:table-cell>
          <table:table-cell table:style-name="Tabela1.B4" office:value-type="string">
            <text:p text:style-name="P268"/>
            <text:p text:style-name="P214">1. Celem Stowarzyszenia jest:</text:p>
            <text:p text:style-name="P264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64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13"/>
            <text:p text:style-name="P268">2. Siedzibą stowarzyszenia są Leleszki <text:s/>Terenem działania jest obszar Miasta i Gminy Pasym</text:p>
            <text:p text:style-name="P214"/>
            <text:p text:style-name="P268">3. Stowarzyszenie swe cele realizuje poprzez:</text:p>
            <text:p text:style-name="P264">1) zabieranie głosu i wyrażanie swojego stanowiska na forum publicznym;</text:p>
            <text:p text:style-name="P264">2) współpracę z organami administracji publicznej oraz innymi instytucjami i podmiotami;</text:p>
            <text:p text:style-name="P264"><text:soft-page-break/>3) kierowanie postulatów do organów administracji publicznej i władz;</text:p>
            <text:p text:style-name="P264">4) prowadzenie innych działań sprzyjających realizacji statutowych celów Stowarzyszenia</text:p>
          </table:table-cell>
          <table:table-cell table:style-name="Tabela1.B4" office:value-type="string">
            <text:p text:style-name="P294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18">L</text:span>eleszki 78; 12-130 Pasym </text:p>
            <text:p text:style-name="P418">adres korespondencyjny: </text:p>
            <text:p text:style-name="P404">ul. <text:span text:style-name="T104">Skalna 1A 05-502 Bobrowiec</text:span></text:p>
            <text:p text:style-name="P260"><text:span text:style-name="T28">     </text:span><field:fieldmark-end/></text:p>
          </table:table-cell>
          <table:table-cell table:style-name="Tabela1.B4" office:value-type="string">
            <text:p text:style-name="P261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12"/>
            <text:p text:style-name="P212">Stowarzyszenie zwykłe jest reprezentowane przez przedstawiciela </text:p>
            <text:p text:style-name="P209"/>
            <text:p text:style-name="P130">Przedstawiciel Stowarzyszenia:</text:p>
            <text:p text:style-name="P404">Jarosław Filipowicz </text:p>
            <text:p text:style-name="P260"><text:span text:style-name="T28">     </text:span><field:fieldmark-end/></text:p>
          </table:table-cell>
          <table:table-cell table:style-name="Tabela1.B4" office:value-type="string">
            <text:p text:style-name="P294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90">w</text:span>ewnętrznej</text:p>
            <text:p text:style-name="P260"><text:span text:style-name="T28">     </text:span><field:fieldmark-end/></text:p>
          </table:table-cell>
          <table:table-cell table:style-name="Tabela1.B4" office:value-type="string">
            <text:p text:style-name="P294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60"><text:span text:style-name="T28">     </text:span><field:fieldmark-end/></text:p>
          </table:table-cell>
          <table:table-cell table:style-name="Tabela1.B4" office:value-type="string">
            <text:p text:style-name="P402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31">NIE</text:p>
            <text:p text:style-name="P260"><text:span text:style-name="T28">     </text:span><field:fieldmark-end/></text:p>
          </table:table-cell>
          <table:table-cell table:style-name="Tabela1.B4" office:value-type="string">
            <text:p text:style-name="P279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181"/>
            <text:p text:style-name="P181"/>
            <text:p text:style-name="P181"/>
            <text:p text:style-name="P181"><text:s text:c="4"/>-    <field:fieldmark-end/></text:p>
          </table:table-cell>
          <table:table-cell table:style-name="Tabela1.B4" office:value-type="string">
            <text:p text:style-name="P279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181"/>
            <text:p text:style-name="P181"/>
            <text:p text:style-name="P181"/>
            <text:p text:style-name="P181">-   <field:fieldmark-end/></text:p>
          </table:table-cell>
          <table:table-cell table:style-name="Tabela1.B4" office:value-type="string">
            <text:p text:style-name="P279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181"/>
            <text:p text:style-name="P181"/>
            <text:p text:style-name="P181"/>
            <text:p text:style-name="P181">-     <field:fieldmark-end/></text:p>
          </table:table-cell>
          <table:table-cell table:style-name="Tabela1.M4" office:value-type="string">
            <text:p text:style-name="P294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276">     </text:p>
            <text:p text:style-name="P211"><text:span text:style-name="T32">Or.512.12.2020</text:span><field:fieldmark-end/></text:p>
          </table:table-cell>
        </table:table-row>
        <table:table-row table:style-name="Tabela1.6">
          <table:table-cell table:style-name="Tabela1.A29" office:value-type="string">
            <text:p text:style-name="P234"/>
            <text:p text:style-name="P241">3.</text:p>
          </table:table-cell>
          <table:table-cell table:style-name="Tabela1.D3" office:value-type="string">
            <text:p text:style-name="P425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7">Powiatowy Szkolny Związek Sportowy </text:p>
            <text:p text:style-name="P117">w Szczytnie</text:p>
            <text:p text:style-name="P422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287"/>
          </table:table-cell>
          <table:table-cell table:style-name="Tabela1.D3" office:value-type="string">
            <text:p text:style-name="P377"/>
            <text:p text:style-name="P119">1. Celem działania Stowarzyszenia jest:</text:p>
            <text:p text:style-name="P404"><text:s text:c="2"/>1. Realizowanie zadań określonych uchwałami władz Powiatowego Szkolnego Związku Sportowego;</text:p>
            <text:p text:style-name="P404"><text:s text:c="2"/>2. Wychowanie młodzieży na zdrowych, wszechstronnie rozwiniętych i prawych obywateli;</text:p>
            <text:p text:style-name="P404"><text:s text:c="2"/>3. Krzewienie kultury zdrowotnej i fizycznej wśród młodzieży szkolnej i dorosłych;</text:p>
            <text:p text:style-name="P404"><text:s text:c="2"/>4. Rozwijanie zainteresowań sportowych wśród młodzieży szkolnej i dorosłych;</text:p>
            <text:p text:style-name="P404"><text:s text:c="2"/>5. Organizowanie osób dorosłych do działań na rzecz rozwoju kultury fizycznej wśród młodzieży szkolnej i dorosłych;</text:p>
            <text:p text:style-name="P404">6. Pozyskiwanie do pracy z dziećmi i młodzieżą wolontariuszy spośród osób dorosłych, w szczególności nauczycieli i rodziców.</text:p>
            <text:p text:style-name="P444"/>
            <text:p text:style-name="P417">2. Siedzibą stowarzyszenia jest Miasto Szczytno, Terenem działania jest Rzeczpospolita Polska.</text:p>
            <text:p text:style-name="P445"/>
            <text:p text:style-name="P417">3. Stowarzyszenie realizuje swój cel poprzez: </text:p>
            <text:p text:style-name="P404"><text:s text:c="2"/>1. Rozwijanie kultury zdrowotnej i higienicznego trybu życia wśród młodzieży szkolnej i dorosłych;</text:p>
            <text:p text:style-name="P404"><text:s text:c="2"/>2. Organizowanie i upowszechnianie działalności sportowej wśród młodzieży <text:s/>szkolnej i <text:s/>dorosłych;</text:p>
            <text:p text:style-name="P404"><text:s text:c="2"/>3. Tworzenie warunków organizacyjnych do szkolenia młodzieży <text:s/>utalentowanej sportowo;</text:p>
            <text:p text:style-name="P404"><text:s text:c="2"/>4 .Prowadzenia współzawodnictwa sportowego wśród młodzieży i dorosłych;</text:p>
            <text:p text:style-name="P404"><text:s text:c="2"/>5. Szkolenie młodzieżowych organizatorów sportu i młodzieżowych sędziów sportowych;</text:p>
            <text:p text:style-name="P404"><text:s text:c="2"/>6. Doskonalenie i szkolenie działaczy dla potrzeb sportu szkolnego i innych stowarzyszeń ;</text:p>
            <text:p text:style-name="P404"><text:s text:c="2"/>7. Współpracę z Zarządem Głównym Szkolnego Związku Sportowego oraz jego oddziałami;</text:p>
            <text:p text:style-name="P404"><text:s text:c="2"/>8. Organizowanie imprez i zawodów sportowych;</text:p>
            <text:p text:style-name="P404"><text:s text:c="2"/>9. Organizowanie obozów szkoleniowych dla młodzieży szkolnej w różnych formach;</text:p>
            <text:p text:style-name="P404"><text:s text:c="2"/>10.Podejmowanie działań na rzecz modernizacji i rozbudowy szkolnych urządzeń i obiektów sportowych;</text:p>
            <text:p text:style-name="P404"><text:s text:c="2"/>11. Prowadzenie działalności <text:s/>zgodnie z obowiązującymi przepisami prawa i służącej wyłącznie do realizacji celów statutowych;</text:p>
            <text:p text:style-name="P404"><text:s text:c="2"/>12. Współdziałanie z innymi stowarzyszeniami w dziedzinie kultury zdrowotnej i fizycznej młodzieży szkolnej i osób dorosłych;</text:p>
            <text:p text:style-name="P404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04"><text:s text:c="2"/>14. Podejmowanie działań na rzecz osób niepełnosprawnych;</text:p>
            <text:p text:style-name="P404"><text:s text:c="2"/>15. Rozwijanie kontaktów i podejmowanie współpracy na rzecz integracji europejskiej;</text:p>
            <text:p text:style-name="P404"><text:s text:c="2"/>16. Podejmowanie działań na rzecz pomocy Polonii i Polakom za granicą.</text:p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287"/>
          </table:table-cell>
          <table:table-cell table:style-name="Tabela1.D3" office:value-type="string">
            <text:p text:style-name="P362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Stowarzyszenie zwykłe jest reprezentowane przez przedstawiciela </text:p>
            <text:p text:style-name="P130"/>
            <text:p text:style-name="P130">Przedstawiciel Stowarzyszenia:</text:p>
            <text:p text:style-name="P404">Jerzy Cimoszyński</text:p>
            <text:p text:style-name="P367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287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287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32"/>
            <text:p text:style-name="P3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90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90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90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332"/>
            <text:p text:style-name="P88"/>
            <text:p text:style-name="P88"/>
            <text:p text:style-name="P85">zmiana została wprowadzona przez inspektor Beata Dec – <text:span text:style-name="T135">kontynuacja pełnionej funkcji</text:span></text:p>
            <text:p text:style-name="P85"/>
            <text:p text:style-name="P85">nr sprawy:</text:p>
            <text:p text:style-name="P221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242">4</text:p>
          </table:table-cell>
          <table:table-cell table:style-name="Tabela1.D3" office:value-type="string">
            <text:p text:style-name="P426"/>
            <text:p text:style-name="P122"/>
            <text:p text:style-name="P122"/>
            <text:p text:style-name="P122"><text:soft-page-break/></text:p>
            <text:p text:style-name="P122"/>
            <text:p text:style-name="P122">Klub Aktywności Sąsiedzkiej</text:p>
          </table:table-cell>
          <table:table-cell table:style-name="Tabela1.D3" office:value-type="string">
            <text:p text:style-name="P321"/>
            <text:p text:style-name="P62"/>
            <text:p text:style-name="P62"/>
            <text:p text:style-name="P62"><text:soft-page-break/>02.02.2017 r.</text:p>
          </table:table-cell>
          <table:table-cell table:style-name="Tabela1.D3" office:value-type="string">
            <text:p text:style-name="P383"/>
            <text:p text:style-name="P143">1. Celem Stowarzyszenia jest:</text:p>
            <text:p text:style-name="P333">1. działanie na rzecz integracji społecznej mieszkań<text:soft-page-break/>ców miasta Szczytna, a w szczególności aktywnego rozwoju osiedla królewskiego.</text:p>
            <text:p text:style-name="P333">2. rozwinięcie aktywności sportowej, turystycznej i rekreacyjnej.</text:p>
            <text:p text:style-name="P333">3. popularyzowanie wiedzy z dziedziny sportu, bezpieczeństwa, kultury i ekologii, wśród społeczeństwa. </text:p>
            <text:p text:style-name="P333">4. promocja i popieranie postaw obywatelskich i inicjatyw integrujących społeczeństwo.</text:p>
            <text:p text:style-name="P333">5. tworzenie płaszczyzny wymiany informacji i doświadczeń pomiędzy osobami i instytucjami zainteresowanymi</text:p>
            <text:p text:style-name="P8"/>
            <text:p text:style-name="P269">2. Siedzibą stowarzyszenia <text:span text:style-name="T20">jest Miasto Szczytno</text:span> Terenem działania jest obszar <text:span text:style-name="T20">Powiatu Szczycieńskiego</text:span></text:p>
            <text:p text:style-name="P215"/>
            <text:p text:style-name="P375">3. Stowarzyszenie swe cele realizuje poprzez:</text:p>
            <text:p text:style-name="P349">1. organizowanie spotkań, prelekcji, wystaw, koncertów oraz innych imprez, </text:p>
            <text:p text:style-name="P349">2. prowadzenie działalności wydawniczej w formie niedochodowej, </text:p>
            <text:p text:style-name="P349">3. współpracę z wszelkimi osobami i instytucjami o podobnych celach działania. </text:p>
            <text:p text:style-name="P349">4. wspieranie działań zmierzających do wspólnej integracji, <text:s/></text:p>
            <text:p text:style-name="P349">5. inne działania realizujące cele statutowe.</text:p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4"><text:soft-page-break/><text:span text:style-name="T118">ul. </text:span><text:span text:style-name="T19">Łomżyńska 20B/2/4</text:span>; </text:p>
            <text:p text:style-name="P24">12-100 Szczytno</text:p>
            <text:p text:style-name="P287"/>
          </table:table-cell>
          <table:table-cell table:style-name="Tabela1.D3" office:value-type="string">
            <text:p text:style-name="P362"/>
            <text:p text:style-name="P89"/>
            <text:p text:style-name="P89"/>
            <text:p text:style-name="P89"><text:soft-page-break/></text:p>
            <text:p text:style-name="P89"/>
            <text:p text:style-name="P89"/>
            <text:p text:style-name="P89">Stowarzyszenie zwykłe jest reprezentowane przez przedstawiciela </text:p>
            <text:p text:style-name="P131">Przedstawiciel Stowarzyszenia:</text:p>
            <text:p text:style-name="P406">Karol Furczak</text:p>
            <text:p text:style-name="P367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287"/>
          </table:table-cell>
          <table:table-cell table:style-name="Tabela1.D3" office:value-type="string">
            <text:p text:style-name="P288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288"/>
            <text:p text:style-name="P287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><text:soft-page-break/></text:p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><text:soft-page-break/></text:p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><text:soft-page-break/></text:p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><text:soft-page-break/></text:p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><text:soft-page-break/></text:p>
            <text:p text:style-name="P22"/>
            <text:p text:style-name="P22">Or.512.1.<text:span text:style-name="T19">1</text:span>.201<text:span text:style-name="T19">7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35"/>
            <text:p text:style-name="P243">5</text:p>
          </table:table-cell>
          <table:table-cell table:style-name="Tabela1.D3" office:value-type="string">
            <text:p text:style-name="P427"/>
            <text:p text:style-name="P123"/>
            <text:p text:style-name="P123"/>
            <text:p text:style-name="P123"/>
            <text:p text:style-name="P123"/>
            <text:p text:style-name="P123"/>
            <text:p text:style-name="P123">Pozytywne Szczytno</text:p>
          </table:table-cell>
          <table:table-cell table:style-name="Tabela1.D3" office:value-type="string">
            <text:p text:style-name="P321"/>
            <text:p text:style-name="P62"/>
            <text:p text:style-name="P62"/>
            <text:p text:style-name="P62"/>
            <text:p text:style-name="P62"><text:span text:style-name="T21">15</text:span>.02.2017 r.</text:p>
          </table:table-cell>
          <table:table-cell table:style-name="Tabela1.D3" office:value-type="string">
            <text:p text:style-name="P383"/>
            <text:p text:style-name="P143">1. Celem Stowarzyszenia jest:</text:p>
            <text:p text:style-name="P174">1. działalność charytatywna;</text:p>
            <text:p text:style-name="P174">2. podtrzymywanie tradycji narodowej,pielęgnowania polskości oraz rozwój świadomości narodowej, obywatelskiej i kulturowej;</text:p>
            <text:p text:style-name="P174">3. propagowanie historii oraz inspirowanie inicjatyw służących rozwojowi miasta i powiatu;</text:p>
            <text:p text:style-name="P174">4. promowanie zdrowego stylu życia oraz działania profilaktyczne wśród mieszkańców;</text:p>
            <text:p text:style-name="P174">5. harmonizacja ochrony przyrody z rozwojem turystyki rekreacyjnej, wodnej, rowerowej i wędkarskiej na obszarze powiatu szczycieńskiego;</text:p>
            <text:p text:style-name="P174">6. działania na rzecz ochrony środowiska naturalnego, a w szczególności ochrony ekosystemów wodnych oraz organizmów i roślin wodnych;</text:p>
            <text:p text:style-name="P174">7. działania na rzecz racjonalnego użytkowania wód oraz ochrony przed kłusownictwem;</text:p>
            <text:p text:style-name="P174">8. współpraca z samorządami oraz innymi podmiotami w zakresie popularyzacji sportu wędkarskiego oraz rekreacji wodnej;</text:p>
            <text:p text:style-name="P174">9. rozwijanie i propagowanie inicjatyw i działań na rzecz szerzenia wiedzy o lesie, jego walorach użytkowych, ekologicznych i społecznych;</text:p>
            <text:p text:style-name="P174">10. rozwijanie turystyki leśnej oraz zapobieganie dewastacji lasów;</text:p>
            <text:p text:style-name="P174">11. działalność z zakresu porządku i bezpieczeństwa publicznego oraz przeciwdziałanie patologiom społecznym i uzależnieniom;</text:p>
            <text:p text:style-name="P174">12. pomoc ofiarom zdarzeń losowych, katastrof i klęsk żywiołowych;</text:p>
            <text:p text:style-name="P174">13. działalność na rzecz osób zagrożonych wykluczeniem społecznym i zawodowym;</text:p>
            <text:p text:style-name="P174">14. pomoc społeczna, w tym pomoc rodzinom i osobom w trudnej sytuacji życiowej oraz wyrównywanie szans tych rodzin i osób;</text:p>
            <text:p text:style-name="P174">15. podejmowanie i rozwijanie społecznych inicjatyw <text:soft-page-break/>na rzecz ludzi starszych;</text:p>
            <text:p text:style-name="P174">16. działalność na rzecz osób niepełnosprawnych;</text:p>
            <text:p text:style-name="P174">17. kształtowanie poczucia własnej tożsamości wśród lokalnej społeczności;</text:p>
            <text:p text:style-name="P174">18. animowanie aktywności mieszkańców związanych z rozwojem społecznym, gospodarczym i kulturalnym;</text:p>
            <text:p text:style-name="P174">19. działalność w zakresie upowszechniania kultury i sztuki;</text:p>
            <text:p text:style-name="P174">20. działalność wspomagająca rozwój wspólnot i społeczności lokalnych;</text:p>
            <text:p text:style-name="P174">21. upowszechnianie krajoznawstwa oraz organizowanie wypoczynku dzieci i młodzieży oraz dorosłych;</text:p>
            <text:p text:style-name="P174">22. ochrona i promocja zdrowia oraz propagowanie kultury fizycznej i sportu;</text:p>
            <text:p text:style-name="P174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74">24. promocja zatrudnienia i aktywizacji zawodowej osób pozostających bez pracy i zagrożonych zwolnieniem z pracy;</text:p>
            <text:p text:style-name="P174">25. działalność na rzecz rozwoju turystyki;</text:p>
            <text:p text:style-name="P174">26. krajoznawstwo oraz wypoczynek dzieci i młodzieży;</text:p>
            <text:p text:style-name="P6">27. ratownictwo i ochrona ludności.</text:p>
            <text:p text:style-name="P6"/>
            <text:p text:style-name="P269">2. Siedzibą stowarzyszenia <text:span text:style-name="T20">jest Miasto Szczytno</text:span> Terenem działania jest obszar <text:span text:style-name="T22">Rzeczypospolitej Polskiej</text:span></text:p>
            <text:p text:style-name="P215"/>
            <text:p text:style-name="P375">3. Stowarzyszenie swe cele realizuje poprzez:</text:p>
            <text:p text:style-name="P350">1. współpracę z władzami samorządowymi, rządowymi i organizacjami pozarządowymi w zakresie wymienionym w celach <text:span text:style-name="T23">S</text:span>towarzyszenia,</text:p>
            <text:p text:style-name="P259">2. pozyskiwanie środków finansowych oraz darczyńc<text:span text:style-name="T23">ów</text:span> wspierających przedsięwzięcia statutowe <text:span text:style-name="T23">S</text:span>towarzyszenia,</text:p>
            <text:p text:style-name="P259">3. organizowanie działań własnych, konferencji, wystaw, imprez kulturalnych, turystycznych i <text:span text:style-name="T23">s</text:span>portowo-rekreacyjnych,</text:p>
            <text:p text:style-name="P259">4. działalność informacyjną, edukacyjną oraz <text:span text:style-name="T23">w</text:span>ydawnicz<text:span text:style-name="T23">ą,</text:span></text:p>
            <text:p text:style-name="P259">5. organizowanie imprez, koncertów, <text:span text:style-name="T23">g</text:span>al, konkursów i innych imprez mających na celu promocję działalności <text:span text:style-name="T23">S</text:span>towarzyszenia,</text:p>
            <text:p text:style-name="P259">6. działalność oświatowo-wychowawcz<text:span text:style-name="T23">ą</text:span> i <text:span text:style-name="T23">s</text:span>zkoleniow<text:span text:style-name="T23">ą,</text:span></text:p>
            <text:p text:style-name="P259">7. propagowanie wolontariatu oraz działań proekologicznych <text:span text:style-name="T23">w </text:span>społeczności lokalnej,</text:p>
            <text:p text:style-name="P259">8. opracowywanie i realizację programów tematycznych,</text:p>
            <text:p text:style-name="P259">9. opracowywanie i wyrażanie stanowisk w sprawach podejmowanych przez władze samorządowe.</text:p>
          </table:table-cell>
          <table:table-cell table:style-name="Tabela1.D3" office:value-type="string">
            <text:p text:style-name="P323"/>
            <text:p text:style-name="P65"/>
            <text:p text:style-name="P65">ul. Mławska 46, </text:p>
            <text:p text:style-name="P67">12-100 </text:p>
            <text:p text:style-name="P67">Szczytno</text:p>
          </table:table-cell>
          <table:table-cell table:style-name="Tabela1.D3" office:value-type="string">
            <text:p text:style-name="P370"/>
            <text:p text:style-name="P135"/>
            <text:p text:style-name="P135"/>
            <text:p text:style-name="P135"/>
            <text:p text:style-name="P135"/>
            <text:p text:style-name="P135">Zarząd Stowarzyszenia w składzie:</text:p>
            <text:p text:style-name="P353">1. Zbigniew Gontarzewski – prezes zarządu</text:p>
            <text:p text:style-name="P353">2. Sebastian Niksa <text:s/>– członek zarządu</text:p>
            <text:p text:style-name="P353">3. Piotr Dołżański – członek zarządu</text:p>
            <text:p text:style-name="P354"><text:span text:style-name="T45">Zgodnie z </text:span>§<text:span text:style-name="T44">18 pkt. 3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47">Pozytywne Szczytno”</text:span><text:span text:style-name="T48"> z dnia </text:span><text:span text:style-name="T47">10</text:span><text:span text:style-name="T48">.0</text:span><text:span text:style-name="T47">2</text:span><text:span text:style-name="T48">.201</text:span><text:span text:style-name="T47">7</text:span><text:span text:style-name="T48"> r.,<text:line-break/></text:span><text:span text:style-name="T47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79"/>
            <text:p text:style-name="P124"/>
            <text:p text:style-name="P124"/>
            <text:p text:style-name="P124"/>
            <text:p text:style-name="P124"/>
            <text:p text:style-name="P124">Komisja rewizyjna w składzie: </text:p>
            <text:p text:style-name="P304">1. Filip Falarz – przewodniczący komisji rewizyjnej</text:p>
            <text:p text:style-name="P304">2.Marek Łaniewski <text:s/>– członek komisji rewizyjnej</text:p>
            <text:p text:style-name="P304">3.Marzena Dołżańska – członek komisji rewizyjnej</text:p>
          </table:table-cell>
          <table:table-cell table:style-name="Tabela1.D3" office:value-type="string">
            <text:p text:style-name="P289"/>
            <text:p text:style-name="P26"/>
            <text:p text:style-name="P26"/>
            <text:p text:style-name="P26"/>
            <text:p text:style-name="P26"/>
            <text:p text:style-name="P26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289"/>
            <text:p text:style-name="P291">Uchwała Nr <text:span text:style-name="T80">8</text:span>/20<text:span text:style-name="T80">18-ZC</text:span> z dnia <text:span text:style-name="T80">03</text:span>.<text:span text:style-name="T80">12</text:span>.201<text:span text:style-name="T80">8</text:span> r. w sprawie <text:span text:style-name="T80">przyjęcia jednolitego tekstu regulaminu stowarzyszenia</text:span></text:p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80"/>
            <text:p text:style-name="P191"/>
            <text:p text:style-name="P191"/>
            <text:p text:style-name="P191"/>
            <text:p text:style-name="P191"/>
            <text:p text:style-name="P191">W stanie likwidacji <text:s/>- uchwała </text:p>
            <text:p text:style-name="P191">Nr 1/2020 z dn. 11.03.2020 r.</text:p>
          </table:table-cell>
          <table:table-cell table:style-name="Tabela1.D3" office:value-type="string">
            <text:p text:style-name="P280"/>
            <text:p text:style-name="P191"/>
            <text:p text:style-name="P191"/>
            <text:p text:style-name="P191"/>
            <text:p text:style-name="P191"/>
            <text:p text:style-name="P204">Likwidator :</text:p>
            <text:p text:style-name="P191">Zbigniew Gontarzewski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90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Or.512.1.<text:span text:style-name="T24">2</text:span>.201<text:span text:style-name="T19">7</text:span></text:p>
            <text:p text:style-name="P22"/>
            <text:p text:style-name="P325"/>
            <text:p text:style-name="P41">Or. 512.10.2020</text:p>
          </table:table-cell>
        </table:table-row>
        <table:table-row table:style-name="Tabela1.6">
          <table:table-cell table:style-name="Tabela1.A29" office:value-type="string">
            <text:p text:style-name="P227">6<text:soft-page-break/></text:p>
          </table:table-cell>
          <table:table-cell table:style-name="Tabela1.D3" office:value-type="string">
            <text:p text:style-name="P428"/>
            <text:p text:style-name="P125"/>
            <text:p text:style-name="P125"/>
            <text:p text:style-name="P125"><text:soft-page-break/></text:p>
            <text:p text:style-name="P125"/>
            <text:p text:style-name="P125"/>
            <text:p text:style-name="P125">Razem Weselej Seniorze</text:p>
          </table:table-cell>
          <table:table-cell table:style-name="Tabela1.D3" office:value-type="string">
            <text:p text:style-name="P321"/>
            <text:p text:style-name="P62"/>
            <text:p text:style-name="P62"/>
            <text:p text:style-name="P62"><text:soft-page-break/></text:p>
            <text:p text:style-name="P62"><text:span text:style-name="T25">23</text:span>.<text:span text:style-name="T25">11</text:span>.2017 r.</text:p>
          </table:table-cell>
          <table:table-cell table:style-name="Tabela1.D3" office:value-type="string">
            <text:p text:style-name="P383"/>
            <text:p text:style-name="P143">1. Celem Stowarzyszenia jest:</text:p>
            <text:p text:style-name="P333">1. <text:span text:style-name="T25">Celem działalności Stowarzyszenia jest działanie </text:span><text:soft-page-break/><text:span text:style-name="T25">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36">2. Działalność na rzecz osób w wieku emerytalnym.</text:p>
            <text:p text:style-name="P336">3. Działalność wspomagająca rozwój wspólnot i społeczności lokalnych.</text:p>
            <text:p text:style-name="P336">4. Stowarzyszenie pozwala tworzyć płaszczyzny wymiany informacji i doświadczeń pomiędzy osobami i zainteresowanymi instytucjami.</text:p>
            <text:p text:style-name="P10"/>
            <text:p text:style-name="P262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398">3. Stowarzyszenie swe cele realizuje poprzez:</text:p>
            <text:p text:style-name="P337">1. organizowanie spotkań, prelekcji, wystaw, oraz innych imprez, prowadzenie działalności kulturalnej w formie niedochodowej</text:p>
            <text:p text:style-name="P337">2. współpracę z wszelkimi osobami i instytucjami o podobnych celach działania,</text:p>
            <text:p text:style-name="P337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37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323"/>
            <text:p text:style-name="P64"/>
            <text:p text:style-name="P64"/>
            <text:p text:style-name="P64"><text:soft-page-break/></text:p>
            <text:p text:style-name="P64"/>
            <text:p text:style-name="P66">ul. <text:span text:style-name="T94">Pułaskiego 10</text:span>, </text:p>
            <text:p text:style-name="P66">12-100 Szczytno</text:p>
          </table:table-cell>
          <table:table-cell table:style-name="Tabela1.D3" office:value-type="string">
            <text:p text:style-name="P370"/>
            <text:p text:style-name="P135"/>
            <text:p text:style-name="P135"/>
            <text:p text:style-name="P135"><text:soft-page-break/>Zarząd Stowarzyszenia w składzie:</text:p>
            <text:p text:style-name="P366">1. <text:span text:style-name="T131">Maria Pietkiewicz</text:span> – Prezes Zarządu</text:p>
            <text:p text:style-name="P366">2. <text:span text:style-name="T131">Jadwiga Luna-Wicep</text:span>rezes Zarządu</text:p>
            <text:p text:style-name="P366">3. H<text:span text:style-name="T131">alina Bałon- </text:span><text:span text:style-name="T132">Członek </text:span>Zarządu</text:p>
            <text:p text:style-name="P366">4. <text:span text:style-name="T132">Henryka Budna</text:span>– <text:span text:style-name="T132">Członek <text:s/></text:span>Zarządu</text:p>
            <text:p text:style-name="P366">5. <text:span text:style-name="T132">Róża Wilczek</text:span>– Członek Zarządu</text:p>
            <text:p text:style-name="P358"><text:span text:style-name="T45">Zgodnie z </text:span>§<text:span text:style-name="T44">18 pkt. 1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49">Razem Weselej Seniorze</text:span><text:span text:style-name="T47">”</text:span><text:span text:style-name="T48"> z dnia </text:span><text:span text:style-name="T47">1</text:span><text:span text:style-name="T49">6</text:span><text:span text:style-name="T48">.</text:span><text:span text:style-name="T49">11</text:span><text:span text:style-name="T48">.201</text:span><text:span text:style-name="T47">7</text:span><text:span text:style-name="T48"> r.,<text:line-break/></text:span><text:span text:style-name="T49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07"/>
            <text:p text:style-name="P53"/>
            <text:p text:style-name="P53"/>
            <text:p text:style-name="P53"><text:soft-page-break/></text:p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289"/>
            <text:p text:style-name="P26"/>
            <text:p text:style-name="P26"/>
            <text:p text:style-name="P26"><text:soft-page-break/></text:p>
            <text:p text:style-name="P26"/>
            <text:p text:style-name="P26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289"/>
            <text:p text:style-name="P289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><text:soft-page-break/></text:p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><text:soft-page-break/></text:p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><text:soft-page-break/></text:p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><text:soft-page-break/></text:p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><text:soft-page-break/></text:p>
            <text:p text:style-name="P22">Or.512.1.<text:span text:style-name="T26">3</text:span>.201<text:span text:style-name="T19">7</text:span></text:p>
            <text:p text:style-name="P22"/>
            <text:p text:style-name="P331">Or.512.5.2019</text:p>
            <text:p text:style-name="P87"/>
            <text:p text:style-name="P84">zmiana <text:span text:style-name="T132">w składzie zarządu </text:span>została wprowadzona przez inspektor Beata Dec </text:p>
            <text:p text:style-name="P84"/>
            <text:p text:style-name="P84">nr sprawy:</text:p>
            <text:p text:style-name="P82">Or.<text:span text:style-name="T128">512.1</text:span><text:span text:style-name="T131">3</text:span><text:span text:style-name="T128">.2021 </text:span></text:p>
          </table:table-cell>
        </table:table-row>
        <table:table-row table:style-name="Tabela1.11">
          <table:table-cell table:style-name="Tabela1.A29" office:value-type="string">
            <text:p text:style-name="P236">7</text:p>
          </table:table-cell>
          <table:table-cell table:style-name="Tabela1.D3" office:value-type="string">
            <text:p text:style-name="P429"/>
            <text:p text:style-name="P126"/>
            <text:p text:style-name="P126"/>
            <text:p text:style-name="P126"/>
            <text:p text:style-name="P126"/>
            <text:p text:style-name="P126">NADZIEJA</text:p>
          </table:table-cell>
          <table:table-cell table:style-name="Tabela1.D3" office:value-type="string">
            <text:p text:style-name="P322"/>
            <text:p text:style-name="P63"/>
            <text:p text:style-name="P63"/>
            <text:p text:style-name="P63"/>
            <text:p text:style-name="P63"><text:span text:style-name="T25">23</text:span>.<text:span text:style-name="T25">11</text:span>.2017 r.</text:p>
          </table:table-cell>
          <table:table-cell table:style-name="Tabela1.D3" office:value-type="string">
            <text:p text:style-name="P384"/>
            <text:p text:style-name="P144">1. Celem Stowarzyszenia jest:</text:p>
            <text:p text:style-name="P334">1. <text:span text:style-name="T27">popularyzacja kultury śpiewaczej ludowej, biesiadnej oraz patriotycznej</text:span></text:p>
            <text:p text:style-name="P340">2. pobudzanie kreatywności w ludziach z talentami śpiewaczymi</text:p>
            <text:p text:style-name="P340">3. przekazywanie tradycji młodszemu pokoleniu</text:p>
            <text:p text:style-name="P340">4. wyzwolenie inicjatyw u osób starszych</text:p>
            <text:p text:style-name="P340">5. kultywowanie i propagowanie kultury mazurskiej</text:p>
            <text:p text:style-name="P340">6 działalność na rzecz osób w wieku emerytalnym</text:p>
            <text:p text:style-name="P340">7. działalność w zakresie kultury, sztuki, ochrony dóbr kultury i dziedzictwa narodowego</text:p>
            <text:p text:style-name="P12"/>
            <text:p text:style-name="P270">2. Siedzibą stowarzyszenia <text:span text:style-name="T20">jest Miasto Szczytno</text:span> Terenem działania jest obszar <text:span text:style-name="T22">Rzeczypospolitej Polskiej</text:span></text:p>
            <text:p text:style-name="P216"/>
            <text:p text:style-name="P399">3. Stowarzyszenie swe cele realizuje poprzez:</text:p>
            <text:p text:style-name="P338">1. <text:span text:style-name="T27">działalność społeczną członków</text:span></text:p>
            <text:p text:style-name="P340">2. organizowanie koncertów, festiwali i przeglądów zespołów śpiewaczy</text:p>
            <text:p text:style-name="P340">3. zaszczepienie młodszego pokolenia muzyką ludową</text:p>
            <text:p text:style-name="P340">4. organizowanie dla seniorów spotkań przy muzyce</text:p>
          </table:table-cell>
          <table:table-cell table:style-name="Tabela1.D3" office:value-type="string">
            <text:p text:style-name="P324"/>
            <text:p text:style-name="P66"/>
            <text:p text:style-name="P66">ul. <text:span text:style-name="T27">Polska 40/16</text:span>, </text:p>
            <text:p text:style-name="P66">12-100 Szczytno</text:p>
          </table:table-cell>
          <table:table-cell table:style-name="Tabela1.D3" office:value-type="string">
            <text:p text:style-name="P394"> </text:p>
            <text:p text:style-name="P136">Zarząd Stowarzyszenia w składzie:</text:p>
            <text:p text:style-name="P355">1. <text:span text:style-name="T27">Krystyna Ślesicka</text:span> – Prezes </text:p>
            <text:p text:style-name="P355">2. <text:span text:style-name="T27">Piotr Krzyżewski</text:span> – <text:span text:style-name="T27">Vice prezes</text:span></text:p>
            <text:p text:style-name="P355">3. <text:span text:style-name="T27">Danuta Maciaszek </text:span>– <text:span text:style-name="T27">Skarbnik</text:span></text:p>
            <text:p text:style-name="P358"><text:span text:style-name="T45">Zgodnie z </text:span>§<text:span text:style-name="T44">17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50">Nadzieja</text:span><text:span text:style-name="T47">”</text:span><text:span text:style-name="T48"> z dnia </text:span><text:span text:style-name="T47">1</text:span><text:span text:style-name="T50">6</text:span><text:span text:style-name="T48">.</text:span><text:span text:style-name="T50">1</text:span><text:span text:style-name="T47">2</text:span><text:span text:style-name="T48">.201</text:span><text:span text:style-name="T47">7</text:span><text:span text:style-name="T48"> r.,<text:line-break/></text:span><text:span text:style-name="T50">do reprezentowania Stowarzyszenia, w szczególności do zaciągania zobowiązań majątkowych wymagany jest podpis Prezesa jednoosobowo albo wiceprezesa oraz skarbnika działających łącznie</text:span><text:span text:style-name="T47">.</text:span></text:p>
          </table:table-cell>
          <table:table-cell table:style-name="Tabela1.D3" office:value-type="string">
            <text:p text:style-name="P307"/>
            <text:p text:style-name="P53"/>
            <text:p text:style-name="P53"/>
            <text:p text:style-name="P53"><text:span text:style-name="T119">s</text:span>towarzyszenie zwykłe nie posiada organu kontroli <text:span text:style-name="T90">w</text:span>ewnętrznej</text:p>
          </table:table-cell>
          <table:table-cell table:style-name="Tabela1.D3" office:value-type="string">
            <text:p text:style-name="P289"/>
            <text:p text:style-name="P26"/>
            <text:p text:style-name="P26"/>
            <text:p text:style-name="P26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289"/>
            <text:p text:style-name="P289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81"/>
            <text:p text:style-name="P192"/>
            <text:p text:style-name="P192"/>
            <text:p text:style-name="P192"/>
            <text:p text:style-name="P193"><text:span text:style-name="T114">Stowarzyszenie rozwiązane w dniu <text:s/>22.12.2020 r na podstawie </text:span>uchwał<text:span text:style-name="T114">y </text:span>Nr 1 <text:s text:c="2"/>z dnia</text:p>
            <text:p text:style-name="P193"><text:s/>10.12.2020 r.</text:p>
          </table:table-cell>
          <table:table-cell table:style-name="Tabela1.D3" office:value-type="string">
            <text:p text:style-name="P286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192"><text:span text:style-name="T99">Likwidator:</text:span> Piotr Krzy<text:span text:style-name="T113">żewski</text:span>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>Or.512.1.<text:span text:style-name="T34">4</text:span>.201<text:span text:style-name="T19">7</text:span></text:p>
            <text:p text:style-name="P287"/>
            <text:p text:style-name="P22"/>
            <text:p text:style-name="P47">Or.512.13.2020</text:p>
          </table:table-cell>
        </table:table-row>
        <table:table-row table:style-name="Tabela1.6">
          <table:table-cell table:style-name="Tabela1.A29" office:value-type="string">
            <text:p text:style-name="P228">8</text:p>
          </table:table-cell>
          <table:table-cell table:style-name="Tabela1.D3" office:value-type="string">
            <text:p text:style-name="P430"/>
            <text:p text:style-name="P127"/>
            <text:p text:style-name="P127"/>
            <text:p text:style-name="P127"/>
            <text:p text:style-name="P127"/>
            <text:p text:style-name="P127"/>
            <text:p text:style-name="P127"><text:soft-page-break/>Rowerowe Szczytno</text:p>
          </table:table-cell>
          <table:table-cell table:style-name="Tabela1.D3" office:value-type="string">
            <text:p text:style-name="P322"/>
            <text:p text:style-name="P63"/>
            <text:p text:style-name="P63"><text:span text:style-name="T35">04</text:span>.<text:span text:style-name="T35">01</text:span>.201<text:span text:style-name="T35">8</text:span> r.</text:p>
          </table:table-cell>
          <table:table-cell table:style-name="Tabela1.D3" office:value-type="string">
            <text:p text:style-name="P384"/>
            <text:p text:style-name="P144">1. Celem Stowarzyszenia jest:</text:p>
            <text:p text:style-name="P334">1. <text:span text:style-name="T35">Wspieranie i upowszechnianie kultury fizycznej, zwłaszcza kultury rowerowej i jazdy rowerem.</text:span></text:p>
            <text:p text:style-name="P340">2. <text:span text:style-name="T35">Rozwój turystyki i krajoznawstwa poprzez inicjowanie budowy i budowanie ścieżek rowerowych </text:span><text:soft-page-break/><text:span text:style-name="T35">wszelkiego rodzaju.</text:span></text:p>
            <text:p text:style-name="P340">3. <text:span text:style-name="T35">Ochrona dziedzictwa przyrodniczego oraz wspieranie gospodarki leśnej w zakresie utrzymania leśnych ścieżek rowerowych w należytej kondycji.</text:span></text:p>
            <text:p text:style-name="P12"/>
            <text:p text:style-name="P270">2. Siedzibą stowarzyszenia <text:span text:style-name="T20">jest Miasto Szczytno</text:span> Terenem działania jest <text:span text:style-name="T35">województwo warmińsko-mazurskie</text:span></text:p>
            <text:p text:style-name="P216"/>
            <text:p text:style-name="P399">3. Stowarzyszenie swe cele realizuje poprzez:</text:p>
            <text:p text:style-name="P338">1. <text:span text:style-name="T35">Inicjowanie powstawania ścieżek rowerowych.</text:span></text:p>
            <text:p text:style-name="P340">2. <text:span text:style-name="T35">Opiekę nad powstałymi ścieżkami rowerowymi.</text:span></text:p>
            <text:p text:style-name="P340">3. <text:span text:style-name="T35">Inicjowanie rozwoju, budowy obiektów sportowych i rowerowych.</text:span></text:p>
            <text:p text:style-name="P340">4. <text:span text:style-name="T35">Szkolenia jazdy rowerowej, techniki jazdy rowerem.</text:span></text:p>
            <text:p text:style-name="P342">5. Odbywanie wspólnych treningów i wycieczek rowerowych.</text:p>
            <text:p text:style-name="P342">6. Organizowanie wypoczynku dla dzieci, uczniów i dorosłych na łonie natury.</text:p>
          </table:table-cell>
          <table:table-cell table:style-name="Tabela1.D3" office:value-type="string">
            <text:p text:style-name="P324"/>
            <text:p text:style-name="P66"/>
            <text:p text:style-name="P66">ul. <text:span text:style-name="T35">Solidarności 2/39,</text:span> </text:p>
            <text:p text:style-name="P66">12-100 Szczytno</text:p>
          </table:table-cell>
          <table:table-cell table:style-name="Tabela1.D3" office:value-type="string">
            <text:p text:style-name="P394"> </text:p>
            <text:p text:style-name="P136">Zarząd Stowarzyszenia w składzie:</text:p>
            <text:p text:style-name="P355">1. <text:span text:style-name="T35">Arkadiusz Trzciński</text:span> – Prezes </text:p>
            <text:p text:style-name="P355">2. <text:span text:style-name="T35">Rafał Gamza</text:span>– <text:soft-page-break/><text:span text:style-name="T35">Członek Zarządu</text:span></text:p>
            <text:p text:style-name="P356">3. <text:span text:style-name="T35">Krystian Baranowski</text:span>– <text:span text:style-name="T35">Członek Zarządu</text:span></text:p>
            <text:p text:style-name="P358"><text:span text:style-name="T45">Zgodnie z </text:span>§<text:span text:style-name="T44">16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51">Rowerowe Szczytno”</text:span><text:span text:style-name="T48"> z dnia </text:span><text:span text:style-name="T51">22</text:span><text:span text:style-name="T48">.</text:span><text:span text:style-name="T50">1</text:span><text:span text:style-name="T47">2</text:span><text:span text:style-name="T48">.20</text:span><text:span text:style-name="T51">18</text:span><text:span text:style-name="T48"> r.,<text:line-break/></text:span><text:span text:style-name="T50">do reprezentowania Stowarzyszenia, w szczególności do zaciągania zobowiązań majątkowych wymagan</text:span><text:span text:style-name="T51">e są podpisy Prezesa </text:span><text:span text:style-name="T50">jednoosobowo </text:span><text:span text:style-name="T51">lub dwóch Członków Zarządu działających łącznie</text:span><text:span text:style-name="T47">.</text:span></text:p>
          </table:table-cell>
          <table:table-cell table:style-name="Tabela1.D3" office:value-type="string">
            <text:p text:style-name="P307"/>
            <text:p text:style-name="P53"/>
            <text:p text:style-name="P53"/>
            <text:p text:style-name="P53">stowarzyszenie zwykłe nie posiada organu kon<text:soft-page-break/>troli <text:span text:style-name="T90">w</text:span>ewnętrznej</text:p>
          </table:table-cell>
          <table:table-cell table:style-name="Tabela1.D3" office:value-type="string">
            <text:p text:style-name="P289"/>
            <text:p text:style-name="P26"/>
            <text:p text:style-name="P26"/>
            <text:p text:style-name="P26">Uchwała Nr <text:span text:style-name="T26">2</text:span> <text:span text:style-name="T35">Zebrania Założycielskie</text:span><text:soft-page-break/><text:span text:style-name="T35">go o przyjęciu regulaminu Stowarzyszenia „Rowerowe Szczytno” </text:span>z dnia <text:span text:style-name="T35">22</text:span>.<text:span text:style-name="T26">12</text:span>.201<text:span text:style-name="T19">7</text:span> r. </text:p>
            <text:p text:style-name="P289"/>
            <text:p text:style-name="P289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>Or.512.1.<text:span text:style-name="T35">1</text:span>.201<text:span text:style-name="T35">8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28">9</text:p>
          </table:table-cell>
          <table:table-cell table:style-name="Tabela1.D3" office:value-type="string">
            <text:p text:style-name="P430"/>
            <text:p text:style-name="P127"/>
            <text:p text:style-name="P127"/>
            <text:p text:style-name="P127"/>
            <text:p text:style-name="P127"/>
            <text:p text:style-name="P127">Wybieram Szczytno</text:p>
          </table:table-cell>
          <table:table-cell table:style-name="Tabela1.D3" office:value-type="string">
            <text:p text:style-name="P322"/>
            <text:p text:style-name="P63"/>
            <text:p text:style-name="P63"/>
            <text:p text:style-name="P63"/>
            <text:p text:style-name="P63"/>
            <text:p text:style-name="P63"><text:span text:style-name="T35">11</text:span>.<text:span text:style-name="T35">01</text:span>.201<text:span text:style-name="T35">8</text:span> r.</text:p>
          </table:table-cell>
          <table:table-cell table:style-name="Tabela1.D3" office:value-type="string">
            <text:p text:style-name="P384"/>
            <text:p text:style-name="P144">1. Celem Stowarzyszenia jest:</text:p>
            <text:p text:style-name="P334">1. <text:span text:style-name="T35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40">2. <text:span text:style-name="T35">udział w prezentacji kandydatów i promowanie tych projektów, które najlepiej wykorzystują potencjał miasta i gminy.</text:span></text:p>
            <text:p text:style-name="P340">3. <text:span text:style-name="T35">wspieranie liderów, którzy sprawdzili się w dotychczasowych działaniach, a także społeczników i zaangażowanych w projekty samorządowe.</text:span></text:p>
            <text:p text:style-name="P341">4. <text:span text:style-name="T35">zwiększenie wpływu mieszkańców na decyzje władz poprzez konsultacje.</text:span></text:p>
            <text:p text:style-name="P341">5. <text:span text:style-name="T35">promowanie aktywności społecznej oraz integrowanie mieszkańców wokół wspólnych projektów na rzecz najbliższego otoczenia.</text:span></text:p>
            <text:p text:style-name="P13"/>
            <text:p text:style-name="P270">2. Siedzibą stowarzyszenia <text:span text:style-name="T35">są Piece </text:span>Terenem działania jest obszar <text:span text:style-name="T35">Powiatu Szczycieńskiego</text:span></text:p>
            <text:p text:style-name="P216"/>
            <text:p text:style-name="P399">3. Stowarzyszenie swe cele realizuje poprzez:</text:p>
            <text:p text:style-name="P339">1. <text:span text:style-name="T35">zrzeszenie obywateli wszystkich orientacji, którzy uznają demokratyczne państwo prawa.</text:span></text:p>
            <text:p text:style-name="P342">2. promowanie idei aktywnych i świadomych wyborów za pomocą mediów społecznościowych oraz spotkań z mieszkańcami i samorządowcami.</text:p>
            <text:p text:style-name="P340">3. <text:span text:style-name="T36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23"/>
            <text:p text:style-name="P64"/>
            <text:p text:style-name="P64"><text:span text:style-name="T36">Piece </text:span>ul. <text:span text:style-name="T36">Kormorana 11</text:span>, 12-100 Szczytno</text:p>
          </table:table-cell>
          <table:table-cell table:style-name="Tabela1.D3" office:value-type="string">
            <text:p text:style-name="P395"/>
            <text:p text:style-name="P135">Zarząd Stowarzyszenia w składzie:</text:p>
            <text:p text:style-name="P355">1. <text:span text:style-name="T36">Jerzy Niemczuk</text:span> – <text:span text:style-name="T36">p</text:span>rezes </text:p>
            <text:p text:style-name="P355">2. <text:span text:style-name="T36">Anna Strzelecka-Ristow</text:span> – <text:span text:style-name="T36">zastępca prezesa</text:span></text:p>
            <text:p text:style-name="P355">3. <text:span text:style-name="T36">Agnieszka Zakrzewska </text:span>– <text:span text:style-name="T59">skarbnik</text:span></text:p>
            <text:p text:style-name="P358"><text:span text:style-name="T45">Zgodnie z </text:span><text:span text:style-name="T52">ust. </text:span><text:span text:style-name="T47">16</text:span><text:span text:style-name="T45"> </text:span><text:span text:style-name="T52">pkt 2 </text:span><text:span text:style-name="T46">regulaminu</text:span><text:span text:style-name="T45"> </text:span><text:span text:style-name="T47">s</text:span><text:span text:style-name="T48">towarzyszenia</text:span><text:span text:style-name="T52"> </text:span><text:span text:style-name="T48"><text:s/>„</text:span><text:span text:style-name="T52">Wybieram</text:span><text:span text:style-name="T51"> Szczytno”<text:line-break/></text:span><text:span text:style-name="T48">z dnia </text:span><text:span text:style-name="T52">03</text:span><text:span text:style-name="T48">.</text:span><text:span text:style-name="T52">01</text:span><text:span text:style-name="T48">.20</text:span><text:span text:style-name="T51">18</text:span><text:span text:style-name="T48"> r., </text:span><text:span text:style-name="T50">do reprezentowania Stowarzyszenia </text:span><text:span text:style-name="T52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07"/>
            <text:p text:style-name="P53"/>
            <text:p text:style-name="P53">stowarzyszenie zwykłe nie posiada organu kontroli <text:span text:style-name="T90">w</text:span>ewnętrznej</text:p>
          </table:table-cell>
          <table:table-cell table:style-name="Tabela1.D3" office:value-type="string">
            <text:p text:style-name="P290"/>
            <text:p text:style-name="P27"/>
            <text:p text:style-name="P27">Uchwała Nr <text:span text:style-name="T26">2</text:span> <text:span text:style-name="T35">Zebrania Założycielskiego o <text:s/>uchwaleniu regulaminu stowarzyszenia zwykłego „Wybieram Szczytno” </text:span>z dnia <text:span text:style-name="T36">03</text:span>.<text:span text:style-name="T36">01</text:span>.201<text:span text:style-name="T36">8</text:span>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98"/>
            <text:p text:style-name="P198"/>
            <text:p text:style-name="P198"/>
            <text:p text:style-name="P199"><text:span text:style-name="T129">U</text:span><text:span text:style-name="T127">chwała <text:s text:c="19"/></text:span><text:span text:style-name="T129">o rozwiązaniu stowarzyszenia </text:span><text:span text:style-name="T127">Nr 1</text:span></text:p>
            <text:p text:style-name="P201"><text:s/>z dnia</text:p>
            <text:p text:style-name="P200"><text:s/>14 .11.2021 r.</text:p>
            <text:p text:style-name="P202"/>
            <text:p text:style-name="P202">Stowarzyszenie w dn. 06.12.2021 r. zostało <text:span text:style-name="T130">r</text:span>ozwiązan<text:span text:style-name="T130">e</text:span>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207"/>
            <text:p text:style-name="P207"/>
            <text:p text:style-name="P207"/>
            <text:p text:style-name="P207"/>
            <text:p text:style-name="P207"/>
            <text:p text:style-name="P179"><text:span text:style-name="T101">Likwidator:</text:span><text:span text:style-name="T127"> Jerzy Niemczuk </text:span>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>Or.512.1.<text:span text:style-name="T36">2</text:span>.201<text:span text:style-name="T36">8</text:span></text:p>
            <text:p text:style-name="P287"/>
            <text:p text:style-name="P22"/>
            <text:p text:style-name="P22"/>
            <text:p text:style-name="P22"/>
            <text:p text:style-name="P22"/>
            <text:p text:style-name="P83">zmiana została wprowadzona przez inspektor Beata Dec nr sprawy:</text:p>
            <text:p text:style-name="P22"/>
            <text:p text:style-name="P81">Or.<text:span text:style-name="T128">512.14.2021 </text:span></text:p>
          </table:table-cell>
        </table:table-row>
        <table:table-row table:style-name="Tabela1.6">
          <table:table-cell table:style-name="Tabela1.A29" office:value-type="string">
            <text:p text:style-name="P229">10</text:p>
          </table:table-cell>
          <table:table-cell table:style-name="Tabela1.D3" office:value-type="string">
            <text:p text:style-name="P423"/>
            <text:p text:style-name="P115"/>
            <text:p text:style-name="P116">Stowarzysze-</text:p>
            <text:p text:style-name="P116">nie Miłośników Jeziora Kiełbark</text:p>
          </table:table-cell>
          <table:table-cell table:style-name="Tabela1.D3" office:value-type="string">
            <text:p text:style-name="P297"/>
            <text:p text:style-name="P59"/>
            <text:p text:style-name="P59"/>
            <text:p text:style-name="P59">22.03.2018 r.</text:p>
          </table:table-cell>
          <table:table-cell table:style-name="Tabela1.D3" office:value-type="string">
            <text:p text:style-name="P384"/>
            <text:p text:style-name="P144">1. Celem Stowarzyszenia jest:</text:p>
            <text:p text:style-name="P334">1<text:span text:style-name="T37">) działanie na rzecz rozwoju obwodu rybackiego Jeziora Kiełbark w zlewni rzeki Omulew</text:span></text:p>
            <text:p text:style-name="P343">2) poprawa stanu środowiska naturalnego i jego zasobów w obrębie Jeziora Kiełbark w zlewni rzeki Omulew</text:p>
            <text:p text:style-name="P343">3) popularyzowanie wiedzy z zakresu dobrej praktyki rybackiej oraz racjonalnej gospodarki rybackiej wśród społeczeństwa</text:p>
            <text:p text:style-name="P343">4) promocja i popieranie dobrych praktyk rybackich</text:p>
            <text:p text:style-name="P343"><text:soft-page-break/>5) tworzenie płaszczyzny wymiany informacji i doświadczeń pomiędzy osobami i instytucja,o zainteresowanymi prowadzeniem racjonalnej gospodarki rybackiej</text:p>
            <text:p text:style-name="P14"/>
            <text:p text:style-name="P270">2. Siedzibą stowarzyszenia <text:span text:style-name="T37">jest Szczytno </text:span>Terenem działania jest <text:span text:style-name="T37">Województwo Warmińsko-mazurskie</text:span></text:p>
            <text:p text:style-name="P216"/>
            <text:p text:style-name="P399">3. Stowarzyszenie swe cele realizuje poprzez:</text:p>
            <text:p text:style-name="P339">1. <text:span text:style-name="T37">współpracę z osobami i instytucjami o podobnych celach działania,</text:span></text:p>
            <text:p text:style-name="P343">2. wspieranie działań zmierzających do poprawy stanu środowiska naturalnego i jego zasobów,</text:p>
            <text:p text:style-name="P343">3. inne działania realizujące cele statutowe.</text:p>
            <text:p text:style-name="P14"/>
          </table:table-cell>
          <table:table-cell table:style-name="Tabela1.D3" office:value-type="string">
            <text:p text:style-name="P299"/>
            <text:p text:style-name="P60">ul. Leyka</text:p>
            <text:p text:style-name="P60"><text:s/>23a/40, <text:line-break/>12-100 Szczytno</text:p>
            <text:p text:style-name="P59"/>
            <text:p text:style-name="P378">adres korespondencyjny</text:p>
            <text:p text:style-name="P351">Grom 100/1, 12-130 Pasym</text:p>
            <text:p text:style-name="P297"/>
          </table:table-cell>
          <table:table-cell table:style-name="Tabela1.D3" office:value-type="string">
            <text:p text:style-name="P362"/>
            <text:p text:style-name="P89"/>
            <text:p text:style-name="P89"/>
            <text:p text:style-name="P89"/>
            <text:p text:style-name="P89"/>
            <text:p text:style-name="P89"/>
            <text:p text:style-name="P89">Stowarzyszenie zwykłe jest reprezentowane przez przedstawiciela </text:p>
            <text:p text:style-name="P89"/>
            <text:p text:style-name="P130"><text:soft-page-break/>Przedstawiciel Stowarzyszenia:</text:p>
            <text:p text:style-name="P407">Ryszard Gawdziński</text:p>
            <text:p text:style-name="P368"/>
          </table:table-cell>
          <table:table-cell table:style-name="Tabela1.D3" office:value-type="string">
            <text:p text:style-name="P305"/>
            <text:p text:style-name="P54"/>
            <text:p text:style-name="P54"/>
            <text:p text:style-name="P54"/>
            <text:p text:style-name="P54"/>
            <text:p text:style-name="P54"/>
            <text:p text:style-name="P54">stowarzyszenie zwykłe nie posiada organu kontroli <text:span text:style-name="T90">w</text:span>ewnętrznej</text:p>
            <text:p text:style-name="P305"/>
          </table:table-cell>
          <table:table-cell table:style-name="Tabela1.D3" office:value-type="string">
            <text:p text:style-name="P290"/>
            <text:p text:style-name="P27"/>
            <text:p text:style-name="P27"/>
            <text:p text:style-name="P27"/>
            <text:p text:style-name="P27"/>
            <text:p text:style-name="P27">Uchwała Nr <text:span text:style-name="T37">3/2018</text:span> <text:span text:style-name="T35">Zebrania Założycielskiego o <text:s text:c="2"/>przyjęciu <text:s/>regulaminu </text:span><text:soft-page-break/><text:span text:style-name="T35">stowarzyszenia zwykłego „Stowarzyszenie Miłośników Jeziora Kiełbark” </text:span>z dnia <text:span text:style-name="T37">14</text:span>.<text:span text:style-name="T36">03</text:span>.201<text:span text:style-name="T36">8</text:span>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>Or.512.1.<text:span text:style-name="T37">3</text:span>.201<text:span text:style-name="T36">8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29">11</text:p>
          </table:table-cell>
          <table:table-cell table:style-name="Tabela1.D3" office:value-type="string">
            <text:p text:style-name="P447"/>
            <text:p text:style-name="P446"/>
            <text:p text:style-name="P446"/>
            <text:p text:style-name="P446"/>
            <text:p text:style-name="P446"/>
            <text:p text:style-name="P446"/>
            <text:p text:style-name="P446">Bractwo Motocyklowe Galindia</text:p>
          </table:table-cell>
          <table:table-cell table:style-name="Tabela1.D3" office:value-type="string">
            <text:p text:style-name="P297"/>
            <text:p text:style-name="P59"/>
            <text:p text:style-name="P59"/>
            <text:p text:style-name="P59">2<text:span text:style-name="T38">9</text:span>.03.2018 r.</text:p>
          </table:table-cell>
          <table:table-cell table:style-name="Tabela1.D3" office:value-type="string">
            <text:p text:style-name="P384"/>
            <text:p text:style-name="P144">1. Celem Stowarzyszenia jest:</text:p>
            <text:p text:style-name="P334">1. <text:span text:style-name="T37">rozpowszechnianie wiedzy o zabytkowej motoryzacji,</text:span></text:p>
            <text:p text:style-name="P344">2. restaurowanie starych motocykli i utrzymywanie ich w sprawności technicznej,</text:p>
            <text:p text:style-name="P344">3. działanie na rzecz integracji i reintegracji zawodowej i społecznej osób zagrożonych wykluczeniem społecznym,</text:p>
            <text:p text:style-name="P344">4. działanie wspomagające rozwój wspólnot i społeczności lokalnych,</text:p>
            <text:p text:style-name="P344">5. działanie na rzecz kultury, sztuki, ochrony dóbr i kultury i dziedzictwa narodowego,</text:p>
            <text:p text:style-name="P344">6. działanie na rzecz propagowania turystyki i krajoznawstwa,</text:p>
            <text:p text:style-name="P344">7. działalność na rzecz integracji europejskiej oraz rozwijania kontaktów i współpraca między społeczeństwami,</text:p>
            <text:p text:style-name="P344">8. działania na rzecz promocji Rzeczypospolitej Polskiej za granicą.</text:p>
            <text:p text:style-name="P15"/>
            <text:p text:style-name="P270">2. Siedzibą stowarzyszenia <text:span text:style-name="T37">jest Siódmak </text:span>Terenem działania jest <text:span text:style-name="T38">teren Rzeczypospolitej Polskiej</text:span></text:p>
            <text:p text:style-name="P216"/>
            <text:p text:style-name="P399">3. Stowarzyszenie swe cele realizuje poprzez:</text:p>
            <text:p text:style-name="P339">1. <text:span text:style-name="T38">organizacja zlotów, rajdów, wystaw,</text:span></text:p>
            <text:p text:style-name="P344">2. doradztwo techniczne oraz ocena oryginalności motocykli,</text:p>
            <text:p text:style-name="P344">3. pomoc przy renowacji pojazdów zabytkowych,</text:p>
            <text:p text:style-name="P344">4. krzewienie wiedzy o historii regionu,</text:p>
            <text:p text:style-name="P344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297"/>
            <text:p text:style-name="P59"/>
            <text:p text:style-name="P59"><text:span text:style-name="T38">Siódmak 3</text:span>, <text:line-break/>12-100 Szczytno</text:p>
            <text:p text:style-name="P378"/>
            <text:p text:style-name="P128">adres korespondencyjny</text:p>
            <text:p text:style-name="P352">Klebark Mały 20a, 10-687 <text:s/>Olsztyn</text:p>
            <text:p text:style-name="P297"/>
          </table:table-cell>
          <table:table-cell table:style-name="Tabela1.D3" office:value-type="string">
            <text:p text:style-name="P371"/>
            <text:p text:style-name="P137"/>
            <text:p text:style-name="P137"/>
            <text:p text:style-name="P137">Zarząd Stowarzyszenia w składzie:</text:p>
            <text:p text:style-name="P357">1. <text:span text:style-name="T40">Tomasz Soin</text:span> – <text:span text:style-name="T40">Prezes Zarządu</text:span> </text:p>
            <text:p text:style-name="P357">2. <text:span text:style-name="T40">Paweł Gołota – Członek Zarządu</text:span></text:p>
            <text:p text:style-name="P405"><text:span text:style-name="T41">3. </text:span><text:span text:style-name="T42">Waldemar Kobyliński – Członek Zarządu</text:span></text:p>
            <text:p text:style-name="P408"><text:span text:style-name="T53">Zgodnie z </text:span><text:span text:style-name="T42">§</text:span><text:span text:style-name="T43">17</text:span><text:span text:style-name="T53"> </text:span><text:span text:style-name="T54">regulaminu</text:span><text:span text:style-name="T53"> </text:span><text:span text:style-name="T55">s</text:span><text:span text:style-name="T56">towarzyszenia „</text:span><text:span text:style-name="T57">Bractwo Motocyklowe Galindia</text:span><text:span text:style-name="T55">”</text:span><text:span text:style-name="T56"> z dnia </text:span><text:span text:style-name="T57">23</text:span><text:span text:style-name="T56">.</text:span><text:span text:style-name="T57">03</text:span><text:span text:style-name="T56">.201</text:span><text:span text:style-name="T57">8</text:span><text:span text:style-name="T56"> r., </text:span><text:span text:style-name="T58">do reprezentowania Stowarzyszenia, w szczególności do zaciągania zobowiązań majątkowych wymagan</text:span><text:span text:style-name="T57">e są podpisy dwóch Członków Zarządu działających łącznie lub Prezesa jednoosobowo</text:span><text:span text:style-name="T55">.</text:span></text:p>
            <text:p text:style-name="P368"/>
          </table:table-cell>
          <table:table-cell table:style-name="Tabela1.D3" office:value-type="string">
            <text:p text:style-name="P305"/>
            <text:p text:style-name="P54"/>
            <text:p text:style-name="P54"/>
            <text:p text:style-name="P54"/>
            <text:p text:style-name="P54">stowarzyszenie zwykłe nie posiada organu kontroli <text:s/><text:span text:style-name="T90">w</text:span>ewnętrznej</text:p>
            <text:p text:style-name="P305"/>
          </table:table-cell>
          <table:table-cell table:style-name="Tabela1.D3" office:value-type="string">
            <text:p text:style-name="P290"/>
            <text:p text:style-name="P27"/>
            <text:p text:style-name="P27"/>
            <text:p text:style-name="P27"/>
            <text:p text:style-name="P27">Uchwała Nr <text:span text:style-name="T38">2/2018</text:span> <text:span text:style-name="T35">Zebrania Założycielskiego o <text:s/>przyjęciu regulaminu stowarzyszenia zwykłego „Bractwo Motocyklowe Galindia” </text:span>z dnia <text:span text:style-name="T38">23</text:span>.<text:span text:style-name="T36">03</text:span>.201<text:span text:style-name="T36">8</text:span>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>Or.512.1.<text:span text:style-name="T38">4</text:span>.201<text:span text:style-name="T36">8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29">12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>Stowarzysze-nie Na Rzecz Ochrony <text:s/>Wartości Przyrodni-czych „Dla Dźwierzut”</text:p>
          </table:table-cell>
          <table:table-cell table:style-name="Tabela1.D3" office:value-type="string">
            <text:p text:style-name="P298"/>
            <text:p text:style-name="P58"/>
            <text:p text:style-name="P58"/>
            <text:p text:style-name="P58"/>
            <text:p text:style-name="P58"/>
            <text:p text:style-name="P58"/>
            <text:p text:style-name="P58">2<text:span text:style-name="T38">9</text:span>.03.2018 r.</text:p>
          </table:table-cell>
          <table:table-cell table:style-name="Tabela1.D3" office:value-type="string">
            <text:p text:style-name="P384"/>
            <text:p text:style-name="P144">1. Celem Stowarzyszenia jest:</text:p>
            <text:p text:style-name="P334">1. <text:span text:style-name="T39">podejmowanie działań w zakresie obrony wszystkich wartości przyrodniczych,</text:span></text:p>
            <text:p text:style-name="P345">2. podejmowanie działań w zakresie promowania zachowań ekologicznych w społeczeństwie na terenie całej polski.</text:p>
            <text:p text:style-name="P345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<text:soft-page-break/>gólnie będzie chronić Główny Zbiornik <text:s/>Wód Podziemnych 213 Olsztyn jego stan i otaczające środowisko. Stowarzyszenie będzie walczyć o naniesienie obszarów ochronnych na GZWP213.</text:p>
            <text:p text:style-name="P345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70">2. Siedzibą stowarzyszenia <text:span text:style-name="T37">jest Szczepankowo </text:span>Terenem działania jest <text:span text:style-name="T39">obszar całej Polski.</text:span></text:p>
            <text:p text:style-name="P216"/>
            <text:p text:style-name="P399">3. Stowarzyszenie swe cele realizuje poprzez:</text:p>
            <text:p text:style-name="P339">1. <text:span text:style-name="T39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45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45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297"/>
            <text:p text:style-name="P59"/>
            <text:p text:style-name="P59"/>
            <text:p text:style-name="P59"/>
            <text:p text:style-name="P59"/>
            <text:p text:style-name="P59"><text:span text:style-name="T40">Szczepankowo 32</text:span>, <text:line-break/>12-1<text:span text:style-name="T40">20 Dźwierzuty.</text:span></text:p>
            <text:p text:style-name="P297"/>
          </table:table-cell>
          <table:table-cell table:style-name="Tabela1.D3" office:value-type="string">
            <text:p text:style-name="P89">Stowarzyszenie zwykłe jest reprezentowane przez przedstawiciela </text:p>
            <text:p text:style-name="P89"/>
            <text:p text:style-name="P130">Przedstawiciel Stowarzyszenia:</text:p>
            <text:p text:style-name="P409">Halina Messerschmidt</text:p>
            <text:p text:style-name="P368"/>
          </table:table-cell>
          <table:table-cell table:style-name="Tabela1.D3" office:value-type="string">
            <text:p text:style-name="P305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stowarzyszenie zwykłe nie posiada organu kontroli <text:span text:style-name="T90">w</text:span>ewnętrznej</text:p>
            <text:p text:style-name="P305"/>
          </table:table-cell>
          <table:table-cell table:style-name="Tabela1.D3" office:value-type="string">
            <text:p text:style-name="P29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Uchwała Nr <text:span text:style-name="T38">2 Zebrania Założycielskiego o <text:s/>przyjęciu regulaminu stowarzy</text:span><text:soft-page-break/><text:span text:style-name="T38">szenia zwykłego „Stowarzyszenie Na Rzecz Ochrony Wartości Przyrodniczych Dla Dźwierzut” </text:span>z dnia <text:span text:style-name="T38">24</text:span>.<text:span text:style-name="T36">03</text:span>.201<text:span text:style-name="T36">8</text:span>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40">5</text:span>.201<text:span text:style-name="T36">8</text:span></text:p>
            <text:p text:style-name="P287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86">zmiana <text:span text:style-name="T134">została <text:s/>wprowadzona przez inspektor Beata Dec - kontynuacja</text:span> <text:s/><text:span text:style-name="T134">pełnionej funkcji</text:span> nr sprawy:</text:p>
            <text:p text:style-name="P30"><text:span text:style-name="T127">Or.</text:span><text:span text:style-name="T128">512.1</text:span><text:span text:style-name="T133">2</text:span><text:span text:style-name="T128">.2021 </text:span></text:p>
          </table:table-cell>
        </table:table-row>
        <table:table-row table:style-name="Tabela1.6">
          <table:table-cell table:style-name="Tabela1.A29" office:value-type="string">
            <text:p text:style-name="P229">1<text:span text:style-name="T60">3</text:span>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>„<text:span text:style-name="T60">Nasze Finanse”</text:span></text:p>
          </table:table-cell>
          <table:table-cell table:style-name="Tabela1.D3" office:value-type="string">
            <text:p text:style-name="P298"/>
            <text:p text:style-name="P58"/>
            <text:p text:style-name="P58"/>
            <text:p text:style-name="P58">2<text:span text:style-name="T60">6</text:span>.0<text:span text:style-name="T60">4</text:span>.2018 r.</text:p>
          </table:table-cell>
          <table:table-cell table:style-name="Tabela1.D3" office:value-type="string">
            <text:p text:style-name="P387"/>
            <text:p text:style-name="P146">1. Celem Stowarzyszenia jest:</text:p>
            <text:p text:style-name="P346">1. integrowanie osób, którym bliskie są idee samopomocy finansowej;</text:p>
            <text:p text:style-name="P346">2. krzewienie wiedzy o współczesnych narzędziach finansowych i możliwościach <text:line-break/>korzystania z nich;</text:p>
            <text:p text:style-name="P346">3. prowadzenie edukacji finansowej na rzecz swoich członków;</text:p>
            <text:p text:style-name="P346">4. kształtowanie umiejętności efektywnego zrządzania finansami; </text:p>
            <text:p text:style-name="P346">5. propagowanie oszczędności i gospodarności z uwzględnieniem szczególnie wyróżniających się przykładów instytucji lub osób fizycznych;</text:p>
            <text:p text:style-name="P346">6. zachęcanie do oszczędzania i nauczanie sposobów zarządzania kapitałem w świetle <text:line-break/>metod, które przynosi rozwój dziedziny wiedzy o finansach na świecie;</text:p>
            <text:p text:style-name="P346">7. zabieganie o podniesienie wiedzy na temat nowoczesnych i bezpiecznych metod <text:line-break/>oszczędzania;</text:p>
            <text:p text:style-name="P346">8. działalność wspomagająca rozwój gospodarczy regionu działania Stowarzyszenia i rozwój przedsiębiorczości;</text:p>
            <text:p text:style-name="P17"/>
            <text:p text:style-name="P271">2. Siedzibą stowarzyszenia <text:span text:style-name="T37">jest Miasto Szczytno </text:span>Terenem działania jest <text:span text:style-name="T39">obszar Rzeczypospolitej Polskiej.</text:span></text:p>
            <text:p text:style-name="P217"/>
            <text:p text:style-name="P399">3. Stowarzyszenie swe cele realizuje poprzez:</text:p>
            <text:p text:style-name="P346">1. działalność wydawniczą, informacyjną i kulturalno – oświatową;</text:p>
            <text:p text:style-name="P346"><text:soft-page-break/>2. zabieranie głosu i wyrażanie swojego stanowiska na forum publicznym;</text:p>
            <text:p text:style-name="P346">3. współpracę z organami administracji publicznej oraz innymi instytucjami i podmiotami;</text:p>
            <text:p text:style-name="P346">4. kierowanie postulatów do organów administracji publicznej i władz;</text:p>
            <text:p text:style-name="P346">5. prowadzenie innych działań sprzyjających realizacji regulaminowych celów <text:line-break/>Stowarzyszenia;</text:p>
            <text:p text:style-name="P346">6. promocję Spółdzielczych Kas Oszczędnościowo-Kredytowych,</text:p>
            <text:p text:style-name="P346">7. poradnictwo w zakresie planowania, finansowania wydatków i oszczędzania. jak również korzystania z nowoczesnych narzędzi finansowych,</text:p>
            <text:p text:style-name="P346">8. organizację zebrań, spotkań i prelekcji;</text:p>
            <text:p text:style-name="P346">9. organizację szkoleń w zakresie działania Stowarzyszenia.</text:p>
            <text:p text:style-name="P17"/>
          </table:table-cell>
          <table:table-cell table:style-name="Tabela1.D3" office:value-type="string">
            <text:p text:style-name="P303"/>
            <text:p text:style-name="P50"/>
            <text:p text:style-name="P50"/>
            <text:p text:style-name="P50">ul. Polska 35/3, </text:p>
            <text:p text:style-name="P50">12-100 <text:s text:c="2"/>Szczytno</text:p>
          </table:table-cell>
          <table:table-cell table:style-name="Tabela1.D3" office:value-type="string">
            <text:p text:style-name="P395"/>
            <text:p text:style-name="P135">Zarząd Stowarzyszenia w składzie:</text:p>
            <text:p text:style-name="P359">1. Iwona Sachajczuk – Prezes Zarządu</text:p>
            <text:p text:style-name="P359">2. Marta Kaczyńska – Członek Zarząd</text:p>
            <text:p text:style-name="P360"/>
            <text:p text:style-name="P364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79"/>
            <text:p text:style-name="P124"/>
            <text:p text:style-name="P124"/>
            <text:p text:style-name="P124">Komisja rewizyjna w składzie: </text:p>
            <text:p text:style-name="P301">1. Bogdan Punda – Przewodniczący</text:p>
            <text:p text:style-name="P301">2. Jarosław Sarbiewski – Członek</text:p>
            <text:p text:style-name="P301">3. Anna Grabowska - Członek </text:p>
          </table:table-cell>
          <table:table-cell table:style-name="Tabela1.D3" office:value-type="string">
            <text:p text:style-name="P290"/>
            <text:p text:style-name="P27"/>
            <text:p text:style-name="P27"/>
            <text:p text:style-name="P27">Uchwała Nr <text:span text:style-name="T60">5/2018 Walnego Zebrania Członków Stowarzyszenia „Nasze Finanse” w sprawie zatwierdzenia Regulaminu Stowarzyszenia „Nasze Finanse” <text:s/></text:span>z dnia <text:span text:style-name="T60">11</text:span>.<text:span text:style-name="T36">04</text:span>.201<text:span text:style-name="T36">8</text:span>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  <text:p text:style-name="P179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>Or.512.1.<text:span text:style-name="T60">6</text:span>.201<text:span text:style-name="T36">8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29"/>
            <text:p text:style-name="P453">1<text:span text:style-name="T60">4</text:span>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>„<text:span text:style-name="T60">Aktywne Szczytno”</text:span></text:p>
          </table:table-cell>
          <table:table-cell table:style-name="Tabela1.D3" office:value-type="string">
            <text:p text:style-name="P298"/>
            <text:p text:style-name="P58"/>
            <text:p text:style-name="P58">2<text:span text:style-name="T60">7</text:span>.0<text:span text:style-name="T60">4</text:span>.2018 r.</text:p>
          </table:table-cell>
          <table:table-cell table:style-name="Tabela1.D3" office:value-type="string">
            <text:p text:style-name="P387"/>
            <text:p text:style-name="P120"><text:span text:style-name="T17">1. Celem Stowarzyszenia jest:<text:line-break/></text:span><text:span text:style-name="T61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46">7. udzielania nieodpłatnego poradnictwa obywatelskiego;</text:p>
            <text:p text:style-name="P346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46">9. ochrona środowiska naturalnego, promowanie postaw proekologicznych i ochrony zwierząt;</text:p>
            <text:p text:style-name="P346">10. działalności na rzecz osób w wieku emerytalnym; </text:p>
            <text:p text:style-name="P346">11. działalności na rzecz rodziny, macierzyństwa, rodzicielstwa, upowszechniania i ochrony praw dziecka.</text:p>
            <text:p text:style-name="P17"/>
            <text:p text:style-name="P271">2. Siedzibą stowarzyszenia <text:span text:style-name="T37">jest Miasto Szczytno </text:span>Terenem działania jest <text:span text:style-name="T39">Powiat Szczycieński.</text:span></text:p>
            <text:p text:style-name="P217"/>
            <text:p text:style-name="P399">3. Stowarzyszenie swe cele realizuje poprzez:</text:p>
            <text:p text:style-name="P346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46">2. współpracę z partiami, organizacjami społecznymi i zawodowymi, zakładami pracy, środowiskami naukowymi, na rzecz realizacji celów Stowarzyszenia,</text:p>
            <text:p text:style-name="P346">3. organizowanie zgromadzeń publicznych, akcji wspierających lub protestacyjnych, </text:p>
            <text:p text:style-name="P346">4. organizowanie imprez, w tym kulturalnych, sportowych, odpowiadających celom Stowarzyszenia i <text:soft-page-break/>udział w takich imprezach,</text:p>
            <text:p text:style-name="P346">5. inicjowanie <text:s/>i <text:s/>współpraca <text:s/>przy <text:s/>organizowaniu <text:s/>referendów, <text:s/>obywatelskich <text:s/>projektów ustaw w sprawach, które są zgodne z celami Stowarzyszenia, </text:p>
            <text:p text:style-name="P346">6. prowadzenie <text:s/>krajowej <text:s/>i międzynarodowej <text:s/>wymiany <text:s/>informacji <text:s/>w zakresie <text:s/>celów Stowarzyszenia, </text:p>
            <text:p text:style-name="P346">7. organizowanie wyjazdów integracyjnych, imprez, biwaków, szkoleń, wypoczynku dzieci i młodzieży,</text:p>
            <text:p text:style-name="P346">8. prowadzenie działalności wydawniczej książek, czasopism, broszur związanych z celami stowarzyszenia,</text:p>
            <text:p text:style-name="P346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303"/>
            <text:p text:style-name="P49"/>
            <text:p text:style-name="P49">ul. Leyka 34C, 12-100 <text:s text:c="2"/>Szczytno</text:p>
          </table:table-cell>
          <table:table-cell table:style-name="Tabela1.D3" office:value-type="string">
            <text:p text:style-name="P395"/>
            <text:p text:style-name="P151"/>
            <text:p text:style-name="P151"/>
            <text:p text:style-name="P151"/>
            <text:p text:style-name="P151"/>
            <text:p text:style-name="P135">Zarząd Stowarzyszenia w składzie:</text:p>
            <text:p text:style-name="P359">1.Aneta Lenard <text:s/>– Prezes Zarządu</text:p>
            <text:p text:style-name="P359">2. Wojciech Szewczak <text:s/>– Wiceprezes Zarządu</text:p>
            <text:p text:style-name="P359">3. Marcin Gołąb – Wiceprezes Zarządu</text:p>
            <text:p text:style-name="P359"/>
            <text:p text:style-name="P359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06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90">w</text:span>ewnętrznej</text:p>
          </table:table-cell>
          <table:table-cell table:style-name="Tabela1.D3" office:value-type="string">
            <text:p text:style-name="P310"/>
            <text:p text:style-name="P56"/>
            <text:p text:style-name="P56"/>
            <text:p text:style-name="P56"/>
            <text:p text:style-name="P56"/>
            <text:p text:style-name="P56">Uchwała Nr 2/2018 Zebrania <text:s/>Założycielskiego o uchwaleniu regulaminu stowarzyszenia zwykłego „Aktywne Szczytno” z dnia 23.04.2018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Or.512.1.<text:span text:style-name="T68">7</text:span>.201<text:span text:style-name="T36">8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29"/>
            <text:p text:style-name="P453">1<text:span text:style-name="T69">5</text:span>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/>
            <text:p text:style-name="P115">„<text:span text:style-name="T69">Wszystko dla Szczytna”</text:span></text:p>
          </table:table-cell>
          <table:table-cell table:style-name="Tabela1.D3" office:value-type="string">
            <text:p text:style-name="P29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pan text:style-name="T75">03</text:span>.0<text:span text:style-name="T75">8</text:span>.2018 r.</text:p>
          </table:table-cell>
          <table:table-cell table:style-name="Tabela1.D3" office:value-type="string">
            <text:p text:style-name="P396"><text:span text:style-name="T17">1. Celem Stowarzyszenia jest:<text:line-break/></text:span><text:span text:style-name="T61">1. </text:span><text:span text:style-name="T62">Działania na rzecz rozwoju społeczno-gospodarczego miasta i powiatu szczycieńskiego.</text:span></text:p>
            <text:p text:style-name="P164">2. Działania na rzecz zachowania walorów przyrodniczych, historycznych, krajobrazowych, turystycznych i gospodarczych miasta Szczytno i powiatu szczycieńskiego.</text:p>
            <text:p text:style-name="P164">3. Ochrona praw i dobrostanu ludzi oraz zwierząt w mieście Szczytno i powiecie Szczycieńskim.</text:p>
            <text:p text:style-name="P164">4. Popularyzowanie wiedzy z zakresu zasad działania administracji samorządowej i demokracji lokalnej wśród mieszkańców miasta Szczytno i powiatu szczycieńskiego.</text:p>
            <text:p text:style-name="P164">5. Promocja miasta Szczytno i powiatu szczycieńskiego oraz działalność na rzecz ich zrównoważonego rozwoju, zagospodarowania przestrzennego, infrastrukturalnego, kulturowego i przemysłowego.</text:p>
            <text:p text:style-name="P164">6. Popieranie inicjatyw lokalnych, organizowanie i wspieranie inicjatyw wobec władz samorządowych, rządowych, organizacji pozarządowych i przedsiębiorców.</text:p>
            <text:p text:style-name="P164">7. Tworzenie płaszczyzny wymiany informacji doświadczeń pomiędzy osobami i instytucjami zainteresowanymi celami stowarzyszenia.</text:p>
            <text:p text:style-name="P165">8. Wspieranie uczestnictwa społeczności lokalnych w pomocy społecznej, ochronie środowiska naturalnego, siedzib ludzkich i gospodarstw rodzinnych.</text:p>
            <text:p text:style-name="P165">9. <text:s/><text:span text:style-name="T71">Wspieranie i promocja przedsiębiorczości wśród mieszkańców miasta Szczytno i powiatu szczycieńskiego.</text:span></text:p>
            <text:p text:style-name="P166">10. Ochrona praw oraz interesów mieszkańców miasta Szczytno i powiatu szczycieńskiego.</text:p>
            <text:p text:style-name="P166">11. Współpraca z jednostkami samorządowymi i państwowymi.</text:p>
            <text:p text:style-name="P166">12. Prowadzenie i organizacja wolontariatu skupionego wokół celów Stowarzyszenia.</text:p>
            <text:p text:style-name="P166">13. Podtrzymywanie tradycji narodowej, pielęgnowanie <text:span text:style-name="T72">polskości, rozwoju świadomości narodowej, obywatelskiej i kulturowej.</text:span></text:p>
            <text:p text:style-name="P167">14. <text:span text:style-name="T73">Prowadzenie działań w zakresie kultury, sztuki ochrony dóbr kultury i tradycji.</text:span></text:p>
            <text:p text:style-name="P168">15. Propagowanie i rozwój int<text:span text:style-name="T74">egracyjnych form sportu, rekreacji ruchowej, turystyki.</text:span></text:p>
            <text:p text:style-name="P169">16. Inicjowanie, opiniowanie i wspomaganie planów rozwoju oraz powstawania i modernizacji infrastruktury społecznej, sportowej, rekreacyjnej i turystycznej.</text:p>
            <text:p text:style-name="P442">17. Pomoc społeczna, w tym pomoc rodzinom i osobom w</text:p>
            <text:p text:style-name="P443">trudnej sytuacji życiowej oraz wyrównywanie szans tych rodzin i osób.</text:p>
            <text:p text:style-name="P440">18. Działalność na rzecz integracji i reintegracji <text:span text:style-name="T115">zawodo-</text:span></text:p>
            <text:p text:style-name="P443">wej i społecznej osób zagrożonych wykluczeniem <text:span text:style-name="T115">społecz-</text:span></text:p>
            <text:p text:style-name="P440">nym.</text:p>
            <text:p text:style-name="P440">19. <text:s/>Działalność charytatywna.</text:p>
            <text:p text:style-name="P440">20. <text:s/>Działalność na rzecz mniejszości narodowych i <text:span text:style-name="T115">etni-</text:span></text:p>
            <text:p text:style-name="P443"><text:soft-page-break/>cznych oraz języka regionalnego.</text:p>
            <text:p text:style-name="P440">21. Ochrona zdrowia i promocja zdrowia.</text:p>
            <text:p text:style-name="P440">22. Działalność na rzecz osób niepełnosprawnych.</text:p>
            <text:p text:style-name="P441">23. Działalność na rzecz rodziny, macierzyństwa, <text:span text:style-name="T115">rodzicel-</text:span></text:p>
            <text:p text:style-name="P441">stwa, upowszechniania i ochrony praw dziecka.</text:p>
            <text:p text:style-name="P441">24. Przeciwdziałanie uzależnieniom i patologiom <text:span text:style-name="T115">społecz-</text:span></text:p>
            <text:p text:style-name="P441">nym.</text:p>
            <text:p text:style-name="P441">25. Promocja i organizacja wolontariatu.</text:p>
            <text:p text:style-name="P441">26. Wspieranie i propagowanie integracji <text:span text:style-name="T115">międzypolkole-</text:span></text:p>
            <text:p text:style-name="P441">niowej.</text:p>
            <text:p text:style-name="P439">27.Działania na rzecz seniorów, dzieci i młodzieży.</text:p>
            <text:p text:style-name="P170"/>
            <text:p text:style-name="P403">2. Siedzibą stowarzyszenia <text:span text:style-name="T37">jest Miasto Szczytno </text:span>Terenem działania jest <text:span text:style-name="T70">miasto Szczytno i</text:span> <text:span text:style-name="T75">powiat szczycieński.</text:span></text:p>
            <text:p text:style-name="P220"/>
            <text:p text:style-name="P400">3. Stowarzyszenie swe cele realizuje poprzez:</text:p>
            <text:p text:style-name="P397">1. <text:s/><text:span text:style-name="T75">Organizowania akcji informacyjnych i edukacyjnych.</text:span></text:p>
            <text:p text:style-name="P173">2. Organizowanie akcji i zbiórek charytatywnych.</text:p>
            <text:p text:style-name="P173">3. Prowadzenie działań zmierzających do gromadzenia środków finansowych poprzez zbiórki pieniędzy organizowane w sieci internet.</text:p>
            <text:p text:style-name="P173">4. pozyskiwanie środków z darowizn i sponsoringu.</text:p>
            <text:p text:style-name="P171"><text:span text:style-name="T116">5</text:span>. Organizowanie spotkań i prelekcji, wystaw, koncertów oraz innych imprez.</text:p>
            <text:p text:style-name="P171"><text:span text:style-name="T116">6</text:span>. Organizowanie protestów, składanie petycji i prowadzenie akcji informacyjnych.</text:p>
            <text:p text:style-name="P171"><text:span text:style-name="T116">7</text:span>.Opiniowanie inicjatyw lokalnych władz samorządowych oraz przedsiębiorców.</text:p>
            <text:p text:style-name="P171"><text:span text:style-name="T116">8</text:span>. Współpracę i wymianę informacji z władzami samorządowymi.</text:p>
            <text:p text:style-name="P171"><text:span text:style-name="T116">9</text:span>. Konsultacje z naukowcami i biegłymi w dziedzinach obejmujących cele stowarzyszenia.</text:p>
            <text:p text:style-name="P171"><text:span text:style-name="T116">10</text:span>. Wspomaganie rozwoju gospodarczego, w tym rozwoju przedsiębiorczości.</text:p>
            <text:p text:style-name="P171"><text:span text:style-name="T116">11</text:span>. Wspomaganie rozwoju wspólnot i społeczności lokalnych.</text:p>
            <text:p text:style-name="P172"><text:span text:style-name="T116">12</text:span>. Udział w wyborach samorządowych na zasadach określonych w ordynacji wyborczej.</text:p>
            <text:p text:style-name="P172">1<text:span text:style-name="T116">3</text:span>. Promocję i popieranie integracji europejskiej oraz rozwijanie kontaktów i współpracy między społeczeństwami.</text:p>
            <text:p text:style-name="P171">1<text:span text:style-name="T116">4</text:span>. Współpraca z osobami i instytucjami o wspólnych celach działania.</text:p>
            <text:p text:style-name="P171">1<text:span text:style-name="T116">5. </text:span>Inicjowanie i uczestnictwo w postępowaniach administracyjnych i sądowych w zakresie określonym prawem, we wszystkich sprawach związanych z celami stowarzyszenia.</text:p>
            <text:p text:style-name="P171"/>
          </table:table-cell>
          <table:table-cell table:style-name="Tabela1.D3" office:value-type="string">
            <text:p text:style-name="P302"/>
            <text:p text:style-name="P48"/>
            <text:p text:style-name="P48">ul. <text:span text:style-name="T117">Łomżyńska 20A/43</text:span>, </text:p>
            <text:p text:style-name="P48">12-100 <text:s text:c="2"/>Szczytno</text:p>
          </table:table-cell>
          <table:table-cell table:style-name="Tabela1.D3" office:value-type="string">
            <text:p text:style-name="P393"/>
            <text:p text:style-name="P154"/>
            <text:p text:style-name="P154"/>
            <text:p text:style-name="P154">Stowarzyszenie zwykłe jest reprezentowane przez przedstawiciela </text:p>
            <text:p text:style-name="P154"/>
            <text:p text:style-name="P150">Przedstawiciel Stowarzyszenia:</text:p>
            <text:p text:style-name="P410">Rafał Wilczek</text:p>
            <text:p text:style-name="P149"/>
          </table:table-cell>
          <table:table-cell table:style-name="Tabela1.D3" office:value-type="string">
            <text:p text:style-name="P306"/>
            <text:p text:style-name="P52"/>
            <text:p text:style-name="P52"/>
            <text:p text:style-name="P52">stowarzyszenie zwykłe nie posiada organu kontroli <text:span text:style-name="T90">w</text:span>ewnętrznej</text:p>
          </table:table-cell>
          <table:table-cell table:style-name="Tabela1.D3" office:value-type="string">
            <text:p text:style-name="P310"/>
            <text:p text:style-name="P56"/>
            <text:p text:style-name="P56"/>
            <text:p text:style-name="P56">Uchwała <text:span text:style-name="T70">z </text:span>Zebrania <text:s/>Założycielskiego o <text:span text:style-name="T70">przyjęciu</text:span> regulaminu stowarzyszenia zwykłego z dnia <text:span text:style-name="T70">12</text:span>.0<text:span text:style-name="T70">7</text:span>.2018 r. </text:p>
            <text:p text:style-name="P68"/>
            <text:p text:style-name="P68">Uchwała z Zebrania <text:span text:style-name="T120">C</text:span>złonków <text:span text:style-name="T120">o przyjęciu regulaminu w nowym brzmieniu z dnia 20.01.2021 r.</text:span>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Or.512.1.<text:span text:style-name="T70">8</text:span>.201<text:span text:style-name="T36">8</text:span></text:p>
            <text:p text:style-name="P22"/>
            <text:p text:style-name="P61">Or. 512.4.2021 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30"/>
            <text:p text:style-name="P244">16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„<text:span text:style-name="T76">Stowarzyszenie Pozytywne Inicjatywy”</text:span></text:p>
          </table:table-cell>
          <table:table-cell table:style-name="Tabela1.D3" office:value-type="string">
            <text:p text:style-name="P298"/>
            <text:p text:style-name="P58"/>
            <text:p text:style-name="P58"/>
            <text:p text:style-name="P58"/>
            <text:p text:style-name="P58"/>
            <text:p text:style-name="P58"/>
            <text:p text:style-name="P58"><text:span text:style-name="T76">14.11.</text:span>2018 r.</text:p>
          </table:table-cell>
          <table:table-cell table:style-name="Tabela1.D3" office:value-type="string">
            <text:p text:style-name="P387"/>
            <text:p text:style-name="P120"><text:span text:style-name="T17">1. Celem Stowarzyszenia jest:<text:line-break/></text:span><text:span text:style-name="T61">1. </text:span><text:span text:style-name="T63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71">2. Siedzibą stowarzyszenia <text:span text:style-name="T37">jest Miasto Szczytno </text:span>Terenem działania jest <text:span text:style-name="T76">Rzeczypospolita Polska ze szczególnym uwzględnieniem Szczytna i Powiatu Szczycieńskiego.</text:span></text:p>
            <text:p text:style-name="P217"/>
            <text:p text:style-name="P399">3. Stowarzyszenie swe cele realizuje poprzez:</text:p>
            <text:p text:style-name="P346">1. <text:span text:style-name="T77">organizowanie imprez kulturalnych i sportowych, odpowiadającym celom Stowarzyszenia i udział w takich imprezach oraz prowadzenie działalności kulturalnej w formie niedochodowej,</text:span></text:p>
            <text:p text:style-name="P4">2. <text:span text:style-name="T78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nami w szczególności z osobami starszymi, samotnymi, chorymi i wykluczonymi,</text:p>
            <text:p text:style-name="P5">6. organizowanie pomocy rzeczowej i finansowej na <text:soft-page-break/>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301"/>
            <text:p text:style-name="P51"/>
            <text:p text:style-name="P51"/>
            <text:p text:style-name="P51">ul. <text:span text:style-name="T79">Sienkiewicza 3</text:span>,<text:line-break/>12-100 <text:s text:c="2"/>Szczytno</text:p>
          </table:table-cell>
          <table:table-cell table:style-name="Tabela1.D3" office:value-type="string">
            <text:p text:style-name="P393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>Stowarzyszenie zwykłe jest reprezentowane przez przedstawiciela </text:p>
            <text:p text:style-name="P154"/>
            <text:p text:style-name="P150">Przedstawiciel Stowarzyszenia:</text:p>
            <text:p text:style-name="P411">Łukasz Wróblewski</text:p>
            <text:p text:style-name="P149"/>
          </table:table-cell>
          <table:table-cell table:style-name="Tabela1.D3" office:value-type="string">
            <text:p text:style-name="P306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90">w</text:span>ewnętrznej</text:p>
          </table:table-cell>
          <table:table-cell table:style-name="Tabela1.D3" office:value-type="string">
            <text:p text:style-name="P310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Uchwała <text:span text:style-name="T70">z dnia </text:span>Zebrania <text:s/>Założycielskiego o <text:span text:style-name="T70">przyjęciu</text:span> regulaminu stowarzyszenia zwykłego z dnia <text:span text:style-name="T70">28</text:span>.<text:span text:style-name="T79">1</text:span>0.2018 r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79">9</text:span>.201<text:span text:style-name="T36">8</text:span></text:p>
            <text:p text:style-name="P287"/>
          </table:table-cell>
        </table:table-row>
        <table:table-row table:style-name="Tabela1.6">
          <table:table-cell table:style-name="Tabela1.A21" office:value-type="string">
            <text:p text:style-name="P230"/>
            <text:p text:style-name="P244">1<text:span text:style-name="T81">7</text:span>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/>
            <text:p text:style-name="P115">„<text:span text:style-name="T81">Republika Rzeźbiarzy”</text:span></text:p>
          </table:table-cell>
          <table:table-cell table:style-name="Tabela1.D3" office:value-type="string">
            <text:p text:style-name="P298"/>
            <text:p text:style-name="P58"/>
            <text:p text:style-name="P58"><text:span text:style-name="T81">08.01.</text:span>201<text:span text:style-name="T81">9</text:span> r.</text:p>
          </table:table-cell>
          <table:table-cell table:style-name="Tabela1.D3" office:value-type="string">
            <text:p text:style-name="P387"/>
            <text:p text:style-name="P120"><text:span text:style-name="T17">1. Celem Stowarzyszenia jest:<text:line-break/></text:span><text:span text:style-name="T64">a. Kształtowanie i upowszechnianie kultury plastycznej.</text:span></text:p>
            <text:p text:style-name="P93">b. Tworzenie warunków sprzyjających rozwojowi twórczości rzeźbiarskiej członków Stowarzyszenia.</text:p>
            <text:p text:style-name="P93">c. Wspieranie i reprezentowanie artystów rzeźbiarzy.</text:p>
            <text:p text:style-name="P93">d. Rozwijanie relacji członków w zakresie weryfikacji umiejętności praktycznych i wymiany doświadczeń w zakresie rzeźby.</text:p>
            <text:p text:style-name="P93">e. Kształtowanie prawidłowych postaw praktyki i etyki <text:s/>zawodowej swoich członków.</text:p>
            <text:p text:style-name="P93">f. Stowarzyszenie wspiera działania swoich członków w zakresie ochrony ich praw autorskich oraz podejmuje działania o zachowaniu spuścizny artystycznej.</text:p>
            <text:p text:style-name="P93">g. Włączenie młodszych warstw społecznych w powyższe działania.</text:p>
            <text:p text:style-name="P93"/>
            <text:p text:style-name="P271">2. Siedzibą stowarzyszenia <text:span text:style-name="T37">jest Szczytno </text:span>Terenem działania jest <text:span text:style-name="T76">Rzeczypospolita Polska.</text:span></text:p>
            <text:p text:style-name="P217"/>
            <text:p text:style-name="P399">3. Stowarzyszenie swe cele realizuje poprzez:</text:p>
            <text:p text:style-name="P347">a. <text:span text:style-name="T82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301"/>
            <text:p text:style-name="P51"/>
            <text:p text:style-name="P51"/>
            <text:p text:style-name="P51">ul. <text:span text:style-name="T83">Lemańska 4/23</text:span>,<text:line-break/>12-100 <text:s text:c="2"/>Szczytno</text:p>
          </table:table-cell>
          <table:table-cell table:style-name="Tabela1.D3" office:value-type="string">
            <text:p text:style-name="P393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>Stowarzyszenie zwykłe jest reprezentowane przez przedstawiciela <text:line-break/></text:p>
            <text:p text:style-name="P150">Przedstawiciel Stowarzyszenia:</text:p>
            <text:p text:style-name="P412">Michał Grzym<text:span text:style-name="T83">ysławski</text:span></text:p>
            <text:p text:style-name="P149"/>
          </table:table-cell>
          <table:table-cell table:style-name="Tabela1.D3" office:value-type="string">
            <text:p text:style-name="P306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90">w</text:span>ewnętrznej</text:p>
          </table:table-cell>
          <table:table-cell table:style-name="Tabela1.D3" office:value-type="string">
            <text:p text:style-name="P30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Uchwała <text:span text:style-name="T70">z dnia 04</text:span>.<text:span text:style-name="T83">01</text:span>.201<text:span text:style-name="T83">9</text:span> r. Zebrania <text:s/>Założycielskiego o <text:span text:style-name="T70">przyjęciu</text:span> regulaminu stowarzyszenia zwykłego. <text:s/>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3">1</text:span>.201<text:span text:style-name="T83">9</text:span></text:p>
            <text:p text:style-name="P287"/>
          </table:table-cell>
        </table:table-row>
        <text:soft-page-break/>
        <table:table-row table:style-name="Tabela1.6">
          <table:table-cell table:style-name="Tabela1.A29" office:value-type="string">
            <text:p text:style-name="P230"/>
            <text:p text:style-name="P244">1<text:span text:style-name="T84">8</text:span></text:p>
          </table:table-cell>
          <table:table-cell table:style-name="Tabela1.D3" office:value-type="string">
            <text:p text:style-name="P423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„<text:span text:style-name="T84">Aktywni Razem”</text:span></text:p>
          </table:table-cell>
          <table:table-cell table:style-name="Tabela1.D3" office:value-type="string">
            <text:p text:style-name="P298"/>
            <text:p text:style-name="P58"/>
            <text:p text:style-name="P58"><text:span text:style-name="T84">28.02.</text:span>201<text:span text:style-name="T81">9</text:span> r.</text:p>
          </table:table-cell>
          <table:table-cell table:style-name="Tabela1.D3" office:value-type="string">
            <text:p text:style-name="P388"/>
            <text:p text:style-name="P121"><text:span text:style-name="T17">1. Celem Stowarzyszenia jest:<text:line-break/></text:span><text:span text:style-name="T66">a) a) podtrzymywanie i upowszechnianie tradycji narodowej, pielęgnowania polskości oraz </text:span></text:p>
            <text:p text:style-name="P94"><text:span text:style-name="T105">ś</text:span>wiadomo<text:span text:style-name="T105">ś</text:span>ci, regionalnej, narodowej, obywatelskiej i kulturowej; </text:p>
            <text:p text:style-name="P94">b) kultura i sztuka oraz ochrona dóbr kultury i dziedzictwa narodowego; </text:p>
            <text:p text:style-name="P94">c) ochrona i promocja zdrowia oraz zdrowego trybu życia; </text:p>
            <text:p text:style-name="P94">d) przeciwdziałanie uzależnieniom i patologiom społecznym; </text:p>
            <text:p text:style-name="P114"><text:span text:style-name="T65">e) dzia</text:span><text:span text:style-name="T67">ł</text:span><text:span text:style-name="T65">alno</text:span><text:span text:style-name="T67">ść</text:span><text:span text:style-name="T65"> na rzecz osób niepe</text:span><text:span text:style-name="T67">ł</text:span><text:span text:style-name="T65">nosprawnych; </text:span></text:p>
            <text:p text:style-name="P114"><text:span text:style-name="T65">f) dzia</text:span><text:span text:style-name="T67">ł</text:span><text:span text:style-name="T65">alno</text:span><text:span text:style-name="T67">ść</text:span><text:span text:style-name="T65"> na rzecz osób w wieku emerytalnym; </text:span></text:p>
            <text:p text:style-name="P114"><text:span text:style-name="T65">g) pomoc rodzinom i osobom w trudnej sytuacji </text:span><text:span text:style-name="T67">ż</text:span><text:span text:style-name="T65">yciowej oraz wyrównywania szans tych rodzin i osób; </text:span></text:p>
            <text:p text:style-name="P114"><text:span text:style-name="T65">h) dzia</text:span><text:span text:style-name="T67">ł</text:span><text:span text:style-name="T65">alno</text:span><text:span text:style-name="T67">ść </text:span><text:span text:style-name="T65">charytatywna; </text:span></text:p>
            <text:p text:style-name="P114"><text:span text:style-name="T65">i) organizacja wypoczynku dzieci i m</text:span><text:span text:style-name="T67">ł</text:span><text:span text:style-name="T65">odzie</text:span><text:span text:style-name="T67">ż</text:span><text:span text:style-name="T65">y; </text:span></text:p>
            <text:p text:style-name="P94">j) wspieranie i upowszechnianie kultury fizycznej i sportu; </text:p>
            <text:p text:style-name="P114"><text:span text:style-name="T65">k) ekologia i ochrona </text:span><text:span text:style-name="T67">ś</text:span><text:span text:style-name="T65">rodowiska oraz dziedzictwa przyrodniczego; </text:span></text:p>
            <text:p text:style-name="P94">l) turystyka i krajoznawstwo; </text:p>
            <text:p text:style-name="P114"><text:span text:style-name="T65">m) upowszechnianie i ochrona wolnoci i praw cz</text:span><text:span text:style-name="T67">ł</text:span><text:span text:style-name="T65">owieka oraz swobód obywatelskich, a tak</text:span><text:span text:style-name="T67">ż</text:span><text:span text:style-name="T65">e dzia</text:span><text:span text:style-name="T67">ł</text:span><text:span text:style-name="T65">a</text:span><text:span text:style-name="T67">ń</text:span><text:span text:style-name="T65"> wspomagaj</text:span><text:span text:style-name="T67">ą</text:span><text:span text:style-name="T65">cych rozwój demokracji; </text:span></text:p>
            <text:p text:style-name="P114"><text:span text:style-name="T65">n) dzia</text:span><text:span text:style-name="T67">ł</text:span><text:span text:style-name="T65">alno</text:span><text:span text:style-name="T67">ść</text:span><text:span text:style-name="T65"> na rzecz integracji europejskiej oraz rozwijania kontaktów i wspó</text:span><text:span text:style-name="T67">ł</text:span><text:span text:style-name="T65">pracy </text:span></text:p>
            <text:p text:style-name="P114"><text:span text:style-name="T65">mi</text:span><text:span text:style-name="T67">ę</text:span><text:span text:style-name="T65">dzy spo</text:span><text:span text:style-name="T67">ł</text:span><text:span text:style-name="T65">ecze</text:span><text:span text:style-name="T67">ń</text:span><text:span text:style-name="T65">stwami; </text:span></text:p>
            <text:p text:style-name="P94">o) promocja i organizacja wolontariatu; </text:p>
            <text:p text:style-name="P114"><text:span text:style-name="T65">p) integracja spo</text:span><text:span text:style-name="T67">ł</text:span><text:span text:style-name="T65">eczno</text:span><text:span text:style-name="T67">ś</text:span><text:span text:style-name="T65">ci lokalnej. </text:span></text:p>
            <text:p text:style-name="P94"/>
            <text:p text:style-name="P271">2. Siedzibą stowarzyszenia <text:span text:style-name="T87">są Rozogi </text:span>Terenem działania jest <text:span text:style-name="T87">cała Polska.</text:span></text:p>
            <text:p text:style-name="P217"/>
            <text:p text:style-name="P399">3. Stowarzyszenie swe cele realizuje poprzez:</text:p>
            <text:p text:style-name="P175">a) organizowanie spotkań, prelekcji, szkoleń, wystaw, koncertów, zawodów sportowych oraz innych imprez; </text:p>
            <text:p text:style-name="P175">b) prowadzenie działalno<text:span text:style-name="T105">ś</text:span>ci wydawniczej w formie niedochodowej; </text:p>
            <text:p text:style-name="P175">c) współpracę z instytucjami i organizacjami pozarządowymi oraz grupami nieformalnymi o podobnych celach działania; </text:p>
            <text:p text:style-name="P175">d) organizowanie działań charytatywnych; </text:p>
            <text:p text:style-name="P175">e) organizowanie wolontariatu; </text:p>
            <text:p text:style-name="P175">f) organizowanie wycieczek, zlotów i innych form wypoczynku i rekreacji; </text:p>
            <text:p text:style-name="P175">g) inne działania realizujące cele statutowe. </text:p>
            <text:p text:style-name="P175"/>
          </table:table-cell>
          <table:table-cell table:style-name="Tabela1.D3" office:value-type="string">
            <text:p text:style-name="P326"/>
            <text:p text:style-name="P69"/>
            <text:p text:style-name="P69"/>
            <text:p text:style-name="P69"/>
            <text:p text:style-name="P70">Gminny Ośrodek Kultury w Rozogach,<text:line-break/>plac Jana Pawła II 1, </text:p>
            <text:p text:style-name="P70">12-114 Rozogi</text:p>
          </table:table-cell>
          <table:table-cell table:style-name="Tabela1.D3" office:value-type="string">
            <text:p text:style-name="P393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>Stowarzyszenie zwykłe jest reprezentowane przez przedstawiciela </text:p>
            <text:p text:style-name="P154"/>
            <text:p text:style-name="P150">Przedstawiciel Stowarzyszenia:</text:p>
            <text:p text:style-name="P419">Dorota Kulas</text:p>
          </table:table-cell>
          <table:table-cell table:style-name="Tabela1.D3" office:value-type="string">
            <text:p text:style-name="P306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90">w</text:span>ewnętrznej</text:p>
          </table:table-cell>
          <table:table-cell table:style-name="Tabela1.D3" office:value-type="string">
            <text:p text:style-name="P30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Uchwała <text:span text:style-name="T70">z dnia </text:span><text:s/><text:span text:style-name="T86">25</text:span>.<text:span text:style-name="T83">01</text:span>.201<text:span text:style-name="T83">9</text:span> r. <text:s/>Zebrania <text:s/>Założycielskiego o <text:span text:style-name="T70">przyjęciu</text:span> regulaminu stowarzyszenia zwykłego. </text:p>
            <text:p text:style-name="P290"/>
            <text:p text:style-name="P290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6">2</text:span>.201<text:span text:style-name="T83">9</text:span></text:p>
            <text:p text:style-name="P287"/>
            <text:p text:style-name="P22"/>
            <text:p text:style-name="P451">zmiana <text:span text:style-name="T134">została <text:s/>wprowadzona przez inspektor Beata Dec - kontynuacja</text:span> <text:s/><text:span text:style-name="T134">pełnionej funkcji</text:span> nr sprawy:</text:p>
            <text:p text:style-name="P450"><text:span text:style-name="T127">Or.</text:span><text:span text:style-name="T128">512.</text:span><text:span text:style-name="T137">3</text:span><text:span text:style-name="T128">.202</text:span><text:span text:style-name="T137">2</text:span><text:span text:style-name="T128"> </text:span></text:p>
          </table:table-cell>
        </table:table-row>
        <table:table-row table:style-name="Tabela1.6">
          <table:table-cell table:style-name="Tabela1.A29" office:value-type="string">
            <text:p text:style-name="P231">19</text:p>
          </table:table-cell>
          <table:table-cell table:style-name="Tabela1.D3" office:value-type="string">
            <text:p text:style-name="P252"/>
            <text:p text:style-name="P254"/>
            <text:p text:style-name="P254"/>
            <text:p text:style-name="P254"/>
            <text:p text:style-name="P254"/>
            <text:p text:style-name="P254">S<text:span text:style-name="T92">towarzyszenie Rekonstrukcji Historycznej</text:span> <text:span text:style-name="T99">„HUCUŁKA”</text:span></text:p>
          </table:table-cell>
          <table:table-cell table:style-name="Tabela1.D3" office:value-type="string">
            <text:p text:style-name="P249"/>
            <text:p text:style-name="P256"/>
            <text:p text:style-name="P256">28.02.2019 r.</text:p>
          </table:table-cell>
          <table:table-cell table:style-name="Tabela1.D3" office:value-type="string">
            <text:p text:style-name="P258"/>
            <text:p text:style-name="P257"><text:span text:style-name="T12">1. Celem Stowarzyszenia jest:<text:line-break/></text:span>1. Rozwijanie i propagowanie inicjatyw związanych z rekonstrukcją historyczną -szczególnie związaną z tradycją jazdy polskiej.</text:p>
            <text:p text:style-name="P257">2. Popularyzacja polskiej tradycji jeździectwa i tradycyjnych polskich sztuk walki konno</text:p>
            <text:p text:style-name="P257">i pieszo.</text:p>
            <text:p text:style-name="P257">3. Popularyzacja historii Polski, w tym historii Tatarów polskich.</text:p>
            <text:p text:style-name="P257">4. Popularyzacja kultury fizycznej, w tym sportu i rekreacji ruchowej.</text:p>
            <text:p text:style-name="P257">5. Podnoszenie umiejętności jeździeckich oraz sztuk walki związanych z tradycją jazdy</text:p>
            <text:p text:style-name="P257"><text:soft-page-break/>polskiej.</text:p>
            <text:p text:style-name="P257">6. Prowadzenie działalności integrującej członków Stowarzyszenia.</text:p>
            <text:p text:style-name="P257"/>
            <text:p text:style-name="P272">2. Siedzibą stowarzyszenia <text:span text:style-name="T37">jest miejscowość Wały 10 </text:span>Terenem działania jest <text:span text:style-name="T84">obszar</text:span> <text:span text:style-name="T76">Rzeczypospolitej Polskiej.</text:span></text:p>
            <text:p text:style-name="P218"/>
            <text:p text:style-name="P248">3. Stowarzyszenie swe cele realizuje poprzez:</text:p>
            <text:p text:style-name="P253">1. Organizowanie wydarzeń związanych z rekonstrukcją historyczną.</text:p>
            <text:p text:style-name="P253">2. Propagowanie tradycji jazdy polskiej poprzez organizowanie wystaw, prelekcji, wykładów, pokazów, warsztatów i seminariów związanych z celem Stowarzyszenia.</text:p>
            <text:p text:style-name="P253">3. Organizowanie dla członków Stowarzyszenia szkoleń w kraju i za granicą</text:p>
            <text:p text:style-name="P253">4. Udział członków Stowarzyszenia w zawodach związanych z polskimi sztukami walki.</text:p>
            <text:p text:style-name="P253">5. Organizowanie zawodów związanych z polskimi sztukami walki.</text:p>
            <text:p text:style-name="P253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53">7. Udział członków Stowarzyszenia w imprezach związanych z rekonstrukcją historyczną.</text:p>
            <text:p text:style-name="P253">8. Budowę obiektów służących rekonstrukcji historycznej i uprawianiu sztuk walki </text:p>
            <text:p text:style-name="P253">w szczególności torów i ścieżek terenowych służących treningowi i organizowaniu zawodów.</text:p>
            <text:p text:style-name="P253">9. Opracowywanie przepisów konkurencji.</text:p>
            <text:p text:style-name="P253">10. Organizowanie otwartych zlotów, turniejów i zawodów.</text:p>
            <text:p text:style-name="P253">11. Udostępnianie swoim członkom sprzętu do prowadzenia treningów.</text:p>
            <text:p text:style-name="P253">12. Organizowanie pokazów i szkoleń.</text:p>
          </table:table-cell>
          <table:table-cell table:style-name="Tabela1.D3" office:value-type="string">
            <text:p text:style-name="P250"/>
            <text:p text:style-name="P255">Wały 10, </text:p>
            <text:p text:style-name="P255">12-100 Szczytno</text:p>
          </table:table-cell>
          <table:table-cell table:style-name="Tabela1.D3" office:value-type="string">
            <text:p text:style-name="P372"/>
            <text:p text:style-name="P138"/>
            <text:p text:style-name="P138"/>
            <text:p text:style-name="P138"/>
            <text:p text:style-name="P138">Zarząd Stowarzyszenia w składzie:</text:p>
            <text:p text:style-name="P391">1. Krzysztof Kornacki – Prezes </text:p>
            <text:p text:style-name="P152">2. Agnieszka Perzanowska – Wiceprezes </text:p>
            <text:p text:style-name="P152">3. Dorota Żarnoch – Członek</text:p>
            <text:p text:style-name="P152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08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</table:table-cell>
          <table:table-cell table:style-name="Tabela1.D3" office:value-type="string">
            <text:p text:style-name="P309"/>
            <text:p text:style-name="P57"/>
            <text:p text:style-name="P57"/>
            <text:p text:style-name="P57"/>
            <text:p text:style-name="P57">Uchwała <text:span text:style-name="T70">z dnia </text:span><text:s/><text:span text:style-name="T85">19</text:span>.<text:span text:style-name="T83">01</text:span>.201<text:span text:style-name="T83">9</text:span> r. <text:s/>Zebrania <text:s/>Założycielskiego o <text:span text:style-name="T70">przyjęciu</text:span> regulaminu stowarzyszenia zwykłego. </text:p>
            <text:p text:style-name="P292"><text:soft-page-break/></text:p>
            <text:p text:style-name="P309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>Or.512.1.3.2019</text:p>
            <text:p text:style-name="P287"/>
          </table:table-cell>
        </table:table-row>
        <table:table-row table:style-name="Tabela1.6">
          <table:table-cell table:style-name="Tabela1.A24" office:value-type="string">
            <text:p text:style-name="P232">20</text:p>
          </table:table-cell>
          <table:table-cell table:style-name="Tabela1.D3" office:value-type="string">
            <text:p text:style-name="P434"/>
            <text:p text:style-name="P161"/>
            <text:p text:style-name="P161"/>
            <text:p text:style-name="P161">Stowarzyszenie Zwykłe <text:span text:style-name="T93">„Trelkówko”</text:span></text:p>
          </table:table-cell>
          <table:table-cell table:style-name="Tabela1.D3" office:value-type="string">
            <text:p text:style-name="P321"/>
            <text:p text:style-name="P62"/>
            <text:p text:style-name="P62"/>
            <text:p text:style-name="P62"><text:span text:style-name="T91">28</text:span>.0<text:span text:style-name="T91">6</text:span>.201<text:span text:style-name="T91">9</text:span> r.</text:p>
          </table:table-cell>
          <table:table-cell table:style-name="Tabela1.D3" office:value-type="string">
            <text:p text:style-name="P383"/>
            <text:p text:style-name="P143">1. Celem Stowarzyszenia jest:</text:p>
            <text:p text:style-name="P333">1. <text:span text:style-name="T91">Rozwój infrastruktury rekreacyjnej w obrębie osiedla domków letniskowych w miejscowości Trelkówko.</text:span></text:p>
            <text:p text:style-name="P8"/>
            <text:p text:style-name="P269">2. Siedzibą stowarzyszenia <text:span text:style-name="T20">jest Trelkówko</text:span> <text:s/>Terenem działania jest obszar <text:span text:style-name="T20">Powiatu Szczycieńskiego</text:span></text:p>
            <text:p text:style-name="P215"/>
            <text:p text:style-name="P375">3. Stowarzyszenie swe cele realizuje poprzez:</text:p>
            <text:p text:style-name="P349">1. <text:span text:style-name="T91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27"/>
            <text:p text:style-name="P71"/>
            <text:p text:style-name="P71">Trelkówko 40K, <text:line-break/>12-100 Szczytno</text:p>
            <text:p text:style-name="P287"/>
          </table:table-cell>
          <table:table-cell table:style-name="Tabela1.D3" office:value-type="string">
            <text:p text:style-name="P362"/>
            <text:p text:style-name="P89"/>
            <text:p text:style-name="P89"/>
            <text:p text:style-name="P89"/>
            <text:p text:style-name="P89"/>
            <text:p text:style-name="P89">Stowarzyszenie zwykłe jest reprezentowane przez przedstawiciela </text:p>
            <text:p text:style-name="P131">Przedstawiciel Stowarzyszenia:</text:p>
            <text:p text:style-name="P413">Ernest Kargol</text:p>
            <text:p text:style-name="P367"/>
          </table:table-cell>
          <table:table-cell table:style-name="Tabela1.D3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287"/>
          </table:table-cell>
          <table:table-cell table:style-name="Tabela1.D3" office:value-type="string">
            <text:p text:style-name="P288"/>
            <text:p text:style-name="P25"/>
            <text:p text:style-name="P25"/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91">9</text:span> r. w sprawie <text:span text:style-name="T91">przyjęcia </text:span>regulaminu stowarzyszenia zwykłego</text:p>
            <text:p text:style-name="P288"/>
            <text:p text:style-name="P287"/>
          </table:table-cell>
          <table:table-cell table:style-name="Tabela1.D3" office:value-type="string">
            <text:p text:style-name="P287"/>
            <text:p text:style-name="P22"/>
            <text:p text:style-name="P32"/>
            <text:p text:style-name="P32"/>
            <text:p text:style-name="P32"/>
            <text:p text:style-name="P32">NIE</text:p>
            <text:p text:style-name="P287"/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D3" office:value-type="string">
            <text:p text:style-name="P277"/>
            <text:p text:style-name="P179"/>
            <text:p text:style-name="P179"/>
            <text:p text:style-name="P179"/>
            <text:p text:style-name="P179"/>
            <text:p text:style-name="P179">-</text:p>
          </table:table-cell>
          <table:table-cell table:style-name="Tabela1.M7" office:value-type="string">
            <text:p text:style-name="P287"/>
            <text:p text:style-name="P22"/>
            <text:p text:style-name="P22"/>
            <text:p text:style-name="P22"/>
            <text:p text:style-name="P22"/>
            <text:p text:style-name="P22">Or.512.1.<text:span text:style-name="T91">4.</text:span>201<text:span text:style-name="T91">9</text:span></text:p>
            <text:p text:style-name="P287"/>
          </table:table-cell>
        </table:table-row>
        <table:table-row table:style-name="Tabela1.6">
          <table:table-cell table:style-name="Tabela1.A29" office:value-type="string">
            <text:p text:style-name="P240">21</text:p>
          </table:table-cell>
          <table:table-cell table:style-name="Tabela1.D3" office:value-type="string">
            <text:p text:style-name="P435"/>
            <text:p text:style-name="P162"/>
            <text:p text:style-name="P162"/>
            <text:p text:style-name="P162">Stowarzyszenie zwykłe </text:p>
            <text:p text:style-name="P157">„Pozytywnie i do przodu”</text:p>
          </table:table-cell>
          <table:table-cell table:style-name="Tabela1.D3" office:value-type="string">
            <text:p text:style-name="P328"/>
            <text:p text:style-name="P72">25.10.2019 r.</text:p>
          </table:table-cell>
          <table:table-cell table:style-name="Tabela1.D3" office:value-type="string">
            <text:p text:style-name="P385"/>
            <text:p text:style-name="P145">1. Celem Stowarzyszenia jest:</text:p>
            <text:p text:style-name="P335">1. <text:span text:style-name="T95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73"><text:soft-page-break/>2. Siedzibą stowarzyszenia <text:span text:style-name="T96">jest miejscowość Nowiny.</text:span> <text:s/>Terenem działania jest obszar <text:span text:style-name="T96">Rzeczpospolitej Polskiej ze szczególnym uwzględnieniem Powiatu Szczycieńskiego i województwa Warmińsko-Mazurskiego</text:span></text:p>
            <text:p text:style-name="P219"/>
            <text:p text:style-name="P376">3. Stowarzyszenie swe cele realizuje poprzez:</text:p>
            <text:p text:style-name="P365">1. <text:span text:style-name="T97">Organizowanie warsztatów twórczych dla dzieci i młodzieży, szczególnie zajęć plastycznych, muzycznych, teatralnych oraz filmowych.</text:span></text:p>
            <text:p text:style-name="P95">2. <text:span text:style-name="T97">P</text:span>ropagowanie i organizowanie wymiany międzykulturowej, w s<text:span text:style-name="T97">z</text:span>czególności poprzez organizacj<text:span text:style-name="T97">ę wyjazdów, warsztatów, prelekcji.</text:span></text:p>
            <text:p text:style-name="P96">3. Organizowanie konferencji, seminariów, szkoleń i wykładów.</text:p>
            <text:p text:style-name="P96">4. Organizowanie imprez kulturalnych.</text:p>
            <text:p text:style-name="P96">5. Wydawanie książeczek, czasopism, broszur związanych z celami Stowarzyszenia.</text:p>
            <text:p text:style-name="P96">6. Fundowanie stypendiów.</text:p>
            <text:p text:style-name="P96"/>
          </table:table-cell>
          <table:table-cell table:style-name="Tabela1.D3" office:value-type="string">
            <text:p text:style-name="P329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373"/>
            <text:p text:style-name="P139"/>
            <text:p text:style-name="P139"/>
            <text:p text:style-name="P139">Zarząd Stowarzyszenia w składzie:</text:p>
            <text:p text:style-name="P392">1. <text:span text:style-name="T97">Anna Lecińska- Prezes</text:span></text:p>
            <text:p text:style-name="P155">2. Anna Bałon – Członek</text:p>
            <text:p text:style-name="P155"><text:soft-page-break/>3. Anna Zaborowska – członek</text:p>
            <text:p text:style-name="P153">Zgodnie z § <text:span text:style-name="T97">28</text:span> <text:span text:style-name="T97">r</text:span>egulaminu Stowarzyszeni<text:span text:style-name="T97">a :Pozytywnie i do przodu”</text:span><text:line-break/>z dnia <text:span text:style-name="T97">28</text:span>.0<text:span text:style-name="T97">9</text:span>.2019 r., „do <text:span text:style-name="T97">składania oświadczeń woli w imieniu </text:span>Stowarzyszenia, w <text:span text:style-name="T97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80"/>
            <text:p text:style-name="P129"/>
            <text:p text:style-name="P129"/>
            <text:p text:style-name="P129">Komisja rewizyjna w składzie:</text:p>
            <text:p text:style-name="P91">Joanna Płoniak, Małgorzata </text:p>
            <text:p text:style-name="P91">Żelaznowska, </text:p>
            <text:p text:style-name="P91">Jolanta Witkow<text:soft-page-break/>ska-Grabowska</text:p>
          </table:table-cell>
          <table:table-cell table:style-name="Tabela1.D3" office:value-type="string">
            <text:p text:style-name="P312"/>
            <text:p text:style-name="P33"/>
            <text:p text:style-name="P33"/>
            <text:p text:style-name="P33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312"/>
            <text:p text:style-name="P33"/>
            <text:p text:style-name="P36"/>
            <text:p text:style-name="P36"/>
            <text:p text:style-name="P36">NIE</text:p>
          </table:table-cell>
          <table:table-cell table:style-name="Tabela1.D3" office:value-type="string">
            <text:p text:style-name="P282"/>
            <text:p text:style-name="P194"/>
            <text:p text:style-name="P194"/>
            <text:p text:style-name="P194"/>
            <text:p text:style-name="P194">-</text:p>
          </table:table-cell>
          <table:table-cell table:style-name="Tabela1.D3" office:value-type="string">
            <text:p text:style-name="P283"/>
            <text:p text:style-name="P195"/>
            <text:p text:style-name="P195"/>
            <text:p text:style-name="P195"/>
            <text:p text:style-name="P195">-</text:p>
            <text:p text:style-name="P195"/>
            <text:p text:style-name="P195"/>
          </table:table-cell>
          <table:table-cell table:style-name="Tabela1.D3" office:value-type="string">
            <text:p text:style-name="P282"/>
            <text:p text:style-name="P194"/>
            <text:p text:style-name="P194"/>
            <text:p text:style-name="P194"/>
            <text:p text:style-name="P194">-</text:p>
          </table:table-cell>
          <table:table-cell table:style-name="Tabela1.M7" office:value-type="string">
            <text:p text:style-name="P312"/>
            <text:p text:style-name="P33"/>
            <text:p text:style-name="P33"/>
            <text:p text:style-name="P33">Or.512.1.<text:span text:style-name="T98">7.2019</text:span></text:p>
          </table:table-cell>
        </table:table-row>
        <table:table-row table:style-name="Tabela1.6">
          <table:table-cell table:style-name="Tabela1.A29" office:value-type="string">
            <text:p text:style-name="P233">22</text:p>
          </table:table-cell>
          <table:table-cell table:style-name="Tabela1.D3" office:value-type="string">
            <text:p text:style-name="P436"/>
            <text:p text:style-name="P163"/>
            <text:p text:style-name="P163">Stowarzyszenie zwykłe </text:p>
            <text:p text:style-name="P156">„Kundel Bury”</text:p>
          </table:table-cell>
          <table:table-cell table:style-name="Tabela1.D3" office:value-type="string">
            <text:p text:style-name="P319"/>
            <text:p text:style-name="P43"/>
            <text:p text:style-name="P43"/>
            <text:p text:style-name="P43">05.11.2019 r.</text:p>
          </table:table-cell>
          <table:table-cell table:style-name="Tabela1.D3" office:value-type="string">
            <text:p text:style-name="P389"/>
            <text:p text:style-name="P140">1. Celem Stowarzyszenia jest:</text:p>
            <text:p text:style-name="P97">1. opieka nad bezpańskimi zwierzętami znajdującymi się w Przytulisku w Świętajnie.</text:p>
            <text:p text:style-name="P97"/>
            <text:p text:style-name="P140">2. Siedzibą Stowarzyszenia jest miejscowość Świętajno. Terenem działania Stowarzyszenia jest Gmina Świętajno w powiecie szczycieńskim.</text:p>
            <text:p text:style-name="P140"/>
            <text:p text:style-name="P381">3. Stowarzyszenie swe cele realizuje poprzez:</text:p>
            <text:p text:style-name="P97">1. zapewnienie pomocy materialnej i finansowej zapewniającej bezpańskim zwierzętom znajdującym się w Przytulisku w Świętajnie minimum bezpieczeństwa bytu.</text:p>
            <text:p text:style-name="P97">2. Organizację pracy wolontariuszy.</text:p>
            <text:p text:style-name="P97">3 Organizację imprez i wydarzeń promujących opiekę nad zwierzętami bezdomnymi.</text:p>
            <text:p text:style-name="P97"/>
          </table:table-cell>
          <table:table-cell table:style-name="Tabela1.D3" office:value-type="string">
            <text:p text:style-name="P316"/>
            <text:p text:style-name="P45"/>
            <text:p text:style-name="P45">ul. Kościelna 47 J, 12-140 Świętajno</text:p>
          </table:table-cell>
          <table:table-cell table:style-name="Tabela1.D3" office:value-type="string">
            <text:p text:style-name="P361"/>
            <text:p text:style-name="P90"/>
            <text:p text:style-name="P90"/>
            <text:p text:style-name="P90"/>
            <text:p text:style-name="P90">Stowarzyszenie zwykłe jest reprezentowane przez przedstawiciela </text:p>
            <text:p text:style-name="P134">Przedstawiciel Stowarzyszenia:</text:p>
            <text:p text:style-name="P414">Marika Wysocka-Urban</text:p>
          </table:table-cell>
          <table:table-cell table:style-name="Tabela1.D3" office:value-type="string">
            <text:p text:style-name="P295"/>
            <text:p text:style-name="P28"/>
            <text:p text:style-name="P28"/>
            <text:p text:style-name="P28"/>
            <text:p text:style-name="P28">Stowarzyszenie zwykłe nie posiada organu kontroli <text:span text:style-name="T90">w</text:span>ewnętrznej.</text:p>
            <text:p text:style-name="P348"/>
          </table:table-cell>
          <table:table-cell table:style-name="Tabela1.D3" office:value-type="string">
            <text:p text:style-name="P313"/>
            <text:p text:style-name="P34"/>
            <text:p text:style-name="P34"/>
            <text:p text:style-name="P34"/>
            <text:p text:style-name="P34">Uchwała Nr 2/2019 z dnia <text:span text:style-name="T102">10 października</text:span> 2019 r. w sprawie przyjęcia regulaminu stowarzyszenia zwykłego</text:p>
          </table:table-cell>
          <table:table-cell table:style-name="Tabela1.D3" office:value-type="string">
            <text:p text:style-name="P317"/>
            <text:p text:style-name="P37"/>
            <text:p text:style-name="P37"/>
            <text:p text:style-name="P39"/>
            <text:p text:style-name="P39"/>
            <text:p text:style-name="P39"/>
            <text:p text:style-name="P39">NIE</text:p>
          </table:table-cell>
          <table:table-cell table:style-name="Tabela1.D3" office:value-type="string">
            <text:p text:style-name="P284"/>
            <text:p text:style-name="P196"/>
            <text:p text:style-name="P196"/>
            <text:p text:style-name="P196"/>
            <text:p text:style-name="P196">-</text:p>
          </table:table-cell>
          <table:table-cell table:style-name="Tabela1.D3" office:value-type="string">
            <text:p text:style-name="P284"/>
            <text:p text:style-name="P196"/>
            <text:p text:style-name="P196"/>
            <text:p text:style-name="P196"/>
            <text:p text:style-name="P196"/>
            <text:p text:style-name="P196">-</text:p>
          </table:table-cell>
          <table:table-cell table:style-name="Tabela1.D3" office:value-type="string">
            <text:p text:style-name="P284"/>
            <text:p text:style-name="P196"/>
            <text:p text:style-name="P196"/>
            <text:p text:style-name="P196"/>
            <text:p text:style-name="P196"/>
            <text:p text:style-name="P196">-</text:p>
          </table:table-cell>
          <table:table-cell table:style-name="Tabela1.M7" office:value-type="string">
            <text:p text:style-name="P317"/>
            <text:p text:style-name="P37"/>
            <text:p text:style-name="P37"/>
            <text:p text:style-name="P37"/>
            <text:p text:style-name="P37"/>
            <text:p text:style-name="P37">Or.512.1.8.2019 </text:p>
          </table:table-cell>
        </table:table-row>
        <table:table-row table:style-name="Tabela1.6">
          <table:table-cell table:style-name="Tabela1.A29" office:value-type="string">
            <text:p text:style-name="P239">23</text:p>
          </table:table-cell>
          <table:table-cell table:style-name="Tabela1.D3" office:value-type="string">
            <text:p text:style-name="P431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>Akademia Sportu „Błękitni” Pasym</text:p>
          </table:table-cell>
          <table:table-cell table:style-name="Tabela1.D3" office:value-type="string">
            <text:p text:style-name="P320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01.12.2020 r.</text:p>
          </table:table-cell>
          <table:table-cell table:style-name="Tabela1.D3" office:value-type="string">
            <text:p text:style-name="P390"/>
            <text:p text:style-name="P141"><text:span text:style-name="T106">1</text:span>. Celem Stowarzyszenia jest:</text:p>
            <text:p text:style-name="P98">1. <text:span text:style-name="T106">Propagowanie i działanie na rzecz tworzenia warunków zdrowego i aktywnego trybu życia poprze wychowanie fizyczne, sport i rekreację ruchową.</text:span></text:p>
            <text:p text:style-name="P99">2. Propagowanie czynnego uprawiania sportu, jako sposobu na rozwój własnej osobowości oraz prowadzenie działalności edukacyjnej w tym zakresie podczas organizowanych wyjazdów.</text:p>
            <text:p text:style-name="P99">3. Upowszechnianie i tworzenie warunków dla uprawiania sportu przez dzieci, młodzież, osoby dorosłe oraz osoby niepełnosprawne.</text:p>
            <text:p text:style-name="P99">4. Organizowanie zajęć sportowych dla młodzieży w celu wszechstronnego ich rozwoju, a zwłaszcza ich sprawności umysłowej oraz fizycznej ze szczególnym uwzględnieniem funkcji zdrowotnych.</text:p>
            <text:p text:style-name="P99">5. Organizowanie wydarzeń sportowych i konferencji naukowych.</text:p>
            <text:p text:style-name="P99">6. Tworzenie właściwych warunków do uprawiania piłki nożnej oraz innych sportów, w tym szkolenia sportowców, <text:span text:style-name="T107">w tym piłkarzy, doskonalenia ich umiejętności.</text:span></text:p>
            <text:p text:style-name="P100">7. Propagowanie rozwoju piłki nożnej i innych dziedzin sportu, otwartości i tolerancji społecznej.</text:p>
            <text:p text:style-name="P100">8. Propagowanie zdrowego trybu życia.</text:p>
            <text:p text:style-name="P100">9. Wspieranie młodych talentów piłkarskich i promo<text:soft-page-break/>cja młodych sportowców i ich osiągnięć.</text:p>
            <text:p text:style-name="P100"/>
            <text:p text:style-name="P141">2. Siedzibą Stowarzyszenia jest miejscowość <text:span text:style-name="T107">Pasym</text:span>. Terenem działania Stowarzyszenia jes<text:span text:style-name="T107">t Województwo Warmińsko – Mazurskie.</text:span></text:p>
            <text:p text:style-name="P141"/>
            <text:p text:style-name="P382">3. Stowarzyszenie swe cele realizuje poprzez:</text:p>
            <text:p text:style-name="P98">1. <text:span text:style-name="T108">Organizowanie ćwiczeń i zajęć sportowych.</text:span></text:p>
            <text:p text:style-name="P101">2. Organizację zawodów i imprez sportowych w różnych dyscyplinach oraz imprez turystyczno-rekreacyjnych <text:s/>i kulturalnych.</text:p>
            <text:p text:style-name="P101">3. Organizację szkoleń, <text:span text:style-name="T109">projekcji, pokazów, slajdów <text:s/>i spotkań z zawodowymi zawodnikami sportowymi, mających na celu propagowanie piłki nożnej i innych dyscyplin sportowych.</text:span></text:p>
            <text:p text:style-name="P102">4. Organizację czynnego wypoczynku dla dzieci i młodzieży w czasie ferii zimowych i wakacji letnich.</text:p>
            <text:p text:style-name="P102">5. Organizowanie i uczestnictwo w obozach piłkarskich dla dzieci i <text:span text:style-name="T110">młodzieży.</text:span></text:p>
            <text:p text:style-name="P103">6. Prowadzenie młodzieżowej ligi piłki nożnej w rożnych grupach wielowiekowych na boisku trawiastym, boisku ze sztuczn<text:span text:style-name="T112">ą</text:span> nawierzchni<text:span text:style-name="T112">ą </text:span>i na hali.</text:p>
            <text:p text:style-name="P102"/>
          </table:table-cell>
          <table:table-cell table:style-name="Tabela1.D3" office:value-type="string">
            <text:p text:style-name="P315"><text:s/></text:p>
            <text:p text:style-name="P44"/>
            <text:p text:style-name="P44"/>
            <text:p text:style-name="P44"/>
            <text:p text:style-name="P46">ul. Kętrzyńskiego 4/5, 12-130 Pasym</text:p>
          </table:table-cell>
          <table:table-cell table:style-name="Tabela1.D3" office:value-type="string">
            <text:p text:style-name="P361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Stowarzyszenie zwykłe jest reprezentowane przez przedstawiciela </text:p>
            <text:p text:style-name="P134">Przedstawiciel Stowarzyszenia:</text:p>
            <text:p text:style-name="P415">Patrycjusz Malanowski</text:p>
          </table:table-cell>
          <table:table-cell table:style-name="Tabela1.D3" office:value-type="string">
            <text:p text:style-name="P29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0">w</text:span>ewnętrznej.</text:p>
          </table:table-cell>
          <table:table-cell table:style-name="Tabela1.D3" office:value-type="string">
            <text:p text:style-name="P31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Uchwała Nr 2/20<text:span text:style-name="T111">20</text:span> z dnia <text:span text:style-name="T111">02 <text:s/>listopada </text:span><text:s/>20<text:span text:style-name="T111">20</text:span> r. <text:span text:style-name="T111">o </text:span>przyjęci<text:span text:style-name="T111">u</text:span> regulaminu stowarzyszenia zwykłego <text:span text:style-name="T112">Akademia Sportu „Błękitni” Pasym.</text:span></text:p>
          </table:table-cell>
          <table:table-cell table:style-name="Tabela1.D3" office:value-type="string">
            <text:p text:style-name="P317"/>
            <text:p text:style-name="P37"/>
            <text:p text:style-name="P37"/>
            <text:p text:style-name="P40"/>
            <text:p text:style-name="P40"/>
            <text:p text:style-name="P40"/>
            <text:p text:style-name="P40"/>
            <text:p text:style-name="P40">NIE</text:p>
          </table:table-cell>
          <table:table-cell table:style-name="Tabela1.D3" office:value-type="string">
            <text:p text:style-name="P284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-</text:p>
          </table:table-cell>
          <table:table-cell table:style-name="Tabela1.D3" office:value-type="string">
            <text:p text:style-name="P284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-</text:p>
          </table:table-cell>
          <table:table-cell table:style-name="Tabela1.D3" office:value-type="string">
            <text:p text:style-name="P284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-</text:p>
          </table:table-cell>
          <table:table-cell table:style-name="Tabela1.M7" office:value-type="string">
            <text:p text:style-name="P317"/>
            <text:p text:style-name="P37"/>
            <text:p text:style-name="P37"/>
            <text:p text:style-name="P37"/>
            <text:p text:style-name="P37"/>
            <text:p text:style-name="P318"/>
            <text:p text:style-name="P38">Or.512.1<text:span text:style-name="T112">1</text:span>.20<text:span text:style-name="T112">20</text:span></text:p>
          </table:table-cell>
        </table:table-row>
        <table:table-row table:style-name="Tabela1.6">
          <table:table-cell table:style-name="Tabela1.A29" office:value-type="string">
            <text:p text:style-name="P237"/>
            <text:p text:style-name="P245">24</text:p>
          </table:table-cell>
          <table:table-cell table:style-name="Tabela1.D3" office:value-type="string">
            <text:p text:style-name="P432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Śladami Historii</text:p>
          </table:table-cell>
          <table:table-cell table:style-name="Tabela1.D3" office:value-type="string">
            <text:p text:style-name="P320"/>
            <text:p text:style-name="P42"/>
            <text:p text:style-name="P42"/>
            <text:p text:style-name="P73">11.03.2021 r.</text:p>
          </table:table-cell>
          <table:table-cell table:style-name="Tabela1.D3" office:value-type="string">
            <text:p text:style-name="P142">1. Celem Stowarzyszenia jest:</text:p>
            <text:p text:style-name="P104">a) działalność wspomagająca rozwój wspólnot i społeczności lokalnych;</text:p>
            <text:p text:style-name="P104">b) wspieranie społecznej, edukacyjnej, charytatywnej i zawodowej aktywności osób, grup i środowisk lokalnych;</text:p>
            <text:p text:style-name="P104">c) animowanie i stymulowanie lokalnego rozwoju w oparciu o aktywność obywatelską:</text:p>
            <text:p text:style-name="P104">d) podtrzymywanie i upowszechnianie tradycji narodowej, pielęgnowanie polskości oraz rozwój świadomości narodowej, obywatelskiej i kulturowej;</text:p>
            <text:p text:style-name="P104">e )inicjowanie porozumienia między pokoleniami;</text:p>
            <text:p text:style-name="P104">f) rozwój turystyki i krajoznawstwa;</text:p>
            <text:p text:style-name="P104">g) edukacja społeczeństwa i wspierania działań w zakresie funkcjonowania społeczeństwa obywa<text:span text:style-name="T121">telskiego i wolontariatu, idei zrównoważonego rozwoju, świadomości obywatelskiej i patriotyzmu;</text:span></text:p>
            <text:p text:style-name="P105">h) działalność na rzecz kombatantów i osób represjonowanych;</text:p>
            <text:p text:style-name="P105">i) ochrona środowiska naturalnego, promowanie postaw proekologicznych i ochrony zwierząt;</text:p>
            <text:p text:style-name="P105">j) upowszechnianie kultury fizycznej i sportu;</text:p>
            <text:p text:style-name="P105">k) rozwój kultury, sztuki, ochrony kultury i dziedzictwa narodowego oraz języka regionalnego;</text:p>
            <text:p text:style-name="P105">l) działalność w zakresie ochrony i promocji zdrowia;</text:p>
            <text:p text:style-name="P105">m) działalność charytatywna oraz promocja i organizacja wolontariatu;</text:p>
            <text:p text:style-name="P105">n) działalność na rzecz osób w wieku emerytalnym;</text:p>
            <text:p text:style-name="P105">o) działalność na rzecz rodziny, <text:span text:style-name="T122">macierzyństwa</text:span>, rodzicielstwa, upowszechniania i ochrony praw dziecka;</text:p>
            <text:p text:style-name="P105">p) działalność wspomagająca rozwój gospodarczy, w tym rozwój przedsiębiorczości.</text:p>
            <text:p text:style-name="P105"/>
            <text:p text:style-name="P142">2. Siedzibą Stowarzyszenia jest <text:span text:style-name="T122">miasto Szczytno</text:span>. Terenem działania Stowarzyszenia jest <text:span text:style-name="T122">Rzeczpospolita Polska, ze szczególnym uwzględnieniem Powiatu Szczycieńskiego.</text:span></text:p>
            <text:p text:style-name="P142"/>
            <text:p text:style-name="P386">3. Stowarzyszenie swe cele realizuje poprzez:</text:p>
            <text:p text:style-name="P106">a) działalność edukacyjną i opiniotwórczą w formie <text:soft-page-break/>organizowania konferencji, szkoleń, dyskusji, prelekcji, wykładów, sympozjów, wystaw oraz innych imprez , publikacji w prasie i innych środkach masowego przekazu oraz udział w takich przedsięwzięciach;</text:p>
            <text:p text:style-name="P106">b) współpracę z instytucjami rządowymi i samorządowymi, organizacjami społecznymi, zawodowymi, zakładami pracy, środowiskami naukowymi na rzecz realizacji celów Stowarzyszenia;</text:p>
            <text:p text:style-name="P107">c) organizowanie wydarzeń, w tym kulturalnych, sportowych, odpowiadających celom Stowarzyszenia i udział w takich imprezach;</text:p>
            <text:p text:style-name="P107">d) prowadzenie krajowej i międzynarodowej wymiany informacji w zakresie celów Stowarzyszenia;</text:p>
            <text:p text:style-name="P107">e)organizowanie wyjazdów integracyjnych, imprez, wystaw, sympozjów, wycieczek i rajdów;</text:p>
            <text:p text:style-name="P107">f) prowadzenie działalności wydawniczej i informacyjnej w tym opracowywanie i publikowanie materiałów związanych z celami <text:s/>Stowarzyszenia;</text:p>
            <text:p text:style-name="P107">g) wspieranie oraz prowadzenia działalności społecznie użytecznej;</text:p>
            <text:p text:style-name="P107">h)inicjowanie i inspirowanie prac badawczych oraz nadzór nad nimi;</text:p>
            <text:p text:style-name="P107">i) prowadzenie innych działań sprzyjających realizacji celów <text:s/>Stowarzyszenia;</text:p>
            <text:p text:style-name="P107">j) promowanie historii wśród społeczeństwa;</text:p>
            <text:p text:style-name="P108">k) <text:span text:style-name="T124">współpraca z instytucjami naukowymi, muzeami oraz organizacjami działającymi na rzecz nauki, kultury, ochrony zabytków;</text:span></text:p>
            <text:p text:style-name="P109">l) współpraca z innymi organizacjami i instytucjami w zakresie działań na rzecz promocji regionu;</text:p>
            <text:p text:style-name="P109">m) wydawanie własnych publikacji, tworzenie dokumentacji fotograficznej i filmowej oraz współpraca z publikatorami w zakresie propagowania wiedzy historycznej;</text:p>
            <text:p text:style-name="P109">n) odkrywanie, dokumentowanie i popularyzowanie ciekawych miejsc, zabytków, pomników przyrody i innych obiektów.</text:p>
            <text:p text:style-name="P106"/>
          </table:table-cell>
          <table:table-cell table:style-name="Tabela1.D3" office:value-type="string">
            <text:p text:style-name="P315"/>
            <text:p text:style-name="P44"/>
            <text:p text:style-name="P44"/>
            <text:p text:style-name="P44"/>
            <text:p text:style-name="P74">ul. Łomżyńska 18B/1/24, 12-100 Szczytno</text:p>
          </table:table-cell>
          <table:table-cell table:style-name="Tabela1.D3" office:value-type="string">
            <text:p text:style-name="P361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Stowarzyszenie zwykłe jest reprezentowane przez przedstawiciela </text:p>
            <text:p text:style-name="P134">Przedstawiciel Stowarzyszenia:</text:p>
            <text:p text:style-name="P416">Radosław Wróblewski</text:p>
          </table:table-cell>
          <table:table-cell table:style-name="Tabela1.D3" office:value-type="string">
            <text:p text:style-name="P29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0">w</text:span>ewnętrznej.</text:p>
          </table:table-cell>
          <table:table-cell table:style-name="Tabela1.D3" office:value-type="string">
            <text:p text:style-name="P31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Uchwała Nr 2/20<text:span text:style-name="T111">2</text:span><text:span text:style-name="T123">1</text:span> z dnia <text:span text:style-name="T111">0</text:span><text:span text:style-name="T123">3 marca</text:span> 20<text:span text:style-name="T111">2</text:span><text:span text:style-name="T123">1</text:span> r. <text:span text:style-name="T111">o </text:span>przyjęci<text:span text:style-name="T111">u</text:span> regulaminu stowarzyszenia zwykłego <text:span text:style-name="T123">Śladami Historii.</text:span></text:p>
          </table:table-cell>
          <table:table-cell table:style-name="Tabela1.D3" office:value-type="string">
            <text:p text:style-name="P31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75">NIE</text:p>
          </table:table-cell>
          <table:table-cell table:style-name="Tabela1.D3" office:value-type="string">
            <text:p text:style-name="P285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</text:p>
          </table:table-cell>
          <table:table-cell table:style-name="Tabela1.D3" office:value-type="string">
            <text:p text:style-name="P285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</text:p>
          </table:table-cell>
          <table:table-cell table:style-name="Tabela1.D3" office:value-type="string">
            <text:p text:style-name="P285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</text:p>
          </table:table-cell>
          <table:table-cell table:style-name="Tabela1.M7" office:value-type="string">
            <text:p text:style-name="P31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76">Or. 512.7.2021 </text:p>
          </table:table-cell>
        </table:table-row>
        <table:table-row table:style-name="Tabela1.6">
          <table:table-cell table:style-name="Tabela1.A29" office:value-type="string">
            <text:p text:style-name="P246">25 </text:p>
            <text:p text:style-name="P239"/>
          </table:table-cell>
          <table:table-cell table:style-name="Tabela1.D3" office:value-type="string">
            <text:p text:style-name="P433"/>
            <text:p text:style-name="P160"/>
            <text:p text:style-name="P160"/>
            <text:p text:style-name="P160"/>
            <text:p text:style-name="P160"/>
            <text:p text:style-name="P160">Stowarzyszenie „Kocie Piece”</text:p>
          </table:table-cell>
          <table:table-cell table:style-name="Tabela1.D3" office:value-type="string">
            <text:p text:style-name="P330"/>
            <text:p text:style-name="P77"/>
            <text:p text:style-name="P77"/>
            <text:p text:style-name="P77"/>
            <text:p text:style-name="P77"/>
            <text:p text:style-name="P77">25.05.2021 r.</text:p>
          </table:table-cell>
          <table:table-cell table:style-name="Tabela1.D3" office:value-type="string">
            <text:p text:style-name="P147">1. Celem <text:span text:style-name="T125">działania Stowarzyszenia jest:</text:span></text:p>
            <text:p text:style-name="P110">1. Działanie na rzecz humanitarnego traktowania zwierząt i ochrona zwierząt.</text:p>
            <text:p text:style-name="P110">2. Przeciwdziałanie przemocy wobec zwierząt i działalność na rzecz zwierząt.</text:p>
            <text:p text:style-name="P110">3. Wspieranie wszelkich działań w zakresie zwalczania bezdomności zwierząt.</text:p>
            <text:p text:style-name="P110">4. Prowadzenie działalności edukacyjnej i kulturalnej.</text:p>
            <text:p text:style-name="P110"/>
            <text:p text:style-name="P148">2. Siedzibą Stowarzyszenia jest wieś piece w powiecie Szczycieńskim. Terenem Stowarzyszenia działania jest Rzeczpospolita Polska.</text:p>
            <text:p text:style-name="P148"/>
            <text:p text:style-name="P148">3. Stowarzyszenie realizuje swój cel poprzez:</text:p>
            <text:p text:style-name="P111">1. Przeciwdziałanie wszelkim formom znęcania się nad zwierzętami, bezpośrednie działanie w ich obronie i niesienie im pomocy w szczególności zapewnienie im karmy, opieki weterynaryjnej, schronienia.</text:p>
            <text:p text:style-name="P111">2. Działania w zakresie przestrzegania praw zwierząt.</text:p>
            <text:p text:style-name="P111">3. Współdziałanie z władzami państwowymi i organami samorządu terytorialnego w zakresie ochrony zwierząt.</text:p>
            <text:p text:style-name="P112">4. Prowadzenie działań zmniejszających populację bezdomnych zwierząt, a w szczególności <text:span text:style-name="T126">akcji: adopcyjnych, sterylizacji i kastracji oraz rejestracji i identyfikacji bezdomnych zwierząt.</text:span></text:p>
            <text:p text:style-name="P113">5. Pomoc charytatywna dla opiekunów zwierząt poprzez zakup karmy, finansowanie leczenia, opłacanie kosztów utrzymania tych zwierząt, a także czipowanie.</text:p>
            <text:p text:style-name="P113">6. Prowadzenie działalności edukacyjnej i kulturalnej w zakresie ochrony zwierząt.</text:p>
            <text:p text:style-name="P111"/>
          </table:table-cell>
          <table:table-cell table:style-name="Tabela1.D3" office:value-type="string">
            <text:p text:style-name="P315"/>
            <text:p text:style-name="P78">Piece </text:p>
            <text:p text:style-name="P78">ul. Karpiowa 12, </text:p>
            <text:p text:style-name="P78">12-100 Szczytno</text:p>
          </table:table-cell>
          <table:table-cell table:style-name="Tabela1.D3" office:value-type="string">
            <text:p text:style-name="P363"/>
            <text:p text:style-name="P92"/>
            <text:p text:style-name="P92">Stowarzyszenie zwykłe jest reprezentowane przez Przedstawiciela reprezentującego:<text:span text:style-name="T99"> Marzena Pruszczyk</text:span></text:p>
          </table:table-cell>
          <table:table-cell table:style-name="Tabela1.D3" office:value-type="string">
            <text:p text:style-name="P296"/>
            <text:p text:style-name="P29">Stowarzyszenie zwykłe nie posiada organu kontroli <text:span text:style-name="T90">w</text:span>ewnętrznej.</text:p>
          </table:table-cell>
          <table:table-cell table:style-name="Tabela1.D3" office:value-type="string">
            <text:p text:style-name="P314"/>
            <text:p text:style-name="P79">Uchwała Nr 3 z dnia 06.05.2021 r. w sprawie o przyjęciu regulaminu stowarzyszenia zwykłego.</text:p>
          </table:table-cell>
          <table:table-cell table:style-name="Tabela1.D3" office:value-type="string">
            <text:p text:style-name="P31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75">NIE</text:p>
          </table:table-cell>
          <table:table-cell table:style-name="Tabela1.D3" office:value-type="string">
            <text:p text:style-name="P285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</text:p>
          </table:table-cell>
          <table:table-cell table:style-name="Tabela1.D3" office:value-type="string">
            <text:p text:style-name="P285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</text:p>
          </table:table-cell>
          <table:table-cell table:style-name="Tabela1.D3" office:value-type="string">
            <text:p text:style-name="P285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</text:p>
          </table:table-cell>
          <table:table-cell table:style-name="Tabela1.M7" office:value-type="string">
            <text:p text:style-name="P317"/>
            <text:p text:style-name="P37"/>
            <text:p text:style-name="P37"/>
            <text:p text:style-name="P37"/>
            <text:p text:style-name="P37"/>
            <text:p text:style-name="P37"/>
            <text:p text:style-name="P80">Or.512.9.2021</text:p>
          </table:table-cell>
        </table:table-row>
      </table:table>
      <text:p text:style-name="P222">________________________________</text:p>
      <text:p text:style-name="P223"><text:span text:style-name="T2">1)</text:span><text:span text:style-name="T1"><text:tab/>W kolumnie nr 3 wpisuje się datę wpisu do ewidencji i daty wpisów późniejszych.</text:span></text:p>
      <text:p text:style-name="P224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24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25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25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25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25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25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25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24"><text:span text:style-name="T2">10)</text:span><text:span text:style-name="T5"><text:tab/></text:span><text:span text:style-name="T1">W kolumnie nr 11 wpisuje się imię i nazwisko likwidatora stowarzyszenia zwykłego.</text:span></text:p>
      <text:p text:style-name="P225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24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1" fo:font-family="'Times New Roman', Tahoma" style:font-family-generic="roman" style:font-pitch="variable" fo:font-size="12pt" fo:font-weight="bold" style:font-name-asian="Times New Roman1" style:font-family-asian="'Times New Roman', Tahoma" style:font-family-generic-asian="roman" style:font-pitch-asian="variable" style:font-size-asian="12pt" style:font-weight-asian="bold" style:font-name-complex="Times New Roman1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2-23T07:48:19.711000000</dc:date>
    <meta:editing-duration>PT17H12M16S</meta:editing-duration>
    <meta:editing-cycles>74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1" meta:paragraph-count="985" meta:word-count="7733" meta:character-count="62181" meta:non-whitespace-character-count="54708"/>
  </office:meta>
</office:document-meta>
</file>