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Tahom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02cm" fo:margin-left="0.116cm" fo:break-before="auto" fo:break-after="auto" table:align="left" fo:keep-with-next="auto" style:may-break-between-rows="true" style:writing-mode="lr-tb"/>
    </style:style>
    <style:style style:name="Tabela1.A" style:family="table-column">
      <style:table-column-properties style:column-width="0.699cm"/>
    </style:style>
    <style:style style:name="Tabela1.B" style:family="table-column">
      <style:table-column-properties style:column-width="1.903cm"/>
    </style:style>
    <style:style style:name="Tabela1.C" style:family="table-column">
      <style:table-column-properties style:column-width="1.707cm"/>
    </style:style>
    <style:style style:name="Tabela1.D" style:family="table-column">
      <style:table-column-properties style:column-width="5.503cm"/>
    </style:style>
    <style:style style:name="Tabela1.E" style:family="table-column">
      <style:table-column-properties style:column-width="1.697cm"/>
    </style:style>
    <style:style style:name="Tabela1.F" style:family="table-column">
      <style:table-column-properties style:column-width="2.381cm"/>
    </style:style>
    <style:style style:name="Tabela1.G" style:family="table-column">
      <style:table-column-properties style:column-width="2.007cm"/>
    </style:style>
    <style:style style:name="Tabela1.H" style:family="table-column">
      <style:table-column-properties style:column-width="1.609cm"/>
    </style:style>
    <style:style style:name="Tabela1.I" style:family="table-column">
      <style:table-column-properties style:column-width="1.787cm"/>
    </style:style>
    <style:style style:name="Tabela1.J" style:family="table-column">
      <style:table-column-properties style:column-width="1.72cm"/>
    </style:style>
    <style:style style:name="Tabela1.K" style:family="table-column">
      <style:table-column-properties style:column-width="1.381cm"/>
    </style:style>
    <style:style style:name="Tabela1.L" style:family="table-column">
      <style:table-column-properties style:column-width="1.399cm"/>
    </style:style>
    <style:style style:name="Tabela1.M" style:family="table-column">
      <style:table-column-properties style:column-width="1.909cm"/>
    </style:style>
    <style:style style:name="Tabela1.1" style:family="table-row">
      <style:table-row-properties style:min-row-height="1.457cm" fo:keep-together="auto"/>
    </style:style>
    <style:style style:name="Tabela1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M1" style:family="table-cell">
      <style:table-cell-properties style:vertical-align="middle" fo:background-color="transparent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236cm" fo:keep-together="auto"/>
    </style:style>
    <style:style style:name="Tabela1.D2" style:family="table-cell">
      <style:table-cell-properties style:vertical-align="" fo:background-color="transparent" fo:padding-left="0.101cm" fo:padding-right="0.10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1.D3" style:family="table-cell">
      <style:table-cell-properties style:vertical-align="" fo:background-color="transparent" fo:padding-left="0.101cm" fo:padding-right="0.10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4" style:family="table-row">
      <style:table-row-properties style:min-row-height="0.464cm" fo:keep-together="auto"/>
    </style:style>
    <style:style style:name="Tabela1.A4" style:family="table-cell">
      <style:table-cell-properties style:vertical-align="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" fo:background-color="transparent" fo:padding-left="0.101cm" fo:padding-right="0.10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M4" style:family="table-cell">
      <style:table-cell-properties style:vertical-align="" fo:background-color="transparent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ela1.5" style:family="table-row">
      <style:table-row-properties style:min-row-height="1.492cm" fo:keep-together="auto"/>
    </style:style>
    <style:style style:name="Tabela1.A5" style:family="table-cell">
      <style:table-cell-properties style:vertical-align="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.6" style:family="table-row">
      <style:table-row-properties style:min-row-height="1.494cm" fo:keep-together="auto"/>
    </style:style>
    <style:style style:name="Tabela1.A6" style:family="table-cell">
      <style:table-cell-properties style:vertical-align="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.A7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M7" style:family="table-cell">
      <style:table-cell-properties style:vertical-align="" fo:background-color="transparent" fo:padding-left="0.101cm" fo:padding-right="0.10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8" style:family="table-row">
      <style:table-row-properties style:min-row-height="0.291cm" fo:keep-together="auto"/>
    </style:style>
    <style:style style:name="Tabela1.A8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9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0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11" style:family="table-row">
      <style:table-row-properties style:min-row-height="6.101cm" fo:keep-together="auto"/>
    </style:style>
    <style:style style:name="Tabela1.A11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2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3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4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5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6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7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8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9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0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1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2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3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4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5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6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7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8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9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text-properties style:font-name="Times New Roman" officeooo:paragraph-rsid="001aacfd" style:font-name-complex="Times New Roman"/>
    </style:style>
    <style:style style:name="P2" style:family="paragraph" style:parent-style-name="Standard">
      <style:text-properties style:font-name="Times New Roman" fo:font-size="1pt" officeooo:paragraph-rsid="001aacfd" style:font-size-asian="1pt" style:font-name-complex="Times New Roman" style:font-size-complex="1pt"/>
    </style:style>
    <style:style style:name="P3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415fb1" officeooo:paragraph-rsid="00415fb1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4354b0" officeooo:paragraph-rsid="004354b0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443b1b" officeooo:paragraph-rsid="00443b1b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027e15" officeooo:paragraph-rsid="0046eab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4a177b" officeooo:paragraph-rsid="004a177b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35d62" officeooo:paragraph-rsid="00235d6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35d62" officeooo:paragraph-rsid="005d486a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d9f07" officeooo:paragraph-rsid="002d9f0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e9412" officeooo:paragraph-rsid="002e941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e9412" officeooo:paragraph-rsid="002f617f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45067" officeooo:paragraph-rsid="0034506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52b55" officeooo:paragraph-rsid="00352b5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text-align="start" style:justify-single-word="false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1ed8e" officeooo:paragraph-rsid="0051ed8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f76b8" officeooo:paragraph-rsid="005f76b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6197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6595a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7091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77e22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283a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31250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87255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6595a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01438" officeooo:paragraph-rsid="006014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01438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01438" officeooo:paragraph-rsid="007091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01438" officeooo:paragraph-rsid="006014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4cdf5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4cdf5" officeooo:paragraph-rsid="0072244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8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4cdf5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9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4cdf5" officeooo:paragraph-rsid="0072244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6a306" officeooo:paragraph-rsid="0066a30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916b1" officeooo:paragraph-rsid="006916b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259ff" officeooo:paragraph-rsid="006259f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300f6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300f6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f6a74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74703c" officeooo:paragraph-rsid="0074703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7812c" officeooo:paragraph-rsid="0077db1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7812c" officeooo:paragraph-rsid="007b46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0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3950c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950c5" officeooo:paragraph-rsid="003950c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950c5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2c657" officeooo:paragraph-rsid="0034506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2c657" officeooo:paragraph-rsid="007b46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77db1f" officeooo:paragraph-rsid="0077db1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32d89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32d89" officeooo:paragraph-rsid="002e9412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83a53" officeooo:paragraph-rsid="00283a5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83a53" officeooo:paragraph-rsid="0077e22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83a53" officeooo:paragraph-rsid="0079c98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7b46c4" officeooo:paragraph-rsid="007b46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7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4e5828" officeooo:paragraph-rsid="004e582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8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4e5828" officeooo:paragraph-rsid="007c3160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75a4b" officeooo:paragraph-rsid="00575a4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d486a" officeooo:paragraph-rsid="005d486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7e6450" officeooo:paragraph-rsid="007e6450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0a608" officeooo:paragraph-rsid="0080a6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3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0a608" officeooo:paragraph-rsid="0080a6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0e78d" officeooo:paragraph-rsid="0080e78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439c4" officeooo:paragraph-rsid="008439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72555" officeooo:paragraph-rsid="0087255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82742" officeooo:paragraph-rsid="00882742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93f28" officeooo:paragraph-rsid="00893f2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a683c" officeooo:paragraph-rsid="008a683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e03ac" officeooo:paragraph-rsid="008e03a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541219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8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6300f6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8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01438" officeooo:paragraph-rsid="00601438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8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72555" officeooo:paragraph-rsid="00872555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85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48d1b2" officeooo:paragraph-rsid="0048d1b2" style:font-name-asian="Times New Roman" style:font-size-asian="6.5pt" style:font-style-asian="normal" style:font-weight-asian="normal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86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4e5828" officeooo:paragraph-rsid="004e5828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8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f2f52" officeooo:paragraph-rsid="005f2f52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8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f76b8" officeooo:paragraph-rsid="005f76b8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8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259ff" officeooo:paragraph-rsid="006259ff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9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259ff" officeooo:paragraph-rsid="00695e4a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9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95e4a" officeooo:paragraph-rsid="00695e4a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9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a9c9f" officeooo:paragraph-rsid="006a9c9f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9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bcf60" officeooo:paragraph-rsid="006bcf60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9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c9c7c" officeooo:paragraph-rsid="006c9c7c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9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dcf9d" officeooo:paragraph-rsid="006dcf9d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9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7f5913" officeooo:paragraph-rsid="007f5913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9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7fa930" officeooo:paragraph-rsid="007fa930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9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033f6" officeooo:paragraph-rsid="008033f6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9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0e78d" officeooo:paragraph-rsid="0080e78d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0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1504d" officeooo:paragraph-rsid="0081504d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0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3323a" officeooo:paragraph-rsid="0083323a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0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43eeb" officeooo:paragraph-rsid="00843eeb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0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47adb" officeooo:paragraph-rsid="00847adb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0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47adb" officeooo:paragraph-rsid="00857f45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0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57f45" officeooo:paragraph-rsid="00857f45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06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4e5828" officeooo:paragraph-rsid="004e5828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10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10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31da7a" officeooo:paragraph-rsid="008972c7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10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77e22e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11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1d174d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11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1e8276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112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2e9412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113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4e5828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11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232d89" officeooo:paragraph-rsid="00232d89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11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24c15f" officeooo:paragraph-rsid="0024c15f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11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283a5f" officeooo:paragraph-rsid="00283a5f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11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2aea83" officeooo:paragraph-rsid="002aea83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11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2e9412" officeooo:paragraph-rsid="002e9412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11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2f617f" officeooo:paragraph-rsid="002f617f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12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32c657" officeooo:paragraph-rsid="0032c657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12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601438" officeooo:paragraph-rsid="00601438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12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541219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12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1d174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12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1aacf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12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61976f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12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6300f6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12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283a5f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12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79c983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12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3582f3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13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4d3961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13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5f76b8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13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6259ff" officeooo:paragraph-rsid="006259ff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13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6259ff" officeooo:paragraph-rsid="00695e4a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13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6259ff" officeooo:paragraph-rsid="007e6450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13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235d62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13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2e9412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13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5d486a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138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2e9412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13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8439c4" officeooo:paragraph-rsid="008439c4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14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847adb" officeooo:paragraph-rsid="00847adb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14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language="pl" fo:country="PL" fo:font-style="normal" fo:text-shadow="none" style:text-underline-style="none" fo:font-weight="bold" officeooo:paragraph-rsid="003adc65" style:font-name-asian="Times New Roman" style:font-size-asian="6.5pt" style:language-asian="pl" style:country-asian="PL" style:font-style-asian="normal" style:font-weight-asian="bold" style:font-name-complex="Times New Roman" style:font-size-complex="6.5pt" style:text-emphasize="none" fo:hyphenate="true" fo:hyphenation-remain-char-count="2" fo:hyphenation-push-char-count="2" loext:hyphenation-no-caps="false"/>
    </style:style>
    <style:style style:name="P14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language="pl" fo:country="PL" fo:font-style="normal" fo:text-shadow="none" style:text-underline-style="none" fo:font-weight="bold" officeooo:paragraph-rsid="00541219" style:font-name-asian="Times New Roman" style:font-size-asian="6.5pt" style:language-asian="pl" style:country-asian="PL" style:font-style-asian="normal" style:font-weight-asian="bold" style:font-name-complex="Times New Roman" style:font-size-complex="6.5pt" style:text-emphasize="none" fo:hyphenate="true" fo:hyphenation-remain-char-count="2" fo:hyphenation-push-char-count="2" loext:hyphenation-no-caps="false"/>
    </style:style>
    <style:style style:name="P14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language="pl" fo:country="PL" fo:font-style="normal" fo:text-shadow="none" style:text-underline-style="none" fo:font-weight="bold" officeooo:paragraph-rsid="00283a5f" style:font-name-asian="Times New Roman" style:font-size-asian="6.5pt" style:language-asian="pl" style:country-asian="PL" style:font-style-asian="normal" style:font-weight-asian="bold" style:font-name-complex="Times New Roman" style:font-size-complex="6.5pt" style:text-emphasize="none" fo:hyphenate="true" fo:hyphenation-remain-char-count="2" fo:hyphenation-push-char-count="2" loext:hyphenation-no-caps="false"/>
    </style:style>
    <style:style style:name="P144" style:family="paragraph" style:parent-style-name="Standard">
      <style:paragraph-properties fo:text-align="start" style:justify-single-word="false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language="pl" fo:country="PL" fo:font-style="normal" fo:text-shadow="none" style:text-underline-style="none" fo:font-weight="normal" officeooo:rsid="004d3961" officeooo:paragraph-rsid="004d3961" style:font-name-asian="Times New Roman" style:font-size-asian="6.5pt" style:language-asian="pl" style:country-asian="PL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45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language="pl" fo:country="PL" fo:font-style="normal" fo:text-shadow="none" style:text-underline-style="none" fo:font-weight="normal" officeooo:rsid="004d3961" officeooo:paragraph-rsid="005f76b8" style:font-name-asian="Times New Roman" style:font-size-asian="6.5pt" style:language-asian="pl" style:country-asian="PL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4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language="pl" fo:country="PL" fo:font-style="normal" fo:text-shadow="none" style:text-underline-style="none" fo:font-weight="normal" officeooo:paragraph-rsid="00541219" style:font-name-asian="Times New Roman" style:font-size-asian="6.5pt" style:language-asian="pl" style:country-asian="PL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47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language="pl" fo:country="PL" fo:font-style="normal" fo:text-shadow="none" style:text-underline-style="none" fo:font-weight="normal" officeooo:rsid="005f76b8" officeooo:paragraph-rsid="005f76b8" style:font-name-asian="Times New Roman" style:font-size-asian="6.5pt" style:language-asian="pl" style:country-asian="PL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4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61976f" officeooo:paragraph-rsid="0061976f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14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5d486a" officeooo:paragraph-rsid="005d486a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15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6916b1" officeooo:paragraph-rsid="006916b1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151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7e6450" officeooo:paragraph-rsid="007e6450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152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8439c4" officeooo:paragraph-rsid="008439c4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15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normal" officeooo:rsid="00575a4b" officeooo:paragraph-rsid="00575a4b" style:font-size-asian="6pt" style:font-style-asian="normal" style:font-weight-asian="normal" style:font-size-complex="6pt" style:text-emphasize="none" fo:hyphenate="false" fo:hyphenation-remain-char-count="2" fo:hyphenation-push-char-count="2" loext:hyphenation-no-caps="false"/>
    </style:style>
    <style:style style:name="P15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normal" officeooo:rsid="005d486a" officeooo:paragraph-rsid="005d486a" style:font-size-asian="6pt" style:font-style-asian="normal" style:font-weight-asian="normal" style:font-size-complex="6pt" style:text-emphasize="none" fo:hyphenate="false" fo:hyphenation-remain-char-count="2" fo:hyphenation-push-char-count="2" loext:hyphenation-no-caps="false"/>
    </style:style>
    <style:style style:name="P15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normal" officeooo:rsid="0061976f" officeooo:paragraph-rsid="0061976f" style:font-size-asian="6pt" style:font-style-asian="normal" style:font-weight-asian="normal" style:font-size-complex="6pt" style:text-emphasize="none" fo:hyphenate="false" fo:hyphenation-remain-char-count="2" fo:hyphenation-push-char-count="2" loext:hyphenation-no-caps="false"/>
    </style:style>
    <style:style style:name="P156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aa1f6" officeooo:paragraph-rsid="003aa1f6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57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adc65" officeooo:paragraph-rsid="003adc6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58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b04f4" officeooo:paragraph-rsid="003b04f4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59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cd73b" officeooo:paragraph-rsid="003cd73b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60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ea89e" officeooo:paragraph-rsid="003ea89e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61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f0c44" officeooo:paragraph-rsid="003f0c44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62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6653a" officeooo:paragraph-rsid="0076653a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63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03b75" officeooo:paragraph-rsid="00403b7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64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03b75" officeooo:paragraph-rsid="0076af2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65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6af27" officeooo:paragraph-rsid="0076af2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66" style:family="paragraph" style:parent-style-name="Standard">
      <style:text-properties fo:color="#000000" loext:opacity="100%" style:text-line-through-style="none" style:text-line-through-type="none" style:font-name="Arial" fo:font-size="6.5pt" officeooo:rsid="00027e15" officeooo:paragraph-rsid="0046eab5" style:font-size-asian="6.5pt" style:font-size-complex="6.5pt"/>
    </style:style>
    <style:style style:name="P16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text-outline="false" style:text-line-through-style="none" style:text-line-through-type="none" style:font-name="Arial" fo:font-size="6.5pt" fo:font-style="normal" fo:text-shadow="none" style:text-underline-style="none" fo:font-weight="normal" officeooo:rsid="00502c28" officeooo:paragraph-rsid="00502c28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16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paragraph-rsid="005161ad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16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paragraph-rsid="0061976f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17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paragraph-rsid="006595a6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17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paragraph-rsid="001aacfd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17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paragraph-rsid="0077db1f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17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paragraph-rsid="0077e22e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17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paragraph-rsid="0061976f" style:font-name-asian="Times New Roman" style:font-size-asian="6.5pt" style:language-asian="pl" style:country-asian="PL" style:font-name-complex="Times New Roman" style:font-size-complex="6.5pt" fo:hyphenate="false" fo:hyphenation-remain-char-count="2" fo:hyphenation-push-char-count="2" loext:hyphenation-no-caps="false"/>
    </style:style>
    <style:style style:name="P17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5161ad" officeooo:paragraph-rsid="005161ad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17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5161ad" officeooo:paragraph-rsid="00574fd4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17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5161ad" officeooo:paragraph-rsid="0061976f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17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5161ad" officeooo:paragraph-rsid="006595a6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17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1c7c9d" officeooo:paragraph-rsid="0061976f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18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6595a6" officeooo:paragraph-rsid="006595a6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181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paragraph-rsid="0061976f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182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paragraph-rsid="001aacfd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18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66a306" officeooo:paragraph-rsid="0066a306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18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73809b" officeooo:paragraph-rsid="0073809b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18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73809b" officeooo:paragraph-rsid="00750cf2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18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5bd664" officeooo:paragraph-rsid="005bd664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18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7c9e27" officeooo:paragraph-rsid="005bd664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18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64cdf5" officeooo:paragraph-rsid="0064cdf5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189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64cdf5" officeooo:paragraph-rsid="0064cdf5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19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8972c7" officeooo:paragraph-rsid="008a683c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19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8972c7" officeooo:paragraph-rsid="008cf123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19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8a683c" officeooo:paragraph-rsid="008a683c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19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8cf123" officeooo:paragraph-rsid="008cf123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19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fo:font-weight="bold" officeooo:rsid="005161ad" officeooo:paragraph-rsid="0061976f" style:font-name-asian="Times New Roman" style:font-size-asian="6.5pt" style:language-asian="pl" style:country-asian="PL" style:font-weight-asian="bold" style:font-name-complex="Times New Roman" style:font-size-complex="6.5pt" style:font-weight-complex="bold" fo:hyphenate="true" fo:hyphenation-remain-char-count="2" fo:hyphenation-push-char-count="2" loext:hyphenation-no-caps="false"/>
    </style:style>
    <style:style style:name="P19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fo:font-weight="bold" officeooo:rsid="0066a306" officeooo:paragraph-rsid="0066a306" style:font-name-asian="Times New Roman" style:font-size-asian="6.5pt" style:language-asian="pl" style:country-asian="PL" style:font-weight-asian="bold" style:font-name-complex="Times New Roman" style:font-size-complex="6.5pt" style:font-weight-complex="bold" fo:hyphenate="true" fo:hyphenation-remain-char-count="2" fo:hyphenation-push-char-count="2" loext:hyphenation-no-caps="false"/>
    </style:style>
    <style:style style:name="P19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fo:font-weight="bold" officeooo:rsid="0073809b" officeooo:paragraph-rsid="0073809b" style:font-name-asian="Times New Roman" style:font-size-asian="6.5pt" style:language-asian="pl" style:country-asian="PL" style:font-weight-asian="bold" style:font-name-complex="Times New Roman" style:font-size-complex="6.5pt" style:font-weight-complex="bold" fo:hyphenate="true" fo:hyphenation-remain-char-count="2" fo:hyphenation-push-char-count="2" loext:hyphenation-no-caps="false"/>
    </style:style>
    <style:style style:name="P19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fo:font-weight="bold" officeooo:rsid="001c7c9d" officeooo:paragraph-rsid="0061976f" style:font-name-asian="Times New Roman" style:font-size-asian="6.5pt" style:language-asian="pl" style:country-asian="PL" style:font-weight-asian="bold" style:font-name-complex="Times New Roman" style:font-size-complex="6.5pt" style:font-weight-complex="bold" fo:hyphenate="false" fo:hyphenation-remain-char-count="2" fo:hyphenation-push-char-count="2" loext:hyphenation-no-caps="false"/>
    </style:style>
    <style:style style:name="P19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fo:font-weight="bold" officeooo:rsid="008a683c" officeooo:paragraph-rsid="001aacfd" style:font-name-asian="Times New Roman" style:font-size-asian="6.5pt" style:language-asian="pl" style:country-asian="PL" style:font-weight-asian="bold" style:font-name-complex="Times New Roman" style:font-size-complex="6.5pt" style:font-weight-complex="bold" fo:hyphenate="true" fo:hyphenation-remain-char-count="2" fo:hyphenation-push-char-count="2" loext:hyphenation-no-caps="false"/>
    </style:style>
    <style:style style:name="P19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officeooo:paragraph-rsid="00574fd4" style:font-size-asian="6.5pt" style:font-size-complex="6.5pt" fo:hyphenate="true" fo:hyphenation-remain-char-count="2" fo:hyphenation-push-char-count="2" loext:hyphenation-no-caps="false"/>
    </style:style>
    <style:style style:name="P20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officeooo:paragraph-rsid="00541219" style:font-size-asian="6.5pt" style:font-size-complex="6.5pt" fo:hyphenate="true" fo:hyphenation-remain-char-count="2" fo:hyphenation-push-char-count="2" loext:hyphenation-no-caps="false"/>
    </style:style>
    <style:style style:name="P20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officeooo:paragraph-rsid="0061976f" style:font-size-asian="6.5pt" style:font-size-complex="6.5pt" fo:hyphenate="true" fo:hyphenation-remain-char-count="2" fo:hyphenation-push-char-count="2" loext:hyphenation-no-caps="false"/>
    </style:style>
    <style:style style:name="P20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officeooo:paragraph-rsid="00678b2e" style:font-size-asian="6.5pt" style:font-size-complex="6.5pt" fo:hyphenate="true" fo:hyphenation-remain-char-count="2" fo:hyphenation-push-char-count="2" loext:hyphenation-no-caps="false"/>
    </style:style>
    <style:style style:name="P20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officeooo:paragraph-rsid="0077e22e" style:font-size-asian="6.5pt" style:font-size-complex="6.5pt" fo:hyphenate="true" fo:hyphenation-remain-char-count="2" fo:hyphenation-push-char-count="2" loext:hyphenation-no-caps="false"/>
    </style:style>
    <style:style style:name="P20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officeooo:rsid="001e8276" officeooo:paragraph-rsid="001e8276" style:font-size-asian="6.5pt" style:font-size-complex="6.5pt" fo:hyphenate="true" fo:hyphenation-remain-char-count="2" fo:hyphenation-push-char-count="2" loext:hyphenation-no-caps="false"/>
    </style:style>
    <style:style style:name="P20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font-weight="bold" officeooo:rsid="001e8276" officeooo:paragraph-rsid="001e8276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0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font-weight="bold" officeooo:rsid="001e8276" officeooo:paragraph-rsid="00235d62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0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font-weight="bold" officeooo:rsid="001e8276" officeooo:paragraph-rsid="002e9412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0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font-weight="bold" officeooo:rsid="001e8276" officeooo:paragraph-rsid="0037812c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0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font-weight="bold" officeooo:rsid="001e8276" officeooo:paragraph-rsid="004c7bcd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1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font-weight="bold" officeooo:rsid="001e8276" officeooo:paragraph-rsid="005d486a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1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37812c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12" style:family="paragraph" style:parent-style-name="Standard">
      <style:paragraph-properties fo:break-before="page"/>
      <style:text-properties style:font-name="Times New Roman" fo:font-size="9pt" officeooo:paragraph-rsid="001aacfd" style:font-size-asian="9pt" style:font-name-complex="Times New Roman" style:font-size-complex="9pt"/>
    </style:style>
    <style:style style:name="P213" style:family="paragraph" style:parent-style-name="Standard">
      <style:paragraph-properties fo:margin-left="0.75cm" fo:margin-right="-1.52cm" fo:margin-top="0.212cm" fo:margin-bottom="0cm" style:contextual-spacing="false" fo:line-height="100%" fo:text-align="justify" style:justify-single-word="false" fo:text-indent="-0.009cm" style:auto-text-indent="false"/>
      <style:text-properties officeooo:paragraph-rsid="001aacfd"/>
    </style:style>
    <style:style style:name="P214" style:family="paragraph" style:parent-style-name="Standard">
      <style:paragraph-properties fo:margin-left="0.75cm" fo:margin-right="0cm" fo:margin-top="0cm" fo:margin-bottom="0cm" style:contextual-spacing="false" fo:line-height="100%" fo:text-align="justify" style:justify-single-word="false" fo:text-indent="-0.009cm" style:auto-text-indent="false"/>
      <style:text-properties officeooo:paragraph-rsid="001aacfd"/>
    </style:style>
    <style:style style:name="P215" style:family="paragraph" style:parent-style-name="Standard">
      <style:paragraph-properties fo:margin-left="1.284cm" fo:margin-right="0.713cm" fo:margin-top="0cm" fo:margin-bottom="0cm" style:contextual-spacing="false" fo:line-height="100%" fo:text-align="justify" style:justify-single-word="false" fo:text-indent="-0.543cm" style:auto-text-indent="false"/>
      <style:text-properties officeooo:paragraph-rsid="001aacfd"/>
    </style:style>
    <style:style style:name="P216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paragraph-rsid="001aacfd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217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rsid="002aea83" officeooo:paragraph-rsid="002aea83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218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rsid="002f617f" officeooo:paragraph-rsid="002f617f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219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rsid="0031da7a" officeooo:paragraph-rsid="0031da7a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220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rsid="0040ea05" officeooo:paragraph-rsid="0040ea05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221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rsid="004c7bcd" officeooo:paragraph-rsid="004c7bcd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222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rsid="00575a4b" officeooo:paragraph-rsid="00575a4b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223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rsid="0061976f" officeooo:paragraph-rsid="0061976f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224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rsid="001ed036" officeooo:paragraph-rsid="001ed036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225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rsid="0024c15f" officeooo:paragraph-rsid="0024c15f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226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rsid="002e9412" officeooo:paragraph-rsid="002e9412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227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rsid="0068847a" officeooo:paragraph-rsid="0068847a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228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Arial" fo:font-size="6.5pt" officeooo:paragraph-rsid="001aacfd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229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Arial" fo:font-size="6.5pt" officeooo:rsid="0068847a" officeooo:paragraph-rsid="0068847a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230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Arial" fo:font-size="6.5pt" officeooo:rsid="005ae429" officeooo:paragraph-rsid="005ae429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231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Arial" fo:font-size="6.5pt" officeooo:rsid="001ed036" officeooo:paragraph-rsid="001ed036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232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Arial" fo:font-size="6.5pt" officeooo:rsid="00219abe" officeooo:paragraph-rsid="00219abe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233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Arial" fo:font-size="6.5pt" officeooo:rsid="0024c15f" officeooo:paragraph-rsid="0024c15f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234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Arial" fo:font-size="6.5pt" officeooo:rsid="0040ea05" officeooo:paragraph-rsid="0040ea05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235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Arial" fo:font-size="6.5pt" officeooo:rsid="007dd7b4" officeooo:paragraph-rsid="007dd7b4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236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Arial" fo:font-size="6.5pt" officeooo:rsid="008439c4" officeooo:paragraph-rsid="008439c4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237" style:family="paragraph" style:parent-style-name="Standard">
      <style:paragraph-properties fo:margin-top="0cm" fo:margin-bottom="0cm" style:contextual-spacing="false" fo:line-height="100%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paragraph-rsid="001aacfd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238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orphans="0" fo:widows="0" fo:hyphenation-ladder-count="no-limit" fo:keep-with-next="always">
        <style:tab-stops/>
      </style:paragraph-properties>
      <style:text-properties style:text-outline="false" style:text-line-through-style="none" style:text-line-through-type="none" style:font-name="Arial" fo:font-size="6.5pt" fo:font-style="normal" fo:text-shadow="none" style:text-underline-style="none" fo:font-weight="bold" officeooo:rsid="004c7bcd" officeooo:paragraph-rsid="004c7bcd" style:font-size-asian="6.5pt" style:font-style-asian="normal" style:font-weight-asian="bold" style:font-size-complex="6.5pt" style:font-weight-complex="normal" style:text-emphasize="none" fo:hyphenate="true" fo:hyphenation-remain-char-count="2" fo:hyphenation-push-char-count="2" loext:hyphenation-no-caps="false"/>
    </style:style>
    <style:style style:name="P239" style:family="paragraph" style:parent-style-name="Standard">
      <style:paragraph-properties fo:margin-top="0cm" fo:margin-bottom="0cm" style:contextual-spacing="false" fo:line-height="100%"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4c7bcd" officeooo:paragraph-rsid="004c7bcd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240" style:family="paragraph" style:parent-style-name="Standard">
      <style:paragraph-properties fo:margin-top="0cm" fo:margin-bottom="0cm" style:contextual-spacing="false" fo:line-height="100%"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e5dfe" officeooo:paragraph-rsid="004c7bcd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241" style:family="paragraph" style:parent-style-name="Standard">
      <style:paragraph-properties fo:margin-top="0cm" fo:margin-bottom="0cm" style:contextual-spacing="false" fo:line-height="100%" fo:text-align="center" style:justify-single-word="false" fo:keep-together="always" fo:orphans="0" fo:widows="0" fo:hyphenation-ladder-count="no-limit" fo:keep-with-next="auto">
        <style:tab-stops/>
      </style:paragraph-properties>
      <style:text-properties style:font-name="Arial" fo:font-size="6.5pt" officeooo:paragraph-rsid="001aacfd" style:font-name-asian="Times New Roman" style:font-size-asian="6.5pt" style:font-name-complex="Times New Roman" style:font-size-complex="6.5pt" fo:hyphenate="false" fo:hyphenation-remain-char-count="2" fo:hyphenation-push-char-count="2" loext:hyphenation-no-caps="false"/>
    </style:style>
    <style:style style:name="P242" style:family="paragraph" style:parent-style-name="Standard">
      <style:paragraph-properties fo:margin-top="0cm" fo:margin-bottom="0cm" style:contextual-spacing="false" fo:line-height="100%" fo:text-align="start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e5dfe" officeooo:paragraph-rsid="004c7bcd" style:font-size-asian="6.5pt" style:font-style-asian="normal" style:font-weight-asian="normal" style:font-size-complex="6.5pt" style:font-weight-complex="normal" style:text-emphasize="none" fo:hyphenate="false" fo:hyphenation-remain-char-count="2" fo:hyphenation-push-char-count="2" loext:hyphenation-no-caps="false"/>
    </style:style>
    <style:style style:name="P24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/>
      </style:paragraph-properties>
      <style:text-properties style:text-outline="false" style:text-line-through-style="none" style:text-line-through-type="none" style:font-name="Arial" fo:font-size="6.5pt" fo:font-style="normal" fo:text-shadow="none" style:text-underline-style="none" fo:font-weight="normal" officeooo:rsid="004c7bcd" officeooo:paragraph-rsid="004c7bcd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24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e5dfe" officeooo:paragraph-rsid="004c7bcd" style:font-size-asian="6.5pt" style:font-style-asian="normal" style:font-weight-asian="normal" style:font-size-complex="6.5pt" style:font-weight-complex="normal" style:text-emphasize="none" fo:hyphenate="false" fo:hyphenation-remain-char-count="2" fo:hyphenation-push-char-count="2" loext:hyphenation-no-caps="false"/>
    </style:style>
    <style:style style:name="P24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e5dfe" officeooo:paragraph-rsid="007c9e27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24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4c7bcd" officeooo:paragraph-rsid="004c7bcd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247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Arial" fo:font-size="6.5pt" fo:font-weight="normal" officeooo:rsid="004c7bcd" officeooo:paragraph-rsid="004c7bcd" style:font-size-asian="6.5pt" style:font-weight-asian="normal" style:font-size-complex="6.5pt" style:font-weight-complex="normal"/>
    </style:style>
    <style:style style:name="P248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4c7bcd" style:font-name-asian="Times New Roman" style:font-size-asian="6.5pt" style:font-style-asian="normal" style:font-weight-asian="bold" style:font-name-complex="Times New Roman" style:font-size-complex="6.5pt" style:font-weight-complex="bold" style:text-emphasize="none"/>
    </style:style>
    <style:style style:name="P249" style:family="paragraph" style:parent-style-name="Standard">
      <style:paragraph-properties fo:keep-together="always" fo:hyphenation-ladder-count="no-limit" fo:keep-with-next="always">
        <style:tab-stops/>
      </style:paragraph-properties>
      <style:text-properties style:font-name="Arial" fo:font-size="6.5pt" officeooo:paragraph-rsid="00283a53" style:font-size-asian="6.5pt" style:font-size-complex="6.5pt" fo:hyphenate="true" fo:hyphenation-remain-char-count="2" fo:hyphenation-push-char-count="2" loext:hyphenation-no-caps="false"/>
    </style:style>
    <style:style style:name="P25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paragraph-rsid="001d174d" style:font-size-asian="6.5pt" style:font-size-complex="6.5pt" fo:hyphenate="true" fo:hyphenation-remain-char-count="2" fo:hyphenation-push-char-count="2" loext:hyphenation-no-caps="false"/>
    </style:style>
    <style:style style:name="P25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paragraph-rsid="0077e22e" style:font-size-asian="6.5pt" style:font-size-complex="6.5pt" fo:hyphenate="true" fo:hyphenation-remain-char-count="2" fo:hyphenation-push-char-count="2" loext:hyphenation-no-caps="false"/>
    </style:style>
    <style:style style:name="P25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paragraph-rsid="002d9f07" style:font-size-asian="6.5pt" style:font-size-complex="6.5pt" fo:hyphenate="true" fo:hyphenation-remain-char-count="2" fo:hyphenation-push-char-count="2" loext:hyphenation-no-caps="false"/>
    </style:style>
    <style:style style:name="P253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style:font-name="Arial" fo:font-size="6.5pt" officeooo:paragraph-rsid="001c7c9d" style:font-size-asian="6.5pt" style:font-size-complex="6.5pt" fo:hyphenate="true" fo:hyphenation-remain-char-count="2" fo:hyphenation-push-char-count="2" loext:hyphenation-no-caps="false"/>
    </style:style>
    <style:style style:name="P25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rsid="001e8276" officeooo:paragraph-rsid="001e8276" style:font-size-asian="6.5pt" style:font-size-complex="6.5pt" fo:hyphenate="true" fo:hyphenation-remain-char-count="2" fo:hyphenation-push-char-count="2" loext:hyphenation-no-caps="false"/>
    </style:style>
    <style:style style:name="P255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font-weight="bold" officeooo:paragraph-rsid="001aacfd" style:font-name-asian="Times New Roman" style:font-size-asian="6.5pt" style:font-weight-asian="bold" style:font-name-complex="Times New Roman" style:font-size-complex="6.5pt" style:font-weight-complex="bold" fo:hyphenate="true" fo:hyphenation-remain-char-count="2" fo:hyphenation-push-char-count="2" loext:hyphenation-no-caps="false"/>
    </style:style>
    <style:style style:name="P256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font-weight="bold" officeooo:paragraph-rsid="001aacfd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57" style:family="paragraph" style:parent-style-name="Standard">
      <style:paragraph-properties fo:keep-together="always" fo:orphans="0" fo:widows="0" fo:hyphenation-ladder-count="no-limit" fo:keep-with-next="always">
        <style:tab-stops/>
      </style:paragraph-properties>
      <style:text-properties style:font-name="Arial" fo:font-size="6.5pt" fo:font-weight="bold" officeooo:paragraph-rsid="001aacfd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5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font-weight="bold" officeooo:rsid="001e8276" officeooo:paragraph-rsid="001e8276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5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font-weight="bold" officeooo:rsid="001e8276" officeooo:paragraph-rsid="00235d62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6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font-weight="bold" officeooo:rsid="001e8276" officeooo:paragraph-rsid="002e9412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6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font-weight="bold" officeooo:rsid="001e8276" officeooo:paragraph-rsid="0037812c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6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font-weight="bold" officeooo:rsid="001e8276" officeooo:paragraph-rsid="004c7bcd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6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font-weight="bold" officeooo:rsid="001e8276" officeooo:paragraph-rsid="005d486a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6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language="pl" fo:country="PL" officeooo:paragraph-rsid="001c7c9d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6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language="pl" fo:country="PL" officeooo:paragraph-rsid="0061976f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6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language="pl" fo:country="PL" officeooo:paragraph-rsid="00678b2e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6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language="pl" fo:country="PL" officeooo:paragraph-rsid="001aacfd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6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language="pl" fo:country="PL" officeooo:paragraph-rsid="0077db1f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6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language="pl" fo:country="PL" officeooo:paragraph-rsid="0077e22e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7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language="pl" fo:country="PL" officeooo:rsid="0066a306" officeooo:paragraph-rsid="0066a306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7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language="pl" fo:country="PL" officeooo:rsid="0073809b" officeooo:paragraph-rsid="0073809b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7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language="pl" fo:country="PL" officeooo:rsid="005bd664" officeooo:paragraph-rsid="005bd664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7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language="pl" fo:country="PL" officeooo:rsid="007c9e27" officeooo:paragraph-rsid="005bd664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7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language="pl" fo:country="PL" officeooo:rsid="0064cdf5" officeooo:paragraph-rsid="0064cdf5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75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language="pl" fo:country="PL" officeooo:rsid="0064cdf5" officeooo:paragraph-rsid="0064cdf5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7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language="pl" fo:country="PL" fo:font-weight="bold" officeooo:rsid="0073809b" officeooo:paragraph-rsid="0073809b" style:font-name-asian="Times New Roman" style:font-size-asian="6.5pt" style:language-asian="pl" style:country-asian="PL" style:font-weight-asian="bold" style:font-name-complex="Times New Roman" style:font-size-complex="6.5pt" style:font-weight-complex="bold" fo:hyphenate="true" fo:hyphenation-remain-char-count="2" fo:hyphenation-push-char-count="2" loext:hyphenation-no-caps="false"/>
    </style:style>
    <style:style style:name="P27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7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7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283a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8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31250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8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46eab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8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8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7091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8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77e22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8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8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87255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8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8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2c657" officeooo:paragraph-rsid="0034506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8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2c657" officeooo:paragraph-rsid="007b46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90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91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9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7812c" officeooo:paragraph-rsid="0077db1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9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9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83a5f" officeooo:paragraph-rsid="00283a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9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9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3950c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9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9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9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950c5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0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950c5" officeooo:paragraph-rsid="003950c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01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1ed8e" officeooo:paragraph-rsid="0051ed8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0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01438" officeooo:paragraph-rsid="006014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0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01438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0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01438" officeooo:paragraph-rsid="007091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0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300f6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0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300f6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0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4cdf5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0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4cdf5" officeooo:paragraph-rsid="0072244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0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259ff" officeooo:paragraph-rsid="006259f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1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916b1" officeooo:paragraph-rsid="006916b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1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32d89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1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32d89" officeooo:paragraph-rsid="002e9412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1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83a53" officeooo:paragraph-rsid="00283a5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1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83a53" officeooo:paragraph-rsid="0079c98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1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6a306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16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4e5828" officeooo:paragraph-rsid="004e582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1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75a4b" officeooo:paragraph-rsid="00575a4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1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d486a" officeooo:paragraph-rsid="005d486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1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f76b8" officeooo:paragraph-rsid="005f76b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2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439c4" officeooo:paragraph-rsid="008439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2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35d62" officeooo:paragraph-rsid="00235d6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2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35d62" officeooo:paragraph-rsid="002e941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2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35d62" officeooo:paragraph-rsid="005d486a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2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2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d9f07" officeooo:paragraph-rsid="002d9f0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2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d9f07" officeooo:paragraph-rsid="002e941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2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d9f07" officeooo:paragraph-rsid="002f617f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2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e9412" officeooo:paragraph-rsid="002e941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2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e9412" officeooo:paragraph-rsid="002f617f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3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f617f" officeooo:paragraph-rsid="002f617f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3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3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45067" officeooo:paragraph-rsid="0034506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3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52b55" officeooo:paragraph-rsid="00352b5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34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35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48d1b2" officeooo:paragraph-rsid="0048d1b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3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01438" officeooo:paragraph-rsid="006300f6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3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35d62" officeooo:paragraph-rsid="00235d62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3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35d62" officeooo:paragraph-rsid="00283a53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3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4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45067" officeooo:paragraph-rsid="00345067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41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83a5f" officeooo:paragraph-rsid="00283a5f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42" style:family="paragraph" style:parent-style-name="Standard">
      <style:paragraph-properties fo:line-height="100%"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83a5f" officeooo:paragraph-rsid="0035a8bf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43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44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2f617f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45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3582f3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46" style:family="paragraph" style:parent-style-name="Standard">
      <style:paragraph-properties fo:line-height="100%"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35a8bf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47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48" style:family="paragraph" style:parent-style-name="Standard">
      <style:paragraph-properties fo:line-height="100%"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4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6300f6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5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541219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5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72555" officeooo:paragraph-rsid="00872555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52" style:family="paragraph" style:parent-style-name="Standard">
      <style:paragraph-properties fo:line-height="100%"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ad04e" officeooo:paragraph-rsid="0037812c" style:font-size-asian="6.5pt" style:font-style-asian="normal" style:font-weight-asian="normal" style:font-size-complex="6.5pt" style:font-style-complex="normal" style:font-weight-complex="normal" style:text-emphasize="none" fo:hyphenate="true" fo:hyphenation-remain-char-count="2" fo:hyphenation-push-char-count="2" loext:hyphenation-no-caps="false"/>
    </style:style>
    <style:style style:name="P35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35d62" officeooo:paragraph-rsid="005d486a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354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2c48a4" fo:background-color="#999999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5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1d174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35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32c657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35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1aacf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35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283a5f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35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3582f3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36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4d3961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36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5f76b8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362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1c7c9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36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235d62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36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5d486a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36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1e8276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36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32c657" officeooo:paragraph-rsid="0032c657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36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283a5f" officeooo:paragraph-rsid="00283a5f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36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601438" officeooo:paragraph-rsid="00601438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36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6259ff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37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695e4a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37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235d62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37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2e9412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37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5d486a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37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7e6450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375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2e9412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376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4e5828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37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6259ff" officeooo:paragraph-rsid="006259ff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37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6259ff" officeooo:paragraph-rsid="00695e4a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379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language="pl" fo:country="PL" fo:font-style="normal" fo:text-shadow="none" style:text-underline-style="none" fo:font-weight="normal" officeooo:rsid="004d3961" officeooo:paragraph-rsid="004d3961" style:font-name-asian="Times New Roman" style:font-size-asian="6.5pt" style:language-asian="pl" style:country-asian="PL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380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language="pl" fo:country="PL" fo:font-style="normal" fo:text-shadow="none" style:text-underline-style="none" fo:font-weight="normal" officeooo:rsid="004d3961" officeooo:paragraph-rsid="005f76b8" style:font-name-asian="Times New Roman" style:font-size-asian="6.5pt" style:language-asian="pl" style:country-asian="PL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38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language="pl" fo:country="PL" fo:font-style="normal" fo:text-shadow="none" style:text-underline-style="none" fo:font-weight="normal" officeooo:paragraph-rsid="00541219" style:font-name-asian="Times New Roman" style:font-size-asian="6.5pt" style:language-asian="pl" style:country-asian="PL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38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language="pl" fo:country="PL" fo:font-style="normal" fo:text-shadow="none" style:text-underline-style="none" fo:font-weight="bold" officeooo:paragraph-rsid="0079c983" style:font-name-asian="Times New Roman" style:font-size-asian="6.5pt" style:language-asian="pl" style:country-asian="PL" style:font-style-asian="normal" style:font-weight-asian="bold" style:font-name-complex="Times New Roman" style:font-size-complex="6.5pt" style:text-emphasize="none" fo:hyphenate="true" fo:hyphenation-remain-char-count="2" fo:hyphenation-push-char-count="2" loext:hyphenation-no-caps="false"/>
    </style:style>
    <style:style style:name="P38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language="pl" fo:country="PL" fo:font-style="normal" fo:text-shadow="none" style:text-underline-style="none" fo:font-weight="bold" officeooo:paragraph-rsid="00283a5f" style:font-name-asian="Times New Roman" style:font-size-asian="6.5pt" style:language-asian="pl" style:country-asian="PL" style:font-style-asian="normal" style:font-weight-asian="bold" style:font-name-complex="Times New Roman" style:font-size-complex="6.5pt" style:text-emphasize="none" fo:hyphenate="true" fo:hyphenation-remain-char-count="2" fo:hyphenation-push-char-count="2" loext:hyphenation-no-caps="false"/>
    </style:style>
    <style:style style:name="P384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e9412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385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8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text-outline="false" style:text-line-through-style="none" style:text-line-through-type="none" style:font-name="Arial" fo:font-size="6.5pt" fo:font-style="normal" fo:text-shadow="none" style:text-underline-style="none" fo:font-weight="bold" officeooo:paragraph-rsid="002d9f07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38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text-outline="false" style:text-line-through-style="none" style:text-line-through-type="none" style:font-name="Arial" fo:font-size="6.5pt" fo:font-style="normal" fo:text-shadow="none" style:text-underline-style="none" fo:font-weight="bold" officeooo:paragraph-rsid="002e9412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38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2e9412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38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officeooo:paragraph-rsid="0061976f" fo:hyphenate="true" fo:hyphenation-remain-char-count="2" fo:hyphenation-push-char-count="2" loext:hyphenation-no-caps="false"/>
    </style:style>
    <style:style style:name="P39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officeooo:paragraph-rsid="006595a6" fo:hyphenate="true" fo:hyphenation-remain-char-count="2" fo:hyphenation-push-char-count="2" loext:hyphenation-no-caps="false"/>
    </style:style>
    <style:style style:name="P39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37812c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392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93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3582f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94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32d89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95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96" style:family="paragraph" style:parent-style-name="Standard">
      <style:paragraph-properties fo:line-height="100%" fo:text-align="justify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35a8b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97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582f3" officeooo:paragraph-rsid="003582f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98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adc65" officeooo:paragraph-rsid="003adc6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99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4565f7" officeooo:paragraph-rsid="004565f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00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4ad6fd" officeooo:paragraph-rsid="004ad6f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01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75a4b" officeooo:paragraph-rsid="00575a4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02" style:family="paragraph" style:parent-style-name="Standard">
      <style:paragraph-properties fo:text-align="start" style:justify-single-word="false" fo:keep-together="always" fo:orphans="0" fo:widows="0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300f6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03" style:family="paragraph" style:parent-style-name="Standard">
      <style:paragraph-properties fo:text-align="start" style:justify-single-word="false" fo:keep-together="always" fo:orphans="0" fo:widows="0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f6a74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04" style:family="paragraph" style:parent-style-name="Standard">
      <style:paragraph-properties fo:text-align="start" style:justify-single-word="false" fo:keep-together="always" fo:orphans="0" fo:widows="0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0a608" officeooo:paragraph-rsid="0080a6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05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406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407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language="pl" fo:country="PL" fo:font-style="normal" fo:text-shadow="none" style:text-underline-style="none" fo:font-weight="normal" officeooo:rsid="004e5828" officeooo:paragraph-rsid="004e5828" style:font-name-asian="Times New Roman" style:font-size-asian="6.5pt" style:language-asian="pl" style:country-asian="PL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408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style:font-name="Arial" fo:font-size="6.5pt" fo:font-weight="bold" officeooo:paragraph-rsid="001aacfd" style:font-name-asian="Times New Roman" style:font-size-asian="6.5pt" style:font-weight-asian="bold" style:font-name-complex="Times New Roman" style:font-size-complex="6.5pt" style:font-weight-complex="bold" fo:hyphenate="false" fo:hyphenation-remain-char-count="2" fo:hyphenation-push-char-count="2" loext:hyphenation-no-caps="false"/>
    </style:style>
    <style:style style:name="P409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style:font-name="Arial" fo:font-size="6.5pt" officeooo:paragraph-rsid="001d174d" style:font-size-asian="6.5pt" style:font-size-complex="6.5pt" fo:hyphenate="false" fo:hyphenation-remain-char-count="2" fo:hyphenation-push-char-count="2" loext:hyphenation-no-caps="false"/>
    </style:style>
    <style:style style:name="P410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false" fo:hyphenation-remain-char-count="2" fo:hyphenation-push-char-count="2" loext:hyphenation-no-caps="false"/>
    </style:style>
    <style:style style:name="P411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412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77e22e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413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1d174d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414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232d89" officeooo:paragraph-rsid="00232d89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415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24c15f" officeooo:paragraph-rsid="0024c15f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416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2aea83" officeooo:paragraph-rsid="002aea83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417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2e9412" officeooo:paragraph-rsid="002e9412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418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2f617f" officeooo:paragraph-rsid="002f617f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419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6916b1" officeooo:paragraph-rsid="006916b1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420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7e6450" officeooo:paragraph-rsid="007e6450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421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8439c4" officeooo:paragraph-rsid="008439c4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422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normal" officeooo:rsid="00575a4b" officeooo:paragraph-rsid="00575a4b" style:font-size-asian="6pt" style:font-style-asian="normal" style:font-weight-asian="normal" style:font-size-complex="6pt" style:text-emphasize="none" fo:hyphenate="false" fo:hyphenation-remain-char-count="2" fo:hyphenation-push-char-count="2" loext:hyphenation-no-caps="false"/>
    </style:style>
    <style:style style:name="P423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normal" officeooo:rsid="005d486a" officeooo:paragraph-rsid="005d486a" style:font-size-asian="6pt" style:font-style-asian="normal" style:font-weight-asian="normal" style:font-size-complex="6pt" style:text-emphasize="none" fo:hyphenate="false" fo:hyphenation-remain-char-count="2" fo:hyphenation-push-char-count="2" loext:hyphenation-no-caps="false"/>
    </style:style>
    <style:style style:name="P424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normal" officeooo:rsid="0061976f" officeooo:paragraph-rsid="0061976f" style:font-size-asian="6pt" style:font-style-asian="normal" style:font-weight-asian="normal" style:font-size-complex="6pt" style:text-emphasize="none" fo:hyphenate="false" fo:hyphenation-remain-char-count="2" fo:hyphenation-push-char-count="2" loext:hyphenation-no-caps="false"/>
    </style:style>
    <style:style style:name="P425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officeooo:paragraph-rsid="0061976f" fo:hyphenate="false" fo:hyphenation-remain-char-count="2" fo:hyphenation-push-char-count="2" loext:hyphenation-no-caps="false"/>
    </style:style>
    <style:style style:name="P426" style:family="paragraph" style:parent-style-name="załącznik">
      <style:paragraph-properties fo:margin-top="0.212cm" fo:margin-bottom="0.635cm" style:contextual-spacing="false" fo:text-align="center" style:justify-single-word="false"/>
      <style:text-properties fo:font-size="9pt" fo:font-weight="bold" officeooo:rsid="007626a2" officeooo:paragraph-rsid="007626a2" style:font-size-asian="9pt" style:font-weight-asian="bold" style:font-size-complex="9pt" style:font-weight-complex="bold"/>
    </style:style>
    <style:style style:name="P427" style:family="paragraph" style:parent-style-name="Standard">
      <loext:graphic-properties draw:fill="none"/>
      <style:paragraph-properties fo:margin-left="0.7cm" fo:margin-right="0cm" fo:text-align="justify" style:justify-single-word="false" fo:orphans="0" fo:widows="0" fo:hyphenation-ladder-count="no-limit" fo:text-indent="-0.7cm" style:auto-text-indent="false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1af4ba" officeooo:paragraph-rsid="0076653a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428" style:family="paragraph" style:parent-style-name="Standard">
      <loext:graphic-properties draw:fill="none"/>
      <style:paragraph-properties fo:margin-left="0.7cm" fo:margin-right="0cm" fo:text-align="justify" style:justify-single-word="false" fo:text-indent="-0.7cm" style:auto-text-indent="false" fo:background-color="transparent"/>
      <style:text-properties style:font-name="Times New Roman1" fo:font-size="6.5pt" fo:language="pl" fo:country="PL" fo:font-weight="normal" officeooo:rsid="001a54c4" officeooo:paragraph-rsid="0076653a" style:font-size-asian="6.5pt" style:font-weight-asian="normal" style:font-size-complex="6.5pt" style:font-weight-complex="normal"/>
    </style:style>
    <style:style style:name="P429" style:family="paragraph" style:parent-style-name="Standard">
      <loext:graphic-properties draw:fill="none"/>
      <style:paragraph-properties fo:margin-left="0.7cm" fo:margin-right="0cm" fo:text-align="justify" style:justify-single-word="false" fo:text-indent="-0.7cm" style:auto-text-indent="false" fo:background-color="transparent"/>
      <style:text-properties style:font-name="Times New Roman1" fo:font-size="6.5pt" fo:language="pl" fo:country="PL" fo:font-weight="normal" officeooo:rsid="001af4ba" officeooo:paragraph-rsid="0076653a" style:font-size-asian="6.5pt" style:font-weight-asian="normal" style:font-size-complex="6.5pt" style:font-weight-complex="normal"/>
    </style:style>
    <style:style style:name="P430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text-indent="-0.7cm" style:auto-text-indent="false" style:page-number="auto" fo:background-color="transparent"/>
      <style:text-properties style:font-name="Times New Roman1" fo:font-size="6.5pt" fo:language="pl" fo:country="PL" fo:font-weight="normal" officeooo:rsid="001a54c4" officeooo:paragraph-rsid="0076653a" style:font-size-asian="6.5pt" style:font-weight-asian="normal" style:font-size-complex="6.5pt" style:font-weight-complex="normal"/>
    </style:style>
    <style:style style:name="P43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1" fo:font-size="6.5pt" fo:language="pl" fo:country="PL" fo:font-weight="normal" officeooo:rsid="001a54c4" officeooo:paragraph-rsid="0076653a" style:font-size-asian="6.5pt" style:font-weight-asian="normal" style:font-size-complex="6.5pt" style:font-weight-complex="normal"/>
    </style:style>
    <style:style style:name="P432" style:family="paragraph" style:parent-style-name="Standard">
      <style:paragraph-properties fo:text-align="start" style:justify-single-word="false" fo:hyphenation-ladder-count="no-limi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33" style:family="paragraph" style:parent-style-name="Standard">
      <style:paragraph-properties fo:text-align="start" style:justify-single-word="false" fo:hyphenation-ladder-count="no-limi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434" style:family="paragraph" style:parent-style-name="Standard">
      <style:paragraph-properties fo:text-align="justify" style:justify-single-word="false" fo:orphans="0" fo:widows="0" fo:hyphenation-ladder-count="no-limit" style:shadow="none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435" style:family="paragraph" style:parent-style-name="Standard">
      <style:paragraph-properties fo:text-align="justify" style:justify-single-word="false" fo:keep-together="always" fo:orphans="0" fo:widows="0" fo:hyphenation-ladder-count="no-limit" style:shadow="none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436" style:family="paragraph" style:parent-style-name="załącznik" style:master-page-name="Standard">
      <style:paragraph-properties fo:margin-top="0.212cm" fo:margin-bottom="0.635cm" style:contextual-spacing="false" fo:text-align="center" style:justify-single-word="false" style:page-number="auto"/>
      <style:text-properties fo:font-size="9pt" fo:font-weight="bold" officeooo:paragraph-rsid="001aacfd" style:font-size-asian="9pt" style:font-weight-asian="bold" style:font-size-complex="9pt" style:font-weight-complex="bold"/>
    </style:style>
    <style:style style:name="P43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8a683c" officeooo:paragraph-rsid="008cf123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43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591de" officeooo:paragraph-rsid="006591d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3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a683c" officeooo:paragraph-rsid="00903f3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4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e03ac" officeooo:paragraph-rsid="00922122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4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922122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4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591de" officeooo:paragraph-rsid="006591d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T1" style:family="text">
      <style:text-properties style:font-name="Times New Roman" fo:font-size="9pt" style:font-size-asian="9pt" style:font-name-complex="Times New Roman" style:font-size-complex="9pt"/>
    </style:style>
    <style:style style:name="T2" style:family="text">
      <style:text-properties style:text-position="super 58%" style:font-name="Times New Roman" fo:font-size="9pt" style:font-size-asian="9pt" style:font-name-complex="Times New Roman" style:font-size-complex="9pt"/>
    </style:style>
    <style:style style:name="T3" style:family="text">
      <style:text-properties style:text-position="super 58%" style:font-name-asian="Times New Roman" style:font-name-complex="Times New Roman"/>
    </style:style>
    <style:style style:name="T4" style:family="text">
      <style:text-properties style:text-position="super 58%" style:font-name-asian="Times New Roman" style:font-name-complex="Tahoma"/>
    </style:style>
    <style:style style:name="T5" style:family="text">
      <style:text-properties style:text-position="33% 100%" style:font-name="Times New Roman" fo:font-size="9pt" style:font-size-asian="9pt" style:font-name-complex="Times New Roman" style:font-size-complex="9pt"/>
    </style:style>
    <style:style style:name="T6" style:family="text">
      <style:text-properties officeooo:rsid="001af90b"/>
    </style:style>
    <style:style style:name="T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2c48a4" style:font-style-asian="normal" style:font-weight-asian="bold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c48a4" style:font-style-asian="normal" style:font-weight-asian="normal" style:font-weight-complex="bold" style:text-emphasize="none"/>
    </style:style>
    <style:style style:name="T1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d9f07" style:font-style-asian="normal" style:font-weight-asian="normal" style:font-weight-complex="bold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bold" officeooo:rsid="001e8276" style:font-name-asian="Times New Roman" style:font-style-asian="normal" style:font-weight-asian="bold" style:font-name-complex="Times New Roman" style:font-weight-complex="bold" style:text-emphasize="none"/>
    </style:style>
    <style:style style:name="T13" style:family="text">
      <style:text-properties officeooo:rsid="001c7c9d"/>
    </style:style>
    <style:style style:name="T14" style:family="text">
      <style:text-properties style:font-name-asian="Times New Roman" style:font-name-complex="Times New Roman"/>
    </style:style>
    <style:style style:name="T15" style:family="text">
      <style:text-properties style:font-name-asian="Times New Roman" style:font-name-complex="Tahoma"/>
    </style:style>
    <style:style style:name="T16" style:family="text">
      <style:text-properties officeooo:rsid="00232d89"/>
    </style:style>
    <style:style style:name="T17" style:family="text">
      <style:text-properties officeooo:rsid="00235d62"/>
    </style:style>
    <style:style style:name="T18" style:family="text">
      <style:text-properties officeooo:rsid="0024c15f"/>
    </style:style>
    <style:style style:name="T19" style:family="text">
      <style:text-properties officeooo:rsid="00283a53"/>
    </style:style>
    <style:style style:name="T20" style:family="text">
      <style:text-properties officeooo:rsid="00067b2b"/>
    </style:style>
    <style:style style:name="T21" style:family="text">
      <style:text-properties officeooo:rsid="00283a5f"/>
    </style:style>
    <style:style style:name="T22" style:family="text">
      <style:text-properties officeooo:rsid="002aea83"/>
    </style:style>
    <style:style style:name="T23" style:family="text">
      <style:text-properties officeooo:rsid="002c48a4"/>
    </style:style>
    <style:style style:name="T24" style:family="text">
      <style:text-properties officeooo:rsid="002e9412"/>
    </style:style>
    <style:style style:name="T25" style:family="text">
      <style:text-properties fo:language="pl" fo:country="PL" style:font-name-asian="Times New Roman" style:language-asian="pl" style:country-asian="PL" style:font-name-complex="Times New Roman"/>
    </style:style>
    <style:style style:name="T26" style:family="text">
      <style:text-properties fo:language="pl" fo:country="PL" officeooo:rsid="005161ad" style:font-name-asian="Times New Roman" style:language-asian="pl" style:country-asian="PL" style:font-name-complex="Times New Roman"/>
    </style:style>
    <style:style style:name="T27" style:family="text">
      <style:text-properties fo:language="pl" fo:country="PL" officeooo:rsid="00574fd4" style:font-name-asian="Times New Roman" style:language-asian="pl" style:country-asian="PL" style:font-name-complex="Times New Roman"/>
    </style:style>
    <style:style style:name="T28" style:family="text">
      <style:text-properties fo:language="pl" fo:country="PL" officeooo:rsid="00580272" style:font-name-asian="Times New Roman" style:language-asian="pl" style:country-asian="PL" style:font-name-complex="Times New Roman"/>
    </style:style>
    <style:style style:name="T29" style:family="text">
      <style:text-properties fo:language="pl" fo:country="PL" officeooo:rsid="00678b2e" style:font-name-asian="Times New Roman" style:language-asian="pl" style:country-asian="PL" style:font-name-complex="Times New Roman"/>
    </style:style>
    <style:style style:name="T30" style:family="text">
      <style:text-properties fo:language="pl" fo:country="PL" fo:font-weight="bold" style:font-name-asian="Times New Roman" style:language-asian="pl" style:country-asian="PL" style:font-weight-asian="bold" style:font-name-complex="Times New Roman" style:font-weight-complex="bold"/>
    </style:style>
    <style:style style:name="T31" style:family="text">
      <style:text-properties officeooo:rsid="002f43c9"/>
    </style:style>
    <style:style style:name="T32" style:family="text">
      <style:text-properties officeooo:rsid="002f617f"/>
    </style:style>
    <style:style style:name="T33" style:family="text">
      <style:text-properties officeooo:rsid="0031250d"/>
    </style:style>
    <style:style style:name="T34" style:family="text">
      <style:text-properties officeooo:rsid="0032c657"/>
    </style:style>
    <style:style style:name="T35" style:family="text">
      <style:text-properties officeooo:rsid="00345067"/>
    </style:style>
    <style:style style:name="T36" style:family="text">
      <style:text-properties officeooo:rsid="00352b55"/>
    </style:style>
    <style:style style:name="T37" style:family="text">
      <style:text-properties officeooo:rsid="003582f3"/>
    </style:style>
    <style:style style:name="T38" style:family="text">
      <style:text-properties officeooo:rsid="002c48a4" style:font-weight-complex="normal"/>
    </style:style>
    <style:style style:name="T39" style:family="text">
      <style:text-properties officeooo:rsid="003582f3" style:font-weight-complex="normal"/>
    </style:style>
    <style:style style:name="T40" style:family="text">
      <style:text-properties officeooo:rsid="002ad04e" style:font-weight-complex="normal"/>
    </style:style>
    <style:style style:name="T41" style:family="text">
      <style:text-properties officeooo:rsid="002ad04e"/>
    </style:style>
    <style:style style:name="T42" style:family="text">
      <style:text-properties officeooo:rsid="0016dff8" style:font-style-complex="normal"/>
    </style:style>
    <style:style style:name="T43" style:family="text">
      <style:text-properties officeooo:rsid="0019525c" style:font-style-complex="normal"/>
    </style:style>
    <style:style style:name="T44" style:family="text">
      <style:text-properties officeooo:rsid="002ad04e" style:font-style-complex="normal"/>
    </style:style>
    <style:style style:name="T45" style:family="text">
      <style:text-properties officeooo:rsid="0016f268" style:font-style-complex="normal"/>
    </style:style>
    <style:style style:name="T46" style:family="text">
      <style:text-properties officeooo:rsid="003174f1" style:font-style-complex="normal"/>
    </style:style>
    <style:style style:name="T47" style:family="text">
      <style:text-properties officeooo:rsid="002df554" style:font-style-complex="normal"/>
    </style:style>
    <style:style style:name="T48" style:family="text">
      <style:text-properties officeooo:rsid="0031d5ff" style:font-style-complex="normal"/>
    </style:style>
    <style:style style:name="T49" style:family="text">
      <style:text-properties officeooo:rsid="003497a9" style:font-style-complex="normal"/>
    </style:style>
    <style:style style:name="T50" style:family="text">
      <style:text-properties officeooo:rsid="0016dff8" style:font-style-complex="normal" style:font-weight-complex="normal"/>
    </style:style>
    <style:style style:name="T51" style:family="text">
      <style:text-properties officeooo:rsid="0019525c" style:font-style-complex="normal" style:font-weight-complex="normal"/>
    </style:style>
    <style:style style:name="T52" style:family="text">
      <style:text-properties officeooo:rsid="002ad04e" style:font-style-complex="normal" style:font-weight-complex="normal"/>
    </style:style>
    <style:style style:name="T53" style:family="text">
      <style:text-properties officeooo:rsid="0016f268" style:font-style-complex="normal" style:font-weight-complex="normal"/>
    </style:style>
    <style:style style:name="T54" style:family="text">
      <style:text-properties officeooo:rsid="003ae916" style:font-style-complex="normal" style:font-weight-complex="normal"/>
    </style:style>
    <style:style style:name="T55" style:family="text">
      <style:text-properties officeooo:rsid="002df554" style:font-style-complex="normal" style:font-weight-complex="normal"/>
    </style:style>
    <style:style style:name="T56" style:family="text">
      <style:text-properties officeooo:rsid="0035a8bf"/>
    </style:style>
    <style:style style:name="T57" style:family="text">
      <style:text-properties officeooo:rsid="0037812c"/>
    </style:style>
    <style:style style:name="T58" style:family="text">
      <style:text-properties fo:font-weight="normal" officeooo:rsid="0037812c" style:font-weight-asian="normal"/>
    </style:style>
    <style:style style:name="T59" style:family="text">
      <style:text-properties fo:font-weight="normal" officeooo:rsid="003aa1f6" style:font-weight-asian="normal"/>
    </style:style>
    <style:style style:name="T60" style:family="text">
      <style:text-properties fo:font-weight="normal" officeooo:rsid="00415fb1" style:font-weight-asian="normal"/>
    </style:style>
    <style:style style:name="T61" style:family="text">
      <style:text-properties fo:font-weight="normal" officeooo:rsid="0048d1b2" style:font-name-asian="Times New Roman" style:font-weight-asian="normal" style:font-name-complex="Times New Roman"/>
    </style:style>
    <style:style style:name="T62" style:family="text">
      <style:text-properties fo:font-weight="normal" style:font-name-asian="Times New Roman" style:font-weight-asian="normal" style:font-name-complex="Times New Roman" style:font-weight-complex="normal"/>
    </style:style>
    <style:style style:name="T63" style:family="text">
      <style:text-properties fo:font-weight="normal" officeooo:rsid="004e5828" style:font-name-asian="Times New Roman" style:font-weight-asian="normal" style:font-name-complex="Times New Roman" style:font-weight-complex="normal"/>
    </style:style>
    <style:style style:name="T64" style:family="text">
      <style:text-properties fo:font-weight="normal" officeooo:rsid="004f0ade" style:font-name-asian="Times New Roman" style:font-weight-asian="normal" style:font-name-complex="Times New Roman" style:font-weight-complex="normal"/>
    </style:style>
    <style:style style:name="T65" style:family="text">
      <style:text-properties officeooo:rsid="003950c5"/>
    </style:style>
    <style:style style:name="T66" style:family="text">
      <style:text-properties officeooo:rsid="003aa1f6"/>
    </style:style>
    <style:style style:name="T67" style:family="text">
      <style:text-properties officeooo:rsid="003adc65"/>
    </style:style>
    <style:style style:name="T68" style:family="text">
      <style:text-properties officeooo:rsid="003b04f4"/>
    </style:style>
    <style:style style:name="T69" style:family="text">
      <style:text-properties officeooo:rsid="003cd73b"/>
    </style:style>
    <style:style style:name="T70" style:family="text">
      <style:text-properties officeooo:rsid="003ea89e"/>
    </style:style>
    <style:style style:name="T71" style:family="text">
      <style:text-properties officeooo:rsid="003f0c44"/>
    </style:style>
    <style:style style:name="T72" style:family="text">
      <style:text-properties officeooo:rsid="00403b75"/>
    </style:style>
    <style:style style:name="T73" style:family="text">
      <style:text-properties officeooo:rsid="00415fb1"/>
    </style:style>
    <style:style style:name="T74" style:family="text">
      <style:text-properties officeooo:rsid="004354b0"/>
    </style:style>
    <style:style style:name="T75" style:family="text">
      <style:text-properties officeooo:rsid="00443b1b"/>
    </style:style>
    <style:style style:name="T76" style:family="text">
      <style:text-properties officeooo:rsid="004565f7"/>
    </style:style>
    <style:style style:name="T77" style:family="text">
      <style:text-properties officeooo:rsid="0046eab5"/>
    </style:style>
    <style:style style:name="T78" style:family="text">
      <style:text-properties officeooo:rsid="0048d1b2"/>
    </style:style>
    <style:style style:name="T79" style:family="text">
      <style:text-properties officeooo:rsid="004a177b"/>
    </style:style>
    <style:style style:name="T80" style:family="text">
      <style:text-properties officeooo:rsid="004b42cd"/>
    </style:style>
    <style:style style:name="T81" style:family="text">
      <style:text-properties officeooo:rsid="004c7bcd"/>
    </style:style>
    <style:style style:name="T82" style:family="text">
      <style:text-properties officeooo:rsid="004d3961"/>
    </style:style>
    <style:style style:name="T83" style:family="text">
      <style:text-properties officeooo:rsid="004e5828"/>
    </style:style>
    <style:style style:name="T84" style:family="text">
      <style:text-properties officeooo:rsid="00502c28"/>
    </style:style>
    <style:style style:name="T85" style:family="text">
      <style:text-properties officeooo:rsid="005161ad"/>
    </style:style>
    <style:style style:name="T86" style:family="text">
      <style:text-properties officeooo:rsid="0051ed8e"/>
    </style:style>
    <style:style style:name="T87" style:family="text">
      <style:text-properties officeooo:rsid="0055a4c4"/>
    </style:style>
    <style:style style:name="T88" style:family="text">
      <style:text-properties officeooo:rsid="00575a4b"/>
    </style:style>
    <style:style style:name="T89" style:family="text">
      <style:text-properties fo:font-size="6pt" style:font-size-asian="6pt" style:font-size-complex="6pt"/>
    </style:style>
    <style:style style:name="T90" style:family="text">
      <style:text-properties fo:font-size="6.5pt" fo:font-weight="bold" style:font-size-asian="6.5pt" style:font-weight-asian="bold" style:font-size-complex="6.5pt" style:font-weight-complex="bold"/>
    </style:style>
    <style:style style:name="T91" style:family="text">
      <style:text-properties officeooo:rsid="0058f411"/>
    </style:style>
    <style:style style:name="T92" style:family="text">
      <style:text-properties officeooo:rsid="005d486a"/>
    </style:style>
    <style:style style:name="T93" style:family="text">
      <style:text-properties officeooo:rsid="005f2f52"/>
    </style:style>
    <style:style style:name="T94" style:family="text">
      <style:text-properties officeooo:rsid="005f76b8"/>
    </style:style>
    <style:style style:name="T95" style:family="text">
      <style:text-properties officeooo:rsid="00601563"/>
    </style:style>
    <style:style style:name="T96" style:family="text">
      <style:text-properties fo:font-weight="bold" style:font-weight-asian="bold" style:font-weight-complex="bold"/>
    </style:style>
    <style:style style:name="T97" style:family="text">
      <style:text-properties fo:font-weight="bold" officeooo:rsid="001c7c9d" style:font-weight-asian="bold" style:font-weight-complex="bold"/>
    </style:style>
    <style:style style:name="T98" style:family="text">
      <style:text-properties fo:font-weight="bold" officeooo:rsid="008a683c" style:font-weight-asian="bold" style:font-weight-complex="bold"/>
    </style:style>
    <style:style style:name="T99" style:family="text">
      <style:text-properties officeooo:rsid="0064cdf5"/>
    </style:style>
    <style:style style:name="T100" style:family="text">
      <style:text-properties officeooo:rsid="006591de"/>
    </style:style>
    <style:style style:name="T101" style:family="text">
      <style:text-properties officeooo:rsid="006595a6"/>
    </style:style>
    <style:style style:name="T102" style:family="text">
      <style:text-properties officeooo:rsid="00678b2e"/>
    </style:style>
    <style:style style:name="T103" style:family="text">
      <style:text-properties officeooo:rsid="006916b1"/>
    </style:style>
    <style:style style:name="T104" style:family="text">
      <style:text-properties officeooo:rsid="00695e4a"/>
    </style:style>
    <style:style style:name="T105" style:family="text">
      <style:text-properties officeooo:rsid="006a9c9f"/>
    </style:style>
    <style:style style:name="T106" style:family="text">
      <style:text-properties officeooo:rsid="006bcf60"/>
    </style:style>
    <style:style style:name="T107" style:family="text">
      <style:text-properties officeooo:rsid="006c9c7c"/>
    </style:style>
    <style:style style:name="T108" style:family="text">
      <style:text-properties officeooo:rsid="006dcf9d"/>
    </style:style>
    <style:style style:name="T109" style:family="text">
      <style:text-properties officeooo:rsid="0070916f"/>
    </style:style>
    <style:style style:name="T110" style:family="text">
      <style:text-properties officeooo:rsid="00722448"/>
    </style:style>
    <style:style style:name="T111" style:family="text">
      <style:text-properties officeooo:rsid="0074703c"/>
    </style:style>
    <style:style style:name="T112" style:family="text">
      <style:text-properties officeooo:rsid="00750cf2"/>
    </style:style>
    <style:style style:name="T113" style:family="text">
      <style:text-properties officeooo:rsid="0076653a"/>
    </style:style>
    <style:style style:name="T114" style:family="text">
      <style:text-properties officeooo:rsid="0076af27"/>
    </style:style>
    <style:style style:name="T115" style:family="text">
      <style:text-properties officeooo:rsid="0077db1f"/>
    </style:style>
    <style:style style:name="T116" style:family="text">
      <style:text-properties officeooo:rsid="0077e22e"/>
    </style:style>
    <style:style style:name="T117" style:family="text">
      <style:text-properties officeooo:rsid="0079c983"/>
    </style:style>
    <style:style style:name="T118" style:family="text">
      <style:text-properties officeooo:rsid="007c3160"/>
    </style:style>
    <style:style style:name="T119" style:family="text">
      <style:text-properties officeooo:rsid="007fa930"/>
    </style:style>
    <style:style style:name="T120" style:family="text">
      <style:text-properties officeooo:rsid="008033f6"/>
    </style:style>
    <style:style style:name="T121" style:family="text">
      <style:text-properties officeooo:rsid="0080a608"/>
    </style:style>
    <style:style style:name="T122" style:family="text">
      <style:text-properties officeooo:rsid="00828087"/>
    </style:style>
    <style:style style:name="T123" style:family="text">
      <style:text-properties officeooo:rsid="00843eeb"/>
    </style:style>
    <style:style style:name="T124" style:family="text">
      <style:text-properties officeooo:rsid="00857f45"/>
    </style:style>
    <style:style style:name="T125" style:family="text">
      <style:text-properties officeooo:rsid="008a683c"/>
    </style:style>
    <style:style style:name="T126" style:family="text">
      <style:text-properties officeooo:rsid="008b469d"/>
    </style:style>
    <style:style style:name="T127" style:family="text">
      <style:text-properties officeooo:rsid="008cf123"/>
    </style:style>
    <style:style style:name="T128" style:family="text">
      <style:text-properties officeooo:rsid="008e03ac"/>
    </style:style>
    <style:style style:name="T129" style:family="text">
      <style:text-properties officeooo:rsid="00903f35"/>
    </style:style>
    <style:style style:name="T130" style:family="text">
      <style:text-properties officeooo:rsid="0092212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6">EWIDENCJ<text:span text:style-name="T6">A</text:span> STOWARZYSZEŃ ZWYKŁYCH <text:span text:style-name="T6">PROWADZONA PRZEZ STAROSTĘ SZCZYCIEŃSKIEGO</text:span></text:p>
      <text:p text:style-name="P426"><text:s text:c="280"/>Or. 512.1.2021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row table:style-name="Tabela1.1">
          <table:table-cell table:style-name="Tabela1.A1" table:number-rows-spanned="3" office:value-type="string">
            <text:p text:style-name="P255">Numer<text:line-break/>kolejny<text:line-break/>w<text:line-break/>ewidencji</text:p>
          </table:table-cell>
          <table:table-cell table:style-name="Tabela1.B1" table:number-rows-spanned="3" office:value-type="string">
            <text:p text:style-name="P408">Nazwa<text:line-break/>stowarzysze-nia<text:line-break/>zwykłego</text:p>
          </table:table-cell>
          <table:table-cell table:style-name="Tabela1.B1" table:number-rows-spanned="3" office:value-type="string">
            <text:p text:style-name="P256"><text:span text:style-name="T14">Daty wpisów<text:line-break/>do ewidencji</text:span><text:span text:style-name="T3">1)</text:span></text:p>
          </table:table-cell>
          <table:table-cell table:style-name="Tabela1.D1" office:value-type="string">
            <text:p text:style-name="P257"><text:span text:style-name="T14">1. Cel/cele</text:span><text:span text:style-name="T15"><text:line-break/></text:span><text:span text:style-name="T14">działania </text:span><text:span text:style-name="T15"><text:line-break/></text:span><text:span text:style-name="T14">stowarzyszenia zwykłego</text:span><text:span text:style-name="T3">2)</text:span></text:p>
          </table:table-cell>
          <table:table-cell table:style-name="Tabela1.B1" table:number-rows-spanned="3" office:value-type="string">
            <text:p text:style-name="P256"><text:span text:style-name="T14">Adres siedziby</text:span><text:span text:style-name="T15"><text:line-break/></text:span><text:span text:style-name="T14">stowarzyszenia</text:span><text:span text:style-name="T15"><text:line-break/></text:span><text:span text:style-name="T14">zwykłego</text:span></text:p>
          </table:table-cell>
          <table:table-cell table:style-name="Tabela1.B1" table:number-rows-spanned="3" office:value-type="string">
            <text:p text:style-name="P256"><text:span text:style-name="T14">Reprezentacja</text:span><text:span text:style-name="T15"><text:line-break/></text:span><text:span text:style-name="T14">stowarzyszenia</text:span><text:span text:style-name="T15"><text:line-break/></text:span><text:span text:style-name="T14">zwykłego</text:span><text:span text:style-name="T3">5)</text:span></text:p>
          </table:table-cell>
          <table:table-cell table:style-name="Tabela1.B1" table:number-rows-spanned="3" office:value-type="string">
            <text:p text:style-name="P256"><text:span text:style-name="T14">Organ kontroli</text:span><text:span text:style-name="T15"><text:line-break/></text:span><text:span text:style-name="T14">wewnętrznej</text:span><text:span text:style-name="T15"><text:line-break/></text:span><text:span text:style-name="T14">stowarzyszenia</text:span><text:span text:style-name="T15"><text:line-break/></text:span><text:span text:style-name="T14">zwykłego</text:span><text:span text:style-name="T3">6)</text:span></text:p>
          </table:table-cell>
          <table:table-cell table:style-name="Tabela1.B1" table:number-rows-spanned="3" office:value-type="string">
            <text:p text:style-name="P256"><text:span text:style-name="T14">Regulamin</text:span><text:span text:style-name="T15"><text:line-break/></text:span><text:span text:style-name="T14">działalności</text:span><text:span text:style-name="T15"><text:line-break/></text:span><text:span text:style-name="T14">stowarzyszenia</text:span><text:span text:style-name="T15"><text:line-break/></text:span><text:span text:style-name="T14">zwykłego</text:span><text:span text:style-name="T3">7)</text:span></text:p>
          </table:table-cell>
          <table:table-cell table:style-name="Tabela1.B1" table:number-rows-spanned="3" office:value-type="string">
            <text:p text:style-name="P256"><text:span text:style-name="T14">Status</text:span><text:span text:style-name="T15"><text:line-break/></text:span><text:span text:style-name="T14">organizacji</text:span><text:span text:style-name="T15"><text:line-break/></text:span><text:span text:style-name="T14">pożytku</text:span><text:span text:style-name="T15"><text:line-break/></text:span><text:span text:style-name="T14">publicznego</text:span><text:span text:style-name="T3">8)</text:span></text:p>
          </table:table-cell>
          <table:table-cell table:style-name="Tabela1.B1" table:number-rows-spanned="3" office:value-type="string">
            <text:p text:style-name="P256"><text:span text:style-name="T14">Przekształcenie lub rozwiązanie</text:span><text:span text:style-name="T15"><text:line-break/></text:span><text:span text:style-name="T14">stowarzyszenia</text:span><text:span text:style-name="T15"><text:line-break/></text:span><text:span text:style-name="T14">zwykłego</text:span><text:span text:style-name="T3">9)</text:span></text:p>
          </table:table-cell>
          <table:table-cell table:style-name="Tabela1.B1" table:number-rows-spanned="3" office:value-type="string">
            <text:p text:style-name="P256"><text:span text:style-name="T14">Likwidator</text:span><text:span text:style-name="T15"><text:line-break/></text:span><text:span text:style-name="T14">stowarzyszenia</text:span><text:span text:style-name="T15"><text:line-break/></text:span><text:span text:style-name="T14">zwykłego</text:span><text:span text:style-name="T3">10)</text:span></text:p>
          </table:table-cell>
          <table:table-cell table:style-name="Tabela1.B1" table:number-rows-spanned="3" office:value-type="string">
            <text:p text:style-name="P256"><text:span text:style-name="T14">Zastosowanie</text:span><text:span text:style-name="T15"><text:line-break/></text:span><text:span text:style-name="T14">wobec</text:span><text:span text:style-name="T15"><text:line-break/></text:span><text:span text:style-name="T14">stowarzyszenia</text:span><text:span text:style-name="T15"><text:line-break/></text:span><text:span text:style-name="T14">zwykłego</text:span><text:span text:style-name="T15"><text:line-break/></text:span><text:span text:style-name="T14">środków</text:span><text:span text:style-name="T15"><text:line-break/></text:span><text:span text:style-name="T14">nadzoru</text:span><text:span text:style-name="T4">1</text:span><text:span text:style-name="T3">1</text:span><text:span text:style-name="T4">)</text:span></text:p>
          </table:table-cell>
          <table:table-cell table:style-name="Tabela1.M1" table:number-rows-spanned="3" office:value-type="string">
            <text:p text:style-name="P256"><text:span text:style-name="T14">Uwagi</text:span><text:span text:style-name="T3">12)</text:span>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2" office:value-type="string">
            <text:p text:style-name="P257"><text:span text:style-name="T14">2. Teren działania </text:span><text:span text:style-name="T15"><text:line-break/></text:span><text:span text:style-name="T14">stowarzyszenia</text:span><text:span text:style-name="T15"><text:line-break/></text:span><text:span text:style-name="T14">zwykłego</text:span><text:span text:style-name="T3">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covered-table-cell/>
          <table:table-cell table:style-name="Tabela1.D3" office:value-type="string">
            <text:p text:style-name="P257"><text:span text:style-name="T15">3.</text:span><text:span text:style-name="T14"> Środki działania</text:span><text:span text:style-name="T15"><text:line-break/>s</text:span><text:span text:style-name="T14">towarzyszenia</text:span><text:span text:style-name="T15"><text:line-break/></text:span><text:span text:style-name="T14">zwykłego</text:span><text:span text:style-name="T3">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6" office:value-type="string">
            <text:p text:style-name="P237">1</text:p>
          </table:table-cell>
          <table:table-cell table:style-name="Tabela1.B4" office:value-type="string">
            <text:p text:style-name="P241">2</text:p>
          </table:table-cell>
          <table:table-cell table:style-name="Tabela1.B4" office:value-type="string">
            <text:p text:style-name="P237">3</text:p>
          </table:table-cell>
          <table:table-cell table:style-name="Tabela1.B4" office:value-type="string">
            <text:p text:style-name="P237">4</text:p>
          </table:table-cell>
          <table:table-cell table:style-name="Tabela1.B4" office:value-type="string">
            <text:p text:style-name="P237">5</text:p>
          </table:table-cell>
          <table:table-cell table:style-name="Tabela1.B4" office:value-type="string">
            <text:p text:style-name="P237">6</text:p>
          </table:table-cell>
          <table:table-cell table:style-name="Tabela1.B4" office:value-type="string">
            <text:p text:style-name="P237">7</text:p>
          </table:table-cell>
          <table:table-cell table:style-name="Tabela1.B4" office:value-type="string">
            <text:p text:style-name="P237">8</text:p>
          </table:table-cell>
          <table:table-cell table:style-name="Tabela1.B4" office:value-type="string">
            <text:p text:style-name="P237">9</text:p>
          </table:table-cell>
          <table:table-cell table:style-name="Tabela1.B4" office:value-type="string">
            <text:p text:style-name="P237">10</text:p>
          </table:table-cell>
          <table:table-cell table:style-name="Tabela1.B4" office:value-type="string">
            <text:p text:style-name="P237">11</text:p>
          </table:table-cell>
          <table:table-cell table:style-name="Tabela1.B4" office:value-type="string">
            <text:p text:style-name="P237">12</text:p>
          </table:table-cell>
          <table:table-cell table:style-name="Tabela1.M4" office:value-type="string">
            <text:p text:style-name="P237">13</text:p>
          </table:table-cell>
        </table:table-row>
        <table:table-row table:style-name="Tabela1.5">
          <table:table-cell table:style-name="Tabela1.A6" office:value-type="string">
            <text:p text:style-name="P216"/>
            <text:p text:style-name="P228">1.</text:p>
          </table:table-cell>
          <table:table-cell table:style-name="Tabela1.B4" office:value-type="string">
            <text:p text:style-name="P425"><field:fieldmark-start text:name="__Fieldmark__273_726233968" field:type="vnd.oasis.opendocument.field.FORMTEXT"><field:param field:name="Description" field:value=""/><field:param field:name="Name" field:value="Tekst1"/></field:fieldmark-start></text:p>
            <text:p text:style-name="P197"/>
            <text:p text:style-name="P197"/>
            <text:p text:style-name="P197"/>
            <text:p text:style-name="P197"/>
            <text:p text:style-name="P197"/>
            <text:p text:style-name="P174"><text:span text:style-name="T97">Nasza Szczycieńska Ziemia</text:span><field:fieldmark-end/></text:p>
          </table:table-cell>
          <table:table-cell table:style-name="Tabela1.B4" office:value-type="string">
            <text:p text:style-name="P389"><field:fieldmark-start text:name="__Fieldmark__287_726233968" field:type="vnd.oasis.opendocument.field.FORMTEXT"><field:param field:name="Description" field:value=""/><field:param field:name="Name" field:value="Tekst3"/></field:fieldmark-start></text:p>
            <text:p text:style-name="P179"/>
            <text:p text:style-name="P179"/>
            <text:p text:style-name="P179">02.06.2016 r.</text:p>
            <text:p text:style-name="P168"/>
            <text:p text:style-name="P178">08.03.2019 r.</text:p>
            <text:p text:style-name="P170"/>
            <text:p text:style-name="P170"><text:span text:style-name="T101">05.05.2020 r</text:span><field:fieldmark-end/></text:p>
          </table:table-cell>
          <table:table-cell table:style-name="Tabela1.B4" office:value-type="string">
            <text:p text:style-name="P357"/>
            <text:p text:style-name="P124">1. Celem Stowarzyszenia jest:</text:p>
            <text:p text:style-name="P301">a) działalność wspomagająca rozwój wspólnot i społeczności lokalnych;</text:p>
            <text:p text:style-name="P18">b) wspieranie społecznej, edukacyjnej, charytatywnej i zawodowej aktywności osób, grup i środowisk lokalnych;</text:p>
            <text:p text:style-name="P18">c) animowanie i stymulowanie lokalnego rozwoju w oparciu o aktywność obywatelską;</text:p>
            <text:p text:style-name="P18">d) podtrzymywanie i upowszechnianie tradycji narodowej, pielęgnowanie polskości oraz rozwoju świadomości narodowej, obywatelskiej i kulturowej;</text:p>
            <text:p text:style-name="P18">e) inicjowanie porozumienia między pokoleniami;</text:p>
            <text:p text:style-name="P18">f) rozwój turystyki i krajoznawstwa;</text:p>
            <text:p text:style-name="P18">g) edukacja <text:s/>społeczeństwa <text:s/>i wspierania działań w <text:s/>zakresie <text:s/>funkcjonowania <text:s/>społeczeństwa obywatelskiego i wolontariatu, idei <text:s/>zrównoważonego <text:s/>rozwoju, świadomości obywatelskiej i patriotyzmu,</text:p>
            <text:p text:style-name="P18">h) działalności na rzecz kombatantów i osób represjonowanych;</text:p>
            <text:p text:style-name="P18">i) doskonalenie zawodowe, podnoszenie i zmiana kwalifikacji zawodowych dostosowane do wymagań rynku pracy;</text:p>
            <text:p text:style-name="P18">j) ochrona środowiska naturalnego, promowanie postaw proekologicznych i ochrony zwierząt;</text:p>
            <text:p text:style-name="P18">k) upowszechnianie kultury fizycznej i sportu;</text:p>
            <text:p text:style-name="P18">l) rozwój kultury, sztuki, ochrony dóbr kultury i dziedzictwa narodowego oraz języka regionalnego;</text:p>
            <text:p text:style-name="P18">m) działalność w zakresie ochrony i promocji zdrowia;</text:p>
            <text:p text:style-name="P18">n) działalność charytatywna oraz promocja i organizacja wolontariatu;</text:p>
            <text:p text:style-name="P18">o) działalności na rzecz osób w wieku emerytalnym;</text:p>
            <text:p text:style-name="P18">p) działalności na rzecz rodziny, macierzyństwa, rodzicielstwa, upowszechniania<text:line-break/>i ochrony praw dziecka;</text:p>
            <text:p text:style-name="P18">q) promocja Rzeczypospolitej Polskiej za granicą oraz współpraca i pomoc Polonii i Polakom z zagranicy;</text:p>
            <text:p text:style-name="P18"><text:soft-page-break/>r) działalności wspomagającej rozwój gospodarczy, w tym rozwój przedsiębiorczości.</text:p>
            <text:p text:style-name="P253"><text:span text:style-name="T7">2 Siedzibą stowarzyszenia jest Miasto Szczytno, Terenem działania jest Rzeczpospolita Polska</text:span><text:span text:style-name="T9">, ze szczególnym uwzględnieniem Szczytna i Powiatu Szczycieńskiego </text:span></text:p>
            <text:p text:style-name="P362">3. Stowarzyszenie swe cele realizuje poprzez:</text:p>
            <text:p text:style-name="P301">a) działalność <text:s text:c="2"/>edukacyjną <text:s text:c="2"/>i <text:s text:c="2"/>opiniotwórczą <text:s text:c="2"/>w <text:s text:c="2"/>formie <text:s text:c="2"/>organizowania <text:s text:c="2"/>konferencji, szkoleń, <text:s/>dyskusji, prelekcji, <text:s/>wykładów, <text:s/>sympozjów, <text:s/>wystaw <text:s/>oraz <text:s/>innych imprez, publikacji <text:s/>w <text:s/>prasie <text:s/>i <text:s/>innych <text:s/>środkach masowego <text:s/>przekazu <text:s/>oraz <text:s/>udział w <text:s/>takich przedsięwzięciach,</text:p>
            <text:p text:style-name="P18">b) prowadzenie poradnictwa i konsultacji,</text:p>
            <text:p text:style-name="P18">c) współpracę z instytucjami rządowymi i samorządowymi, organizacjami społecznymi<text:line-break/>i zawodowymi, zakładami pracy, środowiskami naukowymi, na rzecz realizacji celów Stowarzyszenia,</text:p>
            <text:p text:style-name="P18">d) organizowanie zgromadzeń publicznych, akcji wspierających lub protestacyjnych,</text:p>
            <text:p text:style-name="P18">e) organizowanie wydarzeń, w tym kulturalnych, sportowych, odpowiadających celom Stowarzyszenia i udział w takich imprezach,</text:p>
            <text:p text:style-name="P18">f) inicjowanie <text:s/>i <text:s/>współpraca <text:s/>przy <text:s/>organizowaniu <text:s/>referendów, <text:s/>obywatelskich <text:s/>projektów ustaw w sprawach, które są zgodne z celami Stowarzyszenia,</text:p>
            <text:p text:style-name="P18">g) prowadzenie <text:s/>krajowej <text:s/>i międzynarodowej <text:s/>wymiany <text:s/>informacji <text:s/>w zakresie <text:s/>celów Stowarzyszenia,</text:p>
            <text:p text:style-name="P18">h) organizowanie wyjazdów integracyjnych, imprez, biwaków, szkoleń, wypoczynku dzieci i młodzieży,</text:p>
            <text:p text:style-name="P18">i) prowadzenie działalności wydawniczej i informacyjnej w tym opracowywanie<text:line-break/>i publikowanie materiałów związanych z celami stowarzyszenia,</text:p>
            <text:p text:style-name="P18">j) wspieranie oraz prowadzenie działalności społecznie użytecznej.</text:p>
            <text:p text:style-name="P18">k) udzielanie wsparcia, w tym finansowego, szeroko rozumianym lokalnym inicjatywom obywatelskim,</text:p>
            <text:p text:style-name="P18">l) tworzenie i prowadzenie instytucji o charakterze społeczno-edukacyjnym i naukowym,</text:p>
            <text:p text:style-name="P18">m) prowadzenie innych działań sprzyjających realizacji statutowych celów Stowarzyszenia.</text:p>
          </table:table-cell>
          <table:table-cell table:style-name="Tabela1.B4" office:value-type="string">
            <text:p text:style-name="P389"><field:fieldmark-start text:name="__Fieldmark__387_726233968" field:type="vnd.oasis.opendocument.field.FORMTEXT"><field:param field:name="Description" field:value=""/><field:param field:name="Name" field:value="Tekst12"/></field:fieldmark-start></text:p>
            <text:p text:style-name="P169"/>
            <text:p text:style-name="P169"/>
            <text:p text:style-name="P169"/>
            <text:p text:style-name="P169"/>
            <text:p text:style-name="P169"/>
            <text:p text:style-name="P169"/>
            <text:p text:style-name="P169"/>
            <text:p text:style-name="P169"><text:span text:style-name="T13">ul. Jerzego Lanca 3/16, 12-100 Szczytno</text:span><field:fieldmark-end/></text:p>
          </table:table-cell>
          <table:table-cell table:style-name="Tabela1.B4" office:value-type="string">
            <text:p text:style-name="P389"><field:fieldmark-start text:name="__Fieldmark__411_726233968" field:type="vnd.oasis.opendocument.field.FORMTEXT"><field:param field:name="Description" field:value=""/><field:param field:name="Name" field:value="Tekst13"/></field:fieldmark-start></text:p>
            <text:p text:style-name="P125"/>
            <text:p text:style-name="P125"/>
            <text:p text:style-name="P125"/>
            <text:p text:style-name="P125">Zarząd Stowarzyszenia w składzie:</text:p>
            <text:p text:style-name="P290">1. Paweł Krassowski – prezes zarządu</text:p>
            <text:p text:style-name="P290">2. Zenon Jagiełło – wiceprezes zarządu</text:p>
            <text:p text:style-name="P290">3. Piotr Wasilewski – wiceprezes zarządu</text:p>
            <text:p text:style-name="P290">Zgodnie z pkt. 44 regulaminu Stowarzyszenia Nasza Szczycieńska Ziemia z dnia 27.05.2016 r., reprezentacja stowarzyszenia na zewnątrz, również w zakresie zaciągania zobowiązań majątkowych, wymaga podpisu Prezesa Zarządu jednoosobowo lub dwóch Członków Zarządu działających łącznie. </text:p>
            <text:p text:style-name="P264"><field:fieldmark-end/></text:p>
          </table:table-cell>
          <table:table-cell table:style-name="Tabela1.B4" office:value-type="string">
            <text:p text:style-name="P389"><field:fieldmark-start text:name="__Fieldmark__431_726233968" field:type="vnd.oasis.opendocument.field.FORMTEXT"><field:param field:name="Description" field:value=""/><field:param field:name="Name" field:value="Tekst14"/></field:fieldmark-start></text:p>
            <text:p text:style-name="P194"/>
            <text:p text:style-name="P194"/>
            <text:p text:style-name="P194"/>
            <text:p text:style-name="P194">Komisja Rewizyjna:</text:p>
            <text:p text:style-name="P175">1. Marek Fidura - przewodniczący </text:p>
            <text:p text:style-name="P168"><text:span text:style-name="T85">2. Ewa Barbara Załęska – członek</text:span><field:fieldmark-end/></text:p>
          </table:table-cell>
          <table:table-cell table:style-name="Tabela1.B4" office:value-type="string">
            <text:p text:style-name="P389"><field:fieldmark-start text:name="__Fieldmark__483_726233968" field:type="vnd.oasis.opendocument.field.FORMTEXT"><field:param field:name="Description" field:value=""/><field:param field:name="Name" field:value="Tekst15"/></field:fieldmark-start></text:p>
            <text:p text:style-name="P177"/>
            <text:p text:style-name="P177"/>
            <text:p text:style-name="P177"/>
            <text:p text:style-name="P201"><text:span text:style-name="T26">UCHWAŁA <text:s/>NR </text:span><text:span text:style-name="T27">2</text:span><text:span text:style-name="T26">/201</text:span><text:span text:style-name="T27">6</text:span><text:span text:style-name="T26"> Walnego Zebrania Członków Stowarzyszenia „NASZA SZCZYCIEŃSKA ZIEMIA” z dnia </text:span><text:span text:style-name="T27">27.05.</text:span><text:span text:style-name="T26">201</text:span><text:span text:style-name="T28">6</text:span><text:span text:style-name="T26"> r. <text:line-break/></text:span><text:span text:style-name="T27">o przyjęciu</text:span><text:span text:style-name="T26"> regulaminu Stowarzyszenia Nasza Szczycieńska Ziemia</text:span></text:p>
            <text:p text:style-name="P199"/>
            <text:p text:style-name="P199"/>
            <text:p text:style-name="P176"/>
            <text:p text:style-name="P199"><text:span text:style-name="T26"><text:s/></text:span><field:fieldmark-end/><text:span text:style-name="T26">UCHWAŁA <text:s/>NR 5/2019 Walnego Zebrania Członków Stowarzyszenia „NASZA SZCZYCIEŃSKA ZIEMIA” z dnia 5 marca 2019 r. <text:line-break/>w sprawie zmiany regulaminu Sto</text:span><text:soft-page-break/><text:span text:style-name="T26">warzyszenia Nasza Szczycieńska Ziemia. </text:span></text:p>
          </table:table-cell>
          <table:table-cell table:style-name="Tabela1.B4" office:value-type="string">
            <text:p text:style-name="P265"><field:fieldmark-start text:name="__Fieldmark__508_726233968" field:type="vnd.oasis.opendocument.field.FORMTEXT"><field:param field:name="Description" field:value=""/><field:param field:name="Name" field:value="Tekst16"/></field:fieldmark-start>  </text:p>
            <text:p text:style-name="P169"/>
            <text:p text:style-name="P169"/>
            <text:p text:style-name="P169"/>
            <text:p text:style-name="P169"/>
            <text:p text:style-name="P169"/>
            <text:p text:style-name="P169"/>
            <text:p text:style-name="P169"/>
            <text:p text:style-name="P181"> <text:span text:style-name="T101">TAK</text:span><field:fieldmark-end/></text:p>
          </table:table-cell>
          <table:table-cell table:style-name="Tabela1.B4" office:value-type="string">
            <text:p text:style-name="P268"><field:fieldmark-start text:name="__Fieldmark__514_726233968" field:type="vnd.oasis.opendocument.field.FORMTEXT"><field:param field:name="Description" field:value=""/><field:param field:name="Name" field:value="Tekst17"/></field:fieldmark-start></text:p>
            <text:p text:style-name="P172"/>
            <text:p text:style-name="P172"/>
            <text:p text:style-name="P172"/>
            <text:p text:style-name="P172"/>
            <text:p text:style-name="P172"/>
            <text:p text:style-name="P172"/>
            <text:p text:style-name="P172"/>
            <text:p text:style-name="P172">     -<field:fieldmark-end/></text:p>
          </table:table-cell>
          <table:table-cell table:style-name="Tabela1.B4" office:value-type="string">
            <text:p text:style-name="P268"><field:fieldmark-start text:name="__Fieldmark__520_726233968" field:type="vnd.oasis.opendocument.field.FORMTEXT"><field:param field:name="Description" field:value=""/><field:param field:name="Name" field:value="Tekst18"/></field:fieldmark-start></text:p>
            <text:p text:style-name="P172"/>
            <text:p text:style-name="P172"/>
            <text:p text:style-name="P172"/>
            <text:p text:style-name="P172"/>
            <text:p text:style-name="P172"/>
            <text:p text:style-name="P172"/>
            <text:p text:style-name="P172"/>
            <text:p text:style-name="P172">    - <field:fieldmark-end/></text:p>
          </table:table-cell>
          <table:table-cell table:style-name="Tabela1.B4" office:value-type="string">
            <text:p text:style-name="P268"><field:fieldmark-start text:name="__Fieldmark__526_726233968" field:type="vnd.oasis.opendocument.field.FORMTEXT"><field:param field:name="Description" field:value=""/><field:param field:name="Name" field:value="Tekst19"/></field:fieldmark-start></text:p>
            <text:p text:style-name="P172"/>
            <text:p text:style-name="P172"/>
            <text:p text:style-name="P172"/>
            <text:p text:style-name="P172"/>
            <text:p text:style-name="P172"/>
            <text:p text:style-name="P172"/>
            <text:p text:style-name="P172"/>
            <text:p text:style-name="P172">    - <field:fieldmark-end/></text:p>
          </table:table-cell>
          <table:table-cell table:style-name="Tabela1.M4" office:value-type="string">
            <text:p text:style-name="P389"><field:fieldmark-start text:name="__Fieldmark__552_726233968" field:type="vnd.oasis.opendocument.field.FORMTEXT"><field:param field:name="Description" field:value=""/><field:param field:name="Name" field:value="Tekst20"/></field:fieldmark-start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Or.512.1.<text:span text:style-name="T86">4</text:span>.201<text:span text:style-name="T86">9</text:span></text:p>
            <text:p text:style-name="P264"><field:fieldmark-end/></text:p>
            <text:p text:style-name="P180">Or.512.7.2020 r.</text:p>
          </table:table-cell>
        </table:table-row>
        <table:table-row table:style-name="Tabela1.6">
          <table:table-cell table:style-name="Tabela1.A6" office:value-type="string">
            <text:p text:style-name="P216">2.</text:p>
          </table:table-cell>
          <table:table-cell table:style-name="Tabela1.B4" office:value-type="string">
            <text:p text:style-name="P412"><field:fieldmark-start text:name="__Fieldmark__567_726233968" field:type="vnd.oasis.opendocument.field.FORMTEXT"><field:param field:name="Description" field:value=""/><field:param field:name="Name" field:value="Tekst2"/></field:fieldmark-start></text:p>
            <text:p text:style-name="P109"/>
            <text:p text:style-name="P109"/>
            <text:p text:style-name="P109"/>
            <text:p text:style-name="P109">Stowarzysze-nie Zielone Leleszki</text:p>
            <text:p text:style-name="P409"><text:span text:style-name="T30">     </text:span><field:fieldmark-end/></text:p>
          </table:table-cell>
          <table:table-cell table:style-name="Tabela1.B4" office:value-type="string">
            <text:p text:style-name="P284"><field:fieldmark-start text:name="__Fieldmark__577_726233968" field:type="vnd.oasis.opendocument.field.FORMTEXT"><field:param field:name="Description" field:value=""/><field:param field:name="Name" field:value="Tekst8"/></field:fieldmark-start></text:p>
            <text:p text:style-name="P24"/>
            <text:p text:style-name="P24"/>
            <text:p text:style-name="P24">30.08.2016</text:p>
            <text:p text:style-name="P250"><text:span text:style-name="T25">     </text:span><field:fieldmark-end/></text:p>
          </table:table-cell>
          <table:table-cell table:style-name="Tabela1.B4" office:value-type="string">
            <text:p text:style-name="P258"/>
            <text:p text:style-name="P205">1. Celem Stowarzyszenia jest:</text:p>
            <text:p text:style-name="P254">1) Celem działalności Stowarzyszenia jest reprezentacja właścicieli działek rekreacyjnych położonych w miejscowości Leleszki przed organami administracji publicznej, władzami samorządowymi Miasta i Gminy Pasym oraz innymi instytucjami.</text:p>
            <text:p text:style-name="P254">2) Stowarzyszenie zabiega o polepszenie warunków zagospodarowania terenów rekreacyjnych, w szczególności modernizacji infrastruktury technicznej: bezpieczeństwa, dróg, oświetlenia, gospodarki odpadów komunalnych, plaż, energetyki, instalacji wodnokanalizacyjnej.</text:p>
            <text:p text:style-name="P204"/>
            <text:p text:style-name="P258">2. Siedzibą stowarzyszenia są Leleszki <text:s/>Terenem działania jest obszar Miasta i Gminy Pasym</text:p>
            <text:p text:style-name="P205"/>
            <text:p text:style-name="P258">3. Stowarzyszenie swe cele realizuje poprzez:</text:p>
            <text:p text:style-name="P254">1) zabieranie głosu i wyrażanie swojego stanowiska na forum publicznym;</text:p>
            <text:p text:style-name="P254"><text:soft-page-break/>2) współpracę z organami administracji publicznej oraz innymi instytucjami i podmiotami;</text:p>
            <text:p text:style-name="P254">3) kierowanie postulatów do organów administracji publicznej i władz;</text:p>
            <text:p text:style-name="P254">4) prowadzenie innych działań sprzyjających realizacji statutowych celów Stowarzyszenia</text:p>
          </table:table-cell>
          <table:table-cell table:style-name="Tabela1.B4" office:value-type="string">
            <text:p text:style-name="P284"><field:fieldmark-start text:name="__Fieldmark__611_726233968" field:type="vnd.oasis.opendocument.field.FORMTEXT"><field:param field:name="Description" field:value=""/><field:param field:name="Name" field:value="Tekst9"/></field:fieldmark-start></text:p>
            <text:p text:style-name="P24"/>
            <text:p text:style-name="P24"><text:span text:style-name="T116">L</text:span>eleszki 78; 12-130 Pasym </text:p>
            <text:p text:style-name="P406">adres korespondencyjny: </text:p>
            <text:p text:style-name="P392">ul. <text:span text:style-name="T102">Skalna 1A 05-502 Bobrowiec</text:span></text:p>
            <text:p text:style-name="P250"><text:span text:style-name="T25">     </text:span><field:fieldmark-end/></text:p>
          </table:table-cell>
          <table:table-cell table:style-name="Tabela1.B4" office:value-type="string">
            <text:p text:style-name="P251"><text:bookmark text:name="main-form:full-content-document-view-panel"/><field:fieldmark-start text:name="__Fieldmark__629_726233968" field:type="vnd.oasis.opendocument.field.FORMTEXT"><field:param field:name="Description" field:value=""/><field:param field:name="Name" field:value="Tekst10"/></field:fieldmark-start></text:p>
            <text:p text:style-name="P203"/>
            <text:p text:style-name="P203">Stowarzyszenie zwykłe jest reprezentowane przez przedstawiciela </text:p>
            <text:p text:style-name="P200"/>
            <text:p text:style-name="P122">Przedstawiciel Stowarzyszenia:</text:p>
            <text:p text:style-name="P392">Jarosław Filipowicz </text:p>
            <text:p text:style-name="P250"><text:span text:style-name="T25">     </text:span><field:fieldmark-end/></text:p>
          </table:table-cell>
          <table:table-cell table:style-name="Tabela1.B4" office:value-type="string">
            <text:p text:style-name="P284"><field:fieldmark-start text:name="__Fieldmark__641_726233968" field:type="vnd.oasis.opendocument.field.FORMTEXT"><field:param field:name="Description" field:value=""/><field:param field:name="Name" field:value="Tekst11"/></field:fieldmark-start></text:p>
            <text:p text:style-name="P24"/>
            <text:p text:style-name="P24">Stowarzyszenie zwykłe nie posiada organu kontroli <text:span text:style-name="T87">w</text:span>ewnętrznej</text:p>
            <text:p text:style-name="P250"><text:span text:style-name="T25">     </text:span><field:fieldmark-end/></text:p>
          </table:table-cell>
          <table:table-cell table:style-name="Tabela1.B4" office:value-type="string">
            <text:p text:style-name="P284"><field:fieldmark-start text:name="__Fieldmark__651_726233968" field:type="vnd.oasis.opendocument.field.FORMTEXT"><field:param field:name="Description" field:value=""/><field:param field:name="Name" field:value="Tekst21"/></field:fieldmark-start></text:p>
            <text:p text:style-name="P24"/>
            <text:p text:style-name="P24">Uchwała z dnia 03.08..2016 r. w sprawie przyjęcia regulaminu regulaminu stowarzyszenia zwykłego</text:p>
            <text:p text:style-name="P250"><text:span text:style-name="T25">     </text:span><field:fieldmark-end/></text:p>
          </table:table-cell>
          <table:table-cell table:style-name="Tabela1.B4" office:value-type="string">
            <text:p text:style-name="P390"><field:fieldmark-start text:name="__Fieldmark__661_726233968" field:type="vnd.oasis.opendocument.field.FORMTEXT"><field:param field:name="Description" field:value=""/><field:param field:name="Name" field:value="Tekst22"/></field:fieldmark-start></text:p>
            <text:p text:style-name="P21"/>
            <text:p text:style-name="P21"/>
            <text:p text:style-name="P30">NIE</text:p>
            <text:p text:style-name="P250"><text:span text:style-name="T25">     </text:span><field:fieldmark-end/></text:p>
          </table:table-cell>
          <table:table-cell table:style-name="Tabela1.B4" office:value-type="string">
            <text:p text:style-name="P269"><field:fieldmark-start text:name="__Fieldmark__667_726233968" field:type="vnd.oasis.opendocument.field.FORMTEXT"><field:param field:name="Description" field:value=""/><field:param field:name="Name" field:value="Tekst23"/></field:fieldmark-start></text:p>
            <text:p text:style-name="P173"/>
            <text:p text:style-name="P173"/>
            <text:p text:style-name="P173"/>
            <text:p text:style-name="P173"><text:s text:c="4"/>-    <field:fieldmark-end/></text:p>
          </table:table-cell>
          <table:table-cell table:style-name="Tabela1.B4" office:value-type="string">
            <text:p text:style-name="P269"><field:fieldmark-start text:name="__Fieldmark__673_726233968" field:type="vnd.oasis.opendocument.field.FORMTEXT"><field:param field:name="Description" field:value=""/><field:param field:name="Name" field:value="Tekst24"/></field:fieldmark-start></text:p>
            <text:p text:style-name="P173"/>
            <text:p text:style-name="P173"/>
            <text:p text:style-name="P173"/>
            <text:p text:style-name="P173">-   <field:fieldmark-end/></text:p>
          </table:table-cell>
          <table:table-cell table:style-name="Tabela1.B4" office:value-type="string">
            <text:p text:style-name="P269"><field:fieldmark-start text:name="__Fieldmark__679_726233968" field:type="vnd.oasis.opendocument.field.FORMTEXT"><field:param field:name="Description" field:value=""/><field:param field:name="Name" field:value="Tekst25"/></field:fieldmark-start></text:p>
            <text:p text:style-name="P173"/>
            <text:p text:style-name="P173"/>
            <text:p text:style-name="P173"/>
            <text:p text:style-name="P173">-     <field:fieldmark-end/></text:p>
          </table:table-cell>
          <table:table-cell table:style-name="Tabela1.M4" office:value-type="string">
            <text:p text:style-name="P284"><field:fieldmark-start text:name="__Fieldmark__689_726233968" field:type="vnd.oasis.opendocument.field.FORMTEXT"><field:param field:name="Description" field:value=""/><field:param field:name="Name" field:value="Tekst26"/></field:fieldmark-start></text:p>
            <text:p text:style-name="P24"/>
            <text:p text:style-name="P24">Or.512.1.4.2016</text:p>
            <text:p text:style-name="P266">     </text:p>
            <text:p text:style-name="P202"><text:span text:style-name="T29">Or.512.12.2020</text:span><field:fieldmark-end/></text:p>
          </table:table-cell>
        </table:table-row>
        <table:table-row table:style-name="Tabela1.6">
          <table:table-cell table:style-name="Tabela1.A29" office:value-type="string">
            <text:p text:style-name="P224"/>
            <text:p text:style-name="P231">3.</text:p>
          </table:table-cell>
          <table:table-cell table:style-name="Tabela1.D3" office:value-type="string">
            <text:p text:style-name="P413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09">Powiatowy Szkolny Związek Sportowy </text:p>
            <text:p text:style-name="P109">w Szczytnie</text:p>
            <text:p text:style-name="P410"/>
          </table:table-cell>
          <table:table-cell table:style-name="Tabela1.D3" office:value-type="string">
            <text:p text:style-name="P277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29.09.2016</text:p>
            <text:p text:style-name="P277"/>
          </table:table-cell>
          <table:table-cell table:style-name="Tabela1.D3" office:value-type="string">
            <text:p text:style-name="P365"/>
            <text:p text:style-name="P111">1. Celem działania Stowarzyszenia jest:</text:p>
            <text:p text:style-name="P392"><text:s text:c="2"/>1. Realizowanie zadań określonych uchwałami władz Powiatowego Szkolnego Związku Sportowego;</text:p>
            <text:p text:style-name="P392"><text:s text:c="2"/>2. Wychowanie młodzieży na zdrowych, wszechstronnie rozwiniętych i prawych obywateli;</text:p>
            <text:p text:style-name="P392"><text:s text:c="2"/>3. Krzewienie kultury zdrowotnej i fizycznej wśród młodzieży szkolnej i dorosłych;</text:p>
            <text:p text:style-name="P392"><text:s text:c="2"/>4. Rozwijanie zainteresowań sportowych wśród młodzieży szkolnej i dorosłych;</text:p>
            <text:p text:style-name="P392"><text:s text:c="2"/>5. Organizowanie osób dorosłych do działań na rzecz rozwoju kultury fizycznej wśród młodzieży szkolnej i dorosłych;</text:p>
            <text:p text:style-name="P392">6. Pozyskiwanie do pracy z dziećmi i młodzieżą wolontariuszy spośród osób dorosłych, w szczególności nauczycieli i rodziców.</text:p>
            <text:p text:style-name="P432"/>
            <text:p text:style-name="P405">2. Siedzibą stowarzyszenia jest Miasto Szczytno, Terenem działania jest Rzeczpospolita Polska.</text:p>
            <text:p text:style-name="P433"/>
            <text:p text:style-name="P405">3. Stowarzyszenie realizuje swój cel poprzez: </text:p>
            <text:p text:style-name="P392"><text:s text:c="2"/>1. Rozwijanie kultury zdrowotnej i higienicznego trybu życia wśród młodzieży szkolnej i dorosłych;</text:p>
            <text:p text:style-name="P392"><text:s text:c="2"/>2. Organizowanie i upowszechnianie działalności sportowej wśród młodzieży <text:s/>szkolnej i <text:s/>dorosłych;</text:p>
            <text:p text:style-name="P392"><text:s text:c="2"/>3. Tworzenie warunków organizacyjnych do szkolenia młodzieży <text:s/>utalentowanej sportowo;</text:p>
            <text:p text:style-name="P392"><text:s text:c="2"/>4 .Prowadzenia współzawodnictwa sportowego wśród młodzieży i dorosłych;</text:p>
            <text:p text:style-name="P392"><text:s text:c="2"/>5. Szkolenie młodzieżowych organizatorów sportu i młodzieżowych sędziów sportowych;</text:p>
            <text:p text:style-name="P392"><text:s text:c="2"/>6. Doskonalenie i szkolenie działaczy dla potrzeb sportu szkolnego i innych stowarzyszeń ;</text:p>
            <text:p text:style-name="P392"><text:s text:c="2"/>7. Współpracę z Zarządem Głównym Szkolnego Związku Sportowego oraz jego oddziałami;</text:p>
            <text:p text:style-name="P392"><text:s text:c="2"/>8. Organizowanie imprez i zawodów sportowych;</text:p>
            <text:p text:style-name="P392"><text:s text:c="2"/>9. Organizowanie obozów szkoleniowych dla młodzieży szkolnej w różnych formach;</text:p>
            <text:p text:style-name="P392"><text:s text:c="2"/>10.Podejmowanie działań na rzecz modernizacji i rozbudowy szkolnych urządzeń i obiektów sportowych;</text:p>
            <text:p text:style-name="P392"><text:s text:c="2"/>11. Prowadzenie działalności <text:s/>zgodnie z obowiązującymi przepisami prawa i służącej wyłącznie do realizacji celów statutowych;</text:p>
            <text:p text:style-name="P392"><text:s text:c="2"/>12. Współdziałanie z innymi stowarzyszeniami w dziedzinie kultury zdrowotnej i fizycznej młodzieży szkolnej i osób dorosłych;</text:p>
            <text:p text:style-name="P392"><text:s text:c="2"/>13. Współdziałanie z Samorządem Województwa <text:s/>oraz samorządami powiatowymi w zakresie <text:s/>programowania i realizacji zadań sportowych dla dzieci i młodzieży szkolnej oraz osób dorosłych;</text:p>
            <text:p text:style-name="P392"><text:s text:c="2"/>14. Podejmowanie działań na rzecz osób niepełnosprawnych;</text:p>
            <text:p text:style-name="P392"><text:s text:c="2"/>15. Rozwijanie kontaktów i podejmowanie współpracy na rzecz integracji europejskiej;</text:p>
            <text:p text:style-name="P392"><text:s text:c="2"/>16. Podejmowanie działań na rzecz pomocy Polo<text:soft-page-break/>nii i Polakom za granicą.</text:p>
          </table:table-cell>
          <table:table-cell table:style-name="Tabela1.D3" office:value-type="string">
            <text:p text:style-name="P277"/>
            <text:p text:style-name="P22"/>
            <text:p text:style-name="P22"/>
            <text:p text:style-name="P22"/>
            <text:p text:style-name="P22"/>
            <text:p text:style-name="P22">ul. Solidarności 8/31; 12-100 Szczytno</text:p>
            <text:p text:style-name="P277"/>
          </table:table-cell>
          <table:table-cell table:style-name="Tabela1.D3" office:value-type="string">
            <text:p text:style-name="P350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>Stowarzyszenie zwykłe jest reprezentowane przez przedstawiciela </text:p>
            <text:p text:style-name="P122"/>
            <text:p text:style-name="P122">Przedstawiciel Stowarzyszenia:</text:p>
            <text:p text:style-name="P392">Jerzy Cimoszyński</text:p>
            <text:p text:style-name="P355"/>
          </table:table-cell>
          <table:table-cell table:style-name="Tabela1.D3" office:value-type="string">
            <text:p text:style-name="P277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Stowarzyszenie zwykłe nie posiada organu kontroli <text:span text:style-name="T87">w</text:span>ewnętrznej</text:p>
            <text:p text:style-name="P277"/>
          </table:table-cell>
          <table:table-cell table:style-name="Tabela1.D3" office:value-type="string">
            <text:p text:style-name="P277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Uchwała Nr 2/2016 z dnia 26.09.2016 r. w sprawie przyjęcia regulaminu stowarzyszenia zwykłego</text:p>
            <text:p text:style-name="P277"/>
          </table:table-cell>
          <table:table-cell table:style-name="Tabela1.D3" office:value-type="string">
            <text:p text:style-name="P277"/>
            <text:p text:style-name="P22"/>
            <text:p text:style-name="P22"/>
            <text:p text:style-name="P22"/>
            <text:p text:style-name="P31"/>
            <text:p text:style-name="P31"/>
            <text:p text:style-name="P31"/>
            <text:p text:style-name="P31"/>
            <text:p text:style-name="P31"/>
            <text:p text:style-name="P31">NIE</text:p>
            <text:p text:style-name="P277"/>
          </table:table-cell>
          <table:table-cell table:style-name="Tabela1.D3" office:value-type="string">
            <text:p text:style-name="P267"/>
            <text:p text:style-name="P171"/>
            <text:p text:style-name="P171"/>
            <text:p text:style-name="P171"/>
            <text:p text:style-name="P171"/>
            <text:p text:style-name="P171"/>
            <text:p text:style-name="P171"/>
            <text:p text:style-name="P171"/>
            <text:p text:style-name="P182">-</text:p>
          </table:table-cell>
          <table:table-cell table:style-name="Tabela1.D3" office:value-type="string">
            <text:p text:style-name="P267"/>
            <text:p text:style-name="P171"/>
            <text:p text:style-name="P171"/>
            <text:p text:style-name="P171"/>
            <text:p text:style-name="P171"/>
            <text:p text:style-name="P171"/>
            <text:p text:style-name="P171"/>
            <text:p text:style-name="P171"/>
            <text:p text:style-name="P182">-</text:p>
          </table:table-cell>
          <table:table-cell table:style-name="Tabela1.D3" office:value-type="string">
            <text:p text:style-name="P267"/>
            <text:p text:style-name="P171"/>
            <text:p text:style-name="P171"/>
            <text:p text:style-name="P171"/>
            <text:p text:style-name="P171"/>
            <text:p text:style-name="P171"/>
            <text:p text:style-name="P171"/>
            <text:p text:style-name="P171"/>
            <text:p text:style-name="P182">-</text:p>
          </table:table-cell>
          <table:table-cell table:style-name="Tabela1.M7" office:value-type="string">
            <text:p text:style-name="P277"/>
            <text:p text:style-name="P22"/>
            <text:p text:style-name="P22"/>
            <text:p text:style-name="P22"/>
            <text:p text:style-name="P22"/>
            <text:p text:style-name="P22">Or.512.1.3.2016</text:p>
            <text:p text:style-name="P277"/>
          </table:table-cell>
        </table:table-row>
        <table:table-row table:style-name="Tabela1.8">
          <table:table-cell table:style-name="Tabela1.A8" office:value-type="string">
            <text:p text:style-name="P232">4</text:p>
          </table:table-cell>
          <table:table-cell table:style-name="Tabela1.D3" office:value-type="string">
            <text:p text:style-name="P414"/>
            <text:p text:style-name="P114"/>
            <text:p text:style-name="P114"/>
            <text:p text:style-name="P114"/>
            <text:p text:style-name="P114"/>
            <text:p text:style-name="P114">Klub Aktywności Sąsiedzkiej</text:p>
          </table:table-cell>
          <table:table-cell table:style-name="Tabela1.D3" office:value-type="string">
            <text:p text:style-name="P311"/>
            <text:p text:style-name="P61"/>
            <text:p text:style-name="P61"/>
            <text:p text:style-name="P61">02.02.2017 r.</text:p>
          </table:table-cell>
          <table:table-cell table:style-name="Tabela1.D3" office:value-type="string">
            <text:p text:style-name="P371"/>
            <text:p text:style-name="P135">1. Celem Stowarzyszenia jest:</text:p>
            <text:p text:style-name="P321">1. działanie na rzecz integracji społecznej mieszkańców miasta Szczytna, a w szczególności aktywnego rozwoju osiedla królewskiego.</text:p>
            <text:p text:style-name="P321">2. rozwinięcie aktywności sportowej, turystycznej i rekreacyjnej.</text:p>
            <text:p text:style-name="P321">3. popularyzowanie wiedzy z dziedziny sportu, bezpieczeństwa, kultury i ekologii, wśród społeczeństwa. </text:p>
            <text:p text:style-name="P321">4. promocja i popieranie postaw obywatelskich i inicjatyw integrujących społeczeństwo.</text:p>
            <text:p text:style-name="P321">5. tworzenie płaszczyzny wymiany informacji i doświadczeń pomiędzy osobami i instytucjami zainteresowanymi</text:p>
            <text:p text:style-name="P8"/>
            <text:p text:style-name="P259">2. Siedzibą stowarzyszenia <text:span text:style-name="T17">jest Miasto Szczytno</text:span> Terenem działania jest obszar <text:span text:style-name="T17">Powiatu Szczycieńskiego</text:span></text:p>
            <text:p text:style-name="P206"/>
            <text:p text:style-name="P363">3. Stowarzyszenie swe cele realizuje poprzez:</text:p>
            <text:p text:style-name="P337">1. organizowanie spotkań, prelekcji, wystaw, koncertów oraz innych imprez, </text:p>
            <text:p text:style-name="P337">2. prowadzenie działalności wydawniczej w formie niedochodowej, </text:p>
            <text:p text:style-name="P337">3. współpracę z wszelkimi osobami i instytucjami o podobnych celach działania. </text:p>
            <text:p text:style-name="P337">4. wspieranie działań zmierzających do wspólnej integracji, <text:s/></text:p>
            <text:p text:style-name="P337">5. inne działania realizujące cele statutowe.</text:p>
          </table:table-cell>
          <table:table-cell table:style-name="Tabela1.D3" office:value-type="string">
            <text:p text:style-name="P277"/>
            <text:p text:style-name="P22"/>
            <text:p text:style-name="P22"/>
            <text:p text:style-name="P24"><text:span text:style-name="T116">ul. </text:span><text:span text:style-name="T16">Łomżyńska 20B/2/4</text:span>; </text:p>
            <text:p text:style-name="P24">12-100 Szczytno</text:p>
            <text:p text:style-name="P277"/>
          </table:table-cell>
          <table:table-cell table:style-name="Tabela1.D3" office:value-type="string">
            <text:p text:style-name="P350"/>
            <text:p text:style-name="P81"/>
            <text:p text:style-name="P81"/>
            <text:p text:style-name="P81"/>
            <text:p text:style-name="P81"/>
            <text:p text:style-name="P81"/>
            <text:p text:style-name="P81">Stowarzyszenie zwykłe jest reprezentowane przez przedstawiciela </text:p>
            <text:p text:style-name="P123">Przedstawiciel Stowarzyszenia:</text:p>
            <text:p text:style-name="P394">Karol Furczak</text:p>
            <text:p text:style-name="P355"/>
          </table:table-cell>
          <table:table-cell table:style-name="Tabela1.D3" office:value-type="string">
            <text:p text:style-name="P277"/>
            <text:p text:style-name="P22"/>
            <text:p text:style-name="P22"/>
            <text:p text:style-name="P22"/>
            <text:p text:style-name="P22"/>
            <text:p text:style-name="P22"/>
            <text:p text:style-name="P22">Stowarzyszenie zwykłe nie posiada organu kontroli <text:span text:style-name="T87">w</text:span>ewnętrznej</text:p>
            <text:p text:style-name="P277"/>
          </table:table-cell>
          <table:table-cell table:style-name="Tabela1.D3" office:value-type="string">
            <text:p text:style-name="P278"/>
            <text:p text:style-name="P25"/>
            <text:p text:style-name="P25"/>
            <text:p text:style-name="P25"/>
            <text:p text:style-name="P25"/>
            <text:p text:style-name="P25"/>
            <text:p text:style-name="P25">Uchwała Nr <text:span text:style-name="T16">2</text:span>/201<text:span text:style-name="T16">7</text:span> z dnia <text:span text:style-name="T16">24</text:span>.0<text:span text:style-name="T16">1</text:span>.201<text:span text:style-name="T16">7</text:span> r. w sprawie <text:span text:style-name="T16">uchwalenia</text:span> regulaminu stowarzyszenia zwykłego</text:p>
            <text:p text:style-name="P278"/>
            <text:p text:style-name="P277"/>
          </table:table-cell>
          <table:table-cell table:style-name="Tabela1.D3" office:value-type="string">
            <text:p text:style-name="P277"/>
            <text:p text:style-name="P22"/>
            <text:p text:style-name="P22"/>
            <text:p text:style-name="P31"/>
            <text:p text:style-name="P31"/>
            <text:p text:style-name="P31"/>
            <text:p text:style-name="P31">NIE</text:p>
            <text:p text:style-name="P277"/>
          </table:table-cell>
          <table:table-cell table:style-name="Tabela1.D3" office:value-type="string">
            <text:p text:style-name="P267"/>
            <text:p text:style-name="P171"/>
            <text:p text:style-name="P171"/>
            <text:p text:style-name="P171"/>
            <text:p text:style-name="P171"/>
            <text:p text:style-name="P171"/>
            <text:p text:style-name="P171"/>
            <text:p text:style-name="P171">-</text:p>
          </table:table-cell>
          <table:table-cell table:style-name="Tabela1.D3" office:value-type="string">
            <text:p text:style-name="P267"/>
            <text:p text:style-name="P171"/>
            <text:p text:style-name="P171"/>
            <text:p text:style-name="P171"/>
            <text:p text:style-name="P171"/>
            <text:p text:style-name="P171"/>
            <text:p text:style-name="P171"/>
            <text:p text:style-name="P171">-</text:p>
          </table:table-cell>
          <table:table-cell table:style-name="Tabela1.D3" office:value-type="string">
            <text:p text:style-name="P267"/>
            <text:p text:style-name="P171"/>
            <text:p text:style-name="P171"/>
            <text:p text:style-name="P171"/>
            <text:p text:style-name="P171"/>
            <text:p text:style-name="P171"/>
            <text:p text:style-name="P171"/>
            <text:p text:style-name="P171">-</text:p>
          </table:table-cell>
          <table:table-cell table:style-name="Tabela1.M7" office:value-type="string">
            <text:p text:style-name="P277"/>
            <text:p text:style-name="P22"/>
            <text:p text:style-name="P22"/>
            <text:p text:style-name="P22"/>
            <text:p text:style-name="P22"/>
            <text:p text:style-name="P22">Or.512.1.<text:span text:style-name="T16">1</text:span>.201<text:span text:style-name="T16">7</text:span></text:p>
            <text:p text:style-name="P277"/>
          </table:table-cell>
        </table:table-row>
        <table:table-row table:style-name="Tabela1.6">
          <table:table-cell table:style-name="Tabela1.A29" office:value-type="string">
            <text:p text:style-name="P225"/>
            <text:p text:style-name="P233"><text:soft-page-break/>5</text:p>
          </table:table-cell>
          <table:table-cell table:style-name="Tabela1.D3" office:value-type="string">
            <text:p text:style-name="P415"/>
            <text:p text:style-name="P115"/>
            <text:p text:style-name="P115"/>
            <text:p text:style-name="P115"/>
            <text:p text:style-name="P115"/>
            <text:p text:style-name="P115"/>
            <text:p text:style-name="P115">Pozytywne Szczytno</text:p>
          </table:table-cell>
          <table:table-cell table:style-name="Tabela1.D3" office:value-type="string">
            <text:p text:style-name="P311"/>
            <text:p text:style-name="P61"/>
            <text:p text:style-name="P61"/>
            <text:p text:style-name="P61"/>
            <text:p text:style-name="P61"><text:span text:style-name="T18">15</text:span>.02.2017 r.</text:p>
          </table:table-cell>
          <table:table-cell table:style-name="Tabela1.D3" office:value-type="string">
            <text:p text:style-name="P371"/>
            <text:p text:style-name="P135">1. Celem Stowarzyszenia jest:</text:p>
            <text:p text:style-name="P166">1. działalność charytatywna;</text:p>
            <text:p text:style-name="P166">2. podtrzymywanie tradycji narodowej,pielęgnowania polskości oraz rozwój świadomości narodowej, obywatelskiej i kulturowej;</text:p>
            <text:p text:style-name="P166">3. propagowanie historii oraz inspirowanie inicjatyw służących rozwojowi miasta i powiatu;</text:p>
            <text:p text:style-name="P166">4. promowanie zdrowego stylu życia oraz działania profilaktyczne wśród mieszkańców;</text:p>
            <text:p text:style-name="P166">5. harmonizacja ochrony przyrody z rozwojem turystyki rekreacyjnej, wodnej, rowerowej i wędkarskiej na obszarze powiatu szczycieńskiego;</text:p>
            <text:p text:style-name="P166">6. działania na rzecz ochrony środowiska naturalnego, a w szczególności ochrony ekosystemów wodnych oraz organizmów i roślin wodnych;</text:p>
            <text:p text:style-name="P166">7. działania na rzecz racjonalnego użytkowania wód oraz ochrony przed kłusownictwem;</text:p>
            <text:p text:style-name="P166">8. współpraca z samorządami oraz innymi podmiotami w zakresie popularyzacji sportu wędkarskiego oraz rekreacji wodnej;</text:p>
            <text:p text:style-name="P166">9. rozwijanie i propagowanie inicjatyw i działań na rzecz szerzenia wiedzy o lesie, jego walorach użytkowych, ekologicznych i społecznych;</text:p>
            <text:p text:style-name="P166">10. rozwijanie turystyki leśnej oraz zapobieganie dewastacji lasów;</text:p>
            <text:p text:style-name="P166">11. działalność z zakresu porządku i bezpieczeństwa publicznego oraz przeciwdziałanie patologiom społecznym i uzależnieniom;</text:p>
            <text:p text:style-name="P166">12. pomoc ofiarom zdarzeń losowych, katastrof i klęsk żywiołowych;</text:p>
            <text:p text:style-name="P166">13. działalność na rzecz osób zagrożonych <text:soft-page-break/>wykluczeniem społecznym i zawodowym;</text:p>
            <text:p text:style-name="P166">14. pomoc społeczna, w tym pomoc rodzinom i osobom w trudnej sytuacji życiowej oraz wyrównywanie szans tych rodzin i osób;</text:p>
            <text:p text:style-name="P166">15. podejmowanie i rozwijanie społecznych inicjatyw na rzecz ludzi starszych;</text:p>
            <text:p text:style-name="P166">16. działalność na rzecz osób niepełnosprawnych;</text:p>
            <text:p text:style-name="P166">17. kształtowanie poczucia własnej tożsamości wśród lokalnej społeczności;</text:p>
            <text:p text:style-name="P166">18. animowanie aktywności mieszkańców związanych z rozwojem społecznym, gospodarczym i kulturalnym;</text:p>
            <text:p text:style-name="P166">19. działalność w zakresie upowszechniania kultury i sztuki;</text:p>
            <text:p text:style-name="P166">20. działalność wspomagająca rozwój wspólnot i społeczności lokalnych;</text:p>
            <text:p text:style-name="P166">21. upowszechnianie krajoznawstwa oraz organizowanie wypoczynku dzieci i młodzieży oraz dorosłych;</text:p>
            <text:p text:style-name="P166">22. ochrona i promocja zdrowia oraz propagowanie kultury fizycznej i sportu;</text:p>
            <text:p text:style-name="P166">23. działalność sportowa, rekreacyjna i popularyzatorska w zakresie strzelectwa i jego historii, polegająca na wszelkich formach aktywności fizycznej, które przez uczestnictwo doraźne lub zorganizowane wpływają na wypracowanie lub poprawienie kondycji fizycznej i psychicznej, rozwój stosunków społecznych lub osiągnięcie wyników sportowych na wszelkich poziomach oraz stowarzyszenie osób zajmujących się kolekcjonerstwem broni;</text:p>
            <text:p text:style-name="P166">24. promocja zatrudnienia i aktywizacji zawodowej osób pozostających bez pracy i zagrożonych zwolnieniem z pracy;</text:p>
            <text:p text:style-name="P166">25. działalność na rzecz rozwoju turystyki;</text:p>
            <text:p text:style-name="P166">26. krajoznawstwo oraz wypoczynek dzieci i młodzieży;</text:p>
            <text:p text:style-name="P6">27. ratownictwo i ochrona ludności.</text:p>
            <text:p text:style-name="P6"/>
            <text:p text:style-name="P259">2. Siedzibą stowarzyszenia <text:span text:style-name="T17">jest Miasto Szczytno</text:span> Terenem działania jest obszar <text:span text:style-name="T19">Rzeczypospolitej Polskiej</text:span></text:p>
            <text:p text:style-name="P206"/>
            <text:p text:style-name="P363">3. Stowarzyszenie swe cele realizuje poprzez:</text:p>
            <text:p text:style-name="P338">1. współpracę z władzami samorządowymi, rządowymi i organizacjami pozarządowymi w zakresie wymienionym w celach <text:span text:style-name="T20">S</text:span>towarzyszenia,</text:p>
            <text:p text:style-name="P249">2. pozyskiwanie środków finansowych oraz darczyńc<text:span text:style-name="T20">ów</text:span> wspierających przedsięwzięcia statutowe <text:span text:style-name="T20">S</text:span>towarzyszenia,</text:p>
            <text:p text:style-name="P249">3. organizowanie działań własnych, konferencji, wystaw, imprez kulturalnych, turystycznych i <text:span text:style-name="T20">s</text:span>portowo-rekreacyjnych,</text:p>
            <text:p text:style-name="P249">4. działalność informacyjną, edukacyjną oraz <text:span text:style-name="T20">w</text:span>ydawnicz<text:span text:style-name="T20">ą,</text:span></text:p>
            <text:p text:style-name="P249">5. organizowanie imprez, koncertów, <text:span text:style-name="T20">g</text:span>al, konkursów i innych imprez mających na celu promocję działalności <text:span text:style-name="T20">S</text:span>towarzyszenia,</text:p>
            <text:p text:style-name="P249">6. działalność oświatowo-wychowawcz<text:span text:style-name="T20">ą</text:span> i <text:span text:style-name="T20">s</text:span>zkoleniow<text:span text:style-name="T20">ą,</text:span></text:p>
            <text:p text:style-name="P249">7. propagowanie wolontariatu oraz działań proekologicznych <text:span text:style-name="T20">w </text:span>społeczności lokalnej,</text:p>
            <text:p text:style-name="P249">8. opracowywanie i realizację programów tematycznych,</text:p>
            <text:p text:style-name="P249"><text:soft-page-break/>9. opracowywanie i wyrażanie stanowisk w sprawach podejmowanych przez władze samorządowe.</text:p>
          </table:table-cell>
          <table:table-cell table:style-name="Tabela1.D3" office:value-type="string">
            <text:p text:style-name="P313"/>
            <text:p text:style-name="P64"/>
            <text:p text:style-name="P64">ul.Mławska 46, </text:p>
            <text:p text:style-name="P64">12-100 Szczytno</text:p>
          </table:table-cell>
          <table:table-cell table:style-name="Tabela1.D3" office:value-type="string">
            <text:p text:style-name="P358"/>
            <text:p text:style-name="P127"/>
            <text:p text:style-name="P127"/>
            <text:p text:style-name="P127"/>
            <text:p text:style-name="P127"/>
            <text:p text:style-name="P127">Zarząd Stowarzyszenia w składzie:</text:p>
            <text:p text:style-name="P341">1. Zbigniew Gontarzewski – prezes zarządu</text:p>
            <text:p text:style-name="P341">2. Sebastian Niksa <text:s/>– członek zarządu</text:p>
            <text:p text:style-name="P341">3. Piotr Dołżański – członek zarządu</text:p>
            <text:p text:style-name="P342"><text:span text:style-name="T42">Zgodnie z </text:span>§<text:span text:style-name="T41">18 pkt. 3</text:span><text:span text:style-name="T42"> </text:span><text:span text:style-name="T43">regulaminu</text:span><text:span text:style-name="T42"> </text:span><text:span text:style-name="T44">s</text:span><text:span text:style-name="T45">towarzyszenia „</text:span><text:span text:style-name="T44">Pozytywne Szczytno”</text:span><text:span text:style-name="T45"> z dnia </text:span><text:span text:style-name="T44">10</text:span><text:span text:style-name="T45">.0</text:span><text:span text:style-name="T44">2</text:span><text:span text:style-name="T45">.201</text:span><text:span text:style-name="T44">7</text:span><text:span text:style-name="T45"> r.,<text:line-break/></text:span><text:span text:style-name="T44">do składania oświadczeń woli we wszystkich sprawach, w tym majątkowych, stowarzyszenia, zawierania umów i udzielania pełnomocnictw w imieniu stowarzyszenia wymagane jest łączne działanie dwóch członków zarządu.</text:span></text:p>
          </table:table-cell>
          <table:table-cell table:style-name="Tabela1.D3" office:value-type="string">
            <text:p text:style-name="P367"/>
            <text:p text:style-name="P116"/>
            <text:p text:style-name="P116"/>
            <text:p text:style-name="P116"/>
            <text:p text:style-name="P116"/>
            <text:p text:style-name="P116">Komisja rewizyjna w składzie: </text:p>
            <text:p text:style-name="P294">1. Filip Falarz – przewodniczący komisji rewizyjnej</text:p>
            <text:p text:style-name="P294">2.Marek Łaniewski <text:s/>– członek komisji rewizyjnej</text:p>
            <text:p text:style-name="P294">3.Marzena Dołżańska – członek komisji rewizyjnej</text:p>
          </table:table-cell>
          <table:table-cell table:style-name="Tabela1.D3" office:value-type="string">
            <text:p text:style-name="P279"/>
            <text:p text:style-name="P26"/>
            <text:p text:style-name="P26"/>
            <text:p text:style-name="P26"/>
            <text:p text:style-name="P26"/>
            <text:p text:style-name="P26">Uchwała Nr <text:span text:style-name="T21">3</text:span>/201<text:span text:style-name="T16">7</text:span> z dnia <text:span text:style-name="T21">10</text:span>.0<text:span text:style-name="T21">2</text:span>.201<text:span text:style-name="T16">7</text:span> r. w sprawie <text:span text:style-name="T16">uchwalenia</text:span> regulaminu stowarzyszenia zwykłego</text:p>
            <text:p text:style-name="P279"/>
            <text:p text:style-name="P281">Uchwała Nr <text:span text:style-name="T77">8</text:span>/20<text:span text:style-name="T77">18-ZC</text:span> z dnia <text:span text:style-name="T77">03</text:span>.<text:span text:style-name="T77">12</text:span>.201<text:span text:style-name="T77">8</text:span> r. w sprawie <text:span text:style-name="T77">przyjęcia jednolitego tekstu regulaminu stowarzyszenia</text:span></text:p>
          </table:table-cell>
          <table:table-cell table:style-name="Tabela1.D3" office:value-type="string">
            <text:p text:style-name="P277"/>
            <text:p text:style-name="P22"/>
            <text:p text:style-name="P22"/>
            <text:p text:style-name="P31"/>
            <text:p text:style-name="P31"/>
            <text:p text:style-name="P31">NIE</text:p>
            <text:p text:style-name="P277"/>
          </table:table-cell>
          <table:table-cell table:style-name="Tabela1.D3" office:value-type="string">
            <text:p text:style-name="P270"/>
            <text:p text:style-name="P183"/>
            <text:p text:style-name="P183"/>
            <text:p text:style-name="P183"/>
            <text:p text:style-name="P183"/>
            <text:p text:style-name="P183">W stanie likwidacji <text:s/>- uchwała </text:p>
            <text:p text:style-name="P183">Nr 1/2020 z dn. 11.03.2020 r.</text:p>
          </table:table-cell>
          <table:table-cell table:style-name="Tabela1.D3" office:value-type="string">
            <text:p text:style-name="P270"/>
            <text:p text:style-name="P183"/>
            <text:p text:style-name="P183"/>
            <text:p text:style-name="P183"/>
            <text:p text:style-name="P183"/>
            <text:p text:style-name="P195">Likwidator :</text:p>
            <text:p text:style-name="P183">Zbigniew Gontarzewski</text:p>
          </table:table-cell>
          <table:table-cell table:style-name="Tabela1.D3" office:value-type="string">
            <text:p text:style-name="P267"/>
            <text:p text:style-name="P171"/>
            <text:p text:style-name="P171"/>
            <text:p text:style-name="P171"/>
            <text:p text:style-name="P171"/>
            <text:p text:style-name="P171">-</text:p>
          </table:table-cell>
          <table:table-cell table:style-name="Tabela1.M7" office:value-type="string">
            <text:p text:style-name="P277"/>
            <text:p text:style-name="P22"/>
            <text:p text:style-name="P22"/>
            <text:p text:style-name="P22"/>
            <text:p text:style-name="P22"/>
            <text:p text:style-name="P22">Or.512.1.<text:span text:style-name="T21">2</text:span>.201<text:span text:style-name="T16">7</text:span></text:p>
            <text:p text:style-name="P22"/>
            <text:p text:style-name="P315"/>
            <text:p text:style-name="P40">Or. 512.10.2020</text:p>
          </table:table-cell>
        </table:table-row>
        <table:table-row table:style-name="Tabela1.6">
          <table:table-cell table:style-name="Tabela1.A29" office:value-type="string">
            <text:p text:style-name="P217">6</text:p>
          </table:table-cell>
          <table:table-cell table:style-name="Tabela1.D3" office:value-type="string">
            <text:p text:style-name="P416"/>
            <text:p text:style-name="P117"/>
            <text:p text:style-name="P117"/>
            <text:p text:style-name="P117"/>
            <text:p text:style-name="P117"/>
            <text:p text:style-name="P117"/>
            <text:p text:style-name="P117">Razem Weselej Seniorze</text:p>
          </table:table-cell>
          <table:table-cell table:style-name="Tabela1.D3" office:value-type="string">
            <text:p text:style-name="P311"/>
            <text:p text:style-name="P61"/>
            <text:p text:style-name="P61"/>
            <text:p text:style-name="P61"/>
            <text:p text:style-name="P61"><text:span text:style-name="T22">23</text:span>.<text:span text:style-name="T22">11</text:span>.2017 r.</text:p>
          </table:table-cell>
          <table:table-cell table:style-name="Tabela1.D3" office:value-type="string">
            <text:p text:style-name="P371"/>
            <text:p text:style-name="P135">1. Celem Stowarzyszenia jest:</text:p>
            <text:p text:style-name="P321">1. <text:span text:style-name="T22">Celem działalności Stowarzyszenia jest działanie na rzecz integracyjnego współżycia dla osób mających poczucie osamotnienia, potrzebujących spędzania czasu w gronie wspólnoty osób, popularyzowanie wiedzy z dziedzin ułatwiających życie seniorom, promocja i popieranie pomysłów ułatwiających wspólne spędzanie czasu.</text:span></text:p>
            <text:p text:style-name="P324">2. Działalność na rzecz osób w wieku emerytalnym.</text:p>
            <text:p text:style-name="P324">3. Działalność wspomagająca rozwój wspólnot i społeczności lokalnych.</text:p>
            <text:p text:style-name="P324">4. Stowarzyszenie pozwala tworzyć płaszczyzny wymiany informacji i doświadczeń pomiędzy osobami i zainteresowanymi instytucjami.</text:p>
            <text:p text:style-name="P10"/>
            <text:p text:style-name="P252"><text:span text:style-name="T8">2. Siedzibą stowarzyszenia jest </text:span><text:span text:style-name="T10">Miasto Szczytno Terenem działania jest </text:span><text:span text:style-name="T11">teren Miasta Szczytno i Powiatu Szczycieńskiego</text:span></text:p>
            <text:p text:style-name="P11"/>
            <text:p text:style-name="P386">3. Stowarzyszenie swe cele realizuje poprzez:</text:p>
            <text:p text:style-name="P325">1. organizowanie spotkań, prelekcji, wystaw, oraz innych imprez, prowadzenie działalności kulturalnej w formie niedochodowej</text:p>
            <text:p text:style-name="P325">2. współpracę z wszelkimi osobami i instytucjami o podobnych celach działania,</text:p>
            <text:p text:style-name="P325">3. występowanie z wnioskami i opiniami do właściwych organów administracji w przypadku pomocy osobom wymagającym dodatkowego zainteresowania się ich problemem życiowym, oraz wspieranie działań zmierzających do polepszania egzystencji osób starszych, wymagających takiej potrzeby.</text:p>
            <text:p text:style-name="P325">4. stowarzyszenie pozwala tworzyć płaszczyzny wymiany informacji i doświadczeń pomiędzy osobami i zainteresowanymi instytucjami.</text:p>
            <text:p text:style-name="P11"/>
          </table:table-cell>
          <table:table-cell table:style-name="Tabela1.D3" office:value-type="string">
            <text:p text:style-name="P313"/>
            <text:p text:style-name="P63"/>
            <text:p text:style-name="P63"/>
            <text:p text:style-name="P63"/>
            <text:p text:style-name="P63"/>
            <text:p text:style-name="P65">ul. <text:span text:style-name="T91">Pułaskiego 10</text:span>, </text:p>
            <text:p text:style-name="P65">12-100 Szczytno</text:p>
          </table:table-cell>
          <table:table-cell table:style-name="Tabela1.D3" office:value-type="string">
            <text:p text:style-name="P358"/>
            <text:p text:style-name="P127"/>
            <text:p text:style-name="P127"/>
            <text:p text:style-name="P127">Zarząd Stowarzyszenia w składzie:</text:p>
            <text:p text:style-name="P354">1. <text:span text:style-name="T129">Maria Pietkiewicz</text:span> – Prezes Zarządu</text:p>
            <text:p text:style-name="P354">2. <text:span text:style-name="T129">Jadwiga Luna-Wicep</text:span>rezes Zarządu</text:p>
            <text:p text:style-name="P354">3. H<text:span text:style-name="T129">alina Bałon- </text:span><text:span text:style-name="T130">Członek </text:span>Zarządu</text:p>
            <text:p text:style-name="P354">4. <text:span text:style-name="T130">Henryka Budna</text:span>– <text:span text:style-name="T130">Członek <text:s/></text:span>Zarządu</text:p>
            <text:p text:style-name="P354">5. <text:span text:style-name="T130">Róża Wilczek</text:span>– Członek Zarządu</text:p>
            <text:p text:style-name="P346"><text:span text:style-name="T42">Zgodnie z </text:span>§<text:span text:style-name="T41">18 pkt. 1</text:span><text:span text:style-name="T42"> </text:span><text:span text:style-name="T43">regulaminu</text:span><text:span text:style-name="T42"> </text:span><text:span text:style-name="T44">s</text:span><text:span text:style-name="T45">towarzyszenia „</text:span><text:span text:style-name="T46">Razem Weselej Seniorze</text:span><text:span text:style-name="T44">”</text:span><text:span text:style-name="T45"> z dnia </text:span><text:span text:style-name="T44">1</text:span><text:span text:style-name="T46">6</text:span><text:span text:style-name="T45">.</text:span><text:span text:style-name="T46">11</text:span><text:span text:style-name="T45">.201</text:span><text:span text:style-name="T44">7</text:span><text:span text:style-name="T45"> r.,<text:line-break/></text:span><text:span text:style-name="T46">do reprezentowania <text:s/>Stowarzyszenia, w szczególności do zaciągania zobowiązań majątkowych <text:s/>wymagane są podpisy trzech <text:s/>członków Zarządu działających łącznie, <text:s/>w tym <text:s/>Prezesa Stowarzyszenia.</text:span></text:p>
          </table:table-cell>
          <table:table-cell table:style-name="Tabela1.D3" office:value-type="string">
            <text:p text:style-name="P297"/>
            <text:p text:style-name="P52"/>
            <text:p text:style-name="P52"/>
            <text:p text:style-name="P52"/>
            <text:p text:style-name="P52"/>
            <text:p text:style-name="P52">stowarzyszenie zwykłe nie posiada organu kontroli <text:span text:style-name="T87">w</text:span>ewnętrznej</text:p>
          </table:table-cell>
          <table:table-cell table:style-name="Tabela1.D3" office:value-type="string">
            <text:p text:style-name="P279"/>
            <text:p text:style-name="P26"/>
            <text:p text:style-name="P26"/>
            <text:p text:style-name="P26"/>
            <text:p text:style-name="P26"/>
            <text:p text:style-name="P26">Uchwała Nr <text:span text:style-name="T23">2</text:span>/201<text:span text:style-name="T16">7</text:span> z dnia <text:span text:style-name="T21">16</text:span>.<text:span text:style-name="T23">11</text:span>.201<text:span text:style-name="T16">7</text:span> r. w sprawie <text:span text:style-name="T16">uchwalenia</text:span> regulaminu stowarzyszenia zwykłego</text:p>
            <text:p text:style-name="P279"/>
            <text:p text:style-name="P279"/>
          </table:table-cell>
          <table:table-cell table:style-name="Tabela1.D3" office:value-type="string">
            <text:p text:style-name="P277"/>
            <text:p text:style-name="P22"/>
            <text:p text:style-name="P31"/>
            <text:p text:style-name="P31"/>
            <text:p text:style-name="P31"/>
            <text:p text:style-name="P31">NIE</text:p>
            <text:p text:style-name="P277"/>
          </table:table-cell>
          <table:table-cell table:style-name="Tabela1.D3" office:value-type="string">
            <text:p text:style-name="P267"/>
            <text:p text:style-name="P171"/>
            <text:p text:style-name="P171"/>
            <text:p text:style-name="P171"/>
            <text:p text:style-name="P171">-</text:p>
          </table:table-cell>
          <table:table-cell table:style-name="Tabela1.D3" office:value-type="string">
            <text:p text:style-name="P267"/>
            <text:p text:style-name="P171"/>
            <text:p text:style-name="P171"/>
            <text:p text:style-name="P171"/>
            <text:p text:style-name="P171">-</text:p>
          </table:table-cell>
          <table:table-cell table:style-name="Tabela1.D3" office:value-type="string">
            <text:p text:style-name="P267"/>
            <text:p text:style-name="P171"/>
            <text:p text:style-name="P171"/>
            <text:p text:style-name="P171"/>
            <text:p text:style-name="P171">-</text:p>
          </table:table-cell>
          <table:table-cell table:style-name="Tabela1.M7" office:value-type="string">
            <text:p text:style-name="P277"/>
            <text:p text:style-name="P22"/>
            <text:p text:style-name="P22"/>
            <text:p text:style-name="P22"/>
            <text:p text:style-name="P22">Or.512.1.<text:span text:style-name="T23">3</text:span>.201<text:span text:style-name="T16">7</text:span></text:p>
            <text:p text:style-name="P22"/>
            <text:p text:style-name="P442">Or.512.5.2019</text:p>
            <text:p text:style-name="P438"/>
            <text:p text:style-name="P440">zmiana <text:span text:style-name="T130">w składzie zarządu </text:span>została wprowadzona przez inspektor Beata Dec </text:p>
            <text:p text:style-name="P440"/>
            <text:p text:style-name="P441"><text:span text:style-name="T128">nr sprawy:</text:span></text:p>
            <text:p text:style-name="P439">Or.<text:span text:style-name="T126">512.1</text:span><text:span text:style-name="T129">3</text:span><text:span text:style-name="T126">.2021 </text:span></text:p>
          </table:table-cell>
        </table:table-row>
        <table:table-row table:style-name="Tabela1.11">
          <table:table-cell table:style-name="Tabela1.A29" office:value-type="string">
            <text:p text:style-name="P226">7</text:p>
          </table:table-cell>
          <table:table-cell table:style-name="Tabela1.D3" office:value-type="string">
            <text:p text:style-name="P417"/>
            <text:p text:style-name="P118"/>
            <text:p text:style-name="P118"/>
            <text:p text:style-name="P118"/>
            <text:p text:style-name="P118"/>
            <text:p text:style-name="P118">NADZIEJA</text:p>
          </table:table-cell>
          <table:table-cell table:style-name="Tabela1.D3" office:value-type="string">
            <text:p text:style-name="P312"/>
            <text:p text:style-name="P62"/>
            <text:p text:style-name="P62"/>
            <text:p text:style-name="P62"/>
            <text:p text:style-name="P62"><text:span text:style-name="T22">23</text:span>.<text:span text:style-name="T22">11</text:span>.2017 r.</text:p>
          </table:table-cell>
          <table:table-cell table:style-name="Tabela1.D3" office:value-type="string">
            <text:p text:style-name="P372"/>
            <text:p text:style-name="P136">1. Celem Stowarzyszenia jest:</text:p>
            <text:p text:style-name="P322">1. <text:span text:style-name="T24">popularyzacja kultury śpiewaczej ludowej, biesiadnej oraz patriotycznej</text:span></text:p>
            <text:p text:style-name="P328">2. pobudzanie kreatywności w ludziach z talentami śpiewaczymi</text:p>
            <text:p text:style-name="P328">3. przekazywanie tradycji młodszemu pokoleniu</text:p>
            <text:p text:style-name="P328">4. wyzwolenie inicjatyw u osób starszych</text:p>
            <text:p text:style-name="P328">5. kultywowanie i propagowanie kultury mazurskiej</text:p>
            <text:p text:style-name="P328">6 działalność na rzecz osób w wieku emerytalnym</text:p>
            <text:p text:style-name="P328">7. działalność w zakresie kultury, sztuki, ochrony dóbr kultury i dziedzictwa narodowego</text:p>
            <text:p text:style-name="P12"/>
            <text:p text:style-name="P260">2. Siedzibą stowarzyszenia <text:span text:style-name="T17">jest Miasto Szczytno</text:span> Terenem działania jest obszar <text:span text:style-name="T19">Rzeczypospolitej Polskiej</text:span></text:p>
            <text:p text:style-name="P207"/>
            <text:p text:style-name="P387">3. Stowarzyszenie swe cele realizuje poprzez:</text:p>
            <text:p text:style-name="P326">1. <text:span text:style-name="T24">działalność społeczną członków</text:span></text:p>
            <text:p text:style-name="P328">2. organizowanie koncertów, festiwali i przeglądów zespołów śpiewaczy</text:p>
            <text:p text:style-name="P328">3. zaszczepienie młodszego pokolenia muzyką ludową</text:p>
            <text:p text:style-name="P328">4. organizowanie dla seniorów spotkań przy muzyce</text:p>
          </table:table-cell>
          <table:table-cell table:style-name="Tabela1.D3" office:value-type="string">
            <text:p text:style-name="P314"/>
            <text:p text:style-name="P65"/>
            <text:p text:style-name="P65">ul. <text:span text:style-name="T24">Polska 40/16</text:span>, </text:p>
            <text:p text:style-name="P65">12-100 Szczytno</text:p>
          </table:table-cell>
          <table:table-cell table:style-name="Tabela1.D3" office:value-type="string">
            <text:p text:style-name="P382"> </text:p>
            <text:p text:style-name="P128">Zarząd Stowarzyszenia w składzie:</text:p>
            <text:p text:style-name="P343">1. <text:span text:style-name="T24">Krystyna Ślesicka</text:span> – Prezes </text:p>
            <text:p text:style-name="P343">2. <text:span text:style-name="T24">Piotr Krzyżewski</text:span> – <text:span text:style-name="T24">Vice prezes</text:span></text:p>
            <text:p text:style-name="P343">3. <text:span text:style-name="T24">Danuta Maciaszek </text:span>– <text:span text:style-name="T24">Skarbnik</text:span></text:p>
            <text:p text:style-name="P346"><text:span text:style-name="T42">Zgodnie z </text:span>§<text:span text:style-name="T41">17</text:span><text:span text:style-name="T42"> </text:span><text:span text:style-name="T43">regulaminu</text:span><text:span text:style-name="T42"> </text:span><text:span text:style-name="T44">s</text:span><text:span text:style-name="T45">towarzyszenia „</text:span><text:span text:style-name="T47">Nadzieja</text:span><text:span text:style-name="T44">”</text:span><text:span text:style-name="T45"> z dnia </text:span><text:span text:style-name="T44">1</text:span><text:span text:style-name="T47">6</text:span><text:span text:style-name="T45">.</text:span><text:span text:style-name="T47">1</text:span><text:span text:style-name="T44">2</text:span><text:span text:style-name="T45">.201</text:span><text:span text:style-name="T44">7</text:span><text:span text:style-name="T45"> r.,<text:line-break/></text:span><text:span text:style-name="T47">do reprezentowania Stowarzyszenia, w szczególności do zaciągania zobowiązań majątkowych wymagany jest podpis Prezesa jednoosobowo albo wiceprezesa oraz skarbnika działających łącznie</text:span><text:span text:style-name="T44">.</text:span></text:p>
          </table:table-cell>
          <table:table-cell table:style-name="Tabela1.D3" office:value-type="string">
            <text:p text:style-name="P297"/>
            <text:p text:style-name="P52"/>
            <text:p text:style-name="P52"/>
            <text:p text:style-name="P52"><text:span text:style-name="T117">s</text:span>towarzyszenie zwykłe nie posiada organu kontroli <text:span text:style-name="T87">w</text:span>ewnętrznej</text:p>
          </table:table-cell>
          <table:table-cell table:style-name="Tabela1.D3" office:value-type="string">
            <text:p text:style-name="P279"/>
            <text:p text:style-name="P26"/>
            <text:p text:style-name="P26"/>
            <text:p text:style-name="P26">Uchwała Nr <text:span text:style-name="T23">2</text:span> z dnia <text:span text:style-name="T21">16</text:span>.<text:span text:style-name="T23">12</text:span>.201<text:span text:style-name="T16">7</text:span> r. w sprawie <text:span text:style-name="T16">uchwalenia</text:span> regulaminu stowarzyszenia zwykłego</text:p>
            <text:p text:style-name="P279"/>
            <text:p text:style-name="P279"/>
          </table:table-cell>
          <table:table-cell table:style-name="Tabela1.D3" office:value-type="string">
            <text:p text:style-name="P277"/>
            <text:p text:style-name="P22"/>
            <text:p text:style-name="P31"/>
            <text:p text:style-name="P31"/>
            <text:p text:style-name="P31">NIE</text:p>
            <text:p text:style-name="P277"/>
          </table:table-cell>
          <table:table-cell table:style-name="Tabela1.D3" office:value-type="string">
            <text:p text:style-name="P271"/>
            <text:p text:style-name="P184"/>
            <text:p text:style-name="P184"/>
            <text:p text:style-name="P184"/>
            <text:p text:style-name="P185"><text:span text:style-name="T112">Stowarzyszenie rozwiązane w dniu <text:s/>22.12.2020 r na podstawie </text:span>uchwał<text:span text:style-name="T112">y </text:span>Nr 1 <text:s text:c="2"/>z dnia</text:p>
            <text:p text:style-name="P185"><text:s/>10.12.2020 r.</text:p>
          </table:table-cell>
          <table:table-cell table:style-name="Tabela1.D3" office:value-type="string">
            <text:p text:style-name="P276"/>
            <text:p text:style-name="P196"/>
            <text:p text:style-name="P196"/>
            <text:p text:style-name="P196"/>
            <text:p text:style-name="P196"/>
            <text:p text:style-name="P196"/>
            <text:p text:style-name="P196"/>
            <text:p text:style-name="P184"><text:span text:style-name="T96">Likwidator:</text:span> Piotr Krzy<text:span text:style-name="T111">żewski</text:span></text:p>
          </table:table-cell>
          <table:table-cell table:style-name="Tabela1.D3" office:value-type="string">
            <text:p text:style-name="P267"/>
            <text:p text:style-name="P171"/>
            <text:p text:style-name="P171"/>
            <text:p text:style-name="P171"/>
            <text:p text:style-name="P171"/>
            <text:p text:style-name="P171">-</text:p>
          </table:table-cell>
          <table:table-cell table:style-name="Tabela1.M7" office:value-type="string">
            <text:p text:style-name="P277"/>
            <text:p text:style-name="P22"/>
            <text:p text:style-name="P22"/>
            <text:p text:style-name="P22">Or.512.1.<text:span text:style-name="T31">4</text:span>.201<text:span text:style-name="T16">7</text:span></text:p>
            <text:p text:style-name="P277"/>
            <text:p text:style-name="P22"/>
            <text:p text:style-name="P46">Or.512.13.2020</text:p>
          </table:table-cell>
        </table:table-row>
        <table:table-row table:style-name="Tabela1.6">
          <table:table-cell table:style-name="Tabela1.A29" office:value-type="string">
            <text:p text:style-name="P218">8<text:soft-page-break/></text:p>
          </table:table-cell>
          <table:table-cell table:style-name="Tabela1.D3" office:value-type="string">
            <text:p text:style-name="P418"/>
            <text:p text:style-name="P119"><text:soft-page-break/></text:p>
            <text:p text:style-name="P119"/>
            <text:p text:style-name="P119"/>
            <text:p text:style-name="P119"/>
            <text:p text:style-name="P119"/>
            <text:p text:style-name="P119">Rowerowe Szczytno</text:p>
          </table:table-cell>
          <table:table-cell table:style-name="Tabela1.D3" office:value-type="string">
            <text:p text:style-name="P312"/>
            <text:p text:style-name="P62"><text:soft-page-break/></text:p>
            <text:p text:style-name="P62"><text:span text:style-name="T32">04</text:span>.<text:span text:style-name="T32">01</text:span>.201<text:span text:style-name="T32">8</text:span> r.</text:p>
          </table:table-cell>
          <table:table-cell table:style-name="Tabela1.D3" office:value-type="string">
            <text:p text:style-name="P372"/>
            <text:p text:style-name="P136"><text:soft-page-break/>1. Celem Stowarzyszenia jest:</text:p>
            <text:p text:style-name="P322">1. <text:span text:style-name="T32">Wspieranie i upowszechnianie kultury fizycznej, zwłaszcza kultury rowerowej i jazdy rowerem.</text:span></text:p>
            <text:p text:style-name="P328">2. <text:span text:style-name="T32">Rozwój turystyki i krajoznawstwa poprzez inicjowanie budowy i budowanie ścieżek rowerowych wszelkiego rodzaju.</text:span></text:p>
            <text:p text:style-name="P328">3. <text:span text:style-name="T32">Ochrona dziedzictwa przyrodniczego oraz wspieranie gospodarki leśnej w zakresie utrzymania leśnych ścieżek rowerowych w należytej kondycji.</text:span></text:p>
            <text:p text:style-name="P12"/>
            <text:p text:style-name="P260">2. Siedzibą stowarzyszenia <text:span text:style-name="T17">jest Miasto Szczytno</text:span> Terenem działania jest <text:span text:style-name="T32">województwo warmińsko-mazurskie</text:span></text:p>
            <text:p text:style-name="P207"/>
            <text:p text:style-name="P387">3. Stowarzyszenie swe cele realizuje poprzez:</text:p>
            <text:p text:style-name="P326">1. <text:span text:style-name="T32">Inicjowanie powstawania ścieżek rowerowych.</text:span></text:p>
            <text:p text:style-name="P328">2. <text:span text:style-name="T32">Opiekę nad powstałymi ścieżkami rowerowymi.</text:span></text:p>
            <text:p text:style-name="P328">3. <text:span text:style-name="T32">Inicjowanie rozwoju, budowy obiektów sportowych i rowerowych.</text:span></text:p>
            <text:p text:style-name="P328">4. <text:span text:style-name="T32">Szkolenia jazdy rowerowej, techniki jazdy rowerem.</text:span></text:p>
            <text:p text:style-name="P330">5. Odbywanie wspólnych treningów i wycieczek rowerowych.</text:p>
            <text:p text:style-name="P330">6. Organizowanie wypoczynku dla dzieci, uczniów i dorosłych na łonie natury.</text:p>
          </table:table-cell>
          <table:table-cell table:style-name="Tabela1.D3" office:value-type="string">
            <text:p text:style-name="P314"/>
            <text:p text:style-name="P65"><text:soft-page-break/></text:p>
            <text:p text:style-name="P65">ul. <text:span text:style-name="T32">Solidarności 2/39,</text:span> </text:p>
            <text:p text:style-name="P65">12-100 Szczytno</text:p>
          </table:table-cell>
          <table:table-cell table:style-name="Tabela1.D3" office:value-type="string">
            <text:p text:style-name="P382"> </text:p>
            <text:p text:style-name="P128"><text:soft-page-break/>Zarząd Stowarzyszenia w składzie:</text:p>
            <text:p text:style-name="P343">1. <text:span text:style-name="T32">Arkadiusz Trzciński</text:span> – Prezes </text:p>
            <text:p text:style-name="P343">2. <text:span text:style-name="T32">Rafał Gamza</text:span>– <text:span text:style-name="T32">Członek Zarządu</text:span></text:p>
            <text:p text:style-name="P344">3. <text:span text:style-name="T32">Krystian Baranowski</text:span>– <text:span text:style-name="T32">Członek Zarządu</text:span></text:p>
            <text:p text:style-name="P346"><text:span text:style-name="T42">Zgodnie z </text:span>§<text:span text:style-name="T41">16</text:span><text:span text:style-name="T42"> </text:span><text:span text:style-name="T43">regulaminu</text:span><text:span text:style-name="T42"> </text:span><text:span text:style-name="T44">s</text:span><text:span text:style-name="T45">towarzyszenia „</text:span><text:span text:style-name="T48">Rowerowe Szczytno”</text:span><text:span text:style-name="T45"> z dnia </text:span><text:span text:style-name="T48">22</text:span><text:span text:style-name="T45">.</text:span><text:span text:style-name="T47">1</text:span><text:span text:style-name="T44">2</text:span><text:span text:style-name="T45">.20</text:span><text:span text:style-name="T48">18</text:span><text:span text:style-name="T45"> r.,<text:line-break/></text:span><text:span text:style-name="T47">do reprezentowania Stowarzyszenia, w szczególności do zaciągania zobowiązań majątkowych wymagan</text:span><text:span text:style-name="T48">e są podpisy Prezesa </text:span><text:span text:style-name="T47">jednoosobowo </text:span><text:span text:style-name="T48">lub dwóch Członków Zarządu działających łącznie</text:span><text:span text:style-name="T44">.</text:span></text:p>
          </table:table-cell>
          <table:table-cell table:style-name="Tabela1.D3" office:value-type="string">
            <text:p text:style-name="P297"/>
            <text:p text:style-name="P52"><text:soft-page-break/></text:p>
            <text:p text:style-name="P52"/>
            <text:p text:style-name="P52">stowarzyszenie zwykłe nie posiada organu kontroli <text:span text:style-name="T87">w</text:span>ewnętrznej</text:p>
          </table:table-cell>
          <table:table-cell table:style-name="Tabela1.D3" office:value-type="string">
            <text:p text:style-name="P279"/>
            <text:p text:style-name="P26"><text:soft-page-break/></text:p>
            <text:p text:style-name="P26"/>
            <text:p text:style-name="P26">Uchwała Nr <text:span text:style-name="T23">2</text:span> <text:span text:style-name="T32">Zebrania Założycielskiego o przyjęciu regulaminu Stowarzyszenia „Rowerowe Szczytno” </text:span>z dnia <text:span text:style-name="T32">22</text:span>.<text:span text:style-name="T23">12</text:span>.201<text:span text:style-name="T16">7</text:span> r. </text:p>
            <text:p text:style-name="P279"/>
            <text:p text:style-name="P279"/>
          </table:table-cell>
          <table:table-cell table:style-name="Tabela1.D3" office:value-type="string">
            <text:p text:style-name="P277"/>
            <text:p text:style-name="P22"><text:soft-page-break/></text:p>
            <text:p text:style-name="P22"/>
            <text:p text:style-name="P31"/>
            <text:p text:style-name="P31">NIE</text:p>
            <text:p text:style-name="P277"/>
          </table:table-cell>
          <table:table-cell table:style-name="Tabela1.D3" office:value-type="string">
            <text:p text:style-name="P267"/>
            <text:p text:style-name="P171"><text:soft-page-break/></text:p>
            <text:p text:style-name="P171"/>
            <text:p text:style-name="P171"/>
            <text:p text:style-name="P171">-</text:p>
          </table:table-cell>
          <table:table-cell table:style-name="Tabela1.D3" office:value-type="string">
            <text:p text:style-name="P267"/>
            <text:p text:style-name="P171"><text:soft-page-break/></text:p>
            <text:p text:style-name="P171"/>
            <text:p text:style-name="P171"/>
            <text:p text:style-name="P171">-</text:p>
          </table:table-cell>
          <table:table-cell table:style-name="Tabela1.D3" office:value-type="string">
            <text:p text:style-name="P267"/>
            <text:p text:style-name="P171"><text:soft-page-break/></text:p>
            <text:p text:style-name="P171"/>
            <text:p text:style-name="P171"/>
            <text:p text:style-name="P171">-</text:p>
          </table:table-cell>
          <table:table-cell table:style-name="Tabela1.M7" office:value-type="string">
            <text:p text:style-name="P277"/>
            <text:p text:style-name="P22"><text:soft-page-break/></text:p>
            <text:p text:style-name="P22"/>
            <text:p text:style-name="P22"/>
            <text:p text:style-name="P22">Or.512.1.<text:span text:style-name="T32">1</text:span>.201<text:span text:style-name="T32">8</text:span></text:p>
            <text:p text:style-name="P277"/>
          </table:table-cell>
        </table:table-row>
        <table:table-row table:style-name="Tabela1.6">
          <table:table-cell table:style-name="Tabela1.A29" office:value-type="string">
            <text:p text:style-name="P218">9</text:p>
          </table:table-cell>
          <table:table-cell table:style-name="Tabela1.D3" office:value-type="string">
            <text:p text:style-name="P418"/>
            <text:p text:style-name="P119"/>
            <text:p text:style-name="P119"/>
            <text:p text:style-name="P119"/>
            <text:p text:style-name="P119"/>
            <text:p text:style-name="P119">Wybieram Szczytno</text:p>
          </table:table-cell>
          <table:table-cell table:style-name="Tabela1.D3" office:value-type="string">
            <text:p text:style-name="P312"/>
            <text:p text:style-name="P62"/>
            <text:p text:style-name="P62"/>
            <text:p text:style-name="P62"/>
            <text:p text:style-name="P62"/>
            <text:p text:style-name="P62"><text:span text:style-name="T32">11</text:span>.<text:span text:style-name="T32">01</text:span>.201<text:span text:style-name="T32">8</text:span> r.</text:p>
          </table:table-cell>
          <table:table-cell table:style-name="Tabela1.D3" office:value-type="string">
            <text:p text:style-name="P372"/>
            <text:p text:style-name="P136">1. Celem Stowarzyszenia jest:</text:p>
            <text:p text:style-name="P322">1. <text:span text:style-name="T32">aktywizacja elektoratu miasta i powiatu Szczytno w wyborach samorządowych i propagowanie wśród mieszkańców zasad obywatelskiej odpowiedzialności, wynikającej z udziału w kształtowaniu instytucji samorządu terytorialnego</text:span></text:p>
            <text:p text:style-name="P328">2. <text:span text:style-name="T32">udział w prezentacji kandydatów i promowanie tych projektów, które najlepiej wykorzystują potencjał miasta i gminy.</text:span></text:p>
            <text:p text:style-name="P328">3. <text:span text:style-name="T32">wspieranie liderów, którzy sprawdzili się w dotychczasowych działaniach, a także społeczników i zaangażowanych w projekty samorządowe.</text:span></text:p>
            <text:p text:style-name="P329">4. <text:span text:style-name="T32">zwiększenie wpływu mieszkańców na decyzje władz poprzez konsultacje.</text:span></text:p>
            <text:p text:style-name="P329">5. <text:span text:style-name="T32">promowanie aktywności społecznej oraz integrowanie mieszkańców wokół wspólnych projektów na rzecz najbliższego otoczenia.</text:span></text:p>
            <text:p text:style-name="P13"/>
            <text:p text:style-name="P260">2. Siedzibą stowarzyszenia <text:span text:style-name="T32">są Piece </text:span>Terenem działania jest obszar <text:span text:style-name="T32">Powiatu Szczycieńskiego</text:span></text:p>
            <text:p text:style-name="P207"/>
            <text:p text:style-name="P387">3. Stowarzyszenie swe cele realizuje poprzez:</text:p>
            <text:p text:style-name="P327">1. <text:span text:style-name="T32">zrzeszenie obywateli wszystkich orientacji, którzy uznają demokratyczne państwo prawa.</text:span></text:p>
            <text:p text:style-name="P330">2. promowanie idei aktywnych i świadomych wyborów za pomocą mediów społecznościowych oraz spotkań z mieszkańcami i samorządowcami.</text:p>
            <text:p text:style-name="P328">3. <text:span text:style-name="T33">organizowanie wszelkich dopuszczalnych prawem form aktywności społecznej w celu wpływania na jak najlepsze wykorzystanie potencjału miasta i powiatu, na przykład dyskusji panelowych z udziałem mieszkańców.</text:span></text:p>
          </table:table-cell>
          <table:table-cell table:style-name="Tabela1.D3" office:value-type="string">
            <text:p text:style-name="P313"/>
            <text:p text:style-name="P63"/>
            <text:p text:style-name="P63"><text:span text:style-name="T33">Piece </text:span>ul. <text:span text:style-name="T33">Kormorana 11</text:span>, 12-100 Szczytno</text:p>
          </table:table-cell>
          <table:table-cell table:style-name="Tabela1.D3" office:value-type="string">
            <text:p text:style-name="P383"/>
            <text:p text:style-name="P127">Zarząd Stowarzyszenia w składzie:</text:p>
            <text:p text:style-name="P343">1. <text:span text:style-name="T33">Jerzy Niemczuk</text:span> – <text:span text:style-name="T33">p</text:span>rezes </text:p>
            <text:p text:style-name="P343">2. <text:span text:style-name="T33">Anna Strzelecka-Ristow</text:span> – <text:span text:style-name="T33">zastępca prezesa</text:span></text:p>
            <text:p text:style-name="P343">3. <text:span text:style-name="T33">Agnieszka Zakrzewska </text:span>– <text:span text:style-name="T56">skarbnik</text:span></text:p>
            <text:p text:style-name="P346"><text:span text:style-name="T42">Zgodnie z </text:span><text:span text:style-name="T49">ust. </text:span><text:span text:style-name="T44">16</text:span><text:span text:style-name="T42"> </text:span><text:span text:style-name="T49">pkt 2 </text:span><text:span text:style-name="T43">regulaminu</text:span><text:span text:style-name="T42"> </text:span><text:span text:style-name="T44">s</text:span><text:span text:style-name="T45">towarzyszenia</text:span><text:span text:style-name="T49"> </text:span><text:span text:style-name="T45"><text:s/>„</text:span><text:span text:style-name="T49">Wybieram</text:span><text:span text:style-name="T48"> Szczytno”<text:line-break/></text:span><text:span text:style-name="T45">z dnia </text:span><text:span text:style-name="T49">03</text:span><text:span text:style-name="T45">.</text:span><text:span text:style-name="T49">01</text:span><text:span text:style-name="T45">.20</text:span><text:span text:style-name="T48">18</text:span><text:span text:style-name="T45"> r., </text:span><text:span text:style-name="T47">do reprezentowania Stowarzyszenia </text:span><text:span text:style-name="T49">oraz zaciągania zobowiązań majątkowych wymagane są podpisy dwóch Członków Zarządu działających łącznie w tym Prezesa.</text:span></text:p>
          </table:table-cell>
          <table:table-cell table:style-name="Tabela1.D3" office:value-type="string">
            <text:p text:style-name="P297"/>
            <text:p text:style-name="P52"/>
            <text:p text:style-name="P52">stowarzyszenie zwykłe nie posiada organu kontroli <text:span text:style-name="T87">w</text:span>ewnętrznej</text:p>
          </table:table-cell>
          <table:table-cell table:style-name="Tabela1.D3" office:value-type="string">
            <text:p text:style-name="P280"/>
            <text:p text:style-name="P27"/>
            <text:p text:style-name="P27">Uchwała Nr <text:span text:style-name="T23">2</text:span> <text:span text:style-name="T32">Zebrania Założycielskiego o <text:s/>uchwaleniu regulaminu stowarzyszenia zwykłego „Wybieram Szczytno” </text:span>z dnia <text:span text:style-name="T33">03</text:span>.<text:span text:style-name="T33">01</text:span>.201<text:span text:style-name="T33">8</text:span> r. </text:p>
            <text:p text:style-name="P280"/>
            <text:p text:style-name="P280"/>
          </table:table-cell>
          <table:table-cell table:style-name="Tabela1.D3" office:value-type="string">
            <text:p text:style-name="P277"/>
            <text:p text:style-name="P22"/>
            <text:p text:style-name="P22"/>
            <text:p text:style-name="P31"/>
            <text:p text:style-name="P31">NIE</text:p>
            <text:p text:style-name="P277"/>
          </table:table-cell>
          <table:table-cell table:style-name="Tabela1.D3" office:value-type="string">
            <text:p text:style-name="P267"/>
            <text:p text:style-name="P171"/>
            <text:p text:style-name="P171"/>
            <text:p text:style-name="P171"/>
            <text:p text:style-name="P190"/>
            <text:p text:style-name="P190"/>
            <text:p text:style-name="P190"/>
            <text:p text:style-name="P191"><text:span text:style-name="T127">U</text:span><text:span text:style-name="T125">chwała <text:s text:c="19"/></text:span><text:span text:style-name="T127">o rozwiązaniu stowarzyszenia </text:span><text:span text:style-name="T125">Nr 1</text:span></text:p>
            <text:p text:style-name="P437"><text:s/>z dnia</text:p>
            <text:p text:style-name="P192"><text:s/>14 .11.2021 r.</text:p>
            <text:p text:style-name="P193"/>
            <text:p text:style-name="P193">Stowarzyszenie w dn. 06.12.2021 r. zostało <text:span text:style-name="T128">r</text:span>ozwiązan<text:span text:style-name="T128">e</text:span></text:p>
          </table:table-cell>
          <table:table-cell table:style-name="Tabela1.D3" office:value-type="string">
            <text:p text:style-name="P267"/>
            <text:p text:style-name="P171"/>
            <text:p text:style-name="P171"/>
            <text:p text:style-name="P171"/>
            <text:p text:style-name="P198"/>
            <text:p text:style-name="P198"/>
            <text:p text:style-name="P198"/>
            <text:p text:style-name="P198"/>
            <text:p text:style-name="P198"/>
            <text:p text:style-name="P171"><text:span text:style-name="T98">Likwidator:</text:span><text:span text:style-name="T125"> Jerzy Niemczuk </text:span></text:p>
          </table:table-cell>
          <table:table-cell table:style-name="Tabela1.D3" office:value-type="string">
            <text:p text:style-name="P267"/>
            <text:p text:style-name="P171"/>
            <text:p text:style-name="P171"/>
            <text:p text:style-name="P171"/>
            <text:p text:style-name="P171">-</text:p>
          </table:table-cell>
          <table:table-cell table:style-name="Tabela1.M7" office:value-type="string">
            <text:p text:style-name="P277"/>
            <text:p text:style-name="P22"/>
            <text:p text:style-name="P22"/>
            <text:p text:style-name="P22"/>
            <text:p text:style-name="P22">Or.512.1.<text:span text:style-name="T33">2</text:span>.201<text:span text:style-name="T33">8</text:span></text:p>
            <text:p text:style-name="P277"/>
            <text:p text:style-name="P22"/>
            <text:p text:style-name="P22"/>
            <text:p text:style-name="P22"/>
            <text:p text:style-name="P22"/>
            <text:p text:style-name="P80">zmiana została wprowadzona przez inspektorBeata Dec nr sprawy:</text:p>
            <text:p text:style-name="P22"/>
            <text:p text:style-name="P79">Or.<text:span text:style-name="T126">512.14.2021 </text:span></text:p>
          </table:table-cell>
        </table:table-row>
        <table:table-row table:style-name="Tabela1.6">
          <table:table-cell table:style-name="Tabela1.A29" office:value-type="string">
            <text:p text:style-name="P219">10</text:p>
          </table:table-cell>
          <table:table-cell table:style-name="Tabela1.D3" office:value-type="string">
            <text:p text:style-name="P411"/>
            <text:p text:style-name="P107"/>
            <text:p text:style-name="P108">Stowarzysze-</text:p>
            <text:p text:style-name="P108">nie Miłośników Jeziora Kiełbark</text:p>
          </table:table-cell>
          <table:table-cell table:style-name="Tabela1.D3" office:value-type="string">
            <text:p text:style-name="P287"/>
            <text:p text:style-name="P58"/>
            <text:p text:style-name="P58"/>
            <text:p text:style-name="P58">22.03.2018 r.</text:p>
          </table:table-cell>
          <table:table-cell table:style-name="Tabela1.D3" office:value-type="string">
            <text:p text:style-name="P372"/>
            <text:p text:style-name="P136">1. Celem Stowarzyszenia jest:</text:p>
            <text:p text:style-name="P322">1<text:span text:style-name="T34">) działanie na rzecz rozwoju obwodu rybackiego Jeziora Kiełbark w zlewni rzeki Omulew</text:span></text:p>
            <text:p text:style-name="P331">2) poprawa stanu środowiska naturalnego i jego zasobów w obrębie Jeziora Kiełbark w zlewni rzeki <text:soft-page-break/>Omulew</text:p>
            <text:p text:style-name="P331">3) popularyzowanie wiedzy z zakresu dobrej praktyki rybackiej oraz racjonalnej gospodarki rybackiej wśród społeczeństwa</text:p>
            <text:p text:style-name="P331">4) promocja i popieranie dobrych praktyk rybackich</text:p>
            <text:p text:style-name="P331">5) tworzenie płaszczyzny wymiany informacji i doświadczeń pomiędzy osobami i instytucja,o zainteresowanymi prowadzeniem racjonalnej gospodarki rybackiej</text:p>
            <text:p text:style-name="P14"/>
            <text:p text:style-name="P260">2. Siedzibą stowarzyszenia <text:span text:style-name="T34">jest Szczytno </text:span>Terenem działania jest <text:span text:style-name="T34">Województwo Warmińsko-mazurskie</text:span></text:p>
            <text:p text:style-name="P207"/>
            <text:p text:style-name="P387">3. Stowarzyszenie swe cele realizuje poprzez:</text:p>
            <text:p text:style-name="P327">1. <text:span text:style-name="T34">współpracę z osobami i instytucjami o podobnych celach działania,</text:span></text:p>
            <text:p text:style-name="P331">2. wspieranie działań zmierzających do poprawy stanu środowiska naturalnego i jego zasobów,</text:p>
            <text:p text:style-name="P331">3. inne działania realizujące cele statutowe.</text:p>
            <text:p text:style-name="P14"/>
          </table:table-cell>
          <table:table-cell table:style-name="Tabela1.D3" office:value-type="string">
            <text:p text:style-name="P289"/>
            <text:p text:style-name="P59">ul. Leyka</text:p>
            <text:p text:style-name="P59"><text:s/>23a/40, <text:line-break/>12-100 Szczytno</text:p>
            <text:p text:style-name="P58"/>
            <text:p text:style-name="P366"><text:soft-page-break/>adres korespondencyjny</text:p>
            <text:p text:style-name="P339">Grom 100/1, 12-130 Pasym</text:p>
            <text:p text:style-name="P287"/>
          </table:table-cell>
          <table:table-cell table:style-name="Tabela1.D3" office:value-type="string">
            <text:p text:style-name="P350"/>
            <text:p text:style-name="P81"/>
            <text:p text:style-name="P81"/>
            <text:p text:style-name="P81"/>
            <text:p text:style-name="P81"/>
            <text:p text:style-name="P81"/>
            <text:p text:style-name="P81"><text:soft-page-break/>Stowarzyszenie zwykłe jest reprezentowane przez przedstawiciela </text:p>
            <text:p text:style-name="P81"/>
            <text:p text:style-name="P122">Przedstawiciel Stowarzyszenia:</text:p>
            <text:p text:style-name="P395">Ryszard Gawdziński</text:p>
            <text:p text:style-name="P356"/>
          </table:table-cell>
          <table:table-cell table:style-name="Tabela1.D3" office:value-type="string">
            <text:p text:style-name="P295"/>
            <text:p text:style-name="P53"/>
            <text:p text:style-name="P53"/>
            <text:p text:style-name="P53"/>
            <text:p text:style-name="P53"/>
            <text:p text:style-name="P53"/>
            <text:p text:style-name="P53"><text:soft-page-break/>stowarzyszenie zwykłe nie posiada organu kontroli <text:span text:style-name="T87">w</text:span>ewnętrznej</text:p>
            <text:p text:style-name="P295"/>
          </table:table-cell>
          <table:table-cell table:style-name="Tabela1.D3" office:value-type="string">
            <text:p text:style-name="P280"/>
            <text:p text:style-name="P27"/>
            <text:p text:style-name="P27"/>
            <text:p text:style-name="P27"/>
            <text:p text:style-name="P27"/>
            <text:p text:style-name="P27">Uchwała Nr <text:soft-page-break/><text:span text:style-name="T34">3/2018</text:span> <text:span text:style-name="T32">Zebrania Założycielskiego o <text:s text:c="2"/>przyjęciu <text:s/>regulaminu stowarzyszenia zwykłego „Stowarzyszenie Miłośników Jeziora Kiełbark” </text:span>z dnia <text:span text:style-name="T34">14</text:span>.<text:span text:style-name="T33">03</text:span>.201<text:span text:style-name="T33">8</text:span> r. </text:p>
            <text:p text:style-name="P280"/>
            <text:p text:style-name="P280"/>
          </table:table-cell>
          <table:table-cell table:style-name="Tabela1.D3" office:value-type="string">
            <text:p text:style-name="P277"/>
            <text:p text:style-name="P22"/>
            <text:p text:style-name="P22"/>
            <text:p text:style-name="P31"/>
            <text:p text:style-name="P31"/>
            <text:p text:style-name="P31">NIE</text:p>
            <text:p text:style-name="P277"><text:soft-page-break/></text:p>
          </table:table-cell>
          <table:table-cell table:style-name="Tabela1.D3" office:value-type="string">
            <text:p text:style-name="P267"/>
            <text:p text:style-name="P171"/>
            <text:p text:style-name="P171"/>
            <text:p text:style-name="P171"/>
            <text:p text:style-name="P171"/>
            <text:p text:style-name="P171">-</text:p>
          </table:table-cell>
          <table:table-cell table:style-name="Tabela1.D3" office:value-type="string">
            <text:p text:style-name="P267"/>
            <text:p text:style-name="P171"/>
            <text:p text:style-name="P171"/>
            <text:p text:style-name="P171"/>
            <text:p text:style-name="P171"/>
            <text:p text:style-name="P171">-</text:p>
          </table:table-cell>
          <table:table-cell table:style-name="Tabela1.D3" office:value-type="string">
            <text:p text:style-name="P267"/>
            <text:p text:style-name="P171"/>
            <text:p text:style-name="P171"/>
            <text:p text:style-name="P171"/>
            <text:p text:style-name="P171"/>
            <text:p text:style-name="P171">-</text:p>
          </table:table-cell>
          <table:table-cell table:style-name="Tabela1.M7" office:value-type="string">
            <text:p text:style-name="P277"/>
            <text:p text:style-name="P22"/>
            <text:p text:style-name="P22"/>
            <text:p text:style-name="P22"/>
            <text:p text:style-name="P22">Or.512.1.<text:span text:style-name="T34">3</text:span>.201<text:span text:style-name="T33">8</text:span></text:p>
            <text:p text:style-name="P277"/>
          </table:table-cell>
        </table:table-row>
        <table:table-row table:style-name="Tabela1.6">
          <table:table-cell table:style-name="Tabela1.A29" office:value-type="string">
            <text:p text:style-name="P219">11</text:p>
          </table:table-cell>
          <table:table-cell table:style-name="Tabela1.D3" office:value-type="string">
            <text:p text:style-name="P435"/>
            <text:p text:style-name="P434"/>
            <text:p text:style-name="P434"/>
            <text:p text:style-name="P434"/>
            <text:p text:style-name="P434"/>
            <text:p text:style-name="P434"/>
            <text:p text:style-name="P434">Bractwo Motocyklowe Galindia</text:p>
          </table:table-cell>
          <table:table-cell table:style-name="Tabela1.D3" office:value-type="string">
            <text:p text:style-name="P287"/>
            <text:p text:style-name="P58"/>
            <text:p text:style-name="P58"/>
            <text:p text:style-name="P58">2<text:span text:style-name="T35">9</text:span>.03.2018 r.</text:p>
          </table:table-cell>
          <table:table-cell table:style-name="Tabela1.D3" office:value-type="string">
            <text:p text:style-name="P372"/>
            <text:p text:style-name="P136">1. Celem Stowarzyszenia jest:</text:p>
            <text:p text:style-name="P322">1. <text:span text:style-name="T34">rozpowszechnianie wiedzy o zabytkowej motoryzacji,</text:span></text:p>
            <text:p text:style-name="P332">2. restaurowanie starych motocykli i utrzymywanie ich w sprawności technicznej,</text:p>
            <text:p text:style-name="P332">3. działanie na rzecz integracji i reintegracji zawodowej i społecznej osób zagrożonych wykluczeniem społecznym,</text:p>
            <text:p text:style-name="P332">4. działanie wspomagające rozwój wspólnot i społeczności lokalnych,</text:p>
            <text:p text:style-name="P332">5. działanie na rzecz kultury, sztuki, ochrony dóbr i kultury i dziedzictwa narodowego,</text:p>
            <text:p text:style-name="P332">6. działanie na rzecz propagowania turystyki i krajoznawstwa,</text:p>
            <text:p text:style-name="P332">7. działalność na rzecz integracji europejskiej oraz rozwijania kontaktów i współpraca między społeczeństwami,</text:p>
            <text:p text:style-name="P332">8. działania na rzecz promocji Rzeczypospolitej Polskiej za granicą.</text:p>
            <text:p text:style-name="P15"/>
            <text:p text:style-name="P260">2. Siedzibą stowarzyszenia <text:span text:style-name="T34">jest Siódmak </text:span>Terenem działania jest <text:span text:style-name="T35">teren Rzeczypospolitej Polskiej</text:span></text:p>
            <text:p text:style-name="P207"/>
            <text:p text:style-name="P387">3. Stowarzyszenie swe cele realizuje poprzez:</text:p>
            <text:p text:style-name="P327">1. <text:span text:style-name="T35">organizacja zlotów, rajdów, wystaw,</text:span></text:p>
            <text:p text:style-name="P332">2. doradztwo techniczne oraz ocena oryginalności motocykli,</text:p>
            <text:p text:style-name="P332">3. pomoc przy renowacji pojazdów zabytkowych,</text:p>
            <text:p text:style-name="P332">4. krzewienie wiedzy o historii regionu,</text:p>
            <text:p text:style-name="P332">5. wydawanie czasopism i publikacji związanych z celami stowarzyszenia</text:p>
            <text:p text:style-name="P15"/>
          </table:table-cell>
          <table:table-cell table:style-name="Tabela1.D3" office:value-type="string">
            <text:p text:style-name="P287"/>
            <text:p text:style-name="P58"/>
            <text:p text:style-name="P58"><text:span text:style-name="T35">Siódmak 3</text:span>, <text:line-break/>12-100 Szczytno</text:p>
            <text:p text:style-name="P366"/>
            <text:p text:style-name="P120">adres korespondencyjny</text:p>
            <text:p text:style-name="P340">Klebark Mały 20a, 10-687 <text:s/>Olsztyn</text:p>
            <text:p text:style-name="P287"/>
          </table:table-cell>
          <table:table-cell table:style-name="Tabela1.D3" office:value-type="string">
            <text:p text:style-name="P359"/>
            <text:p text:style-name="P129"/>
            <text:p text:style-name="P129"/>
            <text:p text:style-name="P129">Zarząd Stowarzyszenia w składzie:</text:p>
            <text:p text:style-name="P345">1. <text:span text:style-name="T37">Tomasz Soin</text:span> – <text:span text:style-name="T37">Prezes Zarządu</text:span> </text:p>
            <text:p text:style-name="P345">2. <text:span text:style-name="T37">Paweł Gołota – Członek Zarządu</text:span></text:p>
            <text:p text:style-name="P393"><text:span text:style-name="T38">3. </text:span><text:span text:style-name="T39">Waldemar Kobyliński – Członek Zarządu</text:span></text:p>
            <text:p text:style-name="P396"><text:span text:style-name="T50">Zgodnie z </text:span><text:span text:style-name="T39">§</text:span><text:span text:style-name="T40">17</text:span><text:span text:style-name="T50"> </text:span><text:span text:style-name="T51">regulaminu</text:span><text:span text:style-name="T50"> </text:span><text:span text:style-name="T52">s</text:span><text:span text:style-name="T53">towarzyszenia „</text:span><text:span text:style-name="T54">Bractwo Motocyklowe Galindia</text:span><text:span text:style-name="T52">”</text:span><text:span text:style-name="T53"> z dnia </text:span><text:span text:style-name="T54">23</text:span><text:span text:style-name="T53">.</text:span><text:span text:style-name="T54">03</text:span><text:span text:style-name="T53">.201</text:span><text:span text:style-name="T54">8</text:span><text:span text:style-name="T53"> r., </text:span><text:span text:style-name="T55">do reprezentowania Stowarzyszenia, w szczególności do zaciągania zobowiązań majątkowych wymagan</text:span><text:span text:style-name="T54">e są podpisy dwóch Członków Zarządu działających łącznie lub Prezesa jednoosobowo</text:span><text:span text:style-name="T52">.</text:span></text:p>
            <text:p text:style-name="P356"/>
          </table:table-cell>
          <table:table-cell table:style-name="Tabela1.D3" office:value-type="string">
            <text:p text:style-name="P295"/>
            <text:p text:style-name="P53"/>
            <text:p text:style-name="P53"/>
            <text:p text:style-name="P53"/>
            <text:p text:style-name="P53">stowarzyszenie zwykłe nie posiada organu kontroli <text:s/><text:span text:style-name="T87">w</text:span>ewnętrznej</text:p>
            <text:p text:style-name="P295"/>
          </table:table-cell>
          <table:table-cell table:style-name="Tabela1.D3" office:value-type="string">
            <text:p text:style-name="P280"/>
            <text:p text:style-name="P27"/>
            <text:p text:style-name="P27"/>
            <text:p text:style-name="P27"/>
            <text:p text:style-name="P27">Uchwała Nr <text:span text:style-name="T35">2/2018</text:span> <text:span text:style-name="T32">Zebrania Założycielskiego o <text:s/>przyjęciu regulaminu stowarzyszenia zwykłego „Bractwo Motocyklowe Galindia” </text:span>z dnia <text:span text:style-name="T35">23</text:span>.<text:span text:style-name="T33">03</text:span>.201<text:span text:style-name="T33">8</text:span> r. </text:p>
            <text:p text:style-name="P280"/>
            <text:p text:style-name="P280"/>
          </table:table-cell>
          <table:table-cell table:style-name="Tabela1.D3" office:value-type="string">
            <text:p text:style-name="P277"/>
            <text:p text:style-name="P22"/>
            <text:p text:style-name="P22"/>
            <text:p text:style-name="P31"/>
            <text:p text:style-name="P31"/>
            <text:p text:style-name="P31">NIE</text:p>
            <text:p text:style-name="P277"/>
          </table:table-cell>
          <table:table-cell table:style-name="Tabela1.D3" office:value-type="string">
            <text:p text:style-name="P267"/>
            <text:p text:style-name="P171"/>
            <text:p text:style-name="P171"/>
            <text:p text:style-name="P171"/>
            <text:p text:style-name="P171">-</text:p>
          </table:table-cell>
          <table:table-cell table:style-name="Tabela1.D3" office:value-type="string">
            <text:p text:style-name="P267"/>
            <text:p text:style-name="P171"/>
            <text:p text:style-name="P171"/>
            <text:p text:style-name="P171"/>
            <text:p text:style-name="P171">-</text:p>
          </table:table-cell>
          <table:table-cell table:style-name="Tabela1.D3" office:value-type="string">
            <text:p text:style-name="P267"/>
            <text:p text:style-name="P171"/>
            <text:p text:style-name="P171"/>
            <text:p text:style-name="P171"/>
            <text:p text:style-name="P171">-</text:p>
          </table:table-cell>
          <table:table-cell table:style-name="Tabela1.M7" office:value-type="string">
            <text:p text:style-name="P277"/>
            <text:p text:style-name="P22"/>
            <text:p text:style-name="P22"/>
            <text:p text:style-name="P22"/>
            <text:p text:style-name="P22">Or.512.1.<text:span text:style-name="T35">4</text:span>.201<text:span text:style-name="T33">8</text:span></text:p>
            <text:p text:style-name="P277"/>
          </table:table-cell>
        </table:table-row>
        <table:table-row table:style-name="Tabela1.6">
          <table:table-cell table:style-name="Tabela1.A29" office:value-type="string">
            <text:p text:style-name="P219">12</text:p>
          </table:table-cell>
          <table:table-cell table:style-name="Tabela1.D3" office:value-type="string">
            <text:p text:style-name="P411"/>
            <text:p text:style-name="P107"/>
            <text:p text:style-name="P107"/>
            <text:p text:style-name="P107"/>
            <text:p text:style-name="P107"/>
            <text:p text:style-name="P107">Stowarzysze-nie Na Rzecz Ochrony <text:s/>Wartości <text:soft-page-break/>Przyrodni-czych „Dla Dźwierzut”</text:p>
          </table:table-cell>
          <table:table-cell table:style-name="Tabela1.D3" office:value-type="string">
            <text:p text:style-name="P288"/>
            <text:p text:style-name="P57"/>
            <text:p text:style-name="P57"/>
            <text:p text:style-name="P57"/>
            <text:p text:style-name="P57"/>
            <text:p text:style-name="P57"/>
            <text:p text:style-name="P57">2<text:span text:style-name="T35">9</text:span>.03.2018 r.</text:p>
          </table:table-cell>
          <table:table-cell table:style-name="Tabela1.D3" office:value-type="string">
            <text:p text:style-name="P372"/>
            <text:p text:style-name="P136">1. Celem Stowarzyszenia jest:</text:p>
            <text:p text:style-name="P322">1. <text:span text:style-name="T36">podejmowanie działań w zakresie obrony wszystkich wartości przyrodniczych,</text:span></text:p>
            <text:p text:style-name="P333">2. podejmowanie działań w zakresie promowania zachowań ekologicznych w społeczeństwie na terenie całej polski.</text:p>
            <text:p text:style-name="P333">3. Stowarzyszenie w swojej działalności będzie monitorowało stan przyrody w Polsce a szczególnie w <text:soft-page-break/>Gminie Dźwierzuty. Szczególna uwaga będzie poświęcona gatunkom fauny i flory, prawnie chronionym. Stowarzyszenie monitorować będzie siedliska zwierząt w tym ptaków oraz wpływ na nie działalności człowieka. Stowarzyszenie będzie chronić i monitorować wody powierzchniowe i podziemne, szczególnie będzie chronić Główny Zbiornik <text:s/>Wód Podziemnych 213 Olsztyn jego stan i otaczające środowisko. Stowarzyszenie będzie walczyć o naniesienie obszarów ochronnych na GZWP213.</text:p>
            <text:p text:style-name="P333">4. Stowarzyszenie w swojej działalności będzie monitorowało działalność urzędów administracji państwowej <text:s/>urzędów samorządowych podmioty gospodarcze, oraz osoby fizyczne mogące swoim działaniem wywierać wpływ na środowisko naturalne i przestrzeganie prawa ochrony środowiska i praw zagwarantowanych w Konstytucji RP.</text:p>
            <text:p text:style-name="P16"/>
            <text:p text:style-name="P260">2. Siedzibą stowarzyszenia <text:span text:style-name="T34">jest Szczepankowo </text:span>Terenem działania jest <text:span text:style-name="T36">obszar całej Polski.</text:span></text:p>
            <text:p text:style-name="P207"/>
            <text:p text:style-name="P387">3. Stowarzyszenie swe cele realizuje poprzez:</text:p>
            <text:p text:style-name="P327">1. <text:span text:style-name="T36">promowanie zachowań ekologicznych w społeczeństwie, urzędach administracji państwowej, przemyśle i każdej innej działalności człowieka szkodzącej środowisku na spotkaniach, plakatach i poprzez prasę i literaturę przyrodniczą.</text:span></text:p>
            <text:p text:style-name="P333">2. promowanie wiedzy o konieczności ochrony wód powierzchniowych i podziemnych jako dobra najwyższej ochrony poprzez czynny udział w postępowaniach administracyjnych podejmowanych ze szkodą dla wód i <text:s/>środowiska oraz organizowanie konferencji o wodach z udziałem urzędników i naukowców.</text:p>
            <text:p text:style-name="P333">3.szerzenie zachowań ekologicznych na co dzień i popieranie innych stowarzyszeń w ich działalności. Pomagać osobom zwracającym się o pomoc w sprawach zgodnych z naszym regulaminem.</text:p>
            <text:p text:style-name="P16"/>
          </table:table-cell>
          <table:table-cell table:style-name="Tabela1.D3" office:value-type="string">
            <text:p text:style-name="P287"/>
            <text:p text:style-name="P58"/>
            <text:p text:style-name="P58"/>
            <text:p text:style-name="P58"/>
            <text:p text:style-name="P58"/>
            <text:p text:style-name="P58"><text:span text:style-name="T37">Szczepankowo 32</text:span>, <text:line-break/>12-1<text:span text:style-name="T37">20 Dźwierzuty.</text:span></text:p>
            <text:p text:style-name="P287"><text:soft-page-break/></text:p>
          </table:table-cell>
          <table:table-cell table:style-name="Tabela1.D3" office:value-type="string">
            <text:p text:style-name="P350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><text:soft-page-break/>Stowarzyszenie zwykłe jest reprezentowane przez przedstawiciela </text:p>
            <text:p text:style-name="P81"/>
            <text:p text:style-name="P122">Przedstawiciel Stowarzyszenia:</text:p>
            <text:p text:style-name="P397">Halina Messerschmidt</text:p>
            <text:p text:style-name="P356"/>
          </table:table-cell>
          <table:table-cell table:style-name="Tabela1.D3" office:value-type="string">
            <text:p text:style-name="P295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><text:soft-page-break/>stowarzyszenie zwykłe nie posiada organu kontroli <text:span text:style-name="T87">w</text:span>ewnętrznej</text:p>
            <text:p text:style-name="P295"/>
          </table:table-cell>
          <table:table-cell table:style-name="Tabela1.D3" office:value-type="string">
            <text:p text:style-name="P280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><text:soft-page-break/>Uchwała Nr <text:span text:style-name="T35">2 Zebrania Założycielskiego o <text:s/>przyjęciu regulaminu stowarzyszenia zwykłego „Stowarzyszenie Na Rzecz Ochrony Wartości Przyrodniczych Dla Dźwierzut” </text:span>z dnia <text:span text:style-name="T35">24</text:span>.<text:span text:style-name="T33">03</text:span>.201<text:span text:style-name="T33">8</text:span> r. </text:p>
            <text:p text:style-name="P280"/>
            <text:p text:style-name="P280"/>
          </table:table-cell>
          <table:table-cell table:style-name="Tabela1.D3" office:value-type="string">
            <text:p text:style-name="P277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31"><text:soft-page-break/>NIE</text:p>
            <text:p text:style-name="P277"/>
          </table:table-cell>
          <table:table-cell table:style-name="Tabela1.D3" office:value-type="string">
            <text:p text:style-name="P267"/>
            <text:p text:style-name="P171"/>
            <text:p text:style-name="P171"/>
            <text:p text:style-name="P171"/>
            <text:p text:style-name="P171"/>
            <text:p text:style-name="P171"/>
            <text:p text:style-name="P171"/>
            <text:p text:style-name="P171"/>
            <text:p text:style-name="P171"/>
            <text:p text:style-name="P171"><text:soft-page-break/></text:p>
            <text:p text:style-name="P171">-</text:p>
          </table:table-cell>
          <table:table-cell table:style-name="Tabela1.D3" office:value-type="string">
            <text:p text:style-name="P267"/>
            <text:p text:style-name="P171"/>
            <text:p text:style-name="P171"/>
            <text:p text:style-name="P171"/>
            <text:p text:style-name="P171"/>
            <text:p text:style-name="P171"/>
            <text:p text:style-name="P171"/>
            <text:p text:style-name="P171"/>
            <text:p text:style-name="P171"/>
            <text:p text:style-name="P171"><text:soft-page-break/></text:p>
            <text:p text:style-name="P171">-</text:p>
          </table:table-cell>
          <table:table-cell table:style-name="Tabela1.D3" office:value-type="string">
            <text:p text:style-name="P267"/>
            <text:p text:style-name="P171"/>
            <text:p text:style-name="P171"/>
            <text:p text:style-name="P171"/>
            <text:p text:style-name="P171"/>
            <text:p text:style-name="P171"/>
            <text:p text:style-name="P171"/>
            <text:p text:style-name="P171"/>
            <text:p text:style-name="P171"/>
            <text:p text:style-name="P171"><text:soft-page-break/>-</text:p>
          </table:table-cell>
          <table:table-cell table:style-name="Tabela1.M7" office:value-type="string">
            <text:p text:style-name="P277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<text:soft-page-break/>Or.512.1.<text:span text:style-name="T37">5</text:span>.201<text:span text:style-name="T33">8</text:span></text:p>
            <text:p text:style-name="P277"/>
          </table:table-cell>
        </table:table-row>
        <table:table-row table:style-name="Tabela1.6">
          <table:table-cell table:style-name="Tabela1.A29" office:value-type="string">
            <text:p text:style-name="P219">1<text:span text:style-name="T57">3</text:span></text:p>
          </table:table-cell>
          <table:table-cell table:style-name="Tabela1.D3" office:value-type="string">
            <text:p text:style-name="P411"/>
            <text:p text:style-name="P107"/>
            <text:p text:style-name="P107"/>
            <text:p text:style-name="P107"/>
            <text:p text:style-name="P107"/>
            <text:p text:style-name="P107">„<text:span text:style-name="T57">Nasze Finanse”</text:span></text:p>
          </table:table-cell>
          <table:table-cell table:style-name="Tabela1.D3" office:value-type="string">
            <text:p text:style-name="P288"/>
            <text:p text:style-name="P57"/>
            <text:p text:style-name="P57"/>
            <text:p text:style-name="P57">2<text:span text:style-name="T57">6</text:span>.0<text:span text:style-name="T57">4</text:span>.2018 r.</text:p>
          </table:table-cell>
          <table:table-cell table:style-name="Tabela1.D3" office:value-type="string">
            <text:p text:style-name="P375"/>
            <text:p text:style-name="P138">1. Celem Stowarzyszenia jest:</text:p>
            <text:p text:style-name="P334">1. integrowanie osób, którym bliskie są idee samopomocy finansowej;</text:p>
            <text:p text:style-name="P334">2. krzewienie wiedzy o współczesnych narzędziach finansowych i możliwościach <text:line-break/>korzystania z nich;</text:p>
            <text:p text:style-name="P334">3. prowadzenie edukacji finansowej na rzecz swoich członków;</text:p>
            <text:p text:style-name="P334">4. kształtowanie umiejętności efektywnego zrządzania finansami; </text:p>
            <text:p text:style-name="P334">5. propagowanie oszczędności i gospodarności z uwzględnieniem szczególnie wyróżniających się przykładów instytucji lub osób fizycznych;</text:p>
            <text:p text:style-name="P334">6. zachęcanie do oszczędzania i nauczanie sposobów zarządzania kapitałem w świetle <text:line-break/>metod, które przynosi rozwój dziedziny wiedzy o finansach na świecie;</text:p>
            <text:p text:style-name="P334">7. zabieganie o podniesienie wiedzy na temat nowoczesnych i bezpiecznych metod <text:line-break/>oszczędzania;</text:p>
            <text:p text:style-name="P334">8. działalność wspomagająca rozwój gospodarczy regionu działania Stowarzyszenia i rozwój przedsiębiorczości;</text:p>
            <text:p text:style-name="P17"/>
            <text:p text:style-name="P261"><text:soft-page-break/>2. Siedzibą stowarzyszenia <text:span text:style-name="T34">jest Miasto Szczytno </text:span>Terenem działania jest <text:span text:style-name="T36">obszar Rzeczypospolitej Polskiej.</text:span></text:p>
            <text:p text:style-name="P208"/>
            <text:p text:style-name="P387">3. Stowarzyszenie swe cele realizuje poprzez:</text:p>
            <text:p text:style-name="P334">1. działalność wydawniczą, informacyjną i kulturalno – oświatową;</text:p>
            <text:p text:style-name="P334">2. zabieranie głosu i wyrażanie swojego stanowiska na forum publicznym;</text:p>
            <text:p text:style-name="P334">3. współpracę z organami administracji publicznej oraz innymi instytucjami i podmiotami;</text:p>
            <text:p text:style-name="P334">4. kierowanie postulatów do organów administracji publicznej i władz;</text:p>
            <text:p text:style-name="P334">5. prowadzenie innych działań sprzyjających realizacji regulaminowych celów <text:line-break/>Stowarzyszenia;</text:p>
            <text:p text:style-name="P334">6. promocję Spółdzielczych Kas Oszczędnościowo-Kredytowych,</text:p>
            <text:p text:style-name="P334">7. poradnictwo w zakresie planowania, finansowania wydatków i oszczędzania. jak również korzystania z nowoczesnych narzędzi finansowych,</text:p>
            <text:p text:style-name="P334">8. organizację zebrań, spotkań i prelekcji;</text:p>
            <text:p text:style-name="P334">9. organizację szkoleń w zakresie działania Stowarzyszenia.</text:p>
            <text:p text:style-name="P17"/>
          </table:table-cell>
          <table:table-cell table:style-name="Tabela1.D3" office:value-type="string">
            <text:p text:style-name="P293"/>
            <text:p text:style-name="P49"/>
            <text:p text:style-name="P49"/>
            <text:p text:style-name="P49">ul. Polska 35/3, </text:p>
            <text:p text:style-name="P49">12-100 <text:s text:c="2"/>Szczytno</text:p>
          </table:table-cell>
          <table:table-cell table:style-name="Tabela1.D3" office:value-type="string">
            <text:p text:style-name="P383"/>
            <text:p text:style-name="P127">Zarząd Stowarzyszenia w składzie:</text:p>
            <text:p text:style-name="P347">1. Iwona Sachajczuk – Prezes Zarządu</text:p>
            <text:p text:style-name="P347">2. Marta Kaczyńska – Członek Zarząd</text:p>
            <text:p text:style-name="P348"/>
            <text:p text:style-name="P352">Zgodnie z §13 ust. 1 i 5 regulaminu stowarzyszenia „Nasze Finanse” z dnia 11.04.2018 r.,<text:line-break/>Stowarzyszenie reprezentuje Zarząd Stowarzyszenia, osobami uprawnionymi<text:line-break/>do reprezentowania Zarządu jest każdy członek Zarządu samodzielnie.</text:p>
          </table:table-cell>
          <table:table-cell table:style-name="Tabela1.D3" office:value-type="string">
            <text:p text:style-name="P367"/>
            <text:p text:style-name="P116"/>
            <text:p text:style-name="P116"/>
            <text:p text:style-name="P116">Komisja rewizyjna w składzie: </text:p>
            <text:p text:style-name="P291">1. Bogdan Punda – Przewodniczący</text:p>
            <text:p text:style-name="P291">2. Jarosław Sarbiewski – Członek</text:p>
            <text:p text:style-name="P291">3. Anna Grabowska - Członek </text:p>
          </table:table-cell>
          <table:table-cell table:style-name="Tabela1.D3" office:value-type="string">
            <text:p text:style-name="P280"/>
            <text:p text:style-name="P27"/>
            <text:p text:style-name="P27"/>
            <text:p text:style-name="P27">Uchwała Nr <text:span text:style-name="T57">5/2018 Walnego Zebrania Członków Stowarzyszenia „Nasze Finanse” w sprawie zatwierdzenia Regulaminu Stowarzyszenia „Nasze Finanse” <text:s/></text:span>z dnia <text:span text:style-name="T57">11</text:span>.<text:span text:style-name="T33">04</text:span>.201<text:span text:style-name="T33">8</text:span> r. </text:p>
            <text:p text:style-name="P280"/>
            <text:p text:style-name="P280"/>
          </table:table-cell>
          <table:table-cell table:style-name="Tabela1.D3" office:value-type="string">
            <text:p text:style-name="P277"/>
            <text:p text:style-name="P31"/>
            <text:p text:style-name="P31"/>
            <text:p text:style-name="P31"/>
            <text:p text:style-name="P31">NIE</text:p>
            <text:p text:style-name="P277"/>
          </table:table-cell>
          <table:table-cell table:style-name="Tabela1.D3" office:value-type="string">
            <text:p text:style-name="P267"/>
            <text:p text:style-name="P171"/>
            <text:p text:style-name="P171"/>
            <text:p text:style-name="P171"/>
            <text:p text:style-name="P171">-</text:p>
            <text:p text:style-name="P171"/>
          </table:table-cell>
          <table:table-cell table:style-name="Tabela1.D3" office:value-type="string">
            <text:p text:style-name="P267"/>
            <text:p text:style-name="P171"/>
            <text:p text:style-name="P171"/>
            <text:p text:style-name="P171"/>
            <text:p text:style-name="P171">-</text:p>
          </table:table-cell>
          <table:table-cell table:style-name="Tabela1.D3" office:value-type="string">
            <text:p text:style-name="P267"/>
            <text:p text:style-name="P171"/>
            <text:p text:style-name="P171"/>
            <text:p text:style-name="P171"/>
            <text:p text:style-name="P171">-</text:p>
          </table:table-cell>
          <table:table-cell table:style-name="Tabela1.M7" office:value-type="string">
            <text:p text:style-name="P277"/>
            <text:p text:style-name="P22"/>
            <text:p text:style-name="P22"/>
            <text:p text:style-name="P22"/>
            <text:p text:style-name="P22">Or.512.1.<text:span text:style-name="T57">6</text:span>.201<text:span text:style-name="T33">8</text:span></text:p>
            <text:p text:style-name="P277"/>
          </table:table-cell>
        </table:table-row>
        <table:table-row table:style-name="Tabela1.6">
          <table:table-cell table:style-name="Tabela1.A29" office:value-type="string">
            <text:p text:style-name="P219">1<text:span text:style-name="T57">4</text:span></text:p>
          </table:table-cell>
          <table:table-cell table:style-name="Tabela1.D3" office:value-type="string">
            <text:p text:style-name="P411"/>
            <text:p text:style-name="P107"/>
            <text:p text:style-name="P107"/>
            <text:p text:style-name="P107"/>
            <text:p text:style-name="P107"/>
            <text:p text:style-name="P107">„<text:span text:style-name="T57">Aktywne Szczytno”</text:span></text:p>
          </table:table-cell>
          <table:table-cell table:style-name="Tabela1.D3" office:value-type="string">
            <text:p text:style-name="P288"/>
            <text:p text:style-name="P57"/>
            <text:p text:style-name="P57">2<text:span text:style-name="T57">7</text:span>.0<text:span text:style-name="T57">4</text:span>.2018 r.</text:p>
          </table:table-cell>
          <table:table-cell table:style-name="Tabela1.D3" office:value-type="string">
            <text:p text:style-name="P375"/>
            <text:p text:style-name="P112"><text:span text:style-name="T14">1. Celem Stowarzyszenia jest:<text:line-break/></text:span><text:span text:style-name="T58">1. wspieranie oraz inicjowanie działań związanych z rozwojem gospodarczym miasta, gmin i powiatu;<text:line-break/>2. promowanie aktywności społecznej oraz integrowanie mieszkańców wokół wspólnych projektów na rzecz najbliższego otoczenia;<text:line-break/>3. działalność wspomagająca rozwój wspólnot i społeczności lokalnych;<text:line-break/>4. podtrzymywanie i upowszechnianie tradycji narodowej, pielęgnowanie polskości oraz rozwoju świadomości narodowej, obywatelskiej i kulturowej;<text:line-break/>5. inicjowanie porozumienia między pokoleniami;<text:line-break/>6. wspieranie działań edukacyjnych kształtujących postawy patriotyczne oraz obywatelskie wśród dzieci, młodzieży i dorosłych;</text:span></text:p>
            <text:p text:style-name="P334">7. udzielania nieodpłatnego poradnictwa obywatelskiego;</text:p>
            <text:p text:style-name="P334">8. edukacja <text:s/>społeczeństwa <text:s/>w <text:s/>zakresie <text:s/>funkcjonowania <text:s/>społeczeństwa obywatelskiego i wolontariatu, idei <text:s/>zrównoważonego <text:s/>rozwoju, świadomości obywatelskiej i patriotyzmu;</text:p>
            <text:p text:style-name="P334">9. ochrona środowiska naturalnego, promowanie postaw proekologicznych i ochrony zwierząt;</text:p>
            <text:p text:style-name="P334">10. działalności na rzecz osób w wieku emerytalnym; </text:p>
            <text:p text:style-name="P334">11. działalności na rzecz rodziny, macierzyństwa, rodzicielstwa, upowszechniania i ochrony praw dziecka.</text:p>
            <text:p text:style-name="P17"/>
            <text:p text:style-name="P261">2. Siedzibą stowarzyszenia <text:span text:style-name="T34">jest Miasto Szczytno </text:span>Terenem działania jest <text:span text:style-name="T36">Powiat Szczycieński.</text:span></text:p>
            <text:p text:style-name="P208"/>
            <text:p text:style-name="P387">3. Stowarzyszenie swe cele realizuje poprzez:</text:p>
            <text:p text:style-name="P334">1. działalność <text:s text:c="2"/>edukacyjną <text:s text:c="2"/>i <text:s text:c="2"/>opiniotwórczą <text:s text:c="2"/>w <text:s text:c="2"/>formie <text:s text:c="2"/>organizowania <text:s text:c="2"/>konferencji, szkoleń, <text:s/>dyskusji, <text:s/>prelekcji, <text:s/>wykładów, <text:s/>sympozjów, <text:s/>wystaw <text:s/>oraz <text:s/>innych imprez, publikacji <text:s/>w <text:s/>prasie <text:s/>i <text:s/>innych <text:s/>środkach <text:s/>masowego <text:s/>przekazu <text:s/>oraz <text:s/>udział w <text:s/>ta<text:soft-page-break/>kich przedsięwzięciach,</text:p>
            <text:p text:style-name="P334">2. współpracę z partiami, organizacjami społecznymi i zawodowymi, zakładami pracy, środowiskami naukowymi, na rzecz realizacji celów Stowarzyszenia,</text:p>
            <text:p text:style-name="P334">3. organizowanie zgromadzeń publicznych, akcji wspierających lub protestacyjnych, </text:p>
            <text:p text:style-name="P334">4. organizowanie imprez, w tym kulturalnych, sportowych, odpowiadających celom Stowarzyszenia i udział w takich imprezach,</text:p>
            <text:p text:style-name="P334">5. inicjowanie <text:s/>i <text:s/>współpraca <text:s/>przy <text:s/>organizowaniu <text:s/>referendów, <text:s/>obywatelskich <text:s/>projektów ustaw w sprawach, które są zgodne z celami Stowarzyszenia, </text:p>
            <text:p text:style-name="P334">6. prowadzenie <text:s/>krajowej <text:s/>i międzynarodowej <text:s/>wymiany <text:s/>informacji <text:s/>w zakresie <text:s/>celów Stowarzyszenia, </text:p>
            <text:p text:style-name="P334">7. organizowanie wyjazdów integracyjnych, imprez, biwaków, szkoleń, wypoczynku dzieci i młodzieży,</text:p>
            <text:p text:style-name="P334">8. prowadzenie działalności wydawniczej książek, czasopism, broszur związanych z celami stowarzyszenia,</text:p>
            <text:p text:style-name="P334">9. prowadzenie innych działań sprzyjających realizacji statutowych celów Stowarzyszenia.</text:p>
            <text:p text:style-name="P17"/>
          </table:table-cell>
          <table:table-cell table:style-name="Tabela1.D3" office:value-type="string">
            <text:p text:style-name="P293"/>
            <text:p text:style-name="P48"/>
            <text:p text:style-name="P48">ul. Leyka 34C, 12-100 <text:s text:c="2"/>Szczytno</text:p>
          </table:table-cell>
          <table:table-cell table:style-name="Tabela1.D3" office:value-type="string">
            <text:p text:style-name="P383"/>
            <text:p text:style-name="P143"/>
            <text:p text:style-name="P143"/>
            <text:p text:style-name="P143"/>
            <text:p text:style-name="P143"/>
            <text:p text:style-name="P127">Zarząd Stowarzyszenia w składzie:</text:p>
            <text:p text:style-name="P347">1.Aneta Lenard <text:s/>– Prezes Zarządu</text:p>
            <text:p text:style-name="P347">2. Wojciech Szewczak <text:s/>– Wiceprezes Zarządu</text:p>
            <text:p text:style-name="P347">3. Marcin Gołąb – Wiceprezes Zarządu</text:p>
            <text:p text:style-name="P347"/>
            <text:p text:style-name="P347">Zgodnie z §16 regulaminu stowarzyszenia „Aktywne Szczytno” z dnia 23.04.2018 r.,<text:line-break/>do reprezentowania Stowarzyszenia, w szczególności do zaciągania zobowiązań majątkowych upoważniony jest samodzielnie każdy członek zarządu.</text:p>
          </table:table-cell>
          <table:table-cell table:style-name="Tabela1.D3" office:value-type="string">
            <text:p text:style-name="P296"/>
            <text:p text:style-name="P51"/>
            <text:p text:style-name="P51"/>
            <text:p text:style-name="P51"/>
            <text:p text:style-name="P51"/>
            <text:p text:style-name="P51">stowarzyszenie zwykłe nie posiada organu kontroli <text:span text:style-name="T87">w</text:span>ewnętrznej</text:p>
          </table:table-cell>
          <table:table-cell table:style-name="Tabela1.D3" office:value-type="string">
            <text:p text:style-name="P300"/>
            <text:p text:style-name="P55"/>
            <text:p text:style-name="P55"/>
            <text:p text:style-name="P55"/>
            <text:p text:style-name="P55"/>
            <text:p text:style-name="P55">Uchwała Nr 2/2018 Zebrania <text:s/>Założycielskiego o uchwaleniu regulaminu stowarzyszenia zwykłego „Aktywne Szczytno” z dnia 23.04.2018 r. </text:p>
            <text:p text:style-name="P280"/>
            <text:p text:style-name="P280"/>
          </table:table-cell>
          <table:table-cell table:style-name="Tabela1.D3" office:value-type="string">
            <text:p text:style-name="P277"/>
            <text:p text:style-name="P22"/>
            <text:p text:style-name="P31"/>
            <text:p text:style-name="P31"/>
            <text:p text:style-name="P31"/>
            <text:p text:style-name="P31"/>
            <text:p text:style-name="P31">NIE</text:p>
            <text:p text:style-name="P277"/>
          </table:table-cell>
          <table:table-cell table:style-name="Tabela1.D3" office:value-type="string">
            <text:p text:style-name="P267"/>
            <text:p text:style-name="P171"/>
            <text:p text:style-name="P171"/>
            <text:p text:style-name="P171"/>
            <text:p text:style-name="P171"/>
            <text:p text:style-name="P171"/>
            <text:p text:style-name="P171">-</text:p>
          </table:table-cell>
          <table:table-cell table:style-name="Tabela1.D3" office:value-type="string">
            <text:p text:style-name="P267"/>
            <text:p text:style-name="P171"/>
            <text:p text:style-name="P171"/>
            <text:p text:style-name="P171"/>
            <text:p text:style-name="P171"/>
            <text:p text:style-name="P171"/>
            <text:p text:style-name="P171">-</text:p>
            <text:p text:style-name="P171"/>
            <text:p text:style-name="P171"/>
            <text:p text:style-name="P171"/>
            <text:p text:style-name="P171"/>
            <text:p text:style-name="P171"/>
            <text:p text:style-name="P171"/>
          </table:table-cell>
          <table:table-cell table:style-name="Tabela1.D3" office:value-type="string">
            <text:p text:style-name="P267"/>
            <text:p text:style-name="P171"/>
            <text:p text:style-name="P171"/>
            <text:p text:style-name="P171"/>
            <text:p text:style-name="P171"/>
            <text:p text:style-name="P171"/>
            <text:p text:style-name="P171">-</text:p>
          </table:table-cell>
          <table:table-cell table:style-name="Tabela1.M7" office:value-type="string">
            <text:p text:style-name="P277"/>
            <text:p text:style-name="P22"/>
            <text:p text:style-name="P22"/>
            <text:p text:style-name="P22"/>
            <text:p text:style-name="P22"/>
            <text:p text:style-name="P22">Or.512.1.<text:span text:style-name="T65">7</text:span>.201<text:span text:style-name="T33">8</text:span></text:p>
            <text:p text:style-name="P277"/>
          </table:table-cell>
        </table:table-row>
        <table:table-row table:style-name="Tabela1.6">
          <table:table-cell table:style-name="Tabela1.A29" office:value-type="string">
            <text:p text:style-name="P219">1<text:span text:style-name="T66">5</text:span></text:p>
          </table:table-cell>
          <table:table-cell table:style-name="Tabela1.D3" office:value-type="string">
            <text:p text:style-name="P411"/>
            <text:p text:style-name="P107"/>
            <text:p text:style-name="P107"/>
            <text:p text:style-name="P107"/>
            <text:p text:style-name="P107"/>
            <text:p text:style-name="P107"/>
            <text:p text:style-name="P107">„<text:span text:style-name="T66">Wszystko dla Szczytna”</text:span></text:p>
          </table:table-cell>
          <table:table-cell table:style-name="Tabela1.D3" office:value-type="string">
            <text:p text:style-name="P288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><text:span text:style-name="T72">03</text:span>.0<text:span text:style-name="T72">8</text:span>.2018 r.</text:p>
          </table:table-cell>
          <table:table-cell table:style-name="Tabela1.D3" office:value-type="string">
            <text:p text:style-name="P384"><text:span text:style-name="T14">1. Celem Stowarzyszenia jest:<text:line-break/></text:span><text:span text:style-name="T58">1. </text:span><text:span text:style-name="T59">Działania na rzecz rozwoju społeczno-gospodarczego miasta i powiatu szczycieńskiego.</text:span></text:p>
            <text:p text:style-name="P156">2. Działania na rzecz zachowania walorów przyrodniczych, historycznych, krajobrazowych, turystycznych i gospodarczych miasta Szczytno i powiatu szczycieńskiego.</text:p>
            <text:p text:style-name="P156">3. Ochrona praw i dobrostanu ludzi oraz zwierząt w mieście Szczytno i powiecie Szczycieńskim.</text:p>
            <text:p text:style-name="P156">4. Popularyzowanie wiedzy z zakresu zasad działania administracji samorządowej i demokracji lokalnej wśród mieszkańców miasta Szczytno i powiatu szczycieńskiego.</text:p>
            <text:p text:style-name="P156">5. Promocja miasta Szczytno i powiatu szczycieńskiego oraz działalność na rzecz ich zrównoważonego rozwoju, zagospodarowania przestrzennego, infrastrukturalnego, kulturowego i przemysłowego.</text:p>
            <text:p text:style-name="P156">6. Popieranie inicjatyw lokalnych, organizowanie i wspieranie inicjatyw wobec władz samorządowych, rządowych, organizacji pozarządowych i przedsiębiorców.</text:p>
            <text:p text:style-name="P156">7. Tworzenie płaszczyzny wymiany informacji doświadczeń pomiędzy osobami i instytucjami zainteresowanymi celami stowarzyszenia.</text:p>
            <text:p text:style-name="P157">8. Wspieranie uczestnictwa społeczności lokalnych w pomocy społecznej, ochronie środowiska naturalnego, siedzib ludzkich i gospodarstw rodzinnych.</text:p>
            <text:p text:style-name="P157">9. <text:s/><text:span text:style-name="T68">Wspieranie i promocja przedsiębiorczości wśród mieszkańców miasta Szczytno i powiatu szczycieńskiego.</text:span></text:p>
            <text:p text:style-name="P158">10. Ochrona praw oraz interesów mieszkańców miasta Szczytno i powiatu szczycieńskiego.</text:p>
            <text:p text:style-name="P158">11. Współpraca z jednostkami samorządowymi i państwowymi.</text:p>
            <text:p text:style-name="P158">12. Prowadzenie i organizacja wolontariatu skupionego wokół celów Stowarzyszenia.</text:p>
            <text:p text:style-name="P158">13. Podtrzymywanie tradycji narodowej, pielęgnowanie <text:span text:style-name="T69">polskości, rozwoju świadomości narodowej, obywatelskiej i kulturowej.</text:span></text:p>
            <text:p text:style-name="P159">14. <text:span text:style-name="T70">Prowadzenie działań w zakresie kultury, sztuki ochro</text:span><text:soft-page-break/><text:span text:style-name="T70">ny dóbr kultury i tradycji.</text:span></text:p>
            <text:p text:style-name="P160">15. Propagowanie i rozwój int<text:span text:style-name="T71">egracyjnych form sportu, rekreacji ruchowej, turystyki.</text:span></text:p>
            <text:p text:style-name="P161">16. Inicjowanie, opiniowanie i wspomaganie planów rozwoju oraz powstawania i modernizacji infrastruktury społecznej, sportowej, rekreacyjnej i turystycznej.</text:p>
            <text:p text:style-name="P430">17. Pomoc społeczna, w tym pomoc rodzinom i osobom w</text:p>
            <text:p text:style-name="P431">trudnej sytuacji życiowej oraz wyrównywanie szans tych rodzin i osób.</text:p>
            <text:p text:style-name="P428">18. Działalność na rzecz integracji i reintegracji <text:span text:style-name="T113">zawodo-</text:span></text:p>
            <text:p text:style-name="P431">wej i społecznej osób zagrożonych wykluczeniem <text:span text:style-name="T113">społecz-</text:span></text:p>
            <text:p text:style-name="P428">nym.</text:p>
            <text:p text:style-name="P428">19. <text:s/>Działalność charytatywna.</text:p>
            <text:p text:style-name="P428">20. <text:s/>Działalność na rzecz mniejszości narodowych i <text:span text:style-name="T113">etni-</text:span></text:p>
            <text:p text:style-name="P431">cznych oraz języka regionalnego.</text:p>
            <text:p text:style-name="P428">21. Ochrona zdrowia i promocja zdrowia.</text:p>
            <text:p text:style-name="P428">22. Działalność na rzecz osób niepełnosprawnych.</text:p>
            <text:p text:style-name="P429">23. Działalność na rzecz rodziny, macierzyństwa, <text:span text:style-name="T113">rodzicel-</text:span></text:p>
            <text:p text:style-name="P429">stwa, upowszechniania i ochrony praw dziecka.</text:p>
            <text:p text:style-name="P429">24. Przeciwdziałanie uzależnieniom i patologiom <text:span text:style-name="T113">społecz-</text:span></text:p>
            <text:p text:style-name="P429">nym.</text:p>
            <text:p text:style-name="P429">25. Promocja i organizacja wolontariatu.</text:p>
            <text:p text:style-name="P429">26. Wspieranie i propagowanie integracji <text:span text:style-name="T113">międzypolkole-</text:span></text:p>
            <text:p text:style-name="P429">niowej.</text:p>
            <text:p text:style-name="P427">27.Działania na rzecz seniorów, dzieci i młodzieży.</text:p>
            <text:p text:style-name="P162"/>
            <text:p text:style-name="P391">2. Siedzibą stowarzyszenia <text:span text:style-name="T34">jest Miasto Szczytno </text:span>Terenem działania jest <text:span text:style-name="T67">miasto Szczytno i</text:span> <text:span text:style-name="T72">powiat szczycieński.</text:span></text:p>
            <text:p text:style-name="P211"/>
            <text:p text:style-name="P388">3. Stowarzyszenie swe cele realizuje poprzez:</text:p>
            <text:p text:style-name="P385">1. <text:s/><text:span text:style-name="T72">Organizowania akcji informacyjnych i edukacyjnych.</text:span></text:p>
            <text:p text:style-name="P165">2. Organizowanie akcji i zbiórek charytatywnych.</text:p>
            <text:p text:style-name="P165">3. Prowadzenie działań zmierzających do gromadzenia środków finansowych poprzez zbiórki pieniędzy organizowane w sieci internet.</text:p>
            <text:p text:style-name="P165">4. pozyskiwanie środków z darowizn i sponsoringu.</text:p>
            <text:p text:style-name="P163"><text:span text:style-name="T114">5</text:span>. Organizowanie spotkań i prelekcji, wystaw, koncertów oraz innych imprez.</text:p>
            <text:p text:style-name="P163"><text:span text:style-name="T114">6</text:span>. Organizowanie protestów, składanie petycji i prowadzenie akcji informacyjnych.</text:p>
            <text:p text:style-name="P163"><text:span text:style-name="T114">7</text:span>.Opiniowanie inicjatyw lokalnych władz samorządowych oraz przedsiębiorców.</text:p>
            <text:p text:style-name="P163"><text:span text:style-name="T114">8</text:span>. Współpracę i wymianę informacji z władzami samorządowymi.</text:p>
            <text:p text:style-name="P163"><text:span text:style-name="T114">9</text:span>. Konsultacje z naukowcami i biegłymi w dziedzinach obejmujących cele stowarzyszenia.</text:p>
            <text:p text:style-name="P163"><text:span text:style-name="T114">10</text:span>. Wspomaganie rozwoju gospodarczego, w tym rozwoju przedsiębiorczości.</text:p>
            <text:p text:style-name="P163"><text:span text:style-name="T114">11</text:span>. Wspomaganie rozwoju wspólnot i społeczności lokalnych.</text:p>
            <text:p text:style-name="P164"><text:span text:style-name="T114">12</text:span>. Udział w wyborach samorządowych na zasadach określonych w ordynacji wyborczej.</text:p>
            <text:p text:style-name="P164">1<text:span text:style-name="T114">3</text:span>. Promocję i popieranie integracji europejskiej oraz rozwijanie kontaktów i współpracy między społeczeństwami.</text:p>
            <text:p text:style-name="P163">1<text:span text:style-name="T114">4</text:span>. Współpraca z osobami i instytucjami o wspólnych celach działania.</text:p>
            <text:p text:style-name="P163">1<text:span text:style-name="T114">5. </text:span>Inicjowanie i uczestnictwo w postępowaniach administracyjnych i sądowych w zakresie określonym pra<text:soft-page-break/>wem, we wszystkich sprawach związanych z celami stowarzyszenia.</text:p>
            <text:p text:style-name="P163"/>
          </table:table-cell>
          <table:table-cell table:style-name="Tabela1.D3" office:value-type="string">
            <text:p text:style-name="P292"/>
            <text:p text:style-name="P47"/>
            <text:p text:style-name="P47">ul. <text:span text:style-name="T115">Łomżyńska 20A/43</text:span>, </text:p>
            <text:p text:style-name="P47">12-100 <text:s text:c="2"/>Szczytno</text:p>
          </table:table-cell>
          <table:table-cell table:style-name="Tabela1.D3" office:value-type="string">
            <text:p text:style-name="P381"/>
            <text:p text:style-name="P146"/>
            <text:p text:style-name="P146"/>
            <text:p text:style-name="P146">Stowarzyszenie zwykłe jest reprezentowane przez przedstawiciela </text:p>
            <text:p text:style-name="P146"/>
            <text:p text:style-name="P142">Przedstawiciel Stowarzyszenia:</text:p>
            <text:p text:style-name="P398">Rafał Wilczek</text:p>
            <text:p text:style-name="P141"/>
          </table:table-cell>
          <table:table-cell table:style-name="Tabela1.D3" office:value-type="string">
            <text:p text:style-name="P296"/>
            <text:p text:style-name="P51"/>
            <text:p text:style-name="P51"/>
            <text:p text:style-name="P51">stowarzyszenie zwykłe nie posiada organu kontroli <text:span text:style-name="T87">w</text:span>ewnętrznej</text:p>
          </table:table-cell>
          <table:table-cell table:style-name="Tabela1.D3" office:value-type="string">
            <text:p text:style-name="P300"/>
            <text:p text:style-name="P55"/>
            <text:p text:style-name="P55"/>
            <text:p text:style-name="P55">Uchwała <text:span text:style-name="T67">z </text:span>Zebrania <text:s/>Założycielskiego o <text:span text:style-name="T67">przyjęciu</text:span> regulaminu stowarzyszenia zwykłego z dnia <text:span text:style-name="T67">12</text:span>.0<text:span text:style-name="T67">7</text:span>.2018 r. </text:p>
            <text:p text:style-name="P66"/>
            <text:p text:style-name="P66">Uchwała z Zebrania <text:span text:style-name="T118">C</text:span>złonków <text:span text:style-name="T118">o przyjęciu regulaminu w nowym brzmieniu z dnia 20.01.2021 r.</text:span></text:p>
            <text:p text:style-name="P280"/>
            <text:p text:style-name="P280"/>
          </table:table-cell>
          <table:table-cell table:style-name="Tabela1.D3" office:value-type="string">
            <text:p text:style-name="P277"/>
            <text:p text:style-name="P22"/>
            <text:p text:style-name="P22"/>
            <text:p text:style-name="P31"/>
            <text:p text:style-name="P31"/>
            <text:p text:style-name="P31"/>
            <text:p text:style-name="P31">NIE</text:p>
            <text:p text:style-name="P277"/>
          </table:table-cell>
          <table:table-cell table:style-name="Tabela1.D3" office:value-type="string">
            <text:p text:style-name="P267"/>
            <text:p text:style-name="P171"/>
            <text:p text:style-name="P171"/>
            <text:p text:style-name="P171"/>
            <text:p text:style-name="P171"/>
            <text:p text:style-name="P171">-</text:p>
          </table:table-cell>
          <table:table-cell table:style-name="Tabela1.D3" office:value-type="string">
            <text:p text:style-name="P267"/>
            <text:p text:style-name="P171"/>
            <text:p text:style-name="P171"/>
            <text:p text:style-name="P171"/>
            <text:p text:style-name="P171"/>
            <text:p text:style-name="P171">-</text:p>
          </table:table-cell>
          <table:table-cell table:style-name="Tabela1.D3" office:value-type="string">
            <text:p text:style-name="P267"/>
            <text:p text:style-name="P171"/>
            <text:p text:style-name="P171"/>
            <text:p text:style-name="P171"/>
            <text:p text:style-name="P171"/>
            <text:p text:style-name="P171">-</text:p>
          </table:table-cell>
          <table:table-cell table:style-name="Tabela1.M7" office:value-type="string">
            <text:p text:style-name="P277"/>
            <text:p text:style-name="P22"/>
            <text:p text:style-name="P22"/>
            <text:p text:style-name="P22"/>
            <text:p text:style-name="P22"/>
            <text:p text:style-name="P22">Or.512.1.<text:span text:style-name="T67">8</text:span>.201<text:span text:style-name="T33">8</text:span></text:p>
            <text:p text:style-name="P22"/>
            <text:p text:style-name="P60">Or. 512.4.2021 </text:p>
            <text:p text:style-name="P277"/>
          </table:table-cell>
        </table:table-row>
        <table:table-row table:style-name="Tabela1.6">
          <table:table-cell table:style-name="Tabela1.A29" office:value-type="string">
            <text:p text:style-name="P220">16</text:p>
          </table:table-cell>
          <table:table-cell table:style-name="Tabela1.D3" office:value-type="string">
            <text:p text:style-name="P411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>„<text:span text:style-name="T73">Stowarzyszenie Pozytywne Inicjatywy”</text:span></text:p>
          </table:table-cell>
          <table:table-cell table:style-name="Tabela1.D3" office:value-type="string">
            <text:p text:style-name="P288"/>
            <text:p text:style-name="P57"/>
            <text:p text:style-name="P57"/>
            <text:p text:style-name="P57"/>
            <text:p text:style-name="P57"/>
            <text:p text:style-name="P57"/>
            <text:p text:style-name="P57"><text:span text:style-name="T73">14.11.</text:span>2018 r.</text:p>
          </table:table-cell>
          <table:table-cell table:style-name="Tabela1.D3" office:value-type="string">
            <text:p text:style-name="P375"/>
            <text:p text:style-name="P112"><text:span text:style-name="T14">1. Celem Stowarzyszenia jest:<text:line-break/></text:span><text:span text:style-name="T58">1. </text:span><text:span text:style-name="T60">krzewienie wartości, nauk i postaw chrześcijańskich w społeczeństwie poprzez praktyczną miłość,</text:span></text:p>
            <text:p text:style-name="P3">2. wspieranie kultury, sztuki, sportu, ochrony dóbr kultury i dziedzictwa narodowego,</text:p>
            <text:p text:style-name="P3">3. działalność na rzecz dzieci i młodzieży w szczególności w zakresie edukacji i wypoczynku oraz wspomagania oświaty <text:s/>i wychowania,</text:p>
            <text:p text:style-name="P3">4. edukowanie społeczeństwa w zakresie ratownictwa, ochrony ludności oraz ochrony i promocji zdrowia,</text:p>
            <text:p text:style-name="P3">5. działalność charytatywna,</text:p>
            <text:p text:style-name="P3">6. przeciwdziałanie uzależnieniom i patologiom społecznym oraz walka z wszelkimi ich przejawami m. in. poprzez terapię uzależnień i terapię zajęciową,</text:p>
            <text:p text:style-name="P3">7. udzielanie pomocy ludziom niepełnosprawnym i wykluczonym, w szczególności w zakresie integracji społecznej i integracji zawodowej,</text:p>
            <text:p text:style-name="P3">8. działalność na rzecz osób w wieku emerytalnym,</text:p>
            <text:p text:style-name="P3">9. pomoc społeczna,</text:p>
            <text:p text:style-name="P3">10. wspomaganie rozwoju wspólnot i społeczności lokalnych,</text:p>
            <text:p text:style-name="P3">11. działalność na rzecz rozwoju turystyki i krajoznawstwa,</text:p>
            <text:p text:style-name="P3">12. wspomaganie rozwoju gospodarczego, w tym rozwoju przedsiębiorczości oraz promocja zatrudnienia i aktywizacji zawodowej bezrobotnych i osób zagrożonych bezrobociem,</text:p>
            <text:p text:style-name="P3">13. udzielanie nieodpłatnego poradnictwa obywatelskiego, w szczególności udzielanie nieodpłatnej pomocy prawnej oraz zwiększanie świadomości prawnej społeczeństwa,</text:p>
            <text:p text:style-name="P3">14. promocja i organizacja wolontariatu,</text:p>
            <text:p text:style-name="P3">15. działalność na rzecz organizacji pozarządowych oraz podmiotów wymienionych w art. 3 ust. 3 ustawy z dnia 24 kwietnia 2003 r. o działalności pożytku publicznego i o wolontariacie.</text:p>
            <text:p text:style-name="P3"/>
            <text:p text:style-name="P261">2. Siedzibą stowarzyszenia <text:span text:style-name="T34">jest Miasto Szczytno </text:span>Terenem działania jest <text:span text:style-name="T73">Rzeczypospolita Polska ze szczególnym uwzględnieniem Szczytna i Powiatu Szczycieńskiego.</text:span></text:p>
            <text:p text:style-name="P208"/>
            <text:p text:style-name="P387">3. Stowarzyszenie swe cele realizuje poprzez:</text:p>
            <text:p text:style-name="P334">1. <text:span text:style-name="T74">organizowanie imprez kulturalnych i sportowych, odpowiadającym celom Stowarzyszenia i udział w takich imprezach oraz prowadzenie działalności kulturalnej w formie niedochodowej,</text:span></text:p>
            <text:p text:style-name="P4">2. <text:span text:style-name="T75">organizowanie festiwali, festynów, koncertów, konkursów, obozów szkoleniowych, integracyjnych, tematycznych, terapeutycznych, warsztatów artystycznych-plastycznych, tanecznych, teatralnych i innych dla dzieci, młodzieży oraz dorosłych,</text:span></text:p>
            <text:p text:style-name="P5">3. organizowanie wypoczynku dzieci i młodzieży,</text:p>
            <text:p text:style-name="P5">4. organizowanie różnego rodzaju przedsięwzięć i akcji poprzez które można dotrzeć z efektywną pomocą do ludzi uzależnionych, bezdomnych, wykluczonych, samotnych, odrzuconych,</text:p>
            <text:p text:style-name="P5">5. wspieranie i utrzymywanie kontaktu z osobami znajdującymi się w trudnej sytuacji oraz z ich rodzi<text:soft-page-break/>nami w szczególności z osobami starszymi, samotnymi, chorymi i wykluczonymi,</text:p>
            <text:p text:style-name="P5">6. organizowanie pomocy rzeczowej i finansowej na rzecz osób znajdujących się w trudnej sytuacji rodzinnej i finansowej,</text:p>
            <text:p text:style-name="P5">7. organizowanie punktów pomocy terapeutycznej i doradztwa duchowego,</text:p>
            <text:p text:style-name="P5">8. prowadzenie działalności charytatywnej w różnych jej formach,</text:p>
            <text:p text:style-name="P5">9. udział w ogólnopolskich czy światowych akcjach charytatywnych i innych zgodnych z celami Stowarzyszenia,</text:p>
            <text:p text:style-name="P5">10. współpracę z kościołami i wspólnotami chrześcijańskimi,</text:p>
            <text:p text:style-name="P5">11. współpracę z władzami samorządowymi, rządowymi i organizacjami pozarządowymi w zakresie wymienionym w celach Stowarzyszenia,</text:p>
            <text:p text:style-name="P5">12 prowadzenie innych działań sprzyjających realizacji cellów Stowarzyszenia.</text:p>
            <text:p text:style-name="P5"/>
          </table:table-cell>
          <table:table-cell table:style-name="Tabela1.D3" office:value-type="string">
            <text:p text:style-name="P291"/>
            <text:p text:style-name="P50"/>
            <text:p text:style-name="P50"/>
            <text:p text:style-name="P50">ul. <text:span text:style-name="T76">Sienkiewicza 3</text:span>,<text:line-break/>12-100 <text:s text:c="2"/>Szczytno</text:p>
          </table:table-cell>
          <table:table-cell table:style-name="Tabela1.D3" office:value-type="string">
            <text:p text:style-name="P381"/>
            <text:p text:style-name="P146"/>
            <text:p text:style-name="P146"/>
            <text:p text:style-name="P146"/>
            <text:p text:style-name="P146"/>
            <text:p text:style-name="P146"/>
            <text:p text:style-name="P146"/>
            <text:p text:style-name="P146">Stowarzyszenie zwykłe jest reprezentowane przez przedstawiciela </text:p>
            <text:p text:style-name="P146"/>
            <text:p text:style-name="P142">Przedstawiciel Stowarzyszenia:</text:p>
            <text:p text:style-name="P399">Łukasz Wróblewski</text:p>
            <text:p text:style-name="P141"/>
          </table:table-cell>
          <table:table-cell table:style-name="Tabela1.D3" office:value-type="string">
            <text:p text:style-name="P296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>stowarzyszenie zwykłe nie posiada organu kontroli <text:span text:style-name="T87">w</text:span>ewnętrznej</text:p>
          </table:table-cell>
          <table:table-cell table:style-name="Tabela1.D3" office:value-type="string">
            <text:p text:style-name="P300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>Uchwała <text:span text:style-name="T67">z dnia </text:span>Zebrania <text:s/>Założycielskiego o <text:span text:style-name="T67">przyjęciu</text:span> regulaminu stowarzyszenia zwykłego z dnia <text:span text:style-name="T67">28</text:span>.<text:span text:style-name="T76">1</text:span>0.2018 r. </text:p>
            <text:p text:style-name="P280"/>
            <text:p text:style-name="P280"/>
          </table:table-cell>
          <table:table-cell table:style-name="Tabela1.D3" office:value-type="string">
            <text:p text:style-name="P277"/>
            <text:p text:style-name="P22"/>
            <text:p text:style-name="P31"/>
            <text:p text:style-name="P31"/>
            <text:p text:style-name="P31"/>
            <text:p text:style-name="P31"/>
            <text:p text:style-name="P31"/>
            <text:p text:style-name="P31">NIE</text:p>
            <text:p text:style-name="P277"/>
          </table:table-cell>
          <table:table-cell table:style-name="Tabela1.D3" office:value-type="string">
            <text:p text:style-name="P267"/>
            <text:p text:style-name="P171"/>
            <text:p text:style-name="P171"/>
            <text:p text:style-name="P171"/>
            <text:p text:style-name="P171"/>
            <text:p text:style-name="P171"/>
            <text:p text:style-name="P171"/>
            <text:p text:style-name="P171">-</text:p>
          </table:table-cell>
          <table:table-cell table:style-name="Tabela1.D3" office:value-type="string">
            <text:p text:style-name="P267"/>
            <text:p text:style-name="P171"/>
            <text:p text:style-name="P171"/>
            <text:p text:style-name="P171"/>
            <text:p text:style-name="P171"/>
            <text:p text:style-name="P171"/>
            <text:p text:style-name="P171"/>
            <text:p text:style-name="P171">-</text:p>
          </table:table-cell>
          <table:table-cell table:style-name="Tabela1.D3" office:value-type="string">
            <text:p text:style-name="P267"/>
            <text:p text:style-name="P171"/>
            <text:p text:style-name="P171"/>
            <text:p text:style-name="P171"/>
            <text:p text:style-name="P171"/>
            <text:p text:style-name="P171"/>
            <text:p text:style-name="P171"/>
            <text:p text:style-name="P171">-</text:p>
          </table:table-cell>
          <table:table-cell table:style-name="Tabela1.M7" office:value-type="string">
            <text:p text:style-name="P277"/>
            <text:p text:style-name="P22"/>
            <text:p text:style-name="P22"/>
            <text:p text:style-name="P22"/>
            <text:p text:style-name="P22"/>
            <text:p text:style-name="P22"/>
            <text:p text:style-name="P22">Or.512.1.<text:span text:style-name="T76">9</text:span>.201<text:span text:style-name="T33">8</text:span></text:p>
            <text:p text:style-name="P277"/>
          </table:table-cell>
        </table:table-row>
        <table:table-row table:style-name="Tabela1.6">
          <table:table-cell table:style-name="Tabela1.A21" office:value-type="string">
            <text:p text:style-name="P220">1<text:span text:style-name="T78">7</text:span></text:p>
          </table:table-cell>
          <table:table-cell table:style-name="Tabela1.D3" office:value-type="string">
            <text:p text:style-name="P411"/>
            <text:p text:style-name="P107"/>
            <text:p text:style-name="P107"/>
            <text:p text:style-name="P107"/>
            <text:p text:style-name="P107"/>
            <text:p text:style-name="P107"/>
            <text:p text:style-name="P107">„<text:span text:style-name="T78">Republika Rzeźbiarzy”</text:span></text:p>
          </table:table-cell>
          <table:table-cell table:style-name="Tabela1.D3" office:value-type="string">
            <text:p text:style-name="P288"/>
            <text:p text:style-name="P57"/>
            <text:p text:style-name="P57"><text:span text:style-name="T78">08.01.</text:span>201<text:span text:style-name="T78">9</text:span> r.</text:p>
          </table:table-cell>
          <table:table-cell table:style-name="Tabela1.D3" office:value-type="string">
            <text:p text:style-name="P375"/>
            <text:p text:style-name="P112"><text:span text:style-name="T14">1. Celem Stowarzyszenia jest:<text:line-break/></text:span><text:span text:style-name="T61">a. Kształtowanie i upowszechnianie kultury plastycznej.</text:span></text:p>
            <text:p text:style-name="P85">b. Tworzenie warunków sprzyjających rozwojowi twórczości rzeźbiarskiej członków Stowarzyszenia.</text:p>
            <text:p text:style-name="P85">c. Wspieranie i reprezentowanie artystów rzeźbiarzy.</text:p>
            <text:p text:style-name="P85">d. Rozwijanie relacji członków w zakresie weryfikacji umiejętności praktycznych i wymiany doświadczeń w zakresie rzeźby.</text:p>
            <text:p text:style-name="P85">e. Kształtowanie prawidłowych postaw praktyki i etyki <text:s/>zawodowej swoich członków.</text:p>
            <text:p text:style-name="P85">f. Stowarzyszenie wspiera działania swoich członków w zakresie ochrony ich praw autorskich oraz podejmuje działania o zachowaniu spuścizny artystycznej.</text:p>
            <text:p text:style-name="P85">g. Włączenie młodszych warstw społecznych w powyższe działania.</text:p>
            <text:p text:style-name="P85"/>
            <text:p text:style-name="P261">2. Siedzibą stowarzyszenia <text:span text:style-name="T34">jest Szczytno </text:span>Terenem działania jest <text:span text:style-name="T73">Rzeczypospolita Polska.</text:span></text:p>
            <text:p text:style-name="P208"/>
            <text:p text:style-name="P387">3. Stowarzyszenie swe cele realizuje poprzez:</text:p>
            <text:p text:style-name="P335">a. <text:span text:style-name="T79">Organizację inicjatyw i spotkań ludzi kultury i sztuki np. organizacja wystaw, warsztatów, konkursów, kiermaszy, aukcji, plenerów.</text:span></text:p>
            <text:p text:style-name="P7">b. Wzmacnianie relacji i współpracy pomiędzy członkami Stowarzyszenia.</text:p>
            <text:p text:style-name="P7">c. Organizowanie współpracy z innymi organizacjami, instytucjami, władzami w zakresie inicjatyw artystycznych oraz wymiany kulturalno-turystycznej.</text:p>
            <text:p text:style-name="P7">d. Promocja działalności statutowej za pośrednictwem środków masowego przekazu.</text:p>
            <text:p text:style-name="P7">e. Inne działania służące realizacji celów statutowych.</text:p>
            <text:p text:style-name="P7"/>
          </table:table-cell>
          <table:table-cell table:style-name="Tabela1.D3" office:value-type="string">
            <text:p text:style-name="P291"/>
            <text:p text:style-name="P50"/>
            <text:p text:style-name="P50"/>
            <text:p text:style-name="P50">ul. <text:span text:style-name="T80">Lemańska 4/23</text:span>,<text:line-break/>12-100 <text:s text:c="2"/>Szczytno</text:p>
          </table:table-cell>
          <table:table-cell table:style-name="Tabela1.D3" office:value-type="string">
            <text:p text:style-name="P381"/>
            <text:p text:style-name="P146"/>
            <text:p text:style-name="P146"/>
            <text:p text:style-name="P146"/>
            <text:p text:style-name="P146"/>
            <text:p text:style-name="P146"/>
            <text:p text:style-name="P146"/>
            <text:p text:style-name="P146">Stowarzyszenie zwykłe jest reprezentowane przez przedstawiciela <text:line-break/></text:p>
            <text:p text:style-name="P142">Przedstawiciel Stowarzyszenia:</text:p>
            <text:p text:style-name="P400">Michał Grzym<text:span text:style-name="T80">ysławski</text:span></text:p>
            <text:p text:style-name="P141"/>
          </table:table-cell>
          <table:table-cell table:style-name="Tabela1.D3" office:value-type="string">
            <text:p text:style-name="P296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>stowarzyszenie zwykłe nie posiada organu kontroli <text:span text:style-name="T87">w</text:span>ewnętrznej</text:p>
          </table:table-cell>
          <table:table-cell table:style-name="Tabela1.D3" office:value-type="string">
            <text:p text:style-name="P299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>Uchwała <text:span text:style-name="T67">z dnia 04</text:span>.<text:span text:style-name="T80">01</text:span>.201<text:span text:style-name="T80">9</text:span> r. Zebrania <text:s/>Założycielskiego o <text:span text:style-name="T67">przyjęciu</text:span> regulaminu stowarzyszenia zwykłego. <text:s/></text:p>
            <text:p text:style-name="P280"/>
            <text:p text:style-name="P280"/>
          </table:table-cell>
          <table:table-cell table:style-name="Tabela1.D3" office:value-type="string">
            <text:p text:style-name="P277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>NIE</text:p>
            <text:p text:style-name="P277"/>
          </table:table-cell>
          <table:table-cell table:style-name="Tabela1.D3" office:value-type="string">
            <text:p text:style-name="P267"/>
            <text:p text:style-name="P171"/>
            <text:p text:style-name="P171"/>
            <text:p text:style-name="P171"/>
            <text:p text:style-name="P171"/>
            <text:p text:style-name="P171"/>
            <text:p text:style-name="P171"/>
            <text:p text:style-name="P171">-</text:p>
          </table:table-cell>
          <table:table-cell table:style-name="Tabela1.D3" office:value-type="string">
            <text:p text:style-name="P267"/>
            <text:p text:style-name="P171"/>
            <text:p text:style-name="P171"/>
            <text:p text:style-name="P171"/>
            <text:p text:style-name="P171"/>
            <text:p text:style-name="P171"/>
            <text:p text:style-name="P171"/>
            <text:p text:style-name="P171">-</text:p>
          </table:table-cell>
          <table:table-cell table:style-name="Tabela1.D3" office:value-type="string">
            <text:p text:style-name="P267"/>
            <text:p text:style-name="P171"/>
            <text:p text:style-name="P171"/>
            <text:p text:style-name="P171"/>
            <text:p text:style-name="P171"/>
            <text:p text:style-name="P171"/>
            <text:p text:style-name="P171"/>
            <text:p text:style-name="P171">-</text:p>
          </table:table-cell>
          <table:table-cell table:style-name="Tabela1.M7" office:value-type="string">
            <text:p text:style-name="P277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Or.512.1.<text:span text:style-name="T80">1</text:span>.201<text:span text:style-name="T80">9</text:span></text:p>
            <text:p text:style-name="P277"/>
          </table:table-cell>
        </table:table-row>
        <text:soft-page-break/>
        <table:table-row table:style-name="Tabela1.6">
          <table:table-cell table:style-name="Tabela1.A29" office:value-type="string">
            <text:p text:style-name="P220"/>
            <text:p text:style-name="P234">1<text:span text:style-name="T81">8</text:span></text:p>
          </table:table-cell>
          <table:table-cell table:style-name="Tabela1.D3" office:value-type="string">
            <text:p text:style-name="P411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>„<text:span text:style-name="T81">Aktywni Razem”</text:span></text:p>
          </table:table-cell>
          <table:table-cell table:style-name="Tabela1.D3" office:value-type="string">
            <text:p text:style-name="P288"/>
            <text:p text:style-name="P57"/>
            <text:p text:style-name="P57"><text:span text:style-name="T81">28.02.</text:span>201<text:span text:style-name="T78">9</text:span> r.</text:p>
          </table:table-cell>
          <table:table-cell table:style-name="Tabela1.D3" office:value-type="string">
            <text:p text:style-name="P376"/>
            <text:p text:style-name="P113"><text:span text:style-name="T14">1. Celem Stowarzyszenia jest:<text:line-break/></text:span><text:span text:style-name="T63">a) a) podtrzymywanie i upowszechnianie tradycji narodowej, pielęgnowania polskości oraz </text:span></text:p>
            <text:p text:style-name="P86"><text:span text:style-name="T103">ś</text:span>wiadomo<text:span text:style-name="T103">ś</text:span>ci, regionalnej, narodowej, obywatelskiej i kulturowej; </text:p>
            <text:p text:style-name="P86">b) kultura i sztuka oraz ochrona dóbr kultury i dziedzictwa narodowego; </text:p>
            <text:p text:style-name="P86">c) ochrona i promocja zdrowia oraz zdrowego trybu życia; </text:p>
            <text:p text:style-name="P86">d) przeciwdziałanie uzależnieniom i patologiom społecznym; </text:p>
            <text:p text:style-name="P106"><text:span text:style-name="T62">e) dzia</text:span><text:span text:style-name="T64">ł</text:span><text:span text:style-name="T62">alno</text:span><text:span text:style-name="T64">ść</text:span><text:span text:style-name="T62"> na rzecz osób niepe</text:span><text:span text:style-name="T64">ł</text:span><text:span text:style-name="T62">nosprawnych; </text:span></text:p>
            <text:p text:style-name="P106"><text:span text:style-name="T62">f) dzia</text:span><text:span text:style-name="T64">ł</text:span><text:span text:style-name="T62">alno</text:span><text:span text:style-name="T64">ść</text:span><text:span text:style-name="T62"> na rzecz osób w wieku emerytalnym; </text:span></text:p>
            <text:p text:style-name="P106"><text:span text:style-name="T62">g) pomoc rodzinom i osobom w trudnej sytuacji </text:span><text:span text:style-name="T64">ż</text:span><text:span text:style-name="T62">yciowej oraz wyrównywania szans tych rodzin i osób; </text:span></text:p>
            <text:p text:style-name="P106"><text:span text:style-name="T62">h) dzia</text:span><text:span text:style-name="T64">ł</text:span><text:span text:style-name="T62">alno</text:span><text:span text:style-name="T64">ść </text:span><text:span text:style-name="T62">charytatywna; </text:span></text:p>
            <text:p text:style-name="P106"><text:span text:style-name="T62">i) organizacja wypoczynku dzieci i m</text:span><text:span text:style-name="T64">ł</text:span><text:span text:style-name="T62">odzie</text:span><text:span text:style-name="T64">ż</text:span><text:span text:style-name="T62">y; </text:span></text:p>
            <text:p text:style-name="P86">j) wspieranie i upowszechnianie kultury fizycznej i sportu; </text:p>
            <text:p text:style-name="P106"><text:span text:style-name="T62">k) ekologia i ochrona </text:span><text:span text:style-name="T64">ś</text:span><text:span text:style-name="T62">rodowiska oraz dziedzictwa przyrodniczego; </text:span></text:p>
            <text:p text:style-name="P86">l) turystyka i krajoznawstwo; </text:p>
            <text:p text:style-name="P106"><text:span text:style-name="T62">m) upowszechnianie i ochrona wolnoci i praw cz</text:span><text:span text:style-name="T64">ł</text:span><text:span text:style-name="T62">owieka oraz swobód obywatelskich, a tak</text:span><text:span text:style-name="T64">ż</text:span><text:span text:style-name="T62">e dzia</text:span><text:span text:style-name="T64">ł</text:span><text:span text:style-name="T62">a</text:span><text:span text:style-name="T64">ń</text:span><text:span text:style-name="T62"> wspomagaj</text:span><text:span text:style-name="T64">ą</text:span><text:span text:style-name="T62">cych rozwój demokracji; </text:span></text:p>
            <text:p text:style-name="P106"><text:span text:style-name="T62">n) dzia</text:span><text:span text:style-name="T64">ł</text:span><text:span text:style-name="T62">alno</text:span><text:span text:style-name="T64">ść</text:span><text:span text:style-name="T62"> na rzecz integracji europejskiej oraz rozwijania kontaktów i wspó</text:span><text:span text:style-name="T64">ł</text:span><text:span text:style-name="T62">pracy </text:span></text:p>
            <text:p text:style-name="P106"><text:span text:style-name="T62">mi</text:span><text:span text:style-name="T64">ę</text:span><text:span text:style-name="T62">dzy spo</text:span><text:span text:style-name="T64">ł</text:span><text:span text:style-name="T62">ecze</text:span><text:span text:style-name="T64">ń</text:span><text:span text:style-name="T62">stwami; </text:span></text:p>
            <text:p text:style-name="P86">o) promocja i organizacja wolontariatu; </text:p>
            <text:p text:style-name="P106"><text:span text:style-name="T62">p) integracja spo</text:span><text:span text:style-name="T64">ł</text:span><text:span text:style-name="T62">eczno</text:span><text:span text:style-name="T64">ś</text:span><text:span text:style-name="T62">ci lokalnej. </text:span></text:p>
            <text:p text:style-name="P86"/>
            <text:p text:style-name="P261">2. Siedzibą stowarzyszenia <text:span text:style-name="T84">są Rozogi </text:span>Terenem działania jest <text:span text:style-name="T84">cała Polska.</text:span></text:p>
            <text:p text:style-name="P208"/>
            <text:p text:style-name="P387">3. Stowarzyszenie swe cele realizuje poprzez:</text:p>
            <text:p text:style-name="P167">a) organizowanie spotkań, prelekcji, szkoleń, wystaw, koncertów, zawodów sportowych oraz innych imprez; </text:p>
            <text:p text:style-name="P167">b) prowadzenie działalno<text:span text:style-name="T103">ś</text:span>ci wydawniczej w formie niedochodowej; </text:p>
            <text:p text:style-name="P167">c) współpracę z instytucjami i organizacjami pozarządowymi oraz grupami nieformalnymi o podobnych celach działania; </text:p>
            <text:p text:style-name="P167">d) organizowanie działań charytatywnych; </text:p>
            <text:p text:style-name="P167">e) organizowanie wolontariatu; </text:p>
            <text:p text:style-name="P167">f) organizowanie wycieczek, zlotów i innych form wypoczynku i rekreacji; </text:p>
            <text:p text:style-name="P167">g) inne działania realizujące cele statutowe. </text:p>
            <text:p text:style-name="P167"/>
          </table:table-cell>
          <table:table-cell table:style-name="Tabela1.D3" office:value-type="string">
            <text:p text:style-name="P316"/>
            <text:p text:style-name="P67"/>
            <text:p text:style-name="P67"/>
            <text:p text:style-name="P67"/>
            <text:p text:style-name="P68">Gminny Ośrodek Kultury w Rozogach,<text:line-break/>plac Jana Pawła II 1, </text:p>
            <text:p text:style-name="P68">12-114 Rozogi</text:p>
          </table:table-cell>
          <table:table-cell table:style-name="Tabela1.D3" office:value-type="string">
            <text:p text:style-name="P381"/>
            <text:p text:style-name="P146"/>
            <text:p text:style-name="P146"/>
            <text:p text:style-name="P146"/>
            <text:p text:style-name="P146"/>
            <text:p text:style-name="P146"/>
            <text:p text:style-name="P146"/>
            <text:p text:style-name="P146"/>
            <text:p text:style-name="P146"/>
            <text:p text:style-name="P146"/>
            <text:p text:style-name="P146">Stowarzyszenie zwykłe jest reprezentowane przez przedstawiciela </text:p>
            <text:p text:style-name="P146"/>
            <text:p text:style-name="P142">Przedstawiciel Stowarzyszenia:</text:p>
            <text:p text:style-name="P407">Dorota Kulas</text:p>
          </table:table-cell>
          <table:table-cell table:style-name="Tabela1.D3" office:value-type="string">
            <text:p text:style-name="P296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>stowarzyszenie zwykłe nie posiada organu kontroli <text:span text:style-name="T87">w</text:span>ewnętrznej</text:p>
          </table:table-cell>
          <table:table-cell table:style-name="Tabela1.D3" office:value-type="string">
            <text:p text:style-name="P299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>Uchwała <text:span text:style-name="T67">z dnia </text:span><text:s/><text:span text:style-name="T83">25</text:span>.<text:span text:style-name="T80">01</text:span>.201<text:span text:style-name="T80">9</text:span> r. <text:s/>Zebrania <text:s/>Założycielskiego o <text:span text:style-name="T67">przyjęciu</text:span> regulaminu stowarzyszenia zwykłego. </text:p>
            <text:p text:style-name="P280"/>
            <text:p text:style-name="P280"/>
          </table:table-cell>
          <table:table-cell table:style-name="Tabela1.D3" office:value-type="string">
            <text:p text:style-name="P277"/>
            <text:p text:style-name="P22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>NIE</text:p>
            <text:p text:style-name="P277"/>
          </table:table-cell>
          <table:table-cell table:style-name="Tabela1.D3" office:value-type="string">
            <text:p text:style-name="P267"/>
            <text:p text:style-name="P171"/>
            <text:p text:style-name="P171"/>
            <text:p text:style-name="P171"/>
            <text:p text:style-name="P171"/>
            <text:p text:style-name="P171"/>
            <text:p text:style-name="P171"/>
            <text:p text:style-name="P171"/>
            <text:p text:style-name="P171"/>
            <text:p text:style-name="P171"/>
            <text:p text:style-name="P171"/>
            <text:p text:style-name="P171">-</text:p>
          </table:table-cell>
          <table:table-cell table:style-name="Tabela1.D3" office:value-type="string">
            <text:p text:style-name="P267"/>
            <text:p text:style-name="P171"/>
            <text:p text:style-name="P171"/>
            <text:p text:style-name="P171"/>
            <text:p text:style-name="P171"/>
            <text:p text:style-name="P171"/>
            <text:p text:style-name="P171"/>
            <text:p text:style-name="P171"/>
            <text:p text:style-name="P171"/>
            <text:p text:style-name="P171"/>
            <text:p text:style-name="P171"/>
            <text:p text:style-name="P171">-</text:p>
          </table:table-cell>
          <table:table-cell table:style-name="Tabela1.D3" office:value-type="string">
            <text:p text:style-name="P267"/>
            <text:p text:style-name="P171"/>
            <text:p text:style-name="P171"/>
            <text:p text:style-name="P171"/>
            <text:p text:style-name="P171"/>
            <text:p text:style-name="P171"/>
            <text:p text:style-name="P171"/>
            <text:p text:style-name="P171"/>
            <text:p text:style-name="P171"/>
            <text:p text:style-name="P171"/>
            <text:p text:style-name="P171"/>
            <text:p text:style-name="P171">-</text:p>
          </table:table-cell>
          <table:table-cell table:style-name="Tabela1.M7" office:value-type="string">
            <text:p text:style-name="P277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Or.512.1.<text:span text:style-name="T83">2</text:span>.201<text:span text:style-name="T80">9</text:span></text:p>
            <text:p text:style-name="P277"/>
          </table:table-cell>
        </table:table-row>
        <table:table-row table:style-name="Tabela1.6">
          <table:table-cell table:style-name="Tabela1.A29" office:value-type="string">
            <text:p text:style-name="P221">19</text:p>
          </table:table-cell>
          <table:table-cell table:style-name="Tabela1.D3" office:value-type="string">
            <text:p text:style-name="P242"/>
            <text:p text:style-name="P244"/>
            <text:p text:style-name="P244"/>
            <text:p text:style-name="P244"/>
            <text:p text:style-name="P244"/>
            <text:p text:style-name="P244">S<text:span text:style-name="T89">towarzyszenie Rekonstrukcji Historycznej</text:span> <text:span text:style-name="T96">„HUCUŁKA”</text:span></text:p>
          </table:table-cell>
          <table:table-cell table:style-name="Tabela1.D3" office:value-type="string">
            <text:p text:style-name="P239"/>
            <text:p text:style-name="P246"/>
            <text:p text:style-name="P246">28.02.2019 r.</text:p>
          </table:table-cell>
          <table:table-cell table:style-name="Tabela1.D3" office:value-type="string">
            <text:p text:style-name="P248"/>
            <text:p text:style-name="P247"><text:span text:style-name="T12">1. Celem Stowarzyszenia jest:<text:line-break/></text:span>1. Rozwijanie i propagowanie inicjatyw związanych z rekonstrukcją historyczną -szczególnie związaną z tradycją jazdy polskiej.</text:p>
            <text:p text:style-name="P247">2. Popularyzacja polskiej tradycji jeździectwa i tradycyjnych polskich sztuk walki konno</text:p>
            <text:p text:style-name="P247">i pieszo.</text:p>
            <text:p text:style-name="P247">3. Popularyzacja historii Polski, w tym historii Tatarów polskich.</text:p>
            <text:p text:style-name="P247">4. Popularyzacja kultury fizycznej, w tym sportu i rekreacji ruchowej.</text:p>
            <text:p text:style-name="P247">5. Podnoszenie umiejętności jeździeckich oraz sztuk walki związanych z tradycją jazdy</text:p>
            <text:p text:style-name="P247"><text:soft-page-break/>polskiej.</text:p>
            <text:p text:style-name="P247">6. Prowadzenie działalności integrującej członków Stowarzyszenia.</text:p>
            <text:p text:style-name="P247"/>
            <text:p text:style-name="P262">2. Siedzibą stowarzyszenia <text:span text:style-name="T34">jest miejscowość Wały 10 </text:span>Terenem działania jest <text:span text:style-name="T81">obszar</text:span> <text:span text:style-name="T73">Rzeczypospolitej Polskiej.</text:span></text:p>
            <text:p text:style-name="P209"/>
            <text:p text:style-name="P238">3. Stowarzyszenie swe cele realizuje poprzez:</text:p>
            <text:p text:style-name="P243">1. Organizowanie wydarzeń związanych z rekonstrukcją historyczną.</text:p>
            <text:p text:style-name="P243">2. Propagowanie tradycji jazdy polskiej poprzez organizowanie wystaw, prelekcji, wykładów, pokazów, warsztatów i seminariów związanych z celem Stowarzyszenia.</text:p>
            <text:p text:style-name="P243">3. Organizowanie dla członków Stowarzyszenia szkoleń w kraju i za granicą</text:p>
            <text:p text:style-name="P243">4. Udział członków Stowarzyszenia w zawodach związanych z polskimi sztukami walki.</text:p>
            <text:p text:style-name="P243">5. Organizowanie zawodów związanych z polskimi sztukami walki.</text:p>
            <text:p text:style-name="P243">6. Współpracę z osobami i organizacjami w zakresie zbierania informacji i wymiany doświadczeń w dziedzinie rekonstrukcji historycznej, pracy z końmi, kultury fizycznej, w tym sportu i rekreacji ruchowej, sztuk walki, historii, w tym muzealnictwa.</text:p>
            <text:p text:style-name="P243">7. Udział członków Stowarzyszenia w imprezach związanych z rekonstrukcją historyczną.</text:p>
            <text:p text:style-name="P243">8. Budowę obiektów służących rekonstrukcji historycznej i uprawianiu sztuk walki </text:p>
            <text:p text:style-name="P243">w szczególności torów i ścieżek terenowych służących treningowi i organizowaniu zawodów.</text:p>
            <text:p text:style-name="P243">9. Opracowywanie przepisów konkurencji.</text:p>
            <text:p text:style-name="P243">10. Organizowanie otwartych zlotów, turniejów i zawodów.</text:p>
            <text:p text:style-name="P243">11. Udostępnianie swoim członkom sprzętu do prowadzenia treningów.</text:p>
            <text:p text:style-name="P243">12. Organizowanie pokazów i szkoleń.</text:p>
          </table:table-cell>
          <table:table-cell table:style-name="Tabela1.D3" office:value-type="string">
            <text:p text:style-name="P240"/>
            <text:p text:style-name="P245">Wały 10, </text:p>
            <text:p text:style-name="P245">12-100 Szczytno</text:p>
          </table:table-cell>
          <table:table-cell table:style-name="Tabela1.D3" office:value-type="string">
            <text:p text:style-name="P360"/>
            <text:p text:style-name="P130"/>
            <text:p text:style-name="P130"/>
            <text:p text:style-name="P130"/>
            <text:p text:style-name="P130">Zarząd Stowarzyszenia w składzie:</text:p>
            <text:p text:style-name="P379">1. Krzysztof Kornacki – Prezes </text:p>
            <text:p text:style-name="P144">2. Agnieszka Perzanowska – Wiceprezes </text:p>
            <text:p text:style-name="P144">3. Dorota Żarnoch – Członek</text:p>
            <text:p text:style-name="P144">Zgodnie z § 15 ust. <text:soft-page-break/>14 regulaminu Stowarzyszenie Rekonstrukcji Historycznej „HUCUŁKA”<text:line-break/>z dnia 19.01.2019 r., „do reprezentowania Stowarzyszenia, w szczególności zaciągania zobowiązań majątkowych wymagane są podpisy dwóch członków Zarządu działających łącznie w tym Prezesa”. </text:p>
          </table:table-cell>
          <table:table-cell table:style-name="Tabela1.D3" office:value-type="string">
            <text:p text:style-name="P298"/>
            <text:p text:style-name="P54"/>
            <text:p text:style-name="P54"/>
            <text:p text:style-name="P54"/>
            <text:p text:style-name="P54">stowarzyszenie zwykłe nie posiada organu kontroli <text:span text:style-name="T87">w</text:span>ewnętrznej</text:p>
          </table:table-cell>
          <table:table-cell table:style-name="Tabela1.D3" office:value-type="string">
            <text:p text:style-name="P299"/>
            <text:p text:style-name="P56"/>
            <text:p text:style-name="P56"/>
            <text:p text:style-name="P56"/>
            <text:p text:style-name="P56">Uchwała <text:span text:style-name="T67">z dnia </text:span><text:s/><text:span text:style-name="T82">19</text:span>.<text:span text:style-name="T80">01</text:span>.201<text:span text:style-name="T80">9</text:span> r. <text:s/>Zebrania <text:s/>Założycielskiego o <text:span text:style-name="T67">przyjęciu</text:span> regulaminu stowarzyszenia zwykłego. </text:p>
            <text:p text:style-name="P282"><text:soft-page-break/></text:p>
            <text:p text:style-name="P299"/>
          </table:table-cell>
          <table:table-cell table:style-name="Tabela1.D3" office:value-type="string">
            <text:p text:style-name="P277"/>
            <text:p text:style-name="P22"/>
            <text:p text:style-name="P31"/>
            <text:p text:style-name="P31"/>
            <text:p text:style-name="P31"/>
            <text:p text:style-name="P31">NIE</text:p>
            <text:p text:style-name="P277"/>
          </table:table-cell>
          <table:table-cell table:style-name="Tabela1.D3" office:value-type="string">
            <text:p text:style-name="P267"/>
            <text:p text:style-name="P171"/>
            <text:p text:style-name="P171"/>
            <text:p text:style-name="P171"/>
            <text:p text:style-name="P171"/>
            <text:p text:style-name="P171">-</text:p>
          </table:table-cell>
          <table:table-cell table:style-name="Tabela1.D3" office:value-type="string">
            <text:p text:style-name="P267"/>
            <text:p text:style-name="P171"/>
            <text:p text:style-name="P171"/>
            <text:p text:style-name="P171"/>
            <text:p text:style-name="P171"/>
            <text:p text:style-name="P171">-</text:p>
          </table:table-cell>
          <table:table-cell table:style-name="Tabela1.D3" office:value-type="string">
            <text:p text:style-name="P267"/>
            <text:p text:style-name="P171"/>
            <text:p text:style-name="P171"/>
            <text:p text:style-name="P171"/>
            <text:p text:style-name="P171">-</text:p>
          </table:table-cell>
          <table:table-cell table:style-name="Tabela1.M7" office:value-type="string">
            <text:p text:style-name="P277"/>
            <text:p text:style-name="P22"/>
            <text:p text:style-name="P22"/>
            <text:p text:style-name="P22"/>
            <text:p text:style-name="P22">Or.512.1.3.2019</text:p>
            <text:p text:style-name="P277"/>
          </table:table-cell>
        </table:table-row>
        <table:table-row table:style-name="Tabela1.6">
          <table:table-cell table:style-name="Tabela1.A24" office:value-type="string">
            <text:p text:style-name="P222">20</text:p>
          </table:table-cell>
          <table:table-cell table:style-name="Tabela1.D3" office:value-type="string">
            <text:p text:style-name="P422"/>
            <text:p text:style-name="P153"/>
            <text:p text:style-name="P153"/>
            <text:p text:style-name="P153">Stowarzyszenie Zwykłe <text:span text:style-name="T90">„Trelkówko”</text:span></text:p>
          </table:table-cell>
          <table:table-cell table:style-name="Tabela1.D3" office:value-type="string">
            <text:p text:style-name="P311"/>
            <text:p text:style-name="P61"/>
            <text:p text:style-name="P61"/>
            <text:p text:style-name="P61"><text:span text:style-name="T88">28</text:span>.0<text:span text:style-name="T88">6</text:span>.201<text:span text:style-name="T88">9</text:span> r.</text:p>
          </table:table-cell>
          <table:table-cell table:style-name="Tabela1.D3" office:value-type="string">
            <text:p text:style-name="P371"/>
            <text:p text:style-name="P135">1. Celem Stowarzyszenia jest:</text:p>
            <text:p text:style-name="P321">1. <text:span text:style-name="T88">Rozwój infrastruktury rekreacyjnej w obrębie osiedla domków letniskowych w miejscowości Trelkówko.</text:span></text:p>
            <text:p text:style-name="P8"/>
            <text:p text:style-name="P259">2. Siedzibą stowarzyszenia <text:span text:style-name="T17">jest Trelkówko</text:span> <text:s/>Terenem działania jest obszar <text:span text:style-name="T17">Powiatu Szczycieńskiego</text:span></text:p>
            <text:p text:style-name="P206"/>
            <text:p text:style-name="P363">3. Stowarzyszenie swe cele realizuje poprzez:</text:p>
            <text:p text:style-name="P337">1. <text:span text:style-name="T88">Podejmowanie działań w zakresie konserwacji linii brzegowej jeziora Sasek Wielki przyległej do osiedla domków letniskowych w Trelkówku wraz z pomostem.</text:span></text:p>
          </table:table-cell>
          <table:table-cell table:style-name="Tabela1.D3" office:value-type="string">
            <text:p text:style-name="P317"/>
            <text:p text:style-name="P69"/>
            <text:p text:style-name="P69">Trelkówko 40K, <text:line-break/>12-100 Szczytno</text:p>
            <text:p text:style-name="P277"/>
          </table:table-cell>
          <table:table-cell table:style-name="Tabela1.D3" office:value-type="string">
            <text:p text:style-name="P350"/>
            <text:p text:style-name="P81"/>
            <text:p text:style-name="P81"/>
            <text:p text:style-name="P81"/>
            <text:p text:style-name="P81"/>
            <text:p text:style-name="P81">Stowarzyszenie zwykłe jest reprezentowane przez przedstawiciela </text:p>
            <text:p text:style-name="P123">Przedstawiciel Stowarzyszenia:</text:p>
            <text:p text:style-name="P401">Ernest Kargol</text:p>
            <text:p text:style-name="P355"/>
          </table:table-cell>
          <table:table-cell table:style-name="Tabela1.D3" office:value-type="string">
            <text:p text:style-name="P277"/>
            <text:p text:style-name="P22"/>
            <text:p text:style-name="P22"/>
            <text:p text:style-name="P22"/>
            <text:p text:style-name="P22"/>
            <text:p text:style-name="P22">Stowarzyszenie zwykłe nie posiada organu kontroli <text:span text:style-name="T87">w</text:span>ewnętrznej</text:p>
            <text:p text:style-name="P277"/>
          </table:table-cell>
          <table:table-cell table:style-name="Tabela1.D3" office:value-type="string">
            <text:p text:style-name="P278"/>
            <text:p text:style-name="P25"/>
            <text:p text:style-name="P25"/>
            <text:p text:style-name="P25"/>
            <text:p text:style-name="P25"/>
            <text:p text:style-name="P25">Uchwała Nr <text:span text:style-name="T16">2</text:span>/201<text:span text:style-name="T16">7</text:span> z dnia <text:span text:style-name="T16">24</text:span>.0<text:span text:style-name="T16">1</text:span>.201<text:span text:style-name="T88">9</text:span> r. w sprawie <text:span text:style-name="T88">przyjęcia </text:span>regulaminu stowarzyszenia zwykłego</text:p>
            <text:p text:style-name="P278"/>
            <text:p text:style-name="P277"/>
          </table:table-cell>
          <table:table-cell table:style-name="Tabela1.D3" office:value-type="string">
            <text:p text:style-name="P277"/>
            <text:p text:style-name="P22"/>
            <text:p text:style-name="P31"/>
            <text:p text:style-name="P31"/>
            <text:p text:style-name="P31"/>
            <text:p text:style-name="P31">NIE</text:p>
            <text:p text:style-name="P277"/>
          </table:table-cell>
          <table:table-cell table:style-name="Tabela1.D3" office:value-type="string">
            <text:p text:style-name="P267"/>
            <text:p text:style-name="P171"/>
            <text:p text:style-name="P171"/>
            <text:p text:style-name="P171"/>
            <text:p text:style-name="P171"/>
            <text:p text:style-name="P171">-</text:p>
          </table:table-cell>
          <table:table-cell table:style-name="Tabela1.D3" office:value-type="string">
            <text:p text:style-name="P267"/>
            <text:p text:style-name="P171"/>
            <text:p text:style-name="P171"/>
            <text:p text:style-name="P171"/>
            <text:p text:style-name="P171"/>
            <text:p text:style-name="P171">-</text:p>
          </table:table-cell>
          <table:table-cell table:style-name="Tabela1.D3" office:value-type="string">
            <text:p text:style-name="P267"/>
            <text:p text:style-name="P171"/>
            <text:p text:style-name="P171"/>
            <text:p text:style-name="P171"/>
            <text:p text:style-name="P171"/>
            <text:p text:style-name="P171">-</text:p>
          </table:table-cell>
          <table:table-cell table:style-name="Tabela1.M7" office:value-type="string">
            <text:p text:style-name="P277"/>
            <text:p text:style-name="P22"/>
            <text:p text:style-name="P22"/>
            <text:p text:style-name="P22"/>
            <text:p text:style-name="P22"/>
            <text:p text:style-name="P22">Or.512.1.<text:span text:style-name="T88">4.</text:span>201<text:span text:style-name="T88">9</text:span></text:p>
            <text:p text:style-name="P277"/>
          </table:table-cell>
        </table:table-row>
        <table:table-row table:style-name="Tabela1.6">
          <table:table-cell table:style-name="Tabela1.A29" office:value-type="string">
            <text:p text:style-name="P230">21</text:p>
          </table:table-cell>
          <table:table-cell table:style-name="Tabela1.D3" office:value-type="string">
            <text:p text:style-name="P423"/>
            <text:p text:style-name="P154"/>
            <text:p text:style-name="P154"/>
            <text:p text:style-name="P154">Stowarzyszenie zwykłe </text:p>
            <text:p text:style-name="P149">„Pozytywnie i do przodu”</text:p>
          </table:table-cell>
          <table:table-cell table:style-name="Tabela1.D3" office:value-type="string">
            <text:p text:style-name="P318"/>
            <text:p text:style-name="P70">25.10.2019 r.</text:p>
          </table:table-cell>
          <table:table-cell table:style-name="Tabela1.D3" office:value-type="string">
            <text:p text:style-name="P373"/>
            <text:p text:style-name="P137">1. Celem Stowarzyszenia jest:</text:p>
            <text:p text:style-name="P323">1. <text:span text:style-name="T92">Prowadzenie działalności edukacyjnej i kulturalnej zwłaszcza w zakresie inicjowania, wspierania i pomocy w przedsięwzięciach edukacyjno-kulturalnych, w szczególności na rzecz dzieci i młodzieży oraz osób dorosłych i seniorów, a także promocji regionu Warmii i Mazur.</text:span></text:p>
            <text:p text:style-name="P9"/>
            <text:p text:style-name="P263"><text:soft-page-break/>2. Siedzibą stowarzyszenia <text:span text:style-name="T93">jest miejscowość Nowiny.</text:span> <text:s/>Terenem działania jest obszar <text:span text:style-name="T93">Rzeczpospolitej Polskiej ze szczególnym uwzględnieniem Powiatu Szczycieńskiego i województwa Warmińsko-Mazurskiego</text:span></text:p>
            <text:p text:style-name="P210"/>
            <text:p text:style-name="P364">3. Stowarzyszenie swe cele realizuje poprzez:</text:p>
            <text:p text:style-name="P353">1. <text:span text:style-name="T94">Organizowanie warsztatów twórczych dla dzieci i młodzieży, szczególnie zajęć plastycznych, muzycznych, teatralnych oraz filmowych.</text:span></text:p>
            <text:p text:style-name="P87">2. <text:span text:style-name="T94">P</text:span>ropagowanie i organizowanie wymiany międzykulturowej, w s<text:span text:style-name="T94">z</text:span>czególności poprzez organizacj<text:span text:style-name="T94">ę wyjazdów, warsztatów, prelekcji.</text:span></text:p>
            <text:p text:style-name="P88">3. Organizowanie konferencji, seminariów, szkoleń i wykładów.</text:p>
            <text:p text:style-name="P88">4. Organizowanie imprez kulturalnych.</text:p>
            <text:p text:style-name="P88">5. Wydawanie książeczek, czasopism, broszur związanych z celami Stowarzyszenia.</text:p>
            <text:p text:style-name="P88">6. Fundowanie stypendiów.</text:p>
            <text:p text:style-name="P88"/>
          </table:table-cell>
          <table:table-cell table:style-name="Tabela1.D3" office:value-type="string">
            <text:p text:style-name="P319"/>
            <text:p text:style-name="P19">Nowiny 71,</text:p>
            <text:p text:style-name="P19">12-100 Szczytno</text:p>
          </table:table-cell>
          <table:table-cell table:style-name="Tabela1.D3" office:value-type="string">
            <text:p text:style-name="P361"/>
            <text:p text:style-name="P131"/>
            <text:p text:style-name="P131"/>
            <text:p text:style-name="P131">Zarząd Stowarzyszenia w składzie:</text:p>
            <text:p text:style-name="P380">1. <text:span text:style-name="T94">Anna Lecińska- Prezes</text:span></text:p>
            <text:p text:style-name="P147">2. Anna Bałon – Członek</text:p>
            <text:p text:style-name="P147"><text:soft-page-break/>3. Anna Zaborowska – członek</text:p>
            <text:p text:style-name="P145">Zgodnie z § <text:span text:style-name="T94">28</text:span> <text:span text:style-name="T94">r</text:span>egulaminu Stowarzyszeni<text:span text:style-name="T94">a :Pozytywnie i do przodu”</text:span><text:line-break/>z dnia <text:span text:style-name="T94">28</text:span>.0<text:span text:style-name="T94">9</text:span>.2019 r., „do <text:span text:style-name="T94">składania oświadczeń woli w imieniu </text:span>Stowarzyszenia, w <text:span text:style-name="T94">tym w sprawach majątkowych uprawnionych jest dwóch członków Zarządu działających łącznie</text:span>”. </text:p>
          </table:table-cell>
          <table:table-cell table:style-name="Tabela1.D3" office:value-type="string">
            <text:p text:style-name="P368"/>
            <text:p text:style-name="P121"/>
            <text:p text:style-name="P121"/>
            <text:p text:style-name="P121">Komisja rewizyjna w składzie:</text:p>
            <text:p text:style-name="P83">Joanna Płoniak, Małgorzata </text:p>
            <text:p text:style-name="P83">Żelaznowska, </text:p>
            <text:p text:style-name="P83">Jolanta Witkow<text:soft-page-break/>ska-Grabowska</text:p>
          </table:table-cell>
          <table:table-cell table:style-name="Tabela1.D3" office:value-type="string">
            <text:p text:style-name="P302"/>
            <text:p text:style-name="P32"/>
            <text:p text:style-name="P32"/>
            <text:p text:style-name="P32">Uchwała Nr 2/2019 z dnia 28 września 2019 r. w sprawie przyjęcia regula<text:soft-page-break/>minu stowarzyszenia zwykłego</text:p>
          </table:table-cell>
          <table:table-cell table:style-name="Tabela1.D3" office:value-type="string">
            <text:p text:style-name="P302"/>
            <text:p text:style-name="P32"/>
            <text:p text:style-name="P35"/>
            <text:p text:style-name="P35"/>
            <text:p text:style-name="P35">NIE</text:p>
          </table:table-cell>
          <table:table-cell table:style-name="Tabela1.D3" office:value-type="string">
            <text:p text:style-name="P272"/>
            <text:p text:style-name="P186"/>
            <text:p text:style-name="P186"/>
            <text:p text:style-name="P186"/>
            <text:p text:style-name="P186">-</text:p>
          </table:table-cell>
          <table:table-cell table:style-name="Tabela1.D3" office:value-type="string">
            <text:p text:style-name="P273"/>
            <text:p text:style-name="P187"/>
            <text:p text:style-name="P187"/>
            <text:p text:style-name="P187"/>
            <text:p text:style-name="P187">-</text:p>
            <text:p text:style-name="P187"/>
            <text:p text:style-name="P187"/>
          </table:table-cell>
          <table:table-cell table:style-name="Tabela1.D3" office:value-type="string">
            <text:p text:style-name="P272"/>
            <text:p text:style-name="P186"/>
            <text:p text:style-name="P186"/>
            <text:p text:style-name="P186"/>
            <text:p text:style-name="P186">-</text:p>
          </table:table-cell>
          <table:table-cell table:style-name="Tabela1.M7" office:value-type="string">
            <text:p text:style-name="P302"/>
            <text:p text:style-name="P32"/>
            <text:p text:style-name="P32"/>
            <text:p text:style-name="P32">Or.512.1.<text:span text:style-name="T95">7.2019</text:span></text:p>
          </table:table-cell>
        </table:table-row>
        <table:table-row table:style-name="Tabela1.6">
          <table:table-cell table:style-name="Tabela1.A29" office:value-type="string">
            <text:p text:style-name="P223">22</text:p>
          </table:table-cell>
          <table:table-cell table:style-name="Tabela1.D3" office:value-type="string">
            <text:p text:style-name="P424"/>
            <text:p text:style-name="P155"/>
            <text:p text:style-name="P155">Stowarzyszenie zwykłe </text:p>
            <text:p text:style-name="P148">„Kundel Bury”</text:p>
          </table:table-cell>
          <table:table-cell table:style-name="Tabela1.D3" office:value-type="string">
            <text:p text:style-name="P309"/>
            <text:p text:style-name="P42"/>
            <text:p text:style-name="P42"/>
            <text:p text:style-name="P42">05.11.2019 r.</text:p>
          </table:table-cell>
          <table:table-cell table:style-name="Tabela1.D3" office:value-type="string">
            <text:p text:style-name="P377"/>
            <text:p text:style-name="P132">1. Celem Stowarzyszenia jest:</text:p>
            <text:p text:style-name="P89">1. opieka nad bezpańskimi zwierzętami znajdującymi się w Przytulisku w Świętajnie.</text:p>
            <text:p text:style-name="P89"/>
            <text:p text:style-name="P132">2. Siedzibą Stowarzyszenia jest miejscowość Świętajno. Terenem działania Stowarzyszenia jest Gmina Świętajno w powiecie szczycieńskim.</text:p>
            <text:p text:style-name="P132"/>
            <text:p text:style-name="P369">3. Stowarzyszenie swe cele realizuje poprzez:</text:p>
            <text:p text:style-name="P89">1. zapewnienie pomocy materialnej i finansowej zapewniającej bezpańskim zwierzętom znajdującym się w Przytulisku w Świętajnie minimum bezpieczeństwa bytu.</text:p>
            <text:p text:style-name="P89">2. Organizację pracy wolontariuszy.</text:p>
            <text:p text:style-name="P89">3 Organizację imprez i wydarzeń promujących opiekę nad zwierzętami bezdomnymi.</text:p>
            <text:p text:style-name="P89"/>
          </table:table-cell>
          <table:table-cell table:style-name="Tabela1.D3" office:value-type="string">
            <text:p text:style-name="P306"/>
            <text:p text:style-name="P44"/>
            <text:p text:style-name="P44">ul. Kościelna 47 J, 12-140 Świętajno</text:p>
          </table:table-cell>
          <table:table-cell table:style-name="Tabela1.D3" office:value-type="string">
            <text:p text:style-name="P349"/>
            <text:p text:style-name="P82"/>
            <text:p text:style-name="P82"/>
            <text:p text:style-name="P82"/>
            <text:p text:style-name="P82">Stowarzyszenie zwykłe jest reprezentowane przez przedstawiciela </text:p>
            <text:p text:style-name="P126">Przedstawiciel Stowarzyszenia:</text:p>
            <text:p text:style-name="P402">Marika Wysocka-Urban</text:p>
          </table:table-cell>
          <table:table-cell table:style-name="Tabela1.D3" office:value-type="string">
            <text:p text:style-name="P285"/>
            <text:p text:style-name="P28"/>
            <text:p text:style-name="P28"/>
            <text:p text:style-name="P28"/>
            <text:p text:style-name="P28">Stowarzyszenie zwykłe nie posiada organu kontroli <text:span text:style-name="T87">w</text:span>ewnętrznej.</text:p>
            <text:p text:style-name="P336"/>
          </table:table-cell>
          <table:table-cell table:style-name="Tabela1.D3" office:value-type="string">
            <text:p text:style-name="P303"/>
            <text:p text:style-name="P33"/>
            <text:p text:style-name="P33"/>
            <text:p text:style-name="P33"/>
            <text:p text:style-name="P33">Uchwała Nr 2/2019 z dnia <text:span text:style-name="T99">10 października</text:span> 2019 r. w sprawie przyjęcia regulaminu stowarzyszenia zwykłego</text:p>
          </table:table-cell>
          <table:table-cell table:style-name="Tabela1.D3" office:value-type="string">
            <text:p text:style-name="P307"/>
            <text:p text:style-name="P36"/>
            <text:p text:style-name="P36"/>
            <text:p text:style-name="P38"/>
            <text:p text:style-name="P38"/>
            <text:p text:style-name="P38"/>
            <text:p text:style-name="P38">NIE</text:p>
          </table:table-cell>
          <table:table-cell table:style-name="Tabela1.D3" office:value-type="string">
            <text:p text:style-name="P274"/>
            <text:p text:style-name="P188"/>
            <text:p text:style-name="P188"/>
            <text:p text:style-name="P188"/>
            <text:p text:style-name="P188">-</text:p>
          </table:table-cell>
          <table:table-cell table:style-name="Tabela1.D3" office:value-type="string">
            <text:p text:style-name="P274"/>
            <text:p text:style-name="P188"/>
            <text:p text:style-name="P188"/>
            <text:p text:style-name="P188"/>
            <text:p text:style-name="P188"/>
            <text:p text:style-name="P188">-</text:p>
          </table:table-cell>
          <table:table-cell table:style-name="Tabela1.D3" office:value-type="string">
            <text:p text:style-name="P274"/>
            <text:p text:style-name="P188"/>
            <text:p text:style-name="P188"/>
            <text:p text:style-name="P188"/>
            <text:p text:style-name="P188"/>
            <text:p text:style-name="P188">-</text:p>
          </table:table-cell>
          <table:table-cell table:style-name="Tabela1.M7" office:value-type="string">
            <text:p text:style-name="P307"/>
            <text:p text:style-name="P36"/>
            <text:p text:style-name="P36"/>
            <text:p text:style-name="P36"/>
            <text:p text:style-name="P36"/>
            <text:p text:style-name="P36">Or.512.1.8.2019 </text:p>
          </table:table-cell>
        </table:table-row>
        <table:table-row table:style-name="Tabela1.6">
          <table:table-cell table:style-name="Tabela1.A29" office:value-type="string">
            <text:p text:style-name="P229">23</text:p>
          </table:table-cell>
          <table:table-cell table:style-name="Tabela1.D3" office:value-type="string">
            <text:p text:style-name="P419"/>
            <text:p text:style-name="P150"/>
            <text:p text:style-name="P150"/>
            <text:p text:style-name="P150"/>
            <text:p text:style-name="P150"/>
            <text:p text:style-name="P150"/>
            <text:p text:style-name="P150"/>
            <text:p text:style-name="P150"/>
            <text:p text:style-name="P150"/>
            <text:p text:style-name="P150"/>
            <text:p text:style-name="P150">Akademia Sportu „Błękitni” Pasym</text:p>
          </table:table-cell>
          <table:table-cell table:style-name="Tabela1.D3" office:value-type="string">
            <text:p text:style-name="P310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>01.12.2020 r.</text:p>
          </table:table-cell>
          <table:table-cell table:style-name="Tabela1.D3" office:value-type="string">
            <text:p text:style-name="P378"/>
            <text:p text:style-name="P133"><text:span text:style-name="T104">1</text:span>. Celem Stowarzyszenia jest:</text:p>
            <text:p text:style-name="P90">1. <text:span text:style-name="T104">Propagowanie i działanie na rzecz tworzenia warunków zdrowego i aktywnego trybu życia poprze wychowanie fizyczne, sport i rekreację ruchową.</text:span></text:p>
            <text:p text:style-name="P91">2. Propagowanie czynnego uprawiania sportu, jako sposobu na rozwój własnej osobowości oraz prowadzenie działalności edukacyjnej w tym zakresie podczas organizowanych wyjazdów.</text:p>
            <text:p text:style-name="P91">3. Upowszechnianie i tworzenie warunków dla uprawiania sportu przez dzieci, młodzież, osoby dorosłe oraz osoby niepełnosprawne.</text:p>
            <text:p text:style-name="P91">4. Organizowanie zajęć sportowych dla młodzieży w celu wszechstronnego ich rozwoju, a zwłaszcza ich sprawności umysłowej oraz fizycznej ze szczególnym uwzględnieniem funkcji zdrowotnych.</text:p>
            <text:p text:style-name="P91">5. Organizowanie wydarzeń sportowych i konferencji naukowych.</text:p>
            <text:p text:style-name="P91">6. Tworzenie właściwych warunków do uprawiania piłki nożnej oraz innych sportów, w tym szkolenia sportowców, <text:span text:style-name="T105">w tym piłkarzy, doskonalenia ich umiejętności.</text:span></text:p>
            <text:p text:style-name="P92">7. Propagowanie rozwoju piłki nożnej i innych dziedzin sportu, otwartości i tolerancji społecznej.</text:p>
            <text:p text:style-name="P92">8. Propagowanie zdrowego trybu życia.</text:p>
            <text:p text:style-name="P92"><text:soft-page-break/>9. Wspieranie młodych talentów piłkarskich i promocja młodych sportowców i ich osiągnięć.</text:p>
            <text:p text:style-name="P92"/>
            <text:p text:style-name="P133">2. Siedzibą Stowarzyszenia jest miejscowość <text:span text:style-name="T105">Pasym</text:span>. Terenem działania Stowarzyszenia jes<text:span text:style-name="T105">t Województwo Warmińsko – Mazurskie.</text:span></text:p>
            <text:p text:style-name="P133"/>
            <text:p text:style-name="P370">3. Stowarzyszenie swe cele realizuje poprzez:</text:p>
            <text:p text:style-name="P90">1. <text:span text:style-name="T106">Organizowanie ćwiczeń i zajęć sportowych.</text:span></text:p>
            <text:p text:style-name="P93">2. Organizację zawodów i imprez sportowych w różnych dyscyplinach oraz imprez turystyczno-rekreacyjnych <text:s/>i kulturalnych.</text:p>
            <text:p text:style-name="P93">3. Organizację szkoleń, <text:span text:style-name="T107">projekcji, pokazów, slajdów <text:s/>i spotkań z zawodowymi zawodnikami sportowymi, mających na celu propagowanie piłki nożnej i innych dyscyplin sportowych.</text:span></text:p>
            <text:p text:style-name="P94">4. Organizację czynnego wypoczynku dla dzieci i młodzieży w czasie ferii zimowych i wakacji letnich.</text:p>
            <text:p text:style-name="P94">5. Organizowanie i uczestnictwo w obozach piłkarskich dla dzieci i <text:span text:style-name="T108">młodzieży.</text:span></text:p>
            <text:p text:style-name="P95">6. Prowadzenie młodzieżowej ligi piłki nożnej w rożnych grupach wielowiekowych na boisku trawiastym, boisku ze sztuczn<text:span text:style-name="T110">ą</text:span> nawierzchni<text:span text:style-name="T110">ą </text:span>i na hali.</text:p>
            <text:p text:style-name="P94"/>
          </table:table-cell>
          <table:table-cell table:style-name="Tabela1.D3" office:value-type="string">
            <text:p text:style-name="P305"><text:s/></text:p>
            <text:p text:style-name="P43"/>
            <text:p text:style-name="P43"/>
            <text:p text:style-name="P43"/>
            <text:p text:style-name="P45">ul. Kętrzyńskiego 4/5, 12-130 Pasym</text:p>
          </table:table-cell>
          <table:table-cell table:style-name="Tabela1.D3" office:value-type="string">
            <text:p text:style-name="P349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>Stowarzyszenie zwykłe jest reprezentowane przez przedstawiciela </text:p>
            <text:p text:style-name="P126">Przedstawiciel Stowarzyszenia:</text:p>
            <text:p text:style-name="P403">Patrycjusz Malanowski</text:p>
          </table:table-cell>
          <table:table-cell table:style-name="Tabela1.D3" office:value-type="string">
            <text:p text:style-name="P28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Stowarzyszenie zwykłe nie posiada organu kontroli <text:span text:style-name="T87">w</text:span>ewnętrznej.</text:p>
          </table:table-cell>
          <table:table-cell table:style-name="Tabela1.D3" office:value-type="string">
            <text:p text:style-name="P30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Uchwała Nr 2/20<text:span text:style-name="T109">20</text:span> z dnia <text:span text:style-name="T109">02 <text:s/>listopada </text:span><text:s/>20<text:span text:style-name="T109">20</text:span> r. <text:span text:style-name="T109">o </text:span>przyjęci<text:span text:style-name="T109">u</text:span> regulaminu stowarzyszenia zwykłego <text:span text:style-name="T110">Akademia Sportu „Błękitni” Pasym.</text:span></text:p>
          </table:table-cell>
          <table:table-cell table:style-name="Tabela1.D3" office:value-type="string">
            <text:p text:style-name="P307"/>
            <text:p text:style-name="P36"/>
            <text:p text:style-name="P36"/>
            <text:p text:style-name="P39"/>
            <text:p text:style-name="P39"/>
            <text:p text:style-name="P39"/>
            <text:p text:style-name="P39"/>
            <text:p text:style-name="P39">NIE</text:p>
          </table:table-cell>
          <table:table-cell table:style-name="Tabela1.D3" office:value-type="string">
            <text:p text:style-name="P274"/>
            <text:p text:style-name="P188"/>
            <text:p text:style-name="P188"/>
            <text:p text:style-name="P188"/>
            <text:p text:style-name="P188"/>
            <text:p text:style-name="P188"/>
            <text:p text:style-name="P188"/>
            <text:p text:style-name="P188">-</text:p>
          </table:table-cell>
          <table:table-cell table:style-name="Tabela1.D3" office:value-type="string">
            <text:p text:style-name="P274"/>
            <text:p text:style-name="P188"/>
            <text:p text:style-name="P188"/>
            <text:p text:style-name="P188"/>
            <text:p text:style-name="P188"/>
            <text:p text:style-name="P188"/>
            <text:p text:style-name="P188"/>
            <text:p text:style-name="P188">-</text:p>
          </table:table-cell>
          <table:table-cell table:style-name="Tabela1.D3" office:value-type="string">
            <text:p text:style-name="P274"/>
            <text:p text:style-name="P188"/>
            <text:p text:style-name="P188"/>
            <text:p text:style-name="P188"/>
            <text:p text:style-name="P188"/>
            <text:p text:style-name="P188"/>
            <text:p text:style-name="P188"/>
            <text:p text:style-name="P188">-</text:p>
          </table:table-cell>
          <table:table-cell table:style-name="Tabela1.M7" office:value-type="string">
            <text:p text:style-name="P307"/>
            <text:p text:style-name="P36"/>
            <text:p text:style-name="P36"/>
            <text:p text:style-name="P36"/>
            <text:p text:style-name="P36"/>
            <text:p text:style-name="P308"/>
            <text:p text:style-name="P37">Or.512.1<text:span text:style-name="T110">1</text:span>.20<text:span text:style-name="T110">20</text:span></text:p>
          </table:table-cell>
        </table:table-row>
        <table:table-row table:style-name="Tabela1.6">
          <table:table-cell table:style-name="Tabela1.A29" office:value-type="string">
            <text:p text:style-name="P227"/>
            <text:p text:style-name="P235">24</text:p>
          </table:table-cell>
          <table:table-cell table:style-name="Tabela1.D3" office:value-type="string">
            <text:p text:style-name="P420"/>
            <text:p text:style-name="P151"/>
            <text:p text:style-name="P151"/>
            <text:p text:style-name="P151"/>
            <text:p text:style-name="P151"/>
            <text:p text:style-name="P151"/>
            <text:p text:style-name="P151"/>
            <text:p text:style-name="P151"/>
            <text:p text:style-name="P151"/>
            <text:p text:style-name="P151">Śladami Historii</text:p>
          </table:table-cell>
          <table:table-cell table:style-name="Tabela1.D3" office:value-type="string">
            <text:p text:style-name="P310"/>
            <text:p text:style-name="P41"/>
            <text:p text:style-name="P41"/>
            <text:p text:style-name="P71">11.03.2021 r.</text:p>
          </table:table-cell>
          <table:table-cell table:style-name="Tabela1.D3" office:value-type="string">
            <text:p text:style-name="P134">1. Celem Stowarzyszenia jest:</text:p>
            <text:p text:style-name="P96">a) działalność wspomagająca rozwój wspólnot i społeczności lokalnych;</text:p>
            <text:p text:style-name="P96">b) wspieranie społecznej, edukacyjnej, charytatywnej i zawodowej aktywności osób, grup i środowisk lokalnych;</text:p>
            <text:p text:style-name="P96">c) animowanie i stymulowanie lokalnego rozwoju w oparciu o aktywność obywatelską:</text:p>
            <text:p text:style-name="P96">d) podtrzymywanie i upowszechnianie tradycji narodowej, pielęgnowanie polskości oraz rozwój świadomości narodowej, obywatelskiej i kulturowej;</text:p>
            <text:p text:style-name="P96">e )inicjowanie porozumienia między pokoleniami;</text:p>
            <text:p text:style-name="P96">f) rozwój turystyki i krajoznawstwa;</text:p>
            <text:p text:style-name="P96">g) edukacja społeczeństwa i wspierania działań w zakresie funkcjonowania społeczeństwa obywa<text:span text:style-name="T119">telskiego i wolontariatu, idei zrównoważonego rozwoju, świadomości obywatelskiej i patriotyzmu;</text:span></text:p>
            <text:p text:style-name="P97">h) działalność na rzecz kombatantów i osób represjonowanych;</text:p>
            <text:p text:style-name="P97">i) ochrona środowiska naturalnego, promowanie postaw proekologicznych i ochrony zwierząt;</text:p>
            <text:p text:style-name="P97">j) upowszechnianie kultury fizycznej i sportu;</text:p>
            <text:p text:style-name="P97">k) rozwój kultury, sztuki, ochrony kultury i dziedzictwa narodowego oraz języka regionalnego;</text:p>
            <text:p text:style-name="P97">l) działalność w zakresie ochrony i promocji zdrowia;</text:p>
            <text:p text:style-name="P97">m) działalność charytatywna oraz promocja i organizacja wolontariatu;</text:p>
            <text:p text:style-name="P97">n) działalność na rzecz osób w wieku emerytalnym;</text:p>
            <text:p text:style-name="P97">o) działalność na rzecz rodziny, <text:span text:style-name="T120">macierzyństwa</text:span>, rodzicielstwa, upowszechniania i ochrony praw dziecka;</text:p>
            <text:p text:style-name="P97">p) działalność wspomagająca rozwój gospodarczy, w tym rozwój przedsiębiorczości.</text:p>
            <text:p text:style-name="P97"/>
            <text:p text:style-name="P134">2. Siedzibą Stowarzyszenia jest <text:span text:style-name="T120">miasto Szczytno</text:span>. Terenem działania Stowarzyszenia jest <text:span text:style-name="T120">Rzeczpospolita Polska, ze szczególnym uwzględnieniem Powiatu Szczycieńskiego.</text:span></text:p>
            <text:p text:style-name="P134"/>
            <text:p text:style-name="P374"><text:soft-page-break/>3. Stowarzyszenie swe cele realizuje poprzez:</text:p>
            <text:p text:style-name="P98">a) działalność edukacyjną i opiniotwórczą w formie organizowania konferencji, szkoleń, dyskusji, prelekcji, wykładów, sympozjów, wystaw oraz innych imprez , publikacji w prasie i innych środkach masowego przekazu oraz udział w takich przedsięwzięciach;</text:p>
            <text:p text:style-name="P98">b) współpracę z instytucjami rządowymi i samorządowymi, organizacjami społecznymi, zawodowymi, zakładami pracy, środowiskami naukowymi na rzecz realizacji celów Stowarzyszenia;</text:p>
            <text:p text:style-name="P99">c) organizowanie wydarzeń, w tym kulturalnych, sportowych, odpowiadających celom Stowarzyszenia i udział w takich imprezach;</text:p>
            <text:p text:style-name="P99">d) prowadzenie krajowej i międzynarodowej wymiany informacji w zakresie celów Stowarzyszenia;</text:p>
            <text:p text:style-name="P99">e)organizowanie wyjazdów integracyjnych, imprez, wystaw, sympozjów, wycieczek i rajdów;</text:p>
            <text:p text:style-name="P99">f) prowadzenie działalności wydawniczej i informacyjnej w tym opracowywanie i publikowanie materiałów związanych z celami <text:s/>Stowarzyszenia;</text:p>
            <text:p text:style-name="P99">g) wspieranie oraz prowadzenia działalności społecznie użytecznej;</text:p>
            <text:p text:style-name="P99">h)inicjowanie i inspirowanie prac badawczych oraz nadzór nad nimi;</text:p>
            <text:p text:style-name="P99">i) prowadzenie innych działań sprzyjających realizacji celów <text:s/>Stowarzyszenia;</text:p>
            <text:p text:style-name="P99">j) promowanie historii wśród społeczeństwa;</text:p>
            <text:p text:style-name="P100">k) <text:span text:style-name="T122">współpraca z instytucjami naukowymi, muzeami oraz organizacjami działającymi na rzecz nauki, kultury, ochrony zabytków;</text:span></text:p>
            <text:p text:style-name="P101">l) współpraca z innymi organizacjami i instytucjami w zakresie działań na rzecz promocji regionu;</text:p>
            <text:p text:style-name="P101">m) wydawanie własnych publikacji, tworzenie dokumentacji fotograficznej i filmowej oraz współpraca z publikatorami w zakresie propagowania wiedzy historycznej;</text:p>
            <text:p text:style-name="P101">n) odkrywanie, dokumentowanie i popularyzowanie ciekawych miejsc, zabytków, pomników przyrody i innych obiektów.</text:p>
            <text:p text:style-name="P98"/>
          </table:table-cell>
          <table:table-cell table:style-name="Tabela1.D3" office:value-type="string">
            <text:p text:style-name="P305"/>
            <text:p text:style-name="P43"/>
            <text:p text:style-name="P43"/>
            <text:p text:style-name="P43"/>
            <text:p text:style-name="P72">ul. Łomżyńska 18B/1/24, 12-100 Szczytno</text:p>
          </table:table-cell>
          <table:table-cell table:style-name="Tabela1.D3" office:value-type="string">
            <text:p text:style-name="P349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>Stowarzyszenie zwykłe jest reprezentowane przez przedstawiciela </text:p>
            <text:p text:style-name="P126">Przedstawiciel Stowarzyszenia:</text:p>
            <text:p text:style-name="P404">Radosław Wróblewski</text:p>
          </table:table-cell>
          <table:table-cell table:style-name="Tabela1.D3" office:value-type="string">
            <text:p text:style-name="P28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Stowarzyszenie zwykłe nie posiada organu kontroli <text:span text:style-name="T87">w</text:span>ewnętrznej.</text:p>
          </table:table-cell>
          <table:table-cell table:style-name="Tabela1.D3" office:value-type="string">
            <text:p text:style-name="P30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Uchwała Nr 2/20<text:span text:style-name="T109">2</text:span><text:span text:style-name="T121">1</text:span> z dnia <text:span text:style-name="T109">0</text:span><text:span text:style-name="T121">3 marca</text:span> 20<text:span text:style-name="T109">2</text:span><text:span text:style-name="T121">1</text:span> r. <text:span text:style-name="T109">o </text:span>przyjęci<text:span text:style-name="T109">u</text:span> regulaminu stowarzyszenia zwykłego <text:span text:style-name="T121">Śladami Historii.</text:span></text:p>
          </table:table-cell>
          <table:table-cell table:style-name="Tabela1.D3" office:value-type="string">
            <text:p text:style-name="P307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73">NIE</text:p>
          </table:table-cell>
          <table:table-cell table:style-name="Tabela1.D3" office:value-type="string">
            <text:p text:style-name="P275"/>
            <text:p text:style-name="P189"/>
            <text:p text:style-name="P189"/>
            <text:p text:style-name="P189"/>
            <text:p text:style-name="P189"/>
            <text:p text:style-name="P189"/>
            <text:p text:style-name="P189"/>
            <text:p text:style-name="P189"/>
            <text:p text:style-name="P189"/>
            <text:p text:style-name="P189">-</text:p>
          </table:table-cell>
          <table:table-cell table:style-name="Tabela1.D3" office:value-type="string">
            <text:p text:style-name="P275"/>
            <text:p text:style-name="P189"/>
            <text:p text:style-name="P189"/>
            <text:p text:style-name="P189"/>
            <text:p text:style-name="P189"/>
            <text:p text:style-name="P189"/>
            <text:p text:style-name="P189"/>
            <text:p text:style-name="P189"/>
            <text:p text:style-name="P189"/>
            <text:p text:style-name="P189">-</text:p>
          </table:table-cell>
          <table:table-cell table:style-name="Tabela1.D3" office:value-type="string">
            <text:p text:style-name="P275"/>
            <text:p text:style-name="P189"/>
            <text:p text:style-name="P189"/>
            <text:p text:style-name="P189"/>
            <text:p text:style-name="P189"/>
            <text:p text:style-name="P189"/>
            <text:p text:style-name="P189"/>
            <text:p text:style-name="P189"/>
            <text:p text:style-name="P189"/>
            <text:p text:style-name="P189">-</text:p>
          </table:table-cell>
          <table:table-cell table:style-name="Tabela1.M7" office:value-type="string">
            <text:p text:style-name="P307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74">Or. 512.7.2021 </text:p>
          </table:table-cell>
        </table:table-row>
        <table:table-row table:style-name="Tabela1.6">
          <table:table-cell table:style-name="Tabela1.A29" office:value-type="string">
            <text:p text:style-name="P236">25 </text:p>
            <text:p text:style-name="P229"><text:soft-page-break/></text:p>
          </table:table-cell>
          <table:table-cell table:style-name="Tabela1.D3" office:value-type="string">
            <text:p text:style-name="P421"/>
            <text:p text:style-name="P152"/>
            <text:p text:style-name="P152"/>
            <text:p text:style-name="P152"/>
            <text:p text:style-name="P152"/>
            <text:p text:style-name="P152">Stowarzyszenie „Kocie Piece”</text:p>
          </table:table-cell>
          <table:table-cell table:style-name="Tabela1.D3" office:value-type="string">
            <text:p text:style-name="P320"/>
            <text:p text:style-name="P75"/>
            <text:p text:style-name="P75"/>
            <text:p text:style-name="P75"/>
            <text:p text:style-name="P75"/>
            <text:p text:style-name="P75">25.05.2021 r.</text:p>
          </table:table-cell>
          <table:table-cell table:style-name="Tabela1.D3" office:value-type="string">
            <text:p text:style-name="P139">1. Celem <text:span text:style-name="T123">działania Stowarzyszenia jest:</text:span></text:p>
            <text:p text:style-name="P102">1. Działanie na rzecz humanitarnego traktowania zwierząt i ochrona zwierząt.</text:p>
            <text:p text:style-name="P102">2. Przeciwdziałanie przemocy wobec zwierząt i działalność na rzecz zwierząt.</text:p>
            <text:p text:style-name="P102">3. Wspieranie wszelkich działań w zakresie zwalczania bezdomności zwierząt.</text:p>
            <text:p text:style-name="P102">4. Prowadzenie działalności edukacyjnej i kulturalnej.</text:p>
            <text:p text:style-name="P102"/>
            <text:p text:style-name="P140">2. Siedzibą Stowarzyszenia jest wieś piece w powiecie Szczycieńskim. Terenem Stowarzyszenia działania jest Rzeczpospolita Polska.</text:p>
            <text:p text:style-name="P140"/>
            <text:p text:style-name="P140">3. Stowarzyszenie realizuje swój cel poprzez:</text:p>
            <text:p text:style-name="P103">1. Przeciwdziałanie wszelkim formom znęcania się nad zwierzętami, bezpośrednie działanie w ich obronie i niesienie im pomocy w szczególności zapewnienie im karmy, opieki weterynaryjnej, schronienia.</text:p>
            <text:p text:style-name="P103">2. Działania w zakresie przestrzegania praw zwierząt.</text:p>
            <text:p text:style-name="P103">3. Współdziałanie z władzami państwowymi i orga<text:soft-page-break/>nami samorządu terytorialnego w zakresie ochrony zwierząt.</text:p>
            <text:p text:style-name="P104">4. Prowadzenie działań zmniejszających populację bezdomnych zwierząt, a w szczególności <text:span text:style-name="T124">akcji: adopcyjnych, sterylizacji i kastracji oraz rejestracji i identyfikacji bezdomnych zwierząt.</text:span></text:p>
            <text:p text:style-name="P105">5. Pomoc charytatywna dla opiekunów zwierząt poprzez zakup karmy, finansowanie leczenia, opłacanie kosztów utrzymania tych zwierząt, a także czipowanie.</text:p>
            <text:p text:style-name="P105">6. Prowadzenie działalności edukacyjnej i kulturalnej w zakresie ochrony zwierząt.</text:p>
            <text:p text:style-name="P103"/>
          </table:table-cell>
          <table:table-cell table:style-name="Tabela1.D3" office:value-type="string">
            <text:p text:style-name="P305"/>
            <text:p text:style-name="P76">Piece </text:p>
            <text:p text:style-name="P76">ul. Karpiowa 12, </text:p>
            <text:p text:style-name="P76">12-100 Szczytno</text:p>
          </table:table-cell>
          <table:table-cell table:style-name="Tabela1.D3" office:value-type="string">
            <text:p text:style-name="P351"/>
            <text:p text:style-name="P84"/>
            <text:p text:style-name="P84">Stowarzyszenie zwykłe jest reprezentowane przez Przedstawiciela reprezentującego:<text:span text:style-name="T96"> Marzena Pruszczyk</text:span></text:p>
          </table:table-cell>
          <table:table-cell table:style-name="Tabela1.D3" office:value-type="string">
            <text:p text:style-name="P286"/>
            <text:p text:style-name="P29">Stowarzyszenie zwykłe nie posiada organu kontroli <text:span text:style-name="T87">w</text:span>ewnętrznej.</text:p>
          </table:table-cell>
          <table:table-cell table:style-name="Tabela1.D3" office:value-type="string">
            <text:p text:style-name="P304"/>
            <text:p text:style-name="P77">Uchwała Nr 3 z dnia 06.05.2021 r. w sprawie o przyjęciu regulaminu stowarzyszenia zwykłego.</text:p>
          </table:table-cell>
          <table:table-cell table:style-name="Tabela1.D3" office:value-type="string">
            <text:p text:style-name="P307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73">NIE</text:p>
          </table:table-cell>
          <table:table-cell table:style-name="Tabela1.D3" office:value-type="string">
            <text:p text:style-name="P275"/>
            <text:p text:style-name="P189"/>
            <text:p text:style-name="P189"/>
            <text:p text:style-name="P189"/>
            <text:p text:style-name="P189"/>
            <text:p text:style-name="P189"/>
            <text:p text:style-name="P189"/>
            <text:p text:style-name="P189"/>
            <text:p text:style-name="P189"/>
            <text:p text:style-name="P189">-</text:p>
          </table:table-cell>
          <table:table-cell table:style-name="Tabela1.D3" office:value-type="string">
            <text:p text:style-name="P275"/>
            <text:p text:style-name="P189"/>
            <text:p text:style-name="P189"/>
            <text:p text:style-name="P189"/>
            <text:p text:style-name="P189"/>
            <text:p text:style-name="P189"/>
            <text:p text:style-name="P189"/>
            <text:p text:style-name="P189"/>
            <text:p text:style-name="P189"/>
            <text:p text:style-name="P189">-</text:p>
          </table:table-cell>
          <table:table-cell table:style-name="Tabela1.D3" office:value-type="string">
            <text:p text:style-name="P275"/>
            <text:p text:style-name="P189"/>
            <text:p text:style-name="P189"/>
            <text:p text:style-name="P189"/>
            <text:p text:style-name="P189"/>
            <text:p text:style-name="P189"/>
            <text:p text:style-name="P189"/>
            <text:p text:style-name="P189"/>
            <text:p text:style-name="P189"/>
            <text:p text:style-name="P189">-</text:p>
          </table:table-cell>
          <table:table-cell table:style-name="Tabela1.M7" office:value-type="string">
            <text:p text:style-name="P307"/>
            <text:p text:style-name="P36"/>
            <text:p text:style-name="P36"/>
            <text:p text:style-name="P36"/>
            <text:p text:style-name="P36"/>
            <text:p text:style-name="P36"/>
            <text:p text:style-name="P78">Or.512.9.2021</text:p>
          </table:table-cell>
        </table:table-row>
      </table:table>
      <text:p text:style-name="P212">________________________________</text:p>
      <text:p text:style-name="P213"><text:span text:style-name="T2">1)</text:span><text:span text:style-name="T1"><text:tab/>W kolumnie nr 3 wpisuje się datę wpisu do ewidencji i daty wpisów późniejszych.</text:span></text:p>
      <text:p text:style-name="P214"><text:span text:style-name="T2">2)</text:span><text:span text:style-name="T5"><text:tab/></text:span><text:span text:style-name="T1">W kolumnie nr 4, w polu pierwszym, wpisuje się cele działania stowarzyszenia zwykłego zgodnie z regulaminem działalności.</text:span></text:p>
      <text:p text:style-name="P214"><text:span text:style-name="T2">3)</text:span><text:span text:style-name="T5"><text:tab/></text:span><text:span text:style-name="T1">W kolumnie nr 4, w polu drugim, wpisuje się teren działania stowarzyszenia zwykłego zgodnie z regulaminem działalności.</text:span></text:p>
      <text:p text:style-name="P215"><text:span text:style-name="T2">4)</text:span><text:span text:style-name="T5"><text:tab/></text:span><text:span text:style-name="T1">W kolumnie nr 4, w polu trzecim, wpisuje się środki działania stowarzyszenia zwykłego zgodnie z regulaminem działalności (pojęcie „środki działania” odnosi się do<text:line-break/>sposobu realizacji celów przez stowarzyszenie zwykłe).</text:span></text:p>
      <text:p text:style-name="P215"><text:span text:style-name="T2">5)</text:span><text:span text:style-name="T5"><text:tab/></text:span><text:span text:style-name="T1">W kolumnie nr 6 - w przypadku reprezentacji stowarzyszenia zwykłego przez przedstawiciela należy wpisać: „Stowarzyszenie zwykłe jest reprezentowane przez<text:line-break/>przedstawiciela” oraz wpisać jego imię i nazwisko; w przypadku gdy organem reprezentującym stowarzyszenie zwykłe jest zarząd, należy wpisać imiona i nazwiska<text:line-break/>członków zarządu, ich funkcje oraz sposób reprezentacji.</text:span></text:p>
      <text:p text:style-name="P215"><text:span text:style-name="T2">6)</text:span><text:span text:style-name="T5"><text:tab/></text:span><text:span text:style-name="T1">W kolumnie nr 7 - jeżeli w regulaminie działalności przewidziano organ kontroli wewnętrznej, należy wpisać nazwę tego organu, imiona i nazwiska jego członków oraz<text:line-break/>ich funkcje; w przypadku nieposiadania przez stowarzyszenie zwykłe organu kontroli wewnętrznej należy wpisać: „Stowarzyszenie zwykłe nie posiada organu kontroli<text:line-break/>wewnętrznej.”.</text:span></text:p>
      <text:p text:style-name="P215"><text:span text:style-name="T2">7)</text:span><text:span text:style-name="T1"><text:tab/>W kolumnie nr 8 wpisuje się informacje o regulaminie działalności i jego zmianach, w szczególności numer i datę uchwały dotyczącej regulaminu działalności oraz jego<text:line-break/>zmian.</text:span></text:p>
      <text:p text:style-name="P215"><text:span text:style-name="T2">8)</text:span><text:span text:style-name="T5"><text:tab/></text:span><text:span text:style-name="T1">W kolumnie nr 9 wpisuje się informację o posiadaniu statusu organizacji pożytku publicznego; w przypadku posiadania przez stowarzyszenie zwykłe statusu organizacji<text:line-break/>pożytku publicznego należy wpisać: „TAK”; w przypadku nieposiadania przez stowarzyszenie zwykłe statusu organizacji pożytku publicznego należy wpisać: „NIE”.</text:span></text:p>
      <text:p text:style-name="P215"><text:span text:style-name="T2">9)</text:span><text:span text:style-name="T5"><text:tab/></text:span><text:span text:style-name="T1">W kolumnie nr 10 wpisuje się informacje o przekształceniu lub rozwiązaniu stowarzyszenia zwykłego; w przypadku przekształcenia stowarzyszenia zwykłego należy<text:line-break/>wpisać datę i numer uchwały o przekształceniu oraz datę i numer wpisu do Krajowego Rejestru Sądowego; w przypadku rozwiązania stowarzyszenia zwykłego należy<text:line-break/>wpisać datę i numer uchwały o rozwiązaniu oraz datę rozwiązania stowarzyszenia zwykłego.</text:span></text:p>
      <text:p text:style-name="P214"><text:span text:style-name="T2">10)</text:span><text:span text:style-name="T5"><text:tab/></text:span><text:span text:style-name="T1">W kolumnie nr 11 wpisuje się imię i nazwisko likwidatora stowarzyszenia zwykłego.</text:span></text:p>
      <text:p text:style-name="P215"><text:span text:style-name="T2">11)</text:span><text:span text:style-name="T5"><text:tab/></text:span><text:span text:style-name="T1">W kolumnie nr 12 wpisuje się informacje o zastosowaniu wobec stowarzyszenia zwykłego środków nadzoru, o których mowa w rozdziale 3 ustawy z dnia 7 kwietnia 1989 r. -<text:line-break/>Prawo o stowarzyszeniach (Dz. U. z 2015 r. poz. 1393, z późn. zm.), w szczególności rodzaj środka nadzoru, podmiot, który go zastosował, datę jego zastosowania.</text:span></text:p>
      <text:p text:style-name="P214"><text:span text:style-name="T2">12)</text:span><text:span text:style-name="T5"><text:tab/></text:span><text:span text:style-name="T1">W kolumnie nr 13 wpisuje się inne dodatkowe informacje związane z prowadzeniem ewidencji, w szczególności sygnaturę akt.</text:span></text:p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Tahom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załącznik" style:family="paragraph" style:parent-style-name="Standard">
      <style:paragraph-properties fo:margin-top="0.423cm" fo:margin-bottom="0cm" style:contextual-spacing="false" fo:line-height="100%" fo:orphans="0" fo:widows="0" fo:hyphenation-ladder-count="no-limit"/>
      <style:text-properties style:font-name="Times New Roman" fo:font-family="'Times New Roman', Tahoma" style:font-family-generic="roman" style:font-pitch="variable" fo:font-size="12pt" fo:font-weight="bold" style:font-name-asian="Times New Roman" style:font-family-asian="'Times New Roman', Tahoma" style:font-family-generic-asian="roman" style:font-pitch-asian="variable" style:font-size-asian="12pt" style:font-weight-asian="bold" style:font-name-complex="Times New Roman" style:font-family-complex="'Times New Roman', Tahoma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Character_5f_20_5f_style" style:display-name="Character_20_style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154cm" fo:text-indent="-0.661cm" fo:margin-left="4.1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5-23T12:29:10.700000000</meta:creation-date>
    <dc:date>2021-12-16T11:34:09.675000000</dc:date>
    <meta:editing-duration>PT17H11M18S</meta:editing-duration>
    <meta:editing-cycles>71</meta:editing-cycles>
    <meta:generator>LibreOffice/7.0.4.2$Windows_X86_64 LibreOffice_project/dcf040e67528d9187c66b2379df5ea4407429775</meta:generator>
    <meta:document-statistic meta:table-count="1" meta:image-count="0" meta:object-count="0" meta:page-count="21" meta:paragraph-count="977" meta:word-count="7690" meta:character-count="61847" meta:non-whitespace-character-count="54418"/>
  </office:meta>
</office:document-meta>
</file>