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1.697cm"/>
    </style:style>
    <style:style style:name="Tabela1.C" style:family="table-column">
      <style:table-column-properties style:column-width="1.707cm"/>
    </style:style>
    <style:style style:name="Tabela1.D" style:family="table-column">
      <style:table-column-properties style:column-width="5.503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787cm"/>
    </style:style>
    <style:style style:name="Tabela1.J" style:family="table-column">
      <style:table-column-properties style:column-width="1.72cm"/>
    </style:style>
    <style:style style:name="Tabela1.K" style:family="table-column">
      <style:table-column-properties style:column-width="1.381cm"/>
    </style:style>
    <style:style style:name="Tabela1.L" style:family="table-column">
      <style:table-column-properties style:column-width="1.399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officeooo:paragraph-rsid="001aacfd" style:font-name-complex="Times New Roman"/>
    </style:style>
    <style:style style:name="P2" style:family="paragraph" style:parent-style-name="Standard">
      <style:text-properties style:font-name="Times New Roman" fo:font-size="1pt" officeooo:paragraph-rsid="001aacfd" style:font-size-asian="1pt" style:font-name-complex="Times New Roman" style:font-size-complex="1pt"/>
    </style:style>
    <style:style style:name="P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name-asian="Times New Roman" style:font-size-asian="6.5pt" style:font-style-asian="normal" style:font-weight-asian="normal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2f52" officeooo:paragraph-rsid="005f2f5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5e4a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a9c9f" officeooo:paragraph-rsid="006a9c9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bcf60" officeooo:paragraph-rsid="006bcf6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c9c7c" officeooo:paragraph-rsid="006c9c7c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dcf9d" officeooo:paragraph-rsid="006dcf9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3adc65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541219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5f76b8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8" style:family="paragraph" style:parent-style-name="Standard">
      <style:text-properties fo:color="#000000" loext:opacity="100%" style:text-line-through-style="none" style:text-line-through-type="none" style:font-name="Arial" fo:font-size="6.5pt" officeooo:rsid="00027e15" officeooo:paragraph-rsid="0046eab5" style:font-size-asian="6.5pt" style:font-size-complex="6.5pt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74fd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1c7c9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595a6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50cf2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5161a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66a306" officeooo:paragraph-rsid="0066a306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break-before="page"/>
      <style:text-properties style:font-name="Times New Roman" fo:font-size="9pt" officeooo:paragraph-rsid="001aacfd" style:font-size-asian="9pt" style:font-name-complex="Times New Roman" style:font-size-complex="9pt"/>
    </style:style>
    <style:style style:name="P82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83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84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8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f617f" officeooo:paragraph-rsid="002f617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c7bcd" officeooo:paragraph-rsid="004c7bc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575a4b" officeooo:paragraph-rsid="00575a4b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1976f" officeooo:paragraph-rsid="0061976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5ae429" officeooo:paragraph-rsid="005ae429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102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Arial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Arial" fo:font-size="6.5pt" officeooo:paragraph-rsid="001c7c9d" style:font-size-asian="6.5pt" style:font-size-complex="6.5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c7c9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78b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fo:background-color="#99999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1976f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595a6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e5828" officeooo:paragraph-rsid="004e582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officeooo:paragraph-rsid="0061976f" fo:hyphenate="false" fo:hyphenation-remain-char-count="2" fo:hyphenation-push-char-count="2" loext:hyphenation-no-caps="false"/>
    </style:style>
    <style:style style:name="P202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203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name-asian="Times New Roman" style:font-size-asian="6.5pt" style:font-style-asian="normal" style:font-weight-asian="normal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a9c9f" officeooo:paragraph-rsid="006a9c9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1c7c9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fo:background-color="#99999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13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41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19abe" officeooo:paragraph-rsid="00219abe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e9412" officeooo:paragraph-rsid="002e941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4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ahoma"/>
    </style:style>
    <style:style style:name="T5" style:family="text">
      <style:text-properties style:text-position="33% 100%" style:font-name="Times New Roman" fo:font-size="9pt" style:font-size-asian="9pt" style:font-name-complex="Times New Roman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1e8276" style:font-name-asian="Times New Roman" style:font-style-asian="normal" style:font-weight-asian="bold" style:font-name-complex="Times New Roman" style:font-weight-complex="bold" style:text-emphasize="none"/>
    </style:style>
    <style:style style:name="T13" style:family="text">
      <style:text-properties officeooo:rsid="001c7c9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ahoma"/>
    </style:style>
    <style:style style:name="T16" style:family="text">
      <style:text-properties officeooo:rsid="00232d89"/>
    </style:style>
    <style:style style:name="T17" style:family="text">
      <style:text-properties officeooo:rsid="00235d62"/>
    </style:style>
    <style:style style:name="T18" style:family="text">
      <style:text-properties officeooo:rsid="0024c15f"/>
    </style:style>
    <style:style style:name="T19" style:family="text">
      <style:text-properties officeooo:rsid="00283a53"/>
    </style:style>
    <style:style style:name="T20" style:family="text">
      <style:text-properties officeooo:rsid="00067b2b"/>
    </style:style>
    <style:style style:name="T21" style:family="text">
      <style:text-properties officeooo:rsid="00283a5f"/>
    </style:style>
    <style:style style:name="T22" style:family="text">
      <style:text-properties officeooo:rsid="002aea83"/>
    </style:style>
    <style:style style:name="T23" style:family="text">
      <style:text-properties officeooo:rsid="002c48a4"/>
    </style:style>
    <style:style style:name="T24" style:family="text">
      <style:text-properties officeooo:rsid="002e9412"/>
    </style:style>
    <style:style style:name="T25" style:family="text">
      <style:text-properties fo:language="pl" fo:country="PL" style:font-name-asian="Times New Roman" style:language-asian="pl" style:country-asian="PL" style:font-name-complex="Times New Roman"/>
    </style:style>
    <style:style style:name="T26" style:family="text">
      <style:text-properties fo:language="pl" fo:country="PL" officeooo:rsid="005161ad" style:font-name-asian="Times New Roman" style:language-asian="pl" style:country-asian="PL" style:font-name-complex="Times New Roman"/>
    </style:style>
    <style:style style:name="T27" style:family="text">
      <style:text-properties fo:language="pl" fo:country="PL" officeooo:rsid="00574fd4" style:font-name-asian="Times New Roman" style:language-asian="pl" style:country-asian="PL" style:font-name-complex="Times New Roman"/>
    </style:style>
    <style:style style:name="T28" style:family="text">
      <style:text-properties fo:language="pl" fo:country="PL" officeooo:rsid="00580272" style:font-name-asian="Times New Roman" style:language-asian="pl" style:country-asian="PL" style:font-name-complex="Times New Roman"/>
    </style:style>
    <style:style style:name="T29" style:family="text">
      <style:text-properties fo:language="pl" fo:country="PL" officeooo:rsid="00678b2e" style:font-name-asian="Times New Roman" style:language-asian="pl" style:country-asian="PL" style:font-name-complex="Times New Roman"/>
    </style:style>
    <style:style style:name="T30" style:family="text">
      <style:text-properties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officeooo:rsid="002f43c9"/>
    </style:style>
    <style:style style:name="T32" style:family="text">
      <style:text-properties officeooo:rsid="002f617f"/>
    </style:style>
    <style:style style:name="T33" style:family="text">
      <style:text-properties officeooo:rsid="0031250d"/>
    </style:style>
    <style:style style:name="T34" style:family="text">
      <style:text-properties officeooo:rsid="0032c657"/>
    </style:style>
    <style:style style:name="T35" style:family="text">
      <style:text-properties officeooo:rsid="00345067"/>
    </style:style>
    <style:style style:name="T36" style:family="text">
      <style:text-properties officeooo:rsid="00352b55"/>
    </style:style>
    <style:style style:name="T37" style:family="text">
      <style:text-properties officeooo:rsid="003582f3"/>
    </style:style>
    <style:style style:name="T38" style:family="text">
      <style:text-properties officeooo:rsid="002c48a4" style:font-weight-complex="normal"/>
    </style:style>
    <style:style style:name="T39" style:family="text">
      <style:text-properties officeooo:rsid="003582f3" style:font-weight-complex="normal"/>
    </style:style>
    <style:style style:name="T40" style:family="text">
      <style:text-properties officeooo:rsid="002ad04e" style:font-weight-complex="normal"/>
    </style:style>
    <style:style style:name="T41" style:family="text">
      <style:text-properties officeooo:rsid="002ad04e"/>
    </style:style>
    <style:style style:name="T42" style:family="text">
      <style:text-properties officeooo:rsid="0016dff8" style:font-style-complex="normal"/>
    </style:style>
    <style:style style:name="T43" style:family="text">
      <style:text-properties officeooo:rsid="0019525c" style:font-style-complex="normal"/>
    </style:style>
    <style:style style:name="T44" style:family="text">
      <style:text-properties officeooo:rsid="002ad04e" style:font-style-complex="normal"/>
    </style:style>
    <style:style style:name="T45" style:family="text">
      <style:text-properties officeooo:rsid="0016f268" style:font-style-complex="normal"/>
    </style:style>
    <style:style style:name="T46" style:family="text">
      <style:text-properties officeooo:rsid="003174f1" style:font-style-complex="normal"/>
    </style:style>
    <style:style style:name="T47" style:family="text">
      <style:text-properties officeooo:rsid="002df554" style:font-style-complex="normal"/>
    </style:style>
    <style:style style:name="T48" style:family="text">
      <style:text-properties officeooo:rsid="0031d5ff" style:font-style-complex="normal"/>
    </style:style>
    <style:style style:name="T49" style:family="text">
      <style:text-properties officeooo:rsid="003497a9" style:font-style-complex="normal"/>
    </style:style>
    <style:style style:name="T50" style:family="text">
      <style:text-properties officeooo:rsid="0016dff8" style:font-style-complex="normal" style:font-weight-complex="normal"/>
    </style:style>
    <style:style style:name="T51" style:family="text">
      <style:text-properties officeooo:rsid="0019525c" style:font-style-complex="normal" style:font-weight-complex="normal"/>
    </style:style>
    <style:style style:name="T52" style:family="text">
      <style:text-properties officeooo:rsid="002ad04e" style:font-style-complex="normal" style:font-weight-complex="normal"/>
    </style:style>
    <style:style style:name="T53" style:family="text">
      <style:text-properties officeooo:rsid="0016f268" style:font-style-complex="normal" style:font-weight-complex="normal"/>
    </style:style>
    <style:style style:name="T54" style:family="text">
      <style:text-properties officeooo:rsid="003ae916" style:font-style-complex="normal" style:font-weight-complex="normal"/>
    </style:style>
    <style:style style:name="T55" style:family="text">
      <style:text-properties officeooo:rsid="002df554" style:font-style-complex="normal" style:font-weight-complex="normal"/>
    </style:style>
    <style:style style:name="T56" style:family="text">
      <style:text-properties officeooo:rsid="0035a8bf"/>
    </style:style>
    <style:style style:name="T57" style:family="text">
      <style:text-properties officeooo:rsid="0037812c"/>
    </style:style>
    <style:style style:name="T58" style:family="text">
      <style:text-properties fo:font-weight="normal" officeooo:rsid="0037812c" style:font-weight-asian="normal"/>
    </style:style>
    <style:style style:name="T59" style:family="text">
      <style:text-properties fo:font-weight="normal" officeooo:rsid="003aa1f6" style:font-weight-asian="normal"/>
    </style:style>
    <style:style style:name="T60" style:family="text">
      <style:text-properties fo:font-weight="normal" officeooo:rsid="00415fb1" style:font-weight-asian="normal"/>
    </style:style>
    <style:style style:name="T61" style:family="text">
      <style:text-properties fo:font-weight="normal" officeooo:rsid="0048d1b2" style:font-name-asian="Times New Roman" style:font-weight-asian="normal" style:font-name-complex="Times New Roman"/>
    </style:style>
    <style:style style:name="T62" style:family="text">
      <style:text-properties fo:font-weight="normal" style:font-name-asian="Times New Roman" style:font-weight-asian="normal" style:font-name-complex="Times New Roman" style:font-weight-complex="normal"/>
    </style:style>
    <style:style style:name="T63" style:family="text">
      <style:text-properties fo:font-weight="normal" officeooo:rsid="004e5828" style:font-name-asian="Times New Roman" style:font-weight-asian="normal" style:font-name-complex="Times New Roman" style:font-weight-complex="normal"/>
    </style:style>
    <style:style style:name="T64" style:family="text">
      <style:text-properties fo:font-weight="normal" officeooo:rsid="004f0ade" style:font-name-asian="Times New Roman" style:font-weight-asian="normal" style:font-name-complex="Times New Roman" style:font-weight-complex="normal"/>
    </style:style>
    <style:style style:name="T65" style:family="text">
      <style:text-properties officeooo:rsid="003950c5"/>
    </style:style>
    <style:style style:name="T66" style:family="text">
      <style:text-properties officeooo:rsid="003aa1f6"/>
    </style:style>
    <style:style style:name="T67" style:family="text">
      <style:text-properties officeooo:rsid="003adc65"/>
    </style:style>
    <style:style style:name="T68" style:family="text">
      <style:text-properties officeooo:rsid="003b04f4"/>
    </style:style>
    <style:style style:name="T69" style:family="text">
      <style:text-properties officeooo:rsid="003cd73b"/>
    </style:style>
    <style:style style:name="T70" style:family="text">
      <style:text-properties officeooo:rsid="003ea89e"/>
    </style:style>
    <style:style style:name="T71" style:family="text">
      <style:text-properties officeooo:rsid="003f0c44"/>
    </style:style>
    <style:style style:name="T72" style:family="text">
      <style:text-properties officeooo:rsid="00403b75"/>
    </style:style>
    <style:style style:name="T73" style:family="text">
      <style:text-properties officeooo:rsid="00415fb1"/>
    </style:style>
    <style:style style:name="T74" style:family="text">
      <style:text-properties officeooo:rsid="004354b0"/>
    </style:style>
    <style:style style:name="T75" style:family="text">
      <style:text-properties officeooo:rsid="00443b1b"/>
    </style:style>
    <style:style style:name="T76" style:family="text">
      <style:text-properties officeooo:rsid="004565f7"/>
    </style:style>
    <style:style style:name="T77" style:family="text">
      <style:text-properties officeooo:rsid="0046eab5"/>
    </style:style>
    <style:style style:name="T78" style:family="text">
      <style:text-properties officeooo:rsid="0048d1b2"/>
    </style:style>
    <style:style style:name="T79" style:family="text">
      <style:text-properties officeooo:rsid="004a177b"/>
    </style:style>
    <style:style style:name="T80" style:family="text">
      <style:text-properties officeooo:rsid="004b42cd"/>
    </style:style>
    <style:style style:name="T81" style:family="text">
      <style:text-properties officeooo:rsid="004c7bcd"/>
    </style:style>
    <style:style style:name="T82" style:family="text">
      <style:text-properties officeooo:rsid="004d3961"/>
    </style:style>
    <style:style style:name="T83" style:family="text">
      <style:text-properties officeooo:rsid="004e5828"/>
    </style:style>
    <style:style style:name="T84" style:family="text">
      <style:text-properties officeooo:rsid="00502c28"/>
    </style:style>
    <style:style style:name="T85" style:family="text">
      <style:text-properties officeooo:rsid="005161ad"/>
    </style:style>
    <style:style style:name="T86" style:family="text">
      <style:text-properties officeooo:rsid="0051ed8e"/>
    </style:style>
    <style:style style:name="T87" style:family="text">
      <style:text-properties officeooo:rsid="0055a4c4"/>
    </style:style>
    <style:style style:name="T88" style:family="text">
      <style:text-properties officeooo:rsid="00575a4b"/>
    </style:style>
    <style:style style:name="T89" style:family="text">
      <style:text-properties fo:font-size="6pt" style:font-size-asian="6pt" style:font-size-complex="6pt"/>
    </style:style>
    <style:style style:name="T90" style:family="text">
      <style:text-properties fo:font-size="6.5pt" fo:font-weight="bold" style:font-size-asian="6.5pt" style:font-weight-asian="bold" style:font-size-complex="6.5pt" style:font-weight-complex="bold"/>
    </style:style>
    <style:style style:name="T91" style:family="text">
      <style:text-properties officeooo:rsid="0058f411"/>
    </style:style>
    <style:style style:name="T92" style:family="text">
      <style:text-properties officeooo:rsid="005d486a"/>
    </style:style>
    <style:style style:name="T93" style:family="text">
      <style:text-properties officeooo:rsid="005f2f52"/>
    </style:style>
    <style:style style:name="T94" style:family="text">
      <style:text-properties officeooo:rsid="005f76b8"/>
    </style:style>
    <style:style style:name="T95" style:family="text">
      <style:text-properties officeooo:rsid="00601563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1c7c9d" style:font-weight-asian="bold" style:font-weight-complex="bold"/>
    </style:style>
    <style:style style:name="T98" style:family="text">
      <style:text-properties officeooo:rsid="0064cdf5"/>
    </style:style>
    <style:style style:name="T99" style:family="text">
      <style:text-properties officeooo:rsid="006591de"/>
    </style:style>
    <style:style style:name="T100" style:family="text">
      <style:text-properties officeooo:rsid="006595a6"/>
    </style:style>
    <style:style style:name="T101" style:family="text">
      <style:text-properties officeooo:rsid="00678b2e"/>
    </style:style>
    <style:style style:name="T102" style:family="text">
      <style:text-properties officeooo:rsid="006916b1"/>
    </style:style>
    <style:style style:name="T103" style:family="text">
      <style:text-properties officeooo:rsid="00695e4a"/>
    </style:style>
    <style:style style:name="T104" style:family="text">
      <style:text-properties officeooo:rsid="006a9c9f"/>
    </style:style>
    <style:style style:name="T105" style:family="text">
      <style:text-properties officeooo:rsid="006bcf60"/>
    </style:style>
    <style:style style:name="T106" style:family="text">
      <style:text-properties officeooo:rsid="006c9c7c"/>
    </style:style>
    <style:style style:name="T107" style:family="text">
      <style:text-properties officeooo:rsid="006dcf9d"/>
    </style:style>
    <style:style style:name="T108" style:family="text">
      <style:text-properties officeooo:rsid="0070916f"/>
    </style:style>
    <style:style style:name="T109" style:family="text">
      <style:text-properties officeooo:rsid="00722448"/>
    </style:style>
    <style:style style:name="T110" style:family="text">
      <style:text-properties officeooo:rsid="0074703c"/>
    </style:style>
    <style:style style:name="T111" style:family="text">
      <style:text-properties officeooo:rsid="00750cf2"/>
    </style:style>
    <style:style style:name="T112" style:family="text">
      <style:text-properties officeooo:rsid="0076653a"/>
    </style:style>
    <style:style style:name="T113" style:family="text">
      <style:text-properties officeooo:rsid="0076af27"/>
    </style:style>
    <style:style style:name="T114" style:family="text">
      <style:text-properties officeooo:rsid="0077db1f"/>
    </style:style>
    <style:style style:name="T115" style:family="text">
      <style:text-properties officeooo:rsid="0077e22e"/>
    </style:style>
    <style:style style:name="T116" style:family="text">
      <style:text-properties officeooo:rsid="0079c983"/>
    </style:style>
    <style:style style:name="T117" style:family="text">
      <style:text-properties officeooo:rsid="007c31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EWIDENCJ<text:span text:style-name="T6">A</text:span> STOWARZYSZEŃ ZWYKŁYCH <text:span text:style-name="T6">PROWADZONA PRZEZ STAROSTĘ SZCZYCIEŃSKIEGO</text:span></text:p>
      <text:p text:style-name="P203"><text:s text:c="280"/>Or. 512.1.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106">Numer<text:line-break/>kolejny<text:line-break/>w<text:line-break/>ewidencji</text:p>
          </table:table-cell>
          <table:table-cell table:style-name="Tabela1.B1" table:number-rows-spanned="3" office:value-type="string">
            <text:p text:style-name="P197">Nazwa<text:line-break/>stowarzysze-nia<text:line-break/>zwykłego</text:p>
          </table:table-cell>
          <table:table-cell table:style-name="Tabela1.B1" table:number-rows-spanned="3" office:value-type="string">
            <text:p text:style-name="P107"><text:span text:style-name="T14">Daty wpisów<text:line-break/>do ewidencji</text:span><text:span text:style-name="T3">1)</text:span></text:p>
          </table:table-cell>
          <table:table-cell table:style-name="Tabela1.D1" office:value-type="string">
            <text:p text:style-name="P108"><text:span text:style-name="T14">1. Cel/cele</text:span><text:span text:style-name="T15"><text:line-break/></text:span><text:span text:style-name="T14">działania </text:span><text:span text:style-name="T15"><text:line-break/></text:span><text:span text:style-name="T14">stowarzyszenia zwykłego</text:span><text:span text:style-name="T3">2)</text:span></text:p>
          </table:table-cell>
          <table:table-cell table:style-name="Tabela1.B1" table:number-rows-spanned="3" office:value-type="string">
            <text:p text:style-name="P107"><text:span text:style-name="T14">Adres siedziby</text:span><text:span text:style-name="T15"><text:line-break/></text:span><text:span text:style-name="T14">stowarzyszenia</text:span><text:span text:style-name="T15"><text:line-break/></text:span><text:span text:style-name="T14">zwykłego</text:span></text:p>
          </table:table-cell>
          <table:table-cell table:style-name="Tabela1.B1" table:number-rows-spanned="3" office:value-type="string">
            <text:p text:style-name="P107"><text:span text:style-name="T14">Reprezentacja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5)</text:span></text:p>
          </table:table-cell>
          <table:table-cell table:style-name="Tabela1.B1" table:number-rows-spanned="3" office:value-type="string">
            <text:p text:style-name="P107"><text:span text:style-name="T14">Organ kontroli</text:span><text:span text:style-name="T15"><text:line-break/></text:span><text:span text:style-name="T14">wewnętrznej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6)</text:span></text:p>
          </table:table-cell>
          <table:table-cell table:style-name="Tabela1.B1" table:number-rows-spanned="3" office:value-type="string">
            <text:p text:style-name="P107"><text:span text:style-name="T14">Regulamin</text:span><text:span text:style-name="T15"><text:line-break/></text:span><text:span text:style-name="T14">działalności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7)</text:span></text:p>
          </table:table-cell>
          <table:table-cell table:style-name="Tabela1.B1" table:number-rows-spanned="3" office:value-type="string">
            <text:p text:style-name="P107"><text:span text:style-name="T14">Status</text:span><text:span text:style-name="T15"><text:line-break/></text:span><text:span text:style-name="T14">organizacji</text:span><text:span text:style-name="T15"><text:line-break/></text:span><text:span text:style-name="T14">pożytku</text:span><text:span text:style-name="T15"><text:line-break/></text:span><text:span text:style-name="T14">publicznego</text:span><text:span text:style-name="T3">8)</text:span></text:p>
          </table:table-cell>
          <table:table-cell table:style-name="Tabela1.B1" table:number-rows-spanned="3" office:value-type="string">
            <text:p text:style-name="P107"><text:span text:style-name="T14">Przekształcenie lub rozwiązanie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9)</text:span></text:p>
          </table:table-cell>
          <table:table-cell table:style-name="Tabela1.B1" table:number-rows-spanned="3" office:value-type="string">
            <text:p text:style-name="P107"><text:span text:style-name="T14">Likwidator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10)</text:span></text:p>
          </table:table-cell>
          <table:table-cell table:style-name="Tabela1.B1" table:number-rows-spanned="3" office:value-type="string">
            <text:p text:style-name="P107"><text:span text:style-name="T14">Zastosowanie</text:span><text:span text:style-name="T15"><text:line-break/></text:span><text:span text:style-name="T14">wobec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15"><text:line-break/></text:span><text:span text:style-name="T14">środków</text:span><text:span text:style-name="T15"><text:line-break/></text:span><text:span text:style-name="T14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107"><text:span text:style-name="T14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08"><text:span text:style-name="T14">2. Teren działania 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108"><text:span text:style-name="T15">3.</text:span><text:span text:style-name="T14"> Środki działania</text:span><text:span text:style-name="T15"><text:line-break/>s</text:span><text:span text:style-name="T14">towarzyszenia</text:span><text:span text:style-name="T15"><text:line-break/></text:span><text:span text:style-name="T14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97">1</text:p>
          </table:table-cell>
          <table:table-cell table:style-name="Tabela1.B4" office:value-type="string">
            <text:p text:style-name="P99">2</text:p>
          </table:table-cell>
          <table:table-cell table:style-name="Tabela1.B4" office:value-type="string">
            <text:p text:style-name="P97">3</text:p>
          </table:table-cell>
          <table:table-cell table:style-name="Tabela1.B4" office:value-type="string">
            <text:p text:style-name="P97">4</text:p>
          </table:table-cell>
          <table:table-cell table:style-name="Tabela1.B4" office:value-type="string">
            <text:p text:style-name="P97">5</text:p>
          </table:table-cell>
          <table:table-cell table:style-name="Tabela1.B4" office:value-type="string">
            <text:p text:style-name="P97">6</text:p>
          </table:table-cell>
          <table:table-cell table:style-name="Tabela1.B4" office:value-type="string">
            <text:p text:style-name="P97">7</text:p>
          </table:table-cell>
          <table:table-cell table:style-name="Tabela1.B4" office:value-type="string">
            <text:p text:style-name="P97">8</text:p>
          </table:table-cell>
          <table:table-cell table:style-name="Tabela1.B4" office:value-type="string">
            <text:p text:style-name="P97">9</text:p>
          </table:table-cell>
          <table:table-cell table:style-name="Tabela1.B4" office:value-type="string">
            <text:p text:style-name="P97">10</text:p>
          </table:table-cell>
          <table:table-cell table:style-name="Tabela1.B4" office:value-type="string">
            <text:p text:style-name="P97">11</text:p>
          </table:table-cell>
          <table:table-cell table:style-name="Tabela1.B4" office:value-type="string">
            <text:p text:style-name="P97">12</text:p>
          </table:table-cell>
          <table:table-cell table:style-name="Tabela1.M4" office:value-type="string">
            <text:p text:style-name="P97">13</text:p>
          </table:table-cell>
        </table:table-row>
        <table:table-row table:style-name="Tabela1.5">
          <table:table-cell table:style-name="Tabela1.A6" office:value-type="string">
            <text:p text:style-name="P85"/>
            <text:p text:style-name="P94">1.</text:p>
          </table:table-cell>
          <table:table-cell table:style-name="Tabela1.B4" office:value-type="string">
            <text:p text:style-name="P201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63"><text:span text:style-name="T97"/></text:p>
            <text:p text:style-name="P63"><text:span text:style-name="T97"/></text:p>
            <text:p text:style-name="P63"><text:span text:style-name="T97"/></text:p>
            <text:p text:style-name="P63"><text:span text:style-name="T97"/></text:p>
            <text:p text:style-name="P63"><text:span text:style-name="T97"/></text:p>
            <text:p text:style-name="P63"><text:span text:style-name="T97">Nasza Szczycieńska Ziemia</text:span><field:fieldmark-end/></text:p>
          </table:table-cell>
          <table:table-cell table:style-name="Tabela1.B4" office:value-type="string">
            <text:p text:style-name="P180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68"/>
            <text:p text:style-name="P68"/>
            <text:p text:style-name="P68">02.06.2016 r.</text:p>
            <text:p text:style-name="P60"/>
            <text:p text:style-name="P67">08.03.2019 r.</text:p>
            <text:p text:style-name="P62"/>
            <text:p text:style-name="P62"><text:span text:style-name="T100">05.05.2020 r</text:span><field:fieldmark-end/></text:p>
          </table:table-cell>
          <table:table-cell table:style-name="Tabela1.B4" office:value-type="string">
            <text:p text:style-name="P169"/>
            <text:p text:style-name="P44">1. Celem Stowarzyszenia jest:</text:p>
            <text:p text:style-name="P129">a) działalność wspomagająca rozwój wspólnot i społeczności lokalnych;</text:p>
            <text:p text:style-name="P8">b) wspieranie społecznej, edukacyjnej, charytatywnej i zawodowej aktywności osób, grup i środowisk lokalnych;</text:p>
            <text:p text:style-name="P8">c) animowanie i stymulowanie lokalnego rozwoju w oparciu o aktywność obywatelską;</text:p>
            <text:p text:style-name="P8">d) podtrzymywanie i upowszechnianie tradycji narodowej, pielęgnowanie polskości oraz rozwoju świadomości narodowej, obywatelskiej i kulturowej;</text:p>
            <text:p text:style-name="P8">e) inicjowanie porozumienia między pokoleniami;</text:p>
            <text:p text:style-name="P8">f) rozwój turystyki i krajoznawstwa;</text:p>
            <text:p text:style-name="P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8">h) działalności na rzecz kombatantów i osób represjonowanych;</text:p>
            <text:p text:style-name="P8">i) doskonalenie zawodowe, podnoszenie i zmiana kwalifikacji zawodowych dostosowane do wymagań rynku pracy;</text:p>
            <text:p text:style-name="P8">j) ochrona środowiska naturalnego, promowanie postaw proekologicznych i ochrony zwierząt;</text:p>
            <text:p text:style-name="P8">k) upowszechnianie kultury fizycznej i sportu;</text:p>
            <text:p text:style-name="P8">l) rozwój kultury, sztuki, ochrony dóbr kultury i dziedzictwa narodowego oraz języka regionalnego;</text:p>
            <text:p text:style-name="P8">m) działalność w zakresie ochrony i promocji zdrowia;</text:p>
            <text:p text:style-name="P8">n) działalność charytatywna oraz promocja i organizacja wolontariatu;</text:p>
            <text:p text:style-name="P8">o) działalności na rzecz osób w wieku emerytalnym;</text:p>
            <text:p text:style-name="P8">p) działalności na rzecz rodziny, macierzyństwa, rodzicielstwa, upowszechniania<text:line-break/>i ochrony praw dziecka;</text:p>
            <text:p text:style-name="P8">q) promocja Rzeczypospolitej Polskiej za granicą oraz współpraca i pomoc Polonii i Polakom z zagranicy;</text:p>
            <text:p text:style-name="P8"><text:soft-page-break/>r) działalności wspomagającej rozwój gospodarczy, w tym rozwój przedsiębiorczości.</text:p>
            <text:p text:style-name="P104"><text:span text:style-name="T7">2 Siedzibą stowarzyszenia jest Miasto Szczytno, Terenem działania jest Rzeczpospolita Polska</text:span><text:span text:style-name="T9">, ze szczególnym uwzględnieniem Szczytna i Powiatu Szczycieńskiego </text:span></text:p>
            <text:p text:style-name="P170">3. Stowarzyszenie swe cele realizuje poprzez:</text:p>
            <text:p text:style-name="P129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8">b) prowadzenie poradnictwa i konsultacji,</text:p>
            <text:p text:style-name="P8">c) współpracę z instytucjami rządowymi i samorządowymi, organizacjami społecznymi<text:line-break/>i zawodowymi, zakładami pracy, środowiskami naukowymi, na rzecz realizacji celów Stowarzyszenia,</text:p>
            <text:p text:style-name="P8">d) organizowanie zgromadzeń publicznych, akcji wspierających lub protestacyjnych,</text:p>
            <text:p text:style-name="P8">e) organizowanie wydarzeń, w tym kulturalnych, sportowych, odpowiadających celom Stowarzyszenia i udział w takich imprezach,</text:p>
            <text:p text:style-name="P8">f) inicjowanie <text:s/>i <text:s/>współpraca <text:s/>przy <text:s/>organizowaniu <text:s/>referendów, <text:s/>obywatelskich <text:s/>projektów ustaw w sprawach, które są zgodne z celami Stowarzyszenia,</text:p>
            <text:p text:style-name="P8">g) prowadzenie <text:s/>krajowej <text:s/>i międzynarodowej <text:s/>wymiany <text:s/>informacji <text:s/>w zakresie <text:s/>celów Stowarzyszenia,</text:p>
            <text:p text:style-name="P8">h) organizowanie wyjazdów integracyjnych, imprez, biwaków, szkoleń, wypoczynku dzieci i młodzieży,</text:p>
            <text:p text:style-name="P8">i) prowadzenie działalności wydawniczej i informacyjnej w tym opracowywanie<text:line-break/>i publikowanie materiałów związanych z celami stowarzyszenia,</text:p>
            <text:p text:style-name="P8">j) wspieranie oraz prowadzenie działalności społecznie użytecznej.</text:p>
            <text:p text:style-name="P8">k) udzielanie wsparcia, w tym finansowego, szeroko rozumianym lokalnym inicjatywom obywatelskim,</text:p>
            <text:p text:style-name="P8">l) tworzenie i prowadzenie instytucji o charakterze społeczno-edukacyjnym i naukowym,</text:p>
            <text:p text:style-name="P8">m) prowadzenie innych działań sprzyjających realizacji statutowych celów Stowarzyszenia.</text:p>
          </table:table-cell>
          <table:table-cell table:style-name="Tabela1.B4" office:value-type="string">
            <text:p text:style-name="P180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<text:span text:style-name="T13">ul. Jerzego Lanca 3/16, 12-100 Szczytno</text:span><field:fieldmark-end/></text:p>
          </table:table-cell>
          <table:table-cell table:style-name="Tabela1.B4" office:value-type="string">
            <text:p text:style-name="P180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45"/>
            <text:p text:style-name="P45"/>
            <text:p text:style-name="P45"/>
            <text:p text:style-name="P45">Zarząd Stowarzyszenia w składzie:</text:p>
            <text:p text:style-name="P124">1. Paweł Krassowski – prezes zarządu</text:p>
            <text:p text:style-name="P124">2. Zenon Jagiełło – wiceprezes zarządu</text:p>
            <text:p text:style-name="P124">3. Piotr Wasilewski – wiceprezes zarządu</text:p>
            <text:p text:style-name="P124">Zgodnie z pkt. 44 regulaminu Stowarzyszenia Nasza Szczycieńska Ziemia z dnia 27.05.2016 r., reprezentacja stowarzyszenia na zewnątrz, również w zakresie zaciągania zobowiązań majątkowych, wymaga podpisu Prezesa Zarządu jednoosobowo lub dwóch Członków Zarządu działających łącznie. </text:p>
            <text:p text:style-name="P110"><field:fieldmark-end/></text:p>
          </table:table-cell>
          <table:table-cell table:style-name="Tabela1.B4" office:value-type="string">
            <text:p text:style-name="P180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74"/>
            <text:p text:style-name="P74"/>
            <text:p text:style-name="P74"/>
            <text:p text:style-name="P74">Komisja Rewizyjna:</text:p>
            <text:p text:style-name="P64">1. Marek Fidura - przewodniczący </text:p>
            <text:p text:style-name="P60"><text:span text:style-name="T85">2. Ewa Barbara Załęska – członek</text:span><field:fieldmark-end/></text:p>
          </table:table-cell>
          <table:table-cell table:style-name="Tabela1.B4" office:value-type="string">
            <text:p text:style-name="P180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66"/>
            <text:p text:style-name="P66"/>
            <text:p text:style-name="P66"/>
            <text:p text:style-name="P79"><text:span text:style-name="T26">UCHWAŁA <text:s/>NR </text:span><text:span text:style-name="T27">2</text:span><text:span text:style-name="T26">/201</text:span><text:span text:style-name="T27">6</text:span><text:span text:style-name="T26"> Walnego Zebrania Członków Stowarzyszenia „NASZA SZCZYCIEŃSKA ZIEMIA” z dnia </text:span><text:span text:style-name="T27">27.05.</text:span><text:span text:style-name="T26">201</text:span><text:span text:style-name="T28">6</text:span><text:span text:style-name="T26"> r. <text:line-break/></text:span><text:span text:style-name="T27">o przyjęciu</text:span><text:span text:style-name="T26"> regulaminu Stowarzyszenia Nasza Szczycieńska Ziemia</text:span></text:p>
            <text:p text:style-name="P77"/>
            <text:p text:style-name="P77"/>
            <text:p text:style-name="P65"/>
            <text:p text:style-name="P77"><text:span text:style-name="T26"><text:s/></text:span><field:fieldmark-end/><text:span text:style-name="T26">UCHWAŁA <text:s/>NR 5/2019 Walnego Zebrania Członków Stowarzyszenia „NASZA SZCZYCIEŃSKA ZIEMIA” z dnia 5 marca 2019 r. <text:line-break/>w sprawie zmiany regulaminu Sto</text:span><text:soft-page-break/><text:span text:style-name="T26">warzyszenia Nasza Szczycieńska Ziemia. </text:span></text:p>
          </table:table-cell>
          <table:table-cell table:style-name="Tabela1.B4" office:value-type="string">
            <text:p text:style-name="P111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70"> <text:span text:style-name="T100">TAK</text:span><field:fieldmark-end/></text:p>
          </table:table-cell>
          <table:table-cell table:style-name="Tabela1.B4" office:value-type="string">
            <text:p text:style-name="P395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>     -<field:fieldmark-end/></text:p>
          </table:table-cell>
          <table:table-cell table:style-name="Tabela1.B4" office:value-type="string">
            <text:p text:style-name="P395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>    - <field:fieldmark-end/></text:p>
          </table:table-cell>
          <table:table-cell table:style-name="Tabela1.B4" office:value-type="string">
            <text:p text:style-name="P395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>    - <field:fieldmark-end/></text:p>
          </table:table-cell>
          <table:table-cell table:style-name="Tabela1.M4" office:value-type="string">
            <text:p text:style-name="P180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Or.512.1.<text:span text:style-name="T86">4</text:span>.201<text:span text:style-name="T86">9</text:span></text:p>
            <text:p text:style-name="P110"><field:fieldmark-end/></text:p>
            <text:p text:style-name="P69">Or.512.7.2020 r.</text:p>
          </table:table-cell>
        </table:table-row>
        <table:table-row table:style-name="Tabela1.6">
          <table:table-cell table:style-name="Tabela1.A6" office:value-type="string">
            <text:p text:style-name="P85">2.</text:p>
          </table:table-cell>
          <table:table-cell table:style-name="Tabela1.B4" office:value-type="string">
            <text:p text:style-name="P417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267"/>
            <text:p text:style-name="P267"/>
            <text:p text:style-name="P267"/>
            <text:p text:style-name="P267">Stowarzysze-nie Zielone Leleszki</text:p>
            <text:p text:style-name="P198"><text:span text:style-name="T30">     </text:span><field:fieldmark-end/></text:p>
          </table:table-cell>
          <table:table-cell table:style-name="Tabela1.B4" office:value-type="string">
            <text:p text:style-name="P340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233"/>
            <text:p text:style-name="P233"/>
            <text:p text:style-name="P233">30.08.2016</text:p>
            <text:p text:style-name="P103"><text:span text:style-name="T25">     </text:span><field:fieldmark-end/></text:p>
          </table:table-cell>
          <table:table-cell table:style-name="Tabela1.B4" office:value-type="string">
            <text:p text:style-name="P109"/>
            <text:p text:style-name="P319">1. Celem Stowarzyszenia jest:</text:p>
            <text:p text:style-name="P105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105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316"/>
            <text:p text:style-name="P109">2. Siedzibą stowarzyszenia są Leleszki <text:s/>Terenem działania jest obszar Miasta i Gminy Pasym</text:p>
            <text:p text:style-name="P319"/>
            <text:p text:style-name="P109">3. Stowarzyszenie swe cele realizuje poprzez:</text:p>
            <text:p text:style-name="P105">1) zabieranie głosu i wyrażanie swojego stanowiska na forum publicznym;</text:p>
            <text:p text:style-name="P105"><text:soft-page-break/>2) współpracę z organami administracji publicznej oraz innymi instytucjami i podmiotami;</text:p>
            <text:p text:style-name="P105">3) kierowanie postulatów do organów administracji publicznej i władz;</text:p>
            <text:p text:style-name="P105">4) prowadzenie innych działań sprzyjających realizacji statutowych celów Stowarzyszenia</text:p>
          </table:table-cell>
          <table:table-cell table:style-name="Tabela1.B4" office:value-type="string">
            <text:p text:style-name="P340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233"/>
            <text:p text:style-name="P233"><text:span text:style-name="T115">L</text:span>eleszki 78; 12-130 Pasym </text:p>
            <text:p text:style-name="P195">adres korespondencyjny: </text:p>
            <text:p text:style-name="P182">ul. <text:span text:style-name="T101">Skalna 1A 05-502 Bobrowiec</text:span></text:p>
            <text:p text:style-name="P103"><text:span text:style-name="T25">     </text:span><field:fieldmark-end/></text:p>
          </table:table-cell>
          <table:table-cell table:style-name="Tabela1.B4" office:value-type="string">
            <text:p text:style-name="P401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317"/>
            <text:p text:style-name="P317">Stowarzyszenie zwykłe jest reprezentowane przez przedstawiciela </text:p>
            <text:p text:style-name="P78"/>
            <text:p text:style-name="P42">Przedstawiciel Stowarzyszenia:</text:p>
            <text:p text:style-name="P182">Jarosław Filipowicz </text:p>
            <text:p text:style-name="P103"><text:span text:style-name="T25">     </text:span><field:fieldmark-end/></text:p>
          </table:table-cell>
          <table:table-cell table:style-name="Tabela1.B4" office:value-type="string">
            <text:p text:style-name="P340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233"/>
            <text:p text:style-name="P233">Stowarzyszenie zwykłe nie posiada organu kontroli <text:span text:style-name="T87">w</text:span>ewnętrznej</text:p>
            <text:p text:style-name="P103"><text:span text:style-name="T25">     </text:span><field:fieldmark-end/></text:p>
          </table:table-cell>
          <table:table-cell table:style-name="Tabela1.B4" office:value-type="string">
            <text:p text:style-name="P340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233"/>
            <text:p text:style-name="P233">Uchwała z dnia 03.08..2016 r. w sprawie przyjęcia regulaminu regulaminu stowarzyszenia zwykłego</text:p>
            <text:p text:style-name="P103"><text:span text:style-name="T25">     </text:span><field:fieldmark-end/></text:p>
          </table:table-cell>
          <table:table-cell table:style-name="Tabela1.B4" office:value-type="string">
            <text:p text:style-name="P181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11"/>
            <text:p text:style-name="P11"/>
            <text:p text:style-name="P14">NIE</text:p>
            <text:p text:style-name="P103"><text:span text:style-name="T25">     </text:span><field:fieldmark-end/></text:p>
          </table:table-cell>
          <table:table-cell table:style-name="Tabela1.B4" office:value-type="string">
            <text:p text:style-name="P396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309"/>
            <text:p text:style-name="P309"/>
            <text:p text:style-name="P309"/>
            <text:p text:style-name="P309"><text:s text:c="4"/>-    <field:fieldmark-end/></text:p>
          </table:table-cell>
          <table:table-cell table:style-name="Tabela1.B4" office:value-type="string">
            <text:p text:style-name="P396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309"/>
            <text:p text:style-name="P309"/>
            <text:p text:style-name="P309"/>
            <text:p text:style-name="P309">-   <field:fieldmark-end/></text:p>
          </table:table-cell>
          <table:table-cell table:style-name="Tabela1.B4" office:value-type="string">
            <text:p text:style-name="P396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309"/>
            <text:p text:style-name="P309"/>
            <text:p text:style-name="P309"/>
            <text:p text:style-name="P309">-     <field:fieldmark-end/></text:p>
          </table:table-cell>
          <table:table-cell table:style-name="Tabela1.M4" office:value-type="string">
            <text:p text:style-name="P340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233"/>
            <text:p text:style-name="P233">Or.512.1.4.2016</text:p>
            <text:p text:style-name="P112">     </text:p>
            <text:p text:style-name="P80"><text:span text:style-name="T29">Or.512.12.2020</text:span><field:fieldmark-end/></text:p>
          </table:table-cell>
        </table:table-row>
        <table:table-row table:style-name="Tabela1.6">
          <table:table-cell table:style-name="Tabela1.A27" office:value-type="string">
            <text:p text:style-name="P433"/>
            <text:p text:style-name="P427">3.</text:p>
          </table:table-cell>
          <table:table-cell table:style-name="Tabela1.D3" office:value-type="string">
            <text:p text:style-name="P41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7">Powiatowy Szkolny Związek Sportowy </text:p>
            <text:p text:style-name="P267">w Szczytnie</text:p>
            <text:p text:style-name="P199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9.09.2016</text:p>
            <text:p text:style-name="P116"/>
          </table:table-cell>
          <table:table-cell table:style-name="Tabela1.D3" office:value-type="string">
            <text:p text:style-name="P372"/>
            <text:p text:style-name="P269">1. Celem działania Stowarzyszenia jest:</text:p>
            <text:p text:style-name="P182"><text:s text:c="2"/>1. Realizowanie zadań określonych uchwałami władz Powiatowego Szkolnego Związku Sportowego;</text:p>
            <text:p text:style-name="P182"><text:s text:c="2"/>2. Wychowanie młodzieży na zdrowych, wszechstronnie rozwiniętych i prawych obywateli;</text:p>
            <text:p text:style-name="P182"><text:s text:c="2"/>3. Krzewienie kultury zdrowotnej i fizycznej wśród młodzieży szkolnej i dorosłych;</text:p>
            <text:p text:style-name="P182"><text:s text:c="2"/>4. Rozwijanie zainteresowań sportowych wśród młodzieży szkolnej i dorosłych;</text:p>
            <text:p text:style-name="P182"><text:s text:c="2"/>5. Organizowanie osób dorosłych do działań na rzecz rozwoju kultury fizycznej wśród młodzieży szkolnej i dorosłych;</text:p>
            <text:p text:style-name="P182">6. Pozyskiwanie do pracy z dziećmi i młodzieżą wolontariuszy spośród osób dorosłych, w szczególności nauczycieli i rodziców.</text:p>
            <text:p text:style-name="P437"/>
            <text:p text:style-name="P194">2. Siedzibą stowarzyszenia jest Miasto Szczytno, Terenem działania jest Rzeczpospolita Polska.</text:p>
            <text:p text:style-name="P438"/>
            <text:p text:style-name="P194">3. Stowarzyszenie realizuje swój cel poprzez: </text:p>
            <text:p text:style-name="P182"><text:s text:c="2"/>1. Rozwijanie kultury zdrowotnej i higienicznego trybu życia wśród młodzieży szkolnej i dorosłych;</text:p>
            <text:p text:style-name="P182"><text:s text:c="2"/>2. Organizowanie i upowszechnianie działalności sportowej wśród młodzieży <text:s/>szkolnej i <text:s/>dorosłych;</text:p>
            <text:p text:style-name="P182"><text:s text:c="2"/>3. Tworzenie warunków organizacyjnych do szkolenia młodzieży <text:s/>utalentowanej sportowo;</text:p>
            <text:p text:style-name="P182"><text:s text:c="2"/>4 .Prowadzenia współzawodnictwa sportowego wśród młodzieży i dorosłych;</text:p>
            <text:p text:style-name="P182"><text:s text:c="2"/>5. Szkolenie młodzieżowych organizatorów sportu i młodzieżowych sędziów sportowych;</text:p>
            <text:p text:style-name="P182"><text:s text:c="2"/>6. Doskonalenie i szkolenie działaczy dla potrzeb sportu szkolnego i innych stowarzyszeń ;</text:p>
            <text:p text:style-name="P182"><text:s text:c="2"/>7. Współpracę z Zarządem Głównym Szkolnego Związku Sportowego oraz jego oddziałami;</text:p>
            <text:p text:style-name="P182"><text:s text:c="2"/>8. Organizowanie imprez i zawodów sportowych;</text:p>
            <text:p text:style-name="P182"><text:s text:c="2"/>9. Organizowanie obozów szkoleniowych dla młodzieży szkolnej w różnych formach;</text:p>
            <text:p text:style-name="P182"><text:s text:c="2"/>10.Podejmowanie działań na rzecz modernizacji i rozbudowy szkolnych urządzeń i obiektów sportowych;</text:p>
            <text:p text:style-name="P182"><text:s text:c="2"/>11. Prowadzenie działalności <text:s/>zgodnie z obowiązującymi przepisami prawa i służącej wyłącznie do realizacji celów statutowych;</text:p>
            <text:p text:style-name="P182"><text:s text:c="2"/>12. Współdziałanie z innymi stowarzyszeniami w dziedzinie kultury zdrowotnej i fizycznej młodzieży szkolnej i osób dorosłych;</text:p>
            <text:p text:style-name="P182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82"><text:s text:c="2"/>14. Podejmowanie działań na rzecz osób niepełnosprawnych;</text:p>
            <text:p text:style-name="P182"><text:s text:c="2"/>15. Rozwijanie kontaktów i podejmowanie współpracy na rzecz integracji europejskiej;</text:p>
            <text:p text:style-name="P182"><text:s text:c="2"/>16. Podejmowanie działań na rzecz pomocy Polo<text:soft-page-break/>nii i Polakom za granicą.</text:p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>ul. Solidarności 8/31; 12-100 Szczytno</text:p>
            <text:p text:style-name="P116"/>
          </table:table-cell>
          <table:table-cell table:style-name="Tabela1.D3" office:value-type="string">
            <text:p text:style-name="P360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Stowarzyszenie zwykłe jest reprezentowane przez przedstawiciela </text:p>
            <text:p text:style-name="P42"/>
            <text:p text:style-name="P42">Przedstawiciel Stowarzyszenia:</text:p>
            <text:p text:style-name="P182">Jerzy Cimoszyński</text:p>
            <text:p text:style-name="P167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Stowarzyszenie zwykłe nie posiada organu kontroli <text:span text:style-name="T87">w</text:span>ewnętrznej</text:p>
            <text:p text:style-name="P116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Uchwała Nr 2/2016 z dnia 26.09.2016 r. w sprawie przyjęcia regulaminu stowarzyszenia zwykłego</text:p>
            <text:p text:style-name="P116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2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12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12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12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>Or.512.1.3.2016</text:p>
            <text:p text:style-name="P116"/>
          </table:table-cell>
        </table:table-row>
        <table:table-row table:style-name="Tabela1.8">
          <table:table-cell table:style-name="Tabela1.A8" office:value-type="string">
            <text:p text:style-name="P428">4</text:p>
          </table:table-cell>
          <table:table-cell table:style-name="Tabela1.D3" office:value-type="string">
            <text:p text:style-name="P419"/>
            <text:p text:style-name="P272"/>
            <text:p text:style-name="P272"/>
            <text:p text:style-name="P272"/>
            <text:p text:style-name="P272"/>
            <text:p text:style-name="P272">Klub Aktywności Sąsiedzkiej</text:p>
          </table:table-cell>
          <table:table-cell table:style-name="Tabela1.D3" office:value-type="string">
            <text:p text:style-name="P345"/>
            <text:p text:style-name="P240"/>
            <text:p text:style-name="P240"/>
            <text:p text:style-name="P240">02.02.2017 r.</text:p>
          </table:table-cell>
          <table:table-cell table:style-name="Tabela1.D3" office:value-type="string">
            <text:p text:style-name="P383"/>
            <text:p text:style-name="P286">1. Celem Stowarzyszenia jest:</text:p>
            <text:p text:style-name="P136">1. działanie na rzecz integracji społecznej mieszkańców miasta Szczytna, a w szczególności aktywnego rozwoju osiedla królewskiego.</text:p>
            <text:p text:style-name="P136">2. rozwinięcie aktywności sportowej, turystycznej i rekreacyjnej.</text:p>
            <text:p text:style-name="P136">3. popularyzowanie wiedzy z dziedziny sportu, bezpieczeństwa, kultury i ekologii, wśród społeczeństwa. </text:p>
            <text:p text:style-name="P136">4. promocja i popieranie postaw obywatelskich i inicjatyw integrujących społeczeństwo.</text:p>
            <text:p text:style-name="P136">5. tworzenie płaszczyzny wymiany informacji i doświadczeń pomiędzy osobami i instytucjami zainteresowanymi</text:p>
            <text:p text:style-name="P204"/>
            <text:p text:style-name="P404">2. Siedzibą stowarzyszenia <text:span text:style-name="T17">jest Miasto Szczytno</text:span> Terenem działania jest obszar <text:span text:style-name="T17">Powiatu Szczycieńskiego</text:span></text:p>
            <text:p text:style-name="P320"/>
            <text:p text:style-name="P171">3. Stowarzyszenie swe cele realizuje poprzez:</text:p>
            <text:p text:style-name="P151">1. organizowanie spotkań, prelekcji, wystaw, koncertów oraz innych imprez, </text:p>
            <text:p text:style-name="P151">2. prowadzenie działalności wydawniczej w formie niedochodowej, </text:p>
            <text:p text:style-name="P151">3. współpracę z wszelkimi osobami i instytucjami o podobnych celach działania. </text:p>
            <text:p text:style-name="P151">4. wspieranie działań zmierzających do wspólnej integracji, <text:s/></text:p>
            <text:p text:style-name="P151">5. inne działania realizujące cele statutowe.</text:p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233"><text:span text:style-name="T115">ul. </text:span><text:span text:style-name="T16">Łomżyńska 20B/2/4</text:span>; </text:p>
            <text:p text:style-name="P233">12-100 Szczytno</text:p>
            <text:p text:style-name="P116"/>
          </table:table-cell>
          <table:table-cell table:style-name="Tabela1.D3" office:value-type="string">
            <text:p text:style-name="P360"/>
            <text:p text:style-name="P27"/>
            <text:p text:style-name="P27"/>
            <text:p text:style-name="P27"/>
            <text:p text:style-name="P27"/>
            <text:p text:style-name="P27"/>
            <text:p text:style-name="P27">Stowarzyszenie zwykłe jest reprezentowane przez przedstawiciela </text:p>
            <text:p text:style-name="P43">Przedstawiciel Stowarzyszenia:</text:p>
            <text:p text:style-name="P184">Karol Furczak</text:p>
            <text:p text:style-name="P167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/>
            <text:p text:style-name="P12">Stowarzyszenie zwykłe nie posiada organu kontroli <text:span text:style-name="T87">w</text:span>ewnętrznej</text:p>
            <text:p text:style-name="P116"/>
          </table:table-cell>
          <table:table-cell table:style-name="Tabela1.D3" office:value-type="string">
            <text:p text:style-name="P117"/>
            <text:p text:style-name="P234"/>
            <text:p text:style-name="P234"/>
            <text:p text:style-name="P234"/>
            <text:p text:style-name="P234"/>
            <text:p text:style-name="P234"/>
            <text:p text:style-name="P234">Uchwała Nr <text:span text:style-name="T16">2</text:span>/201<text:span text:style-name="T16">7</text:span> z dnia <text:span text:style-name="T16">24</text:span>.0<text:span text:style-name="T16">1</text:span>.201<text:span text:style-name="T16">7</text:span> r. w sprawie <text:span text:style-name="T16">uchwalenia</text:span> regulaminu stowarzyszenia zwykłego</text:p>
            <text:p text:style-name="P117"/>
            <text:p text:style-name="P116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>Or.512.1.<text:span text:style-name="T16">1</text:span>.201<text:span text:style-name="T16">7</text:span>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434"/>
            <text:p text:style-name="P429"><text:soft-page-break/>5</text:p>
          </table:table-cell>
          <table:table-cell table:style-name="Tabela1.D3" office:value-type="string">
            <text:p text:style-name="P420"/>
            <text:p text:style-name="P273"/>
            <text:p text:style-name="P273"/>
            <text:p text:style-name="P273"/>
            <text:p text:style-name="P273"/>
            <text:p text:style-name="P273"/>
            <text:p text:style-name="P273">Pozytywne Szczytno</text:p>
          </table:table-cell>
          <table:table-cell table:style-name="Tabela1.D3" office:value-type="string">
            <text:p text:style-name="P345"/>
            <text:p text:style-name="P240"/>
            <text:p text:style-name="P240"/>
            <text:p text:style-name="P240"/>
            <text:p text:style-name="P240"><text:span text:style-name="T18">15</text:span>.02.2017 r.</text:p>
          </table:table-cell>
          <table:table-cell table:style-name="Tabela1.D3" office:value-type="string">
            <text:p text:style-name="P383"/>
            <text:p text:style-name="P286">1. Celem Stowarzyszenia jest:</text:p>
            <text:p text:style-name="P58">1. działalność charytatywna;</text:p>
            <text:p text:style-name="P58">2. podtrzymywanie tradycji narodowej,pielęgnowania polskości oraz rozwój świadomości narodowej, obywatelskiej i kulturowej;</text:p>
            <text:p text:style-name="P58">3. propagowanie historii oraz inspirowanie inicjatyw służących rozwojowi miasta i powiatu;</text:p>
            <text:p text:style-name="P58">4. promowanie zdrowego stylu życia oraz działania profilaktyczne wśród mieszkańców;</text:p>
            <text:p text:style-name="P58">5. harmonizacja ochrony przyrody z rozwojem turystyki rekreacyjnej, wodnej, rowerowej i wędkarskiej na obszarze powiatu szczycieńskiego;</text:p>
            <text:p text:style-name="P58">6. działania na rzecz ochrony środowiska naturalnego, a w szczególności ochrony ekosystemów wodnych oraz organizmów i roślin wodnych;</text:p>
            <text:p text:style-name="P58">7. działania na rzecz racjonalnego użytkowania wód oraz ochrony przed kłusownictwem;</text:p>
            <text:p text:style-name="P58">8. współpraca z samorządami oraz innymi podmiotami w zakresie popularyzacji sportu wędkarskiego oraz rekreacji wodnej;</text:p>
            <text:p text:style-name="P58">9. rozwijanie i propagowanie inicjatyw i działań na rzecz szerzenia wiedzy o lesie, jego walorach użytkowych, ekologicznych i społecznych;</text:p>
            <text:p text:style-name="P58">10. rozwijanie turystyki leśnej oraz zapobieganie dewastacji lasów;</text:p>
            <text:p text:style-name="P58">11. działalność z zakresu porządku i bezpieczeństwa publicznego oraz przeciwdziałanie patologiom społecznym i uzależnieniom;</text:p>
            <text:p text:style-name="P58">12. pomoc ofiarom zdarzeń losowych, katastrof i klęsk żywiołowych;</text:p>
            <text:p text:style-name="P58">13. działalność na rzecz osób zagrożonych <text:soft-page-break/>wykluczeniem społecznym i zawodowym;</text:p>
            <text:p text:style-name="P58">14. pomoc społeczna, w tym pomoc rodzinom i osobom w trudnej sytuacji życiowej oraz wyrównywanie szans tych rodzin i osób;</text:p>
            <text:p text:style-name="P58">15. podejmowanie i rozwijanie społecznych inicjatyw na rzecz ludzi starszych;</text:p>
            <text:p text:style-name="P58">16. działalność na rzecz osób niepełnosprawnych;</text:p>
            <text:p text:style-name="P58">17. kształtowanie poczucia własnej tożsamości wśród lokalnej społeczności;</text:p>
            <text:p text:style-name="P58">18. animowanie aktywności mieszkańców związanych z rozwojem społecznym, gospodarczym i kulturalnym;</text:p>
            <text:p text:style-name="P58">19. działalność w zakresie upowszechniania kultury i sztuki;</text:p>
            <text:p text:style-name="P58">20. działalność wspomagająca rozwój wspólnot i społeczności lokalnych;</text:p>
            <text:p text:style-name="P58">21. upowszechnianie krajoznawstwa oraz organizowanie wypoczynku dzieci i młodzieży oraz dorosłych;</text:p>
            <text:p text:style-name="P58">22. ochrona i promocja zdrowia oraz propagowanie kultury fizycznej i sportu;</text:p>
            <text:p text:style-name="P58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58">24. promocja zatrudnienia i aktywizacji zawodowej osób pozostających bez pracy i zagrożonych zwolnieniem z pracy;</text:p>
            <text:p text:style-name="P58">25. działalność na rzecz rozwoju turystyki;</text:p>
            <text:p text:style-name="P58">26. krajoznawstwo oraz wypoczynek dzieci i młodzieży;</text:p>
            <text:p text:style-name="P6">27. ratownictwo i ochrona ludności.</text:p>
            <text:p text:style-name="P6"/>
            <text:p text:style-name="P404">2. Siedzibą stowarzyszenia <text:span text:style-name="T17">jest Miasto Szczytno</text:span> Terenem działania jest obszar <text:span text:style-name="T19">Rzeczypospolitej Polskiej</text:span></text:p>
            <text:p text:style-name="P320"/>
            <text:p text:style-name="P171">3. Stowarzyszenie swe cele realizuje poprzez:</text:p>
            <text:p text:style-name="P152">1. współpracę z władzami samorządowymi, rządowymi i organizacjami pozarządowymi w zakresie wymienionym w celach <text:span text:style-name="T20">S</text:span>towarzyszenia,</text:p>
            <text:p text:style-name="P102">2. pozyskiwanie środków finansowych oraz darczyńc<text:span text:style-name="T20">ów</text:span> wspierających przedsięwzięcia statutowe <text:span text:style-name="T20">S</text:span>towarzyszenia,</text:p>
            <text:p text:style-name="P102">3. organizowanie działań własnych, konferencji, wystaw, imprez kulturalnych, turystycznych i <text:span text:style-name="T20">s</text:span>portowo-rekreacyjnych,</text:p>
            <text:p text:style-name="P102">4. działalność informacyjną, edukacyjną oraz <text:span text:style-name="T20">w</text:span>ydawnicz<text:span text:style-name="T20">ą,</text:span></text:p>
            <text:p text:style-name="P102">5. organizowanie imprez, koncertów, <text:span text:style-name="T20">g</text:span>al, konkursów i innych imprez mających na celu promocję działalności <text:span text:style-name="T20">S</text:span>towarzyszenia,</text:p>
            <text:p text:style-name="P102">6. działalność oświatowo-wychowawcz<text:span text:style-name="T20">ą</text:span> i <text:span text:style-name="T20">s</text:span>zkoleniow<text:span text:style-name="T20">ą,</text:span></text:p>
            <text:p text:style-name="P102">7. propagowanie wolontariatu oraz działań proekologicznych <text:span text:style-name="T20">w </text:span>społeczności lokalnej,</text:p>
            <text:p text:style-name="P102">8. opracowywanie i realizację programów tematycznych,</text:p>
            <text:p text:style-name="P102"><text:soft-page-break/>9. opracowywanie i wyrażanie stanowisk w sprawach podejmowanych przez władze samorządowe.</text:p>
          </table:table-cell>
          <table:table-cell table:style-name="Tabela1.D3" office:value-type="string">
            <text:p text:style-name="P347"/>
            <text:p text:style-name="P243"/>
            <text:p text:style-name="P243">ul.Mławska 46, </text:p>
            <text:p text:style-name="P243">12-100 Szczytno</text:p>
          </table:table-cell>
          <table:table-cell table:style-name="Tabela1.D3" office:value-type="string">
            <text:p text:style-name="P378"/>
            <text:p text:style-name="P281"/>
            <text:p text:style-name="P281"/>
            <text:p text:style-name="P281"/>
            <text:p text:style-name="P281"/>
            <text:p text:style-name="P281">Zarząd Stowarzyszenia w składzie:</text:p>
            <text:p text:style-name="P155">1. Zbigniew Gontarzewski – prezes zarządu</text:p>
            <text:p text:style-name="P155">2. Sebastian Niksa <text:s/>– członek zarządu</text:p>
            <text:p text:style-name="P155">3. Piotr Dołżański – członek zarządu</text:p>
            <text:p text:style-name="P156"><text:span text:style-name="T42">Zgodnie z </text:span>§<text:span text:style-name="T41">18 pkt. 3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4">Pozytywne Szczytno”</text:span><text:span text:style-name="T45"> z dnia </text:span><text:span text:style-name="T44">10</text:span><text:span text:style-name="T45">.0</text:span><text:span text:style-name="T44">2</text:span><text:span text:style-name="T45">.201</text:span><text:span text:style-name="T44">7</text:span><text:span text:style-name="T45"> r.,<text:line-break/></text:span><text:span text:style-name="T44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375"/>
            <text:p text:style-name="P274"/>
            <text:p text:style-name="P274"/>
            <text:p text:style-name="P274"/>
            <text:p text:style-name="P274"/>
            <text:p text:style-name="P274">Komisja rewizyjna w składzie: </text:p>
            <text:p text:style-name="P126">1. Filip Falarz – przewodniczący komisji rewizyjnej</text:p>
            <text:p text:style-name="P126">2.Marek Łaniewski <text:s/>– członek komisji rewizyjnej</text:p>
            <text:p text:style-name="P126">3.Marzena Dołżańska – członek komisji rewizyjnej</text:p>
          </table:table-cell>
          <table:table-cell table:style-name="Tabela1.D3" office:value-type="string">
            <text:p text:style-name="P118"/>
            <text:p text:style-name="P235"/>
            <text:p text:style-name="P235"/>
            <text:p text:style-name="P235"/>
            <text:p text:style-name="P235"/>
            <text:p text:style-name="P235">Uchwała Nr <text:span text:style-name="T21">3</text:span>/201<text:span text:style-name="T16">7</text:span> z dnia <text:span text:style-name="T21">10</text:span>.0<text:span text:style-name="T21">2</text:span>.201<text:span text:style-name="T16">7</text:span> r. w sprawie <text:span text:style-name="T16">uchwalenia</text:span> regulaminu stowarzyszenia zwykłego</text:p>
            <text:p text:style-name="P118"/>
            <text:p text:style-name="P120">Uchwała Nr <text:span text:style-name="T77">8</text:span>/20<text:span text:style-name="T77">18-ZC</text:span> z dnia <text:span text:style-name="T77">03</text:span>.<text:span text:style-name="T77">12</text:span>.201<text:span text:style-name="T77">8</text:span> r. w sprawie <text:span text:style-name="T77">przyjęcia jednolitego tekstu regulaminu stowarzyszenia</text:span></text:p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113"/>
            <text:p text:style-name="P71"/>
            <text:p text:style-name="P71"/>
            <text:p text:style-name="P71"/>
            <text:p text:style-name="P71"/>
            <text:p text:style-name="P71">W stanie likwidacji <text:s/>- uchwała </text:p>
            <text:p text:style-name="P71">Nr 1/2020 z dn. 11.03.2020 r.</text:p>
          </table:table-cell>
          <table:table-cell table:style-name="Tabela1.D3" office:value-type="string">
            <text:p text:style-name="P113"/>
            <text:p text:style-name="P71"/>
            <text:p text:style-name="P71"/>
            <text:p text:style-name="P71"/>
            <text:p text:style-name="P71"/>
            <text:p text:style-name="P75">Likwidator :</text:p>
            <text:p text:style-name="P71">Zbigniew Gontarzewski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>Or.512.1.<text:span text:style-name="T21">2</text:span>.201<text:span text:style-name="T16">7</text:span></text:p>
            <text:p text:style-name="P12"/>
            <text:p text:style-name="P349"/>
            <text:p text:style-name="P21">Or. 512.10.2020</text:p>
          </table:table-cell>
        </table:table-row>
        <table:table-row table:style-name="Tabela1.6">
          <table:table-cell table:style-name="Tabela1.A27" office:value-type="string">
            <text:p text:style-name="P86">6</text:p>
          </table:table-cell>
          <table:table-cell table:style-name="Tabela1.D3" office:value-type="string">
            <text:p text:style-name="P421"/>
            <text:p text:style-name="P275"/>
            <text:p text:style-name="P275"/>
            <text:p text:style-name="P275"/>
            <text:p text:style-name="P275"/>
            <text:p text:style-name="P275"/>
            <text:p text:style-name="P275">Razem Weselej Seniorze</text:p>
          </table:table-cell>
          <table:table-cell table:style-name="Tabela1.D3" office:value-type="string">
            <text:p text:style-name="P345"/>
            <text:p text:style-name="P240"/>
            <text:p text:style-name="P240"/>
            <text:p text:style-name="P240"/>
            <text:p text:style-name="P240"><text:span text:style-name="T22">23</text:span>.<text:span text:style-name="T22">11</text:span>.2017 r.</text:p>
          </table:table-cell>
          <table:table-cell table:style-name="Tabela1.D3" office:value-type="string">
            <text:p text:style-name="P383"/>
            <text:p text:style-name="P286">1. Celem Stowarzyszenia jest:</text:p>
            <text:p text:style-name="P136">1. <text:span text:style-name="T22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138">2. Działalność na rzecz osób w wieku emerytalnym.</text:p>
            <text:p text:style-name="P138">3. Działalność wspomagająca rozwój wspólnot i społeczności lokalnych.</text:p>
            <text:p text:style-name="P138">4. Stowarzyszenie pozwala tworzyć płaszczyzny wymiany informacji i doświadczeń pomiędzy osobami i zainteresowanymi instytucjami.</text:p>
            <text:p text:style-name="P207"/>
            <text:p text:style-name="P402"><text:span text:style-name="T8">2. Siedzibą stowarzyszenia jest </text:span><text:span text:style-name="T10">Miasto Szczytno Terenem działania jest </text:span><text:span text:style-name="T11">teren Miasta Szczytno i Powiatu Szczycieńskiego</text:span></text:p>
            <text:p text:style-name="P318"><text:span text:style-name="T11"/></text:p>
            <text:p text:style-name="P178">3. Stowarzyszenie swe cele realizuje poprzez:</text:p>
            <text:p text:style-name="P139">1. organizowanie spotkań, prelekcji, wystaw, oraz innych imprez, prowadzenie działalności kulturalnej w formie niedochodowej</text:p>
            <text:p text:style-name="P139">2. współpracę z wszelkimi osobami i instytucjami o podobnych celach działania,</text:p>
            <text:p text:style-name="P139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139">4. stowarzyszenie pozwala tworzyć płaszczyzny wymiany informacji i doświadczeń pomiędzy osobami i zainteresowanymi instytucjami.</text:p>
            <text:p text:style-name="P208"/>
          </table:table-cell>
          <table:table-cell table:style-name="Tabela1.D3" office:value-type="string">
            <text:p text:style-name="P347"/>
            <text:p text:style-name="P242"/>
            <text:p text:style-name="P242"/>
            <text:p text:style-name="P242"/>
            <text:p text:style-name="P242"/>
            <text:p text:style-name="P244">ul. <text:span text:style-name="T91">Pułaskiego 10</text:span>, </text:p>
            <text:p text:style-name="P244">12-100 Szczytno</text:p>
          </table:table-cell>
          <table:table-cell table:style-name="Tabela1.D3" office:value-type="string">
            <text:p text:style-name="P378"/>
            <text:p text:style-name="P281"/>
            <text:p text:style-name="P281"/>
            <text:p text:style-name="P281">Zarząd Stowarzyszenia w składzie:</text:p>
            <text:p text:style-name="P166">1. Zofia <text:span text:style-name="T99">Chrostowska</text:span> – Prezes Zarządu</text:p>
            <text:p text:style-name="P166">2. H<text:span text:style-name="T99">alina Bałon </text:span>– V-ce Prezes Zarządu</text:p>
            <text:p text:style-name="P166">3. H<text:span text:style-name="T99">enryka Barbara Budna </text:span>– V-ce Prezes Zarządu</text:p>
            <text:p text:style-name="P166">4. <text:span text:style-name="T99">Jadwiga Luma</text:span>– Sekretarz Zarządu</text:p>
            <text:p text:style-name="P166">5. <text:span text:style-name="T99">Barbara Sikorska</text:span> – Członek Zarządu</text:p>
            <text:p text:style-name="P160"><text:span text:style-name="T42">Zgodnie z </text:span>§<text:span text:style-name="T41">18 pkt. 1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6">Razem Weselej Seniorze</text:span><text:span text:style-name="T44">”</text:span><text:span text:style-name="T45"> z dnia </text:span><text:span text:style-name="T44">1</text:span><text:span text:style-name="T46">6</text:span><text:span text:style-name="T45">.</text:span><text:span text:style-name="T46">11</text:span><text:span text:style-name="T45">.201</text:span><text:span text:style-name="T44">7</text:span><text:span text:style-name="T45"> r.,<text:line-break/></text:span><text:span text:style-name="T46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31"/>
            <text:p text:style-name="P223"/>
            <text:p text:style-name="P223"/>
            <text:p text:style-name="P223"/>
            <text:p text:style-name="P223"/>
            <text:p text:style-name="P223">stowarzyszenie zwykłe nie posiada organu kontroli <text:span text:style-name="T87">w</text:span>ewnętrznej</text:p>
          </table:table-cell>
          <table:table-cell table:style-name="Tabela1.D3" office:value-type="string">
            <text:p text:style-name="P118"/>
            <text:p text:style-name="P235"/>
            <text:p text:style-name="P235"/>
            <text:p text:style-name="P235"/>
            <text:p text:style-name="P235"/>
            <text:p text:style-name="P235">Uchwała Nr <text:span text:style-name="T23">2</text:span>/201<text:span text:style-name="T16">7</text:span> z dnia <text:span text:style-name="T21">16</text:span>.<text:span text:style-name="T23">11</text:span>.201<text:span text:style-name="T16">7</text:span> r. w sprawie <text:span text:style-name="T16">uchwalenia</text:span> regulaminu stowarzyszenia zwykłego</text:p>
            <text:p text:style-name="P118"/>
            <text:p text:style-name="P118"/>
          </table:table-cell>
          <table:table-cell table:style-name="Tabela1.D3" office:value-type="string">
            <text:p text:style-name="P116"/>
            <text:p text:style-name="P12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>Or.512.1.<text:span text:style-name="T23">3</text:span>.201<text:span text:style-name="T16">7</text:span></text:p>
            <text:p text:style-name="P12"/>
            <text:p text:style-name="P133">Or.512.5.2019</text:p>
          </table:table-cell>
        </table:table-row>
        <table:table-row table:style-name="Tabela1.11">
          <table:table-cell table:style-name="Tabela1.A27" office:value-type="string">
            <text:p text:style-name="P435">7</text:p>
          </table:table-cell>
          <table:table-cell table:style-name="Tabela1.D3" office:value-type="string">
            <text:p text:style-name="P422"/>
            <text:p text:style-name="P276"/>
            <text:p text:style-name="P276"/>
            <text:p text:style-name="P276"/>
            <text:p text:style-name="P276"/>
            <text:p text:style-name="P276">NADZIEJA</text:p>
          </table:table-cell>
          <table:table-cell table:style-name="Tabela1.D3" office:value-type="string">
            <text:p text:style-name="P346"/>
            <text:p text:style-name="P241"/>
            <text:p text:style-name="P241"/>
            <text:p text:style-name="P241"/>
            <text:p text:style-name="P241"><text:span text:style-name="T22">23</text:span>.<text:span text:style-name="T22">11</text:span>.2017 r.</text:p>
          </table:table-cell>
          <table:table-cell table:style-name="Tabela1.D3" office:value-type="string">
            <text:p text:style-name="P384"/>
            <text:p text:style-name="P287">1. Celem Stowarzyszenia jest:</text:p>
            <text:p text:style-name="P137">1. <text:span text:style-name="T24">popularyzacja kultury śpiewaczej ludowej, biesiadnej oraz patriotycznej</text:span></text:p>
            <text:p text:style-name="P142">2. pobudzanie kreatywności w ludziach z talentami śpiewaczymi</text:p>
            <text:p text:style-name="P142">3. przekazywanie tradycji młodszemu pokoleniu</text:p>
            <text:p text:style-name="P142">4. wyzwolenie inicjatyw u osób starszych</text:p>
            <text:p text:style-name="P142">5. kultywowanie i propagowanie kultury mazurskiej</text:p>
            <text:p text:style-name="P142">6 działalność na rzecz osób w wieku emerytalnym</text:p>
            <text:p text:style-name="P142">7. działalność w zakresie kultury, sztuki, ochrony dóbr kultury i dziedzictwa narodowego</text:p>
            <text:p text:style-name="P209"/>
            <text:p text:style-name="P405">2. Siedzibą stowarzyszenia <text:span text:style-name="T17">jest Miasto Szczytno</text:span> Terenem działania jest obszar <text:span text:style-name="T19">Rzeczypospolitej Polskiej</text:span></text:p>
            <text:p text:style-name="P321"/>
            <text:p text:style-name="P179">3. Stowarzyszenie swe cele realizuje poprzez:</text:p>
            <text:p text:style-name="P140">1. <text:span text:style-name="T24">działalność społeczną członków</text:span></text:p>
            <text:p text:style-name="P142">2. organizowanie koncertów, festiwali i przeglądów zespołów śpiewaczy</text:p>
            <text:p text:style-name="P142">3. zaszczepienie młodszego pokolenia muzyką ludową</text:p>
            <text:p text:style-name="P142">4. organizowanie dla seniorów spotkań przy muzyce</text:p>
          </table:table-cell>
          <table:table-cell table:style-name="Tabela1.D3" office:value-type="string">
            <text:p text:style-name="P348"/>
            <text:p text:style-name="P244"/>
            <text:p text:style-name="P244">ul. <text:span text:style-name="T24">Polska 40/16</text:span>, </text:p>
            <text:p text:style-name="P244">12-100 Szczytno</text:p>
          </table:table-cell>
          <table:table-cell table:style-name="Tabela1.D3" office:value-type="string">
            <text:p text:style-name="P379"><text:span text:style-name="T25"> </text:span></text:p>
            <text:p text:style-name="P282">Zarząd Stowarzyszenia w składzie:</text:p>
            <text:p text:style-name="P157">1. <text:span text:style-name="T24">Krystyna Ślesicka</text:span> – Prezes </text:p>
            <text:p text:style-name="P157">2. <text:span text:style-name="T24">Piotr Krzyżewski</text:span> – <text:span text:style-name="T24">Vice prezes</text:span></text:p>
            <text:p text:style-name="P157">3. <text:span text:style-name="T24">Danuta Maciaszek </text:span>– <text:span text:style-name="T24">Skarbnik</text:span></text:p>
            <text:p text:style-name="P160"><text:span text:style-name="T42">Zgodnie z </text:span>§<text:span text:style-name="T41">17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7">Nadzieja</text:span><text:span text:style-name="T44">”</text:span><text:span text:style-name="T45"> z dnia </text:span><text:span text:style-name="T44">1</text:span><text:span text:style-name="T47">6</text:span><text:span text:style-name="T45">.</text:span><text:span text:style-name="T47">1</text:span><text:span text:style-name="T44">2</text:span><text:span text:style-name="T45">.201</text:span><text:span text:style-name="T44">7</text:span><text:span text:style-name="T45"> r.,<text:line-break/></text:span><text:span text:style-name="T47">do reprezentowania Stowarzyszenia, w szczególności do zaciągania zobowiązań majątkowych wymagany jest podpis Prezesa jednoosobowo albo wiceprezesa oraz skarbnika działających łącznie</text:span><text:span text:style-name="T44">.</text:span></text:p>
          </table:table-cell>
          <table:table-cell table:style-name="Tabela1.D3" office:value-type="string">
            <text:p text:style-name="P331"/>
            <text:p text:style-name="P223"/>
            <text:p text:style-name="P223"/>
            <text:p text:style-name="P223"><text:span text:style-name="T116">s</text:span>towarzyszenie zwykłe nie posiada organu kontroli <text:span text:style-name="T87">w</text:span>ewnętrznej</text:p>
          </table:table-cell>
          <table:table-cell table:style-name="Tabela1.D3" office:value-type="string">
            <text:p text:style-name="P118"/>
            <text:p text:style-name="P235"/>
            <text:p text:style-name="P235"/>
            <text:p text:style-name="P235">Uchwała Nr <text:span text:style-name="T23">2</text:span> z dnia <text:span text:style-name="T21">16</text:span>.<text:span text:style-name="T23">12</text:span>.201<text:span text:style-name="T16">7</text:span> r. w sprawie <text:span text:style-name="T16">uchwalenia</text:span> regulaminu stowarzyszenia zwykłego</text:p>
            <text:p text:style-name="P118"/>
            <text:p text:style-name="P118"/>
          </table:table-cell>
          <table:table-cell table:style-name="Tabela1.D3" office:value-type="string">
            <text:p text:style-name="P116"/>
            <text:p text:style-name="P12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114"/>
            <text:p text:style-name="P72"/>
            <text:p text:style-name="P72"/>
            <text:p text:style-name="P72"/>
            <text:p text:style-name="P73"><text:span text:style-name="T111">Stowarzyszenie rozwiązane w dniu <text:s/>22.12.2020 r na podstawie </text:span>uchwał<text:span text:style-name="T111">y </text:span>Nr 1 <text:s text:c="2"/>z dnia</text:p>
            <text:p text:style-name="P73"><text:s/>10.12.2020 r.</text:p>
          </table:table-cell>
          <table:table-cell table:style-name="Tabela1.D3" office:value-type="string">
            <text:p text:style-name="P115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2"><text:span text:style-name="T96">Likwidator:</text:span> Piotr Krzy<text:span text:style-name="T110">żewski</text:span>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>Or.512.1.<text:span text:style-name="T31">4</text:span>.201<text:span text:style-name="T16">7</text:span></text:p>
            <text:p text:style-name="P116"/>
            <text:p text:style-name="P12"/>
            <text:p text:style-name="P26">Or.512.13.2020</text:p>
          </table:table-cell>
        </table:table-row>
        <text:soft-page-break/>
        <table:table-row table:style-name="Tabela1.6">
          <table:table-cell table:style-name="Tabela1.A27" office:value-type="string">
            <text:p text:style-name="P87">8</text:p>
          </table:table-cell>
          <table:table-cell table:style-name="Tabela1.D3" office:value-type="string">
            <text:p text:style-name="P423"/>
            <text:p text:style-name="P277"/>
            <text:p text:style-name="P277"/>
            <text:p text:style-name="P277"/>
            <text:p text:style-name="P277"/>
            <text:p text:style-name="P277"/>
            <text:p text:style-name="P277">Rowerowe Szczytno</text:p>
          </table:table-cell>
          <table:table-cell table:style-name="Tabela1.D3" office:value-type="string">
            <text:p text:style-name="P346"/>
            <text:p text:style-name="P241"/>
            <text:p text:style-name="P241"><text:span text:style-name="T32">04</text:span>.<text:span text:style-name="T32">01</text:span>.201<text:span text:style-name="T32">8</text:span> r.</text:p>
          </table:table-cell>
          <table:table-cell table:style-name="Tabela1.D3" office:value-type="string">
            <text:p text:style-name="P384"/>
            <text:p text:style-name="P287">1. Celem Stowarzyszenia jest:</text:p>
            <text:p text:style-name="P137">1. <text:span text:style-name="T32">Wspieranie i upowszechnianie kultury fizycznej, zwłaszcza kultury rowerowej i jazdy rowerem.</text:span></text:p>
            <text:p text:style-name="P142">2. <text:span text:style-name="T32">Rozwój turystyki i krajoznawstwa poprzez inicjowanie budowy i budowanie ścieżek rowerowych wszelkiego rodzaju.</text:span></text:p>
            <text:p text:style-name="P142">3. <text:span text:style-name="T32">Ochrona dziedzictwa przyrodniczego oraz wspieranie gospodarki leśnej w zakresie utrzymania leśnych ścieżek rowerowych w należytej kondycji.</text:span></text:p>
            <text:p text:style-name="P209"/>
            <text:p text:style-name="P405">2. Siedzibą stowarzyszenia <text:span text:style-name="T17">jest Miasto Szczytno</text:span> Terenem działania jest <text:span text:style-name="T32">województwo warmińsko-mazurskie</text:span></text:p>
            <text:p text:style-name="P321"/>
            <text:p text:style-name="P179">3. Stowarzyszenie swe cele realizuje poprzez:</text:p>
            <text:p text:style-name="P140">1. <text:span text:style-name="T32">Inicjowanie powstawania ścieżek rowerowych.</text:span></text:p>
            <text:p text:style-name="P142">2. <text:span text:style-name="T32">Opiekę nad powstałymi ścieżkami rowerowymi.</text:span></text:p>
            <text:p text:style-name="P142">3. <text:span text:style-name="T32">Inicjowanie rozwoju, budowy obiektów sportowych i rowerowych.</text:span></text:p>
            <text:p text:style-name="P142">4. <text:span text:style-name="T32">Szkolenia jazdy rowerowej, techniki jazdy rowerem.</text:span></text:p>
            <text:p text:style-name="P144">5. Odbywanie wspólnych treningów i wycieczek rowerowych.</text:p>
            <text:p text:style-name="P144">6. Organizowanie wypoczynku dla dzieci, uczniów i dorosłych na łonie natury.</text:p>
          </table:table-cell>
          <table:table-cell table:style-name="Tabela1.D3" office:value-type="string">
            <text:p text:style-name="P348"/>
            <text:p text:style-name="P244"/>
            <text:p text:style-name="P244">ul. <text:span text:style-name="T32">Solidarności 2/39,</text:span> </text:p>
            <text:p text:style-name="P244">12-100 Szczytno</text:p>
          </table:table-cell>
          <table:table-cell table:style-name="Tabela1.D3" office:value-type="string">
            <text:p text:style-name="P379"><text:span text:style-name="T25"> </text:span></text:p>
            <text:p text:style-name="P282">Zarząd Stowarzyszenia w składzie:</text:p>
            <text:p text:style-name="P157">1. <text:span text:style-name="T32">Arkadiusz Trzciński</text:span> – Prezes </text:p>
            <text:p text:style-name="P157">2. <text:span text:style-name="T32">Rafał Gamza</text:span>– <text:span text:style-name="T32">Członek Zarządu</text:span></text:p>
            <text:p text:style-name="P158">3. <text:span text:style-name="T32">Krystian Baranowski</text:span>– <text:span text:style-name="T32">Członek Zarządu</text:span></text:p>
            <text:p text:style-name="P160"><text:span text:style-name="T42">Zgodnie z </text:span>§<text:span text:style-name="T41">16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8">Rowerowe Szczytno”</text:span><text:span text:style-name="T45"> z dnia </text:span><text:span text:style-name="T48">22</text:span><text:span text:style-name="T45">.</text:span><text:span text:style-name="T47">1</text:span><text:span text:style-name="T44">2</text:span><text:span text:style-name="T45">.20</text:span><text:span text:style-name="T48">18</text:span><text:span text:style-name="T45"> r.,<text:line-break/></text:span><text:span text:style-name="T47">do reprezentowania Stowarzyszenia, w szczególności do zaciągania zobowiązań majątkowych wymagan</text:span><text:span text:style-name="T48">e są podpisy Prezesa </text:span><text:span text:style-name="T47">jednoosobowo </text:span><text:span text:style-name="T48">lub dwóch Członków Zarządu działających łącznie</text:span><text:span text:style-name="T44">.</text:span></text:p>
          </table:table-cell>
          <table:table-cell table:style-name="Tabela1.D3" office:value-type="string">
            <text:p text:style-name="P331"/>
            <text:p text:style-name="P223"/>
            <text:p text:style-name="P223"/>
            <text:p text:style-name="P223">stowarzyszenie zwykłe nie posiada organu kontroli <text:span text:style-name="T87">w</text:span>ewnętrznej</text:p>
          </table:table-cell>
          <table:table-cell table:style-name="Tabela1.D3" office:value-type="string">
            <text:p text:style-name="P118"/>
            <text:p text:style-name="P235"/>
            <text:p text:style-name="P235"/>
            <text:p text:style-name="P235">Uchwała Nr <text:span text:style-name="T23">2</text:span> <text:span text:style-name="T32">Zebrania Założycielskiego o przyjęciu regulaminu Stowarzyszenia „Rowerowe Szczytno” </text:span>z dnia <text:span text:style-name="T32">22</text:span>.<text:span text:style-name="T23">12</text:span>.201<text:span text:style-name="T16">7</text:span> r. </text:p>
            <text:p text:style-name="P118"/>
            <text:p text:style-name="P118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>Or.512.1.<text:span text:style-name="T32">1</text:span>.201<text:span text:style-name="T32">8</text:span>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87">9</text:p>
          </table:table-cell>
          <table:table-cell table:style-name="Tabela1.D3" office:value-type="string">
            <text:p text:style-name="P423"/>
            <text:p text:style-name="P277"/>
            <text:p text:style-name="P277"/>
            <text:p text:style-name="P277"/>
            <text:p text:style-name="P277"/>
            <text:p text:style-name="P277">Wybieram Szczytno</text:p>
          </table:table-cell>
          <table:table-cell table:style-name="Tabela1.D3" office:value-type="string">
            <text:p text:style-name="P346"/>
            <text:p text:style-name="P241"/>
            <text:p text:style-name="P241"/>
            <text:p text:style-name="P241"/>
            <text:p text:style-name="P241"/>
            <text:p text:style-name="P241"><text:span text:style-name="T32">11</text:span>.<text:span text:style-name="T32">01</text:span>.201<text:span text:style-name="T32">8</text:span> r.</text:p>
          </table:table-cell>
          <table:table-cell table:style-name="Tabela1.D3" office:value-type="string">
            <text:p text:style-name="P384"/>
            <text:p text:style-name="P287">1. Celem Stowarzyszenia jest:</text:p>
            <text:p text:style-name="P137">1. <text:span text:style-name="T32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142">2. <text:span text:style-name="T32">udział w prezentacji kandydatów i promowanie tych projektów, które najlepiej wykorzystują potencjał miasta i gminy.</text:span></text:p>
            <text:p text:style-name="P142">3. <text:span text:style-name="T32">wspieranie liderów, którzy sprawdzili się w dotychczasowych działaniach, a także społeczników i zaangażowanych w projekty samorządowe.</text:span></text:p>
            <text:p text:style-name="P143">4. <text:span text:style-name="T32">zwiększenie wpływu mieszkańców na decyzje władz poprzez konsultacje.</text:span></text:p>
            <text:p text:style-name="P143">5. <text:span text:style-name="T32">promowanie aktywności społecznej oraz integrowanie mieszkańców wokół wspólnych projektów na rzecz najbliższego otoczenia.</text:span></text:p>
            <text:p text:style-name="P210"/>
            <text:p text:style-name="P405">2. Siedzibą stowarzyszenia <text:span text:style-name="T32">są Piece </text:span>Terenem działania jest obszar <text:span text:style-name="T32">Powiatu Szczycieńskiego</text:span></text:p>
            <text:p text:style-name="P321"/>
            <text:p text:style-name="P179">3. Stowarzyszenie swe cele realizuje poprzez:</text:p>
            <text:p text:style-name="P141">1. <text:span text:style-name="T32">zrzeszenie obywateli wszystkich orientacji, którzy uznają demokratyczne państwo prawa.</text:span></text:p>
            <text:p text:style-name="P144">2. promowanie idei aktywnych i świadomych wyborów za pomocą mediów społecznościowych oraz spotkań z mieszkańcami i samorządowcami.</text:p>
            <text:p text:style-name="P142">3. <text:span text:style-name="T33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47"/>
            <text:p text:style-name="P242"/>
            <text:p text:style-name="P242"><text:span text:style-name="T33">Piece </text:span>ul. <text:span text:style-name="T33">Kormorana 11</text:span>, 12-100 Szczytno</text:p>
          </table:table-cell>
          <table:table-cell table:style-name="Tabela1.D3" office:value-type="string">
            <text:p text:style-name="P378"><text:span text:style-name="T25"/></text:p>
            <text:p text:style-name="P281">Zarząd Stowarzyszenia w składzie:</text:p>
            <text:p text:style-name="P157">1. <text:span text:style-name="T33">Jerzy Niemczuk</text:span> – <text:span text:style-name="T33">p</text:span>rezes </text:p>
            <text:p text:style-name="P157">2. <text:span text:style-name="T33">Anna Strzelecka-Ristow</text:span> – <text:span text:style-name="T33">zastępca prezesa</text:span></text:p>
            <text:p text:style-name="P157">3. <text:span text:style-name="T33">Agnieszka Zakrzewska </text:span>– <text:span text:style-name="T56">skarbnik</text:span></text:p>
            <text:p text:style-name="P160"><text:span text:style-name="T42">Zgodnie z </text:span><text:span text:style-name="T49">ust. </text:span><text:span text:style-name="T44">16</text:span><text:span text:style-name="T42"> </text:span><text:span text:style-name="T49">pkt 2 </text:span><text:span text:style-name="T43">regulaminu</text:span><text:span text:style-name="T42"> </text:span><text:span text:style-name="T44">s</text:span><text:span text:style-name="T45">towarzyszenia</text:span><text:span text:style-name="T49"> </text:span><text:span text:style-name="T45"><text:s/>„</text:span><text:span text:style-name="T49">Wybieram</text:span><text:span text:style-name="T48"> Szczytno”<text:line-break/></text:span><text:span text:style-name="T45">z dnia </text:span><text:span text:style-name="T49">03</text:span><text:span text:style-name="T45">.</text:span><text:span text:style-name="T49">01</text:span><text:span text:style-name="T45">.20</text:span><text:span text:style-name="T48">18</text:span><text:span text:style-name="T45"> r., </text:span><text:span text:style-name="T47">do reprezentowania Stowarzyszenia </text:span><text:span text:style-name="T49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31"/>
            <text:p text:style-name="P223"/>
            <text:p text:style-name="P223">stowarzyszenie zwykłe nie posiada organu kontroli <text:span text:style-name="T87">w</text:span>ewnętrznej</text:p>
          </table:table-cell>
          <table:table-cell table:style-name="Tabela1.D3" office:value-type="string">
            <text:p text:style-name="P119"/>
            <text:p text:style-name="P236"/>
            <text:p text:style-name="P236">Uchwała Nr <text:span text:style-name="T23">2</text:span> <text:span text:style-name="T32">Zebrania Założycielskiego o <text:s/>uchwaleniu regulaminu stowarzyszenia zwykłego „Wybieram Szczytno” </text:span>z dnia <text:span text:style-name="T33">03</text:span>.<text:span text:style-name="T33">01</text:span>.201<text:span text:style-name="T33">8</text:span> r. </text:p>
            <text:p text:style-name="P119"/>
            <text:p text:style-name="P119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>Or.512.1.<text:span text:style-name="T33">2</text:span>.201<text:span text:style-name="T33">8</text:span></text:p>
            <text:p text:style-name="P116"/>
          </table:table-cell>
        </table:table-row>
        <text:soft-page-break/>
        <table:table-row table:style-name="Tabela1.6">
          <table:table-cell table:style-name="Tabela1.A27" office:value-type="string">
            <text:p text:style-name="P88">10</text:p>
          </table:table-cell>
          <table:table-cell table:style-name="Tabela1.D3" office:value-type="string">
            <text:p text:style-name="P416"/>
            <text:p text:style-name="P266"/>
            <text:p text:style-name="P266">Stowarzysze-nie Miłośników Jeziora Kiełbark</text:p>
          </table:table-cell>
          <table:table-cell table:style-name="Tabela1.D3" office:value-type="string">
            <text:p text:style-name="P123"/>
            <text:p text:style-name="P229"/>
            <text:p text:style-name="P229"/>
            <text:p text:style-name="P229">22.03.2018 r.</text:p>
          </table:table-cell>
          <table:table-cell table:style-name="Tabela1.D3" office:value-type="string">
            <text:p text:style-name="P384"/>
            <text:p text:style-name="P287">1. Celem Stowarzyszenia jest:</text:p>
            <text:p text:style-name="P137">1<text:span text:style-name="T34">) działanie na rzecz rozwoju obwodu rybackiego Jeziora Kiełbark w zlewni rzeki Omulew</text:span></text:p>
            <text:p text:style-name="P145">2) poprawa stanu środowiska naturalnego i jego zasobów w obrębie Jeziora Kiełbark w zlewni rzeki Omulew</text:p>
            <text:p text:style-name="P145">3) popularyzowanie wiedzy z zakresu dobrej praktyki rybackiej oraz racjonalnej gospodarki rybackiej wśród społeczeństwa</text:p>
            <text:p text:style-name="P145">4) promocja i popieranie dobrych praktyk rybackich</text:p>
            <text:p text:style-name="P145">5) tworzenie płaszczyzny wymiany informacji i doświadczeń pomiędzy osobami i instytucja,o zainteresowanymi prowadzeniem racjonalnej gospodarki rybackiej</text:p>
            <text:p text:style-name="P211"/>
            <text:p text:style-name="P405">2. Siedzibą stowarzyszenia <text:span text:style-name="T34">jest Szczytno </text:span>Terenem działania jest <text:span text:style-name="T34">Województwo Warmińsko-mazurskie</text:span></text:p>
            <text:p text:style-name="P321"/>
            <text:p text:style-name="P179">3. Stowarzyszenie swe cele realizuje poprzez:</text:p>
            <text:p text:style-name="P141">1. <text:span text:style-name="T34">współpracę z osobami i instytucjami o podobnych celach działania,</text:span></text:p>
            <text:p text:style-name="P145">2. wspieranie działań zmierzających do poprawy stanu środowiska naturalnego i jego zasobów,</text:p>
            <text:p text:style-name="P145">3. inne działania realizujące cele statutowe.</text:p>
            <text:p text:style-name="P211"/>
          </table:table-cell>
          <table:table-cell table:style-name="Tabela1.D3" office:value-type="string">
            <text:p text:style-name="P338">ul. Leyka</text:p>
            <text:p text:style-name="P230"><text:s/>23a/40, <text:line-break/>12-100 Szczytno</text:p>
            <text:p text:style-name="P229"/>
            <text:p text:style-name="P173">adres korespondencyjny</text:p>
            <text:p text:style-name="P153">Grom 100/1, 12-130 Pasym</text:p>
            <text:p text:style-name="P123"/>
          </table:table-cell>
          <table:table-cell table:style-name="Tabela1.D3" office:value-type="string">
            <text:p text:style-name="P360"/>
            <text:p text:style-name="P27"/>
            <text:p text:style-name="P27"/>
            <text:p text:style-name="P27"/>
            <text:p text:style-name="P27"/>
            <text:p text:style-name="P27"/>
            <text:p text:style-name="P27">Stowarzyszenie zwykłe jest reprezentowane przez przedstawiciela </text:p>
            <text:p text:style-name="P27"/>
            <text:p text:style-name="P42">Przedstawiciel Stowarzyszenia:</text:p>
            <text:p text:style-name="P185">Ryszard Gawdziński</text:p>
            <text:p text:style-name="P168"/>
          </table:table-cell>
          <table:table-cell table:style-name="Tabela1.D3" office:value-type="string">
            <text:p text:style-name="P127"/>
            <text:p text:style-name="P224"/>
            <text:p text:style-name="P224"/>
            <text:p text:style-name="P224"/>
            <text:p text:style-name="P224"/>
            <text:p text:style-name="P224"/>
            <text:p text:style-name="P224">stowarzyszenie zwykłe nie posiada organu kontroli <text:span text:style-name="T87">w</text:span>ewnętrznej</text:p>
            <text:p text:style-name="P127"/>
          </table:table-cell>
          <table:table-cell table:style-name="Tabela1.D3" office:value-type="string">
            <text:p text:style-name="P119"/>
            <text:p text:style-name="P236"/>
            <text:p text:style-name="P236"/>
            <text:p text:style-name="P236"/>
            <text:p text:style-name="P236"/>
            <text:p text:style-name="P236">Uchwała Nr <text:span text:style-name="T34">3/2018</text:span> <text:span text:style-name="T32">Zebrania Założycielskiego o <text:s text:c="2"/>przyjęciu <text:s/>regulaminu stowarzyszenia zwykłego „Stowarzyszenie Miłośników Jeziora Kiełbark” </text:span>z dnia <text:span text:style-name="T34">14</text:span>.<text:span text:style-name="T33">03</text:span>.201<text:span text:style-name="T33">8</text:span> r. </text:p>
            <text:p text:style-name="P119"/>
            <text:p text:style-name="P119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>Or.512.1.<text:span text:style-name="T34">3</text:span>.201<text:span text:style-name="T33">8</text:span>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88">11</text:p>
          </table:table-cell>
          <table:table-cell table:style-name="Tabela1.D3" office:value-type="string">
            <text:p text:style-name="P440"/>
            <text:p text:style-name="P439"/>
            <text:p text:style-name="P439"/>
            <text:p text:style-name="P439"/>
            <text:p text:style-name="P439"/>
            <text:p text:style-name="P439"/>
            <text:p text:style-name="P439">Bractwo Motocyklowe Galindia</text:p>
          </table:table-cell>
          <table:table-cell table:style-name="Tabela1.D3" office:value-type="string">
            <text:p text:style-name="P123"/>
            <text:p text:style-name="P229"/>
            <text:p text:style-name="P229"/>
            <text:p text:style-name="P229">2<text:span text:style-name="T35">9</text:span>.03.2018 r.</text:p>
          </table:table-cell>
          <table:table-cell table:style-name="Tabela1.D3" office:value-type="string">
            <text:p text:style-name="P384"/>
            <text:p text:style-name="P287">1. Celem Stowarzyszenia jest:</text:p>
            <text:p text:style-name="P137">1. <text:span text:style-name="T34">rozpowszechnianie wiedzy o zabytkowej motoryzacji,</text:span></text:p>
            <text:p text:style-name="P146">2. restaurowanie starych motocykli i utrzymywanie ich w sprawności technicznej,</text:p>
            <text:p text:style-name="P146">3. działanie na rzecz integracji i reintegracji zawodowej i społecznej osób zagrożonych wykluczeniem społecznym,</text:p>
            <text:p text:style-name="P146">4. działanie wspomagające rozwój wspólnot i społeczności lokalnych,</text:p>
            <text:p text:style-name="P146">5. działanie na rzecz kultury, sztuki, ochrony dóbr i kultury i dziedzictwa narodowego,</text:p>
            <text:p text:style-name="P146">6. działanie na rzecz propagowania turystyki i krajoznawstwa,</text:p>
            <text:p text:style-name="P146">7. działalność na rzecz integracji europejskiej oraz rozwijania kontaktów i współpraca między społeczeństwami,</text:p>
            <text:p text:style-name="P146">8. działania na rzecz promocji Rzeczypospolitej Polskiej za granicą.</text:p>
            <text:p text:style-name="P212"/>
            <text:p text:style-name="P405">2. Siedzibą stowarzyszenia <text:span text:style-name="T34">jest Siódmak </text:span>Terenem działania jest <text:span text:style-name="T35">teren Rzeczypospolitej Polskiej</text:span></text:p>
            <text:p text:style-name="P321"/>
            <text:p text:style-name="P179">3. Stowarzyszenie swe cele realizuje poprzez:</text:p>
            <text:p text:style-name="P141">1. <text:span text:style-name="T35">organizacja zlotów, rajdów, wystaw,</text:span></text:p>
            <text:p text:style-name="P146">2. doradztwo techniczne oraz ocena oryginalności motocykli,</text:p>
            <text:p text:style-name="P146">3. pomoc przy renowacji pojazdów zabytkowych,</text:p>
            <text:p text:style-name="P146">4. krzewienie wiedzy o historii regionu,</text:p>
            <text:p text:style-name="P146">5. wydawanie czasopism i publikacji związanych z celami stowarzyszenia</text:p>
            <text:p text:style-name="P212"/>
          </table:table-cell>
          <table:table-cell table:style-name="Tabela1.D3" office:value-type="string">
            <text:p text:style-name="P123"/>
            <text:p text:style-name="P229"/>
            <text:p text:style-name="P229"><text:span text:style-name="T35">Siódmak 3</text:span>, <text:line-break/>12-100 Szczytno</text:p>
            <text:p text:style-name="P173"/>
            <text:p text:style-name="P278">adres korespondencyjny</text:p>
            <text:p text:style-name="P154">Klebark Mały 20a, 10-687 <text:s/>Olsztyn</text:p>
            <text:p text:style-name="P123"/>
          </table:table-cell>
          <table:table-cell table:style-name="Tabela1.D3" office:value-type="string">
            <text:p text:style-name="P380"/>
            <text:p text:style-name="P283"/>
            <text:p text:style-name="P283"/>
            <text:p text:style-name="P283">Zarząd Stowarzyszenia w składzie:</text:p>
            <text:p text:style-name="P159">1. <text:span text:style-name="T37">Tomasz Soin</text:span> – <text:span text:style-name="T37">Prezes Zarządu</text:span> </text:p>
            <text:p text:style-name="P159">2. <text:span text:style-name="T37">Paweł Gołota – Członek Zarządu</text:span></text:p>
            <text:p text:style-name="P183"><text:span text:style-name="T38">3. </text:span><text:span text:style-name="T39">Waldemar Kobyliński – Członek Zarządu</text:span></text:p>
            <text:p text:style-name="P186"><text:span text:style-name="T50">Zgodnie z </text:span><text:span text:style-name="T39">§</text:span><text:span text:style-name="T40">17</text:span><text:span text:style-name="T50"> </text:span><text:span text:style-name="T51">regulaminu</text:span><text:span text:style-name="T50"> </text:span><text:span text:style-name="T52">s</text:span><text:span text:style-name="T53">towarzyszenia „</text:span><text:span text:style-name="T54">Bractwo Motocyklowe Galindia</text:span><text:span text:style-name="T52">”</text:span><text:span text:style-name="T53"> z dnia </text:span><text:span text:style-name="T54">23</text:span><text:span text:style-name="T53">.</text:span><text:span text:style-name="T54">03</text:span><text:span text:style-name="T53">.201</text:span><text:span text:style-name="T54">8</text:span><text:span text:style-name="T53"> r., </text:span><text:span text:style-name="T55">do reprezentowania Stowarzyszenia, w szczególności do zaciągania zobowiązań majątkowych wymagan</text:span><text:span text:style-name="T54">e są podpisy dwóch Członków Zarządu działających łącznie lub Prezesa jednoosobowo</text:span><text:span text:style-name="T52">.</text:span></text:p>
            <text:p text:style-name="P168"/>
          </table:table-cell>
          <table:table-cell table:style-name="Tabela1.D3" office:value-type="string">
            <text:p text:style-name="P127"/>
            <text:p text:style-name="P224"/>
            <text:p text:style-name="P224"/>
            <text:p text:style-name="P224"/>
            <text:p text:style-name="P224">stowarzyszenie zwykłe nie posiada organu kontroli <text:s/><text:span text:style-name="T87">w</text:span>ewnętrznej</text:p>
            <text:p text:style-name="P127"/>
          </table:table-cell>
          <table:table-cell table:style-name="Tabela1.D3" office:value-type="string">
            <text:p text:style-name="P119"/>
            <text:p text:style-name="P236"/>
            <text:p text:style-name="P236"/>
            <text:p text:style-name="P236"/>
            <text:p text:style-name="P236">Uchwała Nr <text:span text:style-name="T35">2/2018</text:span> <text:span text:style-name="T32">Zebrania Założycielskiego o <text:s/>przyjęciu regulaminu stowarzyszenia zwykłego „Bractwo Motocyklowe Galindia” </text:span>z dnia <text:span text:style-name="T35">23</text:span>.<text:span text:style-name="T33">03</text:span>.201<text:span text:style-name="T33">8</text:span> r. </text:p>
            <text:p text:style-name="P119"/>
            <text:p text:style-name="P119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>Or.512.1.<text:span text:style-name="T35">4</text:span>.201<text:span text:style-name="T33">8</text:span>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88">12<text:soft-page-break/></text:p>
          </table:table-cell>
          <table:table-cell table:style-name="Tabela1.D3" office:value-type="string">
            <text:p text:style-name="P416"/>
            <text:p text:style-name="P266"/>
            <text:p text:style-name="P266"/>
            <text:p text:style-name="P266"><text:soft-page-break/></text:p>
            <text:p text:style-name="P266"/>
            <text:p text:style-name="P266">Stowarzysze-nie Na Rzecz Ochrony <text:s/>Wartości Przyrodni-czych „Dla Dźwierzut”</text:p>
          </table:table-cell>
          <table:table-cell table:style-name="Tabela1.D3" office:value-type="string">
            <text:p text:style-name="P336"/>
            <text:p text:style-name="P228"/>
            <text:p text:style-name="P228"/>
            <text:p text:style-name="P228"><text:soft-page-break/></text:p>
            <text:p text:style-name="P228"/>
            <text:p text:style-name="P228"/>
            <text:p text:style-name="P228">2<text:span text:style-name="T35">9</text:span>.03.2018 r.</text:p>
          </table:table-cell>
          <table:table-cell table:style-name="Tabela1.D3" office:value-type="string">
            <text:p text:style-name="P384"/>
            <text:p text:style-name="P287">1. Celem Stowarzyszenia jest:</text:p>
            <text:p text:style-name="P137">1. <text:span text:style-name="T36">podejmowanie działań w zakresie obrony wszyst</text:span><text:soft-page-break/><text:span text:style-name="T36">kich wartości przyrodniczych,</text:span></text:p>
            <text:p text:style-name="P147">2. podejmowanie działań w zakresie promowania zachowań ekologicznych w społeczeństwie na terenie całej polski.</text:p>
            <text:p text:style-name="P147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147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213"/>
            <text:p text:style-name="P405">2. Siedzibą stowarzyszenia <text:span text:style-name="T34">jest Szczepankowo </text:span>Terenem działania jest <text:span text:style-name="T36">obszar całej Polski.</text:span></text:p>
            <text:p text:style-name="P321"/>
            <text:p text:style-name="P179">3. Stowarzyszenie swe cele realizuje poprzez:</text:p>
            <text:p text:style-name="P141">1. <text:span text:style-name="T36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147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147">3.szerzenie zachowań ekologicznych na co dzień i popieranie innych stowarzyszeń w ich działalności. Pomagać osobom zwracającym się o pomoc w sprawach zgodnych z naszym regulaminem.</text:p>
            <text:p text:style-name="P213"/>
          </table:table-cell>
          <table:table-cell table:style-name="Tabela1.D3" office:value-type="string">
            <text:p text:style-name="P123"/>
            <text:p text:style-name="P229"/>
            <text:p text:style-name="P229"/>
            <text:p text:style-name="P229"><text:soft-page-break/></text:p>
            <text:p text:style-name="P229"/>
            <text:p text:style-name="P229"><text:span text:style-name="T37">Szczepankowo 32</text:span>, <text:line-break/>12-1<text:span text:style-name="T37">20 Dźwierzuty.</text:span></text:p>
            <text:p text:style-name="P123"/>
          </table:table-cell>
          <table:table-cell table:style-name="Tabela1.D3" office:value-type="string">
            <text:p text:style-name="P360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>Stowarzyszenie zwykłe jest reprezentowane przez przedstawiciela </text:p>
            <text:p text:style-name="P27"/>
            <text:p text:style-name="P42">Przedstawiciel Stowarzyszenia:</text:p>
            <text:p text:style-name="P187">Halina Messerschmidt</text:p>
            <text:p text:style-name="P168"/>
          </table:table-cell>
          <table:table-cell table:style-name="Tabela1.D3" office:value-type="string">
            <text:p text:style-name="P127"/>
            <text:p text:style-name="P224"/>
            <text:p text:style-name="P224"/>
            <text:p text:style-name="P224"><text:soft-page-break/></text:p>
            <text:p text:style-name="P224"/>
            <text:p text:style-name="P224"/>
            <text:p text:style-name="P224"/>
            <text:p text:style-name="P224"/>
            <text:p text:style-name="P224"/>
            <text:p text:style-name="P224">stowarzyszenie zwykłe nie posiada organu kontroli <text:span text:style-name="T87">w</text:span>ewnętrznej</text:p>
            <text:p text:style-name="P127"/>
          </table:table-cell>
          <table:table-cell table:style-name="Tabela1.D3" office:value-type="string">
            <text:p text:style-name="P119"/>
            <text:p text:style-name="P236"/>
            <text:p text:style-name="P236"/>
            <text:p text:style-name="P236"><text:soft-page-break/></text:p>
            <text:p text:style-name="P236"/>
            <text:p text:style-name="P236"/>
            <text:p text:style-name="P236"/>
            <text:p text:style-name="P236"/>
            <text:p text:style-name="P236"/>
            <text:p text:style-name="P236">Uchwała Nr <text:span text:style-name="T35">2 Zebrania Założycielskiego o <text:s/>przyjęciu regulaminu stowarzyszenia zwykłego „Stowarzyszenie Na Rzecz Ochrony Wartości Przyrodniczych Dla Dźwierzut” </text:span>z dnia <text:span text:style-name="T35">24</text:span>.<text:span text:style-name="T33">03</text:span>.201<text:span text:style-name="T33">8</text:span> r. </text:p>
            <text:p text:style-name="P119"/>
            <text:p text:style-name="P119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><text:soft-page-break/></text:p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><text:soft-page-break/></text:p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><text:soft-page-break/></text:p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>Or.512.1.<text:span text:style-name="T37">5</text:span>.201<text:span text:style-name="T33">8</text:span>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88">1<text:span text:style-name="T57">3</text:span></text:p>
          </table:table-cell>
          <table:table-cell table:style-name="Tabela1.D3" office:value-type="string">
            <text:p text:style-name="P416"/>
            <text:p text:style-name="P266"/>
            <text:p text:style-name="P266"/>
            <text:p text:style-name="P266"/>
            <text:p text:style-name="P266"/>
            <text:p text:style-name="P266">„<text:span text:style-name="T57">Nasze Finanse”</text:span></text:p>
          </table:table-cell>
          <table:table-cell table:style-name="Tabela1.D3" office:value-type="string">
            <text:p text:style-name="P336"/>
            <text:p text:style-name="P228"/>
            <text:p text:style-name="P228"/>
            <text:p text:style-name="P228">2<text:span text:style-name="T57">6</text:span>.0<text:span text:style-name="T57">4</text:span>.2018 r.</text:p>
          </table:table-cell>
          <table:table-cell table:style-name="Tabela1.D3" office:value-type="string">
            <text:p text:style-name="P386"/>
            <text:p text:style-name="P289">1. Celem Stowarzyszenia jest:</text:p>
            <text:p text:style-name="P148">1. integrowanie osób, którym bliskie są idee samopomocy finansowej;</text:p>
            <text:p text:style-name="P148">2. krzewienie wiedzy o współczesnych narzędziach finansowych i możliwościach <text:line-break/>korzystania z nich;</text:p>
            <text:p text:style-name="P148">3. prowadzenie edukacji finansowej na rzecz swoich członków;</text:p>
            <text:p text:style-name="P148">4. kształtowanie umiejętności efektywnego zrządzania finansami; </text:p>
            <text:p text:style-name="P148">5. propagowanie oszczędności i gospodarności z uwzględnieniem szczególnie wyróżniających się przykładów instytucji lub osób fizycznych;</text:p>
            <text:p text:style-name="P148">6. zachęcanie do oszczędzania i nauczanie sposobów zarządzania kapitałem w świetle <text:line-break/>metod, które przynosi rozwój dziedziny wiedzy o finansach na świecie;</text:p>
            <text:p text:style-name="P148">7. zabieganie o podniesienie wiedzy na temat no<text:soft-page-break/>woczesnych i bezpiecznych metod <text:line-break/>oszczędzania;</text:p>
            <text:p text:style-name="P148">8. działalność wspomagająca rozwój gospodarczy regionu działania Stowarzyszenia i rozwój przedsiębiorczości;</text:p>
            <text:p text:style-name="P214"/>
            <text:p text:style-name="P406">2. Siedzibą stowarzyszenia <text:span text:style-name="T34">jest Miasto Szczytno </text:span>Terenem działania jest <text:span text:style-name="T36">obszar Rzeczypospolitej Polskiej.</text:span></text:p>
            <text:p text:style-name="P322"/>
            <text:p text:style-name="P179">3. Stowarzyszenie swe cele realizuje poprzez:</text:p>
            <text:p text:style-name="P148">1. działalność wydawniczą, informacyjną i kulturalno – oświatową;</text:p>
            <text:p text:style-name="P148">2. zabieranie głosu i wyrażanie swojego stanowiska na forum publicznym;</text:p>
            <text:p text:style-name="P148">3. współpracę z organami administracji publicznej oraz innymi instytucjami i podmiotami;</text:p>
            <text:p text:style-name="P148">4. kierowanie postulatów do organów administracji publicznej i władz;</text:p>
            <text:p text:style-name="P148">5. prowadzenie innych działań sprzyjających realizacji regulaminowych celów <text:line-break/>Stowarzyszenia;</text:p>
            <text:p text:style-name="P148">6. promocję Spółdzielczych Kas Oszczędnościowo-Kredytowych,</text:p>
            <text:p text:style-name="P148">7. poradnictwo w zakresie planowania, finansowania wydatków i oszczędzania. jak również korzystania z nowoczesnych narzędzi finansowych,</text:p>
            <text:p text:style-name="P148">8. organizację zebrań, spotkań i prelekcji;</text:p>
            <text:p text:style-name="P148">9. organizację szkoleń w zakresie działania Stowarzyszenia.</text:p>
            <text:p text:style-name="P214"/>
          </table:table-cell>
          <table:table-cell table:style-name="Tabela1.D3" office:value-type="string">
            <text:p text:style-name="P328"/>
            <text:p text:style-name="P220"/>
            <text:p text:style-name="P220"/>
            <text:p text:style-name="P220">ul. Polska 35/3, </text:p>
            <text:p text:style-name="P220">12-100 <text:s text:c="2"/>Szczytno</text:p>
          </table:table-cell>
          <table:table-cell table:style-name="Tabela1.D3" office:value-type="string">
            <text:p text:style-name="P378"><text:span text:style-name="T25"/></text:p>
            <text:p text:style-name="P281">Zarząd Stowarzyszenia w składzie:</text:p>
            <text:p text:style-name="P161">1. Iwona Sachajczuk – Prezes Zarządu</text:p>
            <text:p text:style-name="P161">2. Marta Kaczyńska – Członek Zarząd</text:p>
            <text:p text:style-name="P162"/>
            <text:p text:style-name="P164">Zgodnie z §13 ust. 1 i 5 regulaminu stowarzyszenia „Nasze Finanse” z dnia 11.04.2018 r.,<text:line-break/>Stowarzyszenie reprezentuje Zarząd Stowarzyszenia, osobami uprawnionymi<text:line-break/>do reprezentowania Zarządu jest każdy <text:soft-page-break/>członek Zarządu samodzielnie.</text:p>
          </table:table-cell>
          <table:table-cell table:style-name="Tabela1.D3" office:value-type="string">
            <text:p text:style-name="P375"/>
            <text:p text:style-name="P274"/>
            <text:p text:style-name="P274"/>
            <text:p text:style-name="P274">Komisja rewizyjna w składzie: </text:p>
            <text:p text:style-name="P125">1. Bogdan Punda – Przewodniczący</text:p>
            <text:p text:style-name="P125">2. Jarosław Sarbiewski – Członek</text:p>
            <text:p text:style-name="P125">3. Anna Grabowska - Członek </text:p>
          </table:table-cell>
          <table:table-cell table:style-name="Tabela1.D3" office:value-type="string">
            <text:p text:style-name="P119"/>
            <text:p text:style-name="P236"/>
            <text:p text:style-name="P236"/>
            <text:p text:style-name="P236">Uchwała Nr <text:span text:style-name="T57">5/2018 Walnego Zebrania Członków Stowarzyszenia „Nasze Finanse” w sprawie zatwierdzenia Regulaminu Stowarzyszenia „Nasze Finanse” <text:s/></text:span>z dnia <text:span text:style-name="T57">11</text:span>.<text:span text:style-name="T33">04</text:span>.201<text:span text:style-name="T33">8</text:span> r. </text:p>
            <text:p text:style-name="P119"/>
            <text:p text:style-name="P119"><text:soft-page-break/></text:p>
          </table:table-cell>
          <table:table-cell table:style-name="Tabela1.D3" office:value-type="string">
            <text:p text:style-name="P116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  <text:p text:style-name="P307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>Or.512.1.<text:span text:style-name="T57">6</text:span>.201<text:span text:style-name="T33">8</text:span>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88">1<text:span text:style-name="T57">4</text:span></text:p>
          </table:table-cell>
          <table:table-cell table:style-name="Tabela1.D3" office:value-type="string">
            <text:p text:style-name="P416"/>
            <text:p text:style-name="P266"/>
            <text:p text:style-name="P266"/>
            <text:p text:style-name="P266"/>
            <text:p text:style-name="P266"/>
            <text:p text:style-name="P266">„<text:span text:style-name="T57">Aktywne Szczytno”</text:span></text:p>
          </table:table-cell>
          <table:table-cell table:style-name="Tabela1.D3" office:value-type="string">
            <text:p text:style-name="P336"/>
            <text:p text:style-name="P228"/>
            <text:p text:style-name="P228">2<text:span text:style-name="T57">7</text:span>.0<text:span text:style-name="T57">4</text:span>.2018 r.</text:p>
          </table:table-cell>
          <table:table-cell table:style-name="Tabela1.D3" office:value-type="string">
            <text:p text:style-name="P373"><text:span text:style-name="T14"/></text:p>
            <text:p text:style-name="P270"><text:span text:style-name="T14">1. Celem Stowarzyszenia jest:<text:line-break/></text:span><text:span text:style-name="T58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148">7. udzielania nieodpłatnego poradnictwa obywatelskiego;</text:p>
            <text:p text:style-name="P148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148">9. ochrona środowiska naturalnego, promowanie postaw proekologicznych i ochrony zwierząt;</text:p>
            <text:p text:style-name="P148">10. działalności na rzecz osób w wieku emerytalnym; </text:p>
            <text:p text:style-name="P148">11. działalności na rzecz rodziny, macierzyństwa, rodzicielstwa, upowszechniania i ochrony praw dziecka.</text:p>
            <text:p text:style-name="P214"/>
            <text:p text:style-name="P406">2. Siedzibą stowarzyszenia <text:span text:style-name="T34">jest Miasto Szczytno </text:span>Terenem działania jest <text:span text:style-name="T36">Powiat Szczycieński.</text:span></text:p>
            <text:p text:style-name="P322"/>
            <text:p text:style-name="P179"><text:soft-page-break/>3. Stowarzyszenie swe cele realizuje poprzez:</text:p>
            <text:p text:style-name="P148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148">2. współpracę z partiami, organizacjami społecznymi i zawodowymi, zakładami pracy, środowiskami naukowymi, na rzecz realizacji celów Stowarzyszenia,</text:p>
            <text:p text:style-name="P148">3. organizowanie zgromadzeń publicznych, akcji wspierających lub protestacyjnych, </text:p>
            <text:p text:style-name="P148">4. organizowanie imprez, w tym kulturalnych, sportowych, odpowiadających celom Stowarzyszenia i udział w takich imprezach,</text:p>
            <text:p text:style-name="P148">5. inicjowanie <text:s/>i <text:s/>współpraca <text:s/>przy <text:s/>organizowaniu <text:s/>referendów, <text:s/>obywatelskich <text:s/>projektów ustaw w sprawach, które są zgodne z celami Stowarzyszenia, </text:p>
            <text:p text:style-name="P148">6. prowadzenie <text:s/>krajowej <text:s/>i międzynarodowej <text:s/>wymiany <text:s/>informacji <text:s/>w zakresie <text:s/>celów Stowarzyszenia, </text:p>
            <text:p text:style-name="P148">7. organizowanie wyjazdów integracyjnych, imprez, biwaków, szkoleń, wypoczynku dzieci i młodzieży,</text:p>
            <text:p text:style-name="P148">8. prowadzenie działalności wydawniczej książek, czasopism, broszur związanych z celami stowarzyszenia,</text:p>
            <text:p text:style-name="P148">9. prowadzenie innych działań sprzyjających realizacji statutowych celów Stowarzyszenia.</text:p>
            <text:p text:style-name="P214"/>
          </table:table-cell>
          <table:table-cell table:style-name="Tabela1.D3" office:value-type="string">
            <text:p text:style-name="P328"/>
            <text:p text:style-name="P219"/>
            <text:p text:style-name="P219">ul. Leyka 34C, 12-100 <text:s text:c="2"/>Szczytno</text:p>
          </table:table-cell>
          <table:table-cell table:style-name="Tabela1.D3" office:value-type="string">
            <text:p text:style-name="P378"><text:span text:style-name="T25"/></text:p>
            <text:p text:style-name="P281"><text:span text:style-name="T25"/></text:p>
            <text:p text:style-name="P281"><text:span text:style-name="T25"/></text:p>
            <text:p text:style-name="P281"><text:span text:style-name="T25"/></text:p>
            <text:p text:style-name="P281"><text:span text:style-name="T25"/></text:p>
            <text:p text:style-name="P281">Zarząd Stowarzyszenia w składzie:</text:p>
            <text:p text:style-name="P161">1.Aneta Lenard <text:s/>– Prezes Zarządu</text:p>
            <text:p text:style-name="P161">2. Wojciech Szewczak <text:s/>– Wiceprezes Zarządu</text:p>
            <text:p text:style-name="P161">3. Marcin Gołąb – Wiceprezes Zarządu</text:p>
            <text:p text:style-name="P161"/>
            <text:p text:style-name="P161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30"/>
            <text:p text:style-name="P222"/>
            <text:p text:style-name="P222"/>
            <text:p text:style-name="P222"/>
            <text:p text:style-name="P222"/>
            <text:p text:style-name="P222">stowarzyszenie zwykłe nie posiada organu kontroli <text:span text:style-name="T87">w</text:span>ewnętrznej</text:p>
          </table:table-cell>
          <table:table-cell table:style-name="Tabela1.D3" office:value-type="string">
            <text:p text:style-name="P334"/>
            <text:p text:style-name="P226"/>
            <text:p text:style-name="P226"/>
            <text:p text:style-name="P226"/>
            <text:p text:style-name="P226"/>
            <text:p text:style-name="P226">Uchwała Nr 2/2018 Zebrania <text:s/>Założycielskiego o uchwaleniu regulaminu stowarzyszenia zwykłego „Aktywne Szczytno” z dnia 23.04.2018 r. </text:p>
            <text:p text:style-name="P119"/>
            <text:p text:style-name="P119"/>
          </table:table-cell>
          <table:table-cell table:style-name="Tabela1.D3" office:value-type="string">
            <text:p text:style-name="P116"/>
            <text:p text:style-name="P12"/>
            <text:p text:style-name="P15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>Or.512.1.<text:span text:style-name="T65">7</text:span>.201<text:span text:style-name="T33">8</text:span>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88">1<text:span text:style-name="T66">5</text:span></text:p>
          </table:table-cell>
          <table:table-cell table:style-name="Tabela1.D3" office:value-type="string">
            <text:p text:style-name="P416"/>
            <text:p text:style-name="P266"/>
            <text:p text:style-name="P266"/>
            <text:p text:style-name="P266"/>
            <text:p text:style-name="P266"/>
            <text:p text:style-name="P266"/>
            <text:p text:style-name="P266">„<text:span text:style-name="T66">Wszystko dla Szczytna”</text:span></text:p>
          </table:table-cell>
          <table:table-cell table:style-name="Tabela1.D3" office:value-type="string">
            <text:p text:style-name="P336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><text:span text:style-name="T72">03</text:span>.0<text:span text:style-name="T72">8</text:span>.2018 r.</text:p>
          </table:table-cell>
          <table:table-cell table:style-name="Tabela1.D3" office:value-type="string">
            <text:p text:style-name="P390"><text:span text:style-name="T14">1. Celem Stowarzyszenia jest:<text:line-break/></text:span><text:span text:style-name="T58">1. </text:span><text:span text:style-name="T59">Działania na rzecz rozwoju społeczno-gospodarczego miasta i powiatu szczycieńskiego.</text:span></text:p>
            <text:p text:style-name="P296">2. Działania na rzecz zachowania walorów przyrodniczych, historycznych, krajobrazowych, turystycznych i gospodarczych miasta Szczytno i powiatu szczycieńskiego.</text:p>
            <text:p text:style-name="P296">3. Ochrona praw i dobrostanu ludzi oraz zwierząt w mieście Szczytno i powiecie Szczycieńskim.</text:p>
            <text:p text:style-name="P296">4. Popularyzowanie wiedzy z zakresu zasad działania administracji samorządowej i demokracji lokalnej wśród mieszkańców miasta Szczytno i powiatu szczycieńskiego.</text:p>
            <text:p text:style-name="P296">5. Promocja miasta Szczytno i powiatu szczycieńskiego oraz działalność na rzecz ich zrównoważonego rozwoju, zagospodarowania przestrzennego, infrastrukturalnego, kulturowego i przemysłowego.</text:p>
            <text:p text:style-name="P296">6. Popieranie inicjatyw lokalnych, organizowanie i wspieranie inicjatyw wobec władz samorządowych, rządowych, organizacji pozarządowych i przedsiębiorców.</text:p>
            <text:p text:style-name="P296">7. Tworzenie płaszczyzny wymiany informacji doświadczeń pomiędzy osobami i instytucjami zainteresowanymi celami stowarzyszenia.</text:p>
            <text:p text:style-name="P297">8. Wspieranie uczestnictwa społeczności lokalnych w pomocy społecznej, ochronie środowiska naturalnego, siedzib ludzkich i gospodarstw rodzinnych.</text:p>
            <text:p text:style-name="P297">9. <text:s/><text:span text:style-name="T68">Wspieranie i promocja przedsiębiorczości wśród mieszkańców miasta Szczytno i powiatu szczycieńskiego.</text:span></text:p>
            <text:p text:style-name="P298">10. Ochrona praw oraz interesów mieszkańców miasta Szczytno i powiatu szczycieńskiego.</text:p>
            <text:p text:style-name="P298">11. Współpraca z jednostkami samorządowymi i państwowymi.</text:p>
            <text:p text:style-name="P298"><text:soft-page-break/>12. Prowadzenie i organizacja wolontariatu skupionego wokół celów Stowarzyszenia.</text:p>
            <text:p text:style-name="P298">13. Podtrzymywanie tradycji narodowej, pielęgnowanie <text:span text:style-name="T69">polskości, rozwoju świadomości narodowej, obywatelskiej i kulturowej.</text:span></text:p>
            <text:p text:style-name="P299">14. <text:span text:style-name="T70">Prowadzenie działań w zakresie kultury, sztuki ochrony dóbr kultury i tradycji.</text:span></text:p>
            <text:p text:style-name="P300">15. Propagowanie i rozwój int<text:span text:style-name="T71">egracyjnych form sportu, rekreacji ruchowej, turystyki.</text:span></text:p>
            <text:p text:style-name="P301">16. Inicjowanie, opiniowanie i wspomaganie planów rozwoju oraz powstawania i modernizacji infrastruktury społecznej, sportowej, rekreacyjnej i turystycznej.</text:p>
            <text:p text:style-name="P414">17. Pomoc społeczna, w tym pomoc rodzinom i osobom w</text:p>
            <text:p text:style-name="P415">trudnej sytuacji życiowej oraz wyrównywanie szans tych rodzin i osób.</text:p>
            <text:p text:style-name="P412">18. Działalność na rzecz integracji i reintegracji <text:span text:style-name="T112">zawodo-</text:span></text:p>
            <text:p text:style-name="P415">wej i społecznej osób zagrożonych wykluczeniem <text:span text:style-name="T112">społecz-</text:span></text:p>
            <text:p text:style-name="P412">nym.</text:p>
            <text:p text:style-name="P412">19. <text:s/>Działalność charytatywna.</text:p>
            <text:p text:style-name="P412">20. <text:s/>Działalność na rzecz mniejszości narodowych i <text:span text:style-name="T112">etni-</text:span></text:p>
            <text:p text:style-name="P415">cznych oraz języka regionalnego.</text:p>
            <text:p text:style-name="P412">21. Ochrona zdrowia i promocja zdrowia.</text:p>
            <text:p text:style-name="P412">22. Działalność na rzecz osób niepełnosprawnych.</text:p>
            <text:p text:style-name="P413">23. Działalność na rzecz rodziny, macierzyństwa, <text:span text:style-name="T112">rodzicel-</text:span></text:p>
            <text:p text:style-name="P413">stwa, upowszechniania i ochrony praw dziecka.</text:p>
            <text:p text:style-name="P413">24. Przeciwdziałanie uzależnieniom i patologiom <text:span text:style-name="T112">społecz-</text:span></text:p>
            <text:p text:style-name="P413">nym.</text:p>
            <text:p text:style-name="P413">25. Promocja i organizacja wolontariatu.</text:p>
            <text:p text:style-name="P413">26. Wspieranie i propagowanie integracji <text:span text:style-name="T112">międzypolkole-</text:span></text:p>
            <text:p text:style-name="P413">niowej.</text:p>
            <text:p text:style-name="P411">27.Działania na rzecz seniorów, dzieci i młodzieży.</text:p>
            <text:p text:style-name="P302"/>
            <text:p text:style-name="P392">2. Siedzibą stowarzyszenia <text:span text:style-name="T34">jest Miasto Szczytno </text:span>Terenem działania jest <text:span text:style-name="T67">miasto Szczytno i</text:span> <text:span text:style-name="T72">powiat szczycieński.</text:span></text:p>
            <text:p text:style-name="P306"/>
            <text:p text:style-name="P393">3. Stowarzyszenie swe cele realizuje poprzez:</text:p>
            <text:p text:style-name="P391">1. <text:s/><text:span text:style-name="T72">Organizowania akcji informacyjnych i edukacyjnych.</text:span></text:p>
            <text:p text:style-name="P305">2. Organizowanie akcji i zbiórek charytatywnych.</text:p>
            <text:p text:style-name="P305">3. Prowadzenie działań zmierzających do gromadzenia środków finansowych poprzez zbiórki pieniędzy organizowane w sieci internet.</text:p>
            <text:p text:style-name="P305">4. pozyskiwanie środków z darowizn i sponsoringu.</text:p>
            <text:p text:style-name="P303"><text:span text:style-name="T113">5</text:span>. Organizowanie spotkań i prelekcji, wystaw, koncertów oraz innych imprez.</text:p>
            <text:p text:style-name="P303"><text:span text:style-name="T113">6</text:span>. Organizowanie protestów, składanie petycji i prowadzenie akcji informacyjnych.</text:p>
            <text:p text:style-name="P303"><text:span text:style-name="T113">7</text:span>.Opiniowanie inicjatyw lokalnych władz samorządowych oraz przedsiębiorców.</text:p>
            <text:p text:style-name="P303"><text:span text:style-name="T113">8</text:span>. Współpracę i wymianę informacji z władzami samorządowymi.</text:p>
            <text:p text:style-name="P303"><text:span text:style-name="T113">9</text:span>. Konsultacje z naukowcami i biegłymi w dziedzinach obejmujących cele stowarzyszenia.</text:p>
            <text:p text:style-name="P303"><text:span text:style-name="T113">10</text:span>. Wspomaganie rozwoju gospodarczego, w tym rozwoju przedsiębiorczości.</text:p>
            <text:p text:style-name="P303"><text:span text:style-name="T113">11</text:span>. Wspomaganie rozwoju wspólnot i społeczności lokalnych.</text:p>
            <text:p text:style-name="P304"><text:span text:style-name="T113">12</text:span>. Udział w wyborach samorządowych na zasadach określonych w ordynacji wyborczej.</text:p>
            <text:p text:style-name="P304">1<text:span text:style-name="T113">3</text:span>. Promocję i popieranie integracji europejskiej oraz <text:soft-page-break/>rozwijanie kontaktów i współpracy między społeczeństwami.</text:p>
            <text:p text:style-name="P303">1<text:span text:style-name="T113">4</text:span>. Współpraca z osobami i instytucjami o wspólnych celach działania.</text:p>
            <text:p text:style-name="P303">1<text:span text:style-name="T113">5. </text:span>Inicjowanie i uczestnictwo w postępowaniach administracyjnych i sądowych w zakresie określonym prawem, we wszystkich sprawach związanych z celami stowarzyszenia.</text:p>
            <text:p text:style-name="P303"/>
          </table:table-cell>
          <table:table-cell table:style-name="Tabela1.D3" office:value-type="string">
            <text:p text:style-name="P327"/>
            <text:p text:style-name="P218"/>
            <text:p text:style-name="P218">ul. <text:span text:style-name="T114">Łomżyńska 20A/43</text:span>, </text:p>
            <text:p text:style-name="P218">12-100 <text:s text:c="2"/>Szczytno</text:p>
          </table:table-cell>
          <table:table-cell table:style-name="Tabela1.D3" office:value-type="string">
            <text:p text:style-name="P389"/>
            <text:p text:style-name="P53"/>
            <text:p text:style-name="P53"/>
            <text:p text:style-name="P53">Stowarzyszenie zwykłe jest reprezentowane przez przedstawiciela </text:p>
            <text:p text:style-name="P53"/>
            <text:p text:style-name="P50">Przedstawiciel Stowarzyszenia:</text:p>
            <text:p text:style-name="P188">Rafał Wilczek</text:p>
            <text:p text:style-name="P49"/>
          </table:table-cell>
          <table:table-cell table:style-name="Tabela1.D3" office:value-type="string">
            <text:p text:style-name="P330"/>
            <text:p text:style-name="P222"/>
            <text:p text:style-name="P222"/>
            <text:p text:style-name="P222">stowarzyszenie zwykłe nie posiada organu kontroli <text:span text:style-name="T87">w</text:span>ewnętrznej</text:p>
          </table:table-cell>
          <table:table-cell table:style-name="Tabela1.D3" office:value-type="string">
            <text:p text:style-name="P334"/>
            <text:p text:style-name="P226"/>
            <text:p text:style-name="P226"/>
            <text:p text:style-name="P226">Uchwała <text:span text:style-name="T67">z </text:span>Zebrania <text:s/>Założycielskiego o <text:span text:style-name="T67">przyjęciu</text:span> regulaminu stowarzyszenia zwykłego z dnia <text:span text:style-name="T67">12</text:span>.0<text:span text:style-name="T67">7</text:span>.2018 r. </text:p>
            <text:p text:style-name="P245"/>
            <text:p text:style-name="P245">Uchwała z Zebrania <text:span text:style-name="T117">C</text:span>złonków <text:span text:style-name="T117">o przyjęciu regulaminu w nowym brzmieniu z dnia 20.01.2021 r.</text:span></text:p>
            <text:p text:style-name="P119"/>
            <text:p text:style-name="P119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>Or.512.1.<text:span text:style-name="T67">8</text:span>.201<text:span text:style-name="T33">8</text:span></text:p>
            <text:p text:style-name="P12"/>
            <text:p text:style-name="P239">Or. 512.4.2021 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89">16</text:p>
          </table:table-cell>
          <table:table-cell table:style-name="Tabela1.D3" office:value-type="string">
            <text:p text:style-name="P41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„<text:span text:style-name="T73">Stowarzyszenie Pozytywne Inicjatywy”</text:span></text:p>
          </table:table-cell>
          <table:table-cell table:style-name="Tabela1.D3" office:value-type="string">
            <text:p text:style-name="P336"/>
            <text:p text:style-name="P228"/>
            <text:p text:style-name="P228"/>
            <text:p text:style-name="P228"/>
            <text:p text:style-name="P228"/>
            <text:p text:style-name="P228"/>
            <text:p text:style-name="P228"><text:span text:style-name="T73">14.11.</text:span>2018 r.</text:p>
          </table:table-cell>
          <table:table-cell table:style-name="Tabela1.D3" office:value-type="string">
            <text:p text:style-name="P373"><text:span text:style-name="T14"/></text:p>
            <text:p text:style-name="P270"><text:span text:style-name="T14">1. Celem Stowarzyszenia jest:<text:line-break/></text:span><text:span text:style-name="T58">1. </text:span><text:span text:style-name="T60">krzewienie wartości, nauk i postaw chrześcijańskich w społeczeństwie poprzez praktyczną miłość,</text:span></text:p>
            <text:p text:style-name="P3">2. wspieranie kultury, sztuki, sportu, ochrony dóbr kultury i dziedzictwa narodowego,</text:p>
            <text:p text:style-name="P3">3. działalność na rzecz dzieci i młodzieży w szczególności w zakresie edukacji i wypoczynku oraz wspomagania oświaty <text:s/>i wychowania,</text:p>
            <text:p text:style-name="P3">4. edukowanie społeczeństwa w zakresie ratownictwa, ochrony ludności oraz ochrony i promocji zdrowia,</text:p>
            <text:p text:style-name="P3">5. działalność charytatywna,</text:p>
            <text:p text:style-name="P3">6. przeciwdziałanie uzależnieniom i patologiom społecznym oraz walka z wszelkimi ich przejawami m. in. poprzez terapię uzależnień i terapię zajęciową,</text:p>
            <text:p text:style-name="P3">7. udzielanie pomocy ludziom niepełnosprawnym i wykluczonym, w szczególności w zakresie integracji społecznej i integracji zawodowej,</text:p>
            <text:p text:style-name="P3">8. działalność na rzecz osób w wieku emerytalnym,</text:p>
            <text:p text:style-name="P3">9. pomoc społeczna,</text:p>
            <text:p text:style-name="P3">10. wspomaganie rozwoju wspólnot i społeczności lokalnych,</text:p>
            <text:p text:style-name="P3">11. działalność na rzecz rozwoju turystyki i krajoznawstwa,</text:p>
            <text:p text:style-name="P3">12. wspomaganie rozwoju gospodarczego, w tym rozwoju przedsiębiorczości oraz promocja zatrudnienia i aktywizacji zawodowej bezrobotnych i osób zagrożonych bezrobociem,</text:p>
            <text:p text:style-name="P3">13. udzielanie nieodpłatnego poradnictwa obywatelskiego, w szczególności udzielanie nieodpłatnej pomocy prawnej oraz zwiększanie świadomości prawnej społeczeństwa,</text:p>
            <text:p text:style-name="P3">14. promocja i organizacja wolontariatu,</text:p>
            <text:p text:style-name="P3">15. działalność na rzecz organizacji pozarządowych oraz podmiotów wymienionych w art. 3 ust. 3 ustawy z dnia 24 kwietnia 2003 r. o działalności pożytku publicznego i o wolontariacie.</text:p>
            <text:p text:style-name="P3"/>
            <text:p text:style-name="P406">2. Siedzibą stowarzyszenia <text:span text:style-name="T34">jest Miasto Szczytno </text:span>Terenem działania jest <text:span text:style-name="T73">Rzeczypospolita Polska ze szczególnym uwzględnieniem Szczytna i Powiatu Szczycieńskiego.</text:span></text:p>
            <text:p text:style-name="P322"/>
            <text:p text:style-name="P179">3. Stowarzyszenie swe cele realizuje poprzez:</text:p>
            <text:p text:style-name="P148">1. <text:span text:style-name="T74">organizowanie imprez kulturalnych i sportowych, odpowiadającym celom Stowarzyszenia i udział w takich imprezach oraz prowadzenie działalności kulturalnej w formie niedochodowej,</text:span></text:p>
            <text:p text:style-name="P4">2. <text:span text:style-name="T75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5">3. organizowanie wypoczynku dzieci i młodzieży,</text:p>
            <text:p text:style-name="P5"><text:soft-page-break/>4. organizowanie różnego rodzaju przedsięwzięć i akcji poprzez które można dotrzeć z efektywną pomocą do ludzi uzależnionych, bezdomnych, wykluczonych, samotnych, odrzuconych,</text:p>
            <text:p text:style-name="P5">5. wspieranie i utrzymywanie kontaktu z osobami znajdującymi się w trudnej sytuacji oraz z ich rodzinami w szczególności z osobami starszymi, samotnymi, chorymi i wykluczonymi,</text:p>
            <text:p text:style-name="P5">6. organizowanie pomocy rzeczowej i finansowej na rzecz osób znajdujących się w trudnej sytuacji rodzinnej i finansowej,</text:p>
            <text:p text:style-name="P5">7. organizowanie punktów pomocy terapeutycznej i doradztwa duchowego,</text:p>
            <text:p text:style-name="P5">8. prowadzenie działalności charytatywnej w różnych jej formach,</text:p>
            <text:p text:style-name="P5">9. udział w ogólnopolskich czy światowych akcjach charytatywnych i innych zgodnych z celami Stowarzyszenia,</text:p>
            <text:p text:style-name="P5">10. współpracę z kościołami i wspólnotami chrześcijańskimi,</text:p>
            <text:p text:style-name="P5">11. współpracę z władzami samorządowymi, rządowymi i organizacjami pozarządowymi w zakresie wymienionym w celach Stowarzyszenia,</text:p>
            <text:p text:style-name="P5">12 prowadzenie innych działań sprzyjających realizacji cellów Stowarzyszenia.</text:p>
            <text:p text:style-name="P5"/>
          </table:table-cell>
          <table:table-cell table:style-name="Tabela1.D3" office:value-type="string">
            <text:p text:style-name="P125"/>
            <text:p text:style-name="P221"/>
            <text:p text:style-name="P221"/>
            <text:p text:style-name="P221">ul. <text:span text:style-name="T76">Sienkiewicza 3</text:span>,<text:line-break/>12-100 <text:s text:c="2"/>Szczytno</text:p>
          </table:table-cell>
          <table:table-cell table:style-name="Tabela1.D3" office:value-type="string">
            <text:p text:style-name="P389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Stowarzyszenie zwykłe jest reprezentowane przez przedstawiciela </text:p>
            <text:p text:style-name="P53"/>
            <text:p text:style-name="P50">Przedstawiciel Stowarzyszenia:</text:p>
            <text:p text:style-name="P189">Łukasz Wróblewski</text:p>
            <text:p text:style-name="P49"/>
          </table:table-cell>
          <table:table-cell table:style-name="Tabela1.D3" office:value-type="string">
            <text:p text:style-name="P330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>stowarzyszenie zwykłe nie posiada organu kontroli <text:span text:style-name="T87">w</text:span>ewnętrznej</text:p>
          </table:table-cell>
          <table:table-cell table:style-name="Tabela1.D3" office:value-type="string">
            <text:p text:style-name="P334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>Uchwała <text:span text:style-name="T67">z dnia </text:span>Zebrania <text:s/>Założycielskiego o <text:span text:style-name="T67">przyjęciu</text:span> regulaminu stowarzyszenia zwykłego z dnia <text:span text:style-name="T67">28</text:span>.<text:span text:style-name="T76">1</text:span>0.2018 r. </text:p>
            <text:p text:style-name="P119"/>
            <text:p text:style-name="P119"/>
          </table:table-cell>
          <table:table-cell table:style-name="Tabela1.D3" office:value-type="string">
            <text:p text:style-name="P116"/>
            <text:p text:style-name="P12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/>
            <text:p text:style-name="P12">Or.512.1.<text:span text:style-name="T76">9</text:span>.201<text:span text:style-name="T33">8</text:span></text:p>
            <text:p text:style-name="P116"/>
          </table:table-cell>
        </table:table-row>
        <table:table-row table:style-name="Tabela1.6">
          <table:table-cell table:style-name="Tabela1.A21" office:value-type="string">
            <text:p text:style-name="P89">1<text:span text:style-name="T78">7</text:span></text:p>
          </table:table-cell>
          <table:table-cell table:style-name="Tabela1.D3" office:value-type="string">
            <text:p text:style-name="P416"/>
            <text:p text:style-name="P266"/>
            <text:p text:style-name="P266"/>
            <text:p text:style-name="P266"/>
            <text:p text:style-name="P266"/>
            <text:p text:style-name="P266"/>
            <text:p text:style-name="P266">„<text:span text:style-name="T78">Republika Rzeźbiarzy”</text:span></text:p>
          </table:table-cell>
          <table:table-cell table:style-name="Tabela1.D3" office:value-type="string">
            <text:p text:style-name="P336"/>
            <text:p text:style-name="P228"/>
            <text:p text:style-name="P228"><text:span text:style-name="T78">08.01.</text:span>201<text:span text:style-name="T78">9</text:span> r.</text:p>
          </table:table-cell>
          <table:table-cell table:style-name="Tabela1.D3" office:value-type="string">
            <text:p text:style-name="P373"><text:span text:style-name="T14"/></text:p>
            <text:p text:style-name="P270"><text:span text:style-name="T14">1. Celem Stowarzyszenia jest:<text:line-break/></text:span><text:span text:style-name="T61">a. Kształtowanie i upowszechnianie kultury plastycznej.</text:span></text:p>
            <text:p text:style-name="P30">b. Tworzenie warunków sprzyjających rozwojowi twórczości rzeźbiarskiej członków Stowarzyszenia.</text:p>
            <text:p text:style-name="P30">c. Wspieranie i reprezentowanie artystów rzeźbiarzy.</text:p>
            <text:p text:style-name="P30">d. Rozwijanie relacji członków w zakresie weryfikacji umiejętności praktycznych i wymiany doświadczeń w zakresie rzeźby.</text:p>
            <text:p text:style-name="P30">e. Kształtowanie prawidłowych postaw praktyki i etyki <text:s/>zawodowej swoich członków.</text:p>
            <text:p text:style-name="P30">f. Stowarzyszenie wspiera działania swoich członków w zakresie ochrony ich praw autorskich oraz podejmuje działania o zachowaniu spuścizny artystycznej.</text:p>
            <text:p text:style-name="P30">g. Włączenie młodszych warstw społecznych w powyższe działania.</text:p>
            <text:p text:style-name="P30"/>
            <text:p text:style-name="P406">2. Siedzibą stowarzyszenia <text:span text:style-name="T34">jest Szczytno </text:span>Terenem działania jest <text:span text:style-name="T73">Rzeczypospolita Polska.</text:span></text:p>
            <text:p text:style-name="P322"/>
            <text:p text:style-name="P179">3. Stowarzyszenie swe cele realizuje poprzez:</text:p>
            <text:p text:style-name="P149">a. <text:span text:style-name="T79">Organizację inicjatyw i spotkań ludzi kultury i sztuki np. organizacja wystaw, warsztatów, konkursów, kiermaszy, aukcji, plenerów.</text:span></text:p>
            <text:p text:style-name="P7">b. Wzmacnianie relacji i współpracy pomiędzy członkami Stowarzyszenia.</text:p>
            <text:p text:style-name="P7">c. Organizowanie współpracy z innymi organizacjami, instytucjami, władzami w zakresie inicjatyw artystycznych oraz wymiany kulturalno-turystycznej.</text:p>
            <text:p text:style-name="P7">d. Promocja działalności statutowej za pośrednictwem środków masowego przekazu.</text:p>
            <text:p text:style-name="P7">e. Inne działania służące realizacji celów statutowych.</text:p>
            <text:p text:style-name="P7"/>
          </table:table-cell>
          <table:table-cell table:style-name="Tabela1.D3" office:value-type="string">
            <text:p text:style-name="P125"/>
            <text:p text:style-name="P221"/>
            <text:p text:style-name="P221"/>
            <text:p text:style-name="P221">ul. <text:span text:style-name="T80">Lemańska 4/23</text:span>,<text:line-break/>12-100 <text:s text:c="2"/>Szczytno</text:p>
          </table:table-cell>
          <table:table-cell table:style-name="Tabela1.D3" office:value-type="string">
            <text:p text:style-name="P389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Stowarzyszenie zwykłe jest reprezentowane przez przedstawiciela <text:line-break/></text:p>
            <text:p text:style-name="P50">Przedstawiciel Stowarzyszenia:</text:p>
            <text:p text:style-name="P190">Michał Grzym<text:span text:style-name="T80">ysławski</text:span></text:p>
            <text:p text:style-name="P49"/>
          </table:table-cell>
          <table:table-cell table:style-name="Tabela1.D3" office:value-type="string">
            <text:p text:style-name="P330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>stowarzyszenie zwykłe nie posiada organu kontroli <text:span text:style-name="T87">w</text:span>ewnętrznej</text:p>
          </table:table-cell>
          <table:table-cell table:style-name="Tabela1.D3" office:value-type="string">
            <text:p text:style-name="P128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>Uchwała <text:span text:style-name="T67">z dnia 04</text:span>.<text:span text:style-name="T80">01</text:span>.201<text:span text:style-name="T80">9</text:span> r. Zebrania <text:s/>Założycielskiego o <text:span text:style-name="T67">przyjęciu</text:span> regulaminu stowarzyszenia zwykłego. <text:s/></text:p>
            <text:p text:style-name="P119"/>
            <text:p text:style-name="P119"/>
          </table:table-cell>
          <table:table-cell table:style-name="Tabela1.D3" office:value-type="string">
            <text:p text:style-name="P1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Or.512.1.<text:span text:style-name="T80">1</text:span>.201<text:span text:style-name="T80">9</text:span>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89"><text:soft-page-break/></text:p>
            <text:p text:style-name="P430">1<text:span text:style-name="T81">8</text:span></text:p>
          </table:table-cell>
          <table:table-cell table:style-name="Tabela1.D3" office:value-type="string">
            <text:p text:style-name="P416"/>
            <text:p text:style-name="P266"><text:soft-page-break/></text:p>
            <text:p text:style-name="P266"/>
            <text:p text:style-name="P266"/>
            <text:p text:style-name="P266"/>
            <text:p text:style-name="P266"/>
            <text:p text:style-name="P266"/>
            <text:p text:style-name="P266">„<text:span text:style-name="T81">Aktywni Razem”</text:span></text:p>
          </table:table-cell>
          <table:table-cell table:style-name="Tabela1.D3" office:value-type="string">
            <text:p text:style-name="P336"/>
            <text:p text:style-name="P228"><text:soft-page-break/></text:p>
            <text:p text:style-name="P228"><text:span text:style-name="T81">28.02.</text:span>201<text:span text:style-name="T78">9</text:span> r.</text:p>
          </table:table-cell>
          <table:table-cell table:style-name="Tabela1.D3" office:value-type="string">
            <text:p text:style-name="P374"><text:span text:style-name="T14"/></text:p>
            <text:p text:style-name="P271"><text:soft-page-break/><text:span text:style-name="T14">1. Celem Stowarzyszenia jest:<text:line-break/></text:span><text:span text:style-name="T63">a) a) podtrzymywanie i upowszechnianie tradycji narodowej, pielęgnowania polskości oraz </text:span></text:p>
            <text:p text:style-name="P31"><text:span text:style-name="T102">ś</text:span>wiadomo<text:span text:style-name="T102">ś</text:span>ci, regionalnej, narodowej, obywatelskiej i kulturowej; </text:p>
            <text:p text:style-name="P31">b) kultura i sztuka oraz ochrona dóbr kultury i dziedzictwa narodowego; </text:p>
            <text:p text:style-name="P31">c) ochrona i promocja zdrowia oraz zdrowego trybu życia; </text:p>
            <text:p text:style-name="P31">d) przeciwdziałanie uzależnieniom i patologiom społecznym; </text:p>
            <text:p text:style-name="P41"><text:span text:style-name="T62">e) dzia</text:span><text:span text:style-name="T64">ł</text:span><text:span text:style-name="T62">alno</text:span><text:span text:style-name="T64">ść</text:span><text:span text:style-name="T62"> na rzecz osób niepe</text:span><text:span text:style-name="T64">ł</text:span><text:span text:style-name="T62">nosprawnych; </text:span></text:p>
            <text:p text:style-name="P41"><text:span text:style-name="T62">f) dzia</text:span><text:span text:style-name="T64">ł</text:span><text:span text:style-name="T62">alno</text:span><text:span text:style-name="T64">ść</text:span><text:span text:style-name="T62"> na rzecz osób w wieku emerytalnym; </text:span></text:p>
            <text:p text:style-name="P41"><text:span text:style-name="T62">g) pomoc rodzinom i osobom w trudnej sytuacji </text:span><text:span text:style-name="T64">ż</text:span><text:span text:style-name="T62">yciowej oraz wyrównywania szans tych rodzin i osób; </text:span></text:p>
            <text:p text:style-name="P41"><text:span text:style-name="T62">h) dzia</text:span><text:span text:style-name="T64">ł</text:span><text:span text:style-name="T62">alno</text:span><text:span text:style-name="T64">ść </text:span><text:span text:style-name="T62">charytatywna; </text:span></text:p>
            <text:p text:style-name="P41"><text:span text:style-name="T62">i) organizacja wypoczynku dzieci i m</text:span><text:span text:style-name="T64">ł</text:span><text:span text:style-name="T62">odzie</text:span><text:span text:style-name="T64">ż</text:span><text:span text:style-name="T62">y; </text:span></text:p>
            <text:p text:style-name="P31">j) wspieranie i upowszechnianie kultury fizycznej i sportu; </text:p>
            <text:p text:style-name="P41"><text:span text:style-name="T62">k) ekologia i ochrona </text:span><text:span text:style-name="T64">ś</text:span><text:span text:style-name="T62">rodowiska oraz dziedzictwa przyrodniczego; </text:span></text:p>
            <text:p text:style-name="P31">l) turystyka i krajoznawstwo; </text:p>
            <text:p text:style-name="P41"><text:span text:style-name="T62">m) upowszechnianie i ochrona wolnoci i praw cz</text:span><text:span text:style-name="T64">ł</text:span><text:span text:style-name="T62">owieka oraz swobód obywatelskich, a tak</text:span><text:span text:style-name="T64">ż</text:span><text:span text:style-name="T62">e dzia</text:span><text:span text:style-name="T64">ł</text:span><text:span text:style-name="T62">a</text:span><text:span text:style-name="T64">ń</text:span><text:span text:style-name="T62"> wspomagaj</text:span><text:span text:style-name="T64">ą</text:span><text:span text:style-name="T62">cych rozwój demokracji; </text:span></text:p>
            <text:p text:style-name="P41"><text:span text:style-name="T62">n) dzia</text:span><text:span text:style-name="T64">ł</text:span><text:span text:style-name="T62">alno</text:span><text:span text:style-name="T64">ść</text:span><text:span text:style-name="T62"> na rzecz integracji europejskiej oraz rozwijania kontaktów i wspó</text:span><text:span text:style-name="T64">ł</text:span><text:span text:style-name="T62">pracy </text:span></text:p>
            <text:p text:style-name="P41"><text:span text:style-name="T62">mi</text:span><text:span text:style-name="T64">ę</text:span><text:span text:style-name="T62">dzy spo</text:span><text:span text:style-name="T64">ł</text:span><text:span text:style-name="T62">ecze</text:span><text:span text:style-name="T64">ń</text:span><text:span text:style-name="T62">stwami; </text:span></text:p>
            <text:p text:style-name="P31">o) promocja i organizacja wolontariatu; </text:p>
            <text:p text:style-name="P41"><text:span text:style-name="T62">p) integracja spo</text:span><text:span text:style-name="T64">ł</text:span><text:span text:style-name="T62">eczno</text:span><text:span text:style-name="T64">ś</text:span><text:span text:style-name="T62">ci lokalnej. </text:span></text:p>
            <text:p text:style-name="P41"><text:span text:style-name="T62"/></text:p>
            <text:p text:style-name="P406">2. Siedzibą stowarzyszenia <text:span text:style-name="T84">są Rozogi </text:span>Terenem działania jest <text:span text:style-name="T84">cała Polska.</text:span></text:p>
            <text:p text:style-name="P322"/>
            <text:p text:style-name="P179">3. Stowarzyszenie swe cele realizuje poprzez:</text:p>
            <text:p text:style-name="P59">a) organizowanie spotkań, prelekcji, szkoleń, wystaw, koncertów, zawodów sportowych oraz innych imprez; </text:p>
            <text:p text:style-name="P59">b) prowadzenie działalno<text:span text:style-name="T102">ś</text:span>ci wydawniczej w formie niedochodowej; </text:p>
            <text:p text:style-name="P59">c) współpracę z instytucjami i organizacjami pozarządowymi oraz grupami nieformalnymi o podobnych celach działania; </text:p>
            <text:p text:style-name="P59">d) organizowanie działań charytatywnych; </text:p>
            <text:p text:style-name="P59">e) organizowanie wolontariatu; </text:p>
            <text:p text:style-name="P59">f) organizowanie wycieczek, zlotów i innych form wypoczynku i rekreacji; </text:p>
            <text:p text:style-name="P59">g) inne działania realizujące cele statutowe. </text:p>
            <text:p text:style-name="P59"/>
          </table:table-cell>
          <table:table-cell table:style-name="Tabela1.D3" office:value-type="string">
            <text:p text:style-name="P350"/>
            <text:p text:style-name="P246"><text:soft-page-break/></text:p>
            <text:p text:style-name="P246"/>
            <text:p text:style-name="P246"/>
            <text:p text:style-name="P247">Gminny Ośrodek Kultury w Rozogach,<text:line-break/>plac Jana Pawła II 1, </text:p>
            <text:p text:style-name="P247">12-114 Rozogi</text:p>
          </table:table-cell>
          <table:table-cell table:style-name="Tabela1.D3" office:value-type="string">
            <text:p text:style-name="P389"/>
            <text:p text:style-name="P53"><text:soft-page-break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Stowarzyszenie zwykłe jest reprezentowane przez przedstawiciela </text:p>
            <text:p text:style-name="P53"/>
            <text:p text:style-name="P50">Przedstawiciel Stowarzyszenia:</text:p>
            <text:p text:style-name="P196">Dorota Kulas</text:p>
          </table:table-cell>
          <table:table-cell table:style-name="Tabela1.D3" office:value-type="string">
            <text:p text:style-name="P330"/>
            <text:p text:style-name="P222"><text:soft-page-break/></text:p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>stowarzyszenie zwykłe nie posiada organu kontroli <text:span text:style-name="T87">w</text:span>ewnętrznej</text:p>
          </table:table-cell>
          <table:table-cell table:style-name="Tabela1.D3" office:value-type="string">
            <text:p text:style-name="P128"/>
            <text:p text:style-name="P227"><text:soft-page-break/></text:p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>Uchwała <text:span text:style-name="T67">z dnia </text:span><text:s/><text:span text:style-name="T83">25</text:span>.<text:span text:style-name="T80">01</text:span>.201<text:span text:style-name="T80">9</text:span> r. <text:s/>Zebrania <text:s/>Założycielskiego o <text:span text:style-name="T67">przyjęciu</text:span> regulaminu stowarzyszenia zwykłego. </text:p>
            <text:p text:style-name="P119"/>
            <text:p text:style-name="P119"/>
          </table:table-cell>
          <table:table-cell table:style-name="Tabela1.D3" office:value-type="string">
            <text:p text:style-name="P116"/>
            <text:p text:style-name="P12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><text:soft-page-break/></text:p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><text:soft-page-break/></text:p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><text:soft-page-break/></text:p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Or.512.1.<text:span text:style-name="T83">2</text:span>.201<text:span text:style-name="T80">9</text:span>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90">19</text:p>
          </table:table-cell>
          <table:table-cell table:style-name="Tabela1.D3" office:value-type="string">
            <text:p text:style-name="P444"/>
            <text:p text:style-name="P441"/>
            <text:p text:style-name="P441"/>
            <text:p text:style-name="P441"/>
            <text:p text:style-name="P441"/>
            <text:p text:style-name="P441">S<text:span text:style-name="T89">towarzyszenie Rekonstrukcji Historycznej</text:span> <text:span text:style-name="T96">„HUCUŁKA”</text:span></text:p>
          </table:table-cell>
          <table:table-cell table:style-name="Tabela1.D3" office:value-type="string">
            <text:p text:style-name="P445"/>
            <text:p text:style-name="P443"/>
            <text:p text:style-name="P443">28.02.2019 r.</text:p>
          </table:table-cell>
          <table:table-cell table:style-name="Tabela1.D3" office:value-type="string">
            <text:p text:style-name="P101"><text:span text:style-name="T12"/></text:p>
            <text:p text:style-name="P101"><text:span text:style-name="T12">1. Celem Stowarzyszenia jest:<text:line-break/></text:span>1. Rozwijanie i propagowanie inicjatyw związanych z rekonstrukcją historyczną -szczególnie związaną z tradycją jazdy polskiej.</text:p>
            <text:p text:style-name="P101">2. Popularyzacja polskiej tradycji jeździectwa i tradycyjnych polskich sztuk walki konno</text:p>
            <text:p text:style-name="P101">i pieszo.</text:p>
            <text:p text:style-name="P101">3. Popularyzacja historii Polski, w tym historii Tatarów polskich.</text:p>
            <text:p text:style-name="P101">4. Popularyzacja kultury fizycznej, w tym sportu i rekreacji ruchowej.</text:p>
            <text:p text:style-name="P101">5. Podnoszenie umiejętności jeździeckich oraz sztuk walki związanych z tradycją jazdy</text:p>
            <text:p text:style-name="P101">polskiej.</text:p>
            <text:p text:style-name="P101"><text:soft-page-break/>6. Prowadzenie działalności integrującej członków Stowarzyszenia.</text:p>
            <text:p text:style-name="P101"/>
            <text:p text:style-name="P407">2. Siedzibą stowarzyszenia <text:span text:style-name="T34">jest miejscowość Wały 10 </text:span>Terenem działania jest <text:span text:style-name="T81">obszar</text:span> <text:span text:style-name="T73">Rzeczypospolitej Polskiej.</text:span></text:p>
            <text:p text:style-name="P323"/>
            <text:p text:style-name="P98">3. Stowarzyszenie swe cele realizuje poprzez:</text:p>
            <text:p text:style-name="P100">1. Organizowanie wydarzeń związanych z rekonstrukcją historyczną.</text:p>
            <text:p text:style-name="P100">2. Propagowanie tradycji jazdy polskiej poprzez organizowanie wystaw, prelekcji, wykładów, pokazów, warsztatów i seminariów związanych z celem Stowarzyszenia.</text:p>
            <text:p text:style-name="P100">3. Organizowanie dla członków Stowarzyszenia szkoleń w kraju i za granicą</text:p>
            <text:p text:style-name="P100">4. Udział członków Stowarzyszenia w zawodach związanych z polskimi sztukami walki.</text:p>
            <text:p text:style-name="P100">5. Organizowanie zawodów związanych z polskimi sztukami walki.</text:p>
            <text:p text:style-name="P100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100">7. Udział członków Stowarzyszenia w imprezach związanych z rekonstrukcją historyczną.</text:p>
            <text:p text:style-name="P100">8. Budowę obiektów służących rekonstrukcji historycznej i uprawianiu sztuk walki </text:p>
            <text:p text:style-name="P100">w szczególności torów i ścieżek terenowych służących treningowi i organizowaniu zawodów.</text:p>
            <text:p text:style-name="P100">9. Opracowywanie przepisów konkurencji.</text:p>
            <text:p text:style-name="P100">10. Organizowanie otwartych zlotów, turniejów i zawodów.</text:p>
            <text:p text:style-name="P100">11. Udostępnianie swoim członkom sprzętu do prowadzenia treningów.</text:p>
            <text:p text:style-name="P100">12. Organizowanie pokazów i szkoleń.</text:p>
          </table:table-cell>
          <table:table-cell table:style-name="Tabela1.D3" office:value-type="string">
            <text:p text:style-name="P446"/>
            <text:p text:style-name="P442">Wały 10, </text:p>
            <text:p text:style-name="P442">12-100 Szczytno</text:p>
          </table:table-cell>
          <table:table-cell table:style-name="Tabela1.D3" office:value-type="string">
            <text:p text:style-name="P381"/>
            <text:p text:style-name="P284"/>
            <text:p text:style-name="P284"/>
            <text:p text:style-name="P284"/>
            <text:p text:style-name="P284">Zarząd Stowarzyszenia w składzie:</text:p>
            <text:p text:style-name="P176">1. Krzysztof Kornacki – Prezes </text:p>
            <text:p text:style-name="P51">2. Agnieszka Perzanowska – Wiceprezes </text:p>
            <text:p text:style-name="P51">3. Dorota Żarnoch – Członek</text:p>
            <text:p text:style-name="P51">Zgodnie z § 15 ust. 14 regulaminu Sto<text:soft-page-break/>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33"/>
            <text:p text:style-name="P225"/>
            <text:p text:style-name="P225"/>
            <text:p text:style-name="P225"/>
            <text:p text:style-name="P225">stowarzyszenie zwykłe nie posiada organu kontroli <text:span text:style-name="T87">w</text:span>ewnętrznej</text:p>
          </table:table-cell>
          <table:table-cell table:style-name="Tabela1.D3" office:value-type="string">
            <text:p text:style-name="P128"/>
            <text:p text:style-name="P227"/>
            <text:p text:style-name="P227"/>
            <text:p text:style-name="P227"/>
            <text:p text:style-name="P227">Uchwała <text:span text:style-name="T67">z dnia </text:span><text:s/><text:span text:style-name="T82">19</text:span>.<text:span text:style-name="T80">01</text:span>.201<text:span text:style-name="T80">9</text:span> r. <text:s/>Zebrania <text:s/>Założycielskiego o <text:span text:style-name="T67">przyjęciu</text:span> regulaminu stowarzyszenia zwykłego. </text:p>
            <text:p text:style-name="P121"/>
            <text:p text:style-name="P128"><text:soft-page-break/></text:p>
          </table:table-cell>
          <table:table-cell table:style-name="Tabela1.D3" office:value-type="string">
            <text:p text:style-name="P116"/>
            <text:p text:style-name="P12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>Or.512.1.3.2019</text:p>
            <text:p text:style-name="P116"/>
          </table:table-cell>
        </table:table-row>
        <table:table-row table:style-name="Tabela1.6">
          <table:table-cell table:style-name="Tabela1.A24" office:value-type="string">
            <text:p text:style-name="P91">20</text:p>
          </table:table-cell>
          <table:table-cell table:style-name="Tabela1.D3" office:value-type="string">
            <text:p text:style-name="P424"/>
            <text:p text:style-name="P293"/>
            <text:p text:style-name="P293"/>
            <text:p text:style-name="P293">Stowarzyszenie Zwykłe <text:span text:style-name="T90">„Trelkówko”</text:span></text:p>
          </table:table-cell>
          <table:table-cell table:style-name="Tabela1.D3" office:value-type="string">
            <text:p text:style-name="P345"/>
            <text:p text:style-name="P240"/>
            <text:p text:style-name="P240"/>
            <text:p text:style-name="P240"><text:span text:style-name="T88">28</text:span>.0<text:span text:style-name="T88">6</text:span>.201<text:span text:style-name="T88">9</text:span> r.</text:p>
          </table:table-cell>
          <table:table-cell table:style-name="Tabela1.D3" office:value-type="string">
            <text:p text:style-name="P383"/>
            <text:p text:style-name="P286">1. Celem Stowarzyszenia jest:</text:p>
            <text:p text:style-name="P136">1. <text:span text:style-name="T88">Rozwój infrastruktury rekreacyjnej w obrębie osiedla domków letniskowych w miejscowości Trelkówko.</text:span></text:p>
            <text:p text:style-name="P204"/>
            <text:p text:style-name="P404">2. Siedzibą stowarzyszenia <text:span text:style-name="T17">jest Trelkówko</text:span> <text:s/>Terenem działania jest obszar <text:span text:style-name="T17">Powiatu Szczycieńskiego</text:span></text:p>
            <text:p text:style-name="P320"/>
            <text:p text:style-name="P171">3. Stowarzyszenie swe cele realizuje poprzez:</text:p>
            <text:p text:style-name="P151">1. <text:span text:style-name="T88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51"/>
            <text:p text:style-name="P248"/>
            <text:p text:style-name="P248">Trelkówko 40K, <text:line-break/>12-100 Szczytno</text:p>
            <text:p text:style-name="P116"/>
          </table:table-cell>
          <table:table-cell table:style-name="Tabela1.D3" office:value-type="string">
            <text:p text:style-name="P360"/>
            <text:p text:style-name="P27"/>
            <text:p text:style-name="P27"/>
            <text:p text:style-name="P27"/>
            <text:p text:style-name="P27"/>
            <text:p text:style-name="P27">Stowarzyszenie zwykłe jest reprezentowane przez przedstawiciela </text:p>
            <text:p text:style-name="P43">Przedstawiciel Stowarzyszenia:</text:p>
            <text:p text:style-name="P191">Ernest Kargol</text:p>
            <text:p text:style-name="P167"/>
          </table:table-cell>
          <table:table-cell table:style-name="Tabela1.D3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>Stowarzyszenie zwykłe nie posiada organu kontroli <text:span text:style-name="T87">w</text:span>ewnętrznej</text:p>
            <text:p text:style-name="P116"/>
          </table:table-cell>
          <table:table-cell table:style-name="Tabela1.D3" office:value-type="string">
            <text:p text:style-name="P117"/>
            <text:p text:style-name="P234"/>
            <text:p text:style-name="P234"/>
            <text:p text:style-name="P234"/>
            <text:p text:style-name="P234"/>
            <text:p text:style-name="P234">Uchwała Nr <text:span text:style-name="T16">2</text:span>/201<text:span text:style-name="T16">7</text:span> z dnia <text:span text:style-name="T16">24</text:span>.0<text:span text:style-name="T16">1</text:span>.201<text:span text:style-name="T88">9</text:span> r. w sprawie <text:span text:style-name="T88">przyjęcia </text:span>regulaminu stowarzyszenia zwykłego</text:p>
            <text:p text:style-name="P117"/>
            <text:p text:style-name="P116"/>
          </table:table-cell>
          <table:table-cell table:style-name="Tabela1.D3" office:value-type="string">
            <text:p text:style-name="P116"/>
            <text:p text:style-name="P12"/>
            <text:p text:style-name="P15"/>
            <text:p text:style-name="P15"/>
            <text:p text:style-name="P15"/>
            <text:p text:style-name="P15">NIE</text:p>
            <text:p text:style-name="P116"/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D3" office:value-type="string">
            <text:p text:style-name="P394"/>
            <text:p text:style-name="P307"/>
            <text:p text:style-name="P307"/>
            <text:p text:style-name="P307"/>
            <text:p text:style-name="P307"/>
            <text:p text:style-name="P307">-</text:p>
          </table:table-cell>
          <table:table-cell table:style-name="Tabela1.M7" office:value-type="string">
            <text:p text:style-name="P116"/>
            <text:p text:style-name="P12"/>
            <text:p text:style-name="P12"/>
            <text:p text:style-name="P12"/>
            <text:p text:style-name="P12"/>
            <text:p text:style-name="P12">Or.512.1.<text:span text:style-name="T88">4.</text:span>201<text:span text:style-name="T88">9</text:span></text:p>
            <text:p text:style-name="P116"/>
          </table:table-cell>
        </table:table-row>
        <table:table-row table:style-name="Tabela1.6">
          <table:table-cell table:style-name="Tabela1.A27" office:value-type="string">
            <text:p text:style-name="P96">21</text:p>
          </table:table-cell>
          <table:table-cell table:style-name="Tabela1.D3" office:value-type="string">
            <text:p text:style-name="P425"/>
            <text:p text:style-name="P294"/>
            <text:p text:style-name="P294"/>
            <text:p text:style-name="P294">Stowarzyszenie zwykłe </text:p>
            <text:p text:style-name="P56">„Pozytywnie i do przodu”</text:p>
          </table:table-cell>
          <table:table-cell table:style-name="Tabela1.D3" office:value-type="string">
            <text:p text:style-name="P352"/>
            <text:p text:style-name="P249">25.10.2019 r.</text:p>
          </table:table-cell>
          <table:table-cell table:style-name="Tabela1.D3" office:value-type="string">
            <text:p text:style-name="P385"/>
            <text:p text:style-name="P288">1. Celem Stowarzyszenia jest:</text:p>
            <text:p text:style-name="P363">1. <text:span text:style-name="T92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05"/>
            <text:p text:style-name="P408">2. Siedzibą stowarzyszenia <text:span text:style-name="T93">jest miejscowość </text:span><text:soft-page-break/><text:span text:style-name="T93">Nowiny.</text:span> <text:s/>Terenem działania jest obszar <text:span text:style-name="T93">Rzeczpospolitej Polskiej ze szczególnym uwzględnieniem Powiatu Szczycieńskiego i województwa Warmińsko-Mazurskiego</text:span></text:p>
            <text:p text:style-name="P324"/>
            <text:p text:style-name="P172">3. Stowarzyszenie swe cele realizuje poprzez:</text:p>
            <text:p text:style-name="P165">1. <text:span text:style-name="T94">Organizowanie warsztatów twórczych dla dzieci i młodzieży, szczególnie zajęć plastycznych, muzycznych, teatralnych oraz filmowych.</text:span></text:p>
            <text:p text:style-name="P32">2. <text:span text:style-name="T94">P</text:span>ropagowanie i organizowanie wymiany międzykulturowej, w s<text:span text:style-name="T94">z</text:span>czególności poprzez organizacj<text:span text:style-name="T94">ę wyjazdów, warsztatów, prelekcji.</text:span></text:p>
            <text:p text:style-name="P33">3. Organizowanie konferencji, seminariów, szkoleń i wykładów.</text:p>
            <text:p text:style-name="P33">4. Organizowanie imprez kulturalnych.</text:p>
            <text:p text:style-name="P33">5. Wydawanie książeczek, czasopism, broszur związanych z celami Stowarzyszenia.</text:p>
            <text:p text:style-name="P33">6. Fundowanie stypendiów.</text:p>
            <text:p text:style-name="P33"/>
          </table:table-cell>
          <table:table-cell table:style-name="Tabela1.D3" office:value-type="string">
            <text:p text:style-name="P353"/>
            <text:p text:style-name="P9">Nowiny 71,</text:p>
            <text:p text:style-name="P9">12-100 Szczytno</text:p>
          </table:table-cell>
          <table:table-cell table:style-name="Tabela1.D3" office:value-type="string">
            <text:p text:style-name="P382"/>
            <text:p text:style-name="P285"/>
            <text:p text:style-name="P285"/>
            <text:p text:style-name="P285">Zarząd Stowarzyszenia w składzie:</text:p>
            <text:p text:style-name="P177">1. <text:span text:style-name="T94">Anna Lecińska- Prezes</text:span></text:p>
            <text:p text:style-name="P54">2. Anna Bałon – Członek</text:p>
            <text:p text:style-name="P54">3. Anna Zaborowska <text:soft-page-break/>– członek</text:p>
            <text:p text:style-name="P52">Zgodnie z § <text:span text:style-name="T94">28</text:span> <text:span text:style-name="T94">r</text:span>egulaminu Stowarzyszeni<text:span text:style-name="T94">a :Pozytywnie i do przodu”</text:span><text:line-break/>z dnia <text:span text:style-name="T94">28</text:span>.0<text:span text:style-name="T94">9</text:span>.2019 r., „do <text:span text:style-name="T94">składania oświadczeń woli w imieniu </text:span>Stowarzyszenia, w <text:span text:style-name="T94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377"/>
            <text:p text:style-name="P280"/>
            <text:p text:style-name="P280"/>
            <text:p text:style-name="P280">Komisja rewizyjna w składzie:</text:p>
            <text:p text:style-name="P29">Joanna Płoniak, Małgorzata </text:p>
            <text:p text:style-name="P29">Żelaznowska, </text:p>
            <text:p text:style-name="P29">Jolanta Witkowska-Grabowska</text:p>
          </table:table-cell>
          <table:table-cell table:style-name="Tabela1.D3" office:value-type="string">
            <text:p text:style-name="P130"/>
            <text:p text:style-name="P16"/>
            <text:p text:style-name="P16"/>
            <text:p text:style-name="P16">Uchwała Nr 2/2019 z dnia 28 września 2019 r. w sprawie przyjęcia regulaminu stowa<text:soft-page-break/>rzyszenia zwykłego</text:p>
          </table:table-cell>
          <table:table-cell table:style-name="Tabela1.D3" office:value-type="string">
            <text:p text:style-name="P130"/>
            <text:p text:style-name="P16"/>
            <text:p text:style-name="P17"/>
            <text:p text:style-name="P17"/>
            <text:p text:style-name="P17">NIE</text:p>
          </table:table-cell>
          <table:table-cell table:style-name="Tabela1.D3" office:value-type="string">
            <text:p text:style-name="P397"/>
            <text:p text:style-name="P313"/>
            <text:p text:style-name="P313"/>
            <text:p text:style-name="P313"/>
            <text:p text:style-name="P313">-</text:p>
          </table:table-cell>
          <table:table-cell table:style-name="Tabela1.D3" office:value-type="string">
            <text:p text:style-name="P398"/>
            <text:p text:style-name="P314"/>
            <text:p text:style-name="P314"/>
            <text:p text:style-name="P314"/>
            <text:p text:style-name="P314">-</text:p>
            <text:p text:style-name="P314"/>
            <text:p text:style-name="P314"/>
          </table:table-cell>
          <table:table-cell table:style-name="Tabela1.D3" office:value-type="string">
            <text:p text:style-name="P397"/>
            <text:p text:style-name="P313"/>
            <text:p text:style-name="P313"/>
            <text:p text:style-name="P313"/>
            <text:p text:style-name="P313">-</text:p>
          </table:table-cell>
          <table:table-cell table:style-name="Tabela1.M7" office:value-type="string">
            <text:p text:style-name="P130"/>
            <text:p text:style-name="P16"/>
            <text:p text:style-name="P16"/>
            <text:p text:style-name="P16">Or.512.1.<text:span text:style-name="T95">7.2019</text:span></text:p>
          </table:table-cell>
        </table:table-row>
        <table:table-row table:style-name="Tabela1.6">
          <table:table-cell table:style-name="Tabela1.A27" office:value-type="string">
            <text:p text:style-name="P92">22</text:p>
          </table:table-cell>
          <table:table-cell table:style-name="Tabela1.D3" office:value-type="string">
            <text:p text:style-name="P426"/>
            <text:p text:style-name="P295"/>
            <text:p text:style-name="P295">Stowarzyszenie zwykłe </text:p>
            <text:p text:style-name="P55">„Kundel Bury”</text:p>
          </table:table-cell>
          <table:table-cell table:style-name="Tabela1.D3" office:value-type="string">
            <text:p text:style-name="P134"/>
            <text:p text:style-name="P23"/>
            <text:p text:style-name="P23"/>
            <text:p text:style-name="P23">05.11.2019 r.</text:p>
          </table:table-cell>
          <table:table-cell table:style-name="Tabela1.D3" office:value-type="string">
            <text:p text:style-name="P387"/>
            <text:p text:style-name="P47">1. Celem Stowarzyszenia jest:</text:p>
            <text:p text:style-name="P34">1. opieka nad bezpańskimi zwierzętami znajdującymi się w Przytulisku w Świętajnie.</text:p>
            <text:p text:style-name="P34"/>
            <text:p text:style-name="P47">2. Siedzibą Stowarzyszenia jest miejscowość Świętajno. Terenem działania Stowarzyszenia jest Gmina Świętajno w powiecie szczycieńskim.</text:p>
            <text:p text:style-name="P47"/>
            <text:p text:style-name="P174">3. Stowarzyszenie swe cele realizuje poprzez:</text:p>
            <text:p text:style-name="P34">1. zapewnienie pomocy materialnej i finansowej zapewniającej bezpańskim zwierzętom znajdującym się w Przytulisku w Świętajnie minimum bezpieczeństwa bytu.</text:p>
            <text:p text:style-name="P34">2. Organizację pracy wolontariuszy.</text:p>
            <text:p text:style-name="P34">3 Organizację imprez i wydarzeń promujących opiekę nad zwierzętami bezdomnymi.</text:p>
            <text:p text:style-name="P34"/>
          </table:table-cell>
          <table:table-cell table:style-name="Tabela1.D3" office:value-type="string">
            <text:p text:style-name="P357"/>
            <text:p text:style-name="P255"/>
            <text:p text:style-name="P255">ul. Kościelna 47 J, 12-140 Świętajno</text:p>
          </table:table-cell>
          <table:table-cell table:style-name="Tabela1.D3" office:value-type="string">
            <text:p text:style-name="P163"/>
            <text:p text:style-name="P28"/>
            <text:p text:style-name="P28"/>
            <text:p text:style-name="P28"/>
            <text:p text:style-name="P28">Stowarzyszenie zwykłe jest reprezentowane przez przedstawiciela </text:p>
            <text:p text:style-name="P46">Przedstawiciel Stowarzyszenia:</text:p>
            <text:p text:style-name="P192">Marika Wysocka-Urban</text:p>
          </table:table-cell>
          <table:table-cell table:style-name="Tabela1.D3" office:value-type="string">
            <text:p text:style-name="P344"/>
            <text:p text:style-name="P237"/>
            <text:p text:style-name="P237"/>
            <text:p text:style-name="P237"/>
            <text:p text:style-name="P237">Stowarzyszenie zwykłe nie posiada organu kontroli <text:span text:style-name="T87">w</text:span>ewnętrznej.</text:p>
            <text:p text:style-name="P150"/>
          </table:table-cell>
          <table:table-cell table:style-name="Tabela1.D3" office:value-type="string">
            <text:p text:style-name="P355"/>
            <text:p text:style-name="P252"/>
            <text:p text:style-name="P252"/>
            <text:p text:style-name="P252"/>
            <text:p text:style-name="P252">Uchwała Nr 2/2019 z dnia <text:span text:style-name="T98">10 października</text:span> 2019 r. w sprawie przyjęcia regulaminu stowarzyszenia zwykłego</text:p>
          </table:table-cell>
          <table:table-cell table:style-name="Tabela1.D3" office:value-type="string">
            <text:p text:style-name="P132"/>
            <text:p text:style-name="P18"/>
            <text:p text:style-name="P18"/>
            <text:p text:style-name="P19"/>
            <text:p text:style-name="P19"/>
            <text:p text:style-name="P19"/>
            <text:p text:style-name="P19">NIE</text:p>
          </table:table-cell>
          <table:table-cell table:style-name="Tabela1.D3" office:value-type="string">
            <text:p text:style-name="P399"/>
            <text:p text:style-name="P315"/>
            <text:p text:style-name="P315"/>
            <text:p text:style-name="P315"/>
            <text:p text:style-name="P315">-</text:p>
          </table:table-cell>
          <table:table-cell table:style-name="Tabela1.D3" office:value-type="string">
            <text:p text:style-name="P399"/>
            <text:p text:style-name="P315"/>
            <text:p text:style-name="P315"/>
            <text:p text:style-name="P315"/>
            <text:p text:style-name="P315"/>
            <text:p text:style-name="P315">-</text:p>
          </table:table-cell>
          <table:table-cell table:style-name="Tabela1.D3" office:value-type="string">
            <text:p text:style-name="P399"/>
            <text:p text:style-name="P315"/>
            <text:p text:style-name="P315"/>
            <text:p text:style-name="P315"/>
            <text:p text:style-name="P315"/>
            <text:p text:style-name="P315">-</text:p>
          </table:table-cell>
          <table:table-cell table:style-name="Tabela1.M7" office:value-type="string">
            <text:p text:style-name="P132"/>
            <text:p text:style-name="P18"/>
            <text:p text:style-name="P18"/>
            <text:p text:style-name="P18"/>
            <text:p text:style-name="P18"/>
            <text:p text:style-name="P18">Or.512.1.8.2019 </text:p>
          </table:table-cell>
        </table:table-row>
        <table:table-row table:style-name="Tabela1.6">
          <table:table-cell table:style-name="Tabela1.A27" office:value-type="string">
            <text:p text:style-name="P93"/>
            <text:p text:style-name="P95"><text:soft-page-break/>23</text:p>
          </table:table-cell>
          <table:table-cell table:style-name="Tabela1.D3" office:value-type="string">
            <text:p text:style-name="P20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Akademia Sportu „Błękitni” Pasym</text:p>
          </table:table-cell>
          <table:table-cell table:style-name="Tabela1.D3" office:value-type="string">
            <text:p text:style-name="P13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01.12.2020 r.</text:p>
          </table:table-cell>
          <table:table-cell table:style-name="Tabela1.D3" office:value-type="string">
            <text:p text:style-name="P388"/>
            <text:p text:style-name="P48"><text:span text:style-name="T103">1</text:span>. Celem Stowarzyszenia jest:</text:p>
            <text:p text:style-name="P35">1. <text:span text:style-name="T103">Propagowanie i działanie na rzecz tworzenia warunków zdrowego i aktywnego trybu życia poprze wychowanie fizyczne, sport i rekreację ruchową.</text:span></text:p>
            <text:p text:style-name="P36">2. Propagowanie czynnego uprawiania sportu, jako sposobu na rozwój własnej osobowości oraz prowadzenie działalności edukacyjnej w tym zakresie podczas organizowanych wyjazdów.</text:p>
            <text:p text:style-name="P36">3. Upowszechnianie i tworzenie warunków dla uprawiania sportu przez dzieci, młodzież, osoby dorosłe oraz osoby niepełnosprawne.</text:p>
            <text:p text:style-name="P36">4. Organizowanie zajęć sportowych dla młodzieży w celu wszechstronnego ich rozwoju, a zwłaszcza ich sprawności umysłowej oraz fizycznej ze szczególnym uwzględnieniem funkcji zdrowotnych.</text:p>
            <text:p text:style-name="P36">5. Organizowanie wydarzeń sportowych i konferencji naukowych.</text:p>
            <text:p text:style-name="P36">6. Tworzenie właściwych warunków do uprawiania piłki nożnej oraz innych sportów, w tym szkolenia sportowców, <text:span text:style-name="T104">w tym piłkarzy, doskonalenia ich umiejętności.</text:span></text:p>
            <text:p text:style-name="P37">7. Propagowanie rozwoju piłki nożnej i innych dziedzin sportu, otwartości i tolerancji społecznej.</text:p>
            <text:p text:style-name="P37">8. Propagowanie zdrowego trybu życia.</text:p>
            <text:p text:style-name="P37">9. Wspieranie młodych talentów piłkarskich i promo<text:soft-page-break/>cja młodych sportowców i ich osiągnięć.</text:p>
            <text:p text:style-name="P37"/>
            <text:p text:style-name="P48">2. Siedzibą Stowarzyszenia jest miejscowość <text:span text:style-name="T104">Pasym</text:span>. Terenem działania Stowarzyszenia jes<text:span text:style-name="T104">t Województwo Warmińsko – Mazurskie.</text:span></text:p>
            <text:p text:style-name="P48"/>
            <text:p text:style-name="P175">3. Stowarzyszenie swe cele realizuje poprzez:</text:p>
            <text:p text:style-name="P35">1. <text:span text:style-name="T105">Organizowanie ćwiczeń i zajęć sportowych.</text:span></text:p>
            <text:p text:style-name="P38">2. Organizację zawodów i imprez sportowych w różnych dyscyplinach oraz imprez turystyczno-rekreacyjnych <text:s/>i kulturalnych.</text:p>
            <text:p text:style-name="P38">3. Organizację szkoleń, <text:span text:style-name="T106">projekcji, pokazów, slajdów <text:s/>i spotkań z zawodowymi zawodnikami sportowymi, mających na celu propagowanie piłki nożnej i innych dyscyplin sportowych.</text:span></text:p>
            <text:p text:style-name="P39">4. Organizację czynnego wypoczynku dla dzieci i młodzieży w czasie ferii zimowych i wakacji letnich.</text:p>
            <text:p text:style-name="P39">5. Organizowanie i uczestnictwo w obozach piłkarskich dla dzieci i <text:span text:style-name="T107">młodzieży.</text:span></text:p>
            <text:p text:style-name="P40">6. Prowadzenie młodzieżowej ligi piłki nożnej w rożnych grupach wielowiekowych na boisku trawiastym, boisku ze sztuczn<text:span text:style-name="T109">ą</text:span> nawierzchni<text:span text:style-name="T109">ą </text:span>i na hali.</text:p>
            <text:p text:style-name="P39"/>
          </table:table-cell>
          <table:table-cell table:style-name="Tabela1.D3" office:value-type="string">
            <text:p text:style-name="P131"><text:s/></text:p>
            <text:p text:style-name="P24"/>
            <text:p text:style-name="P24"/>
            <text:p text:style-name="P24"/>
            <text:p text:style-name="P25">ul. Kętrzyńskiego 4/5, 12-130 Pasym</text:p>
          </table:table-cell>
          <table:table-cell table:style-name="Tabela1.D3" office:value-type="string">
            <text:p text:style-name="P163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Stowarzyszenie zwykłe jest reprezentowane przez przedstawiciela </text:p>
            <text:p text:style-name="P46">Przedstawiciel Stowarzyszenia:</text:p>
            <text:p text:style-name="P193">Patrycjusz Malanowski</text:p>
          </table:table-cell>
          <table:table-cell table:style-name="Tabela1.D3" office:value-type="string">
            <text:p text:style-name="P12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Stowarzyszenie zwykłe nie posiada organu kontroli <text:span text:style-name="T87">w</text:span>ewnętrznej.</text:p>
          </table:table-cell>
          <table:table-cell table:style-name="Tabela1.D3" office:value-type="string">
            <text:p text:style-name="P356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>Uchwała Nr 2/20<text:span text:style-name="T108">20</text:span> z dnia <text:span text:style-name="T108">02 <text:s/>listopada </text:span><text:s/>20<text:span text:style-name="T108">20</text:span> r. <text:span text:style-name="T108">o </text:span>przyjęci<text:span text:style-name="T108">u</text:span> regulaminu stowarzyszenia zwykłego <text:span text:style-name="T109">Akademia Sportu „Błękitni” Pasym.</text:span></text:p>
          </table:table-cell>
          <table:table-cell table:style-name="Tabela1.D3" office:value-type="string">
            <text:p text:style-name="P132"/>
            <text:p text:style-name="P18"/>
            <text:p text:style-name="P18"/>
            <text:p text:style-name="P20"/>
            <text:p text:style-name="P20"/>
            <text:p text:style-name="P20"/>
            <text:p text:style-name="P20"/>
            <text:p text:style-name="P20">NIE</text:p>
          </table:table-cell>
          <table:table-cell table:style-name="Tabela1.D3" office:value-type="string">
            <text:p text:style-name="P399"/>
            <text:p text:style-name="P315"/>
            <text:p text:style-name="P315"/>
            <text:p text:style-name="P315"/>
            <text:p text:style-name="P315"/>
            <text:p text:style-name="P315"/>
            <text:p text:style-name="P315"/>
            <text:p text:style-name="P315">-</text:p>
          </table:table-cell>
          <table:table-cell table:style-name="Tabela1.D3" office:value-type="string">
            <text:p text:style-name="P399"/>
            <text:p text:style-name="P315"/>
            <text:p text:style-name="P315"/>
            <text:p text:style-name="P315"/>
            <text:p text:style-name="P315"/>
            <text:p text:style-name="P315"/>
            <text:p text:style-name="P315"/>
            <text:p text:style-name="P315">-</text:p>
          </table:table-cell>
          <table:table-cell table:style-name="Tabela1.D3" office:value-type="string">
            <text:p text:style-name="P399"/>
            <text:p text:style-name="P315"/>
            <text:p text:style-name="P315"/>
            <text:p text:style-name="P315"/>
            <text:p text:style-name="P315"/>
            <text:p text:style-name="P315"/>
            <text:p text:style-name="P315"/>
            <text:p text:style-name="P315">-</text:p>
          </table:table-cell>
          <table:table-cell table:style-name="Tabela1.M7" office:value-type="string">
            <text:p text:style-name="P132"/>
            <text:p text:style-name="P18"/>
            <text:p text:style-name="P18"/>
            <text:p text:style-name="P18"/>
            <text:p text:style-name="P18"/>
            <text:p text:style-name="P359"/>
            <text:p text:style-name="P259">Or.512.1<text:span text:style-name="T109">1</text:span>.20<text:span text:style-name="T109">20</text:span></text:p>
          </table:table-cell>
        </table:table-row>
      </table:table>
      <text:p text:style-name="P81">________________________________</text:p>
      <text:p text:style-name="P82"><text:span text:style-name="T2">1)</text:span><text:span text:style-name="T1"><text:tab/>W kolumnie nr 3 wpisuje się datę wpisu do ewidencji i daty wpisów późniejszych.</text:span></text:p>
      <text:p text:style-name="P83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83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84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84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84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84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84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84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83"><text:span text:style-name="T2">10)</text:span><text:span text:style-name="T5"><text:tab/></text:span><text:span text:style-name="T1">W kolumnie nr 11 wpisuje się imię i nazwisko likwidatora stowarzyszenia zwykłego.</text:span></text:p>
      <text:p text:style-name="P84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83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" fo:font-family="'Times New Roman', Tahoma" style:font-family-generic="roman" style:font-pitch="variable" fo:font-size="12pt" fo:font-weight="bold" style:font-name-asian="Times New Roman" style:font-family-asian="'Times New Roman', Tahoma" style:font-family-generic-asian="roman" style:font-pitch-asian="variable" style:font-size-asian="12pt" style:font-weight-asian="bold" style:font-name-complex="Times New Roman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1-02-11T08:34:25.102000000</dc:date>
    <meta:editing-duration>PT13H36M16S</meta:editing-duration>
    <meta:editing-cycles>66</meta:editing-cycles>
    <meta:generator>LibreOffice/7.0.4.2$Windows_X86_64 LibreOffice_project/dcf040e67528d9187c66b2379df5ea4407429775</meta:generator>
    <meta:document-statistic meta:table-count="1" meta:image-count="0" meta:object-count="0" meta:page-count="19" meta:paragraph-count="894" meta:word-count="7024" meta:character-count="56378" meta:non-whitespace-character-count="49562"/>
  </office:meta>
</office:document-meta>
</file>