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407cm" fo:margin-left="-0.766cm" table:align="left"/>
    </style:style>
    <style:style style:name="Tabela1.A" style:family="table-column">
      <style:table-column-properties style:column-width="0.773cm"/>
    </style:style>
    <style:style style:name="Tabela1.B" style:family="table-column">
      <style:table-column-properties style:column-width="1.808cm"/>
    </style:style>
    <style:style style:name="Tabela1.C" style:family="table-column">
      <style:table-column-properties style:column-width="1.212cm"/>
    </style:style>
    <style:style style:name="Tabela1.D" style:family="table-column">
      <style:table-column-properties style:column-width="2.801cm"/>
    </style:style>
    <style:style style:name="Tabela1.E" style:family="table-column">
      <style:table-column-properties style:column-width="2.006cm"/>
    </style:style>
    <style:style style:name="Tabela1.F" style:family="table-column">
      <style:table-column-properties style:column-width="3.395cm"/>
    </style:style>
    <style:style style:name="Tabela1.G" style:family="table-column">
      <style:table-column-properties style:column-width="2.096cm"/>
    </style:style>
    <style:style style:name="Tabela1.H" style:family="table-column">
      <style:table-column-properties style:column-width="2.602cm"/>
    </style:style>
    <style:style style:name="Tabela1.I" style:family="table-column">
      <style:table-column-properties style:column-width="4.916cm"/>
    </style:style>
    <style:style style:name="Tabela1.J" style:family="table-column">
      <style:table-column-properties style:column-width="1.782cm"/>
    </style:style>
    <style:style style:name="Tabela1.K" style:family="table-column">
      <style:table-column-properties style:column-width="1.72cm"/>
    </style:style>
    <style:style style:name="Tabela1.L" style:family="table-column">
      <style:table-column-properties style:column-width="2.29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L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L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officeooo:paragraph-rsid="00083fbe"/>
    </style:style>
    <style:style style:name="P2" style:family="paragraph" style:parent-style-name="Text_20_body">
      <style:paragraph-properties fo:line-height="100%" fo:hyphenation-ladder-count="no-limit"/>
      <style:text-properties style:font-name="Arial" fo:font-size="8pt" style:font-size-asian="8pt" style:font-size-complex="8pt" fo:hyphenate="true" fo:hyphenation-remain-char-count="2" fo:hyphenation-push-char-count="2" loext:hyphenation-no-caps="false"/>
    </style:style>
    <style:style style:name="P3" style:family="paragraph" style:parent-style-name="Text_20_body">
      <style:paragraph-properties fo:margin-top="0cm" fo:margin-bottom="0cm" style:contextual-spacing="false" fo:line-height="100%" fo:hyphenation-ladder-count="no-limit"/>
      <style:text-properties style:font-name="Arial" fo:font-size="8pt" officeooo:paragraph-rsid="00222ad4" style:font-size-asian="8pt" style:font-size-complex="8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8" style:family="paragraph" style:parent-style-name="Standard">
      <style:paragraph-properties fo:text-align="center" style:justify-single-word="false" fo:orphans="0" fo:widows="0" fo:hyphenation-ladder-count="no-limit"/>
      <style:text-properties style:font-name="Arial" fo:font-size="8pt" fo:font-weight="bold" style:font-size-asian="8pt" style:font-weight-asian="bold" style:font-name-complex="Arial" style:font-size-complex="8pt" style:font-weight-complex="bold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hyphenation-ladder-count="no-limit"/>
      <style:text-properties style:font-name="Arial" fo:font-size="8pt" fo:font-weight="bold" officeooo:rsid="00222ad4" officeooo:paragraph-rsid="00222ad4" style:font-size-asian="8pt" style:font-weight-asian="bold" style:font-name-complex="Arial" style:font-size-complex="8pt" style:font-weight-complex="bold" fo:hyphenate="true" fo:hyphenation-remain-char-count="2" fo:hyphenation-push-char-count="2" loext:hyphenation-no-caps="false"/>
    </style:style>
    <style:style style:name="P10" style:family="paragraph" style:parent-style-name="Standard">
      <style:text-properties style:font-name="Arial" fo:font-size="8pt" fo:font-weight="bold" officeooo:paragraph-rsid="00147392" style:font-size-asian="8pt" style:font-weight-asian="bold" style:font-name-complex="Arial" style:font-size-complex="8pt" style:font-weight-complex="bold"/>
    </style:style>
    <style:style style:name="P11" style:family="paragraph" style:parent-style-name="Standard">
      <style:paragraph-properties fo:hyphenation-ladder-count="no-limit"/>
      <style:text-properties style:font-name="Arial" fo:font-size="8pt" fo:font-weight="bold" officeooo:paragraph-rsid="00147392" style:font-size-asian="8pt" style:font-weight-asian="bold" style:font-name-complex="Arial" style:font-size-complex="8pt" style:font-weight-complex="bold" fo:hyphenate="true" fo:hyphenation-remain-char-count="2" fo:hyphenation-push-char-count="2" loext:hyphenation-no-caps="false"/>
    </style:style>
    <style:style style:name="P12" style:family="paragraph" style:parent-style-name="Standard">
      <style:text-properties style:font-name="Arial" fo:font-size="8pt" fo:font-weight="bold" officeooo:rsid="002ca64f" officeooo:paragraph-rsid="002ca64f" style:font-size-asian="8pt" style:font-weight-asian="bold" style:font-name-complex="Arial" style:font-size-complex="8pt" style:font-weight-complex="bold"/>
    </style:style>
    <style:style style:name="P13" style:family="paragraph" style:parent-style-name="Standard">
      <style:paragraph-properties fo:hyphenation-ladder-count="no-limit"/>
      <style:text-properties style:font-name="Arial" fo:font-size="8pt" fo:font-weight="bold" officeooo:rsid="002ca64f" officeooo:paragraph-rsid="002ca64f" style:font-size-asian="8pt" style:font-weight-asian="bold" style:font-name-complex="Arial" style:font-size-complex="8pt" style:font-weight-complex="bold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hyphenation-ladder-count="no-limit"/>
      <style:text-properties style:font-name="Arial" fo:font-size="8pt" officeooo:rsid="00222ad4" officeooo:paragraph-rsid="00222ad4" style:font-size-asian="8pt" style:font-name-complex="Arial" style:font-size-complex="8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line-height="100%" fo:hyphenation-ladder-count="no-limit"/>
      <style:text-properties style:font-name="Arial" fo:font-size="8pt" style:font-size-asian="8pt" style:font-name-complex="Arial" style:font-size-complex="8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hyphenation-ladder-count="no-limit"/>
      <style:text-properties style:font-name="Arial" fo:font-size="8pt" officeooo:rsid="001e7295" officeooo:paragraph-rsid="001e7295" style:font-size-asian="8pt" style:font-name-complex="Arial" style:font-size-complex="8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hyphenation-ladder-count="no-limit"/>
      <style:text-properties style:font-name="Arial" fo:font-size="8pt" style:font-size-asian="8pt" style:font-name-complex="Arial" style:font-size-complex="8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hyphenation-ladder-count="no-limit"/>
      <style:text-properties style:font-name="Arial" fo:font-size="8pt" officeooo:paragraph-rsid="00083fbe" style:font-size-asian="8pt" style:font-name-complex="Arial" style:font-size-complex="8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hyphenation-ladder-count="no-limit"/>
      <style:text-properties style:font-name="Arial" fo:font-size="8pt" officeooo:paragraph-rsid="00222ad4" style:font-size-asian="8pt" style:font-name-complex="Arial" style:font-size-complex="8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hyphenation-ladder-count="no-limit"/>
      <style:text-properties style:font-name="Arial" fo:font-size="8pt" officeooo:paragraph-rsid="0009252d" style:font-size-asian="8pt" style:font-name-complex="Arial" style:font-size-complex="8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hyphenation-ladder-count="no-limit" style:snap-to-layout-grid="false"/>
      <style:text-properties style:font-name="Arial" fo:font-size="8pt" style:font-size-asian="8pt" style:font-name-complex="Arial" style:font-size-complex="8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hyphenation-ladder-count="no-limit" style:snap-to-layout-grid="false"/>
      <style:text-properties style:font-name="Arial" fo:font-size="8pt" officeooo:paragraph-rsid="00147392" style:font-size-asian="8pt" style:font-name-complex="Arial" style:font-size-complex="8pt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hyphenation-ladder-count="no-limit"/>
      <style:text-properties style:font-name="Arial" fo:font-size="8pt" officeooo:paragraph-rsid="000964ed" style:font-size-asian="8pt" style:font-name-complex="Arial" style:font-size-complex="8pt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hyphenation-ladder-count="no-limit"/>
      <style:text-properties style:font-name="Arial" fo:font-size="8pt" officeooo:paragraph-rsid="00106b17" style:font-size-asian="8pt" style:font-name-complex="Arial" style:font-size-complex="8pt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hyphenation-ladder-count="no-limit"/>
      <style:text-properties style:font-name="Arial" fo:font-size="8pt" officeooo:paragraph-rsid="00147392" style:font-size-asian="8pt" style:font-name-complex="Arial" style:font-size-complex="8pt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hyphenation-ladder-count="no-limit"/>
      <style:text-properties style:font-name="Arial" fo:font-size="8pt" officeooo:paragraph-rsid="000b2cf6" style:font-size-asian="8pt" style:font-name-complex="Arial" style:font-size-complex="8pt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hyphenation-ladder-count="no-limit"/>
      <style:text-properties style:font-name="Arial" fo:font-size="8pt" officeooo:paragraph-rsid="00361bd9" style:font-size-asian="8pt" style:font-name-complex="Arial" style:font-size-complex="8pt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hyphenation-ladder-count="no-limit"/>
      <style:text-properties style:font-name="Arial" fo:font-size="8pt" officeooo:paragraph-rsid="00399aab" style:font-size-asian="8pt" style:font-name-complex="Arial" style:font-size-complex="8pt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hyphenation-ladder-count="no-limit"/>
      <style:text-properties style:font-name="Arial" fo:font-size="8pt" officeooo:rsid="0009f0d6" officeooo:paragraph-rsid="0009f0d6" style:font-size-asian="8pt" style:font-name-complex="Arial" style:font-size-complex="8pt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hyphenation-ladder-count="no-limit"/>
      <style:text-properties style:font-name="Arial" fo:font-size="8pt" officeooo:rsid="000b5d34" officeooo:paragraph-rsid="000b5d34" style:font-size-asian="8pt" style:font-name-complex="Arial" style:font-size-complex="8pt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hyphenation-ladder-count="no-limit"/>
      <style:text-properties style:font-name="Arial" fo:font-size="8pt" officeooo:rsid="000b5d34" officeooo:paragraph-rsid="00147392" style:font-size-asian="8pt" style:font-name-complex="Arial" style:font-size-complex="8pt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hyphenation-ladder-count="no-limit"/>
      <style:text-properties style:font-name="Arial" fo:font-size="8pt" officeooo:rsid="001724f1" officeooo:paragraph-rsid="001724f1" style:font-size-asian="8pt" style:font-name-complex="Arial" style:font-size-complex="8pt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hyphenation-ladder-count="no-limit"/>
      <style:text-properties style:font-name="Arial" fo:font-size="8pt" officeooo:rsid="001865b7" officeooo:paragraph-rsid="001865b7" style:font-size-asian="8pt" style:font-name-complex="Arial" style:font-size-complex="8pt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hyphenation-ladder-count="no-limit"/>
      <style:text-properties style:font-name="Arial" fo:font-size="8pt" officeooo:rsid="0021e4f4" officeooo:paragraph-rsid="0021e4f4" style:font-size-asian="8pt" style:font-name-complex="Arial" style:font-size-complex="8pt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hyphenation-ladder-count="no-limit"/>
      <style:text-properties style:font-name="Arial" fo:font-size="8pt" officeooo:rsid="0023bd22" officeooo:paragraph-rsid="0023bd22" style:font-size-asian="8pt" style:font-name-complex="Arial" style:font-size-complex="8pt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hyphenation-ladder-count="no-limit"/>
      <style:text-properties style:font-name="Arial" fo:font-size="8pt" officeooo:rsid="002ca64f" officeooo:paragraph-rsid="002ca64f" style:font-size-asian="8pt" style:font-name-complex="Arial" style:font-size-complex="8pt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hyphenation-ladder-count="no-limit"/>
      <style:text-properties style:font-name="Arial" fo:font-size="8pt" officeooo:rsid="002f1be5" officeooo:paragraph-rsid="002f1be5" style:font-size-asian="8pt" style:font-name-complex="Arial" style:font-size-complex="8pt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hyphenation-ladder-count="no-limit"/>
      <style:text-properties style:font-name="Arial" fo:font-size="8pt" officeooo:rsid="002fdfc5" officeooo:paragraph-rsid="002fdfc5" style:font-size-asian="8pt" style:font-name-complex="Arial" style:font-size-complex="8pt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hyphenation-ladder-count="no-limit"/>
      <style:text-properties style:font-name="Arial" fo:font-size="8pt" officeooo:rsid="0037e4c8" officeooo:paragraph-rsid="0037e4c8" style:font-size-asian="8pt" style:font-name-complex="Arial" style:font-size-complex="8pt"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hyphenation-ladder-count="no-limit"/>
      <style:text-properties style:font-name="Arial" fo:font-size="8pt" officeooo:rsid="00399aab" officeooo:paragraph-rsid="00399aab" style:font-size-asian="8pt" style:font-name-complex="Arial" style:font-size-complex="8pt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hyphenation-ladder-count="no-limit"/>
      <style:text-properties style:font-name="Arial" fo:font-size="8pt" officeooo:rsid="0025c244" officeooo:paragraph-rsid="0025c244" style:font-size-asian="8pt" style:font-name-complex="Arial" style:font-size-complex="8pt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hyphenation-ladder-count="no-limit"/>
      <style:text-properties style:font-name="Arial" fo:font-size="8pt" officeooo:rsid="0025c244" officeooo:paragraph-rsid="003c1ea9" style:font-size-asian="8pt" style:font-name-complex="Arial" style:font-size-complex="8pt" fo:hyphenate="true" fo:hyphenation-remain-char-count="2" fo:hyphenation-push-char-count="2" loext:hyphenation-no-caps="false"/>
    </style:style>
    <style:style style:name="P43" style:family="paragraph" style:parent-style-name="Standard">
      <style:paragraph-properties fo:hyphenation-ladder-count="no-limit"/>
      <style:text-properties style:font-name="Arial" fo:font-size="8pt" officeooo:rsid="003c1ea9" officeooo:paragraph-rsid="003c1ea9" style:font-size-asian="8pt" style:font-name-complex="Arial" style:font-size-complex="8pt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hyphenation-ladder-count="no-limit"/>
      <style:text-properties style:font-name="Arial" fo:font-size="8pt" style:font-size-asian="8pt" style:font-size-complex="8pt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hyphenation-ladder-count="no-limit"/>
      <style:text-properties style:font-name="Arial" fo:font-size="8pt" officeooo:paragraph-rsid="000964ed" style:font-size-asian="8pt" style:font-size-complex="8pt" fo:hyphenate="true" fo:hyphenation-remain-char-count="2" fo:hyphenation-push-char-count="2" loext:hyphenation-no-caps="false"/>
    </style:style>
    <style:style style:name="P46" style:family="paragraph" style:parent-style-name="Standard">
      <style:paragraph-properties fo:hyphenation-ladder-count="no-limit"/>
      <style:text-properties style:font-name="Arial" fo:font-size="8pt" fo:font-style="italic" style:font-size-asian="8pt" style:font-style-asian="italic" style:font-name-complex="Arial" style:font-size-complex="8pt"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hyphenation-ladder-count="no-limit"/>
      <style:text-properties style:font-name="Arial" fo:font-size="7pt" style:font-size-asian="7pt" style:font-size-complex="7pt" fo:hyphenate="true" fo:hyphenation-remain-char-count="2" fo:hyphenation-push-char-count="2" loext:hyphenation-no-caps="false"/>
    </style:style>
    <style:style style:name="P48" style:family="paragraph" style:parent-style-name="Standard">
      <style:paragraph-properties fo:hyphenation-ladder-count="no-limit"/>
      <style:text-properties style:font-name="Arial" fo:font-size="7.5pt" style:font-size-asian="7.5pt" style:font-size-complex="7.5pt" fo:hyphenate="true" fo:hyphenation-remain-char-count="2" fo:hyphenation-push-char-count="2" loext:hyphenation-no-caps="false"/>
    </style:style>
    <style:style style:name="P49" style:family="paragraph" style:parent-style-name="Standard">
      <style:paragraph-properties fo:hyphenation-ladder-count="no-limit"/>
      <style:text-properties fo:color="#ff3333" loext:opacity="100%" style:text-line-through-style="solid" style:text-line-through-type="single" style:font-name="Arial" fo:font-size="8pt" style:font-size-asian="8pt" style:font-name-complex="Arial" style:font-size-complex="8pt" style:font-weight-complex="bold" fo:hyphenate="true" fo:hyphenation-remain-char-count="2" fo:hyphenation-push-char-count="2" loext:hyphenation-no-caps="false"/>
    </style:style>
    <style:style style:name="P50" style:family="paragraph" style:parent-style-name="Standard">
      <style:paragraph-properties fo:hyphenation-ladder-count="no-limit"/>
      <style:text-properties fo:color="#ff3333" loext:opacity="100%" style:text-line-through-style="solid" style:text-line-through-type="single" style:font-name="Arial" fo:font-size="8pt" style:font-size-asian="8pt" style:font-name-complex="Arial" style:font-size-complex="8pt"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hyphenation-ladder-count="no-limit"/>
      <style:text-properties fo:color="#ff3333" loext:opacity="100%" style:text-line-through-style="solid" style:text-line-through-type="single" style:font-name="Arial" fo:font-size="8pt" style:font-size-asian="8pt" style:font-size-complex="8pt" fo:hyphenate="true" fo:hyphenation-remain-char-count="2" fo:hyphenation-push-char-count="2" loext:hyphenation-no-caps="false"/>
    </style:style>
    <style:style style:name="P52" style:family="paragraph" style:parent-style-name="Standard">
      <style:paragraph-properties fo:hyphenation-ladder-count="no-limit"/>
      <style:text-properties fo:color="#ff3333" loext:opacity="100%" style:text-line-through-style="solid" style:text-line-through-type="single" style:font-name="Arial" fo:font-size="8pt" fo:font-weight="bold" style:font-size-asian="8pt" style:font-weight-asian="bold" style:font-name-complex="Arial" style:font-size-complex="8pt" style:font-weight-complex="bold" fo:hyphenate="true" fo:hyphenation-remain-char-count="2" fo:hyphenation-push-char-count="2" loext:hyphenation-no-caps="false"/>
    </style:style>
    <style:style style:name="P53" style:family="paragraph" style:parent-style-name="Standard">
      <style:paragraph-properties fo:hyphenation-ladder-count="no-limit"/>
      <style:text-properties fo:color="#ff3333" loext:opacity="100%" style:text-line-through-style="solid" style:text-line-through-type="single" style:font-name="Arial" fo:font-size="8pt" fo:font-style="italic" style:font-size-asian="8pt" style:font-style-asian="italic" style:font-name-complex="Arial" style:font-size-complex="8pt" fo:hyphenate="true" fo:hyphenation-remain-char-count="2" fo:hyphenation-push-char-count="2" loext:hyphenation-no-caps="false"/>
    </style:style>
    <style:style style:name="P54" style:family="paragraph" style:parent-style-name="Standard">
      <style:paragraph-properties fo:hyphenation-ladder-count="no-limit"/>
      <style:text-properties fo:color="#ff3333" loext:opacity="100%" style:text-line-through-style="solid" style:text-line-through-type="single" style:font-name="Arial" fo:font-size="7pt" fo:font-weight="bold" officeooo:rsid="00222ad4" officeooo:paragraph-rsid="0009252d" style:font-size-asian="7pt" style:font-weight-asian="bold" style:font-name-complex="Arial" style:font-size-complex="7pt" style:font-weight-complex="bold" fo:hyphenate="true" fo:hyphenation-remain-char-count="2" fo:hyphenation-push-char-count="2" loext:hyphenation-no-caps="false"/>
    </style:style>
    <style:style style:name="P55" style:family="paragraph" style:parent-style-name="Standard">
      <style:paragraph-properties fo:hyphenation-ladder-count="no-limit"/>
      <style:text-properties fo:color="#ff3333" loext:opacity="100%" style:text-line-through-style="solid" style:text-line-through-type="single" style:font-name="Arial" fo:font-size="7pt" fo:font-weight="bold" officeooo:rsid="00222ad4" officeooo:paragraph-rsid="000b2cf6" style:font-size-asian="7pt" style:font-weight-asian="bold" style:font-name-complex="Arial" style:font-size-complex="7pt" style:font-weight-complex="bold" fo:hyphenate="true" fo:hyphenation-remain-char-count="2" fo:hyphenation-push-char-count="2" loext:hyphenation-no-caps="false"/>
    </style:style>
    <style:style style:name="P56" style:family="paragraph" style:parent-style-name="Standard">
      <style:paragraph-properties fo:hyphenation-ladder-count="no-limit"/>
      <style:text-properties fo:color="#ff3333" loext:opacity="100%" style:text-line-through-style="solid" style:text-line-through-type="single" style:font-name="Arial" fo:font-size="7pt" fo:font-weight="bold" style:font-size-asian="7pt" style:font-weight-asian="bold" style:font-name-complex="Arial" style:font-size-complex="7pt" style:font-weight-complex="bold" fo:hyphenate="true" fo:hyphenation-remain-char-count="2" fo:hyphenation-push-char-count="2" loext:hyphenation-no-caps="false"/>
    </style:style>
    <style:style style:name="P57" style:family="paragraph" style:parent-style-name="Standard">
      <style:paragraph-properties fo:hyphenation-ladder-count="no-limit"/>
      <style:text-properties fo:color="#ff3333" loext:opacity="100%" style:text-line-through-style="solid" style:text-line-through-type="single" style:font-name="Arial" fo:font-size="7pt" fo:font-weight="bold" officeooo:paragraph-rsid="000b2cf6" style:font-size-asian="7pt" style:font-weight-asian="bold" style:font-name-complex="Arial" style:font-size-complex="7pt" style:font-weight-complex="bold" fo:hyphenate="true" fo:hyphenation-remain-char-count="2" fo:hyphenation-push-char-count="2" loext:hyphenation-no-caps="false"/>
    </style:style>
    <style:style style:name="P58" style:family="paragraph" style:parent-style-name="Standard">
      <style:paragraph-properties fo:hyphenation-ladder-count="no-limit"/>
      <style:text-properties fo:color="#ff3333" loext:opacity="100%" style:text-line-through-style="solid" style:text-line-through-type="single" style:font-name="Arial" fo:font-size="7pt" style:font-size-asian="7pt" style:font-name-complex="Arial" style:font-size-complex="7pt" fo:hyphenate="true" fo:hyphenation-remain-char-count="2" fo:hyphenation-push-char-count="2" loext:hyphenation-no-caps="false"/>
    </style:style>
    <style:style style:name="P59" style:family="paragraph" style:parent-style-name="Standard">
      <style:paragraph-properties fo:hyphenation-ladder-count="no-limit"/>
      <style:text-properties fo:color="#ff3333" loext:opacity="100%" style:text-line-through-style="solid" style:text-line-through-type="single" style:font-name="Arial" fo:font-size="7pt" officeooo:paragraph-rsid="000b2cf6" style:font-size-asian="7pt" style:font-name-complex="Arial" style:font-size-complex="7pt" fo:hyphenate="true" fo:hyphenation-remain-char-count="2" fo:hyphenation-push-char-count="2" loext:hyphenation-no-caps="false"/>
    </style:style>
    <style:style style:name="P60" style:family="paragraph" style:parent-style-name="Standard">
      <style:paragraph-properties fo:hyphenation-ladder-count="no-limit"/>
      <style:text-properties fo:color="#000000" loext:opacity="100%" style:text-line-through-style="none" style:text-line-through-type="none" style:font-name="Arial" fo:font-size="8pt" style:font-size-asian="8pt" style:font-name-complex="Arial" style:font-size-complex="8pt" fo:hyphenate="true" fo:hyphenation-remain-char-count="2" fo:hyphenation-push-char-count="2" loext:hyphenation-no-caps="false"/>
    </style:style>
    <style:style style:name="P61" style:family="paragraph" style:parent-style-name="Standard">
      <style:paragraph-properties fo:hyphenation-ladder-count="no-limit"/>
      <style:text-properties fo:color="#000000" loext:opacity="100%" style:text-line-through-style="none" style:text-line-through-type="none" style:font-name="Arial" fo:font-size="8pt" officeooo:rsid="000f9ffe" officeooo:paragraph-rsid="000f9ffe" style:font-size-asian="8pt" style:font-name-complex="Arial" style:font-size-complex="8pt" fo:hyphenate="true" fo:hyphenation-remain-char-count="2" fo:hyphenation-push-char-count="2" loext:hyphenation-no-caps="false"/>
    </style:style>
    <style:style style:name="P62" style:family="paragraph" style:parent-style-name="Standard">
      <style:paragraph-properties fo:hyphenation-ladder-count="no-limit"/>
      <style:text-properties fo:color="#000000" loext:opacity="100%" style:text-line-through-style="none" style:text-line-through-type="none" style:font-name="Arial" fo:font-size="8pt" officeooo:rsid="0037e4c8" officeooo:paragraph-rsid="0037e4c8" style:font-size-asian="8pt" style:font-name-complex="Arial" style:font-size-complex="8pt" fo:hyphenate="true" fo:hyphenation-remain-char-count="2" fo:hyphenation-push-char-count="2" loext:hyphenation-no-caps="false"/>
    </style:style>
    <style:style style:name="P63" style:family="paragraph" style:parent-style-name="Standard">
      <style:paragraph-properties fo:hyphenation-ladder-count="no-limit"/>
      <style:text-properties fo:color="#000000" loext:opacity="100%" style:text-line-through-style="none" style:text-line-through-type="none" style:font-name="Arial" fo:font-size="8pt" officeooo:rsid="00361bd9" officeooo:paragraph-rsid="00361bd9" style:font-size-asian="8pt" style:font-name-complex="Arial" style:font-size-complex="8pt" fo:hyphenate="true" fo:hyphenation-remain-char-count="2" fo:hyphenation-push-char-count="2" loext:hyphenation-no-caps="false"/>
    </style:style>
    <style:style style:name="P64" style:family="paragraph" style:parent-style-name="Standard">
      <style:paragraph-properties fo:hyphenation-ladder-count="no-limit"/>
      <style:text-properties fo:color="#000000" loext:opacity="100%" style:text-line-through-style="none" style:text-line-through-type="none" style:font-name="Arial" fo:font-size="8pt" officeooo:rsid="003bd592" officeooo:paragraph-rsid="003c1ea9" style:font-size-asian="8pt" style:font-name-complex="Arial" style:font-size-complex="8pt" fo:hyphenate="true" fo:hyphenation-remain-char-count="2" fo:hyphenation-push-char-count="2" loext:hyphenation-no-caps="false"/>
    </style:style>
    <style:style style:name="P65" style:family="paragraph" style:parent-style-name="Standard">
      <style:paragraph-properties fo:hyphenation-ladder-count="no-limit"/>
      <style:text-properties fo:color="#000000" loext:opacity="100%" style:text-line-through-style="none" style:text-line-through-type="none" style:font-name="Arial" fo:font-size="8pt" officeooo:rsid="00247ab7" officeooo:paragraph-rsid="00247ab7" style:font-size-asian="8pt" style:font-name-complex="Arial" style:font-size-complex="8pt" fo:hyphenate="true" fo:hyphenation-remain-char-count="2" fo:hyphenation-push-char-count="2" loext:hyphenation-no-caps="false"/>
    </style:style>
    <style:style style:name="P66" style:family="paragraph" style:parent-style-name="Standard">
      <style:paragraph-properties fo:hyphenation-ladder-count="no-limit"/>
      <style:text-properties fo:color="#000000" loext:opacity="100%" style:text-line-through-style="none" style:text-line-through-type="none" style:font-name="Arial" fo:font-size="8pt" officeooo:rsid="003c1ea9" officeooo:paragraph-rsid="003c1ea9" style:font-size-asian="8pt" style:font-name-complex="Arial" style:font-size-complex="8pt" fo:hyphenate="true" fo:hyphenation-remain-char-count="2" fo:hyphenation-push-char-count="2" loext:hyphenation-no-caps="false"/>
    </style:style>
    <style:style style:name="P67" style:family="paragraph" style:parent-style-name="Standard">
      <style:paragraph-properties fo:hyphenation-ladder-count="no-limit"/>
      <style:text-properties fo:color="#000000" loext:opacity="100%" style:text-line-through-style="none" style:text-line-through-type="none" style:font-name="Arial" fo:font-size="8pt" fo:font-weight="bold" officeooo:rsid="000f9ffe" officeooo:paragraph-rsid="000f9ffe" style:font-size-asian="8pt" style:font-weight-asian="bold" style:font-name-complex="Arial" style:font-size-complex="8pt" style:font-weight-complex="bold" fo:hyphenate="true" fo:hyphenation-remain-char-count="2" fo:hyphenation-push-char-count="2" loext:hyphenation-no-caps="false"/>
    </style:style>
    <style:style style:name="P68" style:family="paragraph" style:parent-style-name="Standard">
      <style:paragraph-properties fo:text-align="start" style:justify-single-word="false" fo:hyphenation-ladder-count="no-limit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69" style:family="paragraph" style:parent-style-name="Standard">
      <style:paragraph-properties fo:text-align="start" style:justify-single-word="false" fo:hyphenation-ladder-count="no-limit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rsid="00208416" officeooo:paragraph-rsid="00208416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70" style:family="paragraph" style:parent-style-name="Standard">
      <style:paragraph-properties fo:text-align="start" style:justify-single-word="false" fo:hyphenation-ladder-count="no-limit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rsid="001865b7" officeooo:paragraph-rsid="001865b7" fo:background-color="transparent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71" style:family="paragraph" style:parent-style-name="Standard">
      <style:paragraph-properties fo:text-align="start" style:justify-single-word="false" fo:hyphenation-ladder-count="no-limit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text-emphasize="none" fo:hyphenate="true" fo:hyphenation-remain-char-count="2" fo:hyphenation-push-char-count="2" loext:hyphenation-no-caps="false"/>
    </style:style>
    <style:style style:name="P72" style:family="paragraph" style:parent-style-name="Standard">
      <style:paragraph-properties fo:text-align="start" style:justify-single-word="false" fo:hyphenation-ladder-count="no-limit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208416" officeooo:paragraph-rsid="00208416" style:font-size-asian="8pt" style:font-style-asian="normal" style:font-weight-asian="bold" style:font-name-complex="Arial" style:font-size-complex="8pt" style:font-weight-complex="bold" style:text-emphasize="none" fo:hyphenate="true" fo:hyphenation-remain-char-count="2" fo:hyphenation-push-char-count="2" loext:hyphenation-no-caps="false"/>
    </style:style>
    <style:style style:name="P73" style:family="paragraph" style:parent-style-name="Standard">
      <style:paragraph-properties fo:hyphenation-ladder-count="no-limit"/>
      <style:text-properties fo:color="#000000" loext:opacity="100%" style:font-name="Arial" fo:font-size="8pt" style:font-size-asian="8pt" style:font-name-complex="Arial" style:font-size-complex="8pt" fo:hyphenate="true" fo:hyphenation-remain-char-count="2" fo:hyphenation-push-char-count="2" loext:hyphenation-no-caps="false"/>
    </style:style>
    <style:style style:name="P74" style:family="paragraph" style:parent-style-name="Standard">
      <style:paragraph-properties fo:hyphenation-ladder-count="no-limit"/>
      <style:text-properties fo:color="#000000" loext:opacity="100%" style:font-name="Arial" fo:font-size="8pt" officeooo:paragraph-rsid="00128c66" style:font-size-asian="8pt" style:font-name-complex="Arial" style:font-size-complex="8pt" fo:hyphenate="true" fo:hyphenation-remain-char-count="2" fo:hyphenation-push-char-count="2" loext:hyphenation-no-caps="false"/>
    </style:style>
    <style:style style:name="P75" style:family="paragraph" style:parent-style-name="Standard">
      <style:paragraph-properties fo:hyphenation-ladder-count="no-limit"/>
      <style:text-properties fo:color="#000000" loext:opacity="100%" style:font-name="Arial" fo:font-size="8pt" officeooo:paragraph-rsid="00128c66" style:font-size-asian="8pt" style:font-size-complex="8pt" fo:hyphenate="true" fo:hyphenation-remain-char-count="2" fo:hyphenation-push-char-count="2" loext:hyphenation-no-caps="false"/>
    </style:style>
    <style:style style:name="P76" style:family="paragraph" style:parent-style-name="Standard">
      <style:paragraph-properties fo:hyphenation-ladder-count="no-limit"/>
      <style:text-properties fo:color="#000000" loext:opacity="100%" style:font-name="Arial" fo:font-size="8pt" fo:font-weight="bold" officeooo:paragraph-rsid="00128c66" style:font-size-asian="8pt" style:font-weight-asian="bold" style:font-name-complex="Arial" style:font-size-complex="8pt" style:font-weight-complex="bold" fo:hyphenate="true" fo:hyphenation-remain-char-count="2" fo:hyphenation-push-char-count="2" loext:hyphenation-no-caps="false"/>
    </style:style>
    <style:style style:name="P77" style:family="paragraph" style:parent-style-name="Standard">
      <style:paragraph-properties fo:text-align="start" style:justify-single-word="false" fo:hyphenation-ladder-count="no-limit"/>
      <style:text-properties fo:color="#003300" loext:opacity="100%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weight-complex="bold" style:text-emphasize="none" fo:hyphenate="true" fo:hyphenation-remain-char-count="2" fo:hyphenation-push-char-count="2" loext:hyphenation-no-caps="false"/>
    </style:style>
    <style:style style:name="P78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79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paragraph-rsid="000b3521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80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paragraph-rsid="00147392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81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paragraph-rsid="0014e71a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82" style:family="paragraph" style:parent-style-name="Standard">
      <style:paragraph-properties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83" style:family="paragraph" style:parent-style-name="Standard">
      <style:paragraph-properties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paragraph-rsid="00106b17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84" style:family="paragraph" style:parent-style-name="Standard">
      <style:paragraph-properties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paragraph-rsid="00147392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85" style:family="paragraph" style:parent-style-name="Standard">
      <style:paragraph-properties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paragraph-rsid="0023bd22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86" style:family="paragraph" style:parent-style-name="Standard">
      <style:paragraph-properties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paragraph-rsid="00318054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87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0b3521" officeooo:paragraph-rsid="000b3521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88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0b3521" officeooo:paragraph-rsid="00147392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89" style:family="paragraph" style:parent-style-name="Standard">
      <style:paragraph-properties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0b5d34" officeooo:paragraph-rsid="000b5d34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90" style:family="paragraph" style:parent-style-name="Standard">
      <style:paragraph-properties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0b5d34" officeooo:paragraph-rsid="00147392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91" style:family="paragraph" style:parent-style-name="Standard">
      <style:paragraph-properties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0b5d34" officeooo:paragraph-rsid="00318054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92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135ab5" officeooo:paragraph-rsid="00135ab5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93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135ab5" officeooo:paragraph-rsid="00354609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94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15d394" officeooo:paragraph-rsid="0015d394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95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1724f1" officeooo:paragraph-rsid="001865b7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96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14e71a" officeooo:paragraph-rsid="0014e71a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97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208416" officeooo:paragraph-rsid="00208416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98" style:family="paragraph" style:parent-style-name="Standard">
      <style:paragraph-properties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2d034e" officeooo:paragraph-rsid="002d034e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99" style:family="paragraph" style:parent-style-name="Standard">
      <style:paragraph-properties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2f1be5" officeooo:paragraph-rsid="002f1be5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100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354609" officeooo:paragraph-rsid="00354609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101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101d8a" officeooo:paragraph-rsid="00101d8a" style:font-size-asian="8pt" style:font-style-asian="normal" style:font-weight-asian="normal" style:font-name-complex="Arial" style:font-size-complex="8pt" style:font-weight-complex="normal" style:text-emphasize="none" fo:hyphenate="true" fo:hyphenation-remain-char-count="2" fo:hyphenation-push-char-count="2" loext:hyphenation-no-caps="false"/>
    </style:style>
    <style:style style:name="P102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101d8a" officeooo:paragraph-rsid="00147392" style:font-size-asian="8pt" style:font-style-asian="normal" style:font-weight-asian="normal" style:font-name-complex="Arial" style:font-size-complex="8pt" style:font-weight-complex="normal" style:text-emphasize="none" fo:hyphenate="true" fo:hyphenation-remain-char-count="2" fo:hyphenation-push-char-count="2" loext:hyphenation-no-caps="false"/>
    </style:style>
    <style:style style:name="P103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2ee138" officeooo:paragraph-rsid="002ee138" style:font-size-asian="8pt" style:font-style-asian="normal" style:font-weight-asian="normal" style:font-name-complex="Arial" style:font-size-complex="8pt" style:font-weight-complex="normal" style:text-emphasize="none" fo:hyphenate="true" fo:hyphenation-remain-char-count="2" fo:hyphenation-push-char-count="2" loext:hyphenation-no-caps="false"/>
    </style:style>
    <style:style style:name="P104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2d034e" officeooo:paragraph-rsid="002ee138" style:font-size-asian="8pt" style:font-style-asian="normal" style:font-weight-asian="normal" style:font-name-complex="Arial" style:font-size-complex="8pt" style:font-weight-complex="normal" style:text-emphasize="none" fo:hyphenate="true" fo:hyphenation-remain-char-count="2" fo:hyphenation-push-char-count="2" loext:hyphenation-no-caps="false"/>
    </style:style>
    <style:style style:name="P105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2d034e" officeooo:paragraph-rsid="002ee138" style:font-size-asian="8pt" style:font-style-asian="normal" style:font-weight-asian="normal" style:font-name-complex="Arial" style:font-size-complex="8pt" style:font-weight-complex="bold" style:text-emphasize="none" fo:hyphenate="true" fo:hyphenation-remain-char-count="2" fo:hyphenation-push-char-count="2" loext:hyphenation-no-caps="false"/>
    </style:style>
    <style:style style:name="P106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text-emphasize="none" fo:hyphenate="true" fo:hyphenation-remain-char-count="2" fo:hyphenation-push-char-count="2" loext:hyphenation-no-caps="false"/>
    </style:style>
    <style:style style:name="P107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bold" officeooo:paragraph-rsid="000b3521" style:font-size-asian="8pt" style:font-style-asian="normal" style:font-weight-asian="bold" style:font-name-complex="Arial" style:font-size-complex="8pt" style:font-weight-complex="bold" style:text-emphasize="none" fo:hyphenate="true" fo:hyphenation-remain-char-count="2" fo:hyphenation-push-char-count="2" loext:hyphenation-no-caps="false"/>
    </style:style>
    <style:style style:name="P108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bold" officeooo:paragraph-rsid="00101d8a" style:font-size-asian="8pt" style:font-style-asian="normal" style:font-weight-asian="bold" style:font-name-complex="Arial" style:font-size-complex="8pt" style:font-weight-complex="bold" style:text-emphasize="none" fo:hyphenate="true" fo:hyphenation-remain-char-count="2" fo:hyphenation-push-char-count="2" loext:hyphenation-no-caps="false"/>
    </style:style>
    <style:style style:name="P109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bold" officeooo:paragraph-rsid="00147392" style:font-size-asian="8pt" style:font-style-asian="normal" style:font-weight-asian="bold" style:font-name-complex="Arial" style:font-size-complex="8pt" style:font-weight-complex="bold" style:text-emphasize="none" fo:hyphenate="true" fo:hyphenation-remain-char-count="2" fo:hyphenation-push-char-count="2" loext:hyphenation-no-caps="false"/>
    </style:style>
    <style:style style:name="P110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bold" officeooo:rsid="000b3521" officeooo:paragraph-rsid="00147392" style:font-size-asian="8pt" style:font-style-asian="normal" style:font-weight-asian="bold" style:font-name-complex="Arial" style:font-size-complex="8pt" style:font-weight-complex="bold" style:text-emphasize="none" fo:hyphenate="true" fo:hyphenation-remain-char-count="2" fo:hyphenation-push-char-count="2" loext:hyphenation-no-caps="false"/>
    </style:style>
    <style:style style:name="P111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bold" officeooo:rsid="000b3521" officeooo:paragraph-rsid="000b3521" style:font-size-asian="8pt" style:font-style-asian="normal" style:font-weight-asian="bold" style:font-name-complex="Arial" style:font-size-complex="8pt" style:font-weight-complex="bold" style:text-emphasize="none" fo:hyphenate="true" fo:hyphenation-remain-char-count="2" fo:hyphenation-push-char-count="2" loext:hyphenation-no-caps="false"/>
    </style:style>
    <style:style style:name="P112" style:family="paragraph" style:parent-style-name="Standard">
      <style:paragraph-properties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weight-complex="bold" style:text-emphasize="none" fo:hyphenate="true" fo:hyphenation-remain-char-count="2" fo:hyphenation-push-char-count="2" loext:hyphenation-no-caps="false"/>
    </style:style>
    <style:style style:name="P113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bold" officeooo:rsid="002d034e" officeooo:paragraph-rsid="002d034e" style:font-size-asian="8pt" style:font-style-asian="normal" style:font-weight-asian="bold" style:font-name-complex="Arial" style:font-size-complex="8pt" style:font-weight-complex="bold" style:text-emphasize="none" fo:hyphenate="true" fo:hyphenation-remain-char-count="2" fo:hyphenation-push-char-count="2" loext:hyphenation-no-caps="false"/>
    </style:style>
    <style:style style:name="P114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bold" officeooo:rsid="002ee138" officeooo:paragraph-rsid="002ee138" style:font-size-asian="8pt" style:font-style-asian="normal" style:font-weight-asian="bold" style:font-name-complex="Arial" style:font-size-complex="8pt" style:font-weight-complex="bold" style:text-emphasize="none" fo:hyphenate="true" fo:hyphenation-remain-char-count="2" fo:hyphenation-push-char-count="2" loext:hyphenation-no-caps="false"/>
    </style:style>
    <style:style style:name="P115" style:family="paragraph" style:parent-style-name="Standard">
      <style:text-properties fo:color="#ff0000" loext:opacity="100%" style:text-line-through-style="solid" style:text-line-through-type="single" style:font-name="Arial" fo:font-size="8pt" style:font-size-asian="8pt" style:font-name-complex="Arial" style:font-size-complex="8pt"/>
    </style:style>
    <style:style style:name="P116" style:family="paragraph" style:parent-style-name="Standard">
      <style:paragraph-properties fo:hyphenation-ladder-count="no-limit"/>
      <style:text-properties fo:color="#ff0000" loext:opacity="100%" style:text-line-through-style="solid" style:text-line-through-type="single" style:font-name="Arial" fo:font-size="8pt" style:font-size-asian="8pt" style:font-name-complex="Arial" style:font-size-complex="8pt" fo:hyphenate="true" fo:hyphenation-remain-char-count="2" fo:hyphenation-push-char-count="2" loext:hyphenation-no-caps="false"/>
    </style:style>
    <style:style style:name="P117" style:family="paragraph" style:parent-style-name="Standard">
      <style:paragraph-properties fo:hyphenation-ladder-count="no-limit"/>
      <style:text-properties fo:color="#ff0000" loext:opacity="100%" style:text-line-through-style="solid" style:text-line-through-type="single" style:font-name="Arial" fo:font-size="8pt" officeooo:paragraph-rsid="00083fbe" style:font-size-asian="8pt" style:font-name-complex="Arial" style:font-size-complex="8pt" fo:hyphenate="true" fo:hyphenation-remain-char-count="2" fo:hyphenation-push-char-count="2" loext:hyphenation-no-caps="false"/>
    </style:style>
    <style:style style:name="P118" style:family="paragraph" style:parent-style-name="Standard">
      <style:paragraph-properties fo:hyphenation-ladder-count="no-limit"/>
      <style:text-properties fo:color="#ff0000" loext:opacity="100%" style:text-line-through-style="solid" style:text-line-through-type="single" style:font-name="Arial" fo:font-size="8pt" style:font-size-asian="8pt" style:font-size-complex="8pt" fo:hyphenate="true" fo:hyphenation-remain-char-count="2" fo:hyphenation-push-char-count="2" loext:hyphenation-no-caps="false"/>
    </style:style>
    <style:style style:name="P119" style:family="paragraph" style:parent-style-name="Standard">
      <style:text-properties fo:color="#ff0000" loext:opacity="100%" style:text-line-through-style="solid" style:text-line-through-type="single" style:font-name="Arial" fo:font-size="8pt" fo:font-weight="bold" style:font-size-asian="8pt" style:font-weight-asian="bold" style:font-name-complex="Arial" style:font-size-complex="8pt" style:font-weight-complex="bold"/>
    </style:style>
    <style:style style:name="P120" style:family="paragraph" style:parent-style-name="Standard">
      <style:paragraph-properties fo:hyphenation-ladder-count="no-limit"/>
      <style:text-properties fo:color="#ff0000" loext:opacity="100%" style:text-line-through-style="solid" style:text-line-through-type="single" style:font-name="Arial" fo:font-size="8pt" fo:font-weight="bold" style:font-size-asian="8pt" style:font-weight-asian="bold" style:font-name-complex="Arial" style:font-size-complex="8pt" style:font-weight-complex="bold" fo:hyphenate="true" fo:hyphenation-remain-char-count="2" fo:hyphenation-push-char-count="2" loext:hyphenation-no-caps="false"/>
    </style:style>
    <style:style style:name="P121" style:family="paragraph" style:parent-style-name="Standard">
      <style:text-properties fo:color="#ff0000" loext:opacity="100%" style:text-line-through-style="solid" style:text-line-through-type="single" style:font-name="Arial" fo:font-size="8pt" fo:font-weight="bold" fo:background-color="transparent" style:font-size-asian="8pt" style:font-weight-asian="bold" style:font-name-complex="Arial" style:font-size-complex="8pt" style:font-weight-complex="bold"/>
    </style:style>
    <style:style style:name="P122" style:family="paragraph" style:parent-style-name="Standard">
      <style:paragraph-properties fo:hyphenation-ladder-count="no-limit"/>
      <style:text-properties fo:color="#ff0000" loext:opacity="100%" style:text-line-through-style="solid" style:text-line-through-type="single" style:font-name="Arial" fo:font-size="8pt" fo:background-color="transparent" style:font-size-asian="8pt" style:font-name-complex="Arial" style:font-size-complex="8pt" fo:hyphenate="true" fo:hyphenation-remain-char-count="2" fo:hyphenation-push-char-count="2" loext:hyphenation-no-caps="false"/>
    </style:style>
    <style:style style:name="P123" style:family="paragraph" style:parent-style-name="Standard">
      <style:paragraph-properties fo:hyphenation-ladder-count="no-limit"/>
      <style:text-properties fo:color="#ff0000" loext:opacity="100%" style:text-line-through-style="solid" style:text-line-through-type="single" style:font-name="Arial" fo:font-size="7.5pt" style:font-size-asian="7.5pt" style:font-name-complex="Arial" style:font-size-complex="7.5pt" fo:hyphenate="true" fo:hyphenation-remain-char-count="2" fo:hyphenation-push-char-count="2" loext:hyphenation-no-caps="false"/>
    </style:style>
    <style:style style:name="P124" style:family="paragraph" style:parent-style-name="Standard">
      <style:paragraph-properties fo:hyphenation-ladder-count="no-limit"/>
      <style:text-properties fo:color="#ff0000" loext:opacity="100%" style:font-name="Arial" fo:font-size="8pt" style:font-size-asian="8pt" style:font-name-complex="Arial" style:font-size-complex="8pt" fo:hyphenate="true" fo:hyphenation-remain-char-count="2" fo:hyphenation-push-char-count="2" loext:hyphenation-no-caps="false"/>
    </style:style>
    <style:style style:name="P125" style:family="paragraph" style:parent-style-name="Standard">
      <style:paragraph-properties fo:hyphenation-ladder-count="no-limit" style:snap-to-layout-grid="false"/>
      <style:text-properties fo:color="#ff0000" loext:opacity="100%" style:font-name="Arial" fo:font-size="8pt" style:font-size-asian="8pt" style:font-name-complex="Arial" style:font-size-complex="8pt" fo:hyphenate="true" fo:hyphenation-remain-char-count="2" fo:hyphenation-push-char-count="2" loext:hyphenation-no-caps="false"/>
    </style:style>
    <style:style style:name="P126" style:family="paragraph" style:parent-style-name="Standard">
      <style:paragraph-properties fo:hyphenation-ladder-count="no-limit"/>
      <style:text-properties fo:color="#ff0000" loext:opacity="100%" style:font-name="Arial" fo:font-size="8pt" officeooo:paragraph-rsid="00128c66" style:font-size-asian="8pt" style:font-name-complex="Arial" style:font-size-complex="8pt" fo:hyphenate="true" fo:hyphenation-remain-char-count="2" fo:hyphenation-push-char-count="2" loext:hyphenation-no-caps="false"/>
    </style:style>
    <style:style style:name="P127" style:family="paragraph" style:parent-style-name="Standard">
      <style:paragraph-properties fo:hyphenation-ladder-count="no-limit"/>
      <style:text-properties style:use-window-font-color="true" loext:opacity="0%" style:text-line-through-style="none" style:text-line-through-type="none" style:font-name="Arial" fo:font-size="8pt" officeooo:paragraph-rsid="001fd8a5" style:font-size-asian="8pt" style:font-name-complex="Arial" style:font-size-complex="8pt" fo:hyphenate="true" fo:hyphenation-remain-char-count="2" fo:hyphenation-push-char-count="2" loext:hyphenation-no-caps="false"/>
    </style:style>
    <style:style style:name="P128" style:family="paragraph" style:parent-style-name="Standard">
      <style:paragraph-properties fo:hyphenation-ladder-count="no-limit"/>
      <style:text-properties style:use-window-font-color="true" loext:opacity="0%" style:text-line-through-style="none" style:text-line-through-type="none" style:font-name="Arial" fo:font-size="8pt" fo:font-weight="normal" officeooo:rsid="00083fbe" officeooo:paragraph-rsid="00083fbe" style:font-size-asian="8pt" style:font-weight-asian="normal" style:font-name-complex="Arial" style:font-size-complex="8pt" style:font-weight-complex="normal" fo:hyphenate="true" fo:hyphenation-remain-char-count="2" fo:hyphenation-push-char-count="2" loext:hyphenation-no-caps="false"/>
    </style:style>
    <style:style style:name="P129" style:family="paragraph" style:parent-style-name="Standard">
      <style:paragraph-properties fo:text-align="start" style:justify-single-word="false" fo:hyphenation-ladder-count="no-limit"/>
      <style:text-properties fo:color="#c9211e" loext:opacity="100%" style:text-outline="false" style:text-line-through-style="solid" style:text-line-through-type="single" style:font-name="Arial" fo:font-size="8pt" fo:font-style="normal" fo:text-shadow="none" style:text-underline-style="none" fo:font-weight="normal" officeooo:rsid="000b3521" officeooo:paragraph-rsid="000b3521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130" style:family="paragraph" style:parent-style-name="Standard">
      <style:paragraph-properties fo:text-align="start" style:justify-single-word="false" fo:hyphenation-ladder-count="no-limit"/>
      <style:text-properties fo:color="#c9211e" loext:opacity="100%" style:text-outline="false" style:text-line-through-style="solid" style:text-line-through-type="single" style:font-name="Arial" fo:font-size="8pt" fo:font-style="normal" fo:text-shadow="none" style:text-underline-style="none" fo:font-weight="normal" officeooo:paragraph-rsid="000b3521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131" style:family="paragraph" style:parent-style-name="Standard">
      <style:paragraph-properties fo:hyphenation-ladder-count="no-limit"/>
      <style:text-properties fo:color="#c9211e" loext:opacity="100%" style:text-outline="false" style:text-line-through-style="solid" style:text-line-through-type="singl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weight-complex="bold" style:text-emphasize="none" fo:hyphenate="true" fo:hyphenation-remain-char-count="2" fo:hyphenation-push-char-count="2" loext:hyphenation-no-caps="false"/>
    </style:style>
    <style:style style:name="P132" style:family="paragraph" style:parent-style-name="Standard">
      <style:paragraph-properties fo:text-align="start" style:justify-single-word="false" fo:hyphenation-ladder-count="no-limit"/>
      <style:text-properties fo:color="#c9211e" loext:opacity="100%" style:text-outline="false" style:text-line-through-style="solid" style:text-line-through-type="singl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weight-complex="bold" style:text-emphasize="none" fo:hyphenate="true" fo:hyphenation-remain-char-count="2" fo:hyphenation-push-char-count="2" loext:hyphenation-no-caps="false"/>
    </style:style>
    <style:style style:name="P133" style:family="paragraph" style:parent-style-name="Standard">
      <style:paragraph-properties fo:hyphenation-ladder-count="no-limit"/>
      <style:text-properties fo:color="#c9211e" loext:opacity="100%" style:text-line-through-style="solid" style:text-line-through-type="single" style:font-name="Arial" fo:font-size="8pt" officeooo:rsid="000f9ffe" officeooo:paragraph-rsid="000f9ffe" style:font-size-asian="8pt" style:font-name-complex="Arial" style:font-size-complex="8pt" fo:hyphenate="true" fo:hyphenation-remain-char-count="2" fo:hyphenation-push-char-count="2" loext:hyphenation-no-caps="false"/>
    </style:style>
    <style:style style:name="P134" style:family="paragraph" style:parent-style-name="Standard">
      <style:paragraph-properties fo:hyphenation-ladder-count="no-limit"/>
      <style:text-properties fo:color="#c9211e" loext:opacity="100%" style:text-line-through-style="solid" style:text-line-through-type="single" style:font-name="Arial" fo:font-size="8pt" style:font-size-asian="8pt" style:font-name-complex="Arial" style:font-size-complex="8pt" fo:hyphenate="true" fo:hyphenation-remain-char-count="2" fo:hyphenation-push-char-count="2" loext:hyphenation-no-caps="false"/>
    </style:style>
    <style:style style:name="P135" style:family="paragraph" style:parent-style-name="Standard">
      <style:text-properties officeooo:paragraph-rsid="002ca64f"/>
    </style:style>
    <style:style style:name="P136" style:family="paragraph" style:parent-style-name="Standard">
      <style:paragraph-properties fo:hyphenation-ladder-count="no-limit"/>
      <style:text-properties style:text-line-through-style="solid" style:text-line-through-type="single" style:font-name="Arial" fo:font-size="8pt" style:font-size-asian="8pt" style:font-size-complex="8pt" fo:hyphenate="true" fo:hyphenation-remain-char-count="2" fo:hyphenation-push-char-count="2" loext:hyphenation-no-caps="false"/>
    </style:style>
    <style:style style:name="P137" style:family="paragraph" style:parent-style-name="Standard">
      <style:paragraph-properties fo:hyphenation-ladder-count="no-limit"/>
      <style:text-properties style:text-line-through-style="solid" style:text-line-through-type="single" style:font-name="Arial" fo:font-size="8pt" fo:font-weight="normal" style:font-size-asian="8pt" style:font-weight-asian="normal" style:font-name-complex="Arial" style:font-size-complex="8pt" style:font-weight-complex="normal" fo:hyphenate="true" fo:hyphenation-remain-char-count="2" fo:hyphenation-push-char-count="2" loext:hyphenation-no-caps="false"/>
    </style:style>
    <style:style style:name="P138" style:family="paragraph" style:parent-style-name="Standard">
      <style:paragraph-properties fo:margin-top="0cm" fo:margin-bottom="0.423cm" style:contextual-spacing="false" fo:hyphenation-ladder-count="no-limit"/>
      <style:text-properties style:use-window-font-color="true" loext:opacity="0%" style:text-line-through-style="none" style:text-line-through-type="none" style:font-name="Arial" fo:font-size="8pt" style:font-size-asian="8pt" style:font-name-complex="Arial" style:font-size-complex="8pt" fo:hyphenate="true" fo:hyphenation-remain-char-count="2" fo:hyphenation-push-char-count="2" loext:hyphenation-no-caps="false"/>
    </style:style>
    <style:style style:name="P139" style:family="paragraph" style:parent-style-name="Standard">
      <style:paragraph-properties fo:margin-top="0cm" fo:margin-bottom="0.423cm" style:contextual-spacing="false" fo:hyphenation-ladder-count="no-limit"/>
      <style:text-properties style:font-name="Arial" fo:font-size="8pt" style:font-size-asian="8pt" style:font-name-complex="Arial" style:font-size-complex="8pt" fo:hyphenate="true" fo:hyphenation-remain-char-count="2" fo:hyphenation-push-char-count="2" loext:hyphenation-no-caps="false"/>
    </style:style>
    <style:style style:name="P140" style:family="paragraph" style:parent-style-name="Standard">
      <style:paragraph-properties fo:margin-top="0cm" fo:margin-bottom="0.423cm" style:contextual-spacing="false" fo:hyphenation-ladder-count="no-limit"/>
      <style:text-properties style:font-name="Arial" fo:font-size="8pt" officeooo:paragraph-rsid="001e7295" style:font-size-asian="8pt" style:font-size-complex="8pt" fo:hyphenate="true" fo:hyphenation-remain-char-count="2" fo:hyphenation-push-char-count="2" loext:hyphenation-no-caps="false"/>
    </style:style>
    <style:style style:name="P141" style:family="paragraph" style:parent-style-name="Standard">
      <style:paragraph-properties fo:margin-top="0cm" fo:margin-bottom="0cm" style:contextual-spacing="true" fo:hyphenation-ladder-count="no-limit"/>
      <style:text-properties fo:color="#000000" loext:opacity="100%" style:font-name="Arial" fo:font-size="8pt" officeooo:paragraph-rsid="00128c66" style:font-size-asian="8pt" style:font-size-complex="8pt" fo:hyphenate="true" fo:hyphenation-remain-char-count="2" fo:hyphenation-push-char-count="2" loext:hyphenation-no-caps="false"/>
    </style:style>
    <style:style style:name="P142" style:family="paragraph" style:parent-style-name="Standard">
      <style:paragraph-properties fo:margin-top="0cm" fo:margin-bottom="0cm" style:contextual-spacing="true" fo:hyphenation-ladder-count="no-limit"/>
      <style:text-properties fo:color="#ff0000" loext:opacity="100%" style:text-line-through-style="solid" style:text-line-through-type="single" style:font-name="Arial" fo:font-size="8pt" style:font-size-asian="8pt" style:font-size-complex="8pt" fo:hyphenate="true" fo:hyphenation-remain-char-count="2" fo:hyphenation-push-char-count="2" loext:hyphenation-no-caps="false"/>
    </style:style>
    <style:style style:name="P143" style:family="paragraph" style:parent-style-name="Standard">
      <style:paragraph-properties fo:margin-top="0cm" fo:margin-bottom="0cm" style:contextual-spacing="true" fo:hyphenation-ladder-count="no-limit"/>
      <style:text-properties fo:color="#c9211e" loext:opacity="100%" style:text-line-through-style="solid" style:text-line-through-type="single" style:font-name="Arial" fo:font-size="8pt" officeooo:paragraph-rsid="00128c66" style:font-size-asian="8pt" style:font-size-complex="8pt" fo:hyphenate="true" fo:hyphenation-remain-char-count="2" fo:hyphenation-push-char-count="2" loext:hyphenation-no-caps="false"/>
    </style:style>
    <style:style style:name="P144" style:family="paragraph" style:parent-style-name="Standard" style:master-page-name="">
      <style:paragraph-properties fo:orphans="2" fo:widows="2" fo:hyphenation-ladder-count="no-limit" style:page-number="auto"/>
      <style:text-properties officeooo:paragraph-rsid="00147392" fo:hyphenate="true" fo:hyphenation-remain-char-count="2" fo:hyphenation-push-char-count="2" loext:hyphenation-no-caps="false"/>
    </style:style>
    <style:style style:name="P145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146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paragraph-rsid="0042f169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147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135ab5" officeooo:paragraph-rsid="0042f169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148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354609" officeooo:paragraph-rsid="0042f169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149" style:family="paragraph" style:parent-style-name="Standard">
      <style:paragraph-properties fo:hyphenation-ladder-count="no-limit"/>
      <style:text-properties fo:color="#ff0000" loext:opacity="100%" style:font-name="Arial" fo:font-size="8pt" officeooo:paragraph-rsid="0042f169" style:font-size-asian="8pt" style:font-size-complex="8pt" fo:hyphenate="true" fo:hyphenation-remain-char-count="2" fo:hyphenation-push-char-count="2" loext:hyphenation-no-caps="false"/>
    </style:style>
    <style:style style:name="P150" style:family="paragraph" style:parent-style-name="Standard">
      <style:paragraph-properties fo:margin-top="0cm" fo:margin-bottom="0cm" style:contextual-spacing="true" fo:hyphenation-ladder-count="no-limit"/>
      <style:text-properties fo:color="#000000" loext:opacity="100%" style:text-line-through-style="none" style:text-line-through-type="none" style:font-name="Arial" fo:font-size="8pt" officeooo:rsid="003452eb" officeooo:paragraph-rsid="003452eb" style:font-size-asian="8pt" style:font-name-complex="Arial" style:font-size-complex="8pt" fo:hyphenate="true" fo:hyphenation-remain-char-count="2" fo:hyphenation-push-char-count="2" loext:hyphenation-no-caps="false"/>
    </style:style>
    <style:style style:name="P151" style:family="paragraph" style:parent-style-name="Standard">
      <style:paragraph-properties fo:margin-top="0cm" fo:margin-bottom="0cm" style:contextual-spacing="true" fo:hyphenation-ladder-count="no-limit"/>
      <style:text-properties fo:color="#000000" loext:opacity="100%" style:text-line-through-style="none" style:text-line-through-type="none" style:font-name="Arial" fo:font-size="8pt" officeooo:rsid="0042f169" officeooo:paragraph-rsid="0042f169" style:font-size-asian="8pt" style:font-name-complex="Arial" style:font-size-complex="8pt" fo:hyphenate="true" fo:hyphenation-remain-char-count="2" fo:hyphenation-push-char-count="2" loext:hyphenation-no-caps="false"/>
    </style:style>
    <style:style style:name="T1" style:family="text">
      <style:text-properties fo:color="#ff0000" loext:opacity="100%"/>
    </style:style>
    <style:style style:name="T2" style:family="text">
      <style:text-properties fo:color="#ff0000" loext:opacity="100%" style:text-line-through-style="solid" style:text-line-through-type="single" style:font-name-complex="Arial"/>
    </style:style>
    <style:style style:name="T3" style:family="text">
      <style:text-properties fo:color="#ff0000" loext:opacity="100%" style:text-line-through-style="solid" style:text-line-through-type="single" fo:font-weight="bold" style:font-weight-asian="bold" style:font-name-complex="Arial" style:font-weight-complex="bold"/>
    </style:style>
    <style:style style:name="T4" style:family="text">
      <style:text-properties fo:color="#ff0000" loext:opacity="100%" style:font-name-complex="Arial"/>
    </style:style>
    <style:style style:name="T5" style:family="text">
      <style:text-properties fo:color="#ff0000" loext:opacity="100%" fo:font-weight="bold" style:font-weight-asian="bold" style:font-name-complex="Arial" style:font-weight-complex="bold"/>
    </style:style>
    <style:style style:name="T6" style:family="text">
      <style:text-properties fo:color="#ff3333" loext:opacity="100%" style:text-line-through-style="solid" style:text-line-through-type="single"/>
    </style:style>
    <style:style style:name="T7" style:family="text">
      <style:text-properties fo:color="#ff3333" loext:opacity="100%" style:text-line-through-style="solid" style:text-line-through-type="single" style:font-name-complex="Arial"/>
    </style:style>
    <style:style style:name="T8" style:family="text">
      <style:text-properties fo:color="#ff3333" loext:opacity="100%" style:text-line-through-style="solid" style:text-line-through-type="single" fo:font-weight="bold" style:font-weight-asian="bold" style:font-name-complex="Arial" style:font-weight-complex="bold"/>
    </style:style>
    <style:style style:name="T9" style:family="text">
      <style:text-properties fo:color="#ff3333" loext:opacity="100%" style:font-name-asian="Arial" style:font-name-complex="Arial"/>
    </style:style>
    <style:style style:name="T10" style:family="text">
      <style:text-properties fo:color="#ff3333" loext:opacity="100%" style:font-name-complex="Arial"/>
    </style:style>
    <style:style style:name="T11" style:family="text">
      <style:text-properties fo:color="#ff3333" loext:opacity="100%" fo:font-weight="bold" style:font-weight-asian="bold" style:font-name-complex="Arial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22ad4" style:font-weight-asian="bold" style:font-weight-complex="bold"/>
    </style:style>
    <style:style style:name="T14" style:family="text">
      <style:text-properties fo:font-weight="bold" style:font-weight-asian="bold" style:font-name-complex="Arial" style:font-weight-complex="bold"/>
    </style:style>
    <style:style style:name="T15" style:family="text">
      <style:text-properties style:font-name-complex="Arial"/>
    </style:style>
    <style:style style:name="T16" style:family="text">
      <style:text-properties officeooo:rsid="001e7295" style:font-name-complex="Arial"/>
    </style:style>
    <style:style style:name="T17" style:family="text">
      <style:text-properties officeooo:rsid="00222ad4" style:font-name-complex="Arial"/>
    </style:style>
    <style:style style:name="T18" style:family="text">
      <style:text-properties officeooo:rsid="000964ed" style:font-name-complex="Arial"/>
    </style:style>
    <style:style style:name="T19" style:family="text">
      <style:text-properties officeooo:rsid="00135ab5" style:font-name-complex="Arial"/>
    </style:style>
    <style:style style:name="T20" style:family="text">
      <style:text-properties officeooo:rsid="00212cce"/>
    </style:style>
    <style:style style:name="T21" style:family="text">
      <style:text-properties officeooo:rsid="00222ad4"/>
    </style:style>
    <style:style style:name="T22" style:family="text">
      <style:text-properties officeooo:rsid="001fd8a5"/>
    </style:style>
    <style:style style:name="T23" style:family="text">
      <style:text-properties officeooo:rsid="001e7295"/>
    </style:style>
    <style:style style:name="T24" style:family="text">
      <style:text-properties fo:font-weight="normal" style:font-weight-asian="normal" style:font-name-complex="Arial" style:font-weight-complex="normal"/>
    </style:style>
    <style:style style:name="T25" style:family="text">
      <style:text-properties fo:font-weight="normal" officeooo:rsid="002ff396" style:font-weight-asian="normal" style:font-name-complex="Arial" style:font-weight-complex="normal"/>
    </style:style>
    <style:style style:name="T26" style:family="text">
      <style:text-properties style:use-window-font-color="true" loext:opacity="0%" style:text-line-through-style="none" style:text-line-through-type="none" fo:font-weight="bold" style:font-weight-asian="bold" style:font-weight-complex="bold"/>
    </style:style>
    <style:style style:name="T27" style:family="text">
      <style:text-properties style:use-window-font-color="true" loext:opacity="0%" style:text-line-through-style="none" style:text-line-through-type="none" fo:font-weight="bold" officeooo:rsid="00083fbe" style:font-weight-asian="bold" style:font-weight-complex="bold"/>
    </style:style>
    <style:style style:name="T28" style:family="text">
      <style:text-properties style:use-window-font-color="true" loext:opacity="0%" style:text-line-through-style="none" style:text-line-through-type="none" fo:font-weight="normal" officeooo:rsid="00083fbe" style:font-weight-asian="normal" style:font-weight-complex="normal"/>
    </style:style>
    <style:style style:name="T29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0" style:family="text">
      <style:text-properties style:text-outline="false" style:text-line-through-style="none" style:text-line-through-type="none" fo:font-style="normal" fo:text-shadow="none" style:text-underline-style="none" fo:font-weight="normal" officeooo:rsid="00083fbe" style:font-style-asian="normal" style:font-weight-asian="normal" style:text-emphasize="none"/>
    </style:style>
    <style:style style:name="T31" style:family="text">
      <style:text-properties officeooo:rsid="0009252d"/>
    </style:style>
    <style:style style:name="T32" style:family="text">
      <style:text-properties officeooo:rsid="000b2cf6"/>
    </style:style>
    <style:style style:name="T33" style:family="text">
      <style:text-properties officeooo:rsid="000b3521"/>
    </style:style>
    <style:style style:name="T34" style:family="text">
      <style:text-properties officeooo:rsid="000b5d34"/>
    </style:style>
    <style:style style:name="T35" style:family="text">
      <style:text-properties officeooo:rsid="00106b17"/>
    </style:style>
    <style:style style:name="T36" style:family="text">
      <style:text-properties fo:color="#000000" loext:opacity="100%" fo:font-weight="bold" style:font-weight-asian="bold" style:font-name-complex="Arial" style:font-weight-complex="bold"/>
    </style:style>
    <style:style style:name="T37" style:family="text">
      <style:text-properties fo:color="#000000" loext:opacity="100%" fo:font-weight="bold" officeooo:rsid="00128c66" style:font-weight-asian="bold" style:font-name-complex="Arial" style:font-weight-complex="bold"/>
    </style:style>
    <style:style style:name="T38" style:family="text">
      <style:text-properties fo:color="#000000" loext:opacity="100%" style:font-name-complex="Arial"/>
    </style:style>
    <style:style style:name="T39" style:family="text">
      <style:text-properties fo:color="#000000" loext:opacity="100%" officeooo:rsid="00135ab5" style:font-name-complex="Arial"/>
    </style:style>
    <style:style style:name="T40" style:family="text">
      <style:text-properties fo:color="#000000" loext:opacity="100%" officeooo:rsid="0042f169" style:font-name-complex="Arial"/>
    </style:style>
    <style:style style:name="T41" style:family="text">
      <style:text-properties fo:color="#000000" loext:opacity="100%" style:text-line-through-style="solid" style:text-line-through-type="single" style:font-name-complex="Arial"/>
    </style:style>
    <style:style style:name="T42" style:family="text">
      <style:text-properties fo:color="#000000" loext:opacity="100%" style:text-line-through-style="solid" style:text-line-through-type="single" officeooo:rsid="00135ab5" style:font-name-complex="Arial"/>
    </style:style>
    <style:style style:name="T43" style:family="text">
      <style:text-properties fo:color="#000000" loext:opacity="100%" fo:font-weight="normal" style:font-weight-asian="normal" style:font-name-complex="Arial" style:font-weight-complex="normal"/>
    </style:style>
    <style:style style:name="T44" style:family="text">
      <style:text-properties officeooo:rsid="00147392"/>
    </style:style>
    <style:style style:name="T45" style:family="text">
      <style:text-properties officeooo:rsid="0014be71"/>
    </style:style>
    <style:style style:name="T46" style:family="text">
      <style:text-properties officeooo:rsid="0014e71a"/>
    </style:style>
    <style:style style:name="T47" style:family="text">
      <style:text-properties officeooo:rsid="0015d394"/>
    </style:style>
    <style:style style:name="T48" style:family="text">
      <style:text-properties officeooo:rsid="001724f1"/>
    </style:style>
    <style:style style:name="T49" style:family="text">
      <style:text-properties officeooo:rsid="001865b7"/>
    </style:style>
    <style:style style:name="T50" style:family="text">
      <style:text-properties officeooo:rsid="0018bc91"/>
    </style:style>
    <style:style style:name="T51" style:family="text">
      <style:text-properties officeooo:rsid="0019c022"/>
    </style:style>
    <style:style style:name="T52" style:family="text">
      <style:text-properties officeooo:rsid="001b7eef"/>
    </style:style>
    <style:style style:name="T53" style:family="text">
      <style:text-properties officeooo:rsid="0021e4f4"/>
    </style:style>
    <style:style style:name="T54" style:family="text">
      <style:text-properties officeooo:rsid="0023bd22"/>
    </style:style>
    <style:style style:name="T55" style:family="text">
      <style:text-properties officeooo:rsid="002d034e"/>
    </style:style>
    <style:style style:name="T56" style:family="text">
      <style:text-properties officeooo:rsid="002ee138"/>
    </style:style>
    <style:style style:name="T57" style:family="text">
      <style:text-properties officeooo:rsid="00318054"/>
    </style:style>
    <style:style style:name="T58" style:family="text">
      <style:text-properties officeooo:rsid="00354609"/>
    </style:style>
    <style:style style:name="T59" style:family="text">
      <style:text-properties fo:color="#c9211e" loext:opacity="100%"/>
    </style:style>
    <style:style style:name="T60" style:family="text">
      <style:text-properties fo:color="#c9211e" loext:opacity="100%" style:text-line-through-style="solid" style:text-line-through-type="single"/>
    </style:style>
    <style:style style:name="T61" style:family="text">
      <style:text-properties fo:color="#c9211e" loext:opacity="100%" style:text-line-through-style="solid" style:text-line-through-type="single" style:font-name-complex="Arial"/>
    </style:style>
    <style:style style:name="T62" style:family="text">
      <style:text-properties fo:color="#c9211e" loext:opacity="100%" style:text-line-through-style="solid" style:text-line-through-type="single" officeooo:rsid="00135ab5" style:font-name-complex="Arial"/>
    </style:style>
    <style:style style:name="T63" style:family="text">
      <style:text-properties officeooo:rsid="00399aab"/>
    </style:style>
    <style:style style:name="T64" style:family="text">
      <style:text-properties officeooo:rsid="003a94e2"/>
    </style:style>
    <style:style style:name="T65" style:family="text">
      <style:text-properties officeooo:rsid="003c1ea9"/>
    </style:style>
    <style:style style:name="T66" style:family="text">
      <style:text-properties officeooo:rsid="0042f169"/>
    </style:style>
    <style:style style:name="T67" style:family="text">
      <style:text-properties style:text-line-through-style="solid" style:text-line-through-type="single"/>
    </style:style>
    <style:style style:name="T68" style:family="text">
      <style:text-properties officeooo:rsid="004358f9"/>
    </style:style>
    <style:style style:name="T69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header-rows>
          <table:table-row table:style-name="TableLine2464516412624">
            <table:table-cell table:style-name="Tabela1.A1" office:value-type="string">
              <text:p text:style-name="P7"><draw:frame draw:style-name="fr1" draw:name="Ramka1" text:anchor-type="char" svg:x="0cm" svg:y="-2.54cm" svg:width="26.816cm" svg:height="1.773cm" draw:z-index="14"><draw:text-box><text:p text:style-name="P4"/><text:p text:style-name="P4"/><text:p text:style-name="P4">EWIDENCJA KLUBÓW SPORTOWYCH DZIAŁAJĄCYCH W FORMIE STOWARZYSZEŃ, </text:p><text:p text:style-name="P4">KTÓRYCH STATUTY NIE PRZEWIDUJĄ PROWADZENIA DZIAŁALNOŚCI GOSPODARCZEJ </text:p><text:p text:style-name="P5"/></draw:text-box></draw:frame>LP.</text:p>
            </table:table-cell>
            <table:table-cell table:style-name="Tabela1.A1" office:value-type="string">
              <text:p text:style-name="P8">Data wpisu</text:p>
            </table:table-cell>
            <table:table-cell table:style-name="Tabela1.A1" office:value-type="string">
              <text:p text:style-name="P8">Numer ewidencyjny</text:p>
            </table:table-cell>
            <table:table-cell table:style-name="Tabela1.A1" office:value-type="string">
              <text:p text:style-name="P8">Imiona i nazwiska oraz daty urodzenia członków komitetu założycielskiego</text:p>
            </table:table-cell>
            <table:table-cell table:style-name="Tabela1.A1" office:value-type="string">
              <text:p text:style-name="P8">Nazwa, siedziba oraz adres klubu sportowego</text:p>
            </table:table-cell>
            <table:table-cell table:style-name="Tabela1.A1" office:value-type="string">
              <text:p text:style-name="P8">Imiona, nazwiska i funkcje osób wchodzących w skład zarządu i organu kontroli wewnętrznej</text:p>
            </table:table-cell>
            <table:table-cell table:style-name="Tabela1.A1" office:value-type="string">
              <text:p text:style-name="P8">Informacje o statucie: data uchwalenia, data zmiany statutu</text:p>
            </table:table-cell>
            <table:table-cell table:style-name="Tabela1.A1" office:value-type="string">
              <text:p text:style-name="P8">dane osób upoważnionych do zaciągnięcia zobowiązań majątkowych</text:p>
            </table:table-cell>
            <table:table-cell table:style-name="Tabela1.A1" office:value-type="string">
              <text:p text:style-name="P8">cele działania</text:p>
            </table:table-cell>
            <table:table-cell table:style-name="Tabela1.A1" office:value-type="string">
              <text:p text:style-name="P8">teren działania</text:p>
            </table:table-cell>
            <table:table-cell table:style-name="Tabela1.A1" office:value-type="string">
              <text:p text:style-name="P8">data wykreślenia klubu sportowego z ewidencji</text:p>
            </table:table-cell>
            <table:table-cell table:style-name="Tabela1.L1" office:value-type="string">
              <text:p text:style-name="P8">inne uwagi</text:p>
            </table:table-cell>
          </table:table-row>
        </table:table-header-rows>
        <table:table-row table:style-name="TableLine2464516224672">
          <table:table-cell table:style-name="Tabela1.A2" office:value-type="string">
            <text:p text:style-name="P6">1.</text:p>
          </table:table-cell>
          <table:table-cell table:style-name="Tabela1.A2" office:value-type="string">
            <text:p text:style-name="P17">24.10.2002</text:p>
          </table:table-cell>
          <table:table-cell table:style-name="Tabela1.A2" office:value-type="string">
            <text:p text:style-name="P17">1/KS</text:p>
          </table:table-cell>
          <table:table-cell table:style-name="Tabela1.A2" office:value-type="string">
            <text:p text:style-name="P17">Krzysztof Krakowski, Alfred Sobolewski, Karol Drzewiecki, Andrzej Gula, Roman Ludwiczak</text:p>
          </table:table-cell>
          <table:table-cell table:style-name="Tabela1.A2" office:value-type="string">
            <text:p text:style-name="P17"><text:span text:style-name="T12">Klub Szachowy "Odrodzenie-Szczytno" w Szczytnie</text:span> ul. Solidarności 9 12-100 Szczytno</text:p>
          </table:table-cell>
          <table:table-cell table:style-name="Tabela1.A2" office:value-type="string">
            <text:p text:style-name="P44"><text:span text:style-name="T3">.ZARZĄD: </text:span><text:span text:style-name="T2">Przewodniczący- Krakowski Krzysztof, Wiceprezes- Sobolewski Alfred, Sekretarz i Skarbnik Drzewiecki Karol, Członek- Gula Andrzej, <text:s text:c="12"/></text:span><text:span text:style-name="T3">KOMISJA REWIZYJNA:</text:span><text:span text:style-name="T2"> Przewodniczący- Krzysztof Łuszczyk, Członkowie- Krawczyk Zbigniew, Karabela Dariusz</text:span><text:span text:style-name="T4"> <text:line-break/></text:span><text:span text:style-name="T8">ZARZĄD:</text:span><text:span text:style-name="T7"> Prezes - Krzysztof Krakowski, Wiceprezes - Alfred Sobolewski, Sekretarz – Anna Szwejkowska, Skarbnik - Karol Drzewiecki, Członek – Donat Czuba, </text:span><text:span text:style-name="T8">KOMISJA REWIZYJNA: </text:span><text:span text:style-name="T7">Przewodniczący - Krzysztof Łuszczyk, Członkowie - Zbigniew Krawczyk, Dariusz Karabela,</text:span></text:p>
            <text:p text:style-name="P45"><text:span text:style-name="T14">ZARZĄD:</text:span><text:span text:style-name="T15"> Prezes - Krzysztof Krakowski, Wiceprezes – </text:span><text:span text:style-name="T18">Wojciech Wrześniowski</text:span><text:span text:style-name="T15">, Sekretarz – </text:span><text:span text:style-name="T18">Leszek Mielaczarek</text:span><text:span text:style-name="T15">, Skarbnik - Karol Drzewiecki, Członek – Donat Czuba, </text:span><text:span text:style-name="T14">KOMISJA REWIZYJNA: </text:span><text:span text:style-name="T15">Przewodniczący - Krzysztof Łuszczyk, Członkowie - <text:s/>Dariusz Karabela,</text:span></text:p>
            <text:p text:style-name="P45"/>
            <text:p text:style-name="P45"/>
            <text:p text:style-name="P45"/>
            <text:p text:style-name="P45"/>
            <text:p text:style-name="P23"/>
          </table:table-cell>
          <table:table-cell table:style-name="Tabela1.A2" office:value-type="string">
            <text:p text:style-name="P17">19.09.2002r. <text:line-break/>zmiany<text:line-break/>20.01.2004r.<text:line-break/>26.02.2012 r.,</text:p>
          </table:table-cell>
          <table:table-cell table:style-name="Tabela1.A2" office:value-type="string">
            <text:p text:style-name="P17">Do ważności oświadczeń dotyczących praw i zobowiązań majątkowych Klubu wymagane jest współdziałanie dwóch osób: prezesa lub wiceprezesa oraz skarbnika lub innej uprawnionej przez Zarząd osoby</text:p>
          </table:table-cell>
          <table:table-cell table:style-name="Tabela1.A2" office:value-type="string">
            <text:p text:style-name="P44"><text:span text:style-name="T2">Rozwój i popularyzacja szachów wśród społeczeństwa </text:span><text:span text:style-name="T15"><text:line-break/>celem klubu jest: <text:line-break/>1. rozwój i popularyzacja sportu szachowego, brydża sportowego <text:line-break/>i warcab wśród społeczeństwa, a szczególnie dzieci i młodzieży, <text:line-break/>2. prowadzenie na rzecz dzieci i młodzieży szkolnej pozaszkolnej działalności szkoleniowo-wychowawczej poprzez sport szachowy, <text:line-break/>3. animowanie życia sportowo-kulturalnego i edukacyjnego, <text:line-break/>4. poprzez współzawodnictwo sportowe aktywizowanie środowisk lokalnych, wspieranie inicjatyw lokalnych, <text:line-break/>5. organizacja imprez sportowych i rekreacyjnych.</text:span></text:p>
          </table:table-cell>
          <table:table-cell table:style-name="Tabela1.A2" office:value-type="string">
            <text:p text:style-name="P44"><text:span text:style-name="T2">Miasto Szczytno</text:span><text:span text:style-name="T15"><text:line-break/></text:span><text:span text:style-name="T17">T</text:span><text:span text:style-name="T15">erenem działania jest obszar kraju, ze szczególnym uwzględnieniem gmin wiejskich, siedzibą władz jest Świetlica Spółdzielni Mieszkaniowej „Odrodzenie” w Szczytnie, przy ulicy Solidarności 9.</text:span></text:p>
          </table:table-cell>
          <table:table-cell table:style-name="Tabela1.A2" office:value-type="string">
            <text:p text:style-name="P17"> </text:p>
          </table:table-cell>
          <table:table-cell table:style-name="Tabela1.L2" office:value-type="string">
            <text:p text:style-name="P17">zmiany do ewidencji wprowadził Inspektor P. Krassowski 05.02.2013 r.</text:p>
            <text:p text:style-name="P29">21.12.2017 r.</text:p>
          </table:table-cell>
        </table:table-row>
        <table:table-row table:style-name="TableLine2464516235280">
          <table:table-cell table:style-name="Tabela1.A2" office:value-type="string">
            <text:p text:style-name="P6">2.</text:p>
          </table:table-cell>
          <table:table-cell table:style-name="Tabela1.A2" office:value-type="string">
            <text:p text:style-name="P17">12.01.2004</text:p>
          </table:table-cell>
          <table:table-cell table:style-name="Tabela1.A2" office:value-type="string">
            <text:p text:style-name="P17">2/KS</text:p>
          </table:table-cell>
          <table:table-cell table:style-name="Tabela1.A2" office:value-type="string">
            <text:p text:style-name="P17">Mirosław Kowalski, Andrzej Dąbrowski, Józef Zdunek, Kazimierz Michalski, Magdalena Rzepecka</text:p>
          </table:table-cell>
          <table:table-cell table:style-name="Tabela1.A2" office:value-type="string">
            <text:p text:style-name="P44"><text:span text:style-name="T2">Piłkarski Klub Sportowy " Reda" w Szczytnie Dzierzki 8 12-122 Jedwabno</text:span><text:span text:style-name="T15"><text:line-break/></text:span></text:p>
            <text:p text:style-name="P17"><text:span text:style-name="T12">Szczycieński Klub Sportowy „Szczytno”</text:span> z siedzibą w Szczytnie ul. Ostrołęcka 2,<text:line-break/>12-100 Szczytno</text:p>
          </table:table-cell>
          <table:table-cell table:style-name="Tabela1.A2" office:value-type="string">
            <text:p text:style-name="P44"><text:span text:style-name="T3">ZARZĄD: </text:span><text:span text:style-name="T2">Mirosław Kowalski-Prezes, Sławomir Chmieliński-Zastępca Prezesa, Kazimierz Michalski-Sekretarz, </text:span><text:span text:style-name="T3">KOMISJA REWIZYJNA:</text:span><text:span text:style-name="T2"> Dorota Padiasek, Urszula Dudziec, Kazimierz Michalski</text:span><text:span text:style-name="T15"><text:line-break/></text:span><text:span text:style-name="T8">Zarząd Klubu:</text:span><text:span text:style-name="T7"><text:line-break/>1. Pan <text:s/>Mirosław Grzegorz Kowalski – Prezes<text:line-break/>2. Pan Zbigniew Magnuszewski – Wiceprezes <text:s text:c="21"/>3. Pan Jarosław Goroszkiewicz – Sekretarz<text:line-break/>4. Pan Dariusz Pogorzelski – Skarbnik<text:line-break/>5. Pan Marek Ałaj – Członek<text:line-break/>6. Pan Mariusz Korczakowski</text:span></text:p>
            <text:p text:style-name="P136"><text:span text:style-name="T9">– </text:span><text:span text:style-name="T10">Członek<text:line-break/>7. Pan Andrzej Kwiatkowski – Członek<text:line-break/></text:span><text:span text:style-name="T11">Komisja Rewizyjna:</text:span><text:span text:style-name="T10"><text:line-break/>1.Pan Ryszard Chorążewicz – Przewodniczący <text:line-break/>2. Pan Józef Zdunek – Członek 3. Pan Zygmunt Zapadka – Członek</text:span><text:span text:style-name="T14"><text:line-break/></text:span><text:span text:style-name="T5">Zarząd Klubu:</text:span><text:span text:style-name="T14"><text:line-break/></text:span><text:span text:style-name="T4">1. Pan Zbigniew Magnuszewski – Prezes Klubu<text:line-break/>2. Pan Ryszard Chorążewicz - Wiceprezes <text:s text:c="22"/>3. Pan Dariusz Jasiński – Sekretarz<text:line-break/>4. Pan Dariusz Pogorzelski – Skarbnik<text:line-break/>5. Pan Marek Ałaj – Członek<text:line-break/></text:span><text:soft-page-break/><text:span text:style-name="T4">6. Pan Andrzej Kwiatkowski – Członek<text:line-break/>7. Pan Mirosław Zyśk – Członek</text:span></text:p>
            <text:p text:style-name="P137"><text:span text:style-name="T1">8. Pan Marek Jurczak– Członek</text:span><text:line-break/></text:p>
            <text:p text:style-name="P120">Komisja Rewizyjna:</text:p>
            <text:p text:style-name="P142"><text:span text:style-name="T15">1.Pan </text:span><text:span text:style-name="T24">Aleksander Napiórkowski,</text:span><text:span text:style-name="T15"> – Przewodniczący </text:span></text:p>
            <text:p text:style-name="P142"><text:span text:style-name="T15">2.Pan </text:span><text:span text:style-name="T24">Wojciech Kuchna </text:span><text:span text:style-name="T15">– Sekretarz <text:s text:c="19"/></text:span></text:p>
            <text:p text:style-name="P118"><text:span text:style-name="T15">3.Pan </text:span><text:span text:style-name="T24">Michał Bondaruk</text:span><text:span text:style-name="T15"> – Członek</text:span></text:p>
            <text:p text:style-name="P126"/>
            <text:p text:style-name="P149"><text:span text:style-name="T37">Z</text:span><text:span text:style-name="T36">arząd Klubu:<text:line-break/></text:span><text:span text:style-name="T38">1. </text:span><text:span text:style-name="T39">Piotr Mikosza - </text:span><text:span text:style-name="T38">Prezes Klubu<text:line-break/></text:span><text:span text:style-name="T61">2. </text:span><text:span text:style-name="T62">Jarosław Jeziorny - </text:span><text:span text:style-name="T61">Wiceprezes <text:s text:c="16"/></text:span><text:span text:style-name="T38"><text:s/></text:span></text:p>
            <text:p text:style-name="P149"><text:span text:style-name="T40">2. Bałdyga Rafał – Wiceprezes</text:span></text:p>
            <text:p text:style-name="P149"><text:span text:style-name="T38">3. </text:span><text:span text:style-name="T39">Artur Magnuszewski - </text:span><text:span text:style-name="T38">Sekretarz<text:line-break/>4. </text:span><text:span text:style-name="T39">Michał Bondaruk <text:s text:c="2"/>-</text:span><text:span text:style-name="T38">Skarbnik</text:span><text:span text:style-name="T41"><text:line-break/></text:span><text:span text:style-name="T42">5</text:span><text:span text:style-name="T38">. Andrzej </text:span><text:span text:style-name="T39">Kęszczyk - </text:span><text:span text:style-name="T43">Członek<text:line-break/></text:span></text:p>
            <text:p text:style-name="P76">Komisja Rewizyjna:</text:p>
            <text:p text:style-name="P143"><text:span text:style-name="T15">1.</text:span><text:span text:style-name="T19">Łukasz Krzewski - </text:span><text:span text:style-name="T15">Przewodniczący </text:span></text:p>
            <text:p text:style-name="P150"><text:span text:style-name="T59">1. </text:span><text:span text:style-name="T60">Dariusz Pogorzelski – Przewodniczący</text:span></text:p>
            <text:p text:style-name="P151">1. Cichy Arkadiusz- <text:span text:style-name="T68">bez określenia ffunkcji</text:span></text:p>
            <text:p text:style-name="P141"><text:span text:style-name="T15">2.</text:span><text:span text:style-name="T19">Waldemar Dębski - </text:span><text:span text:style-name="T15">Sekretarz <text:s text:c="19"/></text:span></text:p>
            <text:p text:style-name="P75"><text:span text:style-name="T15">3.</text:span><text:span text:style-name="T19">Andrzej Albrecht - </text:span><text:span text:style-name="T15">Członek</text:span></text:p>
            <text:p text:style-name="P74"/>
          </table:table-cell>
          <table:table-cell table:style-name="Tabela1.A2" office:value-type="string">
            <text:p text:style-name="P139">29.12.2003r. <text:s text:c="3"/><text:line-break/>11.03.2011r. <text:s text:c="3"/><text:line-break/>25.06.2013 - Zmiany w statucie</text:p>
            <text:p text:style-name="P139">31.03.2015 – zmiana statu w całości</text:p>
            <text:p text:style-name="P138">29.09.2017 – zmiana statu w całości</text:p>
          </table:table-cell>
          <table:table-cell table:style-name="Tabela1.A2" office:value-type="string">
            <text:p text:style-name="P44"><text:span text:style-name="T2">Do ważności oswiadczeń dotyczących praw i zobowiązań majątkowych Klubu wymagane jest współdziałanie dwóch osób: prezesa lub wiceprezesa lub skarbnika klubu.</text:span><text:span text:style-name="T15"><text:line-break/></text:span></text:p>
            <text:p text:style-name="P50">Dla ważności oświadczeń w zakresie praw, podejmowania zobowiązań majątkowych oraz udzielania pełnomocnictw wymagane są podpisy dwóch osób spośród następujących: Prezesa, Sekretarza, trzeciego upoważnionego członka Zarządu.</text:p>
            <text:p text:style-name="P51"/>
            <text:p text:style-name="P60">Do zaciągania zobowiązań majątkowych oraz udzielania pełnomocnictw uprawnionych jest dwóch członków Zarządu spośród następujących” Prezesa, Skarbnika, trzeciego uprawnionego członka Zarządu.</text:p>
            <text:p text:style-name="P51"/>
            <text:p text:style-name="P51"/>
          </table:table-cell>
          <table:table-cell table:style-name="Tabela1.A2" office:value-type="string">
            <text:p text:style-name="P123">Planowanie i organizowanie pozalekcyjnego życia sportowego uczniów </text:p>
            <text:p text:style-name="P48"><text:span text:style-name="T8">Celem Klubu jest:</text:span><text:span text:style-name="T7"><text:line-break/>1. Promocja sportu.<text:line-break/>2. Planowanie i organizowanie pozalekcyjnego życia sportowego uczniów w oparciu <text:line-break/> możliwości obiektowe i sprzętowe szkół oraz o pomoc organizacyjną i materialną <text:line-break/> rodziców i sympatyków Klubu.<text:line-break/>3. Angażowanie uczniów do różnorodnych form aktywności ruchowej. <text:line-break/>4. Uczestniczenie w imprezach sportowych organizowanych na obszarze działania <text:line-break/> <text:s/>samorządu terytorialnego i poza nim.<text:line-break/>5. Organizowanie zajęć sportowych dla dzieci i młodzieży w celu wszechstronnego<text:line-break/> <text:s text:c="2"/>rozwoju ich sprawności fizycznej i umysłowej.<text:line-break/>6. Organizowanie działalności sportowej ze szczególnym uwzględnieniem funkcji <text:line-break/> <text:s text:c="2"/>zdrowotnych i wychowawczych.<text:line-break/>7. Organizowanie zawodnikom różnorodnych form współzawodnictwa sportowego.<text:line-break/>8. Kształtowanie pozytywnych cech charakteru i osobowości poprzez uczestnictwo w <text:line-break/> <text:s/>realizacji zadań Klubu.<text:line-break/>9. Nauka i doskonalenie elementów technicznych gry w piłkę nożną poprzez <text:line-break/> <text:s/>różnorodne formy aktywności ruchowej, gry i zabawy.<text:line-break/>10. Selekcja i profesjonalna opieka nad zawodnikami wybitnie uzdolnionymi <text:s text:c="3"/><text:line-break/> <text:s/>technicznie i ruchowo.<text:line-break/>11. Organizowanie wypoczynku dla dzieci i młodzieży.</text:span></text:p>
            <text:p text:style-name="P44"><text:span text:style-name="T14">Celem Klubu jest:</text:span><text:span text:style-name="T15"><text:line-break/></text:span><text:soft-page-break/><text:span text:style-name="T15">1. upowszechnianie kultury fizycznej i sportu,</text:span></text:p>
            <text:p text:style-name="P17">2. prowadzenie szkolenia sportowego,</text:p>
            <text:p text:style-name="P17">3. zapewnienie członkom Klubu udziału w sporcie wypoczynkowym,</text:p>
            <text:p text:style-name="P17">4. doskonalenie uzdolnień i sprawności fizycznej członków Klubu,</text:p>
            <text:p text:style-name="P17">5. organizowanie udziału członkom Klubu we współzawodnictwie sportowym,</text:p>
            <text:p text:style-name="P17">6. organizowanie uczestnictwa w imprezach <text:s/>sportowo-rekreacyjnych,</text:p>
            <text:p text:style-name="P17">7. angażowanie członków Klubu do uprawniania różnych form rekreacji ruchowej,</text:p>
            <text:p text:style-name="P17">8. dbałość o prawidłowy rozwój psychofizyczny członków Klubu,</text:p>
            <text:p text:style-name="P17">9. podejmowanie działań na rzecz promocji i rozwoju sportu w mieście i powiecie,</text:p>
            <text:p text:style-name="P17">10. ochronę i promocję zdrowia,</text:p>
            <text:p text:style-name="P17">11. upowszechnianie sportowego współzawodnictwa międzynarodowego, w tym działanie na rzecz integracji środowisk sportowych oraz rozwijanie kontaktów sportowych i współpracy między społeczeństwami przez sport,</text:p>
            <text:p text:style-name="P17">12. popularyzację zasad sportowej rywalizacji,</text:p>
            <text:p text:style-name="P17">13. popularyzację uprawniania sportu w sposób nie szkodzący środowisku naturalnemu i zgodny z zasadami ekologii,</text:p>
            <text:p text:style-name="P17">14. organizowanie zajęć sportowych dla dzieci i młodzieży w celu wszechstronnego rozwoju ich sprawności fizycznej i umysłowej,</text:p>
            <text:p text:style-name="P17">15. organizowanie wypoczynku dla dzieci i młodzieży.</text:p>
            <text:p text:style-name="P17"/>
            <text:p text:style-name="P17"><text:soft-page-break/></text:p>
          </table:table-cell>
          <table:table-cell table:style-name="Tabela1.A2" office:value-type="string">
            <text:p text:style-name="P50">Powiat Szczytno</text:p>
            <text:p text:style-name="P60">Terenem działania Klubu jest obszar Rzeczypospolitej Polskiej, a siedzibą Klubu jest miasto Szczytno. Klub dla realizacji swoich celów może prowadzić działalność statutową także poza granicami Rzeczypospolitej Polskiej. </text:p>
          </table:table-cell>
          <table:table-cell table:style-name="Tabela1.A2" office:value-type="string">
            <text:p text:style-name="P17"> </text:p>
          </table:table-cell>
          <table:table-cell table:style-name="Tabela1.L2" office:value-type="string">
            <text:p text:style-name="P77">Posiada wpis KRS 317744 wykaz stowarzyszeń rejestrowych pozycja nr 184 </text:p>
            <text:p text:style-name="P78"/>
            <text:p text:style-name="P78">Zmiany do ewidencji wprowadził Inspektor P. Krassowski 11.07.2013 r.</text:p>
            <text:p text:style-name="P78"/>
            <text:p text:style-name="P78">Zmiany do ewidencji wprowadził Inspektor P. Krassowski 25.06.2015 r.</text:p>
            <text:p text:style-name="P78"><text:line-break/>Zmiany do ewidencji wprowadził Inspektor P. Krassowski 14.12..2015 r</text:p>
            <text:p text:style-name="P78"/>
            <text:p text:style-name="P78">Zmiany do ewidencji wprowadził Inspektor P. Krassowski 11.10.2017 r.</text:p>
            <text:p text:style-name="P78"/>
            <text:p text:style-name="P78"/>
            <text:p text:style-name="P92">Zmiany do ewidencji wprowadziła Inspektor Beata Dec</text:p>
            <text:p text:style-name="P92"><text:span text:style-name="T58">w dniu 28</text:span>.0<text:span text:style-name="T58">2</text:span>.2020 r.</text:p>
            <text:p text:style-name="P100">znak sprawy: Or.4222.5.2020</text:p>
            <text:p text:style-name="P78"/>
            <text:p text:style-name="P78"/>
            <text:p text:style-name="P93"><text:soft-page-break/>Zmiany do ewidencji wprowadziła Inspektor Beata Dec</text:p>
            <text:p text:style-name="P100">w dniu 19.04.2021 r. znak sprawy: Or.4222.9.2021</text:p>
            <text:p text:style-name="P78"/>
            <text:p text:style-name="P78"/>
            <text:p text:style-name="P78"/>
            <text:p text:style-name="P78"/>
            <text:p text:style-name="P78"/>
            <text:p text:style-name="P147">Zmiany do ewidencji wprowadziła Inspektor Beata Dec</text:p>
            <text:p text:style-name="P148">w dniu 1<text:span text:style-name="T66">4</text:span>.04.202<text:span text:style-name="T66">2</text:span> r. znak sprawy: Or.4222.<text:span text:style-name="T66">8</text:span>.202<text:span text:style-name="T66">2</text:span></text:p>
            <text:p text:style-name="P146"/>
            <text:p text:style-name="P146"/>
          </table:table-cell>
        </table:table-row>
        <table:table-row table:style-name="TableLine2464516223040">
          <table:table-cell table:style-name="Tabela1.A2" office:value-type="string">
            <text:p text:style-name="P115">3.</text:p>
          </table:table-cell>
          <table:table-cell table:style-name="Tabela1.A2" office:value-type="string">
            <text:p text:style-name="P116">16.06.2004</text:p>
          </table:table-cell>
          <table:table-cell table:style-name="Tabela1.A2" office:value-type="string">
            <text:p text:style-name="P116">3/KS</text:p>
          </table:table-cell>
          <table:table-cell table:style-name="Tabela1.A2" office:value-type="string">
            <text:p text:style-name="P116">brak inf.</text:p>
          </table:table-cell>
          <table:table-cell table:style-name="Tabela1.A2" office:value-type="string">
            <text:p text:style-name="P116">Stowarzyszenie Klub Sportowy "WPZ Lemany" Lemany 15a 12-100 Szczytno</text:p>
          </table:table-cell>
          <table:table-cell table:style-name="Tabela1.A2" office:value-type="string">
            <text:p text:style-name="P116">Prezes- Barbara Spychał, Wiceprezes- Zdzisław Bogacki, Sekretarz- Paweł Walerzak, Skarbnik- Jarosław Dąbrowski, Członek- Jerzy Górski <text:s text:c="7"/>KOMISJA REWIZYJNA: Przewodniczący- Dariusz Woźniak, Członek- Krzysztof Dąbrowski, Członek Piotr Obrębski</text:p>
          </table:table-cell>
          <table:table-cell table:style-name="Tabela1.A2" office:value-type="string">
            <text:p text:style-name="P116">10.06.2004r. <text:s text:c="5"/>16.07.2008</text:p>
          </table:table-cell>
          <table:table-cell table:style-name="Tabela1.A2" office:value-type="string">
            <text:p text:style-name="P116">Do ważności oswiadczeń dotyczących praw i zobowiązań majątkowych Klubu wymagane jest współdziałanie dwóch osób: prezesa lub wiceprezesa lub skarbnika klubu.</text:p>
          </table:table-cell>
          <table:table-cell table:style-name="Tabela1.A2" office:value-type="string">
            <text:p text:style-name="P116">Sport Wypoczynkowy organizacja imprez i widowisk sportowych</text:p>
          </table:table-cell>
          <table:table-cell table:style-name="Tabela1.A2" office:value-type="string">
            <text:p text:style-name="P116">Polska, Gminy Powiatu Szczycieńskiego</text:p>
          </table:table-cell>
          <table:table-cell table:style-name="Tabela1.A2" office:value-type="string">
            <text:p text:style-name="P124">14.01.2009 r.</text:p>
          </table:table-cell>
          <table:table-cell table:style-name="Tabela1.L2" office:value-type="string">
            <text:p text:style-name="P125"/>
          </table:table-cell>
        </table:table-row>
        <table:table-row table:style-name="TableLine2464516228480">
          <table:table-cell table:style-name="Tabela1.A2" office:value-type="string">
            <text:p text:style-name="P119">4.</text:p>
          </table:table-cell>
          <table:table-cell table:style-name="Tabela1.A2" office:value-type="string">
            <text:p text:style-name="P116">11.04.2005</text:p>
          </table:table-cell>
          <table:table-cell table:style-name="Tabela1.A2" office:value-type="string">
            <text:p text:style-name="P116">4/KS</text:p>
          </table:table-cell>
          <table:table-cell table:style-name="Tabela1.A2" office:value-type="string">
            <text:p text:style-name="P116">Marcin Andrzejczak, Zenon Gwiazda, Łukasz Borowski, Katarzyna Pikora Andrzejczyk, Arkadiusz Iwaniak, Jacek Andrzejczak, Ewa Gwiazda, Mariusz Wierzchowski, Paweł Walkowicz</text:p>
          </table:table-cell>
          <table:table-cell table:style-name="Tabela1.A2" office:value-type="string">
            <text:p text:style-name="P116">Stowarzyszenie Klub Piłkarski "Szczytno" w Szczytnie ul. Lemańska 4/23 12-100 Szczytno</text:p>
          </table:table-cell>
          <table:table-cell table:style-name="Tabela1.A2" office:value-type="string">
            <text:p text:style-name="P116">Prezes- Marcin Andrzejczak, Wiceprezes- Arkadiusz Iwaniak, Sekretarz- Łukasz Borowski KOMISJA REWIZYJNA: Przewodniczący- Zenon Gwiazda, Członek- Mariusz Wierzchowski, Członek- Krzysztof Gożdziewski</text:p>
          </table:table-cell>
          <table:table-cell table:style-name="Tabela1.A2" office:value-type="string">
            <text:p text:style-name="P116">11.02.2005r. <text:s text:c="6"/>25.02.2009r.</text:p>
          </table:table-cell>
          <table:table-cell table:style-name="Tabela1.A2" office:value-type="string">
            <text:p text:style-name="P116">Do ważności oswiadczeń dotyczących praw i zobowiązań majątkowych Klubu wymagane jest współdziałanie dwóch osób: prezesa lub wiceprezesa lub skarbnika klubu.</text:p>
          </table:table-cell>
          <table:table-cell table:style-name="Tabela1.A2" office:value-type="string">
            <text:p text:style-name="P116">Krzewienie kultury fizycznej wśród dzieci, młodzieży i dorosłych oraz wychowaniem dzieci i młodzieży przez sport</text:p>
          </table:table-cell>
          <table:table-cell table:style-name="Tabela1.A2" office:value-type="string">
            <text:p text:style-name="P116">Polska</text:p>
          </table:table-cell>
          <table:table-cell table:style-name="Tabela1.A2" office:value-type="string">
            <text:p text:style-name="P124">25.02.2009r.</text:p>
          </table:table-cell>
          <table:table-cell table:style-name="Tabela1.L2" office:value-type="string">
            <text:p text:style-name="P125"/>
          </table:table-cell>
        </table:table-row>
        <table:table-row table:style-name="TableLine2464516233376">
          <table:table-cell table:style-name="Tabela1.A2" office:value-type="string">
            <text:p text:style-name="P121">5.</text:p>
          </table:table-cell>
          <table:table-cell table:style-name="Tabela1.A2" office:value-type="string">
            <text:p text:style-name="P122">10.07.2006</text:p>
          </table:table-cell>
          <table:table-cell table:style-name="Tabela1.A2" office:value-type="string">
            <text:p text:style-name="P122">5/KS</text:p>
          </table:table-cell>
          <table:table-cell table:style-name="Tabela1.A2" office:value-type="string">
            <text:p text:style-name="P122">brak inf.</text:p>
          </table:table-cell>
          <table:table-cell table:style-name="Tabela1.A2" office:value-type="string">
            <text:p text:style-name="P122">Szczycieński Klub Sportowy "Boules" w Szczytnie ul. Lanca 10 12-100 Szczytno PCSTiR w Szczytnie</text:p>
          </table:table-cell>
          <table:table-cell table:style-name="Tabela1.A2" office:value-type="string">
            <text:p text:style-name="P122">Prezes- Wiesław Szubka, Wiceprezes- Jerzy Cimoszyński, Sekretarz- Beata Januszczyk, Skarbnik- Maria Jolanta Rudzka, Członek- Andrzej Pawłowski, Członek- Piotr Karczewski, Członek- Małgorzata Pawłowska KOMISJA REWIZYJNA: Przewodniczący- Jarosław Matłach, Wiceprzewodniczący- Ewa Fitas, Sekretarz- Bolesław Woźniak</text:p>
            <text:p text:style-name="P122"/>
            <text:p text:style-name="P122"/>
            <text:p text:style-name="P122"/>
            <text:p text:style-name="P122"><text:soft-page-break/></text:p>
            <text:p text:style-name="P122"/>
          </table:table-cell>
          <table:table-cell table:style-name="Tabela1.A2" office:value-type="string">
            <text:p text:style-name="P122">22.05.2006r. </text:p>
          </table:table-cell>
          <table:table-cell table:style-name="Tabela1.A2" office:value-type="string">
            <text:p text:style-name="P122">Do ważności oświadczeń dotyczących praw i zobowiązań majątkowych Klubu wymagane jest współdziałanie dwóch osób: prezesa lub wiceprezesa lub skarbnika klubu.</text:p>
          </table:table-cell>
          <table:table-cell table:style-name="Tabela1.A2" office:value-type="string">
            <text:p text:style-name="P122">Krzewienie kultury fizycznej wśród dzieci, młodzieży i dorosłych na terenie działania klubu, popularyzacja i rozwój dyscypliny sportowej boules</text:p>
          </table:table-cell>
          <table:table-cell table:style-name="Tabela1.A2" office:value-type="string">
            <text:p text:style-name="P122">Woj. Warmińsko-Mazurskie Powiat Szczycieński</text:p>
          </table:table-cell>
          <table:table-cell table:style-name="Tabela1.A2" office:value-type="string">
            <text:p text:style-name="P124"> <text:span text:style-name="T20">23.03.2018 r.</text:span></text:p>
          </table:table-cell>
          <table:table-cell table:style-name="Tabela1.L2" office:value-type="string">
            <text:p text:style-name="P124"> </text:p>
          </table:table-cell>
        </table:table-row>
        <table:table-row table:style-name="TableLine2464516233920">
          <table:table-cell table:style-name="Tabela1.A2" office:value-type="string">
            <text:p text:style-name="P6">6.</text:p>
          </table:table-cell>
          <table:table-cell table:style-name="Tabela1.A2" office:value-type="string">
            <text:p text:style-name="P17">21.08.2008</text:p>
          </table:table-cell>
          <table:table-cell table:style-name="Tabela1.A2" office:value-type="string">
            <text:p text:style-name="P17">6/KS</text:p>
          </table:table-cell>
          <table:table-cell table:style-name="Tabela1.A2" office:value-type="string">
            <text:p text:style-name="P17">Cezary Kuciński, Ireneusz Lis, Piotr Bambot</text:p>
          </table:table-cell>
          <table:table-cell table:style-name="Tabela1.A2" office:value-type="string">
            <text:p text:style-name="P17">Stowarzyszenie <text:span text:style-name="T12">Wiejski Klub Sportowy "Wałpusza 07 Eschenwalde" </text:span>w Ciemniej Dąbrowie Jesionowiec 26 12-160 Wielbark</text:p>
          </table:table-cell>
          <table:table-cell table:style-name="Tabela1.A2" office:value-type="string">
            <text:p text:style-name="P18"><text:span text:style-name="T12">Zarząd Klubu:<text:line-break/></text:span>Prezes- Piotr Bambot, Wiceprezes- Cezary Kuciński, Sekretarz- Robert Kisiel, Skarbnik- Kamil Pliszka, Członek- Michał Zapadka, Członek- Marcin Szumowski <text:line-break/><text:span text:style-name="T12">KOMISJA REWIZYJNA:</text:span> Jakub Szumowski, Radosław Pliszka, Bogdan Gut</text:p>
          </table:table-cell>
          <table:table-cell table:style-name="Tabela1.A2" office:value-type="string">
            <text:p text:style-name="P17">18.07.2008r. <text:s text:c="6"/>29.12.2010r.</text:p>
          </table:table-cell>
          <table:table-cell table:style-name="Tabela1.A2" office:value-type="string">
            <text:p text:style-name="P17">Do ważności <text:span text:style-name="T31">oświadczeń</text:span> dotyczących praw i zobowiązań majątkowych Klubu wymagane jest współdziałanie dwóch osób: prezesa lub wiceprezesa lub skarbnika klubu.</text:p>
          </table:table-cell>
          <table:table-cell table:style-name="Tabela1.A2" office:value-type="string">
            <text:p text:style-name="P17">Organizacja i promowanie klubu, szkolenie i wychowanie najzdrowszej piłkarsko młodzieży z Gminy Wielbark</text:p>
          </table:table-cell>
          <table:table-cell table:style-name="Tabela1.A2" office:value-type="string">
            <text:p text:style-name="P17">Woj.Warmińsko-Mazurskie </text:p>
          </table:table-cell>
          <table:table-cell table:style-name="Tabela1.A2" office:value-type="string">
            <text:p text:style-name="P17"> </text:p>
          </table:table-cell>
          <table:table-cell table:style-name="Tabela1.L2" office:value-type="string">
            <text:p text:style-name="P17"> </text:p>
          </table:table-cell>
        </table:table-row>
        <table:table-row table:style-name="TableLine2464516226848">
          <table:table-cell table:style-name="Tabela1.A2" office:value-type="string">
            <text:p text:style-name="P6">7.</text:p>
          </table:table-cell>
          <table:table-cell table:style-name="Tabela1.A2" office:value-type="string">
            <text:p text:style-name="P17">05.02.2010</text:p>
          </table:table-cell>
          <table:table-cell table:style-name="Tabela1.A2" office:value-type="string">
            <text:p text:style-name="P17">7/KS</text:p>
          </table:table-cell>
          <table:table-cell table:style-name="Tabela1.A2" office:value-type="string">
            <text:p text:style-name="P17">Zbigniew Dobkowski, Krystyna Miszczuk, Zygmunt Zapadka</text:p>
          </table:table-cell>
          <table:table-cell table:style-name="Tabela1.A2" office:value-type="string">
            <text:p text:style-name="P17"><text:span text:style-name="T12">Klub Sportowo-Rekreacyjny Towarzystwa Krzewienia Kultury Fizycznej w Szczytnie</text:span> ul. Akacjowa 2 12-100 Szczytno</text:p>
          </table:table-cell>
          <table:table-cell table:style-name="Tabela1.A2" office:value-type="string">
            <text:p text:style-name="P117"><text:span text:style-name="T12">Zarząd Klubu:<text:line-break/></text:span>Prezes- Zbigniew Dobkowski, Wiceprezes- Bogdan Gołaszewski, Wiceprezes- Konrad Klonowski, Sekretarz- Zygmunt Zapadka, Skarbnik- Krystyna Miszczuk, Członek- Emilia Bołtruczek, Członek- Katarzyna Sadowska<text:line-break/><text:span text:style-name="T26">Zarząd Klubu:<text:line-break/></text:span><text:span text:style-name="T28">Zbigniew Dobkowski – Prezes<text:line-break/>Konrad Klonowski – Wiceprezes<text:line-break/>Zygmunt Zapadka – Sekretarz<text:line-break/>Brygida Olifirko – Skarbnik<text:line-break/>Bogdan Lesiński – Członek<text:line-break/></text:span><text:span text:style-name="T27">Komisja Rewizyjna:</text:span><text:span text:style-name="T28"><text:line-break/>Wiesława Zalewska – Przewodnicząca<text:line-break/>Anna Suchowiecka – Członek<text:line-break/></text:span><text:soft-page-break/><text:span text:style-name="T28">Edyta Pogrzebna – Członek</text:span></text:p>
            <text:p text:style-name="P128"/>
          </table:table-cell>
          <table:table-cell table:style-name="Tabela1.A2" office:value-type="string">
            <text:p text:style-name="P17">22.01.2010r.</text:p>
          </table:table-cell>
          <table:table-cell table:style-name="Tabela1.A2" office:value-type="string">
            <text:p text:style-name="P17">Do ważności oswiadczeń dotyczących praw i zobowiązań majątkowych Klubu wymagane jest współdziałanie dwóch osób: prezesa lub wiceprezesa lub skarbnika klubu.</text:p>
          </table:table-cell>
          <table:table-cell table:style-name="Tabela1.A2" office:value-type="string">
            <text:p text:style-name="P17">Promocja sportu planowanie i organizacji życia sportowego dzieci i młodzieży</text:p>
          </table:table-cell>
          <table:table-cell table:style-name="Tabela1.A2" office:value-type="string">
            <text:p text:style-name="P17">Miasto i Powiat Szczytno</text:p>
          </table:table-cell>
          <table:table-cell table:style-name="Tabela1.A2" office:value-type="string">
            <text:p text:style-name="P17"> </text:p>
          </table:table-cell>
          <table:table-cell table:style-name="Tabela1.L2" office:value-type="string">
            <text:p text:style-name="P18"> <text:span text:style-name="T29">Zmiany do ewidencji wprowadził Inspektor P. Krassowski 1</text:span><text:span text:style-name="T30">7</text:span><text:span text:style-name="T29">.</text:span><text:span text:style-name="T30">04</text:span><text:span text:style-name="T29">.201</text:span><text:span text:style-name="T30">8</text:span><text:span text:style-name="T29"> r.</text:span></text:p>
          </table:table-cell>
        </table:table-row>
        <table:table-row table:style-name="TableLine2464516235824">
          <table:table-cell table:style-name="Tabela1.A2" office:value-type="string">
            <text:p text:style-name="P6">8.</text:p>
          </table:table-cell>
          <table:table-cell table:style-name="Tabela1.A2" office:value-type="string">
            <text:p text:style-name="P17">28.07.2010</text:p>
          </table:table-cell>
          <table:table-cell table:style-name="Tabela1.A2" office:value-type="string">
            <text:p text:style-name="P17">8/KS</text:p>
          </table:table-cell>
          <table:table-cell table:style-name="Tabela1.A2" office:value-type="string">
            <text:p text:style-name="P17">Jacek Szewczak, Ryszard Kukliński, Dariusz Pawłowski</text:p>
          </table:table-cell>
          <table:table-cell table:style-name="Tabela1.A2" office:value-type="string">
            <text:p text:style-name="P17"><text:span text:style-name="T12">Szczycieńskie Stowarzyszenie Sportów Walki i Rekreacji "Katana"</text:span> ul. Skłodowskiej 3/20 12-100 Szczytno</text:p>
          </table:table-cell>
          <table:table-cell table:style-name="Tabela1.A2" office:value-type="string">
            <text:p text:style-name="P116">Prezes- Jaczek Szewczak, Wiceprezes- Ryszard Kukliński, Skarbnik- Elżbieta Szewczak KOMISJA REWIZYJNA: Przewodniczący- Andrzej Hain, Członek- Mateusz Kandulski, Członek- Piotr Żurawski </text:p>
            <text:p text:style-name="P9">Zarząd Klubu:</text:p>
            <text:p text:style-name="P19">Prezes <text:span text:style-name="T21">Zarządu</text:span>- Jaczek Szewczak, Wiceprezes <text:span text:style-name="T21">Zarząu –</text:span> <text:span text:style-name="T21">Maciej Cudak</text:span>, Skarbnik- Elżbieta Szewczak </text:p>
            <text:p text:style-name="P19"><text:span text:style-name="T13">Komisja Rewizyjna</text:span><text:span text:style-name="T12">: </text:span>Przewodniczący- Andrzej Hain, Członek- Mateusz Kandulski, Członek- Piotr Żurawski </text:p>
          </table:table-cell>
          <table:table-cell table:style-name="Tabela1.A2" office:value-type="string">
            <text:p text:style-name="P17">15.07.2010r.</text:p>
            <text:p text:style-name="P14">29.06.2018 r. - zmiana statutu w całości</text:p>
          </table:table-cell>
          <table:table-cell table:style-name="Tabela1.A2" office:value-type="string">
            <text:p text:style-name="P116">Do ważności <text:span text:style-name="T21">oświadczeń</text:span> dotyczących praw i zobowiązań majątkowych Klubu wymagane jest współdziałanie dwóch osób: prezesa lub wiceprezesa lub skarbnika klubu.</text:p>
            <text:p text:style-name="P116"/>
            <text:p text:style-name="P2">Do zawierania umów, udzielania pełnomocnictwa i składania innych oświadczeń woli w szczególności w sprawach majątkowych wymagane są podpisy dwóch członków Zarządu działających łącznie.</text:p>
            <text:p text:style-name="P73"/>
          </table:table-cell>
          <table:table-cell table:style-name="Tabela1.A2" office:value-type="string">
            <text:p text:style-name="P116">Organizowanie, rozwijanie, popularyzacja sportów i sztuk walki, propagowanie kultury fizycznej, sportu i rekreacji ruchowej, pozostała działalność związana ze sportem.</text:p>
            <text:p text:style-name="P3">Celem Stowarzyszenia jest dążenie do powszechnego rozwoju i popularyzacji kultury fizycznej, sportu i rekreacji w następujących formach:<text:line-break/><text:span text:style-name="T21">a) </text:span>organizowanie, rozwijanie, popularyzacja sportów i sztuk walki,<text:line-break/><text:span text:style-name="T21">b) </text:span>propagowanie kultury fizycznej, sportu i rekreacji ruchowej,<text:line-break/><text:span text:style-name="T21">c) </text:span>pozostała działalność związana ze sportem,<text:line-break/><text:span text:style-name="T21">d) </text:span>pozaszkolne formy edukacji sportowej oraz zajęć sportowych i rekreacyjnych, <text:line-break/><text:span text:style-name="T21">e) </text:span>działalność klubów sportowych,<text:line-break/><text:span text:style-name="T21">f) </text:span>nauka języków obcych,<text:line-break/><text:span text:style-name="T21">g) </text:span>pozostałe pozaszkolne formy edukacji gdzie indziej niesklasyfikowane,<text:line-break/><text:span text:style-name="T21">h) </text:span>działalność wspomagająca edukację. <text:line-break/><text:span text:style-name="T21">i) </text:span>Ochrona i promocja zdrowia</text:p>
          </table:table-cell>
          <table:table-cell table:style-name="Tabela1.A2" office:value-type="string">
            <text:p text:style-name="P17">Rzeczpospolita Polska Siedziba w Szczytnie</text:p>
          </table:table-cell>
          <table:table-cell table:style-name="Tabela1.A2" office:value-type="string">
            <text:p text:style-name="P17"> </text:p>
          </table:table-cell>
          <table:table-cell table:style-name="Tabela1.L2" office:value-type="string">
            <text:p text:style-name="P19"> wpis do ewidencji wprowadził Inspektor P. Krassowski <text:span text:style-name="T21">24</text:span>.<text:span text:style-name="T21">12</text:span>.201<text:span text:style-name="T21">8</text:span> r.</text:p>
          </table:table-cell>
        </table:table-row>
        <table:table-row table:style-name="TableLine2464516227664">
          <table:table-cell table:style-name="Tabela1.A2" office:value-type="string">
            <text:p text:style-name="P6">9.</text:p>
          </table:table-cell>
          <table:table-cell table:style-name="Tabela1.A2" office:value-type="string">
            <text:p text:style-name="P17">15.09.2011</text:p>
          </table:table-cell>
          <table:table-cell table:style-name="Tabela1.A2" office:value-type="string">
            <text:p text:style-name="P17">9/KS</text:p>
          </table:table-cell>
          <table:table-cell table:style-name="Tabela1.A2" office:value-type="string">
            <text:p text:style-name="P17">brak inf.</text:p>
          </table:table-cell>
          <table:table-cell table:style-name="Tabela1.A2" office:value-type="string">
            <text:p text:style-name="P44"><text:span text:style-name="T7">Akademia Sztuk Walki Szczytno <text:s/></text:span><text:span text:style-name="T14">Akademia Sztuk Walki- NOVUM”</text:span><text:span text:style-name="T15"> ul. Sikorskiego 8/4, 12-100 Szczytno</text:span></text:p>
          </table:table-cell>
          <table:table-cell table:style-name="Tabela1.A2" office:value-type="string">
            <text:p text:style-name="P58">Prezes- Dariusz Hrynowiecki, Wiceprezes- Beata Perzanowska, <text:s/>Skarbnik Jolanta Świerczewska <text:s/>KOMISJA REWIZYJNA: Ewa Hajn, Małgorzata Kisicka, Katarzyna Brzózy</text:p>
            <text:p text:style-name="P27"><text:span text:style-name="T13">Zarząd Klubu:<text:line-break/></text:span>Prezes- Dariusz Hrynowiecki, Wiceprezes- Grzegorz Pliszka, <text:s/><text:span text:style-name="T60">Skarbnik – Waldemar Pacana</text:span></text:p>
            <text:p text:style-name="P63">Skarbnik -Paweł <text:s/>Krajew<text:soft-page-break/>ski</text:p>
            <text:p text:style-name="P27"><text:span text:style-name="T60"><text:s/></text:span><text:span text:style-name="T12">KOMISJA REWIZYJNA: </text:span><text:span text:style-name="T60">Przewodniczący – Bartosz Korybski, Wiceprzewodniczący – Paweł Krajewski, Sekretarz – Iwona Bryszewska</text:span></text:p>
            <text:p text:style-name="P62">Arkadiusz Popiało – Przewodniczący, Bartosz Korybski – Wiceprzewodniczący, Anna Krajewska - Sekretarz</text:p>
          </table:table-cell>
          <table:table-cell table:style-name="Tabela1.A2" office:value-type="string">
            <text:p text:style-name="P17">10.09.2011r.</text:p>
            <text:p text:style-name="P17"/>
            <text:p text:style-name="P17">zmiana 25.11.2016 r.</text:p>
            <text:p text:style-name="P17"/>
            <text:p text:style-name="P39">zmiana </text:p>
            <text:p text:style-name="P39">10.05.2021 r.</text:p>
          </table:table-cell>
          <table:table-cell table:style-name="Tabela1.A2" office:value-type="string">
            <text:p text:style-name="P134">Do ważności oświadczeń dotyczących praw i zobowiązań majątkowych Klubu wymagane jest współdziałanie dwóch osób: prezesa lub wiceprezesa lub skarbnika klubu.</text:p>
            <text:p text:style-name="P62">Do ważności Oświadczeń doty<text:soft-page-break/>czących praw i zobowiązań majątkowych Klubu wymagany jest podpis Prezesa.</text:p>
          </table:table-cell>
          <table:table-cell table:style-name="Tabela1.A2" office:value-type="string">
            <text:p text:style-name="P17"><text:span text:style-name="T12">Celem Klubu jest</text:span> krzewienie kultury fizycznej wśród dzieci, młodzieży i dorosłych na terenie działania Klubu oraz wychowanie dzieci i młodzieży przez kulturę fizyczną i sport w szczególności: 1. organizowanie, rozwijanie, popularyzacja sportów i sztuk walki, 2. propagowanie kultury fizycznej, sportu i rekreacji ruchowej, 3. pozaszkolne formy edukacji sportowej oraz zajęć sportowych i rekreacyjnych, 4. działalność wspomagająca <text:soft-page-break/>edukację.</text:p>
          </table:table-cell>
          <table:table-cell table:style-name="Tabela1.A2" office:value-type="string">
            <text:p text:style-name="P17">Rzeczpospolita Polska Siedziba w Szczytnie</text:p>
          </table:table-cell>
          <table:table-cell table:style-name="Tabela1.A2" office:value-type="string">
            <text:p text:style-name="P17"> </text:p>
          </table:table-cell>
          <table:table-cell table:style-name="Tabela1.L2" office:value-type="string">
            <text:p text:style-name="P17">wpis do ewidencji wprowadził Inspektor P. Krassowski 15.09.2012 r.</text:p>
            <text:p text:style-name="P17">zmiany do ewidencji wprowadził Inspektor P. Krassowski 21.12.2016 r.</text:p>
            <text:p text:style-name="P17"/>
            <text:p text:style-name="P28"><text:span text:style-name="T63">zmiany do </text:span>ewi<text:soft-page-break/>dencji wprowadził<text:span text:style-name="T63">a</text:span> Inspektor </text:p>
            <text:p text:style-name="P40">Beata Dec</text:p>
            <text:p text:style-name="P40">25.05.2021 r.</text:p>
            <text:p text:style-name="P40">Or. 4221.11.2021</text:p>
          </table:table-cell>
        </table:table-row>
        <table:table-row table:style-name="TableLine2464516236096">
          <table:table-cell table:style-name="Tabela1.A2" office:value-type="string">
            <text:p text:style-name="P6">10.</text:p>
          </table:table-cell>
          <table:table-cell table:style-name="Tabela1.A2" office:value-type="string">
            <text:p text:style-name="P17">07.05.2012</text:p>
          </table:table-cell>
          <table:table-cell table:style-name="Tabela1.A2" office:value-type="string">
            <text:p text:style-name="P17">10/KS</text:p>
          </table:table-cell>
          <table:table-cell table:style-name="Tabela1.A2" office:value-type="string">
            <text:p text:style-name="P17">Szymon Rapacki ur.31.01.1982r., Grzegorz Pilecki ur.10.09.1989 r., Zdzisław Bogacki ur. 20.06.1972 r.</text:p>
          </table:table-cell>
          <table:table-cell table:style-name="Tabela1.A2" office:value-type="string">
            <text:p text:style-name="P17"><text:span text:style-name="T12">Gminny Klub</text:span> <text:span text:style-name="T12">Sportowy Szczytno</text:span>, Romany 21, 12-100 Szczytno</text:p>
          </table:table-cell>
          <table:table-cell table:style-name="Tabela1.A2" office:value-type="string">
            <text:p text:style-name="P20"><text:span text:style-name="T13">Zarząd Klubu:<text:line-break/></text:span>Prezes zarządu- Grzegorz Pilecki, Wiceprezes- Zdzisław Bogacki, Skarbnik zarządu – Jarosław Kostiuk, Sekretarz zarządu - Krzysztof Gołota, Paweł Walerzak – Członek Zarządu <text:span text:style-name="T12">KOMISJA REWIZYJNA:</text:span> przewodniczący komisji rewizyjne -Szymon Rapacki, sekretarz komisji rewizyjnej - Adam Brzuzy, członek komisji rewizyjnej, Radosław Tański<text:line-break/><text:line-break/></text:p>
          </table:table-cell>
          <table:table-cell table:style-name="Tabela1.A2" office:value-type="string">
            <text:p text:style-name="P17">25.04.2012 r.</text:p>
          </table:table-cell>
          <table:table-cell table:style-name="Tabela1.A2" office:value-type="string">
            <text:p text:style-name="P17">Do ważności oświadczeń dotyczących praw i zobowiązań majątkowych Klubu wymagane jest działanie prezesa lub współdziałanie dwóch osób z zarządu: wiceprezesa, sekretarza i/lub skarbnika.</text:p>
          </table:table-cell>
          <table:table-cell table:style-name="Tabela1.A2" office:value-type="string">
            <text:p text:style-name="P17"><text:span text:style-name="T12">Celem Klubu jest</text:span> krzewienie kultury fizycznej wśród dzieci, młodzieży i dorosłych na terenie działania Klubu oraz wychowanie dzieci i młodzieży przez kulture fizyczną i sport.</text:p>
          </table:table-cell>
          <table:table-cell table:style-name="Tabela1.A2" office:value-type="string">
            <text:p text:style-name="P17">Rzeczpospolita Polska</text:p>
          </table:table-cell>
          <table:table-cell table:style-name="Tabela1.A2" office:value-type="string">
            <text:p text:style-name="P17"> </text:p>
          </table:table-cell>
          <table:table-cell table:style-name="Tabela1.L2" office:value-type="string">
            <text:p text:style-name="P17">wpis do ewidencji wprowadził Inspektor P. Krassowski 07.05.2012 r.</text:p>
            <text:p text:style-name="P17">05.07.2017 r.</text:p>
          </table:table-cell>
        </table:table-row>
        <table:table-row table:style-name="TableLine2464516221136">
          <table:table-cell table:style-name="Tabela1.A2" office:value-type="string">
            <text:p text:style-name="P6">11.</text:p>
          </table:table-cell>
          <table:table-cell table:style-name="Tabela1.A2" office:value-type="string">
            <text:p text:style-name="P17">29.05.2012</text:p>
          </table:table-cell>
          <table:table-cell table:style-name="Tabela1.A2" office:value-type="string">
            <text:p text:style-name="P17">11/KS</text:p>
          </table:table-cell>
          <table:table-cell table:style-name="Tabela1.A2" office:value-type="string">
            <text:p text:style-name="P17">Karol Włodkowski ur. 16.08.1986 r., Tomasz Jagaczewski ur. 05.06.1979r., Piotr Mielecki ur. 16.01.1972r, Kazimierz Malik ur. 18.02.1957r.</text:p>
          </table:table-cell>
          <table:table-cell table:style-name="Tabela1.A2" office:value-type="string">
            <text:p text:style-name="P17"><text:span text:style-name="T12">Strzelecki Klub Sportowy Bielik</text:span> w Dźwierzutach ul. Pasymska 2, 12-120 Dźwierzuty</text:p>
          </table:table-cell>
          <table:table-cell table:style-name="Tabela1.A2" office:value-type="string">
            <text:p text:style-name="P47"><text:span text:style-name="T8">ZARZĄD:</text:span><text:span text:style-name="T7"> Prezes - Piotr Mielecki, Wiceprezes - Albert Dzik, Sekretarz - Tomasz Jagaczewski, Skarbnik - Kazimierz Malik, Członek - Grzegorz Lewandowski </text:span></text:p>
            <text:p text:style-name="P47"><text:span text:style-name="T8">KOMISJA REWIZYJNA:</text:span><text:span text:style-name="T7"> Przewodniczący - Zdzisław Samborski, Członek - Marcin Sakowicz, Katarzyna Fila-Janiszewska</text:span></text:p>
            <text:p text:style-name="P54">Zarząd Klubu:</text:p>
            <text:p text:style-name="P58"><text:soft-page-break/>1. Pan Piotr Mielecki - Prezes Zarządu</text:p>
            <text:p text:style-name="P58">2. Pan Albert Dzik Zastępca Prezesa</text:p>
            <text:p text:style-name="P58">3. Pan Wiesław Danowski <text:s/>– Skarbnik</text:p>
            <text:p text:style-name="P58">4. Pan Maciej Słowiński <text:s/>– Sekretarz</text:p>
            <text:p text:style-name="P58">5. Pan Tomasz Jagaczewski <text:s/>Członek</text:p>
            <text:p text:style-name="P56">KOMISJA REWIZYJNA:</text:p>
            <text:p text:style-name="P58">1.Pan Tomasz Pitura <text:s/>- Przewodniczący </text:p>
            <text:p text:style-name="P58">2. Pani Anita Elbruda - Członek</text:p>
            <text:p text:style-name="P58">3. Pan Rafał Janica – Członek</text:p>
            <text:p text:style-name="P58"/>
            <text:p text:style-name="P55">Zarząd Klubu:</text:p>
            <text:p text:style-name="P59">1. Pan <text:span text:style-name="T32">Tomasz Pitura </text:span>- Prezes Zarządu</text:p>
            <text:p text:style-name="P59">2. Pan <text:span text:style-name="T32">Kamil Kalinowski - </text:span>Zastępca Prezesa</text:p>
            <text:p text:style-name="P59">3. Pan <text:span text:style-name="T32">Adam Kalinowski </text:span>– <text:span text:style-name="T32">Członek Zarządu<text:line-break/></text:span>4. Pan <text:span text:style-name="T32">Rafał Kowalewsksi </text:span>– Sekretarz</text:p>
            <text:p text:style-name="P59">5. Pan <text:span text:style-name="T32">Robert Ciężar - Skarbnik</text:span></text:p>
            <text:p text:style-name="P57">KOMISJA REWIZYJNA:</text:p>
            <text:p text:style-name="P59">1.<text:span text:style-name="T32">Zbigniew Kluziak </text:span>- Przewodniczący </text:p>
            <text:p text:style-name="P59">2. Pani Anita Elbruda - Członek</text:p>
            <text:p text:style-name="P59">3. Pan Rafał Janica – Członek</text:p>
            <text:p text:style-name="P59"/>
            <text:p text:style-name="P67">Zarząd Klubu:</text:p>
            <text:p text:style-name="P61">1. Prezes Zarządu – Albert Dzik,</text:p>
            <text:p text:style-name="P61">2. Zastępca Prezesa – Katarzyna Chmielewska,</text:p>
            <text:p text:style-name="P133">3. Członek Zarządu – Adam Kalinowski,</text:p>
            <text:p text:style-name="P65">3. <text:span text:style-name="T60">Członek Zarządu – Tomasz Pitura</text:span></text:p>
            <text:p text:style-name="P64"><text:soft-page-break/>3. Członek Zarządu - Radosław Dziedzic </text:p>
            <text:p text:style-name="P61">4. Sekretarz – Rafał Kowalewski,</text:p>
            <text:p text:style-name="P133">5. Skarbnik - <text:s/>Radosław Dziedzic.</text:p>
            <text:p text:style-name="P66">5. Skarbnik -Tomasz Pitura</text:p>
            <text:p text:style-name="P67">Komisja Rewizyjna:</text:p>
            <text:p text:style-name="P61">1. Przewodniczący – Zbigniew Kluziak, </text:p>
            <text:p text:style-name="P61">2. Członek – Krzysztof Rynko,</text:p>
            <text:p text:style-name="P61">3. Członek – Rafał Janica.</text:p>
          </table:table-cell>
          <table:table-cell table:style-name="Tabela1.A2" office:value-type="string">
            <text:p text:style-name="P17">11.05.2012 r.</text:p>
            <text:p text:style-name="P17">19.05.2018 r. zmiana statutu w całości</text:p>
          </table:table-cell>
          <table:table-cell table:style-name="Tabela1.A2" office:value-type="string">
            <text:p text:style-name="P17">Do ważności umów zawieranych przez Klub wymagany jest podpis dwóch członków <text:s/>Zarządu Klubu, w tym jego prezesa. <text:s/></text:p>
          </table:table-cell>
          <table:table-cell table:style-name="Tabela1.A2" office:value-type="string">
            <text:p text:style-name="P50">Celem Klubu jest popularyzacja kultury fizycznej i sportu, zwłaszcza poprzez propagowanie strzelectwa.</text:p>
            <text:p text:style-name="P17">Celem Klubu jest:</text:p>
            <text:p text:style-name="P17">1.Promocja, popieranie, popularyzacja, organizacja oraz ułatwianie dostępu<text:line-break/> do uprawiania sportu strzeleckiego, strzelectwa rekreacyjnego i kolekcjonerstwa broni palnej, broni palnej <text:soft-page-break/>czarnoprochowej, pneumatycznej i innej, kusz, amunicji <text:span text:style-name="T31">l</text:span>ub militariów oraz rekonstrukcji historycznych;</text:p>
            <text:p text:style-name="P17">2.Poszerzanie wiedzy i edukowanie, przede wszystkim w dziedzinie strzelectwa sportowego, rekreacyjnego i kolekcjonerstwa broni palnej, broni palnej czarnoprochowej, pneumatycznej i innej, kusz, amunicji lub militariów, rekonstrukcji historycznych oraz ratownictwa i pierwszej pomocy oraz prawa związanego z tymi zagadnieniami;</text:p>
            <text:p text:style-name="P17">3.Upowszechnianie kultury fizycznej i sportu wśród dzieci, młodzieży oraz dorosłych;</text:p>
            <text:p text:style-name="P17">4. Upowszechnianie i ochrona wolności i swobód obywatelskich, zwłaszcza legalnego posiadania broni palnej, pneumatycznej i innej przez praworządnych obywateli;</text:p>
            <text:p text:style-name="P17">5. Podtrzymywanie tradycji narodowych, pielęgnowania polskości oraz świadomości narodowej, obywatelskiej i kulturowej;</text:p>
            <text:p text:style-name="P17">6. Wspomaganie rozwoju wspólnot i społeczności lokalnych;</text:p>
            <text:p text:style-name="P17">7. Wspieranie porządku i bezpieczeństwa publicznego oraz przeciwdziałania patologiom społecznym;</text:p>
            <text:p text:style-name="P17">8. Wspomaganie technicznie, szkoleniowo, informacyjnie lub finansowo organizacji rządowych,pozarządowych, zwłaszcza związanych ze strzelectwem i bronią palną;</text:p>
            <text:p text:style-name="P17">9. Zwiększenie odsetka praworządnych obywateli czynnie uprawiających strzelectwo<text:line-break/> i pasjonatów kolekcjonerstwa broni palnej i innej;</text:p>
            <text:p text:style-name="P17">10. Przyspieszenie odbudowy kultury posiadania, kolekcjonowania i użyt<text:soft-page-break/>kowania broni w Polsce.</text:p>
          </table:table-cell>
          <table:table-cell table:style-name="Tabela1.A2" office:value-type="string">
            <text:p text:style-name="P20">Rzeczpospolita Polska Siedziba </text:p>
            <text:p text:style-name="P20">w Dźwierzutach</text:p>
          </table:table-cell>
          <table:table-cell table:style-name="Tabela1.A2" office:value-type="string">
            <text:p text:style-name="P21"/>
          </table:table-cell>
          <table:table-cell table:style-name="Tabela1.L2" office:value-type="string">
            <text:p text:style-name="P17">wpis do ewidencji wprowadził Inspektor P. Krassowski 29.05.2012 r.</text:p>
            <text:p text:style-name="P17"/>
            <text:p text:style-name="P17">wpis do ewidencji wprowadził Inspektor P. Krassowski <text:soft-page-break/>30.08.2018 r.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26">wpis do ewidencji wprowadził Inspektor P. Krassowski <text:span text:style-name="T32">20</text:span>.0<text:span text:style-name="T32">2</text:span>.201<text:span text:style-name="T32">9</text:span> r.</text:p>
            <text:p text:style-name="P26"/>
            <text:p text:style-name="P26"/>
            <text:p text:style-name="P41">zmianę do ewidencji wprowadziła inspektor Beata Dec 29.12.2020 r.</text:p>
            <text:p text:style-name="P43">Or.4222.6.2020</text:p>
            <text:p text:style-name="P41"/>
            <text:p text:style-name="P41"/>
            <text:p text:style-name="P41"/>
            <text:p text:style-name="P42">zmianę do ewidencji wprowadziła inspektor Beata Dec <text:span text:style-name="T65">30</text:span>.12.202<text:span text:style-name="T65">1r. <text:s text:c="11"/>Or.4222.14.2021</text:span></text:p>
          </table:table-cell>
        </table:table-row>
        <table:table-row table:style-name="TableLine2464516237728">
          <table:table-cell table:style-name="Tabela1.A2" office:value-type="string">
            <text:p text:style-name="P6">12.</text:p>
          </table:table-cell>
          <table:table-cell table:style-name="Tabela1.A2" office:value-type="string">
            <text:p text:style-name="P50">26.04.2013</text:p>
          </table:table-cell>
          <table:table-cell table:style-name="Tabela1.A2" office:value-type="string">
            <text:p text:style-name="P50">12/KS</text:p>
          </table:table-cell>
          <table:table-cell table:style-name="Tabela1.A2" office:value-type="string">
            <text:p text:style-name="P50">brak inf.</text:p>
          </table:table-cell>
          <table:table-cell table:style-name="Tabela1.A2" office:value-type="string">
            <text:p text:style-name="P50">Miejski Klub Sportowy „Szczytno” z siedzibą w Szczytnie, ul. Ostrołęcka 4, 12-100 Szczytno.</text:p>
          </table:table-cell>
          <table:table-cell table:style-name="Tabela1.A2" office:value-type="string">
            <text:p text:style-name="P49">ZARZĄD: Prezes Klubu – Zbigniew Magnuszewski, Wiceprezes Klubu – Marek Ałaj, Sekretarz – Cezary Kuciński, Członek – Dariusz Jasiński, Członek <text:s/>– Andrzej Kwiatkowski <text:s text:c="11"/></text:p>
            <text:p text:style-name="P49">KOMISJA REWIZYJNA: Przewodniczący – Ryszard Chorążewicz, Członkowie - Dariusz Pogorzelski, Waldemar Pogorzelski</text:p>
            <text:p text:style-name="P49"/>
            <text:p text:style-name="P52">LIKWIDATORZY:</text:p>
            <text:p text:style-name="P49">Marek Ałaj zam. 12-100 Szczytno ul. Lipowa 2/12 </text:p>
            <text:p text:style-name="P49">Dariusz Pogorzelski zam. Nowe Gizewo 16B, 12-100 Szczytno</text:p>
          </table:table-cell>
          <table:table-cell table:style-name="Tabela1.A2" office:value-type="string">
            <text:p text:style-name="P50">08.02.2013 r.</text:p>
          </table:table-cell>
          <table:table-cell table:style-name="Tabela1.A2" office:value-type="string">
            <text:p text:style-name="P50">Do zaciągania zobowiązań majątkowych oraz udzielania pełnomocnictw uprawnionych jest trzech członków Zarządu działających łącznie.</text:p>
          </table:table-cell>
          <table:table-cell table:style-name="Tabela1.A2" office:value-type="string">
            <text:p text:style-name="P50">1. Celem Stowarzyszenia jest prowadzenie działalności w zakresie kultury fizycznej i sportu, w szczególności zaś przez: <text:line-break/> 1) upowszechnianie kultury fizycznej i sportu, <text:line-break/> 2) prowadzenie szkolenia sportowego oraz angażowanie w uprawianie sportu jak najszerszego grona dzieci, młodzieży i dorosłych, <text:line-break/> 3) zapewnienia członkom Stowarzyszenia udziału w sporcie wyczynowym, <text:line-break/> 4) doskonalenie uzdolnień i sprawności fizycznej członków Stowarzyszenia, <text:s/><text:line-break/> 5) organizowanie udziału członków Stowarzyszenia we współzawodnictwie sportowym i imprezach sportowo-rekreacyjnych, 6) dbałość o prawidłowy rozwój psychofizyczny członków Stowarzyszenia, <text:line-break/> 7) podejmowanie działań na rzecz promocji i rozwoju piłki nożnej w kraju, w szczególności mieście i powiecie, <text:s/><text:line-break/><text:soft-page-break/> 8) propagowanie aktywnej formy spędzania czasu wolnego i zdrowego stylu życia, <text:line-break/> 9) upowszechnianie sportowego współzawodnictwa międzynarodowego, w tym działanie na rzecz integracji środowisk sportowych oraz rozwijania kontaktów sportowych i współpracy między społeczeństwami przez sport, <text:line-break/> 10) popularyzację zasad sportowej rywalizacji oraz kształtowanie wysokich wartości moralnych wśród sportowców, <text:s/><text:line-break/> 11) popularyzację uprawiania sportu w sposób nie szkodzący środowisku naturalnemu i zgodny z zasadami ekologii.</text:p>
            <text:p text:style-name="P50"/>
            <text:p text:style-name="P50"/>
            <text:p text:style-name="P50"/>
            <text:p text:style-name="P50"/>
          </table:table-cell>
          <table:table-cell table:style-name="Tabela1.A2" office:value-type="string">
            <text:p text:style-name="P50">Terenem działania Stowarzyszenia jest obszar Rzeczypospolitej Polskiej, a siedzibą Stowarzyszenia jest miasto „Szczytno”. Stowarzyszenie dla realizacji swoich celów może prowadzić działalność statutową także poza granicami Rzeczypospolitej Polskiej. </text:p>
          </table:table-cell>
          <table:table-cell table:style-name="Tabela1.A2" office:value-type="string">
            <text:p text:style-name="P17">04.03.2016 r.</text:p>
          </table:table-cell>
          <table:table-cell table:style-name="Tabela1.L2" office:value-type="string">
            <text:p text:style-name="P50">Działalność Miejskiego Klubu Sportowego „Szczytno” istnieje od dnia 10 lutego 1998 r. tj. daty wpisu do Rejestru Stowarzyszeń Kultury Fizycznej i Związków Sportowych Sądu Wojewódzkiego w Olsztynie w Dziale A pod nr 122. </text:p>
            <text:p text:style-name="P53">- Wpis do ewidencji dokonał Inspektor P. Krassowski 29.05.2013 r.</text:p>
            <text:p text:style-name="P53">29.07.2013 r.</text:p>
            <text:p text:style-name="P46">Wpis do ewidencji dokonał Inspektor P. Krassowski <text:soft-page-break/>04.03.2016 <text:span text:style-name="T64">r</text:span>.</text:p>
          </table:table-cell>
        </table:table-row>
        <table:table-row table:style-name="TableLine2464516236368">
          <table:table-cell table:style-name="Tabela1.A2" office:value-type="string">
            <text:p text:style-name="P6">13.</text:p>
          </table:table-cell>
          <table:table-cell table:style-name="Tabela1.A2" office:value-type="string">
            <text:p text:style-name="P17">18.09.2014</text:p>
          </table:table-cell>
          <table:table-cell table:style-name="Tabela1.A2" office:value-type="string">
            <text:p text:style-name="P17">13/KS</text:p>
          </table:table-cell>
          <table:table-cell table:style-name="Tabela1.A2" office:value-type="string">
            <text:p text:style-name="P17">Marta Nagadowska ur. 26.12.1978 r., Sabina Kramarczyk ur. 20.07.1978 r., Mariusz Kramarczyk ur. 25.08.1978 r.</text:p>
          </table:table-cell>
          <table:table-cell table:style-name="Tabela1.A2" office:value-type="string">
            <text:p text:style-name="P17">Klub <text:span text:style-name="T12">Sportowy "Body Shape" </text:span>z siedzibą w <text:span text:style-name="T6">Szczytnie, ul. Solidarności 5/5, 12-100 Szczytno.</text:span></text:p>
            <text:p text:style-name="P127">Szczy<text:span text:style-name="T22">cionku</text:span>, <text:span text:style-name="T22">Szczycionek 12i</text:span>, 12-100 Szczytno.</text:p>
          </table:table-cell>
          <table:table-cell table:style-name="Tabela1.A2" office:value-type="string">
            <text:p text:style-name="P140"><text:span text:style-name="T8">zarząd klubu: </text:span><text:span text:style-name="T7"><text:line-break/>Prezes - Marta Nagadowska<text:line-break/>Zastępca Prezesa - Sabina Kramarczyk<text:line-break/>Sekretarz - Mariusz Kramarczyk <text:line-break/></text:span><text:span text:style-name="T8">komisja rewizyjna:</text:span><text:span text:style-name="T7"><text:line-break/>Przewodniczący - Karol Roguszczak<text:line-break/>Członek - Justyna Banach<text:line-break/>Członek - Barbara Banach<text:line-break/></text:span><text:span text:style-name="T15"><text:line-break/></text:span><text:span text:style-name="T14">zarząd klubu: </text:span><text:span text:style-name="T15"><text:line-break/>Prezes - Sabina Kramarczyk Zastępca Prezesa - Mariusz Kramarczyk <text:line-break/></text:span><text:soft-page-break/><text:span text:style-name="T14">komisja rewizyjna:</text:span><text:span text:style-name="T15"><text:line-break/>Przewodniczący – K</text:span><text:span text:style-name="T16">amil Samsel</text:span><text:span text:style-name="T15"><text:line-break/>Członek – </text:span><text:span text:style-name="T16">Aleksandra Samsel</text:span><text:span text:style-name="T15"><text:line-break/>Członek - </text:span><text:span text:style-name="T16"><text:s/></text:span><text:span text:style-name="T25">Sylwia Hausman</text:span></text:p>
            <text:p text:style-name="P140"/>
          </table:table-cell>
          <table:table-cell table:style-name="Tabela1.A2" office:value-type="string">
            <text:p text:style-name="P15">01.09.2014 r.</text:p>
            <text:p text:style-name="P2">16.12.2018 r. – zmiana statu w całości</text:p>
          </table:table-cell>
          <table:table-cell table:style-name="Tabela1.A2" office:value-type="string">
            <text:p text:style-name="P2"><text:span text:style-name="T7">Do dokonywania czynności prawnych w imieniu Klubu wymagane jest współdziałanie dwóch członków Zarządu, w tym Prezesa lub Sekretarza. Inne osoby mogą dokonywać czynności prawnych w imieniu Klubu wyłącznie na podstawie pełnomocnictwa udzieloneg</text:span><text:span text:style-name="T6">o przez Zarząd.<text:line-break/></text:span>Reprezentacja klubu na zewnątrz, <text:soft-page-break/>również w zakresie zaciągania zobowiązań majątkowych wymaga podpisu jednego z członków zarządu.</text:p>
          </table:table-cell>
          <table:table-cell table:style-name="Tabela1.A2" office:value-type="string">
            <text:p text:style-name="P17">Celem Klubu jest:<text:line-break/>1. rozwijanie różnych form kultury fizycznej <text:span text:style-name="T23">dzieci</text:span>, <text:span text:style-name="T23">młodzieży, dorosłych w tym także seniorów</text:span><text:line-break/>2. kształtowanie pozytywnych cech charakteru i osobowości w środowisku dzieci, młodzieży i dorosłych, jak również tworzenie dogodnych warunków w tym zakresie,<text:line-break/>3. integrowanie środowisk uczniowskich, rodzicielskich i nauczycielskich na terenie swojego działania,<text:line-break/>4. prowadzenie działalności w sferze kultury fizycznej, w dziedzinie rekreacji i rehabilitacji ruchowej.</text:p>
          </table:table-cell>
          <table:table-cell table:style-name="Tabela1.A2" office:value-type="string">
            <text:p text:style-name="P50">Terenem działania klubu jest obszar Powiatu Szczycieńskiego. Siedzibą władz Klubu jest miasto Szczytno ul. Solidarności 5/5. </text:p>
            <text:p text:style-name="P17"/>
            <text:p text:style-name="P16">Terenem działania Klubu jest obszar Rzeczypospolitej Polskiej, <text:soft-page-break/>a siedzibą Szczycionek.</text:p>
          </table:table-cell>
          <table:table-cell table:style-name="Tabela1.A2" office:value-type="string">
            <text:p text:style-name="P17"> </text:p>
          </table:table-cell>
          <table:table-cell table:style-name="Tabela1.L2" office:value-type="string">
            <text:p text:style-name="P17">Wpis do ewidencji dokonał Inspektor P. Krassowski 18.09.2014 r.<text:line-break/><text:span text:style-name="T23">31.12.2018 r.</text:span></text:p>
          </table:table-cell>
        </table:table-row>
        <table:table-row table:style-name="TableLine2464516227936">
          <table:table-cell table:style-name="Tabela1.A2" office:value-type="string">
            <text:p text:style-name="P6">14</text:p>
          </table:table-cell>
          <table:table-cell table:style-name="Tabela1.A2" office:value-type="string">
            <text:p text:style-name="P17">24.10.2014</text:p>
          </table:table-cell>
          <table:table-cell table:style-name="Tabela1.A2" office:value-type="string">
            <text:p text:style-name="P17">14/KS</text:p>
          </table:table-cell>
          <table:table-cell table:style-name="Tabela1.A2" office:value-type="string">
            <text:p text:style-name="P17">Marcin Cegielski <text:line-break/>ur. 23.05.1976 r., <text:line-break/>Marek Jóźwicki <text:line-break/>ur. 09.04.1980 r., <text:line-break/>Cyprian Szot <text:line-break/>ur. 26.09.1978 r.</text:p>
          </table:table-cell>
          <table:table-cell table:style-name="Tabela1.A2" office:value-type="string">
            <text:p text:style-name="P17">Klub Sportowy <text:span text:style-name="T12">SZCZYCIEŃSKI KLUB AIKIDO „YUDOKAN”, </text:span><text:line-break/>z siedzibą Lipowej Górze Wschodniej, Lipowa Góra Wschód 18F, 12-100 Szczytno</text:p>
          </table:table-cell>
          <table:table-cell table:style-name="Tabela1.A2" office:value-type="string">
            <text:p text:style-name="P44"><text:span text:style-name="T14">zarząd klubu: </text:span><text:span text:style-name="T15"><text:line-break/>Prezes - Marcin Cegielski<text:line-break/>Wiceprezes - Marek Jóźwicki <text:line-break/>Skarbnik - Cyprian Szot <text:s/><text:line-break/></text:span><text:span text:style-name="T14">komisja rewizyjna:</text:span><text:span text:style-name="T15"><text:line-break/>Przewodniczący - Janusz Staszewski <text:line-break/>Sekretarz - Justyna Terlik Członek - Izabela Staszewska </text:span></text:p>
          </table:table-cell>
          <table:table-cell table:style-name="Tabela1.A2" office:value-type="string">
            <text:p text:style-name="P17">21.08.2014 r.</text:p>
          </table:table-cell>
          <table:table-cell table:style-name="Tabela1.A2" office:value-type="string">
            <text:p text:style-name="P17">Dla ważności pism, dokumentów i pełnomocnictw w zakresie obrotu i obowiązków majątkowych w lub dokonywania innych czynności prawnych z tym związanych wymagane jest, pod rygorem nieważności, oświadczenie dwóch członków Zarządu.</text:p>
          </table:table-cell>
          <table:table-cell table:style-name="Tabela1.A2" office:value-type="string">
            <text:p text:style-name="P17">Celem istnienia Stowarzyszenia jest:<text:line-break/>1. rozwijanie różnych form kultury fizycznej,<text:line-break/>2. działanie na rzecz popularyzacji i rozwoju sztuki walki, rekreacji ruchowej oraz kultury i sztuki dalekowschodniej,<text:line-break/>3. upowszechnianie wiedzy i kształtowanie postaw społecznych sprzyjających aktywnemu spędzaniu czasu i rozwojowi rekreacji ruchowej dzieci, młodzieży i dorosłych,<text:line-break/>4. wspieranie lokalnych inicjatyw społecznych i samorządnych w zakresie popularyzacji kultury i sztuki dalekowschodniej, rekreacji ruchowej, sportów i sztuk walki, samoobrony i ochrony,<text:line-break/>5. prowadzenie działalności kulturowo-oświatowej i szkoleniowej w zakresie edukacji społeczeństwa,<text:line-break/>6. prowadzenie działalności w sferze kultury fizycznej, w dziedzinie rekreacji i rehabilitacji ruchowej.<text:line-break/>7. tworzenie warunków materialnych, organizacyjno-prawnych i kadrowych do realizacji celów Stowarzyszenia.</text:p>
          </table:table-cell>
          <table:table-cell table:style-name="Tabela1.A2" office:value-type="string">
            <text:p text:style-name="P17">Terenem działania klubu jest obszar Rzeczypospolitej Polskiej. Siedzibą władz Klubu jest miasto Szczytno.</text:p>
          </table:table-cell>
          <table:table-cell table:style-name="Tabela1.A2" office:value-type="string">
            <text:p text:style-name="P17"> </text:p>
          </table:table-cell>
          <table:table-cell table:style-name="Tabela1.L2" office:value-type="string">
            <text:p text:style-name="P17">Wpis do ewidencji dokonał Inspektor P. Krassowski 24.10.2014 r.</text:p>
          </table:table-cell>
        </table:table-row>
        <table:table-row table:style-name="TableLine2464516221680">
          <table:table-cell table:style-name="Tabela1.A2" office:value-type="string">
            <text:p text:style-name="P6">15</text:p>
          </table:table-cell>
          <table:table-cell table:style-name="Tabela1.A2" office:value-type="string">
            <text:p text:style-name="P17">13.01.2017</text:p>
          </table:table-cell>
          <table:table-cell table:style-name="Tabela1.A2" office:value-type="string">
            <text:p text:style-name="P17">15/KS</text:p>
          </table:table-cell>
          <table:table-cell table:style-name="Tabela1.A2" office:value-type="string">
            <text:p text:style-name="P17">Katarzyna Rozbiewska ur. 21.02.1976 r.</text:p>
            <text:p text:style-name="P17">Marek Rozbiewski <text:soft-page-break/>ur. 12.09.1972 r.</text:p>
            <text:p text:style-name="P17">Jadwiga Zawada ur.05.01.1971 r.</text:p>
            <text:p text:style-name="P17">Grzegorz Zawada ur.22.07.1973 r.</text:p>
            <text:p text:style-name="P17">Renata Czapska ur.23.12.1966 r.</text:p>
            <text:p text:style-name="P17">Maciej Karczewski ur.15.11.1968 r.</text:p>
            <text:p text:style-name="P17">Dorota Popińska ur. 06.07.1965 r.</text:p>
            <text:p text:style-name="P17">Bożena Olszewska ur. 13.06.1958 r.</text:p>
            <text:p text:style-name="P17">Marek Olszewski ur. 03.10.1957 r.</text:p>
            <text:p text:style-name="P17">Jagoda Piasecka ur. 20.10.1992 r. </text:p>
            <text:p text:style-name="P17">Wojciech Piasecki ur. 16.07.1986 r.</text:p>
            <text:p text:style-name="P17">Irmina Grądzka ur. 09.08.1971 r.</text:p>
            <text:p text:style-name="P17">Małgorzata Węgorzewska ur. 23.08.1985 r.</text:p>
            <text:p text:style-name="P17">Anna Morawiec ur. 05.05.1994 r.</text:p>
            <text:p text:style-name="P17">Weronika Młotkiewicz ur. 02.11.1991 r. </text:p>
            <text:p text:style-name="P17"/>
            <text:p text:style-name="P17"/>
          </table:table-cell>
          <table:table-cell table:style-name="Tabela1.A2" office:value-type="string">
            <text:p text:style-name="P112">SPORTOWY KLUB JEŹDZIECKI WJ <text:soft-page-break/>PIASECCY EQUESTRIAN</text:p>
            <text:p text:style-name="P17">Małszewo 50, 12-122 Jedwabno</text:p>
          </table:table-cell>
          <table:table-cell table:style-name="Tabela1.A2" office:value-type="string">
            <text:p text:style-name="P106">zarząd klubu: </text:p>
            <text:p text:style-name="P68">Prezes – Jagoda Piasecka</text:p>
            <text:p text:style-name="P68"><text:soft-page-break/>Wiceprezes – Wojciech Piasecki</text:p>
            <text:p text:style-name="P71">komisja rewizyjna:</text:p>
            <text:p text:style-name="P68">Przewodnicząca – Bożena Olszewska</text:p>
            <text:p text:style-name="P68">Sekretarz – Marek Olszewski</text:p>
            <text:p text:style-name="P68">Członek – Marek Rozbiewski </text:p>
            <text:p text:style-name="P17"/>
          </table:table-cell>
          <table:table-cell table:style-name="Tabela1.A2" office:value-type="string">
            <text:p text:style-name="P17">28.09.2016 r.</text:p>
          </table:table-cell>
          <table:table-cell table:style-name="Tabela1.A2" office:value-type="string">
            <text:p text:style-name="P17">Dla ważności oświadczenia woli, pism i dokumen<text:soft-page-break/>tów w przedmiocie praw i obowiązków majątkowych Klubu oraz udzielenia pełnomocnictw wymagane są podpisy jednej z osób: prezesa lub wiceprezesa</text:p>
          </table:table-cell>
          <table:table-cell table:style-name="Tabela1.A2" office:value-type="string">
            <text:p text:style-name="P17">Celem Klubu jest:</text:p>
            <text:p text:style-name="P17">1) Rozwój i popularyzacja jazdy konnej.</text:p>
            <text:p text:style-name="P17"><text:soft-page-break/>2) Kształtowanie pozytywnych cech charakteru i osobowości poprzez uczestnictwo w realizacji zadań sportowych Klubu.</text:p>
            <text:p text:style-name="P17"/>
          </table:table-cell>
          <table:table-cell table:style-name="Tabela1.A2" office:value-type="string">
            <text:p text:style-name="P82">Terenem działania klubu jest <text:soft-page-break/>obszar terenu Polski z siedzibą władz w Małszewie</text:p>
            <text:p text:style-name="P17"/>
          </table:table-cell>
          <table:table-cell table:style-name="Tabela1.A2" office:value-type="string">
            <text:p text:style-name="P21"/>
          </table:table-cell>
          <table:table-cell table:style-name="Tabela1.L2" office:value-type="string">
            <text:p text:style-name="P17">Wpisu do ewidencji dokonał Inspektor P. <text:soft-page-break/>Krassowski 13.01.2017 r.</text:p>
          </table:table-cell>
        </table:table-row>
        <table:table-row table:style-name="TableLine2464516228208">
          <table:table-cell table:style-name="Tabela1.A2" office:value-type="string">
            <text:p text:style-name="P6">16</text:p>
          </table:table-cell>
          <table:table-cell table:style-name="Tabela1.A2" office:value-type="string">
            <text:p text:style-name="P17">30.08.2018 </text:p>
            <text:p text:style-name="P17"/>
            <text:p text:style-name="P35">04.12..2020 </text:p>
          </table:table-cell>
          <table:table-cell table:style-name="Tabela1.A2" office:value-type="string">
            <text:p text:style-name="P17">16/KS</text:p>
          </table:table-cell>
          <table:table-cell table:style-name="Tabela1.A2" office:value-type="string">
            <text:p text:style-name="P82">Daniel Śledzik ur. 22.10.1982 r.</text:p>
            <text:p text:style-name="P78">Krzysztof Adam Orłowski ur. 26.03.1982 r.</text:p>
            <text:p text:style-name="P78">Dominika Matyjas-Śledzik ur. 06.08.1982 r.</text:p>
            <text:p text:style-name="P78">Brygida Orłowska 27.10.190 r.</text:p>
            <text:p text:style-name="P78"><text:soft-page-break/>Alan Salwerowicz ur. 27.04.1996 r.</text:p>
            <text:p text:style-name="P78">Rafał Rubak ur. 23.11.1984 r. </text:p>
            <text:p text:style-name="P78">Paweł Sawicki ur. 26.05.1981 r.</text:p>
            <text:p text:style-name="P17"/>
          </table:table-cell>
          <table:table-cell table:style-name="Tabela1.A2" office:value-type="string">
            <text:p text:style-name="P131">FOOTBALL </text:p>
            <text:p text:style-name="P132">ACADEMY SZCZYTNO</text:p>
            <text:p text:style-name="P132"/>
            <text:p text:style-name="P72">AKADEMIA SPORTU MASURIA SZCZYTNO</text:p>
            <text:p text:style-name="P78">Lipowa Góra Wschodnia <text:soft-page-break/>45/24, 12-100 Szczytno,</text:p>
            <text:p text:style-name="P82"/>
          </table:table-cell>
          <table:table-cell table:style-name="Tabela1.A2" office:value-type="string">
            <text:p text:style-name="P107">zarząd klubu: </text:p>
            <text:p text:style-name="P130">Daniel Śledzik – prezes </text:p>
            <text:p text:style-name="P130">zarządu</text:p>
            <text:p text:style-name="P97">Radosław Jasiński- prezes</text:p>
            <text:p text:style-name="P79">Dominika Matyjas-Śledzik – wiceprezes zarządu</text:p>
            <text:p text:style-name="P79">Paweł – sekretarz zarządu</text:p>
            <text:p text:style-name="P107"><text:soft-page-break/>komisja rewizyjna:</text:p>
            <text:p text:style-name="P130">Krzysztof Orłowski – przewodniczący komisji rewizyjnej</text:p>
            <text:p text:style-name="P69">Adrian Skonieczny – <text:span text:style-name="T53">Przewodniczący</text:span> Komisji rewizyjnej</text:p>
            <text:p text:style-name="P79">Brygida Orłowska – członek komisji rewizyjnej</text:p>
            <text:p text:style-name="P79">Rafał Rubak – członek komisji rewizyjnej</text:p>
          </table:table-cell>
          <table:table-cell table:style-name="Tabela1.A2" office:value-type="string">
            <text:p text:style-name="P82">18.08.2018 r.</text:p>
            <text:p text:style-name="P17"/>
            <text:p text:style-name="P34">30.09.2020 r</text:p>
          </table:table-cell>
          <table:table-cell table:style-name="Tabela1.A2" office:value-type="string">
            <text:p text:style-name="P82">Do składania oświadczeń woli we wszystkich sprawach majątkowych i niemajątkowych Klubu, zawierania umów i udzielania pełnomocnictw wymagany jest podpis pre<text:soft-page-break/>zesa lub wiceprezesa zarządu.</text:p>
          </table:table-cell>
          <table:table-cell table:style-name="Tabela1.A2" office:value-type="string">
            <text:p text:style-name="P82">Celem Stowarzyszenia jest działalność publiczna na rzecz rozwoju kultury fizycznej, sportu i turystyki w szczególności poprzez wykonywanie zadań w zakresie: działalności charytatywnej, wyrównywania szans i pomocy dzieciom i młodzieży w trudnej życiowej sytuacji, ochrony i promocji zdrowia, działań na rzecz osób z niepełnosprawnościami, działalności <text:soft-page-break/>wspomagającej rozwój lokalnych wspólnot i społeczności, nauki, edukacji, oświaty i wychowania, upowszechniania kultury fizycznej i sportu.</text:p>
            <text:p text:style-name="P17"/>
          </table:table-cell>
          <table:table-cell table:style-name="Tabela1.A2" office:value-type="string">
            <text:p text:style-name="P82">Terenem działania Stowarzyszenia jest obszar Rzeczypospolitej Polskiej.</text:p>
            <text:p text:style-name="P78">Siedziba Stowarzyszenia i jego <text:soft-page-break/>organów znajduje się w Gminie Szczytno.</text:p>
            <text:p text:style-name="P82"/>
          </table:table-cell>
          <table:table-cell table:style-name="Tabela1.A2" office:value-type="string">
            <text:p text:style-name="P21"/>
          </table:table-cell>
          <table:table-cell table:style-name="Tabela1.L2" office:value-type="string">
            <text:p text:style-name="P82">Wpisu do ewidencji dokonał Inspektor P. Krassowski 30.08.2018 r.</text:p>
            <text:p text:style-name="P85">Wpisu do ewidencji dokonał<text:span text:style-name="T54">\a </text:span>Inspektor </text:p>
            <text:p text:style-name="P85"><text:span text:style-name="T53">Beata Dec <text:s/>dn.04.12.2020</text:span> r. <text:soft-page-break/><text:span text:style-name="T54">znak spr.:</text:span></text:p>
            <text:p text:style-name="P34">Or.4222.8.2020</text:p>
          </table:table-cell>
        </table:table-row>
        <table:table-row table:style-name="TableLine2464516229024">
          <table:table-cell table:style-name="Tabela1.A2" office:value-type="string">
            <text:p text:style-name="P6">1<text:span text:style-name="T33">7</text:span></text:p>
          </table:table-cell>
          <table:table-cell table:style-name="Tabela1.A2" office:value-type="string">
            <text:p text:style-name="P17"><text:span text:style-name="T33">17</text:span>.0<text:span text:style-name="T33">4</text:span>.201<text:span text:style-name="T33">9</text:span> </text:p>
          </table:table-cell>
          <table:table-cell table:style-name="Tabela1.A2" office:value-type="string">
            <text:p text:style-name="P17">1<text:span text:style-name="T33">7</text:span>/KS</text:p>
          </table:table-cell>
          <table:table-cell table:style-name="Tabela1.A2" office:value-type="string">
            <text:p text:style-name="P82"><text:span text:style-name="T33">Henryk Pach</text:span> ur. <text:span text:style-name="T33">06.06.1967 </text:span>r.</text:p>
            <text:p text:style-name="P78"><text:span text:style-name="T33">Konrad Tomczak </text:span>ur. <text:span text:style-name="T33">14</text:span>.<text:span text:style-name="T33">11</text:span>.19<text:span text:style-name="T33">95</text:span> r.</text:p>
            <text:p text:style-name="P78"><text:span text:style-name="T33">Piotr Rogalski </text:span>ur. <text:span text:style-name="T33">09</text:span>.<text:span text:style-name="T33">11</text:span>.19<text:span text:style-name="T33">95</text:span> r.</text:p>
            <text:p text:style-name="P78"><text:span text:style-name="T33">Jakub Kretkiewicz ur</text:span>.<text:span text:style-name="T33">05.08.1996 </text:span>r.</text:p>
            <text:p text:style-name="P78"><text:span text:style-name="T33">Jakub Tomczak </text:span>ur. <text:span text:style-name="T33">30.10.1994 </text:span>r.</text:p>
            <text:p text:style-name="P78"><text:span text:style-name="T33">Łukasz Kacprzycki </text:span>ur. <text:span text:style-name="T33">02.05.1984 </text:span>r. </text:p>
            <text:p text:style-name="P78"><text:span text:style-name="T33">Adam Mierzejewski </text:span>ur. <text:span text:style-name="T33">03.08.1996 </text:span>r.</text:p>
            <text:p text:style-name="P87">Grzegorz Górski ur. 15.10.1993 r.</text:p>
            <text:p text:style-name="P17"/>
          </table:table-cell>
          <table:table-cell table:style-name="Tabela1.A2" office:value-type="string">
            <text:p text:style-name="P111">KLUB SPORTOWY <text:line-break/>JURAND RUGBY TEAM SZCZYTNO</text:p>
            <text:p text:style-name="P79"><text:span text:style-name="T33">ul. Nauczycielska 15/34</text:span>, 12-100 Szczytno,</text:p>
            <text:p text:style-name="P82"/>
          </table:table-cell>
          <table:table-cell table:style-name="Tabela1.A2" office:value-type="string">
            <text:p text:style-name="P107">zarząd klubu: </text:p>
            <text:p text:style-name="P87">Konrad Tomczak – Prezes Zarządu</text:p>
            <text:p text:style-name="P129">Piotr Rogalski – Sekretarz Zarządu/Skarbnik</text:p>
            <text:p text:style-name="P87">Jakub Kretkiewicz - Członek</text:p>
            <text:p text:style-name="P107">komisja rewizyjna:</text:p>
            <text:p text:style-name="P79"><text:span text:style-name="T33">Grzegorz Górski</text:span> – <text:span text:style-name="T33">P</text:span>rzewodniczący <text:span text:style-name="T33">K</text:span>omisji <text:span text:style-name="T33">R</text:span>ewizyjnej</text:p>
            <text:p text:style-name="P79"><text:span text:style-name="T33">Łukasz Kacprzycki </text:span>– <text:span text:style-name="T33">Zastępca Przewodniczącego K</text:span>omisji <text:span text:style-name="T33">R</text:span>ewizyjnej</text:p>
            <text:p text:style-name="P130"><text:span text:style-name="T33">Adam Mierzejewski </text:span>– <text:span text:style-name="T33">Sekretarz K</text:span>omisji <text:span text:style-name="T33">R</text:span>ewizyjnej</text:p>
            <text:p text:style-name="P108">zarząd klubu: </text:p>
            <text:p text:style-name="P101">Jakub Tomczak - sekretarz zarządu/skarbnik</text:p>
            <text:p text:style-name="P101"/>
            <text:p text:style-name="P108">komisja rewizyjna:</text:p>
            <text:p text:style-name="P101">Karol Kacprzycki- sekretarz komisji <text:s/>rewizyjnej</text:p>
          </table:table-cell>
          <table:table-cell table:style-name="Tabela1.A2" office:value-type="string">
            <text:p text:style-name="P82"><text:span text:style-name="T34">21</text:span>.<text:span text:style-name="T34">03</text:span>.201<text:span text:style-name="T34">9</text:span> r.</text:p>
            <text:p text:style-name="P17"/>
          </table:table-cell>
          <table:table-cell table:style-name="Tabela1.A2" office:value-type="string">
            <text:p text:style-name="P30">Do zawierania umów, udzielania pełnomocnictw i składania innych oświadczeń woli, w tym w sprawach majątkowych wymagany jest podpis Prezesa lub innych dwóch członków Zarządu działających łącznie.</text:p>
          </table:table-cell>
          <table:table-cell table:style-name="Tabela1.A2" office:value-type="string">
            <text:p text:style-name="P30">1. Celem KS JRTS jest:</text:p>
            <text:p text:style-name="P30">1) krzewienie kultury fizycznej wśród dzieci, młodzieży i dorosłych na terenie całego kraju oraz wychowanie dzieci i młodzieży przez kulturę fizyczną i sport;</text:p>
            <text:p text:style-name="P30">2) pomoc społeczna, w tym pomoc rodzinom i osobom w trudnej sytuacji życiowej oraz wyrównywanie szans tych rodzin i osób;</text:p>
            <text:p text:style-name="P30">3) działalność charytatywna</text:p>
            <text:p text:style-name="P30">4) ochrona i promocja zdrowia;</text:p>
            <text:p text:style-name="P30">5) działalność na rzecz osób niepełnosprawnych;</text:p>
            <text:p text:style-name="P30">6) działalność na rzecz równych praw kobiet i mężczyzn;</text:p>
            <text:p text:style-name="P30">7) działalność wspomagająca rozwój wspólnot i społeczności lokalnych;</text:p>
            <text:p text:style-name="P30">8) nauka, edukacja i wychowanie</text:p>
            <text:p text:style-name="P30">9) wypoczynek dzieci i młodzieży;</text:p>
            <text:p text:style-name="P30">10) działalność na rzecz integracji europejskiej oraz rozwijanie kontaktów i współpracy między społeczeństwami;</text:p>
            <text:p text:style-name="P30">11) promocja i organizacja wolontariatu;</text:p>
            <text:p text:style-name="P30">12) działalność na rzecz rodziny, macierzyństwa, rodzicielstwa, upowszechniania i ochrony praw dziecka;</text:p>
            <text:p text:style-name="P30"><text:soft-page-break/>13) przeciwdziałanie uzależnieniom i patologiom społecznym;</text:p>
          </table:table-cell>
          <table:table-cell table:style-name="Tabela1.A2" office:value-type="string">
            <text:p text:style-name="P89">Terenem działania KS JRTS jest obszar całego kraju, a siedzibą jest <text:s/>Szczytno.</text:p>
            <text:p text:style-name="P82"/>
          </table:table-cell>
          <table:table-cell table:style-name="Tabela1.A2" office:value-type="string">
            <text:p text:style-name="P21"/>
          </table:table-cell>
          <table:table-cell table:style-name="Tabela1.L2" office:value-type="string">
            <text:p text:style-name="P82">Wpisu do ewidencji dokonał Inspektor P. Krassowski <text:span text:style-name="T34">12</text:span>.0<text:span text:style-name="T34">4</text:span>.201<text:span text:style-name="T34">9</text:span> r.</text:p>
            <text:p text:style-name="P83">Wpisu <text:span text:style-name="T35">zmian </text:span>do ewidencji dokonał<text:span text:style-name="T35">a</text:span> Inspektor <text:span text:style-name="T35">Beata Dec</text:span> <text:span text:style-name="T35">31.01.2020 </text:span>r.</text:p>
            <text:p text:style-name="P24"/>
          </table:table-cell>
        </table:table-row>
        <table:table-row table:style-name="TableLine2464516236912">
          <table:table-cell table:style-name="Tabela1.A2" office:value-type="string">
            <text:p text:style-name="P10"/>
            <text:p text:style-name="P10"/>
            <text:p text:style-name="P10"/>
            <text:p text:style-name="P10"/>
            <text:p text:style-name="P10">1<text:span text:style-name="T44">8</text:span></text:p>
          </table:table-cell>
          <table:table-cell table:style-name="Tabela1.A2" office:value-type="string">
            <text:p text:style-name="P25"/>
            <text:p text:style-name="P25"/>
            <text:p text:style-name="P25"/>
            <text:p text:style-name="P25"/>
            <text:p text:style-name="P25"><text:span text:style-name="T33">16.11</text:span>.20<text:span text:style-name="T45">20</text:span></text:p>
          </table:table-cell>
          <table:table-cell table:style-name="Tabela1.A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1<text:span text:style-name="T45">8</text:span>/KS</text:p>
          </table:table-cell>
          <table:table-cell table:style-name="Tabela1.A2" office:value-type="string">
            <text:p text:style-name="P84"><text:span text:style-name="T45">Maciej Bukowiecki </text:span>ur. <text:span text:style-name="T45">01.08.1992 </text:span>r.</text:p>
            <text:p text:style-name="P80"><text:span text:style-name="T45">Danuta Bukowiecka </text:span>ur. <text:span text:style-name="T33">11</text:span>.<text:span text:style-name="T46">07</text:span>.19<text:span text:style-name="T46">67</text:span> r.</text:p>
            <text:p text:style-name="P80"><text:span text:style-name="T46">Ireneusz Bukowiecki </text:span>ur. <text:span text:style-name="T33">05</text:span>.<text:span text:style-name="T46">01</text:span>.19<text:span text:style-name="T46">67</text:span> r.</text:p>
            <text:p text:style-name="P96">Sylwia Świder </text:p>
            <text:p text:style-name="P81"><text:span text:style-name="T46">ur</text:span>. <text:span text:style-name="T33">017.01.1996 </text:span>r.</text:p>
            <text:p text:style-name="P80"><text:span text:style-name="T46">Emilia Deptuła-Kijewska </text:span>ur. <text:span text:style-name="T46">06.06.1979 </text:span>r.</text:p>
            <text:p text:style-name="P80"><text:span text:style-name="T46">Konrad Bukowiecki </text:span>ur. <text:span text:style-name="T46">17.03.1997 </text:span>r. </text:p>
            <text:p text:style-name="P80"><text:span text:style-name="T33">Artur Trochimowicz </text:span>ur. <text:span text:style-name="T46">11.01.1961 </text:span>r.</text:p>
            <text:p text:style-name="P88"><text:span text:style-name="T46">Sebastian Łukszo </text:span>ur. <text:span text:style-name="T46">29</text:span>.<text:span text:style-name="T46">07</text:span>.199<text:span text:style-name="T46">4</text:span> r.</text:p>
            <text:p text:style-name="P32">Natalia Kaczmarek ur. 17.01.1998 r.</text:p>
          </table:table-cell>
          <table:table-cell table:style-name="Tabela1.A2" office:value-type="string">
            <text:p text:style-name="P110"><text:span text:style-name="T47">MIEJSKI KLUB LEKKOATLETYCZNY JURAND </text:span>SZCZYTNO</text:p>
            <text:p text:style-name="P80"><text:span text:style-name="T33">ul. Tetmajera 14</text:span>, 12-100 Szczytno,</text:p>
            <text:p text:style-name="P84"/>
          </table:table-cell>
          <table:table-cell table:style-name="Tabela1.A2" office:value-type="string">
            <text:p text:style-name="P109">zarząd klubu: </text:p>
            <text:p text:style-name="P88"><text:span text:style-name="T47">Maciej Bukowiecki - </text:span>Prezes </text:p>
            <text:p text:style-name="P88"><text:span text:style-name="T47">Ireneusz Bukowiecki –</text:span> Członek</text:p>
            <text:p text:style-name="P94">Konrad Bukowiecki - Członek</text:p>
            <text:p text:style-name="P109">komisja rewizyjna:</text:p>
            <text:p text:style-name="P80"><text:span text:style-name="T48">Natalia Kaczmarek</text:span> - <text:span text:style-name="T33">P</text:span>rzewodnicząc<text:span text:style-name="T48">a</text:span> </text:p>
            <text:p text:style-name="P95">Artur Trochimowicz </text:p>
            <text:p text:style-name="P95">- Sekretarz</text:p>
            <text:p text:style-name="P70">Sebastian Łukszo </text:p>
            <text:p text:style-name="P70">- Członek</text:p>
            <text:p text:style-name="P102"/>
            <text:p text:style-name="P102"/>
          </table:table-cell>
          <table:table-cell table:style-name="Tabela1.A2" office:value-type="string">
            <text:p text:style-name="P84"/>
            <text:p text:style-name="P84"/>
            <text:p text:style-name="P84"/>
            <text:p text:style-name="P84"><text:span text:style-name="T34">22</text:span>.<text:span text:style-name="T49">10</text:span>.20<text:span text:style-name="T49">20</text:span> r.</text:p>
            <text:p text:style-name="P25"/>
          </table:table-cell>
          <table:table-cell table:style-name="Tabela1.A2" office:value-type="string">
            <text:p text:style-name="P33">Dla ważności oświadczeń woli, pism i dokumentów w przedmiocie praw i obowiązków majątkowych Klubu, w tym do zaciągania zobowiązań majątkowych, <text:s/>wymagane jest współdziałanie dwóch osób: Prezesa oraz jednego Członka Zarządu działających łącznie. </text:p>
            <text:p text:style-name="P33">Do występowania w imieniu Klubu w sprawach niemajątkowych uprawniony jest samodzielnie każdy członek zarządu.</text:p>
          </table:table-cell>
          <table:table-cell table:style-name="Tabela1.A2" office:value-type="string">
            <text:p text:style-name="P31">1. Celem <text:span text:style-name="T50">klubu sportowego </text:span>jest:</text:p>
            <text:p text:style-name="P31">1) <text:span text:style-name="T50">doskonalenie uzdolnień sportowych i sprawności fizycznej zawodników zrzeszonych w klubie</text:span>;</text:p>
            <text:p text:style-name="P31">2) p<text:span text:style-name="T50">rowadzenie szkolenia sportowego</text:span>;</text:p>
            <text:p text:style-name="P31">3) <text:span text:style-name="T51">zapewnienie członkom klubu możliwości uczestnictwa we współzawodnictwie sportowym na szczeblu gminnym, wojewódzkim, krajowym i międzynarodowym;</text:span></text:p>
            <text:p text:style-name="P31">4) <text:span text:style-name="T51">organizowanie imprez i widowisk sportowych</text:span>;</text:p>
            <text:p text:style-name="P31">5) <text:span text:style-name="T51">uczestnictwo w imprezach sportowych organizowanych przez Okręgowe Związki Lekkoatletyczne oraz Polski Związek Lekkiej Atletyki;</text:span></text:p>
            <text:p text:style-name="P31">6) <text:span text:style-name="T51">organizowanie różnych form aktywności fizycznej, ze szczególnym uwzględnieniem dzieci i młodzieży</text:span>;</text:p>
            <text:p text:style-name="P31">7) <text:span text:style-name="T51">upowszechniania sportu osób niepełnosprawnych i ich integracji społecznej</text:span>;</text:p>
            <text:p text:style-name="P31">8) <text:span text:style-name="T52">angażowanie członków klubu do uprawiania różnych form aktywności fizycznej;</text:span></text:p>
            <text:p text:style-name="P31">9) <text:span text:style-name="T52">dbałość o prawidłowy rozwój psychofizyczny członków klubu</text:span>;</text:p>
            <text:p text:style-name="P31">10) <text:span text:style-name="T52">popularyzacja i promocja miasta, gminy i powiatu.</text:span>;</text:p>
            <text:p text:style-name="P31"/>
          </table:table-cell>
          <table:table-cell table:style-name="Tabela1.A2" office:value-type="string">
            <text:p text:style-name="P90"/>
            <text:p text:style-name="P90"/>
            <text:p text:style-name="P90"/>
            <text:p text:style-name="P90">Terenem działania K<text:span text:style-name="T52">lubu </text:span><text:span text:style-name="T57">j</text:span>est obszar <text:span text:style-name="T52">Rzeczypospolitej Polskiej</text:span>, a siedzibą <text:span text:style-name="T52">Klubu </text:span>jest <text:span text:style-name="T52">miasto</text:span> <text:s/>Szczytno.</text:p>
            <text:p text:style-name="P84"/>
          </table:table-cell>
          <table:table-cell table:style-name="Tabela1.A2" office:value-type="string">
            <text:p text:style-name="P22"/>
          </table:table-cell>
          <table:table-cell table:style-name="Tabela1.L2" office:value-type="string">
            <text:p text:style-name="P84"/>
            <text:p text:style-name="P84"/>
            <text:p text:style-name="P84"/>
            <text:p text:style-name="P84"/>
            <text:p text:style-name="P84">Wpisu do ewidencji dokonał<text:span text:style-name="T52">a</text:span> Inspektor <text:span text:style-name="T44">Beata Dec</text:span> <text:span text:style-name="T34">10</text:span>.<text:span text:style-name="T45">11</text:span>.20<text:span text:style-name="T45">20</text:span> r.</text:p>
            <text:p text:style-name="P25"/>
          </table:table-cell>
        </table:table-row>
        <table:table-row table:style-name="TableLine2464516223584">
          <table:table-cell table:style-name="Tabela1.A2" office:value-type="string">
            <text:p text:style-name="P12"/>
            <text:p text:style-name="P12"/>
            <text:p text:style-name="P12">19</text:p>
          </table:table-cell>
          <table:table-cell table:style-name="Tabela1.A2" office:value-type="string">
            <text:p text:style-name="P36"/>
            <text:p text:style-name="P36"/>
            <text:p text:style-name="P36">11.03.2021</text:p>
          </table:table-cell>
          <table:table-cell table:style-name="Tabela1.A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19/KS</text:p>
          </table:table-cell>
          <table:table-cell table:style-name="Tabela1.A2" office:value-type="string">
            <text:p text:style-name="P98">Arkadiusz Mamiński ur. 14.05.1983 r.</text:p>
            <text:p text:style-name="P98">Marek Żebrowski</text:p>
            <text:p text:style-name="P98">ur. 26.02.1977 r.</text:p>
            <text:p text:style-name="P98">Wojciech Lambryczak ur. 21.08.1979 </text:p>
            <text:p text:style-name="P98">Adam Cieślowski</text:p>
            <text:p text:style-name="P98"><text:soft-page-break/>ur. 26.07.1977 r.</text:p>
            <text:p text:style-name="P98">Piotr Lipiński</text:p>
            <text:p text:style-name="P98">ur. 27.02.1979 r.</text:p>
            <text:p text:style-name="P98">Tomasz Mazur</text:p>
            <text:p text:style-name="P98">ur. 08.04.1977 r.</text:p>
            <text:p text:style-name="P98">Maciej Kołakowski</text:p>
            <text:p text:style-name="P98">ur. 23.04.1979 r.</text:p>
            <text:p text:style-name="P98">Marcin Sadowski</text:p>
            <text:p text:style-name="P98">ur. 18.12.1977 r.</text:p>
            <text:p text:style-name="P98">Tadeusz Mamiński</text:p>
            <text:p text:style-name="P98">01.04.1953 r.</text:p>
          </table:table-cell>
          <table:table-cell table:style-name="Tabela1.A2" office:value-type="string">
            <text:p text:style-name="P113"/>
            <text:p text:style-name="P113"/>
            <text:p text:style-name="P113"/>
            <text:p text:style-name="P113">K<text:span text:style-name="T56">l</text:span>ub Sportowy BASKET Szczytno</text:p>
            <text:p text:style-name="P113">ul. Robotni<text:soft-page-break/>cza 23, 12-100 Szczytno</text:p>
          </table:table-cell>
          <table:table-cell table:style-name="Tabela1.A2" office:value-type="string">
            <text:p text:style-name="P114">Zarząd Klubu:</text:p>
            <text:p text:style-name="P103">Adam Cieślowski <text:s/></text:p>
            <text:p text:style-name="P103">- Prezes</text:p>
            <text:p text:style-name="P103">Piotr <text:span text:style-name="T55">Lipiński </text:span></text:p>
            <text:p text:style-name="P103"><text:span text:style-name="T55">- </text:span>Wiceprezes</text:p>
            <text:p text:style-name="P103">Marek Żebrowski-</text:p>
            <text:p text:style-name="P103"><text:s/>Skarbnik</text:p>
            <text:p text:style-name="P114"><text:soft-page-break/>Komisja Rewizyjna:</text:p>
            <text:p text:style-name="P104">Arkadiusz Mamiński - <text:span text:style-name="T56">Przewodniczący</text:span></text:p>
            <text:p text:style-name="P104">Wojciech Lambryczak - <text:span text:style-name="T56">Sekretarz</text:span></text:p>
            <text:p text:style-name="P104">Tomasz Mazur – <text:span text:style-name="T56">Członek</text:span></text:p>
            <text:p text:style-name="P114">Komisja Uchwał i Wniosków oraz Komisja Mandatowo- skrutacyjna:</text:p>
            <text:p text:style-name="P105">Maciej Kołakowski</text:p>
            <text:p text:style-name="P105">Marcin Sadowski</text:p>
          </table:table-cell>
          <table:table-cell table:style-name="Tabela1.A2" office:value-type="string">
            <text:p text:style-name="P99"/>
            <text:p text:style-name="P99"/>
            <text:p text:style-name="P99">27.02.2021 r.</text:p>
          </table:table-cell>
          <table:table-cell table:style-name="Tabela1.A2" office:value-type="string">
            <text:p text:style-name="P37">Dla ważności oświadczeń w zakresie podejmowania zobowiązań majątkowych oraz udzielania pełnomocnictw wymaga<text:soft-page-break/>ne są podpisy dwóch spośród następujących: Prezesa i dwóch upoważnionych Członków Zarządu.</text:p>
          </table:table-cell>
          <table:table-cell table:style-name="Tabela1.A2" office:value-type="string">
            <text:p text:style-name="P38">Celem Klubu jest:</text:p>
            <text:p text:style-name="P38">1. Krzewienie kultury fizycznej wśród dzieci, młodzieży i dorosłych na terenie działania Klubu oraz wychowywanie przez kulturę fizyczną.</text:p>
            <text:p text:style-name="P38">2. Klub realizuje swoje cele przez:</text:p>
            <text:p text:style-name="P38">1) współdziałania z organami samo<text:soft-page-break/>rządów terytorialnych i organami władz państwowych w celu zapewnienia członkom Klubu właściwych warunków do uprawiania sportu,</text:p>
            <text:p text:style-name="P38">2) uczestniczenie w rozgrywkach i zawodach sportowych rangi krajowej i międzynarodowej,</text:p>
            <text:p text:style-name="P38">3)organizowanie zawodów, imprez sportowych i rekreacyjnych,</text:p>
            <text:p text:style-name="P38">4) prowadzenie działalności szkoleniowej w zakresie piłki koszykowej,</text:p>
            <text:p text:style-name="P38">5) sprawowanie opieki wychowawczej i szkoleniowej nad członkami klubu.</text:p>
          </table:table-cell>
          <table:table-cell table:style-name="Tabela1.A2" office:value-type="string">
            <text:p text:style-name="P91">Terenem działania K<text:span text:style-name="T52">lubu </text:span><text:span text:style-name="T57">j</text:span>est <text:span text:style-name="T57">miasto i gmina Szczytno</text:span>, a siedzibą <text:soft-page-break/><text:span text:style-name="T52">Klubu </text:span>jest <text:span text:style-name="T52">miasto</text:span> <text:s/>Szczytno.</text:p>
            <text:p text:style-name="P91"/>
          </table:table-cell>
          <table:table-cell table:style-name="Tabela1.A2" office:value-type="string">
            <text:p text:style-name="P22"/>
          </table:table-cell>
          <table:table-cell table:style-name="Tabela1.L2" office:value-type="string">
            <text:p text:style-name="P84"/>
            <text:p text:style-name="P84"/>
            <text:p text:style-name="P86">Wpisu do ewidencji dokonał<text:span text:style-name="T52">a</text:span> Inspektor <text:span text:style-name="T44">Beata Dec</text:span> <text:span text:style-name="T34">1</text:span><text:span text:style-name="T57">1</text:span>.<text:span text:style-name="T57">03</text:span>.20<text:span text:style-name="T45">2</text:span><text:span text:style-name="T57">1</text:span> r.</text:p>
            <text:p text:style-name="P86"><text:soft-page-break/></text:p>
          </table:table-cell>
        </table:table-row>
      </table:table>
      <text:p text:style-name="P144"/>
      <text:p text:style-name="P1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083fbe"/>
    </style:style>
    <style:style style:name="MT1" style:family="text"/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Or. 4222.1.2022 <text:s text:c="12"/>Str. </text:span><text:span text:style-name="Page_20_Number"><text:page-number text:select-page="current">15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2-08T09:30:22.509000000</meta:creation-date>
    <dc:date>2022-04-13T11:08:31.454000000</dc:date>
    <meta:editing-duration>PT3H32M50S</meta:editing-duration>
    <meta:editing-cycles>26</meta:editing-cycles>
    <meta:generator>LibreOffice/7.0.4.2$Windows_X86_64 LibreOffice_project/dcf040e67528d9187c66b2379df5ea4407429775</meta:generator>
    <meta:print-date>2022-02-23T11:44:09.732000000</meta:print-date>
    <meta:document-statistic meta:table-count="1" meta:image-count="0" meta:object-count="0" meta:page-count="15" meta:paragraph-count="513" meta:word-count="4448" meta:character-count="35334" meta:non-whitespace-character-count="30938"/>
  </office:meta>
</office:document-meta>
</file>