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07cm" fo:margin-left="-0.766cm" table:align="left"/>
    </style:style>
    <style:style style:name="Tabela1.A" style:family="table-column">
      <style:table-column-properties style:column-width="0.773cm"/>
    </style:style>
    <style:style style:name="Tabela1.B" style:family="table-column">
      <style:table-column-properties style:column-width="1.808cm"/>
    </style:style>
    <style:style style:name="Tabela1.C" style:family="table-column">
      <style:table-column-properties style:column-width="1.212cm"/>
    </style:style>
    <style:style style:name="Tabela1.D" style:family="table-column">
      <style:table-column-properties style:column-width="2.801cm"/>
    </style:style>
    <style:style style:name="Tabela1.E" style:family="table-column">
      <style:table-column-properties style:column-width="2.006cm"/>
    </style:style>
    <style:style style:name="Tabela1.F" style:family="table-column">
      <style:table-column-properties style:column-width="3.395cm"/>
    </style:style>
    <style:style style:name="Tabela1.G" style:family="table-column">
      <style:table-column-properties style:column-width="2.096cm"/>
    </style:style>
    <style:style style:name="Tabela1.H" style:family="table-column">
      <style:table-column-properties style:column-width="2.602cm"/>
    </style:style>
    <style:style style:name="Tabela1.I" style:family="table-column">
      <style:table-column-properties style:column-width="4.916cm"/>
    </style:style>
    <style:style style:name="Tabela1.J" style:family="table-column">
      <style:table-column-properties style:column-width="2.007cm"/>
    </style:style>
    <style:style style:name="Tabela1.K" style:family="table-column">
      <style:table-column-properties style:column-width="1.8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paragraph-rsid="00083fbe"/>
    </style:style>
    <style:style style:name="P2" style:family="paragraph" style:parent-style-name="Text_20_body">
      <style:paragraph-properties fo:line-height="100%" fo:hyphenation-ladder-count="no-limit"/>
      <style:text-properties style:font-name="Arial" fo:font-size="8pt" style:font-size-asian="8pt" style:font-size-complex="8pt"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Arial" fo:font-size="8pt" officeooo:paragraph-rsid="00222ad4" style:font-size-asian="8pt" style:font-size-complex="8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style:font-name="Arial" fo:font-size="8pt" fo:font-weight="bold" officeooo:rsid="00222ad4" officeooo:paragraph-rsid="00222ad4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text-properties style:font-name="Arial" fo:font-size="8pt" fo:font-weight="bold" officeooo:paragraph-rsid="00147392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hyphenation-ladder-count="no-limit"/>
      <style:text-properties style:font-name="Arial" fo:font-size="8pt" fo:font-weight="bold" officeooo:paragraph-rsid="00147392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text-properties style:font-name="Arial" fo:font-size="8pt" fo:font-weight="bold" officeooo:rsid="002ca64f" officeooo:paragraph-rsid="002ca64f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hyphenation-ladder-count="no-limit"/>
      <style:text-properties style:font-name="Arial" fo:font-size="8pt" fo:font-weight="bold" officeooo:rsid="002ca64f" officeooo:paragraph-rsid="002ca64f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/>
      <style:text-properties style:font-name="Arial" fo:font-size="8pt" officeooo:rsid="00222ad4" officeooo:paragraph-rsid="00222ad4" style:font-size-asian="8pt" style:font-name-complex="Arial" style:font-size-complex="8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/>
      <style:text-properties style:font-name="Arial" fo:font-size="8pt" officeooo:rsid="001e7295" officeooo:paragraph-rsid="001e7295" style:font-size-asian="8pt" style:font-name-complex="Arial" style:font-size-complex="8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/>
      <style:text-properties style:font-name="Arial" fo:font-size="8pt" officeooo:paragraph-rsid="00083fbe" style:font-size-asian="8pt" style:font-name-complex="Arial" style:font-size-complex="8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/>
      <style:text-properties style:font-name="Arial" fo:font-size="8pt" officeooo:paragraph-rsid="00222ad4" style:font-size-asian="8pt" style:font-name-complex="Arial" style:font-size-complex="8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hyphenation-ladder-count="no-limit"/>
      <style:text-properties style:font-name="Arial" fo:font-size="8pt" officeooo:paragraph-rsid="0009252d" style:font-size-asian="8pt" style:font-name-complex="Arial" style:font-size-complex="8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 style:snap-to-layout-grid="false"/>
      <style:text-properties style:font-name="Arial" fo:font-size="8pt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hyphenation-ladder-count="no-limit"/>
      <style:text-properties style:font-name="Arial" fo:font-size="8pt" officeooo:paragraph-rsid="000964ed" style:font-size-asian="8pt" style:font-name-complex="Arial" style:font-size-complex="8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hyphenation-ladder-count="no-limit"/>
      <style:text-properties style:font-name="Arial" fo:font-size="8pt" officeooo:paragraph-rsid="00106b17" style:font-size-asian="8pt" style:font-name-complex="Arial" style:font-size-complex="8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hyphenation-ladder-count="no-limit"/>
      <style:text-properties style:font-name="Arial" fo:font-size="8pt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hyphenation-ladder-count="no-limit"/>
      <style:text-properties style:font-name="Arial" fo:font-size="8pt" officeooo:paragraph-rsid="000b2cf6" style:font-size-asian="8pt" style:font-name-complex="Arial" style:font-size-complex="8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hyphenation-ladder-count="no-limit"/>
      <style:text-properties style:font-name="Arial" fo:font-size="8pt" officeooo:rsid="0009f0d6" officeooo:paragraph-rsid="0009f0d6" style:font-size-asian="8pt" style:font-name-complex="Arial" style:font-size-complex="8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hyphenation-ladder-count="no-limit"/>
      <style:text-properties style:font-name="Arial" fo:font-size="8pt" officeooo:rsid="000b5d34" officeooo:paragraph-rsid="000b5d34" style:font-size-asian="8pt" style:font-name-complex="Arial" style:font-size-complex="8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hyphenation-ladder-count="no-limit"/>
      <style:text-properties style:font-name="Arial" fo:font-size="8pt" officeooo:rsid="000b5d34" officeooo:paragraph-rsid="00147392" style:font-size-asian="8pt" style:font-name-complex="Arial" style:font-size-complex="8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hyphenation-ladder-count="no-limit"/>
      <style:text-properties style:font-name="Arial" fo:font-size="8pt" officeooo:rsid="001724f1" officeooo:paragraph-rsid="001724f1" style:font-size-asian="8pt" style:font-name-complex="Arial" style:font-size-complex="8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hyphenation-ladder-count="no-limit"/>
      <style:text-properties style:font-name="Arial" fo:font-size="8pt" officeooo:rsid="001865b7" officeooo:paragraph-rsid="001865b7" style:font-size-asian="8pt" style:font-name-complex="Arial" style:font-size-complex="8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hyphenation-ladder-count="no-limit"/>
      <style:text-properties style:font-name="Arial" fo:font-size="8pt" officeooo:rsid="0021e4f4" officeooo:paragraph-rsid="0021e4f4" style:font-size-asian="8pt" style:font-name-complex="Arial" style:font-size-complex="8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hyphenation-ladder-count="no-limit"/>
      <style:text-properties style:font-name="Arial" fo:font-size="8pt" officeooo:rsid="0023bd22" officeooo:paragraph-rsid="0023bd22" style:font-size-asian="8pt" style:font-name-complex="Arial" style:font-size-complex="8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/>
      <style:text-properties style:font-name="Arial" fo:font-size="8pt" officeooo:rsid="0025c244" officeooo:paragraph-rsid="0025c244" style:font-size-asian="8pt" style:font-name-complex="Arial" style:font-size-complex="8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hyphenation-ladder-count="no-limit"/>
      <style:text-properties style:font-name="Arial" fo:font-size="8pt" officeooo:rsid="002ca64f" officeooo:paragraph-rsid="002ca64f" style:font-size-asian="8pt" style:font-name-complex="Arial" style:font-size-complex="8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hyphenation-ladder-count="no-limit"/>
      <style:text-properties style:font-name="Arial" fo:font-size="8pt" officeooo:rsid="002f1be5" officeooo:paragraph-rsid="002f1be5" style:font-size-asian="8pt" style:font-name-complex="Arial" style:font-size-complex="8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hyphenation-ladder-count="no-limit"/>
      <style:text-properties style:font-name="Arial" fo:font-size="8pt" officeooo:rsid="002fdfc5" officeooo:paragraph-rsid="002fdfc5" style:font-size-asian="8pt" style:font-name-complex="Arial" style:font-size-complex="8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hyphenation-ladder-count="no-limit"/>
      <style:text-properties style:font-name="Arial" fo:font-size="8pt" style:font-size-asian="8pt" style:font-size-complex="8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hyphenation-ladder-count="no-limit"/>
      <style:text-properties style:font-name="Arial" fo:font-size="8pt" officeooo:paragraph-rsid="000964ed" style:font-size-asian="8pt" style:font-size-complex="8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hyphenation-ladder-count="no-limit"/>
      <style:text-properties style:font-name="Arial" fo:font-size="8pt" fo:font-style="italic" style:font-size-asian="8pt" style:font-style-asian="italic" style:font-name-complex="Arial" style:font-size-complex="8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hyphenation-ladder-count="no-limit"/>
      <style:text-properties style:font-name="Arial" fo:font-size="7pt" style:font-size-asian="7pt" style:font-size-complex="7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hyphenation-ladder-count="no-limit"/>
      <style:text-properties style:font-name="Arial" fo:font-size="7.5pt" style:font-size-asian="7.5pt" style:font-size-complex="7.5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style:font-size-asian="8pt" style:font-name-complex="Arial" style:font-size-complex="8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8pt" fo:font-style="italic" style:font-size-asian="8pt" style:font-style-asian="italic" style:font-name-complex="Arial" style:font-size-complex="8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officeooo:rsid="00222ad4" officeooo:paragraph-rsid="0009252d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officeooo:rsid="00222ad4" officeooo:paragraph-rsid="000b2cf6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fo:font-weight="bold" officeooo:paragraph-rsid="000b2cf6" style:font-size-asian="7pt" style:font-weight-asian="bold" style:font-name-complex="Arial" style:font-size-complex="7pt" style:font-weight-complex="bold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style:font-size-asian="7pt" style:font-name-complex="Arial" style:font-size-complex="7pt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hyphenation-ladder-count="no-limit"/>
      <style:text-properties fo:color="#ff3333" loext:opacity="100%" style:text-line-through-style="solid" style:text-line-through-type="single" style:font-name="Arial" fo:font-size="7pt" officeooo:paragraph-rsid="000b2cf6" style:font-size-asian="7pt" style:font-name-complex="Arial" style:font-size-complex="7pt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0f9ffe" officeooo:paragraph-rsid="000f9ffe" style:font-size-asian="8pt" style:font-name-complex="Arial" style:font-size-complex="8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officeooo:rsid="00247ab7" officeooo:paragraph-rsid="00247ab7" style:font-size-asian="8pt" style:font-name-complex="Arial" style:font-size-complex="8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" fo:font-size="8pt" fo:font-weight="bold" officeooo:rsid="000f9ffe" officeooo:paragraph-rsid="000f9ffe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208416" officeooo:paragraph-rsid="00208416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1865b7" officeooo:paragraph-rsid="001865b7" fo:background-color="transparent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text-emphasize="none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08416" officeooo:paragraph-rsid="00208416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hyphenation-ladder-count="no-limit"/>
      <style:text-properties fo:color="#000000" loext:opacity="100%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hyphenation-ladder-count="no-limit"/>
      <style:text-properties fo:color="#000000" loext:opacity="100%" style:font-name="Arial" fo:font-size="8pt" officeooo:paragraph-rsid="00128c66" style:font-size-asian="8pt" style:font-name-complex="Arial" style:font-size-complex="8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hyphenation-ladder-count="no-limit"/>
      <style:text-properties fo:color="#000000" loext:opacity="100%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hyphenation-ladder-count="no-limit"/>
      <style:text-properties fo:color="#000000" loext:opacity="100%" style:font-name="Arial" fo:font-size="8pt" fo:font-weight="bold" officeooo:paragraph-rsid="00128c66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start" style:justify-single-word="false" fo:hyphenation-ladder-count="no-limit"/>
      <style:text-properties fo:color="#003300" loext:opacity="100%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4e71a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06b17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23bd2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paragraph-rsid="0031805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3521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3521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5d34" officeooo:paragraph-rsid="000b5d3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5d34" officeooo:paragraph-rsid="00147392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0b5d34" officeooo:paragraph-rsid="0031805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35ab5" officeooo:paragraph-rsid="00135ab5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5d394" officeooo:paragraph-rsid="0015d394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724f1" officeooo:paragraph-rsid="001865b7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4e71a" officeooo:paragraph-rsid="0014e71a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08416" officeooo:paragraph-rsid="00208416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d034e" officeooo:paragraph-rsid="002d034e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f1be5" officeooo:paragraph-rsid="002f1be5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01d8a" officeooo:paragraph-rsid="00101d8a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01d8a" officeooo:paragraph-rsid="00147392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ee138" officeooo:paragraph-rsid="002ee138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d034e" officeooo:paragraph-rsid="002ee138" style:font-size-asian="8pt" style:font-style-asian="normal" style:font-weight-asian="normal" style:font-name-complex="Arial" style:font-size-complex="8pt" style:font-weight-complex="normal" style:text-emphasize="none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2d034e" officeooo:paragraph-rsid="002ee138" style:font-size-asian="8pt" style:font-style-asian="normal" style:font-weight-asian="normal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text-emphasize="none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0b3521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101d8a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paragraph-rsid="00147392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0b3521" officeooo:paragraph-rsid="00147392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0b3521" officeooo:paragraph-rsid="000b3521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2d034e" officeooo:paragraph-rsid="002d034e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2ee138" officeooo:paragraph-rsid="002ee138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03" style:family="paragraph" style:parent-style-name="Standard">
      <style:text-properties fo:color="#ff0000" loext:opacity="100%" style:text-line-through-style="solid" style:text-line-through-type="single" style:font-name="Arial" fo:font-size="8pt" style:font-size-asian="8pt" style:font-name-complex="Arial" style:font-size-complex="8pt"/>
    </style:style>
    <style:style style:name="P104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officeooo:paragraph-rsid="00083fbe" style:font-size-asian="8pt" style:font-name-complex="Arial" style:font-size-complex="8pt" fo:hyphenate="true" fo:hyphenation-remain-char-count="2" fo:hyphenation-push-char-count="2" loext:hyphenation-no-caps="false"/>
    </style:style>
    <style:style style:name="P106" style:family="paragraph" style:parent-style-name="Standard">
      <style:text-properties fo:color="#ff0000" loext:opacity="100%" style:text-line-through-style="solid" style:text-line-through-type="single" style:font-name="Arial" fo:font-size="8pt" fo:font-weight="bold" style:font-size-asian="8pt" style:font-weight-asian="bold" style:font-name-complex="Arial" style:font-size-complex="8pt" style:font-weight-complex="bold"/>
    </style:style>
    <style:style style:name="P107" style:family="paragraph" style:parent-style-name="Standard">
      <style:text-properties fo:color="#ff0000" loext:opacity="100%" style:text-line-through-style="solid" style:text-line-through-type="single" style:font-name="Arial" fo:font-size="8pt" fo:font-weight="bold" fo:background-color="transparent" style:font-size-asian="8pt" style:font-weight-asian="bold" style:font-name-complex="Arial" style:font-size-complex="8pt" style:font-weight-complex="bold"/>
    </style:style>
    <style:style style:name="P108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fo:background-color="transparent" style:font-size-asian="8pt" style:font-name-complex="Arial" style:font-size-complex="8pt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7.5pt" style:font-size-asian="7.5pt" style:font-name-complex="Arial" style:font-size-complex="7.5pt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hyphenation-ladder-count="no-limit"/>
      <style:text-properties fo:color="#ff0000" loext:opacity="100%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hyphenation-ladder-count="no-limit" style:snap-to-layout-grid="false"/>
      <style:text-properties fo:color="#ff0000" loext:opacity="100%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hyphenation-ladder-count="no-limit"/>
      <style:text-properties fo:color="#ff0000" loext:opacity="100%" style:font-name="Arial" fo:font-size="8pt" officeooo:paragraph-rsid="00128c66" style:font-size-asian="8pt" style:font-name-complex="Arial" style:font-size-complex="8pt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hyphenation-ladder-count="no-limit"/>
      <style:text-properties fo:color="#ff0000" loext:opacity="100%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hyphenation-ladder-count="no-limit"/>
      <style:text-properties style:use-window-font-color="true" loext:opacity="0%" style:text-line-through-style="none" style:text-line-through-type="none" style:font-name="Arial" fo:font-size="8pt" officeooo:paragraph-rsid="001fd8a5" style:font-size-asian="8pt" style:font-name-complex="Arial" style:font-size-complex="8pt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hyphenation-ladder-count="no-limit"/>
      <style:text-properties style:use-window-font-color="true" loext:opacity="0%" style:text-line-through-style="none" style:text-line-through-type="none" style:font-name="Arial" fo:font-size="8pt" fo:font-weight="normal" officeooo:rsid="00083fbe" officeooo:paragraph-rsid="00083fbe" style:font-size-asian="8pt" style:font-weight-asian="normal" style:font-name-complex="Arial" style:font-size-complex="8pt" style:font-weight-complex="normal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text-align="start" style:justify-single-word="false"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normal" officeooo:rsid="000b3521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text-align="start" style:justify-single-word="false"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normal" officeooo:paragraph-rsid="000b3521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text-align="start" style:justify-single-word="false" fo:hyphenation-ladder-count="no-limit"/>
      <style:text-properties fo:color="#c9211e" loext:opacity="100%" style:text-outline="false" style:text-line-through-style="solid" style:text-line-through-type="singl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weight-complex="bold" style:text-emphasize="none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hyphenation-ladder-count="no-limit"/>
      <style:text-properties fo:color="#c9211e" loext:opacity="100%" style:text-line-through-style="solid" style:text-line-through-type="single" style:font-name="Arial" fo:font-size="8pt" officeooo:rsid="000f9ffe" officeooo:paragraph-rsid="000f9ffe" style:font-size-asian="8pt" style:font-name-complex="Arial" style:font-size-complex="8pt" fo:hyphenate="true" fo:hyphenation-remain-char-count="2" fo:hyphenation-push-char-count="2" loext:hyphenation-no-caps="false"/>
    </style:style>
    <style:style style:name="P121" style:family="paragraph" style:parent-style-name="Standard">
      <style:text-properties officeooo:paragraph-rsid="002ca64f"/>
    </style:style>
    <style:style style:name="P122" style:family="paragraph" style:parent-style-name="Standard">
      <style:paragraph-properties fo:margin-top="0cm" fo:margin-bottom="0.423cm" style:contextual-spacing="false" fo:hyphenation-ladder-count="no-limit"/>
      <style:text-properties style:use-window-font-color="true" loext:opacity="0%" style:text-line-through-style="none" style:text-line-through-type="none"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.423cm" style:contextual-spacing="false" fo:hyphenation-ladder-count="no-limit"/>
      <style:text-properties style:font-name="Arial" fo:font-size="8pt" style:font-size-asian="8pt" style:font-name-complex="Arial" style:font-size-complex="8pt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.423cm" style:contextual-spacing="false" fo:hyphenation-ladder-count="no-limit"/>
      <style:text-properties style:font-name="Arial" fo:font-size="8pt" officeooo:paragraph-rsid="001e7295" style:font-size-asian="8pt" style:font-size-complex="8pt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true" fo:hyphenation-ladder-count="no-limit"/>
      <style:text-properties fo:color="#000000" loext:opacity="100%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126" style:family="paragraph" style:parent-style-name="Standard" style:master-page-name="">
      <style:paragraph-properties fo:orphans="2" fo:widows="2" fo:hyphenation-ladder-count="no-limit" style:page-number="auto"/>
      <style:text-properties officeooo:paragraph-rsid="00147392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hyphenation-ladder-count="no-limit"/>
      <style:text-properties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hyphenation-ladder-count="no-limit"/>
      <style:text-properties style:text-line-through-style="solid" style:text-line-through-type="single" style:font-name="Arial" fo:font-size="8pt" fo:font-weight="normal" style:font-size-asian="8pt" style:font-weight-asian="normal" style:font-name-complex="Arial" style:font-size-complex="8pt" style:font-weight-complex="normal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fo:font-weight="bold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hyphenation-ladder-count="no-limit"/>
      <style:text-properties fo:color="#ff0000" loext:opacity="100%"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135ab5" officeooo:paragraph-rsid="00354609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start" style:justify-single-word="false" fo:hyphenation-ladder-count="no-limit"/>
      <style:text-properties style:text-outline="false" style:text-line-through-style="none" style:text-line-through-type="none" style:font-name="Arial" fo:font-size="8pt" fo:font-style="normal" fo:text-shadow="none" style:text-underline-style="none" fo:font-weight="normal" officeooo:rsid="00354609" officeooo:paragraph-rsid="00354609" style:font-size-asian="8pt" style:font-style-asian="normal" style:font-weight-asian="normal" style:font-name-complex="Arial" style:font-size-complex="8pt" style:text-emphasize="none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margin-top="0cm" fo:margin-bottom="0cm" style:contextual-spacing="true" fo:hyphenation-ladder-count="no-limit"/>
      <style:text-properties fo:color="#ff0000" loext:opacity="100%" style:text-line-through-style="solid" style:text-line-through-type="single" style:font-name="Arial" fo:font-size="8pt" style:font-size-asian="8pt" style:font-size-complex="8pt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margin-top="0cm" fo:margin-bottom="0cm" style:contextual-spacing="true" fo:hyphenation-ladder-count="no-limit"/>
      <style:text-properties fo:color="#c9211e" loext:opacity="100%" style:text-line-through-style="solid" style:text-line-through-type="single" style:font-name="Arial" fo:font-size="8pt" officeooo:paragraph-rsid="00128c66" style:font-size-asian="8pt" style:font-size-complex="8pt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margin-top="0cm" fo:margin-bottom="0cm" style:contextual-spacing="true" fo:hyphenation-ladder-count="no-limit"/>
      <style:text-properties fo:color="#000000" loext:opacity="100%" style:text-line-through-style="none" style:text-line-through-type="none" style:font-name="Arial" fo:font-size="8pt" officeooo:rsid="003452eb" officeooo:paragraph-rsid="003452eb" style:font-size-asian="8pt" style:font-size-complex="8pt" fo:hyphenate="true" fo:hyphenation-remain-char-count="2" fo:hyphenation-push-char-count="2" loext:hyphenation-no-caps="false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text-line-through-style="solid" style:text-line-through-type="single" style:font-name-complex="Arial"/>
    </style:style>
    <style:style style:name="T3" style:family="text">
      <style:text-properties fo:color="#ff0000" loext:opacity="100%" style:text-line-through-style="solid" style:text-line-through-type="single" fo:font-weight="bold" style:font-weight-asian="bold" style:font-name-complex="Arial" style:font-weight-complex="bold"/>
    </style:style>
    <style:style style:name="T4" style:family="text">
      <style:text-properties fo:color="#ff0000" loext:opacity="100%" style:font-name-complex="Arial"/>
    </style:style>
    <style:style style:name="T5" style:family="text">
      <style:text-properties fo:color="#ff0000" loext:opacity="100%" fo:font-weight="bold" style:font-weight-asian="bold" style:font-name-complex="Arial" style:font-weight-complex="bold"/>
    </style:style>
    <style:style style:name="T6" style:family="text">
      <style:text-properties fo:color="#ff3333" loext:opacity="100%" style:text-line-through-style="solid" style:text-line-through-type="single"/>
    </style:style>
    <style:style style:name="T7" style:family="text">
      <style:text-properties fo:color="#ff3333" loext:opacity="100%" style:text-line-through-style="solid" style:text-line-through-type="single" style:font-name-complex="Arial"/>
    </style:style>
    <style:style style:name="T8" style:family="text">
      <style:text-properties fo:color="#ff3333" loext:opacity="100%" style:text-line-through-style="solid" style:text-line-through-type="single" fo:font-weight="bold" style:font-weight-asian="bold" style:font-name-complex="Arial" style:font-weight-complex="bold"/>
    </style:style>
    <style:style style:name="T9" style:family="text">
      <style:text-properties fo:color="#ff3333" loext:opacity="100%" style:text-line-through-style="solid" style:text-line-through-type="single" style:font-name-asian="Arial" style:font-name-complex="Arial"/>
    </style:style>
    <style:style style:name="T10" style:family="text">
      <style:text-properties fo:color="#ff3333" loext:opacity="100%" style:font-name-asian="Arial" style:font-name-complex="Arial"/>
    </style:style>
    <style:style style:name="T11" style:family="text">
      <style:text-properties fo:color="#ff3333" loext:opacity="100%" style:font-name-complex="Arial"/>
    </style:style>
    <style:style style:name="T12" style:family="text">
      <style:text-properties fo:color="#ff3333" loext:opacity="100%" fo:font-weight="bold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22ad4" style:font-weight-asian="bold" style:font-weight-complex="bold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style:font-name-complex="Arial"/>
    </style:style>
    <style:style style:name="T17" style:family="text">
      <style:text-properties officeooo:rsid="001e7295" style:font-name-complex="Arial"/>
    </style:style>
    <style:style style:name="T18" style:family="text">
      <style:text-properties officeooo:rsid="00222ad4" style:font-name-complex="Arial"/>
    </style:style>
    <style:style style:name="T19" style:family="text">
      <style:text-properties officeooo:rsid="000964ed" style:font-name-complex="Arial"/>
    </style:style>
    <style:style style:name="T20" style:family="text">
      <style:text-properties officeooo:rsid="00135ab5" style:font-name-complex="Arial"/>
    </style:style>
    <style:style style:name="T21" style:family="text">
      <style:text-properties officeooo:rsid="00212cce"/>
    </style:style>
    <style:style style:name="T22" style:family="text">
      <style:text-properties officeooo:rsid="00222ad4"/>
    </style:style>
    <style:style style:name="T23" style:family="text">
      <style:text-properties officeooo:rsid="001fd8a5"/>
    </style:style>
    <style:style style:name="T24" style:family="text">
      <style:text-properties officeooo:rsid="001e7295"/>
    </style:style>
    <style:style style:name="T25" style:family="text">
      <style:text-properties fo:font-weight="normal" style:font-weight-asian="normal" style:font-name-complex="Arial" style:font-weight-complex="normal"/>
    </style:style>
    <style:style style:name="T26" style:family="text">
      <style:text-properties fo:font-weight="normal" officeooo:rsid="002ff396" style:font-weight-asian="normal" style:font-name-complex="Arial" style:font-weight-complex="normal"/>
    </style:style>
    <style:style style:name="T27" style:family="text">
      <style:text-properties style:use-window-font-color="true" loext:opacity="0%" style:text-line-through-style="none" style:text-line-through-type="none" fo:font-weight="bold" style:font-weight-asian="bold" style:font-weight-complex="bold"/>
    </style:style>
    <style:style style:name="T28" style:family="text">
      <style:text-properties style:use-window-font-color="true" loext:opacity="0%" style:text-line-through-style="none" style:text-line-through-type="none" fo:font-weight="bold" officeooo:rsid="00083fbe" style:font-weight-asian="bold" style:font-weight-complex="bold"/>
    </style:style>
    <style:style style:name="T29" style:family="text">
      <style:text-properties style:use-window-font-color="true" loext:opacity="0%" style:text-line-through-style="none" style:text-line-through-type="none" fo:font-weight="normal" officeooo:rsid="00083fbe" style:font-weight-asian="normal" style:font-weight-complex="normal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officeooo:rsid="00083fbe" style:font-style-asian="normal" style:font-weight-asian="normal" style:text-emphasize="none"/>
    </style:style>
    <style:style style:name="T32" style:family="text">
      <style:text-properties officeooo:rsid="0009252d"/>
    </style:style>
    <style:style style:name="T33" style:family="text">
      <style:text-properties officeooo:rsid="000b2cf6"/>
    </style:style>
    <style:style style:name="T34" style:family="text">
      <style:text-properties officeooo:rsid="000b3521"/>
    </style:style>
    <style:style style:name="T35" style:family="text">
      <style:text-properties officeooo:rsid="000b5d34"/>
    </style:style>
    <style:style style:name="T36" style:family="text">
      <style:text-properties officeooo:rsid="00106b17"/>
    </style:style>
    <style:style style:name="T37" style:family="text">
      <style:text-properties fo:color="#000000" loext:opacity="100%" fo:font-weight="bold" style:font-weight-asian="bold" style:font-name-complex="Arial" style:font-weight-complex="bold"/>
    </style:style>
    <style:style style:name="T38" style:family="text">
      <style:text-properties fo:color="#000000" loext:opacity="100%" fo:font-weight="bold" officeooo:rsid="00128c66" style:font-weight-asian="bold" style:font-name-complex="Arial" style:font-weight-complex="bold"/>
    </style:style>
    <style:style style:name="T39" style:family="text">
      <style:text-properties fo:color="#000000" loext:opacity="100%" style:font-name-complex="Arial"/>
    </style:style>
    <style:style style:name="T40" style:family="text">
      <style:text-properties fo:color="#000000" loext:opacity="100%" officeooo:rsid="00135ab5" style:font-name-complex="Arial"/>
    </style:style>
    <style:style style:name="T41" style:family="text">
      <style:text-properties fo:color="#000000" loext:opacity="100%" style:text-line-through-style="solid" style:text-line-through-type="single" style:font-name-complex="Arial"/>
    </style:style>
    <style:style style:name="T42" style:family="text">
      <style:text-properties fo:color="#000000" loext:opacity="100%" style:text-line-through-style="solid" style:text-line-through-type="single" officeooo:rsid="00135ab5" style:font-name-complex="Arial"/>
    </style:style>
    <style:style style:name="T43" style:family="text">
      <style:text-properties fo:color="#000000" loext:opacity="100%" fo:font-weight="normal" style:font-weight-asian="normal" style:font-name-complex="Arial" style:font-weight-complex="normal"/>
    </style:style>
    <style:style style:name="T44" style:family="text">
      <style:text-properties officeooo:rsid="00147392"/>
    </style:style>
    <style:style style:name="T45" style:family="text">
      <style:text-properties officeooo:rsid="0014be71"/>
    </style:style>
    <style:style style:name="T46" style:family="text">
      <style:text-properties officeooo:rsid="0014e71a"/>
    </style:style>
    <style:style style:name="T47" style:family="text">
      <style:text-properties officeooo:rsid="0015d394"/>
    </style:style>
    <style:style style:name="T48" style:family="text">
      <style:text-properties officeooo:rsid="001724f1"/>
    </style:style>
    <style:style style:name="T49" style:family="text">
      <style:text-properties officeooo:rsid="001865b7"/>
    </style:style>
    <style:style style:name="T50" style:family="text">
      <style:text-properties officeooo:rsid="0018bc91"/>
    </style:style>
    <style:style style:name="T51" style:family="text">
      <style:text-properties officeooo:rsid="0019c022"/>
    </style:style>
    <style:style style:name="T52" style:family="text">
      <style:text-properties officeooo:rsid="001b7eef"/>
    </style:style>
    <style:style style:name="T53" style:family="text">
      <style:text-properties officeooo:rsid="0021e4f4"/>
    </style:style>
    <style:style style:name="T54" style:family="text">
      <style:text-properties officeooo:rsid="0023bd22"/>
    </style:style>
    <style:style style:name="T55" style:family="text">
      <style:text-properties officeooo:rsid="002d034e"/>
    </style:style>
    <style:style style:name="T56" style:family="text">
      <style:text-properties officeooo:rsid="002ee138"/>
    </style:style>
    <style:style style:name="T57" style:family="text">
      <style:text-properties officeooo:rsid="00318054"/>
    </style:style>
    <style:style style:name="T58" style:family="text">
      <style:text-properties style:text-line-through-style="solid" style:text-line-through-type="single" fo:font-weight="bold" style:font-weight-asian="bold" style:font-name-complex="Arial" style:font-weight-complex="bold"/>
    </style:style>
    <style:style style:name="T59" style:family="text">
      <style:text-properties officeooo:rsid="00354609"/>
    </style:style>
    <style:style style:name="T6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 table:number-columns-repeated="2"/>
        <table:table-header-rows>
          <table:table-row table:style-name="TableLine2370173481472">
            <table:table-cell table:style-name="Tabela1.A1" office:value-type="string">
              <text:p text:style-name="P7"><draw:frame draw:style-name="fr1" draw:name="Ramka1" text:anchor-type="char" svg:x="0cm" svg:y="-2.54cm" svg:width="26.816cm" svg:height="1.773cm" draw:z-index="13"><draw:text-box><text:p text:style-name="P4"/><text:p text:style-name="P4"/><text:p text:style-name="P4">EWIDENCJA KLUBÓW SPORTOWYCH DZIAŁAJĄCYCH W FORMIE STOWARZYSZEŃ, </text:p><text:p text:style-name="P4">KTÓRYCH STATUTY NIE PRZEWIDUJĄ PROWADZENIA DZIAŁALNOŚCI GOSPODARCZEJ </text:p><text:p text:style-name="P5"/></draw:text-box></draw:frame>LP.</text:p>
            </table:table-cell>
            <table:table-cell table:style-name="Tabela1.A1" office:value-type="string">
              <text:p text:style-name="P8">Data wpisu</text:p>
            </table:table-cell>
            <table:table-cell table:style-name="Tabela1.A1" office:value-type="string">
              <text:p text:style-name="P8">Numer ewidencyjny</text:p>
            </table:table-cell>
            <table:table-cell table:style-name="Tabela1.A1" office:value-type="string">
              <text:p text:style-name="P8">Imiona i nazwiska oraz daty urodzenia członków komitetu założycielskiego</text:p>
            </table:table-cell>
            <table:table-cell table:style-name="Tabela1.A1" office:value-type="string">
              <text:p text:style-name="P8">Nazwa, siedziba oraz adres klubu sportowego</text:p>
            </table:table-cell>
            <table:table-cell table:style-name="Tabela1.A1" office:value-type="string">
              <text:p text:style-name="P8">Imiona, nazwiska i funkcje osób wchodzących w skład zarządu i organu kontroli wewnętrznej</text:p>
            </table:table-cell>
            <table:table-cell table:style-name="Tabela1.A1" office:value-type="string">
              <text:p text:style-name="P8">Informacje o statucie: data uchwalenia, data zmiany statutu</text:p>
            </table:table-cell>
            <table:table-cell table:style-name="Tabela1.A1" office:value-type="string">
              <text:p text:style-name="P8">dane osób upoważnionych do zaciągnięcia zobowiązań majątkowych</text:p>
            </table:table-cell>
            <table:table-cell table:style-name="Tabela1.A1" office:value-type="string">
              <text:p text:style-name="P8">cele działania</text:p>
            </table:table-cell>
            <table:table-cell table:style-name="Tabela1.A1" office:value-type="string">
              <text:p text:style-name="P8">teren działania</text:p>
            </table:table-cell>
            <table:table-cell table:style-name="Tabela1.A1" office:value-type="string">
              <text:p text:style-name="P8">data wykreślenia klubu sportowego z ewidencji</text:p>
            </table:table-cell>
            <table:table-cell table:style-name="Tabela1.L1" office:value-type="string">
              <text:p text:style-name="P8">inne uwagi</text:p>
            </table:table-cell>
          </table:table-row>
        </table:table-header-rows>
        <table:table-row table:style-name="TableLine2370173486912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17">24.10.2002</text:p>
          </table:table-cell>
          <table:table-cell table:style-name="Tabela1.A2" office:value-type="string">
            <text:p text:style-name="P17">1/KS</text:p>
          </table:table-cell>
          <table:table-cell table:style-name="Tabela1.A2" office:value-type="string">
            <text:p text:style-name="P17">Krzysztof Krakowski, Alfred Sobolewski, Karol Drzewiecki, Andrzej Gula, Roman Ludwiczak</text:p>
          </table:table-cell>
          <table:table-cell table:style-name="Tabela1.A2" office:value-type="string">
            <text:p text:style-name="P17"><text:span text:style-name="T13">Klub Szachowy "Odrodzenie-Szczytno" w Szczytnie</text:span> ul. Solidarności 9 12-100 Szczytno</text:p>
          </table:table-cell>
          <table:table-cell table:style-name="Tabela1.A2" office:value-type="string">
            <text:p text:style-name="P38"><text:span text:style-name="T3">.ZARZĄD: </text:span><text:span text:style-name="T2">Przewodniczący- Krakowski Krzysztof, Wiceprezes- Sobolewski Alfred, Sekretarz i Skarbnik Drzewiecki Karol, Członek- Gula Andrzej, <text:s text:c="12"/></text:span><text:span text:style-name="T3">KOMISJA REWIZYJNA:</text:span><text:span text:style-name="T2"> Przewodniczący- Krzysztof Łuszczyk, Członkowie- Krawczyk Zbigniew, Karabela Dariusz</text:span><text:span text:style-name="T4"> <text:line-break/></text:span><text:span text:style-name="T8">ZARZĄD:</text:span><text:span text:style-name="T7"> Prezes - Krzysztof Krakowski, Wiceprezes - Alfred Sobolewski, Sekretarz – Anna Szwejkowska, Skarbnik - Karol Drzewiecki, Członek – Donat Czuba, </text:span><text:span text:style-name="T8">KOMISJA REWIZYJNA: </text:span><text:span text:style-name="T7">Przewodniczący - Krzysztof Łuszczyk, Członkowie - Zbigniew Krawczyk, Dariusz Karabela,</text:span></text:p>
            <text:p text:style-name="P39"><text:span text:style-name="T15">ZARZĄD:</text:span><text:span text:style-name="T16"> Prezes - Krzysztof Krakowski, Wiceprezes – </text:span><text:span text:style-name="T19">Wojciech Wrześniowski</text:span><text:span text:style-name="T16">, Sekretarz – </text:span><text:span text:style-name="T19">Leszek Mielaczarek</text:span><text:span text:style-name="T16">, Skarbnik - Karol Drzewiecki, Członek – Donat Czuba, </text:span><text:span text:style-name="T15">KOMISJA REWIZYJNA: </text:span><text:span text:style-name="T16">Przewodniczący - Krzysztof Łuszczyk, Członkowie - <text:s/>Dariusz Karabela,</text:span></text:p>
            <text:p text:style-name="P39"/>
            <text:p text:style-name="P39"/>
            <text:p text:style-name="P39"/>
            <text:p text:style-name="P39"/>
            <text:p text:style-name="P23"/>
          </table:table-cell>
          <table:table-cell table:style-name="Tabela1.A2" office:value-type="string">
            <text:p text:style-name="P17">19.09.2002r. <text:line-break/>zmiany<text:line-break/>20.01.2004r.<text:line-break/>26.02.2012 r.,</text:p>
          </table:table-cell>
          <table:table-cell table:style-name="Tabela1.A2" office:value-type="string">
            <text:p text:style-name="P17">Do ważności oświadczeń dotyczących praw i zobowiązań majątkowych Klubu wymagane jest współdziałanie dwóch osób: prezesa lub wiceprezesa oraz skarbnika lub innej uprawnionej przez Zarząd osoby</text:p>
          </table:table-cell>
          <table:table-cell table:style-name="Tabela1.A2" office:value-type="string">
            <text:p text:style-name="P38"><text:span text:style-name="T2">Rozwój i popularyzacja szachów wśród społeczeństwa </text:span><text:span text:style-name="T16"><text:line-break/>celem klubu jest: <text:line-break/>1. rozwój i popularyzacja sportu szachowego, brydża sportowego <text:line-break/>i warcab wśród społeczeństwa, a szczególnie dzieci i młodzieży, <text:line-break/>2. prowadzenie na rzecz dzieci i młodzieży szkolnej pozaszkolnej działalności szkoleniowo-wychowawczej poprzez sport szachowy, <text:line-break/>3. animowanie życia sportowo-kulturalnego i edukacyjnego, <text:line-break/>4. poprzez współzawodnictwo sportowe aktywizowanie środowisk lokalnych, wspieranie inicjatyw lokalnych, <text:line-break/>5. organizacja imprez sportowych i rekreacyjnych.</text:span></text:p>
          </table:table-cell>
          <table:table-cell table:style-name="Tabela1.A2" office:value-type="string">
            <text:p text:style-name="P38"><text:span text:style-name="T2">Miasto Szczytno</text:span><text:span text:style-name="T16"><text:line-break/></text:span><text:span text:style-name="T18">T</text:span><text:span text:style-name="T16">erenem działania jest obszar kraju, ze szczególnym uwzględnieniem gmin wiejskich, siedzibą władz jest Świetlica Spółdzielni Mieszkaniowej „Odrodzenie” w Szczytnie, przy ulicy Solidarności 9.</text:span>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zmiany do ewidencji wprowadził Inspektor P. Krassowski 05.02.2013 r.</text:p>
            <text:p text:style-name="P27">21.12.2017 r.</text:p>
          </table:table-cell>
        </table:table-row>
        <table:table-row table:style-name="TableLine2370173479840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17">12.01.2004</text:p>
          </table:table-cell>
          <table:table-cell table:style-name="Tabela1.A2" office:value-type="string">
            <text:p text:style-name="P17">2/KS</text:p>
          </table:table-cell>
          <table:table-cell table:style-name="Tabela1.A2" office:value-type="string">
            <text:p text:style-name="P17">Mirosław Kowalski, Andrzej Dąbrowski, Józef Zdunek, Kazimierz Michalski, Magdalena Rzepecka</text:p>
          </table:table-cell>
          <table:table-cell table:style-name="Tabela1.A2" office:value-type="string">
            <text:p text:style-name="P38"><text:span text:style-name="T2">Piłkarski Klub Sportowy " Reda" w Szczytnie Dzierzki 8 12-122 Jedwabno</text:span><text:span text:style-name="T16"><text:line-break/></text:span></text:p>
            <text:p text:style-name="P17"><text:span text:style-name="T13">Szczycieński Klub Sportowy „Szczytno”</text:span> z siedzibą w Szczytnie ul. Ostrołęcka 2,<text:line-break/>12-100 Szczytno</text:p>
          </table:table-cell>
          <table:table-cell table:style-name="Tabela1.A2" office:value-type="string">
            <text:p text:style-name="P38"><text:span text:style-name="T3">ZARZĄD: </text:span><text:span text:style-name="T2">Mirosław Kowalski-Prezes, Sławomir Chmieliński-Zastępca Prezesa, Kazimierz Michalski-Sekretarz, </text:span><text:span text:style-name="T3">KOMISJA REWIZYJNA:</text:span><text:span text:style-name="T2"> Dorota Padiasek, Urszula Dudziec, Kazimierz Michalski</text:span><text:span text:style-name="T16"><text:line-break/></text:span><text:span text:style-name="T8">Zarząd Klubu:</text:span><text:span text:style-name="T7"><text:line-break/>1. Pan <text:s/>Mirosław Grzegorz Kowalski – Prezes<text:line-break/>2. Pan Zbigniew Magnuszewski – Wiceprezes <text:s text:c="21"/>3. Pan Jarosław Goroszkiewicz – Sekretarz<text:line-break/>4. Pan Dariusz Pogorzelski – Skarbnik<text:line-break/>5. Pan Marek Ałaj – Członek<text:line-break/>6. Pan Mariusz Korczakowski</text:span></text:p>
            <text:p text:style-name="P127"><text:span text:style-name="T10">– </text:span><text:span text:style-name="T11">Członek<text:line-break/>7. Pan Andrzej Kwiatkowski – Członek<text:line-break/></text:span><text:span text:style-name="T12">Komisja Rewizyjna:</text:span><text:span text:style-name="T11"><text:line-break/>1.Pan Ryszard Chorążewicz – Przewodniczący <text:line-break/>2. Pan Józef Zdunek – Członek 3. Pan Zygmunt Zapadka – Członek</text:span><text:span text:style-name="T15"><text:line-break/></text:span><text:span text:style-name="T5">Zarząd Klubu:</text:span><text:span text:style-name="T15"><text:line-break/></text:span><text:span text:style-name="T4">1. Pan Zbigniew Magnuszewski – Prezes Klubu<text:line-break/>2. Pan Ryszard Chorążewicz - Wiceprezes <text:s text:c="22"/>3. Pan Dariusz Jasiński – Sekretarz<text:line-break/>4. Pan Dariusz Pogorzelski – Skarbnik<text:line-break/>5. Pan Marek Ałaj – Członek<text:line-break/>6. Pan Andrzej Kwiatkow</text:span><text:soft-page-break/><text:span text:style-name="T4">ski – Członek<text:line-break/>7. Pan Mirosław Zyśk – Członek</text:span></text:p>
            <text:p text:style-name="P128"><text:span text:style-name="T1">8. Pan Marek Jurczak– Członek</text:span><text:line-break/></text:p>
            <text:p text:style-name="P129">Komisja Rewizyjna:</text:p>
            <text:p text:style-name="P133"><text:span text:style-name="T16">1.Pan </text:span><text:span text:style-name="T25">Aleksander Napiórkowski,</text:span><text:span text:style-name="T16"> – Przewodniczący </text:span></text:p>
            <text:p text:style-name="P133"><text:span text:style-name="T16">2.Pan </text:span><text:span text:style-name="T25">Wojciech Kuchna </text:span><text:span text:style-name="T16">– Sekretarz <text:s text:c="19"/></text:span></text:p>
            <text:p text:style-name="P130"><text:span text:style-name="T16">3.Pan </text:span><text:span text:style-name="T25">Michał Bondaruk</text:span><text:span text:style-name="T16"> – Członek</text:span></text:p>
            <text:p text:style-name="P112"/>
            <text:p text:style-name="P113"><text:span text:style-name="T38">Z</text:span><text:span text:style-name="T37">arząd Klubu:<text:line-break/></text:span><text:span text:style-name="T39">1. </text:span><text:span text:style-name="T40">Piotr Mikosza - </text:span><text:span text:style-name="T39">Prezes Klubu<text:line-break/>2. </text:span><text:span text:style-name="T40">Jarosław Jeziorny - </text:span><text:span text:style-name="T39">Wiceprezes <text:s text:c="22"/>3. </text:span><text:span text:style-name="T40">Artur Magnuszewski - </text:span><text:span text:style-name="T39">Sekretarz<text:line-break/>4. </text:span><text:span text:style-name="T40">Michał Bondaruk <text:s text:c="2"/>-</text:span><text:span text:style-name="T39">Skarbnik</text:span><text:span text:style-name="T41"><text:line-break/></text:span><text:span text:style-name="T42">5</text:span><text:span text:style-name="T39">. Andrzej </text:span><text:span text:style-name="T40">Kęszczyk - </text:span><text:span text:style-name="T43">Członek<text:line-break/></text:span></text:p>
            <text:p text:style-name="P66">Komisja Rewizyjna:</text:p>
            <text:p text:style-name="P134"><text:span text:style-name="T16">1.</text:span><text:span text:style-name="T20">Łukasz Krzewski - </text:span><text:span text:style-name="T16">Przewodniczący </text:span></text:p>
            <text:p text:style-name="P135"><text:span text:style-name="T16">1. Dariusz Pogorzelski - Przewodniczący</text:span></text:p>
            <text:p text:style-name="P125"><text:span text:style-name="T16">2.</text:span><text:span text:style-name="T20">Waldemar Dębski - </text:span><text:span text:style-name="T16">Sekretarz <text:s text:c="19"/></text:span></text:p>
            <text:p text:style-name="P65"><text:span text:style-name="T16">3.</text:span><text:span text:style-name="T20">Andrzej Albrecht - </text:span><text:span text:style-name="T16">Członek</text:span></text:p>
            <text:p text:style-name="P64"/>
          </table:table-cell>
          <table:table-cell table:style-name="Tabela1.A2" office:value-type="string">
            <text:p text:style-name="P123">29.12.2003r. <text:s text:c="3"/><text:line-break/>11.03.2011r. <text:s text:c="3"/><text:line-break/>25.06.2013 - Zmiany w statucie</text:p>
            <text:p text:style-name="P123">31.03.2015 – zmiana statu w całości</text:p>
            <text:p text:style-name="P122">29.09.2017 – zmiana statu w całości</text:p>
          </table:table-cell>
          <table:table-cell table:style-name="Tabela1.A2" office:value-type="string">
            <text:p text:style-name="P38"><text:span text:style-name="T2">Do ważności oswiadczeń dotyczących praw i zobowiązań majątkowych Klubu wymagane jest współdziałanie dwóch osób: prezesa lub wiceprezesa lub skarbnika klubu.</text:span><text:span text:style-name="T16"><text:line-break/></text:span></text:p>
            <text:p text:style-name="P44">Dla ważności oświadczeń w zakresie praw, podejmowania zobowiązań majątkowych oraz udzielania pełnomocnictw wymagane są podpisy dwóch osób spośród następujących: Prezesa, Sekretarza, trzeciego upoważnionego członka Zarządu.</text:p>
            <text:p text:style-name="P45"/>
            <text:p text:style-name="P54">Do zaciągania zobowiązań majątkowych oraz udzielania pełnomocnictw uprawnionych jest dwóch członków Zarządu spośród następujących” Prezesa, Skarbnika, trzeciego uprawnionego członka Zarządu.</text:p>
            <text:p text:style-name="P45"/>
            <text:p text:style-name="P45"/>
          </table:table-cell>
          <table:table-cell table:style-name="Tabela1.A2" office:value-type="string">
            <text:p text:style-name="P109">Planowanie i organizowanie pozalekcyjnego życia sportowego uczniów </text:p>
            <text:p text:style-name="P42"><text:span text:style-name="T8">Celem Klubu jest:</text:span><text:span text:style-name="T7"><text:line-break/>1. Promocja sportu.<text:line-break/>2. Planowanie i organizowanie pozalekcyjnego życia sportowego uczniów w oparciu <text:line-break/> możliwości obiektowe i sprzętowe szkół oraz o pomoc organizacyjną i materialną <text:line-break/> rodziców i sympatyków Klubu.<text:line-break/>3. Angażowanie uczniów do różnorodnych form aktywności ruchowej. <text:line-break/>4. Uczestniczenie w imprezach sportowych organizowanych na obszarze działania <text:line-break/> <text:s/>samorządu terytorialnego i poza nim.<text:line-break/>5. Organizowanie zajęć sportowych dla dzieci i młodzieży w celu wszechstronnego<text:line-break/> <text:s text:c="2"/>rozwoju ich sprawności fizycznej i umysłowej.<text:line-break/>6. Organizowanie działalności sportowej ze szczególnym uwzględnieniem funkcji <text:line-break/> <text:s text:c="2"/>zdrowotnych i wychowawczych.<text:line-break/>7. Organizowanie zawodnikom różnorodnych form współzawodnictwa sportowego.<text:line-break/>8. Kształtowanie pozytywnych cech charakteru i osobowości poprzez uczestnictwo w <text:line-break/> <text:s/>realizacji zadań Klubu.<text:line-break/>9. Nauka i doskonalenie elementów technicznych gry w piłkę nożną poprzez <text:line-break/> <text:s/>różnorodne formy aktywności ruchowej, gry i zabawy.<text:line-break/>10. Selekcja i profesjonalna opieka nad zawodnikami wybitnie uzdolnionymi <text:s text:c="3"/><text:line-break/> <text:s/>technicznie i ruchowo.<text:line-break/>11. Organizowanie wypoczynku dla dzieci i młodzieży.</text:span></text:p>
            <text:p text:style-name="P38"><text:span text:style-name="T15">Celem Klubu jest:</text:span><text:span text:style-name="T16"><text:line-break/>1. upowszechnianie kultury fizycznej i </text:span><text:soft-page-break/><text:span text:style-name="T16">sportu,</text:span></text:p>
            <text:p text:style-name="P17">2. prowadzenie szkolenia sportowego,</text:p>
            <text:p text:style-name="P17">3. zapewnienie członkom Klubu udziału w sporcie wypoczynkowym,</text:p>
            <text:p text:style-name="P17">4. doskonalenie uzdolnień i sprawności fizycznej członków Klubu,</text:p>
            <text:p text:style-name="P17">5. organizowanie udziału członkom Klubu we współzawodnictwie sportowym,</text:p>
            <text:p text:style-name="P17">6. organizowanie uczestnictwa w imprezach <text:s/>sportowo-rekreacyjnych,</text:p>
            <text:p text:style-name="P17">7. angażowanie członków Klubu do uprawniania różnych form rekreacji ruchowej,</text:p>
            <text:p text:style-name="P17">8. dbałość o prawidłowy rozwój psychofizyczny członków Klubu,</text:p>
            <text:p text:style-name="P17">9. podejmowanie działań na rzecz promocji i rozwoju sportu w mieście i powiecie,</text:p>
            <text:p text:style-name="P17">10. ochronę i promocję zdrowia,</text:p>
            <text:p text:style-name="P17">11. upowszechnianie sportowego współzawodnictwa międzynarodowego, w tym działanie na rzecz integracji środowisk sportowych oraz rozwijanie kontaktów sportowych i współpracy między społeczeństwami przez sport,</text:p>
            <text:p text:style-name="P17">12. popularyzację zasad sportowej rywalizacji,</text:p>
            <text:p text:style-name="P17">13. popularyzację uprawniania sportu w sposób nie szkodzący środowisku naturalnemu i zgodny z zasadami ekologii,</text:p>
            <text:p text:style-name="P17">14. organizowanie zajęć sportowych dla dzieci i młodzieży w celu wszechstronnego rozwoju ich sprawności fizycznej i umysłowej,</text:p>
            <text:p text:style-name="P17">15. organizowanie wypoczynku dla dzieci i młodzieży.</text:p>
            <text:p text:style-name="P17"/>
            <text:p text:style-name="P17"/>
          </table:table-cell>
          <table:table-cell table:style-name="Tabela1.A2" office:value-type="string">
            <text:p text:style-name="P44">Powiat Szczytno</text:p>
            <text:p text:style-name="P54">Terenem działania Klubu jest obszar Rzeczypospolitej Polskiej, a siedzibą Klubu jest miasto Szczytno. Klub dla realizacji swoich celów może prowadzić działalność statutową także poza granicami Rzeczypospolitej Polskiej. 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67">Posiada wpis KRS 317744 wykaz stowarzyszeń rejestrowych pozycja nr 184 </text:p>
            <text:p text:style-name="P68"/>
            <text:p text:style-name="P68">Zmiany do ewidencji wprowadził Inspektor P. Krassowski 11.07.2013 r.</text:p>
            <text:p text:style-name="P68"/>
            <text:p text:style-name="P68">Zmiany do ewidencji wprowadził Inspektor P. Krassowski 25.06.2015 r.</text:p>
            <text:p text:style-name="P68"><text:line-break/>Zmiany do ewidencji wprowadził Inspektor P. Krassowski 14.12..2015 r</text:p>
            <text:p text:style-name="P68"/>
            <text:p text:style-name="P68">Zmiany do ewidencji wprowadził Inspektor P. Krassowski 11.10.2017 r.</text:p>
            <text:p text:style-name="P68"/>
            <text:p text:style-name="P68"/>
            <text:p text:style-name="P82">Zmiany do ewidencji wprowadziła Inspektor Beata Dec</text:p>
            <text:p text:style-name="P82"><text:soft-page-break/><text:span text:style-name="T59">w dniu 28</text:span>.0<text:span text:style-name="T59">2</text:span>.2020 r.</text:p>
            <text:p text:style-name="P132">znak sprawy: Or.4222.5.2020</text:p>
            <text:p text:style-name="P68"/>
            <text:p text:style-name="P68"/>
            <text:p text:style-name="P131">Zmiany do ewidencji wprowadziła Inspektor Beata Dec</text:p>
            <text:p text:style-name="P132">w dniu 19.04.2021 r. znak sprawy: Or.4222.9.2021</text:p>
            <text:p text:style-name="P68"/>
            <text:p text:style-name="P68"/>
          </table:table-cell>
        </table:table-row>
        <text:soft-page-break/>
        <table:table-row table:style-name="TableLine2370173481744">
          <table:table-cell table:style-name="Tabela1.A2" office:value-type="string">
            <text:p text:style-name="P103">3.</text:p>
          </table:table-cell>
          <table:table-cell table:style-name="Tabela1.A2" office:value-type="string">
            <text:p text:style-name="P104">16.06.2004</text:p>
          </table:table-cell>
          <table:table-cell table:style-name="Tabela1.A2" office:value-type="string">
            <text:p text:style-name="P104">3/KS</text:p>
          </table:table-cell>
          <table:table-cell table:style-name="Tabela1.A2" office:value-type="string">
            <text:p text:style-name="P104">brak inf.</text:p>
          </table:table-cell>
          <table:table-cell table:style-name="Tabela1.A2" office:value-type="string">
            <text:p text:style-name="P104">Stowarzyszenie Klub Sportowy "WPZ Lemany" Lemany 15a 12-100 Szczytno</text:p>
          </table:table-cell>
          <table:table-cell table:style-name="Tabela1.A2" office:value-type="string">
            <text:p text:style-name="P104">Prezes- Barbara Spychał, Wiceprezes- Zdzisław Bogacki, Sekretarz- Paweł Walerzak, Skarbnik- Jarosław Dąbrowski, Członek- Jerzy Górski <text:s text:c="7"/>KOMISJA REWIZYJNA: Przewodniczący- Dariusz Woźniak, Członek- Krzysztof Dąbrowski, Członek Piotr Obrębski</text:p>
          </table:table-cell>
          <table:table-cell table:style-name="Tabela1.A2" office:value-type="string">
            <text:p text:style-name="P104">10.06.2004r. <text:s text:c="5"/>16.07.2008</text:p>
          </table:table-cell>
          <table:table-cell table:style-name="Tabela1.A2" office:value-type="string">
            <text:p text:style-name="P104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04">Sport Wypoczynkowy organizacja imprez i widowisk sportowych</text:p>
          </table:table-cell>
          <table:table-cell table:style-name="Tabela1.A2" office:value-type="string">
            <text:p text:style-name="P104">Polska, Gminy Powiatu Szczycieńskiego</text:p>
          </table:table-cell>
          <table:table-cell table:style-name="Tabela1.A2" office:value-type="string">
            <text:p text:style-name="P110">14.01.2009 r.</text:p>
          </table:table-cell>
          <table:table-cell table:style-name="Tabela1.L2" office:value-type="string">
            <text:p text:style-name="P111"/>
          </table:table-cell>
        </table:table-row>
        <table:table-row table:style-name="TableLine2370173492624">
          <table:table-cell table:style-name="Tabela1.A2" office:value-type="string">
            <text:p text:style-name="P106">4.</text:p>
          </table:table-cell>
          <table:table-cell table:style-name="Tabela1.A2" office:value-type="string">
            <text:p text:style-name="P104">11.04.2005</text:p>
          </table:table-cell>
          <table:table-cell table:style-name="Tabela1.A2" office:value-type="string">
            <text:p text:style-name="P104">4/KS</text:p>
          </table:table-cell>
          <table:table-cell table:style-name="Tabela1.A2" office:value-type="string">
            <text:p text:style-name="P104">Marcin Andrzejczak, Zenon Gwiazda, Łukasz Borowski, Katarzyna Pikora Andrzejczyk, Arkadiusz Iwaniak, Jacek Andrzejczak, Ewa Gwiazda, Mariusz Wierzchowski, Paweł Walkowicz</text:p>
          </table:table-cell>
          <table:table-cell table:style-name="Tabela1.A2" office:value-type="string">
            <text:p text:style-name="P104">Stowarzyszenie Klub Piłkarski "Szczytno" w Szczytnie ul. Lemańska 4/23 12-100 Szczytno</text:p>
          </table:table-cell>
          <table:table-cell table:style-name="Tabela1.A2" office:value-type="string">
            <text:p text:style-name="P104">Prezes- Marcin Andrzejczak, Wiceprezes- Arkadiusz Iwaniak, Sekretarz- Łukasz Borowski KOMISJA REWIZYJNA: Przewodniczący- Zenon Gwiazda, Członek- Mariusz Wierzchowski, Członek- Krzysztof Gożdziewski</text:p>
          </table:table-cell>
          <table:table-cell table:style-name="Tabela1.A2" office:value-type="string">
            <text:p text:style-name="P104">11.02.2005r. <text:s text:c="6"/>25.02.2009r.</text:p>
          </table:table-cell>
          <table:table-cell table:style-name="Tabela1.A2" office:value-type="string">
            <text:p text:style-name="P104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04">Krzewienie kultury fizycznej wśród dzieci, młodzieży i dorosłych oraz wychowaniem dzieci i młodzieży przez sport</text:p>
          </table:table-cell>
          <table:table-cell table:style-name="Tabela1.A2" office:value-type="string">
            <text:p text:style-name="P104">Polska</text:p>
          </table:table-cell>
          <table:table-cell table:style-name="Tabela1.A2" office:value-type="string">
            <text:p text:style-name="P110">25.02.2009r.</text:p>
          </table:table-cell>
          <table:table-cell table:style-name="Tabela1.L2" office:value-type="string">
            <text:p text:style-name="P111"/>
          </table:table-cell>
        </table:table-row>
        <table:table-row table:style-name="TableLine2370173492896">
          <table:table-cell table:style-name="Tabela1.A2" office:value-type="string">
            <text:p text:style-name="P107">5.</text:p>
          </table:table-cell>
          <table:table-cell table:style-name="Tabela1.A2" office:value-type="string">
            <text:p text:style-name="P108">10.07.2006</text:p>
          </table:table-cell>
          <table:table-cell table:style-name="Tabela1.A2" office:value-type="string">
            <text:p text:style-name="P108">5/KS</text:p>
          </table:table-cell>
          <table:table-cell table:style-name="Tabela1.A2" office:value-type="string">
            <text:p text:style-name="P108">brak inf.</text:p>
          </table:table-cell>
          <table:table-cell table:style-name="Tabela1.A2" office:value-type="string">
            <text:p text:style-name="P108">Szczycieński Klub Sportowy "Boules" w Szczytnie ul. Lanca 10 12-100 Szczytno PCSTiR w Szczytnie</text:p>
          </table:table-cell>
          <table:table-cell table:style-name="Tabela1.A2" office:value-type="string">
            <text:p text:style-name="P108">Prezes- Wiesław Szubka, Wiceprezes- Jerzy Cimoszyński, Sekretarz- Beata Januszczyk, Skarbnik- Maria Jolanta Rudzka, Członek- Andrzej Pawłowski, Członek- Piotr Karczewski, Członek- Małgorzata Pawłowska KOMISJA REWIZYJNA: Przewodniczący- Jarosław Matłach, Wiceprzewodniczący- Ewa Fitas, Sekretarz- Bolesław Woźniak</text:p>
            <text:p text:style-name="P108"/>
            <text:p text:style-name="P108"/>
            <text:p text:style-name="P108"/>
            <text:p text:style-name="P108"/>
            <text:p text:style-name="P108"/>
          </table:table-cell>
          <table:table-cell table:style-name="Tabela1.A2" office:value-type="string">
            <text:p text:style-name="P108">22.05.2006r. </text:p>
          </table:table-cell>
          <table:table-cell table:style-name="Tabela1.A2" office:value-type="string">
            <text:p text:style-name="P108">Do ważności oś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08">Krzewienie kultury fizycznej wśród dzieci, młodzieży i dorosłych na terenie działania klubu, popularyzacja i rozwój dyscypliny sportowej boules</text:p>
          </table:table-cell>
          <table:table-cell table:style-name="Tabela1.A2" office:value-type="string">
            <text:p text:style-name="P108">Woj. Warmińsko-Mazurskie Powiat Szczycieński</text:p>
          </table:table-cell>
          <table:table-cell table:style-name="Tabela1.A2" office:value-type="string">
            <text:p text:style-name="P110"> <text:span text:style-name="T21">23.03.2018 r.</text:span></text:p>
          </table:table-cell>
          <table:table-cell table:style-name="Tabela1.L2" office:value-type="string">
            <text:p text:style-name="P110"> </text:p>
          </table:table-cell>
        </table:table-row>
        <text:soft-page-break/>
        <table:table-row table:style-name="TableLine2370173489360"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17">21.08.2008</text:p>
          </table:table-cell>
          <table:table-cell table:style-name="Tabela1.A2" office:value-type="string">
            <text:p text:style-name="P17">6/KS</text:p>
          </table:table-cell>
          <table:table-cell table:style-name="Tabela1.A2" office:value-type="string">
            <text:p text:style-name="P17">Cezary Kuciński, Ireneusz Lis, Piotr Bambot</text:p>
          </table:table-cell>
          <table:table-cell table:style-name="Tabela1.A2" office:value-type="string">
            <text:p text:style-name="P17">Stowarzyszenie <text:span text:style-name="T13">Wiejski Klub Sportowy "Wałpusza 07 Eschenwalde" </text:span>w Ciemniej Dąbrowie Jesionowiec 26 12-160 Wielbark</text:p>
          </table:table-cell>
          <table:table-cell table:style-name="Tabela1.A2" office:value-type="string">
            <text:p text:style-name="P18"><text:span text:style-name="T13">Zarząd Klubu:<text:line-break/></text:span>Prezes- Piotr Bambot, Wiceprezes- Cezary Kuciński, Sekretarz- Robert Kisiel, Skarbnik- Kamil Pliszka, Członek- Michał Zapadka, Członek- Marcin Szumowski <text:line-break/><text:span text:style-name="T13">KOMISJA REWIZYJNA:</text:span> Jakub Szumowski, Radosław Pliszka, Bogdan Gut</text:p>
          </table:table-cell>
          <table:table-cell table:style-name="Tabela1.A2" office:value-type="string">
            <text:p text:style-name="P17">18.07.2008r. <text:s text:c="6"/>29.12.2010r.</text:p>
          </table:table-cell>
          <table:table-cell table:style-name="Tabela1.A2" office:value-type="string">
            <text:p text:style-name="P17">Do ważności <text:span text:style-name="T32">oświadczeń</text:span>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7">Organizacja i promowanie klubu, szkolenie i wychowanie najzdrowszej piłkarsko młodzieży z Gminy Wielbark</text:p>
          </table:table-cell>
          <table:table-cell table:style-name="Tabela1.A2" office:value-type="string">
            <text:p text:style-name="P17">Woj.Warmińsko-Mazurskie 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 </text:p>
          </table:table-cell>
        </table:table-row>
        <table:table-row table:style-name="TableLine2370173483648">
          <table:table-cell table:style-name="Tabela1.A2" office:value-type="string">
            <text:p text:style-name="P6">7.</text:p>
          </table:table-cell>
          <table:table-cell table:style-name="Tabela1.A2" office:value-type="string">
            <text:p text:style-name="P17">05.02.2010</text:p>
          </table:table-cell>
          <table:table-cell table:style-name="Tabela1.A2" office:value-type="string">
            <text:p text:style-name="P17">7/KS</text:p>
          </table:table-cell>
          <table:table-cell table:style-name="Tabela1.A2" office:value-type="string">
            <text:p text:style-name="P17">Zbigniew Dobkowski, Krystyna Miszczuk, Zygmunt Zapadka</text:p>
          </table:table-cell>
          <table:table-cell table:style-name="Tabela1.A2" office:value-type="string">
            <text:p text:style-name="P17"><text:span text:style-name="T13">Klub Sportowo-Rekreacyjny Towarzystwa Krzewienia Kultury Fizycznej w Szczytnie</text:span> ul. Akacjowa 2 12-100 Szczytno</text:p>
          </table:table-cell>
          <table:table-cell table:style-name="Tabela1.A2" office:value-type="string">
            <text:p text:style-name="P105"><text:span text:style-name="T13">Zarząd Klubu:<text:line-break/></text:span>Prezes- Zbigniew Dobkowski, Wiceprezes- Bogdan Gołaszewski, Wiceprezes- Konrad Klonowski, Sekretarz- Zygmunt Zapadka, Skarbnik- Krystyna Miszczuk, Członek- Emilia Bołtruczek, Członek- Katarzyna Sadowska<text:line-break/><text:span text:style-name="T27">Zarząd Klubu:<text:line-break/></text:span><text:span text:style-name="T29">Zbigniew Dobkowski – Prezes<text:line-break/>Konrad Klonowski – Wiceprezes<text:line-break/>Zygmunt Zapadka – Sekretarz<text:line-break/>Brygida Olifirko – Skarbnik<text:line-break/>Bogdan Lesiński – Członek<text:line-break/></text:span><text:span text:style-name="T28">Komisja Rewizyjna:</text:span><text:span text:style-name="T29"><text:line-break/>Wiesława Zalewska – Przewodnicząca<text:line-break/>Anna Suchowiecka – Członek<text:line-break/>Edyta Pogrzebna – Członek</text:span></text:p>
            <text:p text:style-name="P115"/>
          </table:table-cell>
          <table:table-cell table:style-name="Tabela1.A2" office:value-type="string">
            <text:p text:style-name="P17">22.01.2010r.</text:p>
          </table:table-cell>
          <table:table-cell table:style-name="Tabela1.A2" office:value-type="string">
            <text:p text:style-name="P17">Do ważności os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7">Promocja sportu planowanie i organizacji życia sportowego dzieci i młodzieży</text:p>
          </table:table-cell>
          <table:table-cell table:style-name="Tabela1.A2" office:value-type="string">
            <text:p text:style-name="P17">Miasto i Powiat Szczytno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8"> <text:span text:style-name="T30">Zmiany do ewidencji wprowadził Inspektor P. Krassowski 1</text:span><text:span text:style-name="T31">7</text:span><text:span text:style-name="T30">.</text:span><text:span text:style-name="T31">04</text:span><text:span text:style-name="T30">.201</text:span><text:span text:style-name="T31">8</text:span><text:span text:style-name="T30"> r.</text:span></text:p>
          </table:table-cell>
        </table:table-row>
        <text:soft-page-break/>
        <table:table-row table:style-name="TableLine2370173487728"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17">28.07.2010</text:p>
          </table:table-cell>
          <table:table-cell table:style-name="Tabela1.A2" office:value-type="string">
            <text:p text:style-name="P17">8/KS</text:p>
          </table:table-cell>
          <table:table-cell table:style-name="Tabela1.A2" office:value-type="string">
            <text:p text:style-name="P17">Jacek Szewczak, Ryszard Kukliński, Dariusz Pawłowski</text:p>
          </table:table-cell>
          <table:table-cell table:style-name="Tabela1.A2" office:value-type="string">
            <text:p text:style-name="P17"><text:span text:style-name="T13">Szczycieńskie Stowarzyszenie Sportów Walki i Rekreacji "Katana"</text:span> ul. Skłodowskiej 3/20 12-100 Szczytno</text:p>
          </table:table-cell>
          <table:table-cell table:style-name="Tabela1.A2" office:value-type="string">
            <text:p text:style-name="P104">Prezes- Jaczek Szewczak, Wiceprezes- Ryszard Kukliński, Skarbnik- Elżbieta Szewczak KOMISJA REWIZYJNA: Przewodniczący- Andrzej Hain, Członek- Mateusz Kandulski, Członek- Piotr Żurawski </text:p>
            <text:p text:style-name="P9">Zarząd Klubu:</text:p>
            <text:p text:style-name="P19">Prezes <text:span text:style-name="T22">Zarządu</text:span>- Jaczek Szewczak, Wiceprezes <text:span text:style-name="T22">Zarząu –</text:span> <text:span text:style-name="T22">Maciej Cudak</text:span>, Skarbnik- Elżbieta Szewczak </text:p>
            <text:p text:style-name="P19"><text:span text:style-name="T14">Komisja Rewizyjna</text:span><text:span text:style-name="T13">: </text:span>Przewodniczący- Andrzej Hain, Członek- Mateusz Kandulski, Członek- Piotr Żurawski </text:p>
          </table:table-cell>
          <table:table-cell table:style-name="Tabela1.A2" office:value-type="string">
            <text:p text:style-name="P17">15.07.2010r.</text:p>
            <text:p text:style-name="P14">29.06.2018 r. - zmiana statutu w całości</text:p>
          </table:table-cell>
          <table:table-cell table:style-name="Tabela1.A2" office:value-type="string">
            <text:p text:style-name="P104">Do ważności <text:span text:style-name="T22">oświadczeń</text:span> dotyczących praw i zobowiązań majątkowych Klubu wymagane jest współdziałanie dwóch osób: prezesa lub wiceprezesa lub skarbnika klubu.</text:p>
            <text:p text:style-name="P104"/>
            <text:p text:style-name="P2">Do zawierania umów, udzielania pełnomocnictwa i składania innych oświadczeń woli w szczególności w sprawach majątkowych wymagane są podpisy dwóch członków Zarządu działających łącznie.</text:p>
            <text:p text:style-name="P63"/>
          </table:table-cell>
          <table:table-cell table:style-name="Tabela1.A2" office:value-type="string">
            <text:p text:style-name="P104">Organizowanie, rozwijanie, popularyzacja sportów i sztuk walki, propagowanie kultury fizycznej, sportu i rekreacji ruchowej, pozostała działalność związana ze sportem.</text:p>
            <text:p text:style-name="P3">Celem Stowarzyszenia jest dążenie do powszechnego rozwoju i popularyzacji kultury fizycznej, sportu i rekreacji w następujących formach:<text:line-break/><text:span text:style-name="T22">a) </text:span>organizowanie, rozwijanie, popularyzacja sportów i sztuk walki,<text:line-break/><text:span text:style-name="T22">b) </text:span>propagowanie kultury fizycznej, sportu i rekreacji ruchowej,<text:line-break/><text:span text:style-name="T22">c) </text:span>pozostała działalność związana ze sportem,<text:line-break/><text:span text:style-name="T22">d) </text:span>pozaszkolne formy edukacji sportowej oraz zajęć sportowych i rekreacyjnych, <text:line-break/><text:span text:style-name="T22">e) </text:span>działalność klubów sportowych,<text:line-break/><text:span text:style-name="T22">f) </text:span>nauka języków obcych,<text:line-break/><text:span text:style-name="T22">g) </text:span>pozostałe pozaszkolne formy edukacji gdzie indziej niesklasyfikowane,<text:line-break/><text:span text:style-name="T22">h) </text:span>działalność wspomagająca edukację. <text:line-break/><text:span text:style-name="T22">i) </text:span>Ochrona i promocja zdrowia</text:p>
          </table:table-cell>
          <table:table-cell table:style-name="Tabela1.A2" office:value-type="string">
            <text:p text:style-name="P17">Rzeczpospolita Polska Siedziba w Szczytnie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9"> wpis do ewidencji wprowadził Inspektor P. Krassowski <text:span text:style-name="T22">24</text:span>.<text:span text:style-name="T22">12</text:span>.201<text:span text:style-name="T22">8</text:span> r.</text:p>
          </table:table-cell>
        </table:table-row>
        <table:table-row table:style-name="TableLine2370173483920"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17">15.09.2011</text:p>
          </table:table-cell>
          <table:table-cell table:style-name="Tabela1.A2" office:value-type="string">
            <text:p text:style-name="P17">9/KS</text:p>
          </table:table-cell>
          <table:table-cell table:style-name="Tabela1.A2" office:value-type="string">
            <text:p text:style-name="P17">brak inf.</text:p>
          </table:table-cell>
          <table:table-cell table:style-name="Tabela1.A2" office:value-type="string">
            <text:p text:style-name="P38"><text:span text:style-name="T7">Akademia Sztuk Walki Szczytno <text:s/></text:span><text:span text:style-name="T15">Akademia Sztuk Walki- NOVUM”</text:span><text:span text:style-name="T16"> ul. Sikorskiego 8/4, 12-100 Szczytno</text:span></text:p>
          </table:table-cell>
          <table:table-cell table:style-name="Tabela1.A2" office:value-type="string">
            <text:p text:style-name="P52">Prezes- Dariusz Hrynowiecki, Wiceprezes- Beata Perzanowska, <text:s/>Skarbnik Jolanta Świerczewska <text:s/>KOMISJA REWIZYJNA: Ewa Hajn, Małgorzata Kisicka, Katarzyna Brzózy</text:p>
            <text:p text:style-name="P20"><text:span text:style-name="T14">Zarząd Klubu:<text:line-break/></text:span>Prezes- Dariusz Hrynowiecki, Wiceprezes- Grzegorz Pliszka, <text:s/>Skarbnik – Waldemar Pacana <text:span text:style-name="T13">KOMISJA REWIZYJNA: </text:span>Przewodniczący – Bartosz Korybski, Wiceprzewodniczący – Paweł Krajewski, Sekretarz – Iwona Bryszewska</text:p>
          </table:table-cell>
          <table:table-cell table:style-name="Tabela1.A2" office:value-type="string">
            <text:p text:style-name="P17">10.09.2011r.</text:p>
            <text:p text:style-name="P17">zmiana 25.11.2016 r.</text:p>
          </table:table-cell>
          <table:table-cell table:style-name="Tabela1.A2" office:value-type="string">
            <text:p text:style-name="P17">Do ważności oświadczeń dotyczących praw i zobowiązań majątkowych Klubu wymagane jest współdziałanie dwóch osób: prezesa lub wiceprezesa lub skarbnika klubu.</text:p>
          </table:table-cell>
          <table:table-cell table:style-name="Tabela1.A2" office:value-type="string">
            <text:p text:style-name="P17"><text:span text:style-name="T13">Celem Klubu jest</text:span> krzewienie kultury fizycznej wśród dzieci, młodzieży i dorosłych na terenie działania Klubu oraz wychowanie dzieci i młodzieży przez kulturę fizyczną i sport w szczególności: 1. organizowanie, rozwijanie, popularyzacja sportów i sztuk walki, 2. propagowanie kultury fizycznej, sportu i rekreacji ruchowej, 3. pozaszkolne formy edukacji sportowej oraz zajęć sportowych i rekreacyjnych, 4. działalność wspomagająca edukację.</text:p>
          </table:table-cell>
          <table:table-cell table:style-name="Tabela1.A2" office:value-type="string">
            <text:p text:style-name="P17">Rzeczpospolita Polska Siedziba w Szczytnie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wpis do ewidencji wprowadził Inspektor P. Krassowski 15.09.2012 r.</text:p>
            <text:p text:style-name="P17">zmiany do ewidencji wprowadził Inspektor P. Krassowski 21.12.2016 r</text:p>
          </table:table-cell>
        </table:table-row>
        <text:soft-page-break/>
        <table:table-row table:style-name="TableLine2370173482288">
          <table:table-cell table:style-name="Tabela1.A2" office:value-type="string">
            <text:p text:style-name="P6">10.</text:p>
          </table:table-cell>
          <table:table-cell table:style-name="Tabela1.A2" office:value-type="string">
            <text:p text:style-name="P17">07.05.2012</text:p>
          </table:table-cell>
          <table:table-cell table:style-name="Tabela1.A2" office:value-type="string">
            <text:p text:style-name="P17">10/KS</text:p>
          </table:table-cell>
          <table:table-cell table:style-name="Tabela1.A2" office:value-type="string">
            <text:p text:style-name="P17">Szymon Rapacki ur.31.01.1982r., Grzegorz Pilecki ur.10.09.1989 r., Zdzisław Bogacki ur. 20.06.1972 r.</text:p>
          </table:table-cell>
          <table:table-cell table:style-name="Tabela1.A2" office:value-type="string">
            <text:p text:style-name="P17"><text:span text:style-name="T13">Gminny Klub</text:span> <text:span text:style-name="T13">Sportowy Szczytno</text:span>, Romany 21, 12-100 Szczytno</text:p>
          </table:table-cell>
          <table:table-cell table:style-name="Tabela1.A2" office:value-type="string">
            <text:p text:style-name="P20"><text:span text:style-name="T14">Zarząd Klubu:<text:line-break/></text:span>Prezes zarządu- Grzegorz Pilecki, Wiceprezes- Zdzisław Bogacki, Skarbnik zarządu – Jarosław Kostiuk, Sekretarz zarządu - Krzysztof Gołota, Paweł Walerzak – Członek Zarządu <text:span text:style-name="T13">KOMISJA REWIZYJNA:</text:span> przewodniczący komisji rewizyjne -Szymon Rapacki, sekretarz komisji rewizyjnej - Adam Brzuzy, członek komisji rewizyjnej, Radosław Tański<text:line-break/><text:line-break/></text:p>
          </table:table-cell>
          <table:table-cell table:style-name="Tabela1.A2" office:value-type="string">
            <text:p text:style-name="P17">25.04.2012 r.</text:p>
          </table:table-cell>
          <table:table-cell table:style-name="Tabela1.A2" office:value-type="string">
            <text:p text:style-name="P17">Do ważności oświadczeń dotyczących praw i zobowiązań majątkowych Klubu wymagane jest działanie prezesa lub współdziałanie dwóch osób z zarządu: wiceprezesa, sekretarza i/lub skarbnika.</text:p>
          </table:table-cell>
          <table:table-cell table:style-name="Tabela1.A2" office:value-type="string">
            <text:p text:style-name="P17"><text:span text:style-name="T13">Celem Klubu jest</text:span> krzewienie kultury fizycznej wśród dzieci, młodzieży i dorosłych na terenie działania Klubu oraz wychowanie dzieci i młodzieży przez kulture fizyczną i sport.</text:p>
          </table:table-cell>
          <table:table-cell table:style-name="Tabela1.A2" office:value-type="string">
            <text:p text:style-name="P17">Rzeczpospolita Polska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wpis do ewidencji wprowadził Inspektor P. Krassowski 07.05.2012 r.</text:p>
            <text:p text:style-name="P17">05.07.2017 r.</text:p>
          </table:table-cell>
        </table:table-row>
        <table:table-row table:style-name="TableLine2370173478480">
          <table:table-cell table:style-name="Tabela1.A2" office:value-type="string">
            <text:p text:style-name="P6">11.</text:p>
          </table:table-cell>
          <table:table-cell table:style-name="Tabela1.A2" office:value-type="string">
            <text:p text:style-name="P17">29.05.2012</text:p>
          </table:table-cell>
          <table:table-cell table:style-name="Tabela1.A2" office:value-type="string">
            <text:p text:style-name="P17">11/KS</text:p>
          </table:table-cell>
          <table:table-cell table:style-name="Tabela1.A2" office:value-type="string">
            <text:p text:style-name="P17">Karol Włodkowski ur. 16.08.1986 r., Tomasz Jagaczewski ur. 05.06.1979r., Piotr Mielecki ur. 16.01.1972r, Kazimierz Malik ur. 18.02.1957r.</text:p>
          </table:table-cell>
          <table:table-cell table:style-name="Tabela1.A2" office:value-type="string">
            <text:p text:style-name="P17"><text:span text:style-name="T13">Strzelecki Klub Sportowy Bielik</text:span> w Dźwierzutach ul. Pasymska 2, 12-120 Dżwierzuty</text:p>
          </table:table-cell>
          <table:table-cell table:style-name="Tabela1.A2" office:value-type="string">
            <text:p text:style-name="P41"><text:span text:style-name="T8">ZARZĄD:</text:span><text:span text:style-name="T7"> Prezes - Piotr Mielecki, Wiceprezes - Albert Dzik, Sekretarz - Tomasz Jagaczewski, Skarbnik - Kazimierz Malik, Członek - Grzegorz Lewandowski </text:span></text:p>
            <text:p text:style-name="P41"><text:span text:style-name="T8">KOMISJA REWIZYJNA:</text:span><text:span text:style-name="T7"> Przewodniczący - Zdzisław Samborski, Członek - Marcin Sakowicz, Katarzyna Fila-Janiszewska</text:span></text:p>
            <text:p text:style-name="P48">Zarząd Klubu:</text:p>
            <text:p text:style-name="P52">1. Pan Piotr Mielecki - Prezes Zarządu</text:p>
            <text:p text:style-name="P52">2. Pan Albert Dzik Zastępca Prezesa</text:p>
            <text:p text:style-name="P52">3. Pan Wiesław Danowski <text:s/>– Skarbnik</text:p>
            <text:p text:style-name="P52">4. Pan Maciej Słowiński <text:s/>– Sekretarz</text:p>
            <text:p text:style-name="P52">5. Pan Tomasz Jagaczewski <text:s/>Członek</text:p>
            <text:p text:style-name="P50">KOMISJA REWIZYJNA:</text:p>
            <text:p text:style-name="P52">1.Pan Tomasz Pitura <text:s/>- Przewodniczący </text:p>
            <text:p text:style-name="P52">2. Pani Anita Elbruda - Członek</text:p>
            <text:p text:style-name="P52">3. Pan Rafał Janica – Czło<text:soft-page-break/>nek</text:p>
            <text:p text:style-name="P52"/>
            <text:p text:style-name="P49">Zarząd Klubu:</text:p>
            <text:p text:style-name="P53">1. Pan <text:span text:style-name="T33">Tomasz Pitura </text:span>- Prezes Zarządu</text:p>
            <text:p text:style-name="P53">2. Pan <text:span text:style-name="T33">Kamil Kalinowski - </text:span>Zastępca Prezesa</text:p>
            <text:p text:style-name="P53">3. Pan <text:span text:style-name="T33">Adam Kalinowski </text:span>– <text:span text:style-name="T33">Członek Zarządu<text:line-break/></text:span>4. Pan <text:span text:style-name="T33">Rafał Kowalewsksi </text:span>– Sekretarz</text:p>
            <text:p text:style-name="P53">5. Pan <text:span text:style-name="T33">Robert Ciężar - Skarbnik</text:span></text:p>
            <text:p text:style-name="P51">KOMISJA REWIZYJNA:</text:p>
            <text:p text:style-name="P53">1.<text:span text:style-name="T33">Zbigniew Kluziak </text:span>- Przewodniczący </text:p>
            <text:p text:style-name="P53">2. Pani Anita Elbruda - Członek</text:p>
            <text:p text:style-name="P53">3. Pan Rafał Janica – Członek</text:p>
            <text:p text:style-name="P53"/>
            <text:p text:style-name="P57">Zarząd Klubu:</text:p>
            <text:p text:style-name="P55">1. Prezes Zarządu – Albert Dzik,</text:p>
            <text:p text:style-name="P55">2. Zastępca Prezesa – Katarzyna Chmielewska,</text:p>
            <text:p text:style-name="P120">3. Członek Zarządu – Adam Kalinowski,</text:p>
            <text:p text:style-name="P56">3. Członek Zarządu – Tomasz Pitura</text:p>
            <text:p text:style-name="P55">4. Sekretarz – Rafał Kowalewski,</text:p>
            <text:p text:style-name="P55">5. Skarbnik - <text:s/>Radosław Dziedzic. <text:s text:c="5"/></text:p>
            <text:p text:style-name="P57">Komisja Rewizyjna:</text:p>
            <text:p text:style-name="P55">1. Przewodniczący – Zbigniew Kluziak, </text:p>
            <text:p text:style-name="P55">2. Członek – Krzysztof Rynko,</text:p>
            <text:p text:style-name="P55">3. Członek – Rafał Janica.</text:p>
          </table:table-cell>
          <table:table-cell table:style-name="Tabela1.A2" office:value-type="string">
            <text:p text:style-name="P17">11.05.2012 r.</text:p>
            <text:p text:style-name="P17">19.05.2018 r. zmiana statutu w całości</text:p>
          </table:table-cell>
          <table:table-cell table:style-name="Tabela1.A2" office:value-type="string">
            <text:p text:style-name="P17">Do ważności umów zawieranych przez Klub wymagany jest podpis dwóch członków <text:s/>Zarządu Klubu, w tym jego prezesa. <text:s/></text:p>
          </table:table-cell>
          <table:table-cell table:style-name="Tabela1.A2" office:value-type="string">
            <text:p text:style-name="P44">Celem Klubu jest popularyzacja kultury fizycznej i sportu, zwłaszcza poprzez propagowanie strzelectwa.</text:p>
            <text:p text:style-name="P17">Celem Klubu jest:</text:p>
            <text:p text:style-name="P17">1.Promocja, popieranie, popularyzacja, organizacja oraz ułatwianie dostępu<text:line-break/> do uprawiania sportu strzeleckiego, strzelectwa rekreacyjnego i kolekcjonerstwa broni palnej, broni palnej czarnoprochowej, pneumatycznej i innej, kusz, amunicji <text:span text:style-name="T32">l</text:span>ub militariów oraz rekonstrukcji historycznych;</text:p>
            <text:p text:style-name="P17">2.Poszerzanie wiedzy i edukowanie, przede wszystkim w dziedzinie strzelectwa sportowego, rekreacyjnego i kolekcjonerstwa broni palnej, broni palnej czarnoprochowej, pneumatycznej i innej, kusz, amunicji lub militariów, rekonstrukcji historycznych oraz ratownictwa i pierwszej pomocy oraz prawa związanego z tymi zagadnieniami;</text:p>
            <text:p text:style-name="P17">3.Upowszechnianie kultury fizycznej i <text:soft-page-break/>sportu wśród dzieci, młodzieży oraz dorosłych;</text:p>
            <text:p text:style-name="P17">4. Upowszechnianie i ochrona wolności i swobód obywatelskich, zwłaszcza legalnego posiadania broni palnej, pneumatycznej i innej przez praworządnych obywateli;</text:p>
            <text:p text:style-name="P17">5. Podtrzymywanie tradycji narodowych, pielęgnowania polskości oraz świadomości narodowej, obywatelskiej i kulturowej;</text:p>
            <text:p text:style-name="P17">6. Wspomaganie rozwoju wspólnot i społeczności lokalnych;</text:p>
            <text:p text:style-name="P17">7. Wspieranie porządku i bezpieczeństwa publicznego oraz przeciwdziałania patologiom społecznym;</text:p>
            <text:p text:style-name="P17">8. Wspomaganie technicznie, szkoleniowo, informacyjnie lub finansowo organizacji rządowych,pozarządowych, zwłaszcza związanych ze strzelectwem i bronią palną;</text:p>
            <text:p text:style-name="P17">9. Zwiększenie odsetka praworządnych obywateli czynnie uprawiających strzelectwo<text:line-break/> i pasjonatów kolekcjonerstwa broni palnej i innej;</text:p>
            <text:p text:style-name="P17">10. Przyspieszenie odbudowy kultury posiadania, kolekcjonowania i użytkowania broni w Polsce.</text:p>
          </table:table-cell>
          <table:table-cell table:style-name="Tabela1.A2" office:value-type="string">
            <text:p text:style-name="P20">Rzeczpospolita Polska Siedziba </text:p>
            <text:p text:style-name="P20">w Dźwierzutach</text:p>
          </table:table-cell>
          <table:table-cell table:style-name="Tabela1.A2" office:value-type="string">
            <text:p text:style-name="P21"/>
          </table:table-cell>
          <table:table-cell table:style-name="Tabela1.L2" office:value-type="string">
            <text:p text:style-name="P17">wpis do ewidencji wprowadził Inspektor P. Krassowski 29.05.2012 r.</text:p>
            <text:p text:style-name="P17"/>
            <text:p text:style-name="P17">wpis do ewidencji wprowadził Inspektor P. Krassowski 30.08.2018 r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26">wpis do ewidencji wprowadził Inspektor P. Krassowski <text:span text:style-name="T33">20</text:span>.0<text:span text:style-name="T33">2</text:span>.201<text:span text:style-name="T33">9</text:span> r.</text:p>
            <text:p text:style-name="P26"/>
            <text:p text:style-name="P26"/>
            <text:p text:style-name="P34">zmianę do ewidencji wprowadziła inspektor Beata Dec 29.12.2020 r.</text:p>
          </table:table-cell>
        </table:table-row>
        <table:table-row table:style-name="TableLine2370173494528">
          <table:table-cell table:style-name="Tabela1.A2" office:value-type="string">
            <text:p text:style-name="P6">12.</text:p>
          </table:table-cell>
          <table:table-cell table:style-name="Tabela1.A2" office:value-type="string">
            <text:p text:style-name="P44">26.04.2013</text:p>
          </table:table-cell>
          <table:table-cell table:style-name="Tabela1.A2" office:value-type="string">
            <text:p text:style-name="P44">12/KS</text:p>
          </table:table-cell>
          <table:table-cell table:style-name="Tabela1.A2" office:value-type="string">
            <text:p text:style-name="P44">brak inf.</text:p>
          </table:table-cell>
          <table:table-cell table:style-name="Tabela1.A2" office:value-type="string">
            <text:p text:style-name="P44">Miejski Klub Sportowy „Szczytno” z siedzibą w <text:soft-page-break/>Szczytnie, ul. Ostrołęcka 4, 12-100 Szczytno.</text:p>
          </table:table-cell>
          <table:table-cell table:style-name="Tabela1.A2" office:value-type="string">
            <text:p text:style-name="P43">ZARZĄD: Prezes Klubu – Zbigniew Magnuszewski, Wiceprezes Klubu – Marek Ałaj, Sekretarz – Ce<text:soft-page-break/>zary Kuciński, Członek – Dariusz Jasiński, Członek <text:s/>– Andrzej Kwiatkowski <text:s text:c="11"/></text:p>
            <text:p text:style-name="P43">KOMISJA REWIZYJNA: Przewodniczący – Ryszard Chorążewicz, Członkowie - Dariusz Pogorzelski, Waldemar Pogorzelski</text:p>
            <text:p text:style-name="P43"/>
            <text:p text:style-name="P46">LIKWIDATORZY:</text:p>
            <text:p text:style-name="P43">Marek Ałaj zam. 12-100 Szczytno ul. Lipowa 2/12 </text:p>
            <text:p text:style-name="P43">Dariusz Pogorzelski zam. Nowe Gizewo 16B, 12-100 Szczytno</text:p>
          </table:table-cell>
          <table:table-cell table:style-name="Tabela1.A2" office:value-type="string">
            <text:p text:style-name="P44">08.02.2013 r.</text:p>
          </table:table-cell>
          <table:table-cell table:style-name="Tabela1.A2" office:value-type="string">
            <text:p text:style-name="P44">Do zaciągania zobowiązań majątkowych oraz udzielania pełnomocnictw <text:soft-page-break/>uprawnionych jest trzech członków Zarządu działających łącznie.</text:p>
          </table:table-cell>
          <table:table-cell table:style-name="Tabela1.A2" office:value-type="string">
            <text:p text:style-name="P44">1. Celem Stowarzyszenia jest prowadzenie działalności w zakresie kultury fizycznej i sportu, w szczególności zaś przez: <text:line-break/><text:soft-page-break/> 1) upowszechnianie kultury fizycznej i sportu, <text:line-break/> 2) prowadzenie szkolenia sportowego oraz angażowanie w uprawianie sportu jak najszerszego grona dzieci, młodzieży i dorosłych, <text:line-break/> 3) zapewnienia członkom Stowarzyszenia udziału w sporcie wyczynowym, <text:line-break/> 4) doskonalenie uzdolnień i sprawności fizycznej członków Stowarzyszenia, <text:s/><text:line-break/> 5) organizowanie udziału członków Stowarzyszenia we współzawodnictwie sportowym i imprezach sportowo-rekreacyjnych, 6) dbałość o prawidłowy rozwój psychofizyczny członków Stowarzyszenia, <text:line-break/> 7) podejmowanie działań na rzecz promocji i rozwoju piłki nożnej w kraju, w szczególności mieście i powiecie, <text:s/><text:line-break/> 8) propagowanie aktywnej formy spędzania czasu wolnego i zdrowego stylu życia, <text:line-break/> 9) upowszechnianie sportowego współzawodnictwa międzynarodowego, w tym działanie na rzecz integracji środowisk sportowych oraz rozwijania kontaktów sportowych i współpracy między społeczeństwami przez sport, <text:line-break/> 10) popularyzację zasad sportowej rywalizacji oraz kształtowanie wysokich wartości moralnych wśród sportowców, <text:s/><text:line-break/> 11) popularyzację uprawiania sportu w sposób nie szkodzący środowisku naturalnemu i zgodny z zasadami ekologii.</text:p>
            <text:p text:style-name="P44"/>
            <text:p text:style-name="P44"/>
            <text:p text:style-name="P44"/>
            <text:p text:style-name="P44"><text:soft-page-break/></text:p>
          </table:table-cell>
          <table:table-cell table:style-name="Tabela1.A2" office:value-type="string">
            <text:p text:style-name="P44">Terenem działania Stowarzyszenia jest obszar Rze<text:soft-page-break/>czypospolitej Polskiej, a siedzibą Stowarzyszenia jest miasto „Szczytno”. Stowarzyszenie dla realizacji swoich celów może prowadzić działalność statutową także poza granicami Rzeczypospolitej Polskiej. </text:p>
          </table:table-cell>
          <table:table-cell table:style-name="Tabela1.A2" office:value-type="string">
            <text:p text:style-name="P17">04.03.2016 r.</text:p>
          </table:table-cell>
          <table:table-cell table:style-name="Tabela1.L2" office:value-type="string">
            <text:p text:style-name="P44">Działalność Miejskiego Klubu Sportowego <text:soft-page-break/>„Szczytno” istnieje od dnia 10 lutego 1998 r. tj. daty wpisu do Rejestru Stowarzyszeń Kultury Fizycznej i Związków Sportowych Sądu Wojewódzkiego w Olsztynie w Dziale A pod nr 122. </text:p>
            <text:p text:style-name="P47">- Wpis do ewidencji dokonał Inspektor P. Krassowski 29.05.2013 r.</text:p>
            <text:p text:style-name="P47">29.07.2013 r.</text:p>
            <text:p text:style-name="P40">Wpis do ewidencji dokonał Inspektor P. Krassowski 04.03.2016 R.</text:p>
          </table:table-cell>
        </table:table-row>
        <table:table-row table:style-name="TableLine2370173484192">
          <table:table-cell table:style-name="Tabela1.A2" office:value-type="string">
            <text:p text:style-name="P6">13.</text:p>
          </table:table-cell>
          <table:table-cell table:style-name="Tabela1.A2" office:value-type="string">
            <text:p text:style-name="P17">18.09.2014</text:p>
          </table:table-cell>
          <table:table-cell table:style-name="Tabela1.A2" office:value-type="string">
            <text:p text:style-name="P17">13/KS</text:p>
          </table:table-cell>
          <table:table-cell table:style-name="Tabela1.A2" office:value-type="string">
            <text:p text:style-name="P17">Marta Nagadowska ur. 26.12.1978 r., Sabina Kramarczyk ur. 20.07.1978 r., Mariusz Kramarczyk ur. 25.08.1978 r.</text:p>
          </table:table-cell>
          <table:table-cell table:style-name="Tabela1.A2" office:value-type="string">
            <text:p text:style-name="P17">Klub <text:span text:style-name="T13">Sportowy "Body Shape" </text:span>z siedzibą w <text:span text:style-name="T6">Szczytnie, ul. Solidarności 5/5, 12-100 Szczytno.</text:span></text:p>
            <text:p text:style-name="P114">Szczy<text:span text:style-name="T23">cionku</text:span>, <text:span text:style-name="T23">Szczycionek 12i</text:span>, 12-100 Szczytno.</text:p>
          </table:table-cell>
          <table:table-cell table:style-name="Tabela1.A2" office:value-type="string">
            <text:p text:style-name="P124"><text:span text:style-name="T8">zarząd klubu: </text:span><text:span text:style-name="T7"><text:line-break/>Prezes - Marta Nagadowska<text:line-break/>Zastępca Prezesa - Sabina Kramarczyk<text:line-break/>Sekretarz - Mariusz Kramarczyk <text:line-break/></text:span><text:span text:style-name="T8">komisja rewizyjna:</text:span><text:span text:style-name="T7"><text:line-break/>Przewodniczący - Karol Roguszczak<text:line-break/>Członek - Justyna Banach<text:line-break/>Członek - Barbara Banach<text:line-break/></text:span><text:span text:style-name="T16"><text:line-break/></text:span><text:span text:style-name="T15">zarząd klubu: </text:span><text:span text:style-name="T16"><text:line-break/>Prezes - Sabina Kramarczyk Zastępca Prezesa - Mariusz Kramarczyk <text:line-break/></text:span><text:span text:style-name="T15">komisja rewizyjna:</text:span><text:span text:style-name="T16"><text:line-break/>Przewodniczący – K</text:span><text:span text:style-name="T17">amil Samsel</text:span><text:span text:style-name="T16"><text:line-break/>Członek – </text:span><text:span text:style-name="T17">Aleksandra Samsel</text:span><text:span text:style-name="T16"><text:line-break/>Członek - </text:span><text:span text:style-name="T17"><text:s/></text:span><text:span text:style-name="T26">Sylwia Hausman</text:span></text:p>
            <text:p text:style-name="P124"/>
          </table:table-cell>
          <table:table-cell table:style-name="Tabela1.A2" office:value-type="string">
            <text:p text:style-name="P15">01.09.2014 r.</text:p>
            <text:p text:style-name="P2">16.12.2018 r. – zmiana statu w całości</text:p>
          </table:table-cell>
          <table:table-cell table:style-name="Tabela1.A2" office:value-type="string">
            <text:p text:style-name="P2"><text:span text:style-name="T7">Do dokonywania czynności prawnych w imieniu Klubu wymagane jest współdziałanie dwóch członków Zarządu, w tym Prezesa lub Sekretarza. Inne osoby mogą dokonywać czynności prawnych w imieniu Klubu wyłącznie na podstawie pełnomocnictwa udzieloneg</text:span><text:span text:style-name="T6">o przez Zarząd.<text:line-break/></text:span>Reprezentacja klubu na zewnątrz, również w zakresie zaciągania zobowiązań majątkowych wymaga podpisu jednego z członków zarządu.</text:p>
          </table:table-cell>
          <table:table-cell table:style-name="Tabela1.A2" office:value-type="string">
            <text:p text:style-name="P17">Celem Klubu jest:<text:line-break/>1. rozwijanie różnych form kultury fizycznej <text:span text:style-name="T24">dzieci</text:span>, <text:span text:style-name="T24">młodzieży, dorosłych w tym także seniorów</text:span><text:line-break/>2. kształtowanie pozytywnych cech charakteru i osobowości w środowisku dzieci, młodzieży i dorosłych, jak również tworzenie dogodnych warunków w tym zakresie,<text:line-break/>3. integrowanie środowisk uczniowskich, rodzicielskich i nauczycielskich na terenie swojego działania,<text:line-break/>4. prowadzenie działalności w sferze kultury fizycznej, w dziedzinie rekreacji i rehabilitacji ruchowej.</text:p>
          </table:table-cell>
          <table:table-cell table:style-name="Tabela1.A2" office:value-type="string">
            <text:p text:style-name="P44">Terenem działania klubu jest obszar Powiatu Szczycieńskiego. Siedzibą władz Klubu jest miasto Szczytno ul. Solidarności 5/5. </text:p>
            <text:p text:style-name="P17"/>
            <text:p text:style-name="P16">Terenem działania Klubu jest obszar Rzeczypospolitej Polskiej, a siedzibą Szczycionek.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Wpis do ewidencji dokonał Inspektor P. Krassowski 18.09.2014 r.<text:line-break/><text:span text:style-name="T24">31.12.2018 r.</text:span></text:p>
          </table:table-cell>
        </table:table-row>
        <table:table-row table:style-name="TableLine2370173488000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17">24.10.2014</text:p>
          </table:table-cell>
          <table:table-cell table:style-name="Tabela1.A2" office:value-type="string">
            <text:p text:style-name="P17">14/KS</text:p>
          </table:table-cell>
          <table:table-cell table:style-name="Tabela1.A2" office:value-type="string">
            <text:p text:style-name="P17">Marcin Cegielski <text:line-break/>ur. 23.05.1976 r., <text:line-break/>Marek Jóźwicki <text:line-break/>ur. 09.04.1980 r., <text:line-break/>Cyprian Szot <text:line-break/>ur. 26.09.1978 r.</text:p>
          </table:table-cell>
          <table:table-cell table:style-name="Tabela1.A2" office:value-type="string">
            <text:p text:style-name="P17">Klub Sportowy <text:span text:style-name="T13">SZCZYCIEŃSKI KLUB AIKIDO „YUDOKAN”, </text:span><text:line-break/>z siedzibą Lipowej Górze Wschodniej, Lipowa Góra Wschód 18F, <text:soft-page-break/>12-100 Szczytno</text:p>
          </table:table-cell>
          <table:table-cell table:style-name="Tabela1.A2" office:value-type="string">
            <text:p text:style-name="P38"><text:span text:style-name="T15">zarząd klubu: </text:span><text:span text:style-name="T16"><text:line-break/>Prezes - Marcin Cegielski<text:line-break/>Wiceprezes - Marek Jóźwicki <text:line-break/>Skarbnik - Cyprian Szot <text:s/><text:line-break/></text:span><text:span text:style-name="T15">komisja rewizyjna:</text:span><text:span text:style-name="T16"><text:line-break/>Przewodniczący - Janusz Staszewski <text:line-break/>Sekretarz - Justyna Terlik Członek - Izabela Staszewska </text:span></text:p>
          </table:table-cell>
          <table:table-cell table:style-name="Tabela1.A2" office:value-type="string">
            <text:p text:style-name="P17">21.08.2014 r.</text:p>
          </table:table-cell>
          <table:table-cell table:style-name="Tabela1.A2" office:value-type="string">
            <text:p text:style-name="P17">Dla ważności pism, dokumentów i pełnomocnictw w zakresie obrotu i obowiązków majątkowych w lub dokonywania innych czynności prawnych z tym związanych wymagane jest, pod rygorem <text:soft-page-break/>nieważności, oświadczenie dwóch członków Zarządu.</text:p>
          </table:table-cell>
          <table:table-cell table:style-name="Tabela1.A2" office:value-type="string">
            <text:p text:style-name="P17">Celem istnienia Stowarzyszenia jest:<text:line-break/>1. rozwijanie różnych form kultury fizycznej,<text:line-break/>2. działanie na rzecz popularyzacji i rozwoju sztuki walki, rekreacji ruchowej oraz kultury i sztuki dalekowschodniej,<text:line-break/>3. upowszechnianie wiedzy i kształtowanie postaw społecznych sprzyjających aktywnemu spędzaniu czasu i rozwojowi rekreacji ruchowej dzieci, <text:soft-page-break/>młodzieży i dorosłych,<text:line-break/>4. wspieranie lokalnych inicjatyw społecznych i samorządnych w zakresie popularyzacji kultury i sztuki dalekowschodniej, rekreacji ruchowej, sportów i sztuk walki, samoobrony i ochrony,<text:line-break/>5. prowadzenie działalności kulturowo-oświatowej i szkoleniowej w zakresie edukacji społeczeństwa,<text:line-break/>6. prowadzenie działalności w sferze kultury fizycznej, w dziedzinie rekreacji i rehabilitacji ruchowej.<text:line-break/>7. tworzenie warunków materialnych, organizacyjno-prawnych i kadrowych do realizacji celów Stowarzyszenia.</text:p>
          </table:table-cell>
          <table:table-cell table:style-name="Tabela1.A2" office:value-type="string">
            <text:p text:style-name="P17">Terenem działania klubu jest obszar Rzeczypospolitej Polskiej. Siedzibą władz Klubu jest miasto Szczytno.</text:p>
          </table:table-cell>
          <table:table-cell table:style-name="Tabela1.A2" office:value-type="string">
            <text:p text:style-name="P17"> </text:p>
          </table:table-cell>
          <table:table-cell table:style-name="Tabela1.L2" office:value-type="string">
            <text:p text:style-name="P17">Wpis do ewidencji dokonał Inspektor P. Krassowski 24.10.2014 r.</text:p>
          </table:table-cell>
        </table:table-row>
        <table:table-row table:style-name="TableLine2370173479024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17">13.01.2017</text:p>
          </table:table-cell>
          <table:table-cell table:style-name="Tabela1.A2" office:value-type="string">
            <text:p text:style-name="P17">15/KS</text:p>
          </table:table-cell>
          <table:table-cell table:style-name="Tabela1.A2" office:value-type="string">
            <text:p text:style-name="P17">Katarzyna Rozbiewska ur. 21.02.1976 r.</text:p>
            <text:p text:style-name="P17">Marek Rozbiewski ur. 12.09.1972 r.</text:p>
            <text:p text:style-name="P17">Jadwiga Zawada ur.05.01.1971 r.</text:p>
            <text:p text:style-name="P17">Grzegorz Zawada ur.22.07.1973 r.</text:p>
            <text:p text:style-name="P17">Renata Czapska ur.23.12.1966 r.</text:p>
            <text:p text:style-name="P17">Maciej Karczewski ur.15.11.1968 r.</text:p>
            <text:p text:style-name="P17">Dorota Popińska ur. 06.07.1965 r.</text:p>
            <text:p text:style-name="P17">Bożena Olszewska ur. 13.06.1958 r.</text:p>
            <text:p text:style-name="P17">Marek Olszewski ur. 03.10.1957 r.</text:p>
            <text:p text:style-name="P17">Jagoda Piasecka ur. 20.10.1992 r. </text:p>
            <text:p text:style-name="P17">Wojciech Piasecki ur. 16.07.1986 r.</text:p>
            <text:p text:style-name="P17">Irmina Grądzka ur. 09.08.1971 r.</text:p>
            <text:p text:style-name="P17">Małgorzata Węgorzewska ur. <text:soft-page-break/>23.08.1985 r.</text:p>
            <text:p text:style-name="P17">Anna Morawiec ur. 05.05.1994 r.</text:p>
            <text:p text:style-name="P17">Weronika Młotkiewicz ur. 02.11.1991 r. </text:p>
            <text:p text:style-name="P17"/>
            <text:p text:style-name="P17"/>
          </table:table-cell>
          <table:table-cell table:style-name="Tabela1.A2" office:value-type="string">
            <text:p text:style-name="P100">SPORTOWY KLUB JEŹDZIECKI WJ PIASECCY EQUESTRIAN</text:p>
            <text:p text:style-name="P17">Małszewo 50, 12-122 Jedwabno</text:p>
          </table:table-cell>
          <table:table-cell table:style-name="Tabela1.A2" office:value-type="string">
            <text:p text:style-name="P94">zarząd klubu: </text:p>
            <text:p text:style-name="P58">Prezes – Jagoda Piasecka</text:p>
            <text:p text:style-name="P58">Wiceprezes – Wojciech Piasecki</text:p>
            <text:p text:style-name="P61">komisja rewizyjna:</text:p>
            <text:p text:style-name="P58">Przewodnicząca – Bożena Olszewska</text:p>
            <text:p text:style-name="P58">Sekretarz – Marek Olszewski</text:p>
            <text:p text:style-name="P58">Członek – Marek Rozbiewski </text:p>
            <text:p text:style-name="P17"/>
          </table:table-cell>
          <table:table-cell table:style-name="Tabela1.A2" office:value-type="string">
            <text:p text:style-name="P17">28.09.2016 r.</text:p>
          </table:table-cell>
          <table:table-cell table:style-name="Tabela1.A2" office:value-type="string">
            <text:p text:style-name="P17">Dla ważności oświadczenia woli, pism i dokumentów w przedmiocie praw i obowiązków majątkowych Klubu oraz udzielenia pełnomocnictw wymagane są podpisy jednej z osób: prezesa lub wiceprezesa</text:p>
          </table:table-cell>
          <table:table-cell table:style-name="Tabela1.A2" office:value-type="string">
            <text:p text:style-name="P17">Celem Klubu jest:</text:p>
            <text:p text:style-name="P17">1) Rozwój i popularyzacja jazdy konnej.</text:p>
            <text:p text:style-name="P17">2) Kształtowanie pozytywnych cech charakteru i osobowości poprzez uczestnictwo w realizacji zadań sportowych Klubu.</text:p>
            <text:p text:style-name="P17"/>
          </table:table-cell>
          <table:table-cell table:style-name="Tabela1.A2" office:value-type="string">
            <text:p text:style-name="P72">Terenem działania klubu jest obszar terenu Polski z siedzibą władz w Małszewie</text:p>
            <text:p text:style-name="P17"/>
          </table:table-cell>
          <table:table-cell table:style-name="Tabela1.A2" office:value-type="string">
            <text:p text:style-name="P21"/>
          </table:table-cell>
          <table:table-cell table:style-name="Tabela1.L2" office:value-type="string">
            <text:p text:style-name="P17">Wpisu do ewidencji dokonał Inspektor P. Krassowski 13.01.2017 r.</text:p>
          </table:table-cell>
        </table:table-row>
        <table:table-row table:style-name="TableLine2370173477936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17">30.08.2018 </text:p>
            <text:p text:style-name="P17"/>
            <text:p text:style-name="P33">04.12..2020 </text:p>
          </table:table-cell>
          <table:table-cell table:style-name="Tabela1.A2" office:value-type="string">
            <text:p text:style-name="P17">16/KS</text:p>
          </table:table-cell>
          <table:table-cell table:style-name="Tabela1.A2" office:value-type="string">
            <text:p text:style-name="P72">Daniel Śledzik ur. 22.10.1982 r.</text:p>
            <text:p text:style-name="P68">Krzysztof Adam Orłowski ur. 26.03.1982 r.</text:p>
            <text:p text:style-name="P68">Dominika Matyjas-Śledzik ur. 06.08.1982 r.</text:p>
            <text:p text:style-name="P68">Brygida Orłowska 27.10.190 r.</text:p>
            <text:p text:style-name="P68">Alan Salwerowicz ur. 27.04.1996 r.</text:p>
            <text:p text:style-name="P68">Rafał Rubak ur. 23.11.1984 r. </text:p>
            <text:p text:style-name="P68">Paweł Sawicki ur. 26.05.1981 r.</text:p>
            <text:p text:style-name="P17"/>
          </table:table-cell>
          <table:table-cell table:style-name="Tabela1.A2" office:value-type="string">
            <text:p text:style-name="P118">FOOTBALL </text:p>
            <text:p text:style-name="P119">ACADEMY SZCZYTNO</text:p>
            <text:p text:style-name="P119"/>
            <text:p text:style-name="P62">AKADEMIA SPORTU MASURIA SZCZYTNO</text:p>
            <text:p text:style-name="P68">Lipowa Góra Wschodnia 45/24, 12-100 Szczytno,</text:p>
            <text:p text:style-name="P72"/>
          </table:table-cell>
          <table:table-cell table:style-name="Tabela1.A2" office:value-type="string">
            <text:p text:style-name="P95">zarząd klubu: </text:p>
            <text:p text:style-name="P117">Daniel Śledzik – prezes </text:p>
            <text:p text:style-name="P117">zarządu</text:p>
            <text:p text:style-name="P86">Radosław Jasiński- prezes</text:p>
            <text:p text:style-name="P69">Dominika Matyjas-Śledzik – wiceprezes zarządu</text:p>
            <text:p text:style-name="P69">Paweł – sekretarz zarządu</text:p>
            <text:p text:style-name="P95">komisja rewizyjna:</text:p>
            <text:p text:style-name="P117">Krzysztof Orłowski – przewodniczący komisji rewizyjnej</text:p>
            <text:p text:style-name="P59">Adrian Skonieczny – <text:span text:style-name="T53">Przewodniczący</text:span> Komisji rewizyjnej</text:p>
            <text:p text:style-name="P69">Brygida Orłowska – członek komisji rewizyjnej</text:p>
            <text:p text:style-name="P69">Rafał Rubak – członek komisji rewizyjnej</text:p>
          </table:table-cell>
          <table:table-cell table:style-name="Tabela1.A2" office:value-type="string">
            <text:p text:style-name="P72">18.08.2018 r.</text:p>
            <text:p text:style-name="P17"/>
            <text:p text:style-name="P32">30.09.2020 r</text:p>
          </table:table-cell>
          <table:table-cell table:style-name="Tabela1.A2" office:value-type="string">
            <text:p text:style-name="P72">Do składania oświadczeń woli we wszystkich sprawach majątkowych i niemajątkowych Klubu, zawierania umów i udzielania pełnomocnictw wymagany jest podpis prezesa lub wiceprezesa zarządu.</text:p>
          </table:table-cell>
          <table:table-cell table:style-name="Tabela1.A2" office:value-type="string">
            <text:p text:style-name="P72">Celem Stowarzyszenia jest działalność publiczna na rzecz rozwoju kultury fizycznej, sportu i turystyki w szczególności poprzez wykonywanie zadań w zakresie: działalności charytatywnej, wyrównywania szans i pomocy dzieciom i młodzieży w trudnej życiowej sytuacji, ochrony i promocji zdrowia, działań na rzecz osób z niepełnosprawnościami, działalności wspomagającej rozwój lokalnych wspólnot i społeczności, nauki, edukacji, oświaty i wychowania, upowszechniania kultury fizycznej i sportu.</text:p>
            <text:p text:style-name="P17"/>
          </table:table-cell>
          <table:table-cell table:style-name="Tabela1.A2" office:value-type="string">
            <text:p text:style-name="P72">Terenem działania Stowarzyszenia jest obszar Rzeczypospolitej Polskiej.</text:p>
            <text:p text:style-name="P68">Siedziba Stowarzyszenia i jego organów znajduje się w Gminie Szczytno.</text:p>
            <text:p text:style-name="P72"/>
          </table:table-cell>
          <table:table-cell table:style-name="Tabela1.A2" office:value-type="string">
            <text:p text:style-name="P21"/>
          </table:table-cell>
          <table:table-cell table:style-name="Tabela1.L2" office:value-type="string">
            <text:p text:style-name="P72">Wpisu do ewidencji dokonał Inspektor P. Krassowski 30.08.2018 r.</text:p>
            <text:p text:style-name="P75">Wpisu do ewidencji dokonał<text:span text:style-name="T54">\a </text:span>Inspektor </text:p>
            <text:p text:style-name="P75"><text:span text:style-name="T53">Beata Dec <text:s/>dn.04.12.2020</text:span> r. <text:span text:style-name="T54">znak spr.:</text:span></text:p>
            <text:p text:style-name="P32">Or.4222.8.2020</text:p>
          </table:table-cell>
        </table:table-row>
        <table:table-row table:style-name="TableLine2370173479296">
          <table:table-cell table:style-name="Tabela1.A2" office:value-type="string">
            <text:p text:style-name="P6">1<text:span text:style-name="T34">7</text:span></text:p>
          </table:table-cell>
          <table:table-cell table:style-name="Tabela1.A2" office:value-type="string">
            <text:p text:style-name="P17"><text:span text:style-name="T34">17</text:span>.0<text:span text:style-name="T34">4</text:span>.201<text:span text:style-name="T34">9</text:span> </text:p>
          </table:table-cell>
          <table:table-cell table:style-name="Tabela1.A2" office:value-type="string">
            <text:p text:style-name="P17">1<text:span text:style-name="T34">7</text:span>/KS</text:p>
          </table:table-cell>
          <table:table-cell table:style-name="Tabela1.A2" office:value-type="string">
            <text:p text:style-name="P72"><text:span text:style-name="T34">Henryk Pach</text:span> ur. <text:span text:style-name="T34">06.06.1967 </text:span>r.</text:p>
            <text:p text:style-name="P68"><text:span text:style-name="T34">Konrad Tomczak </text:span>ur. <text:span text:style-name="T34">14</text:span>.<text:span text:style-name="T34">11</text:span>.19<text:span text:style-name="T34">95</text:span> r.</text:p>
            <text:p text:style-name="P68"><text:span text:style-name="T34">Piotr Rogalski </text:span>ur. <text:span text:style-name="T34">09</text:span>.<text:span text:style-name="T34">11</text:span>.19<text:span text:style-name="T34">95</text:span> r.</text:p>
            <text:p text:style-name="P68"><text:span text:style-name="T34">Jakub Kretkiewicz ur</text:span>.<text:span text:style-name="T34">05.08.1996 </text:span>r.</text:p>
            <text:p text:style-name="P68"><text:span text:style-name="T34">Jakub Tomczak </text:span>ur. <text:span text:style-name="T34">30.10.1994 </text:span>r.</text:p>
            <text:p text:style-name="P68"><text:span text:style-name="T34">Łukasz Kacprzycki </text:span>ur. <text:span text:style-name="T34">02.05.1984 </text:span>r. </text:p>
            <text:p text:style-name="P68"><text:soft-page-break/><text:span text:style-name="T34">Adam Mierzejewski </text:span>ur. <text:span text:style-name="T34">03.08.1996 </text:span>r.</text:p>
            <text:p text:style-name="P77">Grzegorz Górski ur. 15.10.1993 r.</text:p>
            <text:p text:style-name="P17"/>
          </table:table-cell>
          <table:table-cell table:style-name="Tabela1.A2" office:value-type="string">
            <text:p text:style-name="P99">KLUB SPORTOWY <text:line-break/>JURAND RUGBY TEAM SZCZYTNO</text:p>
            <text:p text:style-name="P69"><text:span text:style-name="T34">ul. Nauczycielska 15/34</text:span>, 12-100 Szczytno,</text:p>
            <text:p text:style-name="P72"/>
          </table:table-cell>
          <table:table-cell table:style-name="Tabela1.A2" office:value-type="string">
            <text:p text:style-name="P95">zarząd klubu: </text:p>
            <text:p text:style-name="P77">Konrad Tomczak – Prezes Zarządu</text:p>
            <text:p text:style-name="P116">Piotr Rogalski – Sekretarz Zarządu/Skarbnik</text:p>
            <text:p text:style-name="P77">Jakub Kretkiewicz - Członek</text:p>
            <text:p text:style-name="P95">komisja rewizyjna:</text:p>
            <text:p text:style-name="P69"><text:span text:style-name="T34">Grzegorz Górski</text:span> – <text:span text:style-name="T34">P</text:span>rzewodniczący <text:span text:style-name="T34">K</text:span>omisji <text:span text:style-name="T34">R</text:span>ewizyjnej</text:p>
            <text:p text:style-name="P69"><text:span text:style-name="T34">Łukasz Kacprzycki </text:span>– <text:span text:style-name="T34">Za</text:span><text:soft-page-break/><text:span text:style-name="T34">stępca Przewodniczącego K</text:span>omisji <text:span text:style-name="T34">R</text:span>ewizyjnej</text:p>
            <text:p text:style-name="P117"><text:span text:style-name="T34">Adam Mierzejewski </text:span>– <text:span text:style-name="T34">Sekretarz K</text:span>omisji <text:span text:style-name="T34">R</text:span>ewizyjnej</text:p>
            <text:p text:style-name="P96">zarząd klubu: </text:p>
            <text:p text:style-name="P89">Jakub Tomczak - sekretarz zarządu/skarbnik</text:p>
            <text:p text:style-name="P89"/>
            <text:p text:style-name="P96">komisja rewizyjna:</text:p>
            <text:p text:style-name="P89">Karol Kacprzycki- sekretarz komisji <text:s/>rewizyjnej</text:p>
          </table:table-cell>
          <table:table-cell table:style-name="Tabela1.A2" office:value-type="string">
            <text:p text:style-name="P72"><text:span text:style-name="T35">21</text:span>.<text:span text:style-name="T35">03</text:span>.201<text:span text:style-name="T35">9</text:span> r.</text:p>
            <text:p text:style-name="P17"/>
          </table:table-cell>
          <table:table-cell table:style-name="Tabela1.A2" office:value-type="string">
            <text:p text:style-name="P28">Do zawierania umów, udzielania pełnomocnictw i składania innych oświadczeń woli, w tym w sprawach majątkowych wymagany jest podpis Prezesa lub innych dwóch członków Zarządu działających łącznie.</text:p>
          </table:table-cell>
          <table:table-cell table:style-name="Tabela1.A2" office:value-type="string">
            <text:p text:style-name="P28">1. Celem KS JRTS jest:</text:p>
            <text:p text:style-name="P28">1) krzewienie kultury fizycznej wśród dzieci, młodzieży i dorosłych na terenie całego kraju oraz wychowanie dzieci i młodzieży przez kulturę fizyczną i sport;</text:p>
            <text:p text:style-name="P28">2) pomoc społeczna, w tym pomoc rodzinom i osobom w trudnej sytuacji życiowej oraz wyrównywanie szans tych rodzin i osób;</text:p>
            <text:p text:style-name="P28">3) działalność charytatywna</text:p>
            <text:p text:style-name="P28">4) ochrona i promocja zdrowia;</text:p>
            <text:p text:style-name="P28"><text:soft-page-break/>5) działalność na rzecz osób niepełnosprawnych;</text:p>
            <text:p text:style-name="P28">6) działalność na rzecz równych praw kobiet i mężczyzn;</text:p>
            <text:p text:style-name="P28">7) działalność wspomagająca rozwój wspólnot i społeczności lokalnych;</text:p>
            <text:p text:style-name="P28">8) nauka, edukacja i wychowanie</text:p>
            <text:p text:style-name="P28">9) wypoczynek dzieci i młodzieży;</text:p>
            <text:p text:style-name="P28">10) działalność na rzecz integracji europejskiej oraz rozwijanie kontaktów i współpracy między społeczeństwami;</text:p>
            <text:p text:style-name="P28">11) promocja i organizacja wolontariatu;</text:p>
            <text:p text:style-name="P28">12) działalność na rzecz rodziny, macierzyństwa, rodzicielstwa, upowszechniania i ochrony praw dziecka;</text:p>
            <text:p text:style-name="P28">13) przeciwdziałanie uzależnieniom i patologiom społecznym;</text:p>
          </table:table-cell>
          <table:table-cell table:style-name="Tabela1.A2" office:value-type="string">
            <text:p text:style-name="P79">Terenem działania KS JRTS jest obszar całego kraju, a siedzibą jest <text:s/>Szczytno.</text:p>
            <text:p text:style-name="P72"/>
          </table:table-cell>
          <table:table-cell table:style-name="Tabela1.A2" office:value-type="string">
            <text:p text:style-name="P21"/>
          </table:table-cell>
          <table:table-cell table:style-name="Tabela1.L2" office:value-type="string">
            <text:p text:style-name="P72">Wpisu do ewidencji dokonał Inspektor P. Krassowski <text:span text:style-name="T35">12</text:span>.0<text:span text:style-name="T35">4</text:span>.201<text:span text:style-name="T35">9</text:span> r.</text:p>
            <text:p text:style-name="P73">Wpisu <text:span text:style-name="T36">zmian </text:span>do ewidencji dokonał<text:span text:style-name="T36">a</text:span> Inspektor <text:span text:style-name="T36">Beata Dec</text:span> <text:span text:style-name="T36">31.01.2020 </text:span>r.</text:p>
            <text:p text:style-name="P24"><text:soft-page-break/></text:p>
          </table:table-cell>
        </table:table-row>
        <table:table-row table:style-name="TableLine2370173490720"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>1<text:span text:style-name="T44">8</text:span></text:p>
          </table:table-cell>
          <table:table-cell table:style-name="Tabela1.A2" office:value-type="string">
            <text:p text:style-name="P25"/>
            <text:p text:style-name="P25"/>
            <text:p text:style-name="P25"/>
            <text:p text:style-name="P25"/>
            <text:p text:style-name="P25"><text:span text:style-name="T34">16.11</text:span>.20<text:span text:style-name="T45">20</text:span>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<text:span text:style-name="T45">8</text:span>/KS</text:p>
          </table:table-cell>
          <table:table-cell table:style-name="Tabela1.A2" office:value-type="string">
            <text:p text:style-name="P74"><text:span text:style-name="T45">Maciej Bukowiecki </text:span>ur. <text:span text:style-name="T45">01.08.1992 </text:span>r.</text:p>
            <text:p text:style-name="P70"><text:span text:style-name="T45">Danuta Bukowiecka </text:span>ur. <text:span text:style-name="T34">11</text:span>.<text:span text:style-name="T46">07</text:span>.19<text:span text:style-name="T46">67</text:span> r.</text:p>
            <text:p text:style-name="P70"><text:span text:style-name="T46">Ireneusz Bukowiecki </text:span>ur. <text:span text:style-name="T34">05</text:span>.<text:span text:style-name="T46">01</text:span>.19<text:span text:style-name="T46">67</text:span> r.</text:p>
            <text:p text:style-name="P85">Sylwia Świder </text:p>
            <text:p text:style-name="P71"><text:span text:style-name="T46">ur</text:span>. <text:span text:style-name="T34">017.01.1996 </text:span>r.</text:p>
            <text:p text:style-name="P70"><text:span text:style-name="T46">Emilia Deptuła-Kijewska </text:span>ur. <text:span text:style-name="T46">06.06.1979 </text:span>r.</text:p>
            <text:p text:style-name="P70"><text:span text:style-name="T46">Konrad Bukowiecki </text:span>ur. <text:span text:style-name="T46">17.03.1997 </text:span>r. </text:p>
            <text:p text:style-name="P70"><text:span text:style-name="T34">Artur Trochimowicz </text:span>ur. <text:span text:style-name="T46">11.01.1961 </text:span>r.</text:p>
            <text:p text:style-name="P78"><text:span text:style-name="T46">Sebastian Łukszo </text:span>ur. <text:span text:style-name="T46">29</text:span>.<text:span text:style-name="T46">07</text:span>.199<text:span text:style-name="T46">4</text:span> r.</text:p>
            <text:p text:style-name="P30">Natalia Kaczmarek ur. 17.01.1998 r.</text:p>
          </table:table-cell>
          <table:table-cell table:style-name="Tabela1.A2" office:value-type="string">
            <text:p text:style-name="P98"><text:span text:style-name="T47">MIEJSKI KLUB LEKKOATLETYCZNY JURAND </text:span>SZCZYTNO</text:p>
            <text:p text:style-name="P70"><text:span text:style-name="T34">ul. Tetmajera 14</text:span>, 12-100 Szczytno,</text:p>
            <text:p text:style-name="P74"/>
          </table:table-cell>
          <table:table-cell table:style-name="Tabela1.A2" office:value-type="string">
            <text:p text:style-name="P97">zarząd klubu: </text:p>
            <text:p text:style-name="P78"><text:span text:style-name="T47">Maciej Bukowiecki - </text:span>Prezes </text:p>
            <text:p text:style-name="P78"><text:span text:style-name="T47">Ireneusz Bukowiecki –</text:span> Członek</text:p>
            <text:p text:style-name="P83">Konrad Bukowiecki - Członek</text:p>
            <text:p text:style-name="P97">komisja rewizyjna:</text:p>
            <text:p text:style-name="P70"><text:span text:style-name="T48">Natalia Kaczmarek</text:span> - <text:span text:style-name="T34">P</text:span>rzewodnicząc<text:span text:style-name="T48">a</text:span> </text:p>
            <text:p text:style-name="P84">Artur Trochimowicz </text:p>
            <text:p text:style-name="P84">- Sekretarz</text:p>
            <text:p text:style-name="P60">Sebastian Łukszo </text:p>
            <text:p text:style-name="P60">- Członek</text:p>
            <text:p text:style-name="P90"/>
            <text:p text:style-name="P90"/>
          </table:table-cell>
          <table:table-cell table:style-name="Tabela1.A2" office:value-type="string">
            <text:p text:style-name="P74"/>
            <text:p text:style-name="P74"/>
            <text:p text:style-name="P74"/>
            <text:p text:style-name="P74"><text:span text:style-name="T35">22</text:span>.<text:span text:style-name="T49">10</text:span>.20<text:span text:style-name="T49">20</text:span> r.</text:p>
            <text:p text:style-name="P25"/>
          </table:table-cell>
          <table:table-cell table:style-name="Tabela1.A2" office:value-type="string">
            <text:p text:style-name="P31">Dla ważności oświadczeń woli, pism i dokumentów w przedmiocie praw i obowiązków majątkowych Klubu, w tym do zaciągania zobowiązań majątkowych, <text:s/>wymagane jest współdziałanie dwóch osób: Prezesa oraz jednego Członka Zarządu działających łącznie. </text:p>
            <text:p text:style-name="P31">Do występowania w imieniu Klubu w sprawach niemajątkowych uprawniony jest samodzielnie każdy <text:soft-page-break/>członek zarządu.</text:p>
          </table:table-cell>
          <table:table-cell table:style-name="Tabela1.A2" office:value-type="string">
            <text:p text:style-name="P29">1. Celem <text:span text:style-name="T50">klubu sportowego </text:span>jest:</text:p>
            <text:p text:style-name="P29">1) <text:span text:style-name="T50">doskonalenie uzdolnień sportowych i sprawności fizycznej zawodników zrzeszonych w klubie</text:span>;</text:p>
            <text:p text:style-name="P29">2) p<text:span text:style-name="T50">rowadzenie szkolenia sportowego</text:span>;</text:p>
            <text:p text:style-name="P29">3) <text:span text:style-name="T51">zapewnienie członkom klubu możliwości uczestnictwa we współzawodnictwie sportowym na szczeblu gminnym, wojewódzkim, krajowym i międzynarodowym;</text:span></text:p>
            <text:p text:style-name="P29">4) <text:span text:style-name="T51">organizowanie imprez i widowisk sportowych</text:span>;</text:p>
            <text:p text:style-name="P29">5) <text:span text:style-name="T51">uczestnictwo w imprezach sportowych organizowanych przez Okręgowe Związki Lekkoatletyczne oraz Polski Związek Lekkiej Atletyki;</text:span></text:p>
            <text:p text:style-name="P29">6) <text:span text:style-name="T51">organizowanie różnych form aktywności fizycznej, ze szczególnym uwzględnieniem dzieci i młodzieży</text:span>;</text:p>
            <text:p text:style-name="P29">7) <text:span text:style-name="T51">upowszechniania sportu osób niepełnosprawnych i ich integracji spo</text:span><text:soft-page-break/><text:span text:style-name="T51">łecznej</text:span>;</text:p>
            <text:p text:style-name="P29">8) <text:span text:style-name="T52">angażowanie członków klubu do uprawiania różnych form aktywności fizycznej;</text:span></text:p>
            <text:p text:style-name="P29">9) <text:span text:style-name="T52">dbałość o prawidłowy rozwój psychofizyczny członków klubu</text:span>;</text:p>
            <text:p text:style-name="P29">10) <text:span text:style-name="T52">popularyzacja i promocja miasta, gminy i powiatu.</text:span>;</text:p>
            <text:p text:style-name="P29"/>
          </table:table-cell>
          <table:table-cell table:style-name="Tabela1.A2" office:value-type="string">
            <text:p text:style-name="P80"/>
            <text:p text:style-name="P80"/>
            <text:p text:style-name="P80"/>
            <text:p text:style-name="P80">Terenem działania K<text:span text:style-name="T52">lubu </text:span><text:span text:style-name="T57">j</text:span>est obszar <text:span text:style-name="T52">Rzeczypospolitej Polskiej</text:span>, a siedzibą <text:span text:style-name="T52">Klubu </text:span>jest <text:span text:style-name="T52">miasto</text:span> <text:s/>Szczytno.</text:p>
            <text:p text:style-name="P74"/>
          </table:table-cell>
          <table:table-cell table:style-name="Tabela1.A2" office:value-type="string">
            <text:p text:style-name="P22"/>
          </table:table-cell>
          <table:table-cell table:style-name="Tabela1.L2" office:value-type="string">
            <text:p text:style-name="P74"/>
            <text:p text:style-name="P74"/>
            <text:p text:style-name="P74"/>
            <text:p text:style-name="P74"/>
            <text:p text:style-name="P74">Wpisu do ewidencji dokonał<text:span text:style-name="T52">a</text:span> Inspektor <text:span text:style-name="T44">Beata Dec</text:span> <text:span text:style-name="T35">10</text:span>.<text:span text:style-name="T45">11</text:span>.20<text:span text:style-name="T45">20</text:span> r.</text:p>
            <text:p text:style-name="P25"/>
          </table:table-cell>
        </table:table-row>
        <table:table-row table:style-name="TableLine2370173488272">
          <table:table-cell table:style-name="Tabela1.A2" office:value-type="string">
            <text:p text:style-name="P12"/>
            <text:p text:style-name="P12"/>
            <text:p text:style-name="P12">19</text:p>
          </table:table-cell>
          <table:table-cell table:style-name="Tabela1.A2" office:value-type="string">
            <text:p text:style-name="P35"/>
            <text:p text:style-name="P35"/>
            <text:p text:style-name="P35">11.03.2021</text:p>
          </table:table-cell>
          <table:table-cell table:style-name="Tabela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9/KS</text:p>
          </table:table-cell>
          <table:table-cell table:style-name="Tabela1.A2" office:value-type="string">
            <text:p text:style-name="P87">Arkadiusz Mamiński ur. 14.05.1983 r.</text:p>
            <text:p text:style-name="P87">Marek Żebrowski</text:p>
            <text:p text:style-name="P87">ur. 26.02.1977 r.</text:p>
            <text:p text:style-name="P87">Wojciech Lambryczak ur. 21.08.1979 </text:p>
            <text:p text:style-name="P87">Adam Cieślowski</text:p>
            <text:p text:style-name="P87">ur. 26.07.1977 r.</text:p>
            <text:p text:style-name="P87">Piotr Lipiński</text:p>
            <text:p text:style-name="P87">ur. 27.02.1979 r.</text:p>
            <text:p text:style-name="P87">Tomasz Mazur</text:p>
            <text:p text:style-name="P87">ur. 08.04.1977 r.</text:p>
            <text:p text:style-name="P87">Maciej Kołakowski</text:p>
            <text:p text:style-name="P87">ur. 23.04.1979 r.</text:p>
            <text:p text:style-name="P87">Marcin Sadowski</text:p>
            <text:p text:style-name="P87">ur. 18.12.1977 r.</text:p>
            <text:p text:style-name="P87">Tadeusz Mamiński</text:p>
            <text:p text:style-name="P87">01.04.1953 r.</text:p>
          </table:table-cell>
          <table:table-cell table:style-name="Tabela1.A2" office:value-type="string">
            <text:p text:style-name="P101"/>
            <text:p text:style-name="P101"/>
            <text:p text:style-name="P101"/>
            <text:p text:style-name="P101">K<text:span text:style-name="T56">l</text:span>ub Sportowy BASKET Szczytno</text:p>
            <text:p text:style-name="P101">ul. Robotnicza 23, 12-100 Szczytno</text:p>
          </table:table-cell>
          <table:table-cell table:style-name="Tabela1.A2" office:value-type="string">
            <text:p text:style-name="P102">Zarząd Klubu:</text:p>
            <text:p text:style-name="P91">Adam Cieślowski <text:s/></text:p>
            <text:p text:style-name="P91">- Prezes</text:p>
            <text:p text:style-name="P91">Piotr <text:span text:style-name="T55">Lipiński </text:span></text:p>
            <text:p text:style-name="P91"><text:span text:style-name="T55">- </text:span>Wiceprezes</text:p>
            <text:p text:style-name="P91">Marek Żebrowski-</text:p>
            <text:p text:style-name="P91"><text:s/>Skarbnik</text:p>
            <text:p text:style-name="P102">Komisja Rewizyjna:</text:p>
            <text:p text:style-name="P92">Arkadiusz Mamiński - <text:span text:style-name="T56">Przewodniczący</text:span></text:p>
            <text:p text:style-name="P92">Wojciech Lambryczak - <text:span text:style-name="T56">Sekretarz</text:span></text:p>
            <text:p text:style-name="P92">Tomasz Mazur – <text:span text:style-name="T56">Członek</text:span></text:p>
            <text:p text:style-name="P102">Komisja Uchwał i Wniosków oraz Komisja Mandatowo- skrutacyjna:</text:p>
            <text:p text:style-name="P93">Maciej Kołakowski</text:p>
            <text:p text:style-name="P93">Marcin Sadowski</text:p>
          </table:table-cell>
          <table:table-cell table:style-name="Tabela1.A2" office:value-type="string">
            <text:p text:style-name="P88"/>
            <text:p text:style-name="P88"/>
            <text:p text:style-name="P88">27.02.2021 r.</text:p>
          </table:table-cell>
          <table:table-cell table:style-name="Tabela1.A2" office:value-type="string">
            <text:p text:style-name="P36">Dla ważności oświadczeń w zakresie podejmowania zobowiązań majątkowych oraz udzielania pełnomocnictw wymagane są podpisy dwóch spośród następujących: Prezesa i dwóch upoważnionych Członków Zarządu.</text:p>
          </table:table-cell>
          <table:table-cell table:style-name="Tabela1.A2" office:value-type="string">
            <text:p text:style-name="P37">Celem Klubu jest:</text:p>
            <text:p text:style-name="P37">1. Krzewienie kultury fizycznej wśród dzieci, młodzieży i dorosłych na terenie działania Klubu oraz wychowywanie przez kulturę fizyczną.</text:p>
            <text:p text:style-name="P37">2. Klub realizuje swoje cele przez:</text:p>
            <text:p text:style-name="P37">1) współdziałania z organami samorządów terytorialnych i organami władz państwowych w celu zapewnienia członkom Klubu właściwych warunków do uprawiania sportu,</text:p>
            <text:p text:style-name="P37">2) uczestniczenie w rozgrywkach i zawodach sportowych rangi krajowej i międzynarodowej,</text:p>
            <text:p text:style-name="P37">3)organizowanie zawodów, imprez sportowych i rekreacyjnych,</text:p>
            <text:p text:style-name="P37">4) prowadzenie działalności szkoleniowej w zakresie piłki koszykowej,</text:p>
            <text:p text:style-name="P37">5) sprawowanie opieki wychowawczej i szkoleniowej nad członkami klubu.</text:p>
          </table:table-cell>
          <table:table-cell table:style-name="Tabela1.A2" office:value-type="string">
            <text:p text:style-name="P81">Terenem działania K<text:span text:style-name="T52">lubu </text:span><text:span text:style-name="T57">j</text:span>est <text:span text:style-name="T57">miasto i gmina Szczytno</text:span>, a siedzibą <text:span text:style-name="T52">Klubu </text:span>jest <text:span text:style-name="T52">miasto</text:span> <text:s/>Szczytno.</text:p>
            <text:p text:style-name="P81"/>
          </table:table-cell>
          <table:table-cell table:style-name="Tabela1.A2" office:value-type="string">
            <text:p text:style-name="P22"/>
          </table:table-cell>
          <table:table-cell table:style-name="Tabela1.L2" office:value-type="string">
            <text:p text:style-name="P74"/>
            <text:p text:style-name="P74"/>
            <text:p text:style-name="P76">Wpisu do ewidencji dokonał<text:span text:style-name="T52">a</text:span> Inspektor <text:span text:style-name="T44">Beata Dec</text:span> <text:span text:style-name="T35">1</text:span><text:span text:style-name="T57">1</text:span>.<text:span text:style-name="T57">03</text:span>.20<text:span text:style-name="T45">2</text:span><text:span text:style-name="T57">1</text:span> r.</text:p>
            <text:p text:style-name="P76"/>
          </table:table-cell>
        </table:table-row>
      </table:table>
      <text:p text:style-name="P126"/>
      <text:p text:style-name="P1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83fbe"/>
    </style:style>
    <style:style style:name="MT1" style:family="text"/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Or. 4222.1.2021 <text:s text:c="12"/>Str. </text:span><text:span text:style-name="Page_20_Number"><text:page-number text:select-page="current">1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8T09:30:22.509000000</meta:creation-date>
    <dc:date>2021-04-19T12:01:28.298000000</dc:date>
    <meta:editing-duration>PT2H55M8S</meta:editing-duration>
    <meta:editing-cycles>21</meta:editing-cycles>
    <meta:generator>LibreOffice/7.0.4.2$Windows_X86_64 LibreOffice_project/dcf040e67528d9187c66b2379df5ea4407429775</meta:generator>
    <meta:print-date>2021-01-08T13:42:27.356000000</meta:print-date>
    <meta:document-statistic meta:table-count="1" meta:image-count="0" meta:object-count="0" meta:page-count="14" meta:paragraph-count="494" meta:word-count="4365" meta:character-count="34676" meta:non-whitespace-character-count="30354"/>
  </office:meta>
</office:document-meta>
</file>