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2.007cm"/>
    </style:style>
    <style:style style:name="Tabela1.K" style:family="table-column">
      <style:table-column-properties style:column-width="1.8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8pt" style:font-size-asian="8pt" style:font-size-complex="8pt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color="#ff3333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color="#000000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color="#000000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0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color="#000000" style:font-name="Arial" fo:font-size="8pt" style:font-size-asian="8pt" style:font-name-complex="Arial" style:font-size-complex="8pt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color="#000000" style:font-name="Arial" fo:font-size="8pt" officeooo:paragraph-rsid="00128c66" style:font-size-asian="8pt" style:font-size-complex="8pt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color="#000000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 fo:hyphenation-ladder-count="no-limit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/>
    </style:style>
    <style:style style:name="P5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5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60" style:family="paragraph" style:parent-style-name="Standard">
      <style:text-properties fo:color="#ff0000" style:text-line-through-style="solid" style:text-line-through-type="single"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hyphenation-ladder-count="no-limit"/>
      <style:text-properties fo:color="#ff0000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/>
    </style:style>
    <style:style style:name="P62" style:family="paragraph" style:parent-style-name="Standard">
      <style:paragraph-properties fo:hyphenation-ladder-count="no-limit"/>
      <style:text-properties fo:color="#ff0000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/>
    </style:style>
    <style:style style:name="P63" style:family="paragraph" style:parent-style-name="Standard">
      <style:text-properties fo:color="#ff0000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text-properties fo:color="#ff0000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hyphenation-ladder-count="no-limit"/>
      <style:text-properties fo:color="#ff0000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/>
      <style:text-properties fo:color="#ff0000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/>
      <style:text-properties fo:color="#ff0000" style:font-name="Arial" fo:font-size="8pt" style:font-size-asian="8pt" style:font-name-complex="Arial" style:font-size-complex="8pt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/>
      <style:text-properties fo:color="#ff0000" style:font-name="Arial" fo:font-size="8pt" style:font-size-asian="8pt" style:font-name-complex="Arial" style:font-size-complex="8pt" fo:hyphenate="true" fo:hyphenation-remain-char-count="2" fo:hyphenation-push-char-count="2"/>
    </style:style>
    <style:style style:name="P69" style:family="paragraph" style:parent-style-name="Standard">
      <style:paragraph-properties fo:hyphenation-ladder-count="no-limit"/>
      <style:text-properties fo:color="#ff0000" style:font-name="Arial" fo:font-size="8pt" style:font-size-asian="8pt" style:font-size-complex="8pt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/>
      <style:text-properties fo:color="#ff0000" style:font-name="Arial" fo:font-size="8pt" officeooo:paragraph-rsid="00128c66" style:font-size-asian="8pt" style:font-size-complex="8pt" fo:hyphenate="true" fo:hyphenation-remain-char-count="2" fo:hyphenation-push-char-count="2"/>
    </style:style>
    <style:style style:name="P71" style:family="paragraph" style:parent-style-name="Standard">
      <style:paragraph-properties fo:hyphenation-ladder-count="no-limit"/>
      <style:text-properties fo:color="#ff0000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/>
      <style:text-properties style:use-window-font-color="true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/>
      <style:text-properties style:use-window-font-color="true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 fo:hyphenation-ladder-count="no-limit"/>
      <style:text-properties fo:color="#c9211e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75" style:family="paragraph" style:parent-style-name="Standard">
      <style:paragraph-properties fo:text-align="start" style:justify-single-word="false" fo:hyphenation-ladder-count="no-limit"/>
      <style:text-properties fo:color="#c9211e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423cm" loext:contextual-spacing="false" fo:hyphenation-ladder-count="no-limit"/>
      <style:text-properties style:use-window-font-color="true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.423cm" loext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.423cm" loext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true" fo:hyphenation-ladder-count="no-limit"/>
      <style:text-properties fo:color="#ff0000" style:font-name="Arial" fo:font-size="8pt" style:font-size-asian="8pt" style:font-size-complex="8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true" fo:hyphenation-ladder-count="no-limit"/>
      <style:text-properties fo:color="#000000" style:font-name="Arial" fo:font-size="8pt" officeooo:paragraph-rsid="00128c66" style:font-size-asian="8pt" style:font-size-complex="8pt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/>
      <style:text-properties fo:color="#ff0000" style:font-name="Arial" fo:font-size="8pt" officeooo:paragraph-rsid="00128c66" style:font-size-asian="8pt" style:font-name-complex="Arial" style:font-size-complex="8pt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/>
      <style:text-properties fo:color="#000000" style:font-name="Arial" fo:font-size="8pt" officeooo:paragraph-rsid="00128c66" style:font-size-asian="8pt" style:font-name-complex="Arial" style:font-size-complex="8pt" fo:hyphenate="tru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8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5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87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88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/>
    </style:style>
    <style:style style:name="P89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/>
    </style:style>
    <style:style style:name="P90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/>
    </style:style>
    <style:style style:name="P91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/>
    </style:style>
    <style:style style:name="P92" style:family="paragraph" style:parent-style-name="Standard">
      <style:paragraph-properties fo:hyphenation-ladder-count="no-limit"/>
      <style:text-properties style:font-name="Arial" fo:font-size="8pt" officeooo:rsid="001724f1" officeooo:paragraph-rsid="00147392" style:font-size-asian="8pt" style:font-name-complex="Arial" style:font-size-complex="8pt" fo:hyphenate="true" fo:hyphenation-remain-char-count="2" fo:hyphenation-push-char-count="2"/>
    </style:style>
    <style:style style:name="P93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/>
    </style:style>
    <style:style style:name="P94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/>
    </style:style>
    <style:style style:name="P9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9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9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9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9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/>
    </style:style>
    <style:style style:name="P10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0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0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0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1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1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/>
    </style:style>
    <style:style style:name="P112" style:family="paragraph" style:parent-style-name="Standard">
      <style:text-properties officeooo:paragraph-rsid="00147392"/>
    </style:style>
    <style:style style:name="P113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style:text-line-through-style="solid" style:text-line-through-type="single" style:font-name-complex="Arial"/>
    </style:style>
    <style:style style:name="T3" style:family="text">
      <style:text-properties fo:color="#ff0000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style:font-name-complex="Arial"/>
    </style:style>
    <style:style style:name="T5" style:family="text">
      <style:text-properties fo:color="#ff0000" fo:font-weight="bold" style:font-weight-asian="bold" style:font-name-complex="Arial" style:font-weight-complex="bold"/>
    </style:style>
    <style:style style:name="T6" style:family="text">
      <style:text-properties fo:color="#ff3333" style:text-line-through-style="solid" style:text-line-through-type="single"/>
    </style:style>
    <style:style style:name="T7" style:family="text">
      <style:text-properties fo:color="#ff3333" style:text-line-through-style="solid" style:text-line-through-type="single" style:font-name-complex="Arial"/>
    </style:style>
    <style:style style:name="T8" style:family="text">
      <style:text-properties fo:color="#ff3333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style:text-line-through-style="solid" style:text-line-through-type="single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2ad4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1e7295" style:font-name-complex="Arial"/>
    </style:style>
    <style:style style:name="T15" style:family="text">
      <style:text-properties officeooo:rsid="00222ad4" style:font-name-complex="Arial"/>
    </style:style>
    <style:style style:name="T16" style:family="text">
      <style:text-properties officeooo:rsid="000964ed" style:font-name-complex="Arial"/>
    </style:style>
    <style:style style:name="T17" style:family="text">
      <style:text-properties officeooo:rsid="00135ab5" style:font-name-complex="Arial"/>
    </style:style>
    <style:style style:name="T18" style:family="text">
      <style:text-properties officeooo:rsid="00212cce"/>
    </style:style>
    <style:style style:name="T19" style:family="text">
      <style:text-properties officeooo:rsid="00222ad4"/>
    </style:style>
    <style:style style:name="T20" style:family="text">
      <style:text-properties officeooo:rsid="001fd8a5"/>
    </style:style>
    <style:style style:name="T21" style:family="text">
      <style:text-properties officeooo:rsid="001e7295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2ff396" style:font-weight-asian="normal" style:font-name-complex="Arial" style:font-weight-complex="normal"/>
    </style:style>
    <style:style style:name="T24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25" style:family="text">
      <style:text-properties style:use-window-font-color="true" style:text-line-through-style="none" style:text-line-through-type="none" fo:font-weight="bold" officeooo:rsid="00083fbe" style:font-weight-asian="bold" style:font-weight-complex="bold"/>
    </style:style>
    <style:style style:name="T26" style:family="text">
      <style:text-properties style:use-window-font-color="true" style:text-line-through-style="none" style:text-line-through-type="none" fo:font-weight="normal" officeooo:rsid="00083fbe" style:font-weight-asian="normal" style:font-weight-complex="normal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29" style:family="text">
      <style:text-properties officeooo:rsid="0009252d"/>
    </style:style>
    <style:style style:name="T30" style:family="text">
      <style:text-properties officeooo:rsid="000b2cf6"/>
    </style:style>
    <style:style style:name="T31" style:family="text">
      <style:text-properties officeooo:rsid="000b3521"/>
    </style:style>
    <style:style style:name="T32" style:family="text">
      <style:text-properties officeooo:rsid="000b5d34"/>
    </style:style>
    <style:style style:name="T33" style:family="text">
      <style:text-properties officeooo:rsid="00106b17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fo:font-weight="bold" officeooo:rsid="00128c66" style:font-weight-asian="bold" style:font-name-complex="Arial" style:font-weight-complex="bold"/>
    </style:style>
    <style:style style:name="T36" style:family="text">
      <style:text-properties fo:color="#000000" style:font-name-complex="Arial"/>
    </style:style>
    <style:style style:name="T37" style:family="text">
      <style:text-properties fo:color="#000000" officeooo:rsid="00135ab5" style:font-name-complex="Arial"/>
    </style:style>
    <style:style style:name="T38" style:family="text">
      <style:text-properties fo:color="#000000" style:text-line-through-style="solid" style:text-line-through-type="single" style:font-name-complex="Arial"/>
    </style:style>
    <style:style style:name="T39" style:family="text">
      <style:text-properties fo:color="#000000" style:text-line-through-style="solid" style:text-line-through-type="single" officeooo:rsid="00135ab5" style:font-name-complex="Arial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officeooo:rsid="00147392"/>
    </style:style>
    <style:style style:name="T42" style:family="text">
      <style:text-properties officeooo:rsid="0014be71"/>
    </style:style>
    <style:style style:name="T43" style:family="text">
      <style:text-properties officeooo:rsid="0014e71a"/>
    </style:style>
    <style:style style:name="T44" style:family="text">
      <style:text-properties officeooo:rsid="0015d394"/>
    </style:style>
    <style:style style:name="T45" style:family="text">
      <style:text-properties officeooo:rsid="001724f1"/>
    </style:style>
    <style:style style:name="T46" style:family="text">
      <style:text-properties officeooo:rsid="001865b7"/>
    </style:style>
    <style:style style:name="T47" style:family="text">
      <style:text-properties officeooo:rsid="0018bc91"/>
    </style:style>
    <style:style style:name="T48" style:family="text">
      <style:text-properties officeooo:rsid="0019c022"/>
    </style:style>
    <style:style style:name="T49" style:family="text">
      <style:text-properties officeooo:rsid="001b7eef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header-rows>
          <table:table-row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3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3">24.10.2002</text:p>
          </table:table-cell>
          <table:table-cell table:style-name="Tabela1.A2" office:value-type="string">
            <text:p text:style-name="P13">1/KS</text:p>
          </table:table-cell>
          <table:table-cell table:style-name="Tabela1.A2" office:value-type="string">
            <text:p text:style-name="P13">Krzysztof Krakowski, Alfred Sobolewski, Karol Drzewiecki, Andrzej Gula, Roman Ludwiczak</text:p>
          </table:table-cell>
          <table:table-cell table:style-name="Tabela1.A2" office:value-type="string">
            <text:p text:style-name="P13"><text:span text:style-name="T10">Klub Szachowy "Odrodzenie-Szczytno" w Szczytnie</text:span> ul. Solidarności 9 12-100 Szczytno</text:p>
          </table:table-cell>
          <table:table-cell table:style-name="Tabela1.A2" office:value-type="string">
            <text:p text:style-name="P23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24"><text:span text:style-name="T12">ZARZĄD:</text:span><text:span text:style-name="T13"> Prezes - Krzysztof Krakowski, Wiceprezes – </text:span><text:span text:style-name="T16">Wojciech Wrześniowski</text:span><text:span text:style-name="T13">, Sekretarz – </text:span><text:span text:style-name="T16">Leszek Mielaczarek</text:span><text:span text:style-name="T13">, Skarbnik - Karol Drzewiecki, Członek – Donat Czuba, </text:span><text:span text:style-name="T12">KOMISJA REWIZYJNA: </text:span><text:span text:style-name="T13">Przewodniczący - Krzysztof Łuszczyk, Członkowie - <text:s/>Dariusz Karabela,</text:span></text:p>
            <text:p text:style-name="P24"/>
            <text:p text:style-name="P24"/>
            <text:p text:style-name="P24"/>
            <text:p text:style-name="P24"/>
            <text:p text:style-name="P18"/>
          </table:table-cell>
          <table:table-cell table:style-name="Tabela1.A2" office:value-type="string">
            <text:p text:style-name="P13">19.09.2002r. <text:line-break/>zmiany<text:line-break/>20.01.2004r.<text:line-break/>26.02.2012 r.,</text:p>
          </table:table-cell>
          <table:table-cell table:style-name="Tabela1.A2" office:value-type="string">
            <text:p text:style-name="P13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23"><text:span text:style-name="T2">Rozwój i popularyzacja szachów wśród społeczeństwa </text:span><text:span text:style-name="T13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23"><text:span text:style-name="T2">Miasto Szczytno</text:span><text:span text:style-name="T13"><text:line-break/></text:span><text:span text:style-name="T15">T</text:span><text:span text:style-name="T13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zmiany do ewidencji wprowadził Inspektor P. Krassowski 05.02.2013 r.</text:p>
            <text:p text:style-name="P21">21.12.2017 r.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3">12.01.2004</text:p>
          </table:table-cell>
          <table:table-cell table:style-name="Tabela1.A2" office:value-type="string">
            <text:p text:style-name="P13">2/KS</text:p>
          </table:table-cell>
          <table:table-cell table:style-name="Tabela1.A2" office:value-type="string">
            <text:p text:style-name="P13">Mirosław Kowalski, Andrzej Dąbrowski, Józef Zdunek, Kazimierz Michalski, Magdalena Rzepecka</text:p>
          </table:table-cell>
          <table:table-cell table:style-name="Tabela1.A2" office:value-type="string">
            <text:p text:style-name="P23"><text:span text:style-name="T2">Piłkarski Klub Sportowy " Reda" w Szczytnie Dzierzki 8 12-122 Jedwabno</text:span><text:span text:style-name="T13"><text:line-break/></text:span></text:p>
            <text:p text:style-name="P13"><text:span text:style-name="T10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23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3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23"><text:span text:style-name="T9">– </text:span><text:span text:style-name="T7">Członek<text:line-break/>7. Pan Andrzej Kwiatkowski – Członek<text:line-break/></text:span><text:span text:style-name="T8">Komisja Rewizyjna:</text:span><text:span text:style-name="T7"><text:line-break/>1.Pan Ryszard Chorążewicz – Przewodniczący <text:line-break/>2. Pan Józef Zdunek – Członek 3. Pan Zygmunt Zapadka – Członek</text:span><text:span text:style-name="T12"><text:line-break/></text:span><text:span text:style-name="T5">Zarząd Klubu:</text:span><text:span text:style-name="T12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</text:span><text:span text:style-name="T2">5. Pan Marek Ałaj – Członek<text:line-break/></text:span><text:span text:style-name="T4">6. Pan Andrzej Kwiatkow</text:span><text:soft-page-break/><text:span text:style-name="T4">ski – Członek<text:line-break/>7. Pan Mirosław Zyśk – Członek</text:span></text:p>
            <text:p text:style-name="P25"><text:span text:style-name="T1">8. Pan Marek Jurczak– Członek</text:span><text:line-break/></text:p>
            <text:p text:style-name="P71">Komisja Rewizyjna:</text:p>
            <text:p text:style-name="P79"><text:span text:style-name="T13">1.Pan </text:span><text:span text:style-name="T22">Aleksander Napiórkowski,</text:span><text:span text:style-name="T13"> – Przewodniczący </text:span></text:p>
            <text:p text:style-name="P79"><text:span text:style-name="T13">2.Pan </text:span><text:span text:style-name="T22">Wojciech Kuchna </text:span><text:span text:style-name="T13">– Sekretarz <text:s text:c="19"/></text:span></text:p>
            <text:p text:style-name="P69"><text:span text:style-name="T13">3.Pan </text:span><text:span text:style-name="T22">Michał Bondaruk</text:span><text:span text:style-name="T13"> – Członek</text:span></text:p>
            <text:p text:style-name="P81"/>
            <text:p text:style-name="P70"><text:span text:style-name="T35">Z</text:span><text:span text:style-name="T34">arząd Klubu:<text:line-break/></text:span><text:span text:style-name="T36">1. </text:span><text:span text:style-name="T37">Piotr Mikosza - </text:span><text:span text:style-name="T36">Prezes Klubu<text:line-break/>2. </text:span><text:span text:style-name="T37">Jarosław Jeziorny - </text:span><text:span text:style-name="T36">Wiceprezes <text:s text:c="22"/>3. </text:span><text:span text:style-name="T37">Artur Magnuszewski - </text:span><text:span text:style-name="T36">Sekretarz<text:line-break/>4. </text:span><text:span text:style-name="T37">Michał Bondaruk <text:s text:c="2"/>-</text:span><text:span text:style-name="T36">Skarbnik</text:span><text:span text:style-name="T38"><text:line-break/></text:span><text:span text:style-name="T39">5</text:span><text:span text:style-name="T36">. Andrzej </text:span><text:span text:style-name="T37">Kęszczyk - </text:span><text:span text:style-name="T40">Członek<text:line-break/></text:span></text:p>
            <text:p text:style-name="P47">Komisja Rewizyjna:</text:p>
            <text:p text:style-name="P80"><text:span text:style-name="T13">1.</text:span><text:span text:style-name="T17">Łukasz Krzewski - </text:span><text:span text:style-name="T13">Przewodniczący </text:span></text:p>
            <text:p text:style-name="P80"><text:span text:style-name="T13">2.</text:span><text:span text:style-name="T17">Waldemar Dębski - </text:span><text:span text:style-name="T13">Sekretarz <text:s text:c="19"/></text:span></text:p>
            <text:p text:style-name="P46"><text:span text:style-name="T13">3.</text:span><text:span text:style-name="T17">Andrzej Albrecht - </text:span><text:span text:style-name="T13">Członek</text:span></text:p>
            <text:p text:style-name="P82"/>
          </table:table-cell>
          <table:table-cell table:style-name="Tabela1.A2" office:value-type="string">
            <text:p text:style-name="P77">29.12.2003r. <text:s text:c="3"/><text:line-break/>11.03.2011r. <text:s text:c="3"/><text:line-break/>25.06.2013 - Zmiany w statucie</text:p>
            <text:p text:style-name="P77">31.03.2015 – zmiana statu w całości</text:p>
            <text:p text:style-name="P76">29.09.2017 – zmiana statu w całości</text:p>
          </table:table-cell>
          <table:table-cell table:style-name="Tabela1.A2" office:value-type="string">
            <text:p text:style-name="P23"><text:span text:style-name="T2">Do ważności oswiadczeń dotyczących praw i zobowiązań majątkowych Klubu wymagane jest współdziałanie dwóch osób: prezesa lub wiceprezesa lub skarbnika klubu.</text:span><text:span text:style-name="T13"><text:line-break/></text:span></text:p>
            <text:p text:style-name="P30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31"/>
            <text:p text:style-name="P40">Do zaciągania zobowiązań majątkowych oraz udzielania pełnomocnictw uprawnionych jest dwóch członków Zarządu spośród następujących” Prezesa, Skarbnika, trzeciego uprawnionego członka Zarządu.</text:p>
            <text:p text:style-name="P31"/>
            <text:p text:style-name="P31"/>
          </table:table-cell>
          <table:table-cell table:style-name="Tabela1.A2" office:value-type="string">
            <text:p text:style-name="P66">Planowanie i organizowanie pozalekcyjnego życia sportowego uczniów </text:p>
            <text:p text:style-name="P28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23"><text:span text:style-name="T12">Celem Klubu jest:</text:span><text:span text:style-name="T13"><text:line-break/>1. upowszechnianie kultury fizycznej i </text:span><text:soft-page-break/><text:span text:style-name="T13">sportu,</text:span></text:p>
            <text:p text:style-name="P13">2. prowadzenie szkolenia sportowego,</text:p>
            <text:p text:style-name="P13">3. zapewnienie członkom Klubu udziału w sporcie wypoczynkowym,</text:p>
            <text:p text:style-name="P13">4. doskonalenie uzdolnień i sprawności fizycznej członków Klubu,</text:p>
            <text:p text:style-name="P13">5. organizowanie udziału członkom Klubu we współzawodnictwie sportowym,</text:p>
            <text:p text:style-name="P13">6. organizowanie uczestnictwa w imprezach <text:s/>sportowo-rekreacyjnych,</text:p>
            <text:p text:style-name="P13">7. angażowanie członków Klubu do uprawniania różnych form rekreacji ruchowej,</text:p>
            <text:p text:style-name="P13">8. dbałość o prawidłowy rozwój psychofizyczny członków Klubu,</text:p>
            <text:p text:style-name="P13">9. podejmowanie działań na rzecz promocji i rozwoju sportu w mieście i powiecie,</text:p>
            <text:p text:style-name="P13">10. ochronę i promocję zdrowia,</text:p>
            <text:p text:style-name="P13">11. upowszechnianie sportowego współzawodnictwa międzynarodowego, w tym działanie na rzecz integracji środowisk sportowych oraz rozwijanie kontaktów sportowych i współpracy między społeczeństwami przez sport,</text:p>
            <text:p text:style-name="P13">12. popularyzację zasad sportowej rywalizacji,</text:p>
            <text:p text:style-name="P13">13. popularyzację uprawniania sportu w sposób nie szkodzący środowisku naturalnemu i zgodny z zasadami ekologii,</text:p>
            <text:p text:style-name="P13">14. organizowanie zajęć sportowych dla dzieci i młodzieży w celu wszechstronnego rozwoju ich sprawności fizycznej i umysłowej,</text:p>
            <text:p text:style-name="P13">15. organizowanie wypoczynku dla dzieci i młodzieży.</text:p>
            <text:p text:style-name="P13"/>
            <text:p text:style-name="P13"/>
          </table:table-cell>
          <table:table-cell table:style-name="Tabela1.A2" office:value-type="string">
            <text:p text:style-name="P30">Powiat Szczytno</text:p>
            <text:p text:style-name="P40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48">Posiada wpis KRS 317744 wykaz stowarzyszeń rejestrowych pozycja nr 184 </text:p>
            <text:p text:style-name="P49"/>
            <text:p text:style-name="P49">Zmiany do ewidencji wprowadził Inspektor P. Krassowski 11.07.2013 r.</text:p>
            <text:p text:style-name="P49"/>
            <text:p text:style-name="P49">Zmiany do ewidencji wprowadził Inspektor P. Krassowski 25.06.2015 r.</text:p>
            <text:p text:style-name="P49"><text:line-break/>Zmiany do ewidencji wprowadził Inspektor P. Krassowski 14.12..2015 r</text:p>
            <text:p text:style-name="P49"/>
            <text:p text:style-name="P49">Zmiany do ewidencji wprowadził Inspektor P. Krassowski 11.10.2017 r.</text:p>
            <text:p text:style-name="P49"/>
            <text:p text:style-name="P49"/>
            <text:p text:style-name="P55">Zmiany do ewidencji wprowadziła Inspektor Beata Dec</text:p>
            <text:p text:style-name="P55"><text:soft-page-break/>05.05.2020 r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ext:soft-page-break/>
        <table:table-row>
          <table:table-cell table:style-name="Tabela1.A2" office:value-type="string">
            <text:p text:style-name="P60">3.</text:p>
          </table:table-cell>
          <table:table-cell table:style-name="Tabela1.A2" office:value-type="string">
            <text:p text:style-name="P61">16.06.2004</text:p>
          </table:table-cell>
          <table:table-cell table:style-name="Tabela1.A2" office:value-type="string">
            <text:p text:style-name="P61">3/KS</text:p>
          </table:table-cell>
          <table:table-cell table:style-name="Tabela1.A2" office:value-type="string">
            <text:p text:style-name="P61">brak inf.</text:p>
          </table:table-cell>
          <table:table-cell table:style-name="Tabela1.A2" office:value-type="string">
            <text:p text:style-name="P61">Stowarzyszenie Klub Sportowy "WPZ Lemany" Lemany 15a 12-100 Szczytno</text:p>
          </table:table-cell>
          <table:table-cell table:style-name="Tabela1.A2" office:value-type="string">
            <text:p text:style-name="P61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61">10.06.2004r. <text:s text:c="5"/>16.07.2008</text:p>
          </table:table-cell>
          <table:table-cell table:style-name="Tabela1.A2" office:value-type="string">
            <text:p text:style-name="P61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61">Sport Wypoczynkowy organizacja imprez i widowisk sportowych</text:p>
          </table:table-cell>
          <table:table-cell table:style-name="Tabela1.A2" office:value-type="string">
            <text:p text:style-name="P61">Polska, Gminy Powiatu Szczycieńskiego</text:p>
          </table:table-cell>
          <table:table-cell table:style-name="Tabela1.A2" office:value-type="string">
            <text:p text:style-name="P67">14.01.2009 r.</text:p>
          </table:table-cell>
          <table:table-cell table:style-name="Tabela1.L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3">4.</text:p>
          </table:table-cell>
          <table:table-cell table:style-name="Tabela1.A2" office:value-type="string">
            <text:p text:style-name="P61">11.04.2005</text:p>
          </table:table-cell>
          <table:table-cell table:style-name="Tabela1.A2" office:value-type="string">
            <text:p text:style-name="P61">4/KS</text:p>
          </table:table-cell>
          <table:table-cell table:style-name="Tabela1.A2" office:value-type="string">
            <text:p text:style-name="P61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61">Stowarzyszenie Klub Piłkarski "Szczytno" w Szczytnie ul. Lemańska 4/23 12-100 Szczytno</text:p>
          </table:table-cell>
          <table:table-cell table:style-name="Tabela1.A2" office:value-type="string">
            <text:p text:style-name="P61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61">11.02.2005r. <text:s text:c="6"/>25.02.2009r.</text:p>
          </table:table-cell>
          <table:table-cell table:style-name="Tabela1.A2" office:value-type="string">
            <text:p text:style-name="P61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61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61">Polska</text:p>
          </table:table-cell>
          <table:table-cell table:style-name="Tabela1.A2" office:value-type="string">
            <text:p text:style-name="P67">25.02.2009r.</text:p>
          </table:table-cell>
          <table:table-cell table:style-name="Tabela1.L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4">5.</text:p>
          </table:table-cell>
          <table:table-cell table:style-name="Tabela1.A2" office:value-type="string">
            <text:p text:style-name="P65">10.07.2006</text:p>
          </table:table-cell>
          <table:table-cell table:style-name="Tabela1.A2" office:value-type="string">
            <text:p text:style-name="P65">5/KS</text:p>
          </table:table-cell>
          <table:table-cell table:style-name="Tabela1.A2" office:value-type="string">
            <text:p text:style-name="P65">brak inf.</text:p>
          </table:table-cell>
          <table:table-cell table:style-name="Tabela1.A2" office:value-type="string">
            <text:p text:style-name="P65">Szczycieński Klub Sportowy "Boules" w Szczytnie ul. Lanca 10 12-100 Szczytno PCSTiR w Szczytnie</text:p>
          </table:table-cell>
          <table:table-cell table:style-name="Tabela1.A2" office:value-type="string">
            <text:p text:style-name="P65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a1.A2" office:value-type="string">
            <text:p text:style-name="P65">22.05.2006r. </text:p>
          </table:table-cell>
          <table:table-cell table:style-name="Tabela1.A2" office:value-type="string">
            <text:p text:style-name="P65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65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65">Woj. Warmińsko-Mazurskie Powiat Szczycieński</text:p>
          </table:table-cell>
          <table:table-cell table:style-name="Tabela1.A2" office:value-type="string">
            <text:p text:style-name="P67"> <text:span text:style-name="T18">23.03.2018 r.</text:span></text:p>
          </table:table-cell>
          <table:table-cell table:style-name="Tabela1.L2" office:value-type="string">
            <text:p text:style-name="P67"> </text:p>
          </table:table-cell>
        </table:table-row>
        <text:soft-page-break/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3">21.08.2008</text:p>
          </table:table-cell>
          <table:table-cell table:style-name="Tabela1.A2" office:value-type="string">
            <text:p text:style-name="P13">6/KS</text:p>
          </table:table-cell>
          <table:table-cell table:style-name="Tabela1.A2" office:value-type="string">
            <text:p text:style-name="P13">Cezary Kuciński, Ireneusz Lis, Piotr Bambot</text:p>
          </table:table-cell>
          <table:table-cell table:style-name="Tabela1.A2" office:value-type="string">
            <text:p text:style-name="P13">Stowarzyszenie <text:span text:style-name="T10">Wiejski Klub Sportowy "Wałpusza 07 Eschenwalde" </text:span>w Ciemniej Dąbrowie Jesionowiec 26 12-160 Wielbark</text:p>
          </table:table-cell>
          <table:table-cell table:style-name="Tabela1.A2" office:value-type="string">
            <text:p text:style-name="P14"><text:span text:style-name="T10">Zarząd Klubu:<text:line-break/></text:span>Prezes- Piotr Bambot, Wiceprezes- Cezary Kuciński, Sekretarz- Robert Kisiel, Skarbnik- Kamil Pliszka, Członek- Michał Zapadka, Członek- Marcin Szumowski <text:line-break/><text:span text:style-name="T10">KOMISJA REWIZYJNA:</text:span> Jakub Szumowski, Radosław Pliszka, Bogdan Gut</text:p>
          </table:table-cell>
          <table:table-cell table:style-name="Tabela1.A2" office:value-type="string">
            <text:p text:style-name="P13">18.07.2008r. <text:s text:c="6"/>29.12.2010r.</text:p>
          </table:table-cell>
          <table:table-cell table:style-name="Tabela1.A2" office:value-type="string">
            <text:p text:style-name="P13">Do ważności <text:span text:style-name="T29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3">Organizacja i promowanie klubu, szkolenie i wychowanie najzdrowszej piłkarsko młodzieży z Gminy Wielbark</text:p>
          </table:table-cell>
          <table:table-cell table:style-name="Tabela1.A2" office:value-type="string">
            <text:p text:style-name="P13">Woj.Warmińsko-Mazurskie 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 </text:p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3">05.02.2010</text:p>
          </table:table-cell>
          <table:table-cell table:style-name="Tabela1.A2" office:value-type="string">
            <text:p text:style-name="P13">7/KS</text:p>
          </table:table-cell>
          <table:table-cell table:style-name="Tabela1.A2" office:value-type="string">
            <text:p text:style-name="P13">Zbigniew Dobkowski, Krystyna Miszczuk, Zygmunt Zapadka</text:p>
          </table:table-cell>
          <table:table-cell table:style-name="Tabela1.A2" office:value-type="string">
            <text:p text:style-name="P13"><text:span text:style-name="T10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62"><text:span text:style-name="T10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4">Zarząd Klubu:<text:line-break/></text:span><text:span text:style-name="T26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5">Komisja Rewizyjna:</text:span><text:span text:style-name="T26"><text:line-break/>Wiesława Zalewska – Przewodnicząca<text:line-break/>Anna Suchowiecka – Członek<text:line-break/>Edyta Pogrzebna – Członek</text:span></text:p>
            <text:p text:style-name="P73"/>
          </table:table-cell>
          <table:table-cell table:style-name="Tabela1.A2" office:value-type="string">
            <text:p text:style-name="P13">22.01.2010r.</text:p>
          </table:table-cell>
          <table:table-cell table:style-name="Tabela1.A2" office:value-type="string">
            <text:p text:style-name="P13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3">Promocja sportu planowanie i organizacji życia sportowego dzieci i młodzieży</text:p>
          </table:table-cell>
          <table:table-cell table:style-name="Tabela1.A2" office:value-type="string">
            <text:p text:style-name="P13">Miasto i Powiat Szczytno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4"> <text:span text:style-name="T27">Zmiany do ewidencji wprowadził Inspektor P. Krassowski 1</text:span><text:span text:style-name="T28">7</text:span><text:span text:style-name="T27">.</text:span><text:span text:style-name="T28">04</text:span><text:span text:style-name="T27">.201</text:span><text:span text:style-name="T28">8</text:span><text:span text:style-name="T27"> r.</text:span></text:p>
          </table:table-cell>
        </table:table-row>
        <text:soft-page-break/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3">28.07.2010</text:p>
          </table:table-cell>
          <table:table-cell table:style-name="Tabela1.A2" office:value-type="string">
            <text:p text:style-name="P13">8/KS</text:p>
          </table:table-cell>
          <table:table-cell table:style-name="Tabela1.A2" office:value-type="string">
            <text:p text:style-name="P13">Jacek Szewczak, Ryszard Kukliński, Dariusz Pawłowski</text:p>
          </table:table-cell>
          <table:table-cell table:style-name="Tabela1.A2" office:value-type="string">
            <text:p text:style-name="P13"><text:span text:style-name="T10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61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5">Prezes <text:span text:style-name="T19">Zarządu</text:span>- Jaczek Szewczak, Wiceprezes <text:span text:style-name="T19">Zarząu –</text:span> <text:span text:style-name="T19">Maciej Cudak</text:span>, Skarbnik- Elżbieta Szewczak </text:p>
            <text:p text:style-name="P15"><text:span text:style-name="T11">Komisja Rewizyjna</text:span><text:span text:style-name="T10">: </text:span>Przewodniczący- Andrzej Hain, Członek- Mateusz Kandulski, Członek- Piotr Żurawski </text:p>
          </table:table-cell>
          <table:table-cell table:style-name="Tabela1.A2" office:value-type="string">
            <text:p text:style-name="P13">15.07.2010r.</text:p>
            <text:p text:style-name="P10">29.06.2018 r. - zmiana statutu w całości</text:p>
          </table:table-cell>
          <table:table-cell table:style-name="Tabela1.A2" office:value-type="string">
            <text:p text:style-name="P61">Do ważności <text:span text:style-name="T19">oświadczeń</text:span> dotyczących praw i zobowiązań majątkowych Klubu wymagane jest współdziałanie dwóch osób: prezesa lub wiceprezesa lub skarbnika klubu.</text:p>
            <text:p text:style-name="P61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45"/>
          </table:table-cell>
          <table:table-cell table:style-name="Tabela1.A2" office:value-type="string">
            <text:p text:style-name="P61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19">a) </text:span>organizowanie, rozwijanie, popularyzacja sportów i sztuk walki,<text:line-break/><text:span text:style-name="T19">b) </text:span>propagowanie kultury fizycznej, sportu i rekreacji ruchowej,<text:line-break/><text:span text:style-name="T19">c) </text:span>pozostała działalność związana ze sportem,<text:line-break/><text:span text:style-name="T19">d) </text:span>pozaszkolne formy edukacji sportowej oraz zajęć sportowych i rekreacyjnych, <text:line-break/><text:span text:style-name="T19">e) </text:span>działalność klubów sportowych,<text:line-break/><text:span text:style-name="T19">f) </text:span>nauka języków obcych,<text:line-break/><text:span text:style-name="T19">g) </text:span>pozostałe pozaszkolne formy edukacji gdzie indziej niesklasyfikowane,<text:line-break/><text:span text:style-name="T19">h) </text:span>działalność wspomagająca edukację. <text:line-break/><text:span text:style-name="T19">i) </text:span>Ochrona i promocja zdrowia</text:p>
          </table:table-cell>
          <table:table-cell table:style-name="Tabela1.A2" office:value-type="string">
            <text:p text:style-name="P13">Rzeczpospolita Polska Siedziba w Szczytnie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5"> wpis do ewidencji wprowadził Inspektor P. Krassowski <text:span text:style-name="T19">24</text:span>.<text:span text:style-name="T19">12</text:span>.201<text:span text:style-name="T19">8</text:span> r.</text:p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3">15.09.2011</text:p>
          </table:table-cell>
          <table:table-cell table:style-name="Tabela1.A2" office:value-type="string">
            <text:p text:style-name="P13">9/KS</text:p>
          </table:table-cell>
          <table:table-cell table:style-name="Tabela1.A2" office:value-type="string">
            <text:p text:style-name="P13">brak inf.</text:p>
          </table:table-cell>
          <table:table-cell table:style-name="Tabela1.A2" office:value-type="string">
            <text:p text:style-name="P23"><text:span text:style-name="T7">Akademia Sztuk Walki Szczytno <text:s/></text:span><text:span text:style-name="T12">Akademia Sztuk Walki- NOVUM”</text:span><text:span text:style-name="T13"> ul. Sikorskiego 8/4, 12-100 Szczytno</text:span></text:p>
          </table:table-cell>
          <table:table-cell table:style-name="Tabela1.A2" office:value-type="string">
            <text:p text:style-name="P38">Prezes- Dariusz Hrynowiecki, Wiceprezes- Beata Perzanowska, <text:s/>Skarbnik Jolanta Świerczewska <text:s/>KOMISJA REWIZYJNA: Ewa Hajn, Małgorzata Kisicka, Katarzyna Brzózy</text:p>
            <text:p text:style-name="P16"><text:span text:style-name="T11">Zarząd Klubu:<text:line-break/></text:span>Prezes- Dariusz Hrynowiecki, Wiceprezes- Grzegorz Pliszka, <text:s/>Skarbnik – Waldemar Pacana <text:span text:style-name="T10">KOMISJA REWIZYJNA: </text:span>Przewodniczący – Bartosz Korybski, Wiceprzewodniczący – Paweł Krajewski, Sekretarz – Iwona Bryszewska</text:p>
          </table:table-cell>
          <table:table-cell table:style-name="Tabela1.A2" office:value-type="string">
            <text:p text:style-name="P13">10.09.2011r.</text:p>
            <text:p text:style-name="P13">zmiana 25.11.2016 r.</text:p>
          </table:table-cell>
          <table:table-cell table:style-name="Tabela1.A2" office:value-type="string">
            <text:p text:style-name="P13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3"><text:span text:style-name="T10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edukację.</text:p>
          </table:table-cell>
          <table:table-cell table:style-name="Tabela1.A2" office:value-type="string">
            <text:p text:style-name="P13">Rzeczpospolita Polska Siedziba w Szczytnie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wpis do ewidencji wprowadził Inspektor P. Krassowski 15.09.2012 r.</text:p>
            <text:p text:style-name="P13">zmiany do ewidencji wprowadził Inspektor P. Krassowski 21.12.2016 r</text:p>
          </table:table-cell>
        </table:table-row>
        <text:soft-page-break/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3">07.05.2012</text:p>
          </table:table-cell>
          <table:table-cell table:style-name="Tabela1.A2" office:value-type="string">
            <text:p text:style-name="P13">10/KS</text:p>
          </table:table-cell>
          <table:table-cell table:style-name="Tabela1.A2" office:value-type="string">
            <text:p text:style-name="P13">Szymon Rapacki ur.31.01.1982r., Grzegorz Pilecki ur.10.09.1989 r., Zdzisław Bogacki ur. 20.06.1972 r.</text:p>
          </table:table-cell>
          <table:table-cell table:style-name="Tabela1.A2" office:value-type="string">
            <text:p text:style-name="P13"><text:span text:style-name="T10">Gminny Klub</text:span> <text:span text:style-name="T10">Sportowy Szczytno</text:span>, Romany 21, 12-100 Szczytno</text:p>
          </table:table-cell>
          <table:table-cell table:style-name="Tabela1.A2" office:value-type="string">
            <text:p text:style-name="P16"><text:span text:style-name="T11">Zarząd Klubu:<text:line-break/></text:span>Prezes zarządu- Grzegorz Pilecki, Wiceprezes- Zdzisław Bogacki, Skarbnik zarządu – Jarosław Kostiuk, Sekretarz zarządu - Krzysztof Gołota, Paweł Walerzak – Członek Zarządu <text:span text:style-name="T10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3">25.04.2012 r.</text:p>
          </table:table-cell>
          <table:table-cell table:style-name="Tabela1.A2" office:value-type="string">
            <text:p text:style-name="P13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3"><text:span text:style-name="T10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3">Rzeczpospolita Polska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wpis do ewidencji wprowadził Inspektor P. Krassowski 07.05.2012 r.</text:p>
            <text:p text:style-name="P13">05.07.2017 r.</text:p>
          </table:table-cell>
        </table:table-row>
        <table:table-row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3">29.05.2012</text:p>
          </table:table-cell>
          <table:table-cell table:style-name="Tabela1.A2" office:value-type="string">
            <text:p text:style-name="P13">11/KS</text:p>
          </table:table-cell>
          <table:table-cell table:style-name="Tabela1.A2" office:value-type="string">
            <text:p text:style-name="P13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3"><text:span text:style-name="T10">Strzelecki Klub Sportowy Bielik</text:span> w Dźwierzutach ul. Pasymska 2, 12-120 Dżwierzuty</text:p>
          </table:table-cell>
          <table:table-cell table:style-name="Tabela1.A2" office:value-type="string">
            <text:p text:style-name="P27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27"><text:span text:style-name="T8">KOMISJA REWIZYJNA:</text:span><text:span text:style-name="T7"> Przewodniczący - Zdzisław Samborski, Członek - Marcin Sakowicz, Katarzyna Fila-Janiszewska</text:span></text:p>
            <text:p text:style-name="P34">Zarząd Klubu:</text:p>
            <text:p text:style-name="P38">1. Pan Piotr Mielecki - Prezes Zarządu</text:p>
            <text:p text:style-name="P38">2. Pan Albert Dzik Zastępca Prezesa</text:p>
            <text:p text:style-name="P38">3. Pan Wiesław Danowski <text:s/>– Skarbnik</text:p>
            <text:p text:style-name="P38">4. Pan Maciej Słowiński <text:s/>– Sekretarz</text:p>
            <text:p text:style-name="P38">5. Pan Tomasz Jagaczewski <text:s/>Członek</text:p>
            <text:p text:style-name="P36">KOMISJA REWIZYJNA:</text:p>
            <text:p text:style-name="P38">1.Pan Tomasz Pitura <text:s/>- Przewodniczący </text:p>
            <text:p text:style-name="P38">2. Pani Anita Elbruda - Członek</text:p>
            <text:p text:style-name="P38">3. Pan Rafał Janica – Czło<text:soft-page-break/>nek</text:p>
            <text:p text:style-name="P38"/>
            <text:p text:style-name="P35">Zarząd Klubu:</text:p>
            <text:p text:style-name="P39">1. Pan <text:span text:style-name="T30">Tomasz Pitura </text:span>- Prezes Zarządu</text:p>
            <text:p text:style-name="P39">2. Pan <text:span text:style-name="T30">Kamil Kalinowski - </text:span>Zastępca Prezesa</text:p>
            <text:p text:style-name="P39">3. Pan <text:span text:style-name="T30">Adam Kalinowski </text:span>– <text:span text:style-name="T30">Członek Zarządu<text:line-break/></text:span>4. Pan <text:span text:style-name="T30">Rafał Kowalewsksi </text:span>– Sekretarz</text:p>
            <text:p text:style-name="P39">5. Pan <text:span text:style-name="T30">Robert Ciężar - Skarbnik</text:span></text:p>
            <text:p text:style-name="P37">KOMISJA REWIZYJNA:</text:p>
            <text:p text:style-name="P39">1.<text:span text:style-name="T30">Zbigniew Kluziak </text:span>- Przewodniczący </text:p>
            <text:p text:style-name="P39">2. Pani Anita Elbruda - Członek</text:p>
            <text:p text:style-name="P39">3. Pan Rafał Janica – Członek</text:p>
            <text:p text:style-name="P39"/>
            <text:p text:style-name="P42">Zarząd Klubu:</text:p>
            <text:p text:style-name="P41">1. Prezes Zarządu – Albert Dzik,</text:p>
            <text:p text:style-name="P41">2. Zastępca Prezesa – Katarzyna Chmielewska,</text:p>
            <text:p text:style-name="P41">3. Członek Zarządu – Adam Kalinowski, </text:p>
            <text:p text:style-name="P41">4. Sekretarz – Rafał Kowalewski,</text:p>
            <text:p text:style-name="P41">5. Skarbnik - <text:s/>Radosław Dziedzic. <text:s text:c="5"/></text:p>
            <text:p text:style-name="P42">Komisja Rewizyjna:</text:p>
            <text:p text:style-name="P41">1. Przewodniczący – Zbigniew Kluziak, </text:p>
            <text:p text:style-name="P41">2. Członek – Krzysztof Rynko,</text:p>
            <text:p text:style-name="P41">3. Członek – Rafał Janica.</text:p>
          </table:table-cell>
          <table:table-cell table:style-name="Tabela1.A2" office:value-type="string">
            <text:p text:style-name="P13">11.05.2012 r.</text:p>
            <text:p text:style-name="P13">19.05.2018 r. zmiana statutu w całości</text:p>
          </table:table-cell>
          <table:table-cell table:style-name="Tabela1.A2" office:value-type="string">
            <text:p text:style-name="P13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30">Celem Klubu jest popularyzacja kultury fizycznej i sportu, zwłaszcza poprzez propagowanie strzelectwa.</text:p>
            <text:p text:style-name="P13">Celem Klubu jest:</text:p>
            <text:p text:style-name="P13">1.Promocja, popieranie, popularyzacja, organizacja oraz ułatwianie dostępu<text:line-break/> do uprawiania sportu strzeleckiego, strzelectwa rekreacyjnego i kolekcjonerstwa broni palnej, broni palnej czarnoprochowej, pneumatycznej i innej, kusz, amunicji <text:span text:style-name="T29">l</text:span>ub militariów oraz rekonstrukcji historycznych;</text:p>
            <text:p text:style-name="P13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3">3.Upowszechnianie kultury fizycznej i <text:soft-page-break/>sportu wśród dzieci, młodzieży oraz dorosłych;</text:p>
            <text:p text:style-name="P13">4. Upowszechnianie i ochrona wolności i swobód obywatelskich, zwłaszcza legalnego posiadania broni palnej, pneumatycznej i innej przez praworządnych obywateli;</text:p>
            <text:p text:style-name="P13">5. Podtrzymywanie tradycji narodowych, pielęgnowania polskości oraz świadomości narodowej, obywatelskiej i kulturowej;</text:p>
            <text:p text:style-name="P13">6. Wspomaganie rozwoju wspólnot i społeczności lokalnych;</text:p>
            <text:p text:style-name="P13">7. Wspieranie porządku i bezpieczeństwa publicznego oraz przeciwdziałania patologiom społecznym;</text:p>
            <text:p text:style-name="P13">8. Wspomaganie technicznie, szkoleniowo, informacyjnie lub finansowo organizacji rządowych,pozarządowych, zwłaszcza związanych ze strzelectwem i bronią palną;</text:p>
            <text:p text:style-name="P13">9. Zwiększenie odsetka praworządnych obywateli czynnie uprawiających strzelectwo<text:line-break/> i pasjonatów kolekcjonerstwa broni palnej i innej;</text:p>
            <text:p text:style-name="P13">10. Przyspieszenie odbudowy kultury posiadania, kolekcjonowania i użytkowania broni w Polsce.</text:p>
          </table:table-cell>
          <table:table-cell table:style-name="Tabela1.A2" office:value-type="string">
            <text:p text:style-name="P16">Rzeczpospolita Polska Siedziba </text:p>
            <text:p text:style-name="P16">w Dźwierzutach</text:p>
          </table:table-cell>
          <table:table-cell table:style-name="Tabela1.A2" office:value-type="string">
            <text:p text:style-name="P17"/>
          </table:table-cell>
          <table:table-cell table:style-name="Tabela1.L2" office:value-type="string">
            <text:p text:style-name="P13">wpis do ewidencji wprowadził Inspektor P. Krassowski 29.05.2012 r.</text:p>
            <text:p text:style-name="P13"/>
            <text:p text:style-name="P13">wpis do ewidencji wprowadził Inspektor P. Krassowski 30.08.2018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9">wpis do ewidencji wprowadził Inspektor P. Krassowski <text:span text:style-name="T30">20</text:span>.0<text:span text:style-name="T30">2</text:span>.201<text:span text:style-name="T30">9</text:span> r</text:p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30">26.04.2013</text:p>
          </table:table-cell>
          <table:table-cell table:style-name="Tabela1.A2" office:value-type="string">
            <text:p text:style-name="P30">12/KS</text:p>
          </table:table-cell>
          <table:table-cell table:style-name="Tabela1.A2" office:value-type="string">
            <text:p text:style-name="P30">brak inf.</text:p>
          </table:table-cell>
          <table:table-cell table:style-name="Tabela1.A2" office:value-type="string">
            <text:p text:style-name="P30">Miejski Klub Sportowy „Szczytno” z siedzibą w Szczytnie, ul. Ostrołęcka 4, <text:soft-page-break/>12-100 Szczytno.</text:p>
          </table:table-cell>
          <table:table-cell table:style-name="Tabela1.A2" office:value-type="string">
            <text:p text:style-name="P29">ZARZĄD: Prezes Klubu – Zbigniew Magnuszewski, Wiceprezes Klubu – Marek Ałaj, Sekretarz – Cezary Kuciński, Członek – Dariusz Jasiński, Czło<text:soft-page-break/>nek <text:s/>– Andrzej Kwiatkowski <text:s text:c="11"/></text:p>
            <text:p text:style-name="P29">KOMISJA REWIZYJNA: Przewodniczący – Ryszard Chorążewicz, Członkowie - Dariusz Pogorzelski, Waldemar Pogorzelski</text:p>
            <text:p text:style-name="P29"/>
            <text:p text:style-name="P32">LIKWIDATORZY:</text:p>
            <text:p text:style-name="P29">Marek Ałaj zam. 12-100 Szczytno ul. Lipowa 2/12 </text:p>
            <text:p text:style-name="P29">Dariusz Pogorzelski zam. Nowe Gizewo 16B, 12-100 Szczytno</text:p>
          </table:table-cell>
          <table:table-cell table:style-name="Tabela1.A2" office:value-type="string">
            <text:p text:style-name="P30">08.02.2013 r.</text:p>
          </table:table-cell>
          <table:table-cell table:style-name="Tabela1.A2" office:value-type="string">
            <text:p text:style-name="P30">Do zaciągania zobowiązań majątkowych oraz udzielania pełnomocnictw uprawnionych jest trzech członków <text:soft-page-break/>Zarządu działających łącznie.</text:p>
          </table:table-cell>
          <table:table-cell table:style-name="Tabela1.A2" office:value-type="string">
            <text:p text:style-name="P30">1. Celem Stowarzyszenia jest prowadzenie działalności w zakresie kultury fizycznej i sportu, w szczególności zaś przez: <text:line-break/> 1) upowszechnianie kultury fizycznej i sportu, <text:line-break/><text:soft-pag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30"/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30">Terenem działania Stowarzyszenia jest obszar Rzeczypospolitej Polskiej, a <text:soft-page-break/>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3">04.03.2016 r.</text:p>
          </table:table-cell>
          <table:table-cell table:style-name="Tabela1.L2" office:value-type="string">
            <text:p text:style-name="P30">Działalność Miejskiego Klubu Sportowego „Szczytno” istnieje od <text:soft-page-break/>dnia 10 lutego 1998 r. tj. daty wpisu do Rejestru Stowarzyszeń Kultury Fizycznej i Związków Sportowych Sądu Wojewódzkiego w Olsztynie w Dziale A pod nr 122. </text:p>
            <text:p text:style-name="P33">- Wpis do ewidencji dokonał Inspektor P. Krassowski 29.05.2013 r.</text:p>
            <text:p text:style-name="P33">29.07.2013 r.</text:p>
            <text:p text:style-name="P26">Wpis do ewidencji dokonał Inspektor P. Krassowski 04.03.2016 R.</text:p>
          </table:table-cell>
        </table:table-row>
        <text:soft-page-break/>
        <table:table-row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3">18.09.2014</text:p>
          </table:table-cell>
          <table:table-cell table:style-name="Tabela1.A2" office:value-type="string">
            <text:p text:style-name="P13">13/KS</text:p>
          </table:table-cell>
          <table:table-cell table:style-name="Tabela1.A2" office:value-type="string">
            <text:p text:style-name="P13">Marta Nagadowska ur. 26.12.1978 r., Sabina Kramarczyk ur. 20.07.1978 r., Mariusz Kramarczyk ur. 25.08.1978 r.</text:p>
          </table:table-cell>
          <table:table-cell table:style-name="Tabela1.A2" office:value-type="string">
            <text:p text:style-name="P13">Klub <text:span text:style-name="T10">Sportowy "Body Shape" </text:span>z siedzibą w <text:span text:style-name="T6">Szczytnie, ul. Solidarności 5/5, 12-100 Szczytno.</text:span></text:p>
            <text:p text:style-name="P72">Szczy<text:span text:style-name="T20">cionku</text:span>, <text:span text:style-name="T20">Szczycionek 12i</text:span>, 12-100 Szczytno.</text:p>
          </table:table-cell>
          <table:table-cell table:style-name="Tabela1.A2" office:value-type="string">
            <text:p text:style-name="P78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3"><text:line-break/></text:span><text:span text:style-name="T12">zarząd klubu: </text:span><text:span text:style-name="T13"><text:line-break/>Prezes - Sabina Kramarczyk Zastępca Prezesa - Mariusz Kramarczyk <text:line-break/></text:span><text:span text:style-name="T12">komisja rewizyjna:</text:span><text:span text:style-name="T13"><text:line-break/>Przewodniczący – K</text:span><text:span text:style-name="T14">amil Samsel</text:span><text:span text:style-name="T13"><text:line-break/>Członek – </text:span><text:span text:style-name="T14">Aleksandra Samsel</text:span><text:span text:style-name="T13"><text:line-break/>Członek - </text:span><text:span text:style-name="T14"><text:s/></text:span><text:span text:style-name="T23">Sylwia Hausman</text:span></text:p>
            <text:p text:style-name="P78"/>
          </table:table-cell>
          <table:table-cell table:style-name="Tabela1.A2" office:value-type="string">
            <text:p text:style-name="P11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również w zakresie zaciągania zobowiązań majątkowych wymaga podpisu jednego z członków zarządu.</text:p>
          </table:table-cell>
          <table:table-cell table:style-name="Tabela1.A2" office:value-type="string">
            <text:p text:style-name="P13">Celem Klubu jest:<text:line-break/>1. rozwijanie różnych form kultury fizycznej <text:span text:style-name="T21">dzieci</text:span>, <text:span text:style-name="T21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30">Terenem działania klubu jest obszar Powiatu Szczycieńskiego. Siedzibą władz Klubu jest miasto Szczytno ul. Solidarności 5/5. </text:p>
            <text:p text:style-name="P13"/>
            <text:p text:style-name="P12">Terenem działania Klubu jest obszar Rzeczypospolitej Polskiej, a siedzibą Szczycionek.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Wpis do ewidencji dokonał Inspektor P. Krassowski 18.09.2014 r.<text:line-break/><text:span text:style-name="T21">31.12.2018 r.</text:span>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3">24.10.2014</text:p>
          </table:table-cell>
          <table:table-cell table:style-name="Tabela1.A2" office:value-type="string">
            <text:p text:style-name="P13">14/KS</text:p>
          </table:table-cell>
          <table:table-cell table:style-name="Tabela1.A2" office:value-type="string">
            <text:p text:style-name="P13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3">Klub Sportowy <text:span text:style-name="T10">SZCZYCIEŃSKI KLUB AIKIDO „YUDOKAN”, </text:span><text:line-break/>z siedzibą Lipowej Górze Wschodniej, Lipowa Góra Wschód 18F, 12-100 <text:soft-page-break/>Szczytno</text:p>
          </table:table-cell>
          <table:table-cell table:style-name="Tabela1.A2" office:value-type="string">
            <text:p text:style-name="P23"><text:span text:style-name="T12">zarząd klubu: </text:span><text:span text:style-name="T13"><text:line-break/>Prezes - Marcin Cegielski<text:line-break/>Wiceprezes - Marek Jóźwicki <text:line-break/>Skarbnik - Cyprian Szot <text:s/><text:line-break/></text:span><text:span text:style-name="T12">komisja rewizyjna:</text:span><text:span text:style-name="T13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3">21.08.2014 r.</text:p>
          </table:table-cell>
          <table:table-cell table:style-name="Tabela1.A2" office:value-type="string">
            <text:p text:style-name="P13">Dla ważności pism, dokumentów i pełnomocnictw w zakresie obrotu i obowiązków majątkowych w lub dokonywania innych czynności prawnych z tym związanych wymagane jest, pod rygorem nieważności, <text:soft-page-break/>oświadczenie dwóch członków Zarządu.</text:p>
          </table:table-cell>
          <table:table-cell table:style-name="Tabela1.A2" office:value-type="string">
            <text:p text:style-name="P13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młodzieży i dorosłych,<text:line-break/><text:soft-pag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3">Terenem działania klubu jest obszar Rzeczypospolitej Polskiej. Siedzibą władz Klubu jest miasto Szczytno.</text:p>
          </table:table-cell>
          <table:table-cell table:style-name="Tabela1.A2" office:value-type="string">
            <text:p text:style-name="P13"> </text:p>
          </table:table-cell>
          <table:table-cell table:style-name="Tabela1.L2" office:value-type="string">
            <text:p text:style-name="P13">Wpis do ewidencji dokonał Inspektor P. Krassowski 24.10.2014 r.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3">13.01.2017</text:p>
          </table:table-cell>
          <table:table-cell table:style-name="Tabela1.A2" office:value-type="string">
            <text:p text:style-name="P13">15/KS</text:p>
          </table:table-cell>
          <table:table-cell table:style-name="Tabela1.A2" office:value-type="string">
            <text:p text:style-name="P13">Katarzyna Rozbiewska ur. 21.02.1976 r.</text:p>
            <text:p text:style-name="P13">Marek Rozbiewski ur. 12.09.1972 r.</text:p>
            <text:p text:style-name="P13">Jadwiga Zawada ur.05.01.1971 r.</text:p>
            <text:p text:style-name="P13">Grzegorz Zawada ur.22.07.1973 r.</text:p>
            <text:p text:style-name="P13">Renata Czapska ur.23.12.1966 r.</text:p>
            <text:p text:style-name="P13">Maciej Karczewski ur.15.11.1968 r.</text:p>
            <text:p text:style-name="P13">Dorota Popińska ur. 06.07.1965 r.</text:p>
            <text:p text:style-name="P13">Bożena Olszewska ur. 13.06.1958 r.</text:p>
            <text:p text:style-name="P13">Marek Olszewski ur. 03.10.1957 r.</text:p>
            <text:p text:style-name="P13">Jagoda Piasecka ur. 20.10.1992 r. </text:p>
            <text:p text:style-name="P13">Wojciech Piasecki ur. 16.07.1986 r.</text:p>
            <text:p text:style-name="P13">Irmina Grądzka ur. 09.08.1971 r.</text:p>
            <text:p text:style-name="P13">Małgorzata Węgorzewska ur. 23.08.1985 r.</text:p>
            <text:p text:style-name="P13"><text:soft-page-break/>Anna Morawiec ur. 05.05.1994 r.</text:p>
            <text:p text:style-name="P13">Weronika Młotkiewicz ur. 02.11.1991 r. </text:p>
            <text:p text:style-name="P13"/>
            <text:p text:style-name="P13"/>
          </table:table-cell>
          <table:table-cell table:style-name="Tabela1.A2" office:value-type="string">
            <text:p text:style-name="P111">SPORTOWY KLUB JEŹDZIECKI WJ PIASECCY EQUESTRIAN</text:p>
            <text:p text:style-name="P13">Małszewo 50, 12-122 Jedwabno</text:p>
          </table:table-cell>
          <table:table-cell table:style-name="Tabela1.A2" office:value-type="string">
            <text:p text:style-name="P57">zarząd klubu: </text:p>
            <text:p text:style-name="P43">Prezes – Jagoda Piasecka</text:p>
            <text:p text:style-name="P43">Wiceprezes – Wojciech Piasecki</text:p>
            <text:p text:style-name="P44">komisja rewizyjna:</text:p>
            <text:p text:style-name="P43">Przewodnicząca – Bożena Olszewska</text:p>
            <text:p text:style-name="P43">Sekretarz – Marek Olszewski</text:p>
            <text:p text:style-name="P43">Członek – Marek Rozbiewski </text:p>
            <text:p text:style-name="P13"/>
          </table:table-cell>
          <table:table-cell table:style-name="Tabela1.A2" office:value-type="string">
            <text:p text:style-name="P13">28.09.2016 r.</text:p>
          </table:table-cell>
          <table:table-cell table:style-name="Tabela1.A2" office:value-type="string">
            <text:p text:style-name="P13">Dla ważności oświadczenia woli, pism i dokumen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3">Celem Klubu jest:</text:p>
            <text:p text:style-name="P13">1) Rozwój i popularyzacja jazdy konnej.</text:p>
            <text:p text:style-name="P13">2) Kształtowanie pozytywnych cech charakteru i osobowości poprzez uczestnictwo w realizacji zadań sportowych Klubu.</text:p>
            <text:p text:style-name="P13"/>
          </table:table-cell>
          <table:table-cell table:style-name="Tabela1.A2" office:value-type="string">
            <text:p text:style-name="P51">Terenem działania klubu jest obszar terenu Polski z siedzibą władz w Małszewie</text:p>
            <text:p text:style-name="P13"/>
          </table:table-cell>
          <table:table-cell table:style-name="Tabela1.A2" office:value-type="string">
            <text:p text:style-name="P17"/>
          </table:table-cell>
          <table:table-cell table:style-name="Tabela1.L2" office:value-type="string">
            <text:p text:style-name="P13">Wpisu do ewidencji dokonał Inspektor P. Krassowski 13.01.2017 r.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3">30.08.2018 </text:p>
          </table:table-cell>
          <table:table-cell table:style-name="Tabela1.A2" office:value-type="string">
            <text:p text:style-name="P13">16/KS</text:p>
          </table:table-cell>
          <table:table-cell table:style-name="Tabela1.A2" office:value-type="string">
            <text:p text:style-name="P51">Daniel Śledzik ur. 22.10.1982 r.</text:p>
            <text:p text:style-name="P49">Krzysztof Adam Orłowski ur. 26.03.1982 r.</text:p>
            <text:p text:style-name="P49">Dominika Matyjas-Śledzik ur. 06.08.1982 r.</text:p>
            <text:p text:style-name="P49">Brygida Orłowska 27.10.190 r.</text:p>
            <text:p text:style-name="P49">Alan Salwerowicz ur. 27.04.1996 r.</text:p>
            <text:p text:style-name="P49">Rafał Rubak ur. 23.11.1984 r. </text:p>
            <text:p text:style-name="P49">Paweł Sawicki ur. 26.05.1981 r.</text:p>
            <text:p text:style-name="P13"/>
          </table:table-cell>
          <table:table-cell table:style-name="Tabela1.A2" office:value-type="string">
            <text:p text:style-name="P111">FOOTBALL </text:p>
            <text:p text:style-name="P106">ACADEMY SZCZYTNO</text:p>
            <text:p text:style-name="P49">Lipowa Góra Wschodnia 45/24, 12-100 Szczytno,</text:p>
            <text:p text:style-name="P51"/>
          </table:table-cell>
          <table:table-cell table:style-name="Tabela1.A2" office:value-type="string">
            <text:p text:style-name="P58">zarząd klubu: </text:p>
            <text:p text:style-name="P50">Daniel Śledzik – prezes </text:p>
            <text:p text:style-name="P50">zarządu</text:p>
            <text:p text:style-name="P50">Dominika Matyjas-Śledzik – wiceprezes zarządu</text:p>
            <text:p text:style-name="P50">Paweł – sekretarz zarządu</text:p>
            <text:p text:style-name="P58">komisja rewizyjna:</text:p>
            <text:p text:style-name="P50">Krzysztof Orłowski – przewodniczący komisji rewizyjnej</text:p>
            <text:p text:style-name="P50">Brygida Orłowska – członek komisji rewizyjnej</text:p>
            <text:p text:style-name="P50">Rafał Rubak – członek komisji rewizyjnej</text:p>
          </table:table-cell>
          <table:table-cell table:style-name="Tabela1.A2" office:value-type="string">
            <text:p text:style-name="P51">18.08.2018 r.</text:p>
            <text:p text:style-name="P13"/>
          </table:table-cell>
          <table:table-cell table:style-name="Tabela1.A2" office:value-type="string">
            <text:p text:style-name="P51">Do składania oświadczeń woli we wszystkich sprawach majątkowych i niemajątkowych Klubu, zawierania umów i udzielania pełnomocnictw wymagany jest podpis prezesa lub wiceprezesa zarządu.</text:p>
          </table:table-cell>
          <table:table-cell table:style-name="Tabela1.A2" office:value-type="string">
            <text:p text:style-name="P51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wspomagającej rozwój lokalnych wspólnot i społeczności, nauki, edukacji, oświaty i wychowania, upowszechniania kultury fizycznej i sportu.</text:p>
            <text:p text:style-name="P13"/>
          </table:table-cell>
          <table:table-cell table:style-name="Tabela1.A2" office:value-type="string">
            <text:p text:style-name="P51">Terenem działania Stowarzyszenia jest obszar Rzeczypospolitej Polskiej.</text:p>
            <text:p text:style-name="P49">Siedziba Stowarzyszenia i jego organów znajduje się w Gminie Szczytno.</text:p>
            <text:p text:style-name="P51"/>
          </table:table-cell>
          <table:table-cell table:style-name="Tabela1.A2" office:value-type="string">
            <text:p text:style-name="P17"/>
          </table:table-cell>
          <table:table-cell table:style-name="Tabela1.L2" office:value-type="string">
            <text:p text:style-name="P51">Wpisu do ewidencji dokonał Inspektor P. Krassowski 30.08.2018 r.</text:p>
            <text:p text:style-name="P13"/>
          </table:table-cell>
        </table:table-row>
        <table:table-row>
          <table:table-cell table:style-name="Tabela1.A2" office:value-type="string">
            <text:p text:style-name="P6">1<text:span text:style-name="T31">7</text:span></text:p>
          </table:table-cell>
          <table:table-cell table:style-name="Tabela1.A2" office:value-type="string">
            <text:p text:style-name="P13"><text:span text:style-name="T31">17</text:span>.0<text:span text:style-name="T31">4</text:span>.201<text:span text:style-name="T31">9</text:span> </text:p>
          </table:table-cell>
          <table:table-cell table:style-name="Tabela1.A2" office:value-type="string">
            <text:p text:style-name="P13">1<text:span text:style-name="T31">7</text:span>/KS</text:p>
          </table:table-cell>
          <table:table-cell table:style-name="Tabela1.A2" office:value-type="string">
            <text:p text:style-name="P51"><text:span text:style-name="T31">Henryk Pach</text:span> ur. <text:span text:style-name="T31">06.06.1967 </text:span>r.</text:p>
            <text:p text:style-name="P49"><text:span text:style-name="T31">Konrad Tomczak </text:span>ur. <text:span text:style-name="T31">14</text:span>.<text:span text:style-name="T31">11</text:span>.19<text:span text:style-name="T31">95</text:span> r.</text:p>
            <text:p text:style-name="P49"><text:span text:style-name="T31">Piotr Rogalski </text:span>ur. <text:span text:style-name="T31">09</text:span>.<text:span text:style-name="T31">11</text:span>.19<text:span text:style-name="T31">95</text:span> r.</text:p>
            <text:p text:style-name="P49"><text:span text:style-name="T31">Jakub Kretkiewicz ur</text:span>.<text:span text:style-name="T31">05.08.1996 </text:span>r.</text:p>
            <text:p text:style-name="P49"><text:span text:style-name="T31">Jakub Tomczak </text:span>ur. <text:span text:style-name="T31">30.10.1994 </text:span>r.</text:p>
            <text:p text:style-name="P49"><text:span text:style-name="T31">Łukasz Kacprzycki </text:span>ur. <text:span text:style-name="T31">02.05.1984 </text:span>r. </text:p>
            <text:p text:style-name="P49"><text:span text:style-name="T31">Adam Mierzejewski </text:span>ur. <text:span text:style-name="T31">03.08.1996 </text:span>r.</text:p>
            <text:p text:style-name="P53">Grzegorz Górski ur. 15.10.1993 r.</text:p>
            <text:p text:style-name="P13"/>
          </table:table-cell>
          <table:table-cell table:style-name="Tabela1.A2" office:value-type="string">
            <text:p text:style-name="P110">KLUB SPORTOWY <text:line-break/>JURAND RUGBY TEAM SZCZYTNO</text:p>
            <text:p text:style-name="P50"><text:span text:style-name="T31">ul. Nauczycielska 15/34</text:span>, 12-100 Szczytno,</text:p>
            <text:p text:style-name="P51"/>
          </table:table-cell>
          <table:table-cell table:style-name="Tabela1.A2" office:value-type="string">
            <text:p text:style-name="P58">zarząd klubu: </text:p>
            <text:p text:style-name="P53">Konrad Tomczak – Prezes Zarządu</text:p>
            <text:p text:style-name="P74">Piotr Rogalski – Sekretarz Zarządu/Skarbnik</text:p>
            <text:p text:style-name="P53">Jakub Kretkiewicz - Członek</text:p>
            <text:p text:style-name="P58">komisja rewizyjna:</text:p>
            <text:p text:style-name="P50"><text:span text:style-name="T31">Grzegorz Górski</text:span> – <text:span text:style-name="T31">P</text:span>rzewodniczący <text:span text:style-name="T31">K</text:span>omisji <text:span text:style-name="T31">R</text:span>ewizyjnej</text:p>
            <text:p text:style-name="P50"><text:span text:style-name="T31">Łukasz Kacprzycki </text:span>– <text:span text:style-name="T31">Zastępca Przewodniczącego K</text:span>omisji <text:span text:style-name="T31">R</text:span>ewizyjnej</text:p>
            <text:p text:style-name="P75"><text:span text:style-name="T31">Adam Mierzejewski </text:span>– <text:span text:style-name="T31">Sekretarz K</text:span>omisji <text:span text:style-name="T31">R</text:span>ewizyjnej</text:p>
            <text:p text:style-name="P59"><text:soft-page-break/>zarząd klubu: </text:p>
            <text:p text:style-name="P56">Jakub Tomczak - sekretarz zarządu/skarbnik</text:p>
            <text:p text:style-name="P56"/>
            <text:p text:style-name="P59">komisja rewizyjna:</text:p>
            <text:p text:style-name="P56">Karol Kacprzycki- sekretarz komisji <text:s/>rewizyjnej</text:p>
          </table:table-cell>
          <table:table-cell table:style-name="Tabela1.A2" office:value-type="string">
            <text:p text:style-name="P51"><text:span text:style-name="T32">21</text:span>.<text:span text:style-name="T32">03</text:span>.201<text:span text:style-name="T32">9</text:span> r.</text:p>
            <text:p text:style-name="P13"/>
          </table:table-cell>
          <table:table-cell table:style-name="Tabela1.A2" office:value-type="string">
            <text:p text:style-name="P22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22">1. Celem KS JRTS jest:</text:p>
            <text:p text:style-name="P22">1) krzewienie kultury fizycznej wśród dzieci, młodzieży i dorosłych na terenie całego kraju oraz wychowanie dzieci i młodzieży przez kulturę fizyczną i sport;</text:p>
            <text:p text:style-name="P22">2) pomoc społeczna, w tym pomoc rodzinom i osobom w trudnej sytuacji życiowej oraz wyrównywanie szans tych rodzin i osób;</text:p>
            <text:p text:style-name="P22">3) działalność charytatywna</text:p>
            <text:p text:style-name="P22">4) ochrona i promocja zdrowia;</text:p>
            <text:p text:style-name="P22">5) działalność na rzecz osób niepełnosprawnych;</text:p>
            <text:p text:style-name="P22">6) działalność na rzecz równych praw kobiet i mężczyzn;</text:p>
            <text:p text:style-name="P22">7) działalność wspomagająca rozwój <text:soft-page-break/>wspólnot i społeczności lokalnych;</text:p>
            <text:p text:style-name="P22">8) nauka, edukacja i wychowanie</text:p>
            <text:p text:style-name="P22">9) wypoczynek dzieci i młodzieży;</text:p>
            <text:p text:style-name="P22">10) działalność na rzecz integracji europejskiej oraz rozwijanie kontaktów i współpracy między społeczeństwami;</text:p>
            <text:p text:style-name="P22">11) promocja i organizacja wolontariatu;</text:p>
            <text:p text:style-name="P22">12) działalność na rzecz rodziny, macierzyństwa, rodzicielstwa, upowszechniania i ochrony praw dziecka;</text:p>
            <text:p text:style-name="P22">13) przeciwdziałanie uzależnieniom i patologiom społecznym;</text:p>
          </table:table-cell>
          <table:table-cell table:style-name="Tabela1.A2" office:value-type="string">
            <text:p text:style-name="P54">Terenem działania KS JRTS jest obszar całego kraju, a siedzibą jest <text:s/>Szczytno.</text:p>
            <text:p text:style-name="P51"/>
          </table:table-cell>
          <table:table-cell table:style-name="Tabela1.A2" office:value-type="string">
            <text:p text:style-name="P17"/>
          </table:table-cell>
          <table:table-cell table:style-name="Tabela1.L2" office:value-type="string">
            <text:p text:style-name="P51">Wpisu do ewidencji dokonał Inspektor P. Krassowski <text:span text:style-name="T32">12</text:span>.0<text:span text:style-name="T32">4</text:span>.201<text:span text:style-name="T32">9</text:span> r.</text:p>
            <text:p text:style-name="P52">Wpisu <text:span text:style-name="T33">zmian </text:span>do ewidencji dokonał<text:span text:style-name="T33">a</text:span> Inspektor <text:span text:style-name="T33">Beata Dec</text:span> <text:span text:style-name="T33">31.01.2020 </text:span>r.</text:p>
            <text:p text:style-name="P20"/>
          </table:table-cell>
        </table:table-row>
        <table:table-row>
          <table:table-cell table:style-name="Tabela1.A2" office:value-type="string">
            <text:p text:style-name="P85">1<text:span text:style-name="T41">8</text:span></text:p>
          </table:table-cell>
          <table:table-cell table:style-name="Tabela1.A2" office:value-type="string">
            <text:p text:style-name="P89"><text:span text:style-name="T31">16.11</text:span>.20<text:span text:style-name="T42">20</text:span></text:p>
          </table:table-cell>
          <table:table-cell table:style-name="Tabela1.A2" office:value-type="string">
            <text:p text:style-name="P89">1<text:span text:style-name="T42">8</text:span>/KS</text:p>
          </table:table-cell>
          <table:table-cell table:style-name="Tabela1.A2" office:value-type="string">
            <text:p text:style-name="P96"><text:span text:style-name="T42">Maciej Bukowiecki </text:span>ur. <text:span text:style-name="T42">01.08.1992 </text:span>r.</text:p>
            <text:p text:style-name="P97"><text:span text:style-name="T42">Danuta Bukowiecka </text:span>ur. <text:span text:style-name="T31">11</text:span>.<text:span text:style-name="T43">07</text:span>.19<text:span text:style-name="T43">67</text:span> r.</text:p>
            <text:p text:style-name="P97"><text:span text:style-name="T43">Ireneusz Bukowiecki </text:span>ur. <text:span text:style-name="T31">05</text:span>.<text:span text:style-name="T43">01</text:span>.19<text:span text:style-name="T43">67</text:span> r.</text:p>
            <text:p text:style-name="P98"><text:span text:style-name="T43">Sylwia Świder </text:span></text:p>
            <text:p text:style-name="P98"><text:span text:style-name="T43">ur</text:span>. <text:span text:style-name="T31">017.01.1996 </text:span>r.</text:p>
            <text:p text:style-name="P97"><text:span text:style-name="T43">Emilia Deptuła-Kijewska </text:span>ur. <text:span text:style-name="T43">06.06.1979 </text:span>r.</text:p>
            <text:p text:style-name="P97"><text:span text:style-name="T43">Konrad Bukowiecki </text:span>ur. <text:span text:style-name="T43">17.03.1997 </text:span>r. </text:p>
            <text:p text:style-name="P97"><text:span text:style-name="T31">Artur Trochimowicz </text:span>ur. <text:span text:style-name="T43">11.01.1961 </text:span>r.</text:p>
            <text:p text:style-name="P100"><text:span text:style-name="T43">Sebastian Łukszo </text:span>ur. <text:span text:style-name="T43">29</text:span>.<text:span text:style-name="T43">07</text:span>.199<text:span text:style-name="T43">4</text:span> r.</text:p>
            <text:p text:style-name="P93">Natalia Kaczmarek ur. 17.01.1998 r.</text:p>
          </table:table-cell>
          <table:table-cell table:style-name="Tabela1.A2" office:value-type="string">
            <text:p text:style-name="P109"><text:span text:style-name="T44">MIEJSKI KLUB LEKKOATLETYCZNY JURAND </text:span>SZCZYTNO</text:p>
            <text:p text:style-name="P97"><text:span text:style-name="T31">ul. Tetmajera 14</text:span>, 12-100 Szczytno,</text:p>
            <text:p text:style-name="P96"/>
          </table:table-cell>
          <table:table-cell table:style-name="Tabela1.A2" office:value-type="string">
            <text:p text:style-name="P108">zarząd klubu: </text:p>
            <text:p text:style-name="P100"><text:span text:style-name="T44">Maciej Bukowiecki - </text:span>Prezes </text:p>
            <text:p text:style-name="P100"><text:span text:style-name="T44">Ireneusz Bukowiecki –</text:span> Członek</text:p>
            <text:p text:style-name="P103">Konrad Bukowiecki - Członek</text:p>
            <text:p text:style-name="P108">komisja rewizyjna:</text:p>
            <text:p text:style-name="P97"><text:span text:style-name="T45">Natalia Kaczmarek</text:span> - <text:span text:style-name="T31">P</text:span>rzewodnicząc<text:span text:style-name="T45">a</text:span> </text:p>
            <text:p text:style-name="P104">Artur Trochimowicz </text:p>
            <text:p text:style-name="P104">- Sekretarz</text:p>
            <text:p text:style-name="P83">Sebastian Łukszo </text:p>
            <text:p text:style-name="P83">- Członek</text:p>
            <text:p text:style-name="P105"/>
            <text:p text:style-name="P105"/>
          </table:table-cell>
          <table:table-cell table:style-name="Tabela1.A2" office:value-type="string">
            <text:p text:style-name="P96"/>
            <text:p text:style-name="P96"/>
            <text:p text:style-name="P96"/>
            <text:p text:style-name="P96"><text:span text:style-name="T32">22</text:span>.<text:span text:style-name="T46">10</text:span>.20<text:span text:style-name="T46">20</text:span> r.</text:p>
            <text:p text:style-name="P89"/>
          </table:table-cell>
          <table:table-cell table:style-name="Tabela1.A2" office:value-type="string">
            <text:p text:style-name="P94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94">Do występowania w imieniu Klubu w sprawach niemajątkowych uprawniony jest samodzielnie każdy członek zarządu.</text:p>
          </table:table-cell>
          <table:table-cell table:style-name="Tabela1.A2" office:value-type="string">
            <text:p text:style-name="P91">1. Celem <text:span text:style-name="T47">klubu sportowego </text:span>jest:</text:p>
            <text:p text:style-name="P91">1) <text:span text:style-name="T47">doskonalenie uzdolnień sportowych i sprawności fizycznej zawodników zrzeszonych w klubie</text:span>;</text:p>
            <text:p text:style-name="P91">2) p<text:span text:style-name="T47">rowadzenie szkolenia sportowego</text:span>;</text:p>
            <text:p text:style-name="P91">3) <text:span text:style-name="T48">zapewnienie członkom klubu możliwości uczestnictwa we współzawodnictwie sportowym na szczeblu gminnym, wojewódzkim, krajowym i międzynarodowym;</text:span></text:p>
            <text:p text:style-name="P91">4) <text:span text:style-name="T48">organizowanie imprez i widowisk sportowych</text:span>;</text:p>
            <text:p text:style-name="P91">5) <text:span text:style-name="T48">uczestnictwo w imprezach sportowych organizowanych przez Okręgowe Związki Lekkoatletyczne oraz Polski Związek Lekkiej Atletyki;</text:span></text:p>
            <text:p text:style-name="P91">6) <text:span text:style-name="T48">organizowanie różnych form aktywności fizycznej, ze szczególnym uwzględnieniem dzieci i młodzieży</text:span>;</text:p>
            <text:p text:style-name="P91">7) <text:span text:style-name="T48">upowszechniania sportu osób niepełnosprawnych i ich integracji społecznej</text:span>;</text:p>
            <text:p text:style-name="P91">8) <text:span text:style-name="T49">angażowanie członków klubu do uprawiania różnych form aktywności fizycznej;</text:span></text:p>
            <text:p text:style-name="P91">9) <text:span text:style-name="T49">dbałość o prawidłowy rozwój psy</text:span><text:soft-page-break/><text:span text:style-name="T49">chofizyczny członków klubu</text:span>;</text:p>
            <text:p text:style-name="P91">10) <text:span text:style-name="T49">popularyzacja i promocja miasta, gminy i powiatu.</text:span>;</text:p>
            <text:p text:style-name="P91"/>
          </table:table-cell>
          <table:table-cell table:style-name="Tabela1.A2" office:value-type="string">
            <text:p text:style-name="P102"/>
            <text:p text:style-name="P102"/>
            <text:p text:style-name="P102"/>
            <text:p text:style-name="P102">Terenem działania K<text:span text:style-name="T49">lubu </text:span>est obszar <text:span text:style-name="T49">Rzeczypospolitej Polskiej</text:span>, a siedzibą <text:span text:style-name="T49">Klubu </text:span>jest <text:span text:style-name="T49">miasto</text:span> <text:s/>Szczytno.</text:p>
            <text:p text:style-name="P96"/>
          </table:table-cell>
          <table:table-cell table:style-name="Tabela1.A2" office:value-type="string">
            <text:p text:style-name="P88"/>
          </table:table-cell>
          <table:table-cell table:style-name="Tabela1.L2" office:value-type="string">
            <text:p text:style-name="P96"/>
            <text:p text:style-name="P96"/>
            <text:p text:style-name="P96"/>
            <text:p text:style-name="P96"/>
            <text:p text:style-name="P96">Wpisu do ewidencji dokonał<text:span text:style-name="T49">a</text:span> Inspektor <text:span text:style-name="T41">Beata Dec</text:span> <text:span text:style-name="T32">10</text:span>.<text:span text:style-name="T42">11</text:span>.20<text:span text:style-name="T42">20</text:span> r.</text:p>
            <text:p text:style-name="P89"/>
          </table:table-cell>
        </table:table-row>
      </table:table>
      <text:p text:style-name="P113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0 <text:s text:c="12"/>Str. </text:span><text:span text:style-name="Page_20_Number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8T09:30:22.509000000</meta:creation-date>
    <dc:date>2020-11-17T09:19:41.566000000</dc:date>
    <meta:editing-duration>PT1H42M13S</meta:editing-duration>
    <meta:editing-cycles>14</meta:editing-cycles>
    <meta:generator>LibreOffice/6.3.2.2$Windows_x86 LibreOffice_project/98b30e735bda24bc04ab42594c85f7fd8be07b9c</meta:generator>
    <meta:document-statistic meta:table-count="1" meta:image-count="0" meta:object-count="0" meta:page-count="14" meta:paragraph-count="433" meta:word-count="4078" meta:character-count="32524" meta:non-whitespace-character-count="28439"/>
  </office:meta>
</office:document-meta>
</file>