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8.098cm" fo:margin-left="-0.577cm" table:align="left"/>
    </style:style>
    <style:style style:name="Tabela1.A" style:family="table-column">
      <style:table-column-properties style:column-width="1.171cm"/>
    </style:style>
    <style:style style:name="Tabela1.B" style:family="table-column">
      <style:table-column-properties style:column-width="2.242cm"/>
    </style:style>
    <style:style style:name="Tabela1.C" style:family="table-column">
      <style:table-column-properties style:column-width="6.258cm"/>
    </style:style>
    <style:style style:name="Tabela1.D" style:family="table-column">
      <style:table-column-properties style:column-width="1.52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4.604cm"/>
    </style:style>
    <style:style style:name="Tabela1.1" style:family="table-row">
      <style:table-row-properties style:min-row-height="1.261cm" fo:keep-together="always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style:border-line-width-left="0.009cm 0.009cm 0.009cm" fo:padding-left="0.123cm" fo:padding-right="0.123cm" fo:padding-top="0cm" fo:padding-bottom="0cm" fo:border-left="0.75pt double #80808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fo:background-color="#ffffff" style:border-line-width-left="0.009cm 0.009cm 0.009cm" fo:padding-left="0.123cm" fo:padding-right="0.123cm" fo:padding-top="0cm" fo:padding-bottom="0cm" fo:border-left="0.75pt double #80808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style:border-line-width-left="0.009cm 0.009cm 0.009cm" fo:padding-left="0.123cm" fo:padding-right="0.123cm" fo:padding-top="0cm" fo:padding-bottom="0cm" fo:border-left="0.7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5" style:family="table-row">
      <style:table-row-properties style:min-row-height="8.44cm" style:use-optimal-row-height="false"/>
    </style:style>
    <style:style style:name="Tabela1.A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7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C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D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E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F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7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8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C27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D27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E27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F27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30" style:family="table-row">
      <style:table-row-properties style:min-row-height="4.022cm" style:use-optimal-row-height="false"/>
    </style:style>
    <style:style style:name="Tabela1.A3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7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8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7" style:family="table-cell">
      <style:table-cell-properties style:vertical-align="middle" style:border-line-width-top="0.009cm 0.009cm 0.009cm" style:border-line-width-bottom="0.009cm 0.009cm 0.009cm" fo:padding-left="0.123cm" fo:padding-right="0.123cm" fo:padding-top="0cm" fo:padding-bottom="0cm" fo:border-left="0.5pt solid #000000" fo:border-right="none" fo:border-top="0.75pt double #808080" fo:border-bottom="0.75pt double #808080" style:writing-mode="lr-tb"/>
    </style:style>
    <style:style style:name="Tabela1.B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C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D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E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F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0.5pt solid #000000" fo:border-top="0.75pt double #808080" fo:border-bottom="0.75pt double #80808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3" style:family="paragraph" style:parent-style-name="List">
      <style:paragraph-properties fo:margin-top="0cm" fo:margin-bottom="0cm" style:contextual-spacing="false" fo:text-align="center" style:justify-single-word="false" style:snap-to-layout-grid="false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</style:style>
    <style:style style:name="P5" style:family="paragraph" style:parent-style-name="Normalny_20__28_Web_29_">
      <style:paragraph-properties fo:margin-top="0cm" fo:margin-bottom="0cm" style:contextual-spacing="false" fo:line-height="150%" fo:text-align="center" style:justify-single-word="false" style:snap-to-layout-gri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Table_20_Heading">
      <style:paragraph-properties fo:line-height="150%" text:number-lines="true" text:line-number="0" style:snap-to-layout-grid="false"/>
    </style:style>
    <style:style style:name="P10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.494cm" fo:margin-bottom="0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ans" style:font-name-complex="Times New Roman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Liberation Sans" style:font-name-complex="Times New Roman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Liberation San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ans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Liberation Sans"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Liberation Sans" fo:language="de" fo:country="DE" style:font-name-complex="Times New Roman"/>
    </style:style>
    <style:style style:name="P18" style:family="paragraph" style:parent-style-name="Standard">
      <style:paragraph-properties fo:line-height="115%"/>
      <style:text-properties style:font-name="Liberation Sans" style:font-name-complex="Calibri"/>
    </style:style>
    <style:style style:name="P19" style:family="paragraph" style:parent-style-name="Standard">
      <style:paragraph-properties fo:line-height="115%"/>
      <style:text-properties style:font-name="Liberation Sans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Liberation Sans" style:font-name-complex="Times New Roman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Liberation Sans" style:font-name-complex="Times New Roman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Liberation Sans" style:font-name-asian="Lucida Sans Unicode" style:language-asian="zh" style:country-asian="CN" style:font-name-complex="Times New Roman" style:language-complex="pl" style:country-complex="PL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ans"/>
    </style:style>
    <style:style style:name="P2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Liberation Sans" style:font-name-complex="Calibri"/>
    </style:style>
    <style:style style:name="P25" style:family="paragraph" style:parent-style-name="Table_20_Heading">
      <style:paragraph-properties text:number-lines="true" text:line-number="0"/>
      <style:text-properties style:font-name="Liberation Sans" style:font-name-complex="Times New Roman"/>
    </style:style>
    <style:style style:name="P26" style:family="paragraph" style:parent-style-name="Table_20_Heading">
      <style:paragraph-properties text:number-lines="true" text:line-number="0"/>
      <style:text-properties style:font-name="Liberation Sans" style:font-name-complex="Times New Roman" style:font-weight-complex="normal"/>
    </style:style>
    <style:style style:name="P27" style:family="paragraph" style:parent-style-name="Table_20_Heading">
      <style:paragraph-properties text:number-lines="true" text:line-number="0"/>
      <style:text-properties style:font-name="Liberation Sans" style:font-name-asian="Times New Roman" style:font-name-complex="Times New Roman"/>
    </style:style>
    <style:style style:name="P28" style:family="paragraph" style:parent-style-name="Table_20_Heading">
      <style:paragraph-properties fo:line-height="150%" text:number-lines="true" text:line-number="0" style:snap-to-layout-grid="false"/>
      <style:text-properties style:font-name="Liberation Sans"/>
    </style:style>
    <style:style style:name="P29" style:family="paragraph" style:parent-style-name="Table_20_Heading">
      <style:paragraph-properties fo:line-height="150%" text:number-lines="true" text:line-number="0" style:snap-to-layout-grid="false"/>
      <style:text-properties style:font-name="Liberation Sans" fo:font-weight="normal" style:font-weight-asian="normal" style:font-name-complex="Times New Roman" style:font-weight-complex="normal"/>
    </style:style>
    <style:style style:name="P30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Liberation Sans"/>
    </style:style>
    <style:style style:name="P31" style:family="paragraph" style:parent-style-name="Akapit_20_z_20_listą" style:list-style-name="L2">
      <style:paragraph-properties fo:margin-top="0cm" fo:margin-bottom="0cm" style:contextual-spacing="false" fo:line-height="115%" fo:text-align="justify" style:justify-single-word="false"/>
      <style:text-properties officeooo:paragraph-rsid="0001ed7c"/>
    </style:style>
    <style:style style:name="P32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3" style:family="paragraph" style:parent-style-name="Heading" style:master-page-name="MP0">
      <style:paragraph-properties fo:margin-top="0cm" fo:margin-bottom="0cm" style:contextual-spacing="false" fo:text-align="end" style:justify-single-word="false" style:page-number="auto" fo:break-before="page" fo:keep-with-next="auto"/>
      <style:text-properties style:font-name="Liberation Sans" fo:font-size="11pt" style:font-size-asian="11pt" style:font-name-complex="Calibri" style:font-size-complex="11pt"/>
    </style:style>
    <style:style style:name="P34" style:family="paragraph" style:parent-style-name="Heading">
      <style:paragraph-properties fo:margin-top="0cm" fo:margin-bottom="0cm" style:contextual-spacing="false" fo:text-align="end" style:justify-single-word="false" fo:keep-with-next="auto"/>
      <style:text-properties style:font-name="Liberation Sans" fo:font-size="11pt" style:font-size-asian="11pt" style:font-name-complex="Calibri" style:font-size-complex="11pt"/>
    </style:style>
    <style:style style:name="P35" style:family="paragraph" style:parent-style-name="Heading">
      <style:paragraph-properties fo:margin-top="0cm" fo:margin-bottom="0cm" style:contextual-spacing="false" fo:text-align="end" style:justify-single-word="false" fo:keep-with-next="auto"/>
      <style:text-properties style:font-name="Liberation Sans" fo:font-size="11pt" officeooo:paragraph-rsid="0003abf6" style:font-size-asian="11pt" style:font-name-complex="Calibri" style:font-size-complex="11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style:font-name-complex="Times New Roman"/>
    </style:style>
    <style:style style:name="T4" style:family="text">
      <style:text-properties fo:font-size="11pt" style:font-size-asian="11pt"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language-asian="zh" style:country-asian="CN" style:font-weight-asian="normal" style:language-complex="pl" style:country-complex="PL" style:font-weight-complex="normal"/>
    </style:style>
    <style:style style:name="T7" style:family="text">
      <style:text-properties fo:font-weight="normal" style:font-name-asian="Lucida Sans Unicode" style:language-asian="zh" style:country-asian="CN" style:font-weight-asian="normal" style:language-complex="pl" style:country-complex="PL" style:font-weight-complex="normal"/>
    </style:style>
    <style:style style:name="T8" style:family="text">
      <style:text-properties fo:color="#000000" loext:opacity="100%" style:font-name-complex="Times New Roman"/>
    </style:style>
    <style:style style:name="T9" style:family="text">
      <style:text-properties fo:color="#000000" loext:opacity="100%" fo:font-weight="normal" style:font-weight-asian="normal" style:font-name-complex="Times New Roman" style:font-weight-complex="normal"/>
    </style:style>
    <style:style style:name="T10" style:family="text">
      <style:text-properties fo:color="#000000" loext:opacity="100%" fo:language="de" fo:country="DE" style:font-name-complex="Times New Roman"/>
    </style:style>
    <style:style style:name="T11" style:family="text">
      <style:text-properties fo:color="#000000" loext:opacity="100%" fo:language="de" fo:country="DE" fo:font-weight="normal" style:font-weight-asian="normal" style:font-name-complex="Times New Roman" style:font-weight-complex="normal"/>
    </style:style>
    <style:style style:name="T12" style:family="text">
      <style:text-properties fo:color="#000000" loext:opacity="100%" style:font-name="Liberation Sans" style:font-name-complex="Times New Roman"/>
    </style:style>
    <style:style style:name="T13" style:family="text">
      <style:text-properties fo:color="#000000" loext:opacity="100%" style:font-name="Liberation Sans" fo:font-weight="normal" style:font-weight-asian="normal" style:font-name-complex="Times New Roman" style:font-weight-complex="normal"/>
    </style:style>
    <style:style style:name="T14" style:family="text">
      <style:text-properties fo:color="#000000" loext:opacity="100%" style:font-name="Liberation Sans" fo:language="de" fo:country="DE" style:font-name-complex="Times New Roman"/>
    </style:style>
    <style:style style:name="T15" style:family="text">
      <style:text-properties fo:color="#000000" loext:opacity="100%" style:font-name="Liberation Sans" fo:language="de" fo:country="DE" fo:font-weight="normal" style:font-weight-asian="normal" style:font-name-complex="Times New Roman" style:font-weight-complex="normal"/>
    </style:style>
    <style:style style:name="T16" style:family="text">
      <style:text-properties fo:language="de" fo:country="DE" style:font-name-complex="Times New Roman"/>
    </style:style>
    <style:style style:name="T17" style:family="text">
      <style:text-properties fo:language="de" fo:country="DE" fo:font-weight="normal" style:font-weight-asian="normal" style:font-name-complex="Times New Roman" style:font-weight-complex="normal"/>
    </style:style>
    <style:style style:name="T18" style:family="text">
      <style:text-properties style:font-name="Liberation Sans" style:font-name-complex="Times New Roman"/>
    </style:style>
    <style:style style:name="T19" style:family="text">
      <style:text-properties style:font-name="Liberation Sans" fo:font-size="11pt" style:font-size-asian="11pt" style:font-name-complex="Times New Roman"/>
    </style:style>
    <style:style style:name="T20" style:family="text">
      <style:text-properties style:font-name="Liberation Sans" fo:font-weight="normal" style:font-weight-asian="normal" style:font-name-complex="Times New Roman" style:font-weight-complex="normal"/>
    </style:style>
    <style:style style:name="T21" style:family="text">
      <style:text-properties style:font-name="Liberation Sans" fo:font-weight="normal" style:language-asian="zh" style:country-asian="CN" style:font-weight-asian="normal" style:language-complex="pl" style:country-complex="PL" style:font-weight-complex="normal"/>
    </style:style>
    <style:style style:name="T22" style:family="text">
      <style:text-properties style:font-name="Liberation Sans" fo:font-weight="normal" style:font-name-asian="Lucida Sans Unicode" style:language-asian="zh" style:country-asian="CN" style:font-weight-asian="normal" style:language-complex="pl" style:country-complex="PL" style:font-weight-complex="normal"/>
    </style:style>
    <style:style style:name="T23" style:family="text">
      <style:text-properties style:font-name="Liberation Sans" fo:language="de" fo:country="DE" style:font-name-complex="Times New Roman"/>
    </style:style>
    <style:style style:name="T24" style:family="text">
      <style:text-properties style:font-name="Liberation Sans" fo:language="de" fo:country="DE" fo:font-weight="normal" style:font-weight-asian="normal" style:font-name-complex="Times New Roman" style:font-weight-complex="normal"/>
    </style:style>
    <style:style style:name="T25" style:family="text">
      <style:text-properties style:font-name="Liberation Sans" style:font-name-complex="Calibri"/>
    </style:style>
    <style:style style:name="T26" style:family="text">
      <style:text-properties style:font-name="Liberation Sans" fo:font-weight="bold" style:font-weight-asian="bold" style:font-name-complex="Calibri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</text:p>
      <text:p text:style-name="P34">do uchwały Nr XXVI/188/2021</text:p>
      <text:p text:style-name="P35">Rady Powiatu w Szczytnie</text:p>
      <text:p text:style-name="P35">z dnia 24 czerwca 2021 roku</text:p>
      <text:p text:style-name="P26"/>
      <text:p text:style-name="P26">WYKAZ PRZYSTANKÓW KOMUNIKACYJNYCH</text:p>
      <text:p text:style-name="P25">W CIĄGU DRÓG POWIATOWYCH NA TERENIE POWIATU SZCZYCIEŃSKIEGO</text:p>
      <text:p text:style-name="P27"><text:s text:c="19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7"><text:span text:style-name="Strong_20_Emphasis"><text:span text:style-name="T18">L.P.</text:span></text:span></text:p>
            </table:table-cell>
            <table:table-cell table:style-name="Tabela1.B1" office:value-type="string">
              <text:p text:style-name="P7"><text:span text:style-name="Strong_20_Emphasis"><text:span text:style-name="T18">Numer drogi powiatowej</text:span></text:span></text:p>
            </table:table-cell>
            <table:table-cell table:style-name="Tabela1.B1" office:value-type="string">
              <text:p text:style-name="P7"><text:span text:style-name="Strong_20_Emphasis"><text:span text:style-name="T18">Przebieg drogi powiatowej</text:span></text:span></text:p>
            </table:table-cell>
            <table:table-cell table:style-name="Tabela1.D1" office:value-type="string">
              <text:p text:style-name="P7"><text:span text:style-name="Strong_20_Emphasis"><text:span text:style-name="T18">Nr przystanku</text:span></text:span></text:p>
            </table:table-cell>
            <table:table-cell table:style-name="Tabela1.B1" office:value-type="string">
              <text:p text:style-name="P9"><text:span text:style-name="Strong_20_Emphasis"><text:span text:style-name="T18">Kilometraż</text:span></text:span></text:p>
            </table:table-cell>
            <table:table-cell table:style-name="Tabela1.F1" office:value-type="string">
              <text:p text:style-name="P6"><text:span text:style-name="Strong_20_Emphasis"><text:span text:style-name="T18">Lokalizacja</text:span></text:span></text:p>
            </table:table-cell>
          </table:table-row>
          <table:table-row table:style-name="TableLine1729696302608">
            <table:table-cell table:style-name="Tabela1.A2" office:value-type="string">
              <text:p text:style-name="P7"><text:span text:style-name="Strong_20_Emphasis"><text:span text:style-name="T18">1</text:span></text:span></text:p>
            </table:table-cell>
            <table:table-cell table:style-name="Tabela1.B2" office:value-type="string">
              <text:p text:style-name="P7"><text:span text:style-name="Strong_20_Emphasis"><text:span text:style-name="T18">2</text:span></text:span></text:p>
            </table:table-cell>
            <table:table-cell table:style-name="Tabela1.C2" office:value-type="string">
              <text:p text:style-name="P7"><text:span text:style-name="Strong_20_Emphasis"><text:span text:style-name="T18">3</text:span></text:span></text:p>
            </table:table-cell>
            <table:table-cell table:style-name="Tabela1.D2" office:value-type="string">
              <text:p text:style-name="P7"><text:span text:style-name="Strong_20_Emphasis"><text:span text:style-name="T18">4</text:span></text:span></text:p>
            </table:table-cell>
            <table:table-cell table:style-name="Tabela1.E2" office:value-type="string">
              <text:p text:style-name="P7"><text:span text:style-name="Strong_20_Emphasis"><text:span text:style-name="T18">5</text:span></text:span></text:p>
            </table:table-cell>
            <table:table-cell table:style-name="Tabela1.F2" office:value-type="string">
              <text:p text:style-name="P7"><text:span text:style-name="Strong_20_Emphasis"><text:span text:style-name="T18">6</text:span></text:span></text:p>
            </table:table-cell>
          </table:table-row>
        </table:table-header-rows>
        <table:table-row table:style-name="TableLine1729696309952">
          <table:table-cell table:style-name="Tabela1.A3" office:value-type="string">
            <text:p text:style-name="P7"><text:span text:style-name="Strong_20_Emphasis"><text:span text:style-name="T18">1</text:span></text:span></text:p>
          </table:table-cell>
          <table:table-cell table:style-name="Tabela1.B3" office:value-type="string">
            <text:p text:style-name="P7"><text:span text:style-name="Strong_20_Emphasis"><text:span text:style-name="T18">1462 N</text:span></text:span></text:p>
          </table:table-cell>
          <table:table-cell table:style-name="Tabela1.C3" office:value-type="string">
            <text:p text:style-name="P3"><text:span text:style-name="Strong_20_Emphasis"><text:span text:style-name="T19">dr. nr 1471 N – Leszno – Rumy – Rusek Wlk. (dr. nr 1464 N)</text:span></text:span></text:p>
          </table:table-cell>
          <table:table-cell table:style-name="Tabela1.D3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6</text:p>
            <text:p text:style-name="P13">7</text:p>
            <text:p text:style-name="P13">8</text:p>
            <text:p text:style-name="P13">9</text:p>
            <text:p text:style-name="P13">10</text:p>
          </table:table-cell>
          <table:table-cell table:style-name="Tabela1.E3" office:value-type="string">
            <text:p text:style-name="P7"><text:span text:style-name="Strong_20_Emphasis"><text:span text:style-name="T20">16+000</text:span></text:span></text:p>
            <text:p text:style-name="P13">16+050</text:p>
            <text:p text:style-name="P13">17+450</text:p>
            <text:p text:style-name="P13">17+450</text:p>
            <text:p text:style-name="P13">18+500</text:p>
            <text:p text:style-name="P13">18+500</text:p>
            <text:p text:style-name="P13">20+000</text:p>
            <text:p text:style-name="P13">20+000</text:p>
            <text:p text:style-name="P13">21+300</text:p>
            <text:p text:style-name="P13">21+300</text:p>
          </table:table-cell>
          <table:table-cell table:style-name="Tabela1.F3" office:value-type="string">
            <text:p text:style-name="P7"><text:span text:style-name="Strong_20_Emphasis"><text:span text:style-name="T20">Kolonia Sąpłaty 01</text:span></text:span></text:p>
            <text:p text:style-name="P13">Kolonia Sąpłaty 02</text:p>
            <text:p text:style-name="P13">Sąpłaty 04</text:p>
            <text:p text:style-name="P13">Sąpłaty 03</text:p>
            <text:p text:style-name="P13">Julianowo 05</text:p>
            <text:p text:style-name="P13">Julianowo 06</text:p>
            <text:p text:style-name="P13">Rusek Mały 08</text:p>
            <text:p text:style-name="P13">Rusek Mały 07</text:p>
            <text:p text:style-name="P13">Rusek Mały 09</text:p>
            <text:p text:style-name="P13">Rusek Mały 10</text:p>
          </table:table-cell>
        </table:table-row>
        <table:table-row table:style-name="TableLine1729696318928">
          <table:table-cell table:style-name="Tabela1.A4" office:value-type="string">
            <text:p text:style-name="P7"><text:span text:style-name="Strong_20_Emphasis"><text:span text:style-name="T18">2</text:span></text:span></text:p>
          </table:table-cell>
          <table:table-cell table:style-name="Tabela1.B4" office:value-type="string">
            <text:p text:style-name="P7"><text:span text:style-name="Strong_20_Emphasis"><text:span text:style-name="T18">1464 N</text:span></text:span></text:p>
          </table:table-cell>
          <table:table-cell table:style-name="Tabela1.C4" office:value-type="string">
            <text:p text:style-name="P4"><text:span text:style-name="Strong_20_Emphasis"><text:span text:style-name="T18">Olsztyn – Prejłowo – Grzegrzółki – Grom – Dzierzki (dr. kraj. nr 58)</text:span></text:span></text:p>
          </table:table-cell>
          <table:table-cell table:style-name="Tabela1.D4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6</text:p>
            <text:p text:style-name="P13"><text:soft-page-break/>7</text:p>
            <text:p text:style-name="P13">8</text:p>
            <text:p text:style-name="P13">9</text:p>
            <text:p text:style-name="P13">10</text:p>
          </table:table-cell>
          <table:table-cell table:style-name="Tabela1.E4" office:value-type="string">
            <text:p text:style-name="P7"><text:span text:style-name="Strong_20_Emphasis"><text:span text:style-name="T20">26+800</text:span></text:span></text:p>
            <text:p text:style-name="P13">27+200</text:p>
            <text:p text:style-name="P13">27+700</text:p>
            <text:p text:style-name="P13">27+700</text:p>
            <text:p text:style-name="P13">28+500</text:p>
            <text:p text:style-name="P13">34+400</text:p>
            <text:p text:style-name="P13"><text:soft-page-break/>34+450</text:p>
            <text:p text:style-name="P13">41+800</text:p>
            <text:p text:style-name="P13">46+850</text:p>
            <text:p text:style-name="P13">46+900</text:p>
          </table:table-cell>
          <table:table-cell table:style-name="Tabela1.F4" office:value-type="string">
            <text:p text:style-name="P7"><text:span text:style-name="Strong_20_Emphasis"><text:span text:style-name="T20">Rusek Wielki 02</text:span></text:span></text:p>
            <text:p text:style-name="P13">Rusek Wielki 04</text:p>
            <text:p text:style-name="P13">Rusek Wielki 06</text:p>
            <text:p text:style-name="P13">Rusek Wielki 01</text:p>
            <text:p text:style-name="P13">Kolonia Rusek Wielki 08</text:p>
            <text:p text:style-name="P13">Kolonia Elganowo 03</text:p>
            <text:p text:style-name="P13"><text:soft-page-break/>Kolonia Elganowo 10</text:p>
            <text:p text:style-name="P13">Kolonia Jurgi 12</text:p>
            <text:p text:style-name="P13">Nowy Dwór 14</text:p>
            <text:p text:style-name="P13">Nowy Dwór 05</text:p>
          </table:table-cell>
        </table:table-row>
        <table:table-row table:style-name="Tabela1.5">
          <table:table-cell table:style-name="Tabela1.A5" office:value-type="string">
            <text:p text:style-name="P7"><text:span text:style-name="Strong_20_Emphasis"><text:span text:style-name="T18">3</text:span></text:span></text:p>
          </table:table-cell>
          <table:table-cell table:style-name="Tabela1.B5" office:value-type="string">
            <text:p text:style-name="P7"><text:span text:style-name="Strong_20_Emphasis"><text:span text:style-name="T18">1474 N</text:span></text:span></text:p>
          </table:table-cell>
          <table:table-cell table:style-name="Tabela1.C5" office:value-type="string">
            <text:p text:style-name="P8"><text:span text:style-name="Strong_20_Emphasis"><text:span text:style-name="T18">dr. kraj. nr 53 – Krzywonoga – Tylkowo – Burdąg – Nowy Dwór (dr. nr 1464 N)</text:span></text:span></text:p>
          </table:table-cell>
          <table:table-cell table:style-name="Tabela1.D5" office:value-type="string">
            <text:p text:style-name="P6"><text:span text:style-name="Strong_20_Emphasis"><text:span text:style-name="T20">1</text:span></text:span></text:p>
            <text:p text:style-name="P12">2</text:p>
            <text:p text:style-name="P12">3</text:p>
            <text:p text:style-name="P12">4</text:p>
            <text:p text:style-name="P12">5</text:p>
            <text:p text:style-name="P12">6</text:p>
            <text:p text:style-name="P12">7</text:p>
            <text:p text:style-name="P12">8</text:p>
            <text:p text:style-name="P12">9</text:p>
            <text:p text:style-name="P12">10</text:p>
            <text:p text:style-name="P12">11</text:p>
            <text:p text:style-name="P12">12</text:p>
            <text:p text:style-name="P12">13</text:p>
          </table:table-cell>
          <table:table-cell table:style-name="Tabela1.E5" office:value-type="string">
            <text:p text:style-name="P7"><text:span text:style-name="Strong_20_Emphasis"><text:span text:style-name="T20">2+500</text:span></text:span></text:p>
            <text:p text:style-name="P13">4+400</text:p>
            <text:p text:style-name="P13">4+450</text:p>
            <text:p text:style-name="P13">6+000</text:p>
            <text:p text:style-name="P13">6+200</text:p>
            <text:p text:style-name="P13">15+550</text:p>
            <text:p text:style-name="P13">15+900</text:p>
            <text:p text:style-name="P13">19+200</text:p>
            <text:p text:style-name="P13">19+200</text:p>
            <text:p text:style-name="P13">22+100</text:p>
            <text:p text:style-name="P13">22+100</text:p>
            <text:p text:style-name="P13">23+300</text:p>
            <text:p text:style-name="P13">23+300</text:p>
          </table:table-cell>
          <table:table-cell table:style-name="Tabela1.F5" office:value-type="string">
            <text:p text:style-name="P7"><text:span text:style-name="Strong_20_Emphasis"><text:span text:style-name="T20">Krzywonoga 02</text:span></text:span></text:p>
            <text:p text:style-name="P13">Kolonia Michałki 01</text:p>
            <text:p text:style-name="P13">Kolonia Michałki 04</text:p>
            <text:p text:style-name="P13">Michałki 06</text:p>
            <text:p text:style-name="P13">Michałki 03</text:p>
            <text:p text:style-name="P13">Małszewo 05</text:p>
            <text:p text:style-name="P13">Małszewo 08</text:p>
            <text:p text:style-name="P13">Kolonia Burdąg 10</text:p>
            <text:p text:style-name="P13">Kolonia Burdąg 07</text:p>
            <text:p text:style-name="P13">Witowo 12</text:p>
            <text:p text:style-name="P13">Witowo 09</text:p>
            <text:p text:style-name="P13">Witowo 14</text:p>
            <text:p text:style-name="P13">Witowo 11</text:p>
          </table:table-cell>
        </table:table-row>
        <table:table-row table:style-name="TableLine1729696317568">
          <table:table-cell table:style-name="Tabela1.A6" office:value-type="string">
            <text:p text:style-name="P14"/>
            <text:p text:style-name="P7"><text:span text:style-name="Strong_20_Emphasis"><text:span text:style-name="T12">4</text:span></text:span></text:p>
          </table:table-cell>
          <table:table-cell table:style-name="Tabela1.B6" office:value-type="string">
            <text:p text:style-name="P14"/>
            <text:p text:style-name="P7"><text:span text:style-name="Strong_20_Emphasis"><text:span text:style-name="T12">1476 N</text:span></text:span></text:p>
          </table:table-cell>
          <table:table-cell table:style-name="Tabela1.C6" office:value-type="string">
            <text:p text:style-name="P15"/>
            <text:p text:style-name="P8"><text:span text:style-name="Strong_20_Emphasis"><text:span text:style-name="T12">Pasym – Dźwierzuty</text:span></text:span></text:p>
          </table:table-cell>
          <table:table-cell table:style-name="Tabela1.D6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4</text:p>
            <text:p text:style-name="P21"><text:soft-page-break/>5</text:p>
          </table:table-cell>
          <table:table-cell table:style-name="Tabela1.E6" office:value-type="string">
            <text:p text:style-name="P7"><text:span text:style-name="Strong_20_Emphasis"><text:span text:style-name="T13">4+650</text:span></text:span></text:p>
            <text:p text:style-name="P21">8+550</text:p>
            <text:p text:style-name="P21">8+550</text:p>
            <text:p text:style-name="P21">11+950</text:p>
            <text:p text:style-name="P21"><text:soft-page-break/>11+950</text:p>
          </table:table-cell>
          <table:table-cell table:style-name="Tabela1.F6" office:value-type="string">
            <text:p text:style-name="P7"><text:span text:style-name="Strong_20_Emphasis"><text:span text:style-name="T13">Grzegrzółki 01</text:span></text:span></text:p>
            <text:p text:style-name="P21">Grzegrzółki 03</text:p>
            <text:p text:style-name="P21">Grzegrzółki 02</text:p>
            <text:p text:style-name="P21">Małszewko 05</text:p>
            <text:p text:style-name="P21"><text:soft-page-break/>Małszewko 04</text:p>
          </table:table-cell>
        </table:table-row>
        <table:table-row table:style-name="TableLine1729696306144">
          <table:table-cell table:style-name="Tabela1.A7" office:value-type="string">
            <text:p text:style-name="P7"><text:span text:style-name="Strong_20_Emphasis"><text:span text:style-name="T18">5</text:span></text:span></text:p>
          </table:table-cell>
          <table:table-cell table:style-name="Tabela1.B7" office:value-type="string">
            <text:p text:style-name="P7"><text:span text:style-name="Strong_20_Emphasis"><text:span text:style-name="T18">1480 N</text:span></text:span></text:p>
          </table:table-cell>
          <table:table-cell table:style-name="Tabela1.C7" office:value-type="string">
            <text:p text:style-name="P8"><text:span text:style-name="Strong_20_Emphasis"><text:span text:style-name="T18">Waplewo – Jurgi</text:span></text:span></text:p>
          </table:table-cell>
          <table:table-cell table:style-name="Tabela1.D7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</table:table-cell>
          <table:table-cell table:style-name="Tabela1.E7" office:value-type="string">
            <text:p text:style-name="P7"><text:span text:style-name="Strong_20_Emphasis"><text:span text:style-name="T20">0+700</text:span></text:span></text:p>
            <text:p text:style-name="P13">0+750</text:p>
            <text:p text:style-name="P13">5+750</text:p>
            <text:p text:style-name="P13">5+750</text:p>
          </table:table-cell>
          <table:table-cell table:style-name="Tabela1.F7" office:value-type="string">
            <text:p text:style-name="P7"><text:span text:style-name="Strong_20_Emphasis"><text:span text:style-name="T20">Waplewo 01</text:span></text:span></text:p>
            <text:p text:style-name="P13">Waplewo 02</text:p>
            <text:p text:style-name="P13">Jurgi 03</text:p>
            <text:p text:style-name="P13">Jurgi 04</text:p>
          </table:table-cell>
        </table:table-row>
        <table:table-row table:style-name="TableLine1729696306688">
          <table:table-cell table:style-name="Tabela1.A8" office:value-type="string">
            <text:p text:style-name="P7"><text:span text:style-name="Strong_20_Emphasis"><text:span text:style-name="T18">6</text:span></text:span></text:p>
          </table:table-cell>
          <table:table-cell table:style-name="Tabela1.B8" office:value-type="string">
            <text:p text:style-name="P7"><text:span text:style-name="Strong_20_Emphasis"><text:span text:style-name="T18">1484 N</text:span></text:span></text:p>
          </table:table-cell>
          <table:table-cell table:style-name="Tabela1.C8" office:value-type="string">
            <text:p text:style-name="P8"><text:span text:style-name="Strong_20_Emphasis"><text:span text:style-name="T18">Rekownica – Sasek Mały – dr. kraj. nr 57</text:span></text:span></text:p>
          </table:table-cell>
          <table:table-cell table:style-name="Tabela1.D8" office:value-type="string">
            <text:p text:style-name="P7"><text:span text:style-name="Strong_20_Emphasis"><text:span text:style-name="T20">1</text:span></text:span></text:p>
            <text:p text:style-name="P13">2</text:p>
          </table:table-cell>
          <table:table-cell table:style-name="Tabela1.E8" office:value-type="string">
            <text:p text:style-name="P7"><text:span text:style-name="Strong_20_Emphasis"><text:span text:style-name="T20">5+400</text:span></text:span></text:p>
            <text:p text:style-name="P13">5+400</text:p>
          </table:table-cell>
          <table:table-cell table:style-name="Tabela1.F8" office:value-type="string">
            <text:p text:style-name="P7"><text:span text:style-name="Strong_20_Emphasis"><text:span text:style-name="T20">Sasek Mały 01</text:span></text:span></text:p>
            <text:p text:style-name="P13">Sasek Mały 02</text:p>
          </table:table-cell>
        </table:table-row>
        <table:table-row table:style-name="TableLine1729696315664">
          <table:table-cell table:style-name="Tabela1.A9" office:value-type="string">
            <text:p text:style-name="P7"><text:span text:style-name="Strong_20_Emphasis"><text:span text:style-name="T18">7</text:span></text:span></text:p>
          </table:table-cell>
          <table:table-cell table:style-name="Tabela1.B9" office:value-type="string">
            <text:p text:style-name="P7"><text:span text:style-name="Strong_20_Emphasis"><text:span text:style-name="T18">1488 N</text:span></text:span></text:p>
          </table:table-cell>
          <table:table-cell table:style-name="Tabela1.C9" office:value-type="string">
            <text:p text:style-name="P8"><text:span text:style-name="Strong_20_Emphasis"><text:span text:style-name="T18">dr. kraj. nr 57 – Popowa Wola</text:span></text:span></text:p>
          </table:table-cell>
          <table:table-cell table:style-name="Tabela1.D9" office:value-type="string">
            <text:p text:style-name="P7"><text:span text:style-name="Strong_20_Emphasis"><text:span text:style-name="T20">1</text:span></text:span></text:p>
          </table:table-cell>
          <table:table-cell table:style-name="Tabela1.E9" office:value-type="string">
            <text:p text:style-name="P7"><text:span text:style-name="Strong_20_Emphasis"><text:span text:style-name="T20">2+250</text:span></text:span></text:p>
          </table:table-cell>
          <table:table-cell table:style-name="Tabela1.F9" office:value-type="string">
            <text:p text:style-name="P7"><text:span text:style-name="Strong_20_Emphasis"><text:span text:style-name="T20">Rutkowo 01</text:span></text:span></text:p>
          </table:table-cell>
        </table:table-row>
        <table:table-row table:style-name="TableLine1729696326544">
          <table:table-cell table:style-name="Tabela1.A10" office:value-type="string">
            <text:p text:style-name="P7"><text:span text:style-name="Strong_20_Emphasis"><text:span text:style-name="T18">8</text:span></text:span></text:p>
          </table:table-cell>
          <table:table-cell table:style-name="Tabela1.B10" office:value-type="string">
            <text:p text:style-name="P7"><text:span text:style-name="Strong_20_Emphasis"><text:span text:style-name="T18">1494 N</text:span></text:span></text:p>
          </table:table-cell>
          <table:table-cell table:style-name="Tabela1.C10" office:value-type="string">
            <text:p text:style-name="P8"><text:span text:style-name="Strong_20_Emphasis"><text:span text:style-name="T18">Sąpłaty – Dźwierzuty</text:span></text:span></text:p>
          </table:table-cell>
          <table:table-cell table:style-name="Tabela1.D10" office:value-type="string">
            <text:p text:style-name="P7"><text:span text:style-name="Strong_20_Emphasis"><text:span text:style-name="T20">1</text:span></text:span></text:p>
            <text:p text:style-name="P7"><text:span text:style-name="Strong_20_Emphasis"><text:span text:style-name="T20">2</text:span></text:span></text:p>
          </table:table-cell>
          <table:table-cell table:style-name="Tabela1.E10" office:value-type="string">
            <text:p text:style-name="P7"><text:span text:style-name="Strong_20_Emphasis"><text:span text:style-name="T20">3+800</text:span></text:span></text:p>
            <text:p text:style-name="P13">3+800</text:p>
          </table:table-cell>
          <table:table-cell table:style-name="Tabela1.F10" office:value-type="string">
            <text:p text:style-name="P7"><text:span text:style-name="Strong_20_Emphasis"><text:span text:style-name="T20">Kolonia Dźwierzuty 01</text:span></text:span></text:p>
            <text:p text:style-name="P13">Kolonia Dźwierzuty 02</text:p>
          </table:table-cell>
        </table:table-row>
        <table:table-row table:style-name="TableLine1729696327904">
          <table:table-cell table:style-name="Tabela1.A11" office:value-type="string">
            <text:p text:style-name="P7"><text:span text:style-name="Strong_20_Emphasis"><text:span text:style-name="T18">9</text:span></text:span></text:p>
          </table:table-cell>
          <table:table-cell table:style-name="Tabela1.B11" office:value-type="string">
            <text:p text:style-name="P7"><text:span text:style-name="Strong_20_Emphasis"><text:span text:style-name="T18">1496 N</text:span></text:span></text:p>
          </table:table-cell>
          <table:table-cell table:style-name="Tabela1.C11" office:value-type="string">
            <text:p text:style-name="P15"/>
            <text:p text:style-name="P8"><text:span text:style-name="Strong_20_Emphasis"><text:span text:style-name="T18">Dźwierzuty – Orżyny – dr. kraj. nr 58 – Świętajno</text:span></text:span></text:p>
          </table:table-cell>
          <table:table-cell table:style-name="Tabela1.D11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6</text:p>
            <text:p text:style-name="P13">7</text:p>
            <text:p text:style-name="P13">8</text:p>
            <text:p text:style-name="P13">9</text:p>
          </table:table-cell>
          <table:table-cell table:style-name="Tabela1.E11" office:value-type="string">
            <text:p text:style-name="P7"><text:span text:style-name="Strong_20_Emphasis"><text:span text:style-name="T20">5+200</text:span></text:span></text:p>
            <text:p text:style-name="P13">5+250</text:p>
            <text:p text:style-name="P13">11+100</text:p>
            <text:p text:style-name="P13">11+150</text:p>
            <text:p text:style-name="P13">20+400</text:p>
            <text:p text:style-name="P13">23+100</text:p>
            <text:p text:style-name="P13">23+150</text:p>
            <text:p text:style-name="P13">24+600</text:p>
            <text:p text:style-name="P13">24+650</text:p>
          </table:table-cell>
          <table:table-cell table:style-name="Tabela1.F11" office:value-type="string">
            <text:p text:style-name="P7"><text:span text:style-name="Strong_20_Emphasis"><text:span text:style-name="T20">Targowo 02</text:span></text:span></text:p>
            <text:p text:style-name="P13">Targowo 01</text:p>
            <text:p text:style-name="P13">Miętkie 03</text:p>
            <text:p text:style-name="P13">Mietkie 04</text:p>
            <text:p text:style-name="P13">Leśniczówka Strużki 06</text:p>
            <text:p text:style-name="P13">Piasutno 05</text:p>
            <text:p text:style-name="P13">Piasutno 08</text:p>
            <text:p text:style-name="P13">Kolonia Piasutno 07</text:p>
            <text:p text:style-name="P13">Kolonia Piasutno 09</text:p>
          </table:table-cell>
        </table:table-row>
        <table:table-row table:style-name="TableLine1729696323552">
          <table:table-cell table:style-name="Tabela1.A12" office:value-type="string">
            <text:p text:style-name="P7"><text:span text:style-name="Strong_20_Emphasis"><text:span text:style-name="T12">10</text:span></text:span></text:p>
          </table:table-cell>
          <table:table-cell table:style-name="Tabela1.B12" office:value-type="string">
            <text:p text:style-name="P7"><text:span text:style-name="Strong_20_Emphasis"><text:span text:style-name="T12">1498 N</text:span></text:span></text:p>
          </table:table-cell>
          <table:table-cell table:style-name="Tabela1.C12" office:value-type="string">
            <text:p text:style-name="P4"><text:span text:style-name="Strong_20_Emphasis"><text:span text:style-name="T12">Rańsk – Babięta</text:span></text:span></text:p>
          </table:table-cell>
          <table:table-cell table:style-name="Tabela1.D12" office:value-type="string">
            <text:p text:style-name="P6"><text:span text:style-name="Strong_20_Emphasis"><text:span text:style-name="T13">1</text:span></text:span></text:p>
            <text:p text:style-name="P20">2</text:p>
            <text:p text:style-name="P20"><text:soft-page-break/>3</text:p>
            <text:p text:style-name="P6"><text:span text:style-name="Strong_20_Emphasis"><text:span text:style-name="T13">4</text:span></text:span></text:p>
            <text:p text:style-name="P6"><text:span text:style-name="Strong_20_Emphasis"><text:span text:style-name="T13">5</text:span></text:span></text:p>
          </table:table-cell>
          <table:table-cell table:style-name="Tabela1.E12" office:value-type="string">
            <text:p text:style-name="P6"><text:span text:style-name="Strong_20_Emphasis"><text:span text:style-name="T13">0+100</text:span></text:span></text:p>
            <text:p text:style-name="P6"><text:span text:style-name="Strong_20_Emphasis"><text:span text:style-name="T13">0+100</text:span></text:span></text:p>
            <text:p text:style-name="P20"><text:soft-page-break/>3+000</text:p>
            <text:p text:style-name="P20">3+000</text:p>
            <text:p text:style-name="P20">5+100</text:p>
          </table:table-cell>
          <table:table-cell table:style-name="Tabela1.F12" office:value-type="string">
            <text:p text:style-name="P7"><text:span text:style-name="Strong_20_Emphasis"><text:span text:style-name="T13">Rańsk 01</text:span></text:span></text:p>
            <text:p text:style-name="P7"><text:span text:style-name="Strong_20_Emphasis"><text:span text:style-name="T13">Rańsk 02</text:span></text:span></text:p>
            <text:p text:style-name="P21"><text:soft-page-break/>Kolonia Jeleniowo 03</text:p>
            <text:p text:style-name="P21">Kolonia Jeleniowo 04</text:p>
            <text:p text:style-name="P21">Jeleniowo 06</text:p>
          </table:table-cell>
        </table:table-row>
        <table:table-row table:style-name="TableLine1729696334704">
          <table:table-cell table:style-name="Tabela1.A13" office:value-type="string">
            <text:p text:style-name="P7"><text:span text:style-name="Strong_20_Emphasis"><text:span text:style-name="T18">11</text:span></text:span></text:p>
          </table:table-cell>
          <table:table-cell table:style-name="Tabela1.B13" office:value-type="string">
            <text:p text:style-name="P7"><text:span text:style-name="Strong_20_Emphasis"><text:span text:style-name="T18">1500 N</text:span></text:span></text:p>
          </table:table-cell>
          <table:table-cell table:style-name="Tabela1.C13" office:value-type="string">
            <text:p text:style-name="P8"><text:span text:style-name="Strong_20_Emphasis"><text:span text:style-name="T18">Dębówko – Kobyłocha – Trelkówko – dr. woj. nr 600</text:span></text:span></text:p>
          </table:table-cell>
          <table:table-cell table:style-name="Tabela1.D13" office:value-type="string">
            <text:p text:style-name="P7"><text:span text:style-name="Strong_20_Emphasis"><text:span text:style-name="T20">1</text:span></text:span></text:p>
            <text:p text:style-name="P7"><text:span text:style-name="Strong_20_Emphasis"><text:span text:style-name="T20">2</text:span></text:span></text:p>
            <text:p text:style-name="P7"><text:span text:style-name="Strong_20_Emphasis"><text:span text:style-name="T21">3</text:span></text:span></text:p>
          </table:table-cell>
          <table:table-cell table:style-name="Tabela1.E13" office:value-type="string">
            <text:p text:style-name="P7"><text:span text:style-name="Strong_20_Emphasis"><text:span text:style-name="T20">3 + 320</text:span></text:span></text:p>
            <text:p text:style-name="P7"><text:span text:style-name="Strong_20_Emphasis"><text:span text:style-name="T20">3 + 330</text:span></text:span></text:p>
            <text:p text:style-name="P7"><text:span text:style-name="Strong_20_Emphasis"><text:span text:style-name="T20">8+700</text:span></text:span></text:p>
          </table:table-cell>
          <table:table-cell table:style-name="Tabela1.F13" office:value-type="string">
            <text:p text:style-name="P7"><text:span text:style-name="Strong_20_Emphasis"><text:span text:style-name="T20">Kobyłocha 01</text:span></text:span></text:p>
            <text:p text:style-name="P7"><text:span text:style-name="Strong_20_Emphasis"><text:span text:style-name="T20">Kobyłocha 02</text:span></text:span></text:p>
            <text:p text:style-name="P7"><text:span text:style-name="Strong_20_Emphasis"><text:span text:style-name="T20">Trelkowo 02</text:span></text:span></text:p>
          </table:table-cell>
        </table:table-row>
        <table:table-row table:style-name="TableLine1729696328176">
          <table:table-cell table:style-name="Tabela1.A14" office:value-type="string">
            <text:p text:style-name="P7"><text:span text:style-name="Strong_20_Emphasis"><text:span text:style-name="T18">12</text:span></text:span></text:p>
          </table:table-cell>
          <table:table-cell table:style-name="Tabela1.B14" office:value-type="string">
            <text:p text:style-name="P7"><text:span text:style-name="Strong_20_Emphasis"><text:span text:style-name="T18">1502 N</text:span></text:span></text:p>
          </table:table-cell>
          <table:table-cell table:style-name="Tabela1.C14" office:value-type="string">
            <text:p text:style-name="P8"><text:span text:style-name="Strong_20_Emphasis"><text:span text:style-name="T18">dr. kraj. nr 53 (Szczytno) – Świętajno</text:span></text:span></text:p>
          </table:table-cell>
          <table:table-cell table:style-name="Tabela1.D14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</table:table-cell>
          <table:table-cell table:style-name="Tabela1.E14" office:value-type="string">
            <text:p text:style-name="P7"><text:span text:style-name="Strong_20_Emphasis"><text:span text:style-name="T20">6+900</text:span></text:span></text:p>
            <text:p text:style-name="P13">8+850</text:p>
            <text:p text:style-name="P13">8+850</text:p>
          </table:table-cell>
          <table:table-cell table:style-name="Tabela1.F14" office:value-type="string">
            <text:p text:style-name="P7"><text:span text:style-name="Strong_20_Emphasis"><text:span text:style-name="T20">Jerutki 02</text:span></text:span></text:p>
            <text:p text:style-name="P13">Kolonia Jerutki 04</text:p>
            <text:p text:style-name="P13">Kolonia Jerutki 01</text:p>
          </table:table-cell>
        </table:table-row>
        <table:table-row table:style-name="TableLine1729696331440">
          <table:table-cell table:style-name="Tabela1.A15" office:value-type="string">
            <text:p text:style-name="P7"><text:span text:style-name="Strong_20_Emphasis"><text:span text:style-name="T18">13</text:span></text:span></text:p>
          </table:table-cell>
          <table:table-cell table:style-name="Tabela1.B15" office:value-type="string">
            <text:p text:style-name="P7"><text:span text:style-name="Strong_20_Emphasis"><text:span text:style-name="T18">1504 N</text:span></text:span></text:p>
          </table:table-cell>
          <table:table-cell table:style-name="Tabela1.C15" office:value-type="string">
            <text:p text:style-name="P8"><text:span text:style-name="Strong_20_Emphasis"><text:span text:style-name="T18">dr. kraj. nr 53 – Świętajno – Spychowo</text:span></text:span></text:p>
          </table:table-cell>
          <table:table-cell table:style-name="Tabela1.D15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6</text:p>
            <text:p text:style-name="P13">7</text:p>
            <text:p text:style-name="P13">8</text:p>
            <text:p text:style-name="P13">9</text:p>
          </table:table-cell>
          <table:table-cell table:style-name="Tabela1.E15" office:value-type="string">
            <text:p text:style-name="P7"><text:span text:style-name="Strong_20_Emphasis"><text:span text:style-name="T20">0+100</text:span></text:span></text:p>
            <text:p text:style-name="P13">0+100</text:p>
            <text:p text:style-name="P13">2+850</text:p>
            <text:p text:style-name="P13">2+850</text:p>
            <text:p text:style-name="P13">4+350</text:p>
            <text:p text:style-name="P13">4+400</text:p>
            <text:p text:style-name="P13">6+200</text:p>
            <text:p text:style-name="P13">6+200</text:p>
            <text:p text:style-name="P13">11+650</text:p>
          </table:table-cell>
          <table:table-cell table:style-name="Tabela1.F15" office:value-type="string">
            <text:p text:style-name="P7"><text:span text:style-name="Strong_20_Emphasis"><text:span text:style-name="T20">Kolonia Świętajno 02</text:span></text:span></text:p>
            <text:p text:style-name="P13">Kolonia Świętajno 01</text:p>
            <text:p text:style-name="P13">Świętajno 03</text:p>
            <text:p text:style-name="P13">Świętajno 04</text:p>
            <text:p text:style-name="P13">Kolonia Świętajno 05</text:p>
            <text:p text:style-name="P13">Kolonia Świętajno 06</text:p>
            <text:p text:style-name="P13">Kolonia 08</text:p>
            <text:p text:style-name="P13">Kolonia 07</text:p>
            <text:p text:style-name="P13">Kolonia Spychowo 09</text:p>
          </table:table-cell>
        </table:table-row>
        <table:table-row table:style-name="TableLine1729696334432">
          <table:table-cell table:style-name="Tabela1.A16" office:value-type="string">
            <text:p text:style-name="P14"/>
            <text:p text:style-name="P7"><text:span text:style-name="Strong_20_Emphasis"><text:span text:style-name="T18">14</text:span></text:span></text:p>
          </table:table-cell>
          <table:table-cell table:style-name="Tabela1.B16" office:value-type="string">
            <text:p text:style-name="P14"/>
            <text:p text:style-name="P7"><text:span text:style-name="Strong_20_Emphasis"><text:span text:style-name="T12">1506 N</text:span></text:span></text:p>
          </table:table-cell>
          <table:table-cell table:style-name="Tabela1.C16" office:value-type="string">
            <text:p text:style-name="P15"/>
            <text:p text:style-name="P8"><text:span text:style-name="Strong_20_Emphasis"><text:span text:style-name="T12">Szczytno – Wawrochy</text:span></text:span></text:p>
          </table:table-cell>
          <table:table-cell table:style-name="Tabela1.D16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<text:soft-page-break/>4</text:p>
            <text:p text:style-name="P21">5</text:p>
            <text:p text:style-name="P21">6</text:p>
            <text:p text:style-name="P21">7</text:p>
            <text:p text:style-name="P21">8</text:p>
            <text:p text:style-name="P21">9</text:p>
            <text:p text:style-name="P7"><text:span text:style-name="Strong_20_Emphasis"><text:span text:style-name="T13">10</text:span></text:span></text:p>
            <text:p text:style-name="P7"><text:span text:style-name="Strong_20_Emphasis"><text:span text:style-name="T13">11</text:span></text:span></text:p>
            <text:p text:style-name="P7"><text:span text:style-name="Strong_20_Emphasis"><text:span text:style-name="T13">12</text:span></text:span></text:p>
            <text:p text:style-name="P7"><text:span text:style-name="Strong_20_Emphasis"><text:span text:style-name="T13">13</text:span></text:span></text:p>
            <text:p text:style-name="P7"><text:span text:style-name="Strong_20_Emphasis"><text:span text:style-name="T13">14</text:span></text:span></text:p>
            <text:p text:style-name="P7"><text:span text:style-name="Strong_20_Emphasis"><text:span text:style-name="T13">15</text:span></text:span></text:p>
            <text:p text:style-name="P7"><text:span text:style-name="Strong_20_Emphasis"><text:span text:style-name="T13">16</text:span></text:span></text:p>
            <text:p text:style-name="P7"><text:span text:style-name="Strong_20_Emphasis"><text:span text:style-name="T13">17</text:span></text:span></text:p>
            <text:p text:style-name="P7"><text:span text:style-name="Strong_20_Emphasis"><text:span text:style-name="T13">18</text:span></text:span></text:p>
          </table:table-cell>
          <table:table-cell table:style-name="Tabela1.E16" office:value-type="string">
            <text:p text:style-name="P7"><text:span text:style-name="Strong_20_Emphasis"><text:span text:style-name="T13">1+300</text:span></text:span></text:p>
            <text:p text:style-name="P7"><text:span text:style-name="Strong_20_Emphasis"><text:span text:style-name="T13">1+300</text:span></text:span></text:p>
            <text:p text:style-name="P21">1+800</text:p>
            <text:p text:style-name="P21"><text:soft-page-break/>1+850</text:p>
            <text:p text:style-name="P21">2+600</text:p>
            <text:p text:style-name="P21">2+650</text:p>
            <text:p text:style-name="P21">3+100</text:p>
            <text:p text:style-name="P21">3+100</text:p>
            <text:p text:style-name="P21">3+600</text:p>
            <text:p text:style-name="P21">3+600</text:p>
            <text:p text:style-name="P21">4+300</text:p>
            <text:p text:style-name="P21">4+300</text:p>
            <text:p text:style-name="P21">5+500</text:p>
            <text:p text:style-name="P21">5+500</text:p>
            <text:p text:style-name="P21">6+300</text:p>
            <text:p text:style-name="P21">6+350</text:p>
            <text:p text:style-name="P21">7+500</text:p>
            <text:p text:style-name="P7"><text:span text:style-name="Strong_20_Emphasis"><text:span text:style-name="T13">7+500</text:span></text:span></text:p>
          </table:table-cell>
          <table:table-cell table:style-name="Tabela1.F16" office:value-type="string">
            <text:p text:style-name="P7"><text:span text:style-name="Strong_20_Emphasis"><text:span text:style-name="T13">Nowe Gizewo 01</text:span></text:span></text:p>
            <text:p text:style-name="P7"><text:span text:style-name="Strong_20_Emphasis"><text:span text:style-name="T13">Nowe Gizewo 02</text:span></text:span></text:p>
            <text:p text:style-name="P21">Rudka 04</text:p>
            <text:p text:style-name="P21"><text:soft-page-break/>Rudka 03</text:p>
            <text:p text:style-name="P21">Rudka 05</text:p>
            <text:p text:style-name="P21">Rudka 06</text:p>
            <text:p text:style-name="P21">Rudka 07</text:p>
            <text:p text:style-name="P21">Rudka 08</text:p>
            <text:p text:style-name="P21">Rudka 10</text:p>
            <text:p text:style-name="P21">Rudka 09</text:p>
            <text:p text:style-name="P21">Kolonia Rudka 11</text:p>
            <text:p text:style-name="P21">Kolonia Rudka 12</text:p>
            <text:p text:style-name="P21">Prusowy Borek 13</text:p>
            <text:p text:style-name="P21">Prusowy Borek 14</text:p>
            <text:p text:style-name="P21">Kolonia Prusowy Borek 15</text:p>
            <text:p text:style-name="P21">Kolonia Prusowy Borek 16</text:p>
            <text:p text:style-name="P21">Wawrochy 17</text:p>
            <text:p text:style-name="P21">Wawrochy 18</text:p>
          </table:table-cell>
        </table:table-row>
        <table:table-row table:style-name="TableLine1729696335520">
          <table:table-cell table:style-name="Tabela1.A17" office:value-type="string">
            <text:p text:style-name="P7"><text:span text:style-name="Strong_20_Emphasis"><text:span text:style-name="T18">15</text:span></text:span></text:p>
          </table:table-cell>
          <table:table-cell table:style-name="Tabela1.B17" office:value-type="string">
            <text:p text:style-name="P7"><text:span text:style-name="Strong_20_Emphasis"><text:span text:style-name="T18">1509 N</text:span></text:span></text:p>
          </table:table-cell>
          <table:table-cell table:style-name="Tabela1.C17" office:value-type="string">
            <text:p text:style-name="P8"><text:span text:style-name="Strong_20_Emphasis"><text:span text:style-name="T18">Młynowo – Mrągowo – Gązwa – Zyndaki – Choszczewo – Borki Wlk. – Kobułty – Popowa Wola - Kałęczyn</text:span></text:span></text:p>
          </table:table-cell>
          <table:table-cell table:style-name="Tabela1.D17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<text:soft-page-break/>6</text:p>
            <text:p text:style-name="P13">7</text:p>
            <text:p text:style-name="P13">8</text:p>
            <text:p text:style-name="P13">9</text:p>
            <text:p text:style-name="P13">10</text:p>
          </table:table-cell>
          <table:table-cell table:style-name="Tabela1.E17" office:value-type="string">
            <text:p text:style-name="P7"><text:span text:style-name="Strong_20_Emphasis"><text:span text:style-name="T20">32+870</text:span></text:span></text:p>
            <text:p text:style-name="P13">32+870</text:p>
            <text:p text:style-name="P13">35+050</text:p>
            <text:p text:style-name="P13">35+050</text:p>
            <text:p text:style-name="P13">37+150</text:p>
            <text:p text:style-name="P13"><text:soft-page-break/>37+200</text:p>
            <text:p text:style-name="P13">38+250</text:p>
            <text:p text:style-name="P13">38+300</text:p>
            <text:p text:style-name="P13">41+200</text:p>
            <text:p text:style-name="P13">41+200</text:p>
          </table:table-cell>
          <table:table-cell table:style-name="Tabela1.F17" office:value-type="string">
            <text:p text:style-name="P7"><text:span text:style-name="Strong_20_Emphasis"><text:span text:style-name="T20">Kolonia Popowa Wola 01</text:span></text:span></text:p>
            <text:p text:style-name="P13">Kolonia Popowa Wola 02</text:p>
            <text:p text:style-name="P13">Popowa Wola 04</text:p>
            <text:p text:style-name="P13">Popowa Wola 03</text:p>
            <text:p text:style-name="P13">Kolonia Rogale 06</text:p>
            <text:p text:style-name="P13"><text:soft-page-break/>Kolonia Rogale 05</text:p>
            <text:p text:style-name="P13">Kolonia Kałęczyn 07</text:p>
            <text:p text:style-name="P13">Kolonia Kałęczyn 08</text:p>
            <text:p text:style-name="P13">Kałęczyn 09</text:p>
            <text:p text:style-name="P13">Kałęczyn 10</text:p>
          </table:table-cell>
        </table:table-row>
        <table:table-row table:style-name="TableLine1729696326272">
          <table:table-cell table:style-name="Tabela1.A18" office:value-type="string">
            <text:p text:style-name="P7"><text:span text:style-name="Strong_20_Emphasis"><text:span text:style-name="T12">16</text:span></text:span></text:p>
          </table:table-cell>
          <table:table-cell table:style-name="Tabela1.B18" office:value-type="string">
            <text:p text:style-name="P7"><text:span text:style-name="Strong_20_Emphasis"><text:span text:style-name="T12">1510 N</text:span></text:span></text:p>
          </table:table-cell>
          <table:table-cell table:style-name="Tabela1.C18" office:value-type="string">
            <text:p text:style-name="P8"><text:span text:style-name="Strong_20_Emphasis"><text:span text:style-name="T12">Kołodziejowy Grąd – Lipowiec</text:span></text:span></text:p>
          </table:table-cell>
          <table:table-cell table:style-name="Tabela1.D18" office:value-type="string">
            <text:p text:style-name="P7"><text:span text:style-name="Strong_20_Emphasis"><text:span text:style-name="T13">1</text:span></text:span></text:p>
            <text:p text:style-name="P21">2</text:p>
            <text:p text:style-name="P7"><text:span text:style-name="Strong_20_Emphasis"><text:span text:style-name="T13">3</text:span></text:span></text:p>
            <text:p text:style-name="P7"><text:span text:style-name="Strong_20_Emphasis"><text:span text:style-name="T13">4</text:span></text:span></text:p>
          </table:table-cell>
          <table:table-cell table:style-name="Tabela1.E18" office:value-type="string">
            <text:p text:style-name="P7"><text:span text:style-name="Strong_20_Emphasis"><text:span text:style-name="T13">1+700</text:span></text:span></text:p>
            <text:p text:style-name="P7"><text:span text:style-name="Strong_20_Emphasis"><text:span text:style-name="T13">1+700</text:span></text:span></text:p>
            <text:p text:style-name="P21">4+000</text:p>
            <text:p text:style-name="P7"><text:span text:style-name="Strong_20_Emphasis"><text:span text:style-name="T13">4+000</text:span></text:span></text:p>
          </table:table-cell>
          <table:table-cell table:style-name="Tabela1.F18" office:value-type="string">
            <text:p text:style-name="P7"><text:span text:style-name="Strong_20_Emphasis"><text:span text:style-name="T13">Kołodziejowy Grąd 01</text:span></text:span></text:p>
            <text:p text:style-name="P7"><text:span text:style-name="Strong_20_Emphasis"><text:span text:style-name="T13">Kołodziejowy Grąd 02</text:span></text:span></text:p>
            <text:p text:style-name="P7"><text:span text:style-name="Strong_20_Emphasis"><text:span text:style-name="T13">Jesionowiec 03</text:span></text:span></text:p>
            <text:p text:style-name="P21">Jesionowiec 04</text:p>
          </table:table-cell>
        </table:table-row>
        <table:table-row table:style-name="TableLine1729696346672">
          <table:table-cell table:style-name="Tabela1.A19" office:value-type="string">
            <text:p text:style-name="P7"><text:span text:style-name="Strong_20_Emphasis"><text:span text:style-name="T18">17</text:span></text:span></text:p>
          </table:table-cell>
          <table:table-cell table:style-name="Tabela1.B19" office:value-type="string">
            <text:p text:style-name="P7"><text:span text:style-name="Strong_20_Emphasis"><text:span text:style-name="T12">1512 N</text:span></text:span></text:p>
          </table:table-cell>
          <table:table-cell table:style-name="Tabela1.C19" office:value-type="string">
            <text:p text:style-name="P14"/>
            <text:p text:style-name="P7"><text:span text:style-name="Strong_20_Emphasis"><text:span text:style-name="T12">Wielbark – Zieleniec Duży – Rozogi</text:span></text:span></text:p>
            <text:p text:style-name="P13"/>
          </table:table-cell>
          <table:table-cell table:style-name="Tabela1.D19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4</text:p>
            <text:p text:style-name="P21">5</text:p>
            <text:p text:style-name="P21">6</text:p>
            <text:p text:style-name="P21">7</text:p>
            <text:p text:style-name="P21">8</text:p>
            <text:p text:style-name="P21">9</text:p>
            <text:p text:style-name="P21">10</text:p>
            <text:p text:style-name="P21">11</text:p>
            <text:p text:style-name="P21">12</text:p>
            <text:p text:style-name="P7"><text:soft-page-break/><text:span text:style-name="Strong_20_Emphasis"><text:span text:style-name="T13">13</text:span></text:span></text:p>
            <text:p text:style-name="P7"><text:span text:style-name="Strong_20_Emphasis"><text:span text:style-name="T13">14</text:span></text:span></text:p>
            <text:p text:style-name="P7"><text:span text:style-name="Strong_20_Emphasis"><text:span text:style-name="T13">15</text:span></text:span></text:p>
            <text:p text:style-name="P7"><text:span text:style-name="Strong_20_Emphasis"><text:span text:style-name="T13">16</text:span></text:span></text:p>
            <text:p text:style-name="P7"><text:span text:style-name="Strong_20_Emphasis"><text:span text:style-name="T13">17</text:span></text:span></text:p>
            <text:p text:style-name="P7"><text:span text:style-name="Strong_20_Emphasis"><text:span text:style-name="T13">18</text:span></text:span></text:p>
            <text:p text:style-name="P7"><text:span text:style-name="Strong_20_Emphasis"><text:span text:style-name="T13">19</text:span></text:span></text:p>
            <text:p text:style-name="P7"><text:span text:style-name="Strong_20_Emphasis"><text:span text:style-name="T13">20</text:span></text:span></text:p>
            <text:p text:style-name="P7"><text:span text:style-name="Strong_20_Emphasis"><text:span text:style-name="T13">21</text:span></text:span></text:p>
            <text:p text:style-name="P7"><text:span text:style-name="Strong_20_Emphasis"><text:span text:style-name="T13">22</text:span></text:span></text:p>
            <text:p text:style-name="P7"><text:span text:style-name="Strong_20_Emphasis"><text:span text:style-name="T13">23</text:span></text:span></text:p>
            <text:p text:style-name="P7"><text:span text:style-name="Strong_20_Emphasis"><text:span text:style-name="T13">24</text:span></text:span></text:p>
            <text:p text:style-name="P7"><text:span text:style-name="Strong_20_Emphasis"><text:span text:style-name="T13">25</text:span></text:span></text:p>
          </table:table-cell>
          <table:table-cell table:style-name="Tabela1.E19" office:value-type="string">
            <text:p text:style-name="P7"><text:span text:style-name="Strong_20_Emphasis"><text:span text:style-name="T13">1+200</text:span></text:span></text:p>
            <text:p text:style-name="P21">4+250</text:p>
            <text:p text:style-name="P21">4+300</text:p>
            <text:p text:style-name="P21">5+700</text:p>
            <text:p text:style-name="P21">5+750</text:p>
            <text:p text:style-name="P21">7+000</text:p>
            <text:p text:style-name="P21">7+050</text:p>
            <text:p text:style-name="P21">8+800</text:p>
            <text:p text:style-name="P21">8+800</text:p>
            <text:p text:style-name="P21">17+150</text:p>
            <text:p text:style-name="P21">17+150</text:p>
            <text:p text:style-name="P21">23+500</text:p>
            <text:p text:style-name="P21"><text:soft-page-break/>23+500</text:p>
            <text:p text:style-name="P21">24+800</text:p>
            <text:p text:style-name="P21">24+800</text:p>
            <text:p text:style-name="P21">25+800</text:p>
            <text:p text:style-name="P21">25+800</text:p>
            <text:p text:style-name="P21">28+400</text:p>
            <text:p text:style-name="P21">28+400</text:p>
            <text:p text:style-name="P21">29+400</text:p>
            <text:p text:style-name="P21">29+400</text:p>
            <text:p text:style-name="P21">31+800</text:p>
            <text:p text:style-name="P21">31+800</text:p>
            <text:p text:style-name="P21">33+100</text:p>
            <text:p text:style-name="P7"><text:span text:style-name="Strong_20_Emphasis"><text:span text:style-name="T13">33+150</text:span></text:span></text:p>
          </table:table-cell>
          <table:table-cell table:style-name="Tabela1.F19" office:value-type="string">
            <text:p text:style-name="P7"><text:span text:style-name="Strong_20_Emphasis"><text:span text:style-name="T13">Kolonia Wielbark 02</text:span></text:span></text:p>
            <text:p text:style-name="P21">Stachy 01</text:p>
            <text:p text:style-name="P21">Stachy 04</text:p>
            <text:p text:style-name="P21">Borki Wielbarskie 03</text:p>
            <text:p text:style-name="P21">Borki Wielbarskie 06</text:p>
            <text:p text:style-name="P21">Kolonia Lejkowo 05</text:p>
            <text:p text:style-name="P21">Kolonia Lejkowo 08</text:p>
            <text:p text:style-name="P21">Lejkowo 07</text:p>
            <text:p text:style-name="P21">Lejkowo 10</text:p>
            <text:p text:style-name="P21">Łuka 09</text:p>
            <text:p text:style-name="P21">Łuka 12</text:p>
            <text:p text:style-name="P21">Radostowo 11</text:p>
            <text:p text:style-name="P21"><text:soft-page-break/>Radostowo 14</text:p>
            <text:p text:style-name="P21">Orzeszki 13</text:p>
            <text:p text:style-name="P21">Orzeszki 16</text:p>
            <text:p text:style-name="P21">Kolonia Orzeszki 15</text:p>
            <text:p text:style-name="P21">Kolonia Orzeszki 18</text:p>
            <text:p text:style-name="P21">Klon 17</text:p>
            <text:p text:style-name="P21">Klon 20</text:p>
            <text:p text:style-name="P21">Klon 19</text:p>
            <text:p text:style-name="P21">Klon 22</text:p>
            <text:p text:style-name="P21">Kolonia Klon 21</text:p>
            <text:p text:style-name="P21">Kolonia Klon 24</text:p>
            <text:p text:style-name="P21">Wilamowo 23</text:p>
            <text:p text:style-name="P21">Wilamowo 25</text:p>
          </table:table-cell>
        </table:table-row>
        <table:table-row table:style-name="TableLine1729696337696">
          <table:table-cell table:style-name="Tabela1.A20" office:value-type="string">
            <text:p text:style-name="P7"><text:span text:style-name="Strong_20_Emphasis"><text:span text:style-name="T12">18</text:span></text:span></text:p>
          </table:table-cell>
          <table:table-cell table:style-name="Tabela1.B20" office:value-type="string">
            <text:p text:style-name="P7"><text:span text:style-name="Strong_20_Emphasis"><text:span text:style-name="T12">1514 N</text:span></text:span></text:p>
          </table:table-cell>
          <table:table-cell table:style-name="Tabela1.C20" office:value-type="string">
            <text:p text:style-name="P7"><text:span text:style-name="Strong_20_Emphasis"><text:span text:style-name="T12">Księży Lasek – gr. woj. (Myszyniec)</text:span></text:span></text:p>
          </table:table-cell>
          <table:table-cell table:style-name="Tabela1.D20" office:value-type="string">
            <text:p text:style-name="P7"><text:span text:style-name="Strong_20_Emphasis"><text:span text:style-name="T13">1</text:span></text:span></text:p>
            <text:p text:style-name="P7"><text:span text:style-name="Strong_20_Emphasis"><text:span text:style-name="T13">2</text:span></text:span></text:p>
            <text:p text:style-name="P7"><text:span text:style-name="Strong_20_Emphasis"><text:span text:style-name="T13">3</text:span></text:span></text:p>
          </table:table-cell>
          <table:table-cell table:style-name="Tabela1.E20" office:value-type="string">
            <text:p text:style-name="P7"><text:span text:style-name="Strong_20_Emphasis"><text:span text:style-name="T13">0+040</text:span></text:span></text:p>
            <text:p text:style-name="P7"><text:span text:style-name="Strong_20_Emphasis"><text:span text:style-name="T13">0+380</text:span></text:span></text:p>
            <text:p text:style-name="P7"><text:span text:style-name="Strong_20_Emphasis"><text:span text:style-name="T13">0+400</text:span></text:span></text:p>
          </table:table-cell>
          <table:table-cell table:style-name="Tabela1.F20" office:value-type="string">
            <text:p text:style-name="P7"><text:span text:style-name="Strong_20_Emphasis"><text:span text:style-name="T13">Księży Lasek 02</text:span></text:span></text:p>
            <text:p text:style-name="P7"><text:span text:style-name="Strong_20_Emphasis"><text:span text:style-name="T13">Księży Lasek 04</text:span></text:span></text:p>
            <text:p text:style-name="P7"><text:span text:style-name="Strong_20_Emphasis"><text:span text:style-name="T13">Księży Lasek 01</text:span></text:span></text:p>
          </table:table-cell>
        </table:table-row>
        <table:table-row table:style-name="TableLine1729696344768">
          <table:table-cell table:style-name="Tabela1.A21" office:value-type="string">
            <text:p text:style-name="P7"><text:span text:style-name="Strong_20_Emphasis"><text:span text:style-name="T12">19</text:span></text:span></text:p>
          </table:table-cell>
          <table:table-cell table:style-name="Tabela1.B21" office:value-type="string">
            <text:p text:style-name="P7"><text:span text:style-name="Strong_20_Emphasis"><text:span text:style-name="T12">1520N</text:span></text:span></text:p>
          </table:table-cell>
          <table:table-cell table:style-name="Tabela1.C21" office:value-type="string">
            <text:p text:style-name="P4"><text:span text:style-name="Strong_20_Emphasis"><text:span text:style-name="T12">Rozogi – Kowalik – Ciesina</text:span></text:span></text:p>
          </table:table-cell>
          <table:table-cell table:style-name="Tabela1.D21" office:value-type="string">
            <text:p text:style-name="P7"><text:span text:style-name="Strong_20_Emphasis"><text:span text:style-name="T13">1</text:span></text:span></text:p>
            <text:p text:style-name="P21">2</text:p>
            <text:p text:style-name="P7"><text:span text:style-name="Strong_20_Emphasis"><text:span text:style-name="T13">3</text:span></text:span></text:p>
            <text:p text:style-name="P7"><text:span text:style-name="Strong_20_Emphasis"><text:span text:style-name="T13">4</text:span></text:span></text:p>
          </table:table-cell>
          <table:table-cell table:style-name="Tabela1.E21" office:value-type="string">
            <text:p text:style-name="P7"><text:span text:style-name="Strong_20_Emphasis"><text:span text:style-name="T13">1+600</text:span></text:span></text:p>
            <text:p text:style-name="P7"><text:span text:style-name="Strong_20_Emphasis"><text:span text:style-name="T13">1+600</text:span></text:span></text:p>
            <text:p text:style-name="P7"><text:span text:style-name="Strong_20_Emphasis"><text:span text:style-name="T13">4+000</text:span></text:span></text:p>
            <text:p text:style-name="P21">4+000</text:p>
          </table:table-cell>
          <table:table-cell table:style-name="Tabela1.F21" office:value-type="string">
            <text:p text:style-name="P7"><text:span text:style-name="Strong_20_Emphasis"><text:span text:style-name="T13">Kolonia Rozogi 01</text:span></text:span></text:p>
            <text:p text:style-name="P7"><text:span text:style-name="Strong_20_Emphasis"><text:span text:style-name="T13">Kolonia Rozogi 02</text:span></text:span></text:p>
            <text:p text:style-name="P7"><text:span text:style-name="Strong_20_Emphasis"><text:span text:style-name="T13">Kwiatuszki 03</text:span></text:span></text:p>
            <text:p text:style-name="P21">Kwiatuszki 04</text:p>
          </table:table-cell>
        </table:table-row>
        <table:table-row table:style-name="TableLine1729696338240">
          <table:table-cell table:style-name="Tabela1.A22" office:value-type="string">
            <text:p text:style-name="P7"><text:span text:style-name="Strong_20_Emphasis"><text:span text:style-name="T18">20</text:span></text:span></text:p>
          </table:table-cell>
          <table:table-cell table:style-name="Tabela1.B22" office:value-type="string">
            <text:p text:style-name="P7"><text:span text:style-name="Strong_20_Emphasis"><text:span text:style-name="T18">1522 N</text:span></text:span></text:p>
          </table:table-cell>
          <table:table-cell table:style-name="Tabela1.C22" office:value-type="string">
            <text:p text:style-name="P10"><text:span text:style-name="Strong_20_Emphasis"><text:span text:style-name="T18">Rozogi – Spaliny Wlk. – Turośl – dr. kraj. 58 (Pisz)</text:span></text:span></text:p>
          </table:table-cell>
          <table:table-cell table:style-name="Tabela1.D22" office:value-type="string">
            <text:p text:style-name="P7"><text:span text:style-name="Strong_20_Emphasis"><text:span text:style-name="T20">1</text:span></text:span></text:p>
            <text:p text:style-name="P13"><text:soft-page-break/>2</text:p>
            <text:p text:style-name="P13">3</text:p>
            <text:p text:style-name="P13">4</text:p>
          </table:table-cell>
          <table:table-cell table:style-name="Tabela1.E22" office:value-type="string">
            <text:p text:style-name="P7"><text:span text:style-name="Strong_20_Emphasis"><text:span text:style-name="T20">5+750</text:span></text:span></text:p>
            <text:p text:style-name="P13"><text:soft-page-break/>5+750</text:p>
            <text:p text:style-name="P13">6+100</text:p>
            <text:p text:style-name="P13">6+100</text:p>
          </table:table-cell>
          <table:table-cell table:style-name="Tabela1.F22" office:value-type="string">
            <text:p text:style-name="P7"><text:span text:style-name="Strong_20_Emphasis"><text:span text:style-name="T20">Spaliny Wielkie 01</text:span></text:span></text:p>
            <text:p text:style-name="P13"><text:soft-page-break/>Spaliny Wielkie 02</text:p>
            <text:p text:style-name="P13">Spaliny Wielkie 03</text:p>
            <text:p text:style-name="P13">Spaliny Wielkie 04</text:p>
          </table:table-cell>
        </table:table-row>
        <table:table-row table:style-name="TableLine1729696339328">
          <table:table-cell table:style-name="Tabela1.A23" office:value-type="string">
            <text:p text:style-name="P7"><text:span text:style-name="Strong_20_Emphasis"><text:span text:style-name="T18">21</text:span></text:span></text:p>
          </table:table-cell>
          <table:table-cell table:style-name="Tabela1.B23" office:value-type="string">
            <text:p text:style-name="P7"><text:span text:style-name="Strong_20_Emphasis"><text:span text:style-name="T18">1532 N</text:span></text:span></text:p>
          </table:table-cell>
          <table:table-cell table:style-name="Tabela1.C23" office:value-type="string">
            <text:p text:style-name="P8"><text:span text:style-name="Strong_20_Emphasis"><text:span text:style-name="T18">dr. woj. nr 545 – Kot</text:span></text:span></text:p>
          </table:table-cell>
          <table:table-cell table:style-name="Tabela1.D23" office:value-type="string">
            <text:p text:style-name="P7"><text:span text:style-name="Strong_20_Emphasis"><text:span text:style-name="T20">1</text:span></text:span></text:p>
            <text:p text:style-name="P13">2</text:p>
          </table:table-cell>
          <table:table-cell table:style-name="Tabela1.E23" office:value-type="string">
            <text:p text:style-name="P7"><text:span text:style-name="Strong_20_Emphasis"><text:span text:style-name="T20">0+900</text:span></text:span></text:p>
            <text:p text:style-name="P13">0+900</text:p>
          </table:table-cell>
          <table:table-cell table:style-name="Tabela1.F23" office:value-type="string">
            <text:p text:style-name="P7"><text:span text:style-name="Strong_20_Emphasis"><text:span text:style-name="T20">Kot 01</text:span></text:span></text:p>
            <text:p text:style-name="P13">Kot 02</text:p>
          </table:table-cell>
        </table:table-row>
        <table:table-row table:style-name="TableLine1729696339056">
          <table:table-cell table:style-name="Tabela1.A24" office:value-type="string">
            <text:p text:style-name="P7"><text:span text:style-name="Strong_20_Emphasis"><text:span text:style-name="T18">22</text:span></text:span></text:p>
          </table:table-cell>
          <table:table-cell table:style-name="Tabela1.B24" office:value-type="string">
            <text:p text:style-name="P7"><text:span text:style-name="Strong_20_Emphasis"><text:span text:style-name="T18">1633 N</text:span></text:span></text:p>
          </table:table-cell>
          <table:table-cell table:style-name="Tabela1.C24" office:value-type="string">
            <text:p text:style-name="P8"><text:span text:style-name="Strong_20_Emphasis"><text:span text:style-name="T18">(dr. kraj. nr 53) Pasym – Jedwabno</text:span></text:span></text:p>
          </table:table-cell>
          <table:table-cell table:style-name="Tabela1.D24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7"><text:span text:style-name="Strong_20_Emphasis"><text:span text:style-name="T20">4</text:span></text:span></text:p>
            <text:p text:style-name="P7"><text:span text:style-name="Strong_20_Emphasis"><text:span text:style-name="T20">5</text:span></text:span></text:p>
            <text:p text:style-name="P7"><text:span text:style-name="Strong_20_Emphasis"><text:span text:style-name="T20">6</text:span></text:span></text:p>
          </table:table-cell>
          <table:table-cell table:style-name="Tabela1.E24" office:value-type="string">
            <text:p text:style-name="P7"><text:span text:style-name="Strong_20_Emphasis"><text:span text:style-name="T20">2+350</text:span></text:span></text:p>
            <text:p text:style-name="P13">2+450</text:p>
            <text:p text:style-name="P7"><text:span text:style-name="Strong_20_Emphasis"><text:span text:style-name="T20">6+500</text:span></text:span></text:p>
            <text:p text:style-name="P7"><text:span text:style-name="Strong_20_Emphasis"><text:span text:style-name="T20">7+700</text:span></text:span></text:p>
            <text:p text:style-name="P13">9+600</text:p>
            <text:p text:style-name="P13">9+600</text:p>
          </table:table-cell>
          <table:table-cell table:style-name="Tabela1.F24" office:value-type="string">
            <text:p text:style-name="P7"><text:span text:style-name="Strong_20_Emphasis"><text:span text:style-name="T20">Kolonia Narajty 01</text:span></text:span></text:p>
            <text:p text:style-name="P13">Kolonia Narajty 02</text:p>
            <text:p text:style-name="P7"><text:span text:style-name="Strong_20_Emphasis"><text:span text:style-name="T20">Burdąg 04</text:span></text:span></text:p>
            <text:p text:style-name="P7"><text:span text:style-name="Strong_20_Emphasis"><text:span text:style-name="T20">Burdąg 06</text:span></text:span></text:p>
            <text:p text:style-name="P13">Kolonia Burdąg 03</text:p>
            <text:p text:style-name="P13">Kolonia Burdąg 05</text:p>
          </table:table-cell>
        </table:table-row>
        <table:table-row table:style-name="TableLine1729696344496">
          <table:table-cell table:style-name="Tabela1.A25" office:value-type="string">
            <text:p text:style-name="P7"><text:span text:style-name="Strong_20_Emphasis"><text:span text:style-name="T18">23</text:span></text:span></text:p>
          </table:table-cell>
          <table:table-cell table:style-name="Tabela1.B25" office:value-type="string">
            <text:p text:style-name="P7"><text:span text:style-name="Strong_20_Emphasis"><text:span text:style-name="T18">1635 N</text:span></text:span></text:p>
          </table:table-cell>
          <table:table-cell table:style-name="Tabela1.C25" office:value-type="string">
            <text:p text:style-name="P8"><text:span text:style-name="Strong_20_Emphasis"><text:span text:style-name="T18">Jedwabno – Szuć</text:span></text:span></text:p>
          </table:table-cell>
          <table:table-cell table:style-name="Tabela1.D25" office:value-type="string">
            <text:p text:style-name="P7"><text:span text:style-name="Strong_20_Emphasis"><text:span text:style-name="T13">1</text:span></text:span></text:p>
            <text:p text:style-name="P21">2</text:p>
          </table:table-cell>
          <table:table-cell table:style-name="Tabela1.E25" office:value-type="string">
            <text:p text:style-name="P7"><text:span text:style-name="Strong_20_Emphasis"><text:span text:style-name="T13">2+900</text:span></text:span></text:p>
            <text:p text:style-name="P21">2+600</text:p>
          </table:table-cell>
          <table:table-cell table:style-name="Tabela1.F25" office:value-type="string">
            <text:p text:style-name="P7"><text:span text:style-name="Strong_20_Emphasis"><text:span text:style-name="T13">Szuć 01</text:span></text:span></text:p>
            <text:p text:style-name="P21">Szuć 02</text:p>
          </table:table-cell>
        </table:table-row>
        <table:table-row table:style-name="TableLine1729696346400">
          <table:table-cell table:style-name="Tabela1.A26" office:value-type="string">
            <text:p text:style-name="P14"/>
            <text:p text:style-name="P16">24</text:p>
          </table:table-cell>
          <table:table-cell table:style-name="Tabela1.B26" office:value-type="string">
            <text:p text:style-name="P14"/>
            <text:p text:style-name="P14"/>
            <text:p text:style-name="P7"><text:span text:style-name="Strong_20_Emphasis"><text:span text:style-name="T18">1637 N</text:span></text:span></text:p>
          </table:table-cell>
          <table:table-cell table:style-name="Tabela1.C26" office:value-type="string">
            <text:p text:style-name="P15"/>
            <text:p text:style-name="P15"/>
            <text:p text:style-name="P15"/>
            <text:p text:style-name="P8"><text:span text:style-name="Strong_20_Emphasis"><text:span text:style-name="T18">Pasym – Dźwiersztyny</text:span></text:span></text:p>
          </table:table-cell>
          <table:table-cell table:style-name="Tabela1.D26" office:value-type="string">
            <text:p text:style-name="P14"/>
            <text:p text:style-name="P14"/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6</text:p>
            <text:p text:style-name="P13"><text:soft-page-break/>7</text:p>
            <text:p text:style-name="P13">8</text:p>
          </table:table-cell>
          <table:table-cell table:style-name="Tabela1.E26" office:value-type="string">
            <text:p text:style-name="P14"/>
            <text:p text:style-name="P14"/>
            <text:p text:style-name="P7"><text:span text:style-name="Strong_20_Emphasis"><text:span text:style-name="T20">2+750</text:span></text:span></text:p>
            <text:p text:style-name="P13">2+800</text:p>
            <text:p text:style-name="P13">3+450</text:p>
            <text:p text:style-name="P13">4+450</text:p>
            <text:p text:style-name="P13">4+450</text:p>
            <text:p text:style-name="P13">5+250</text:p>
            <text:p text:style-name="P13"><text:soft-page-break/>5+250</text:p>
            <text:p text:style-name="P13">6+700</text:p>
          </table:table-cell>
          <table:table-cell table:style-name="Tabela1.F26" office:value-type="string">
            <text:p text:style-name="P28"/>
            <text:p text:style-name="P28"/>
            <text:p text:style-name="P9"><text:span text:style-name="Strong_20_Emphasis"><text:span text:style-name="T18">Dybowo 01</text:span></text:span></text:p>
            <text:p text:style-name="P29">Dybowo 02</text:p>
            <text:p text:style-name="P29">Kolonia Dybowo 04</text:p>
            <text:p text:style-name="P13">Kolonia Dybowo 03</text:p>
            <text:p text:style-name="P13">Kolonia Dybowo 06</text:p>
            <text:p text:style-name="P13">Kolonia Dźwiersztyny 05</text:p>
            <text:p text:style-name="P13"><text:soft-page-break/>Kolonia Dźwiersztyny 08</text:p>
            <text:p text:style-name="P13">Dźwiersztyny 10</text:p>
          </table:table-cell>
        </table:table-row>
        <table:table-row table:style-name="TableLine1729696354288">
          <table:table-cell table:style-name="Tabela1.A27" office:value-type="string">
            <text:p text:style-name="P14"/>
            <text:p text:style-name="P7"><text:span text:style-name="Strong_20_Emphasis"><text:span text:style-name="T18">25</text:span></text:span></text:p>
            <text:p text:style-name="P14"/>
          </table:table-cell>
          <table:table-cell table:style-name="Tabela1.B27" office:value-type="string">
            <text:p text:style-name="P7"><text:span text:style-name="Strong_20_Emphasis"><text:span text:style-name="T18">1639N</text:span></text:span></text:p>
          </table:table-cell>
          <table:table-cell table:style-name="Tabela1.C27" office:value-type="string">
            <text:p text:style-name="P15"/>
            <text:p text:style-name="P15"/>
            <text:p text:style-name="P8"><text:span text:style-name="Strong_20_Emphasis"><text:span text:style-name="T18">Witowo – Warchały</text:span></text:span></text:p>
            <text:p text:style-name="P15"/>
            <text:p text:style-name="P15"/>
          </table:table-cell>
          <table:table-cell table:style-name="Tabela1.D27" office:value-type="string">
            <text:p text:style-name="P7"><text:span text:style-name="Strong_20_Emphasis"><text:span text:style-name="T20">1</text:span></text:span></text:p>
          </table:table-cell>
          <table:table-cell table:style-name="Tabela1.E27" office:value-type="string">
            <text:p text:style-name="P7"><text:span text:style-name="Strong_20_Emphasis"><text:span text:style-name="T20">0+900</text:span></text:span></text:p>
          </table:table-cell>
          <table:table-cell table:style-name="Tabela1.F27" office:value-type="string">
            <text:p text:style-name="P9"><text:span text:style-name="Strong_20_Emphasis"><text:span text:style-name="T18">Brajniki 01</text:span></text:span></text:p>
          </table:table-cell>
        </table:table-row>
        <table:table-row table:style-name="TableLine1729696367616">
          <table:table-cell table:style-name="Tabela1.A28" office:value-type="string">
            <text:p text:style-name="P7"><text:span text:style-name="Strong_20_Emphasis"><text:span text:style-name="T23">26</text:span></text:span></text:p>
          </table:table-cell>
          <table:table-cell table:style-name="Tabela1.B28" office:value-type="string">
            <text:p text:style-name="P7"><text:span text:style-name="Strong_20_Emphasis"><text:span text:style-name="T23">1641 N</text:span></text:span></text:p>
          </table:table-cell>
          <table:table-cell table:style-name="Tabela1.C28" office:value-type="string">
            <text:p text:style-name="P8"><text:span text:style-name="Strong_20_Emphasis"><text:span text:style-name="T23">dr. nr 1482 N – dr. nr 1484 N</text:span></text:span></text:p>
          </table:table-cell>
          <table:table-cell table:style-name="Tabela1.D28" office:value-type="string">
            <text:p text:style-name="P7"><text:span text:style-name="Strong_20_Emphasis"><text:span text:style-name="T24">1</text:span></text:span></text:p>
            <text:p text:style-name="P17">2</text:p>
          </table:table-cell>
          <table:table-cell table:style-name="Tabela1.E28" office:value-type="string">
            <text:p text:style-name="P7"><text:span text:style-name="Strong_20_Emphasis"><text:span text:style-name="T24">3+200</text:span></text:span></text:p>
            <text:p text:style-name="P17">3+200</text:p>
          </table:table-cell>
          <table:table-cell table:style-name="Tabela1.F28" office:value-type="string">
            <text:p text:style-name="P7"><text:span text:style-name="Strong_20_Emphasis"><text:span text:style-name="T24">Sasek Wielki 01</text:span></text:span></text:p>
            <text:p text:style-name="P17">Sasek Wielki 02</text:p>
          </table:table-cell>
        </table:table-row>
        <table:table-row table:style-name="TableLine1729696361360">
          <table:table-cell table:style-name="Tabela1.A29" office:value-type="string">
            <text:p text:style-name="P7"><text:span text:style-name="Strong_20_Emphasis"><text:span text:style-name="T14">27</text:span></text:span></text:p>
          </table:table-cell>
          <table:table-cell table:style-name="Tabela1.B29" office:value-type="string">
            <text:p text:style-name="P7"><text:span text:style-name="Strong_20_Emphasis"><text:span text:style-name="T14">1643 N</text:span></text:span></text:p>
          </table:table-cell>
          <table:table-cell table:style-name="Tabela1.C29" office:value-type="string">
            <text:p text:style-name="P8"><text:span text:style-name="Strong_20_Emphasis"><text:span text:style-name="T14">dr. kraj. nr 57 – Kucbork – Wielbark</text:span></text:span></text:p>
          </table:table-cell>
          <table:table-cell table:style-name="Tabela1.D29" office:value-type="string">
            <text:p text:style-name="P7"><text:span text:style-name="Strong_20_Emphasis"><text:span text:style-name="T13">1</text:span></text:span></text:p>
            <text:p text:style-name="P21">2</text:p>
            <text:p text:style-name="P7"><text:span text:style-name="Strong_20_Emphasis"><text:span text:style-name="T13">3</text:span></text:span></text:p>
            <text:p text:style-name="P7"><text:span text:style-name="Strong_20_Emphasis"><text:span text:style-name="T13">4</text:span></text:span></text:p>
            <text:p text:style-name="P7"><text:span text:style-name="Strong_20_Emphasis"><text:span text:style-name="T13">5</text:span></text:span></text:p>
            <text:p text:style-name="P7"><text:span text:style-name="Strong_20_Emphasis"><text:span text:style-name="T13">6</text:span></text:span></text:p>
          </table:table-cell>
          <table:table-cell table:style-name="Tabela1.E29" office:value-type="string">
            <text:p text:style-name="P7"><text:span text:style-name="Strong_20_Emphasis"><text:span text:style-name="T13">0+950</text:span></text:span></text:p>
            <text:p text:style-name="P21">0+950</text:p>
            <text:p text:style-name="P7"><text:span text:style-name="Strong_20_Emphasis"><text:span text:style-name="T13">2+150</text:span></text:span></text:p>
            <text:p text:style-name="P7"><text:span text:style-name="Strong_20_Emphasis"><text:span text:style-name="T13">2+150</text:span></text:span></text:p>
            <text:p text:style-name="P21">3+200</text:p>
            <text:p text:style-name="P7"><text:span text:style-name="Strong_20_Emphasis"><text:span text:style-name="T15">3+250</text:span></text:span></text:p>
          </table:table-cell>
          <table:table-cell table:style-name="Tabela1.F29" office:value-type="string">
            <text:p text:style-name="P7"><text:span text:style-name="Strong_20_Emphasis"><text:span text:style-name="T13">Kolonia Kucbork 01</text:span></text:span></text:p>
            <text:p text:style-name="P21">Kolonia Kucbork 02</text:p>
            <text:p text:style-name="P7"><text:span text:style-name="Strong_20_Emphasis"><text:span text:style-name="T15">Kucbork 03</text:span></text:span></text:p>
            <text:p text:style-name="P7"><text:span text:style-name="Strong_20_Emphasis"><text:span text:style-name="T15">Kucbork 04</text:span></text:span></text:p>
            <text:p text:style-name="P21">Kolonia Kucbork 05</text:p>
            <text:p text:style-name="P21">Kolonia Kucbork 06</text:p>
          </table:table-cell>
        </table:table-row>
        <table:table-row table:style-name="Tabela1.30">
          <table:table-cell table:style-name="Tabela1.A30" office:value-type="string">
            <text:p text:style-name="P7"><text:span text:style-name="Strong_20_Emphasis"><text:span text:style-name="T18">28</text:span></text:span></text:p>
          </table:table-cell>
          <table:table-cell table:style-name="Tabela1.B30" office:value-type="string">
            <text:p text:style-name="P7"><text:span text:style-name="Strong_20_Emphasis"><text:span text:style-name="T18">1647 N</text:span></text:span></text:p>
          </table:table-cell>
          <table:table-cell table:style-name="Tabela1.C30" office:value-type="string">
            <text:p text:style-name="P8"><text:span text:style-name="Strong_20_Emphasis"><text:span text:style-name="T18">dr. kraj. nr 57 – Nowe Kiejkuty</text:span></text:span></text:p>
          </table:table-cell>
          <table:table-cell table:style-name="Tabela1.D30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</table:table-cell>
          <table:table-cell table:style-name="Tabela1.E30" office:value-type="string">
            <text:p text:style-name="P7"><text:span text:style-name="Strong_20_Emphasis"><text:span text:style-name="T20">2+600</text:span></text:span></text:p>
            <text:p text:style-name="P13">4+300</text:p>
            <text:p text:style-name="P13">4+300</text:p>
            <text:p text:style-name="P13">5+300</text:p>
            <text:p text:style-name="P13">5+300</text:p>
          </table:table-cell>
          <table:table-cell table:style-name="Tabela1.F30" office:value-type="string">
            <text:p text:style-name="P7"><text:span text:style-name="Strong_20_Emphasis"><text:span text:style-name="T20">Olszewki 02</text:span></text:span></text:p>
            <text:p text:style-name="P13">Kolonia Jabłonka 01</text:p>
            <text:p text:style-name="P13">Kolonia Jabłonka 04</text:p>
            <text:p text:style-name="P13">Jabłonka 06</text:p>
            <text:p text:style-name="P13">Jabłonka 03</text:p>
          </table:table-cell>
        </table:table-row>
        <table:table-row table:style-name="TableLine1729696362720">
          <table:table-cell table:style-name="Tabela1.A31" office:value-type="string">
            <text:p text:style-name="P7"><text:span text:style-name="Strong_20_Emphasis"><text:span text:style-name="T18">29</text:span></text:span></text:p>
          </table:table-cell>
          <table:table-cell table:style-name="Tabela1.B31" office:value-type="string">
            <text:p text:style-name="P7"><text:span text:style-name="Strong_20_Emphasis"><text:span text:style-name="T18">1649 N</text:span></text:span></text:p>
          </table:table-cell>
          <table:table-cell table:style-name="Tabela1.C31" office:value-type="string">
            <text:p text:style-name="P8"><text:span text:style-name="Strong_20_Emphasis"><text:span text:style-name="T18">Rutkowo – Kałęczyn – Jabłonka – dr. woj. nr 600</text:span></text:span></text:p>
          </table:table-cell>
          <table:table-cell table:style-name="Tabela1.D31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<text:soft-page-break/>3</text:p>
            <text:p text:style-name="P13">4</text:p>
            <text:p text:style-name="P13">5</text:p>
            <text:p text:style-name="P13">6</text:p>
            <text:p text:style-name="P13">7</text:p>
            <text:p text:style-name="P13">8</text:p>
          </table:table-cell>
          <table:table-cell table:style-name="Tabela1.E31" office:value-type="string">
            <text:p text:style-name="P7"><text:span text:style-name="Strong_20_Emphasis"><text:span text:style-name="T20">1+700</text:span></text:span></text:p>
            <text:p text:style-name="P13">1+700</text:p>
            <text:p text:style-name="P13"><text:soft-page-break/>7+850</text:p>
            <text:p text:style-name="P13">7+900</text:p>
            <text:p text:style-name="P13">9+100</text:p>
            <text:p text:style-name="P13">9+150</text:p>
            <text:p text:style-name="P13">12+650</text:p>
            <text:p text:style-name="P13">14+050</text:p>
          </table:table-cell>
          <table:table-cell table:style-name="Tabela1.F31" office:value-type="string">
            <text:p text:style-name="P7"><text:span text:style-name="Strong_20_Emphasis"><text:span text:style-name="T20">Grodziska 01</text:span></text:span></text:p>
            <text:p text:style-name="P13">Grodziska 02</text:p>
            <text:p text:style-name="P13"><text:soft-page-break/>Targowska Wólka 03</text:p>
            <text:p text:style-name="P13">Targowska Wólka 04</text:p>
            <text:p text:style-name="P13">Targowo 06</text:p>
            <text:p text:style-name="P13">Targowo 05</text:p>
            <text:p text:style-name="P13">Jabłonka PKP 07</text:p>
            <text:p text:style-name="P13">Jabłonka PKP 08</text:p>
          </table:table-cell>
        </table:table-row>
        <table:table-row table:style-name="TableLine1729696361904">
          <table:table-cell table:style-name="Tabela1.A32" office:value-type="string">
            <text:p text:style-name="P14"/>
            <text:p text:style-name="P7"><text:span text:style-name="Strong_20_Emphasis"><text:span text:style-name="T18">30</text:span></text:span></text:p>
          </table:table-cell>
          <table:table-cell table:style-name="Tabela1.B32" office:value-type="string">
            <text:p text:style-name="P14"/>
            <text:p text:style-name="P7"><text:span text:style-name="Strong_20_Emphasis"><text:span text:style-name="T18">1651 N</text:span></text:span></text:p>
          </table:table-cell>
          <table:table-cell table:style-name="Tabela1.C32" office:value-type="string">
            <text:p text:style-name="P15"/>
            <text:p text:style-name="P8"><text:span text:style-name="Strong_20_Emphasis"><text:span text:style-name="T18">Rumy – Dźwierzuty</text:span></text:span></text:p>
          </table:table-cell>
          <table:table-cell table:style-name="Tabela1.D32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6</text:p>
            <text:p text:style-name="P13">7</text:p>
            <text:p text:style-name="P13">8</text:p>
          </table:table-cell>
          <table:table-cell table:style-name="Tabela1.E32" office:value-type="string">
            <text:p text:style-name="P7"><text:span text:style-name="Strong_20_Emphasis"><text:span text:style-name="T20">0+130</text:span></text:span></text:p>
            <text:p text:style-name="P13">0+130</text:p>
            <text:p text:style-name="P13">1+250</text:p>
            <text:p text:style-name="P13">1+950</text:p>
            <text:p text:style-name="P13">2+000</text:p>
            <text:p text:style-name="P13">3+750</text:p>
            <text:p text:style-name="P13">3+750</text:p>
            <text:p text:style-name="P13">5+850</text:p>
          </table:table-cell>
          <table:table-cell table:style-name="Tabela1.F32" office:value-type="string">
            <text:p text:style-name="P7"><text:span text:style-name="Strong_20_Emphasis"><text:span text:style-name="T20">Rumy 01</text:span></text:span></text:p>
            <text:p text:style-name="P13">Rumy 02</text:p>
            <text:p text:style-name="P13">Rumy 03</text:p>
            <text:p text:style-name="P13">Rumy 05</text:p>
            <text:p text:style-name="P13">Rumy 04</text:p>
            <text:p text:style-name="P13">Laurentowo 07</text:p>
            <text:p text:style-name="P13">Laurentowo 06</text:p>
            <text:p text:style-name="P13">Łupowo 08</text:p>
          </table:table-cell>
        </table:table-row>
        <table:table-row table:style-name="TableLine1729696362448">
          <table:table-cell table:style-name="Tabela1.A33" office:value-type="string">
            <text:p text:style-name="P7"><text:span text:style-name="Strong_20_Emphasis"><text:span text:style-name="T12">31</text:span></text:span></text:p>
          </table:table-cell>
          <table:table-cell table:style-name="Tabela1.B33" office:value-type="string">
            <text:p text:style-name="P7"><text:span text:style-name="Strong_20_Emphasis"><text:span text:style-name="T12">1652 N</text:span></text:span></text:p>
          </table:table-cell>
          <table:table-cell table:style-name="Tabela1.C33" office:value-type="string">
            <text:p text:style-name="P8"><text:span text:style-name="Strong_20_Emphasis"><text:span text:style-name="T12">Kowalik – dr. nr 1522 N</text:span></text:span></text:p>
          </table:table-cell>
          <table:table-cell table:style-name="Tabela1.D33" office:value-type="string">
            <text:p text:style-name="P7"><text:span text:style-name="Strong_20_Emphasis"><text:span text:style-name="T13">1</text:span></text:span></text:p>
            <text:p text:style-name="P7"><text:span text:style-name="Strong_20_Emphasis"><text:span text:style-name="T13">2</text:span></text:span></text:p>
          </table:table-cell>
          <table:table-cell table:style-name="Tabela1.E33" office:value-type="string">
            <text:p text:style-name="P7"><text:span text:style-name="Strong_20_Emphasis"><text:span text:style-name="T13">0+300</text:span></text:span></text:p>
            <text:p text:style-name="P7"><text:span text:style-name="Strong_20_Emphasis"><text:span text:style-name="T13">0+300</text:span></text:span></text:p>
          </table:table-cell>
          <table:table-cell table:style-name="Tabela1.F33" office:value-type="string">
            <text:p text:style-name="P7"><text:span text:style-name="Strong_20_Emphasis"><text:span text:style-name="T13">Kowalik 01</text:span></text:span></text:p>
            <text:p text:style-name="P7"><text:span text:style-name="Strong_20_Emphasis"><text:span text:style-name="T13">Kowalik 02</text:span></text:span></text:p>
          </table:table-cell>
        </table:table-row>
        <table:table-row table:style-name="TableLine1729696365712">
          <table:table-cell table:style-name="Tabela1.A34" office:value-type="string">
            <text:p text:style-name="P7"><text:span text:style-name="Strong_20_Emphasis"><text:span text:style-name="T18">32</text:span></text:span></text:p>
          </table:table-cell>
          <table:table-cell table:style-name="Tabela1.B34" office:value-type="string">
            <text:p text:style-name="P7"><text:span text:style-name="Strong_20_Emphasis"><text:span text:style-name="T18">1657 N</text:span></text:span></text:p>
          </table:table-cell>
          <table:table-cell table:style-name="Tabela1.C34" office:value-type="string">
            <text:p text:style-name="P8"><text:span text:style-name="Strong_20_Emphasis"><text:span text:style-name="T18">dr. kraj. nr 53 – Szczytno</text:span></text:span></text:p>
          </table:table-cell>
          <table:table-cell table:style-name="Tabela1.D34" office:value-type="string">
            <text:p text:style-name="P7"><text:span text:style-name="Strong_20_Emphasis"><text:span text:style-name="T20">1</text:span></text:span></text:p>
            <text:p text:style-name="P13">2</text:p>
            <text:p text:style-name="P13">3</text:p>
            <text:p text:style-name="P13">4</text:p>
            <text:p text:style-name="P13">5</text:p>
            <text:p text:style-name="P13"><text:soft-page-break/>6</text:p>
            <text:p text:style-name="P13">7</text:p>
            <text:p text:style-name="P13">8</text:p>
          </table:table-cell>
          <table:table-cell table:style-name="Tabela1.E34" office:value-type="string">
            <text:p text:style-name="P7"><text:span text:style-name="Strong_20_Emphasis"><text:span text:style-name="T20">1+300</text:span></text:span></text:p>
            <text:p text:style-name="P13">1+300</text:p>
            <text:p text:style-name="P13">2+200</text:p>
            <text:p text:style-name="P13">2+250</text:p>
            <text:p text:style-name="P13">2+450</text:p>
            <text:p text:style-name="P13"><text:soft-page-break/>2+500</text:p>
            <text:p text:style-name="P13">2+800</text:p>
            <text:p text:style-name="P13">2+850</text:p>
          </table:table-cell>
          <table:table-cell table:style-name="Tabela1.F34" office:value-type="string">
            <text:p text:style-name="P7"><text:span text:style-name="Strong_20_Emphasis"><text:span text:style-name="T20">Szczycionek 01</text:span></text:span></text:p>
            <text:p text:style-name="P13">Szczycionek 02</text:p>
            <text:p text:style-name="P13">Kamionek 03</text:p>
            <text:p text:style-name="P13">Kamionek 04</text:p>
            <text:p text:style-name="P13">Kamionek 06</text:p>
            <text:p text:style-name="P13"><text:soft-page-break/>Kamionek 05</text:p>
            <text:p text:style-name="P13">Kamionek 07</text:p>
            <text:p text:style-name="P13">Kamionek 08</text:p>
          </table:table-cell>
        </table:table-row>
        <table:table-row table:style-name="TableLine1729696357824">
          <table:table-cell table:style-name="Tabela1.A35" office:value-type="string">
            <text:p text:style-name="P7"><text:span text:style-name="Strong_20_Emphasis"><text:span text:style-name="T12">33</text:span></text:span></text:p>
          </table:table-cell>
          <table:table-cell table:style-name="Tabela1.B35" office:value-type="string">
            <text:p text:style-name="P7"><text:span text:style-name="Strong_20_Emphasis"><text:span text:style-name="T12">1659 N</text:span></text:span></text:p>
          </table:table-cell>
          <table:table-cell table:style-name="Tabela1.C35" office:value-type="string">
            <text:p text:style-name="P8"><text:span text:style-name="Strong_20_Emphasis"><text:span text:style-name="T12">dr. kraj. nr 58 (Janowo) – Sędańsk – Siódmak</text:span></text:span></text:p>
          </table:table-cell>
          <table:table-cell table:style-name="Tabela1.D35" office:value-type="string">
            <text:p text:style-name="P7"><text:span text:style-name="Strong_20_Emphasis"><text:span text:style-name="T13">1</text:span></text:span></text:p>
            <text:p text:style-name="P7"><text:span text:style-name="Strong_20_Emphasis"><text:span text:style-name="T13">2</text:span></text:span></text:p>
            <text:p text:style-name="P7"><text:span text:style-name="Strong_20_Emphasis"><text:span text:style-name="T21">3</text:span></text:span></text:p>
            <text:p text:style-name="P22">4</text:p>
            <text:p text:style-name="P7"><text:span text:style-name="Strong_20_Emphasis"><text:span text:style-name="T22">5</text:span></text:span></text:p>
            <text:p text:style-name="P7"><text:span text:style-name="Strong_20_Emphasis"><text:span text:style-name="T21">6</text:span></text:span></text:p>
            <text:p text:style-name="P7"><text:span text:style-name="Strong_20_Emphasis"><text:span text:style-name="T21">7</text:span></text:span></text:p>
          </table:table-cell>
          <table:table-cell table:style-name="Tabela1.E35" office:value-type="string">
            <text:p text:style-name="P7"><text:span text:style-name="Strong_20_Emphasis"><text:span text:style-name="T13">2 + 360</text:span></text:span></text:p>
            <text:p text:style-name="P7"><text:span text:style-name="Strong_20_Emphasis"><text:span text:style-name="T13">2 + 380</text:span></text:span></text:p>
            <text:p text:style-name="P7"><text:span text:style-name="Strong_20_Emphasis"><text:span text:style-name="T13">8+200</text:span></text:span></text:p>
            <text:p text:style-name="P21">9+300</text:p>
            <text:p text:style-name="P21">9+300</text:p>
            <text:p text:style-name="P21">9+700</text:p>
            <text:p text:style-name="P7"><text:span text:style-name="Strong_20_Emphasis"><text:span text:style-name="T13">9+700</text:span></text:span></text:p>
          </table:table-cell>
          <table:table-cell table:style-name="Tabela1.F35" office:value-type="string">
            <text:p text:style-name="P7"><text:span text:style-name="Strong_20_Emphasis"><text:span text:style-name="T13">Sędańsk 01</text:span></text:span></text:p>
            <text:p text:style-name="P7"><text:span text:style-name="Strong_20_Emphasis"><text:span text:style-name="T13">Sędańsk 02</text:span></text:span></text:p>
            <text:p text:style-name="P7"><text:span text:style-name="Strong_20_Emphasis"><text:span text:style-name="T13">Wólka Szczycieńska 01</text:span></text:span></text:p>
            <text:p text:style-name="P21">Siódmak 02</text:p>
            <text:p text:style-name="P21">Siódmak 03</text:p>
            <text:p text:style-name="P21">Siódmak PKP 04</text:p>
            <text:p text:style-name="P21">Siódmak PKP 05</text:p>
          </table:table-cell>
        </table:table-row>
        <table:table-row table:style-name="TableLine1729696359184">
          <table:table-cell table:style-name="Tabela1.A36" office:value-type="string">
            <text:p text:style-name="P14"/>
            <text:p text:style-name="P14"/>
            <text:p text:style-name="P7"><text:span text:style-name="Strong_20_Emphasis"><text:span text:style-name="T12">34</text:span></text:span></text:p>
          </table:table-cell>
          <table:table-cell table:style-name="Tabela1.B36" office:value-type="string">
            <text:p text:style-name="P14"/>
            <text:p text:style-name="P14"/>
            <text:p text:style-name="P7"><text:span text:style-name="Strong_20_Emphasis"><text:span text:style-name="T12">1663 N</text:span></text:span></text:p>
          </table:table-cell>
          <table:table-cell table:style-name="Tabela1.C36" office:value-type="string">
            <text:p text:style-name="P15"/>
            <text:p text:style-name="P15"/>
            <text:p text:style-name="P8"><text:span text:style-name="Strong_20_Emphasis"><text:span text:style-name="T12">Szczytno – Zabiele – Lejkowo</text:span></text:span></text:p>
          </table:table-cell>
          <table:table-cell table:style-name="Tabela1.D36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4</text:p>
            <text:p text:style-name="P21">5</text:p>
            <text:p text:style-name="P21">6</text:p>
            <text:p text:style-name="P21">7</text:p>
            <text:p text:style-name="P7"><text:span text:style-name="Strong_20_Emphasis"><text:span text:style-name="T13">8</text:span></text:span></text:p>
            <text:p text:style-name="P7"><text:span text:style-name="Strong_20_Emphasis"><text:span text:style-name="T13">9</text:span></text:span></text:p>
            <text:p text:style-name="P7"><text:span text:style-name="Strong_20_Emphasis"><text:span text:style-name="T13">10</text:span></text:span></text:p>
            <text:p text:style-name="P7"><text:span text:style-name="Strong_20_Emphasis"><text:span text:style-name="T13">11</text:span></text:span></text:p>
            <text:p text:style-name="P7"><text:soft-page-break/><text:span text:style-name="Strong_20_Emphasis"><text:span text:style-name="T13">12</text:span></text:span></text:p>
            <text:p text:style-name="P7"><text:span text:style-name="Strong_20_Emphasis"><text:span text:style-name="T13">13</text:span></text:span></text:p>
            <text:p text:style-name="P7"><text:span text:style-name="Strong_20_Emphasis"><text:span text:style-name="T13">14</text:span></text:span></text:p>
          </table:table-cell>
          <table:table-cell table:style-name="Tabela1.E36" office:value-type="string">
            <text:p text:style-name="P7"><text:span text:style-name="Strong_20_Emphasis"><text:span text:style-name="T13">1+900</text:span></text:span></text:p>
            <text:p text:style-name="P7"><text:span text:style-name="Strong_20_Emphasis"><text:span text:style-name="T13">1+900</text:span></text:span></text:p>
            <text:p text:style-name="P7"><text:span text:style-name="Strong_20_Emphasis"><text:span text:style-name="T13">4+200</text:span></text:span></text:p>
            <text:p text:style-name="P21">4+200</text:p>
            <text:p text:style-name="P21">7+100</text:p>
            <text:p text:style-name="P21">7+100</text:p>
            <text:p text:style-name="P21">9+100</text:p>
            <text:p text:style-name="P21">9+100</text:p>
            <text:p text:style-name="P21">12+300</text:p>
            <text:p text:style-name="P21">12+300</text:p>
            <text:p text:style-name="P21">13+600</text:p>
            <text:p text:style-name="P21"><text:soft-page-break/>13+600</text:p>
            <text:p text:style-name="P21">15+200</text:p>
            <text:p text:style-name="P7"><text:span text:style-name="Strong_20_Emphasis"><text:span text:style-name="T13">15+200</text:span></text:span></text:p>
          </table:table-cell>
          <table:table-cell table:style-name="Tabela1.F36" office:value-type="string">
            <text:p text:style-name="P7"><text:span text:style-name="Strong_20_Emphasis"><text:span text:style-name="T13">Nowe Gizewo 01</text:span></text:span></text:p>
            <text:p text:style-name="P7"><text:span text:style-name="Strong_20_Emphasis"><text:span text:style-name="T13">Nowe Gizewo 02</text:span></text:span></text:p>
            <text:p text:style-name="P21">Kolonia Rudka 03</text:p>
            <text:p text:style-name="P21">Kolonia Rudka 04</text:p>
            <text:p text:style-name="P21">Leśniczówka Lipnik 05</text:p>
            <text:p text:style-name="P21">Leśniczówka Lipnik 06</text:p>
            <text:p text:style-name="P21">Kolonia Małdaniec 07</text:p>
            <text:p text:style-name="P21">Kolonia Małdaniec 08</text:p>
            <text:p text:style-name="P21">Zabiele 09</text:p>
            <text:p text:style-name="P21">Zabiele 10</text:p>
            <text:p text:style-name="P21">Maliniak 11</text:p>
            <text:p text:style-name="P21"><text:soft-page-break/>Maliniak 12</text:p>
            <text:p text:style-name="P21">Kolonia Nowojowiec 13</text:p>
            <text:p text:style-name="P21">Kolonia Nowojowiec 14</text:p>
          </table:table-cell>
        </table:table-row>
        <table:table-row table:style-name="TableLine1729696379040">
          <table:table-cell table:style-name="Tabela1.A37" office:value-type="string">
            <text:p text:style-name="P7"><text:span text:style-name="Strong_20_Emphasis"><text:span text:style-name="T12">35</text:span></text:span></text:p>
          </table:table-cell>
          <table:table-cell table:style-name="Tabela1.B37" office:value-type="string">
            <text:p text:style-name="P7"><text:span text:style-name="Strong_20_Emphasis"><text:span text:style-name="T12">1665 N</text:span></text:span></text:p>
          </table:table-cell>
          <table:table-cell table:style-name="Tabela1.C37" office:value-type="string">
            <text:p text:style-name="P8"><text:span text:style-name="Strong_20_Emphasis"><text:span text:style-name="T12">Rudka – Małdaniec – dr. nr 1663N</text:span></text:span></text:p>
          </table:table-cell>
          <table:table-cell table:style-name="Tabela1.D37" office:value-type="string">
            <text:p text:style-name="P7"><text:span text:style-name="Strong_20_Emphasis"><text:span text:style-name="T13">1</text:span></text:span></text:p>
            <text:p text:style-name="P21">2</text:p>
            <text:p text:style-name="P7"><text:span text:style-name="Strong_20_Emphasis"><text:span text:style-name="T13">3</text:span></text:span></text:p>
          </table:table-cell>
          <table:table-cell table:style-name="Tabela1.E37" office:value-type="string">
            <text:p text:style-name="P7"><text:span text:style-name="Strong_20_Emphasis"><text:span text:style-name="T13">2+400</text:span></text:span></text:p>
            <text:p text:style-name="P7"><text:span text:style-name="Strong_20_Emphasis"><text:span text:style-name="T13">4+750</text:span></text:span></text:p>
            <text:p text:style-name="P21">4+800</text:p>
          </table:table-cell>
          <table:table-cell table:style-name="Tabela1.F37" office:value-type="string">
            <text:p text:style-name="P7"><text:span text:style-name="Strong_20_Emphasis"><text:span text:style-name="T13">Czarkowy Grąd 02</text:span></text:span></text:p>
            <text:p text:style-name="P21">Małdaniec 01</text:p>
            <text:p text:style-name="P21">Małdaniec 04</text:p>
          </table:table-cell>
        </table:table-row>
        <table:table-row table:style-name="TableLine1729696386928">
          <table:table-cell table:style-name="Tabela1.A38" office:value-type="string">
            <text:p text:style-name="P7"><text:span text:style-name="Strong_20_Emphasis"><text:span text:style-name="T12">36</text:span></text:span></text:p>
          </table:table-cell>
          <table:table-cell table:style-name="Tabela1.B38" office:value-type="string">
            <text:p text:style-name="P7"><text:span text:style-name="Strong_20_Emphasis"><text:span text:style-name="T12">1667 N</text:span></text:span></text:p>
          </table:table-cell>
          <table:table-cell table:style-name="Tabela1.C38" office:value-type="string">
            <text:p text:style-name="P8"><text:span text:style-name="Strong_20_Emphasis"><text:span text:style-name="T12">dr. kraj. nr 53 – Lipowiec – dr. nr 1512 N (Łuka)</text:span></text:span></text:p>
          </table:table-cell>
          <table:table-cell table:style-name="Tabela1.D38" office:value-type="string">
            <text:p text:style-name="P7"><text:span text:style-name="Strong_20_Emphasis"><text:span text:style-name="T13">1</text:span></text:span></text:p>
            <text:p text:style-name="P7"><text:span text:style-name="Strong_20_Emphasis"><text:span text:style-name="T13">2</text:span></text:span></text:p>
            <text:p text:style-name="P7"><text:span text:style-name="Strong_20_Emphasis"><text:span text:style-name="T13">3</text:span></text:span></text:p>
            <text:p text:style-name="P7"><text:span text:style-name="Strong_20_Emphasis"><text:span text:style-name="T13">4</text:span></text:span></text:p>
            <text:p text:style-name="P13">5</text:p>
            <text:p text:style-name="P13">6</text:p>
            <text:p text:style-name="P13">7</text:p>
            <text:p text:style-name="P13">8</text:p>
            <text:p text:style-name="P13">9</text:p>
            <text:p text:style-name="P13">10</text:p>
            <text:p text:style-name="P13">11</text:p>
            <text:p text:style-name="P13">12</text:p>
            <text:p text:style-name="P13">13</text:p>
            <text:p text:style-name="P13">14</text:p>
            <text:p text:style-name="P13">15</text:p>
            <text:p text:style-name="P13"><text:soft-page-break/>16</text:p>
            <text:p text:style-name="P13">17</text:p>
            <text:p text:style-name="P13">18</text:p>
            <text:p text:style-name="P13">19</text:p>
            <text:p text:style-name="P13">20</text:p>
            <text:p text:style-name="P13">21</text:p>
            <text:p text:style-name="P13">22</text:p>
            <text:p text:style-name="P13">23</text:p>
            <text:p text:style-name="P7"><text:span text:style-name="Strong_20_Emphasis"><text:span text:style-name="T13">24</text:span></text:span></text:p>
            <text:p text:style-name="P7"><text:span text:style-name="Strong_20_Emphasis"><text:span text:style-name="T13">25</text:span></text:span></text:p>
            <text:p text:style-name="P7"><text:span text:style-name="Strong_20_Emphasis"><text:span text:style-name="T13">26</text:span></text:span></text:p>
            <text:p text:style-name="P14"/>
          </table:table-cell>
          <table:table-cell table:style-name="Tabela1.E38" office:value-type="string">
            <text:p text:style-name="P7"><text:span text:style-name="Strong_20_Emphasis"><text:span text:style-name="T13">1+550</text:span></text:span></text:p>
            <text:p text:style-name="P7"><text:span text:style-name="Strong_20_Emphasis"><text:span text:style-name="T13">1+600</text:span></text:span></text:p>
            <text:p text:style-name="P7"><text:span text:style-name="Strong_20_Emphasis"><text:span text:style-name="T13">2+450</text:span></text:span></text:p>
            <text:p text:style-name="P21">2+500</text:p>
            <text:p text:style-name="P21">4+100</text:p>
            <text:p text:style-name="P21">4+150</text:p>
            <text:p text:style-name="P21">4+900</text:p>
            <text:p text:style-name="P21">4+900</text:p>
            <text:p text:style-name="P21">5+500</text:p>
            <text:p text:style-name="P21">5+500</text:p>
            <text:p text:style-name="P21">6+800</text:p>
            <text:p text:style-name="P21">6+800</text:p>
            <text:p text:style-name="P21">8+500</text:p>
            <text:p text:style-name="P21">8+550</text:p>
            <text:p text:style-name="P21">10+900</text:p>
            <text:p text:style-name="P21"><text:soft-page-break/>10+950</text:p>
            <text:p text:style-name="P21">12+100</text:p>
            <text:p text:style-name="P21">12+150</text:p>
            <text:p text:style-name="P21">13+300</text:p>
            <text:p text:style-name="P21">13+300</text:p>
            <text:p text:style-name="P21">15+100</text:p>
            <text:p text:style-name="P21">15+150</text:p>
            <text:p text:style-name="P21">16+400</text:p>
            <text:p text:style-name="P7"><text:span text:style-name="Strong_20_Emphasis"><text:span text:style-name="T13">16+450</text:span></text:span></text:p>
            <text:p text:style-name="P14">17+500</text:p>
            <text:p text:style-name="P7"><text:span text:style-name="Strong_20_Emphasis"><text:span text:style-name="T13">17+550</text:span></text:span></text:p>
            <text:p text:style-name="P14"/>
          </table:table-cell>
          <table:table-cell table:style-name="Tabela1.F38" office:value-type="string">
            <text:p text:style-name="P7"><text:span text:style-name="Strong_20_Emphasis"><text:span text:style-name="T13">Płozy 01</text:span></text:span></text:p>
            <text:p text:style-name="P21">Płozy 02</text:p>
            <text:p text:style-name="P7"><text:span text:style-name="Strong_20_Emphasis"><text:span text:style-name="T13">Płozy 03</text:span></text:span></text:p>
            <text:p text:style-name="P21">Płozy 04</text:p>
            <text:p text:style-name="P21">Płozy Kolonia 05</text:p>
            <text:p text:style-name="P21">Płozy Kolonia 06</text:p>
            <text:p text:style-name="P21">Wawrochy 07</text:p>
            <text:p text:style-name="P21">Wawrochy 08</text:p>
            <text:p text:style-name="P21">Wawrochy 09</text:p>
            <text:p text:style-name="P21">Wawrochy 10</text:p>
            <text:p text:style-name="P21">Kolonia Wały 11</text:p>
            <text:p text:style-name="P21">Kolonia Wały 12</text:p>
            <text:p text:style-name="P21">Wały 13</text:p>
            <text:p text:style-name="P21">Wały 14</text:p>
            <text:p text:style-name="P21">Kolonia Lipowiec 15</text:p>
            <text:p text:style-name="P21"><text:soft-page-break/>Kolonia Lipowiec 16</text:p>
            <text:p text:style-name="P21">Lipowiec 17</text:p>
            <text:p text:style-name="P21">Lipowiec 18</text:p>
            <text:p text:style-name="P21">Lipowiec 19</text:p>
            <text:p text:style-name="P21">Lipowiec 20</text:p>
            <text:p text:style-name="P21">Kolonia Lipowiec 21</text:p>
            <text:p text:style-name="P21">Kolonia Lipowiec 22</text:p>
            <text:p text:style-name="P21">Kolonia Łuka 23</text:p>
            <text:p text:style-name="P21">Kolonia Łuka 24</text:p>
            <text:p text:style-name="P21">Kolonia Łuka 25</text:p>
            <text:p text:style-name="P21">Kolonia Łuka 26</text:p>
            <text:p text:style-name="P21"/>
          </table:table-cell>
        </table:table-row>
        <table:table-row table:style-name="TableLine1729696376048">
          <table:table-cell table:style-name="Tabela1.A39" office:value-type="string">
            <text:p text:style-name="P14"/>
            <text:p text:style-name="P7"><text:span text:style-name="Strong_20_Emphasis"><text:span text:style-name="T12">37</text:span></text:span></text:p>
          </table:table-cell>
          <table:table-cell table:style-name="Tabela1.B39" office:value-type="string">
            <text:p text:style-name="P14"/>
            <text:p text:style-name="P7"><text:span text:style-name="Strong_20_Emphasis"><text:span text:style-name="T12">1669 N</text:span></text:span></text:p>
          </table:table-cell>
          <table:table-cell table:style-name="Tabela1.C39" office:value-type="string">
            <text:p text:style-name="P15"/>
            <text:p text:style-name="P8"><text:span text:style-name="Strong_20_Emphasis"><text:span text:style-name="T12">Olędry – Zieleniec</text:span></text:span></text:p>
          </table:table-cell>
          <table:table-cell table:style-name="Tabela1.D39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4</text:p>
            <text:p text:style-name="P21">5</text:p>
            <text:p text:style-name="P7"><text:span text:style-name="Strong_20_Emphasis"><text:span text:style-name="T13">6</text:span></text:span></text:p>
            <text:p text:style-name="P7"><text:span text:style-name="Strong_20_Emphasis"><text:span text:style-name="T13">7</text:span></text:span></text:p>
            <text:p text:style-name="P7"><text:span text:style-name="Strong_20_Emphasis"><text:span text:style-name="T13">8</text:span></text:span></text:p>
          </table:table-cell>
          <table:table-cell table:style-name="Tabela1.E39" office:value-type="string">
            <text:p text:style-name="P7"><text:span text:style-name="Strong_20_Emphasis"><text:span text:style-name="T13">0+080</text:span></text:span></text:p>
            <text:p text:style-name="P21">2+100</text:p>
            <text:p text:style-name="P21">2+100</text:p>
            <text:p text:style-name="P21">2+900</text:p>
            <text:p text:style-name="P21">2+900</text:p>
            <text:p text:style-name="P21">6+800</text:p>
            <text:p text:style-name="P21">6+800</text:p>
            <text:p text:style-name="P21">8+900</text:p>
          </table:table-cell>
          <table:table-cell table:style-name="Tabela1.F39" office:value-type="string">
            <text:p text:style-name="P7"><text:span text:style-name="Strong_20_Emphasis"><text:span text:style-name="T13">Olędry 02</text:span></text:span></text:p>
            <text:p text:style-name="P7"><text:span text:style-name="Strong_20_Emphasis"><text:span text:style-name="T13">Olędry 01</text:span></text:span></text:p>
            <text:p text:style-name="P21">Olędry 04</text:p>
            <text:p text:style-name="P21">Zapadki 03</text:p>
            <text:p text:style-name="P21">Zapadki 06</text:p>
            <text:p text:style-name="P21">Kolonia Lesiny Małe 05</text:p>
            <text:p text:style-name="P21">Kolonia Lesiny Małe 08</text:p>
            <text:p text:style-name="P21">Zieleniec 10</text:p>
          </table:table-cell>
        </table:table-row>
        <table:table-row table:style-name="TableLine1729696382576">
          <table:table-cell table:style-name="Tabela1.A40" office:value-type="string">
            <text:p text:style-name="P7"><text:span text:style-name="Strong_20_Emphasis"><text:span text:style-name="T12">38</text:span></text:span></text:p>
          </table:table-cell>
          <table:table-cell table:style-name="Tabela1.B40" office:value-type="string">
            <text:p text:style-name="P7"><text:span text:style-name="Strong_20_Emphasis"><text:span text:style-name="T12">1671 N</text:span></text:span></text:p>
          </table:table-cell>
          <table:table-cell table:style-name="Tabela1.C40" office:value-type="string">
            <text:p text:style-name="P8"><text:span text:style-name="Strong_20_Emphasis"><text:span text:style-name="T12">Lejkowo – Kipary – dr. nr 1512 N</text:span></text:span></text:p>
          </table:table-cell>
          <table:table-cell table:style-name="Tabela1.D40" office:value-type="string">
            <text:p text:style-name="P7"><text:span text:style-name="Strong_20_Emphasis"><text:span text:style-name="T13">1</text:span></text:span></text:p>
            <text:p text:style-name="P21"><text:soft-page-break/>2</text:p>
            <text:p text:style-name="P21">3</text:p>
            <text:p text:style-name="P7"><text:span text:style-name="Strong_20_Emphasis"><text:span text:style-name="T13">4</text:span></text:span></text:p>
            <text:p text:style-name="P7"><text:span text:style-name="Strong_20_Emphasis"><text:span text:style-name="T13">5</text:span></text:span></text:p>
            <text:p text:style-name="P7"><text:span text:style-name="Strong_20_Emphasis"><text:span text:style-name="T13">6</text:span></text:span></text:p>
          </table:table-cell>
          <table:table-cell table:style-name="Tabela1.E40" office:value-type="string">
            <text:p text:style-name="P7"><text:span text:style-name="Strong_20_Emphasis"><text:span text:style-name="T13">2+300</text:span></text:span></text:p>
            <text:p text:style-name="P7"><text:soft-page-break/><text:span text:style-name="Strong_20_Emphasis"><text:span text:style-name="T13">2+300</text:span></text:span></text:p>
            <text:p text:style-name="P7"><text:span text:style-name="Strong_20_Emphasis"><text:span text:style-name="T13">5+800</text:span></text:span></text:p>
            <text:p text:style-name="P21">5+800</text:p>
            <text:p text:style-name="P21">9+300</text:p>
            <text:p text:style-name="P7"><text:span text:style-name="Strong_20_Emphasis"><text:span text:style-name="T13">9+300</text:span></text:span></text:p>
          </table:table-cell>
          <table:table-cell table:style-name="Tabela1.F40" office:value-type="string">
            <text:p text:style-name="P7"><text:span text:style-name="Strong_20_Emphasis"><text:span text:style-name="T13">Łatana Wielka 01</text:span></text:span></text:p>
            <text:p text:style-name="P7"><text:soft-page-break/><text:span text:style-name="Strong_20_Emphasis"><text:span text:style-name="T13">Łatana Wielka 02</text:span></text:span></text:p>
            <text:p text:style-name="P7"><text:span text:style-name="Strong_20_Emphasis"><text:span text:style-name="T13">Kipary 03</text:span></text:span></text:p>
            <text:p text:style-name="P21">Kipary 04</text:p>
            <text:p text:style-name="P21">Sędrowo 05</text:p>
            <text:p text:style-name="P21">Sędrowo 06</text:p>
          </table:table-cell>
        </table:table-row>
        <table:table-row table:style-name="TableLine1729696385568">
          <table:table-cell table:style-name="Tabela1.A41" office:value-type="string">
            <text:p text:style-name="P7"><text:span text:style-name="Strong_20_Emphasis"><text:span text:style-name="T12">39</text:span></text:span></text:p>
          </table:table-cell>
          <table:table-cell table:style-name="Tabela1.B41" office:value-type="string">
            <text:p text:style-name="P7"><text:span text:style-name="Strong_20_Emphasis"><text:span text:style-name="T12">1673 N</text:span></text:span></text:p>
          </table:table-cell>
          <table:table-cell table:style-name="Tabela1.C41" office:value-type="string">
            <text:p text:style-name="P8"><text:span text:style-name="Strong_20_Emphasis"><text:span text:style-name="T12">dr. nr 1502 N (Jerutki) – Olszyny – Gawrzyjałki</text:span></text:span></text:p>
          </table:table-cell>
          <table:table-cell table:style-name="Tabela1.D41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4</text:p>
            <text:p text:style-name="P7"><text:span text:style-name="Strong_20_Emphasis"><text:span text:style-name="T13">5</text:span></text:span></text:p>
            <text:p text:style-name="P7"><text:span text:style-name="Strong_20_Emphasis"><text:span text:style-name="T13">6</text:span></text:span></text:p>
            <text:p text:style-name="P7"><text:span text:style-name="Strong_20_Emphasis"><text:span text:style-name="T13">7</text:span></text:span></text:p>
            <text:p text:style-name="P7"><text:span text:style-name="Strong_20_Emphasis"><text:span text:style-name="T13">8</text:span></text:span></text:p>
          </table:table-cell>
          <table:table-cell table:style-name="Tabela1.E41" office:value-type="string">
            <text:p text:style-name="P7"><text:span text:style-name="Strong_20_Emphasis"><text:span text:style-name="T13">5+980</text:span></text:span></text:p>
            <text:p text:style-name="P7"><text:span text:style-name="Strong_20_Emphasis"><text:span text:style-name="T13">5+980</text:span></text:span></text:p>
            <text:p text:style-name="P7"><text:span text:style-name="Strong_20_Emphasis"><text:span text:style-name="T13">7+400</text:span></text:span></text:p>
            <text:p text:style-name="P7"><text:span text:style-name="Strong_20_Emphasis"><text:span text:style-name="T13">8+300</text:span></text:span></text:p>
            <text:p text:style-name="P21">8+400</text:p>
            <text:p text:style-name="P21">9+050</text:p>
            <text:p text:style-name="P21">9+050</text:p>
            <text:p text:style-name="P21">11+850</text:p>
          </table:table-cell>
          <table:table-cell table:style-name="Tabela1.F41" office:value-type="string">
            <text:p text:style-name="P7"><text:span text:style-name="Strong_20_Emphasis"><text:span text:style-name="T13">Kolonia Olszyny 01</text:span></text:span></text:p>
            <text:p text:style-name="P21">Kolonia Olszyny 02</text:p>
            <text:p text:style-name="P7"><text:span text:style-name="Strong_20_Emphasis"><text:span text:style-name="T13">Kolonia Niedźwiedzie 03</text:span></text:span></text:p>
            <text:p text:style-name="P7"><text:span text:style-name="Strong_20_Emphasis"><text:span text:style-name="T13">Kolonia Niedźwiedzie 04</text:span></text:span></text:p>
            <text:p text:style-name="P21">Niedźwiedzie 05</text:p>
            <text:p text:style-name="P21">Niedźwiedzie 06</text:p>
            <text:p text:style-name="P21">Niedźwiedzie 07</text:p>
            <text:p text:style-name="P21">Gawrzyjałki 08</text:p>
          </table:table-cell>
        </table:table-row>
        <table:table-row table:style-name="TableLine1729696385024">
          <table:table-cell table:style-name="Tabela1.A42" office:value-type="string">
            <text:p text:style-name="P7"><text:span text:style-name="Strong_20_Emphasis"><text:span text:style-name="T12">40</text:span></text:span></text:p>
          </table:table-cell>
          <table:table-cell table:style-name="Tabela1.B42" office:value-type="string">
            <text:p text:style-name="P7"><text:span text:style-name="Strong_20_Emphasis"><text:span text:style-name="T12">1675 N</text:span></text:span></text:p>
          </table:table-cell>
          <table:table-cell table:style-name="Tabela1.C42" office:value-type="string">
            <text:p text:style-name="P5"><text:span text:style-name="Strong_20_Emphasis"><text:span text:style-name="T12">Jeruty – Lipowiec</text:span></text:span></text:p>
          </table:table-cell>
          <table:table-cell table:style-name="Tabela1.D42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4</text:p>
            <text:p text:style-name="P21">5</text:p>
            <text:p text:style-name="P21">6</text:p>
            <text:p text:style-name="P21">7</text:p>
            <text:p text:style-name="P7"><text:span text:style-name="Strong_20_Emphasis"><text:span text:style-name="T13">8</text:span></text:span></text:p>
            <text:p text:style-name="P7"><text:soft-page-break/><text:span text:style-name="Strong_20_Emphasis"><text:span text:style-name="T13">9</text:span></text:span></text:p>
            <text:p text:style-name="P7"><text:span text:style-name="Strong_20_Emphasis"><text:span text:style-name="T13">10</text:span></text:span></text:p>
            <text:p text:style-name="P13">11</text:p>
            <text:p text:style-name="P7"><text:span text:style-name="Strong_20_Emphasis"><text:span text:style-name="T13">12</text:span></text:span></text:p>
            <text:p text:style-name="P7"><text:span text:style-name="Strong_20_Emphasis"><text:span text:style-name="T13">13</text:span></text:span></text:p>
          </table:table-cell>
          <table:table-cell table:style-name="Tabela1.E42" office:value-type="string">
            <text:p text:style-name="P7"><text:span text:style-name="Strong_20_Emphasis"><text:span text:style-name="T13">0+900</text:span></text:span></text:p>
            <text:p text:style-name="P7"><text:span text:style-name="Strong_20_Emphasis"><text:span text:style-name="T13">3+150</text:span></text:span></text:p>
            <text:p text:style-name="P21">3+150</text:p>
            <text:p text:style-name="P21">4+550</text:p>
            <text:p text:style-name="P21">4+550</text:p>
            <text:p text:style-name="P21">7+100</text:p>
            <text:p text:style-name="P21">7+100</text:p>
            <text:p text:style-name="P21">8+400</text:p>
            <text:p text:style-name="P21"><text:soft-page-break/>9+350</text:p>
            <text:p text:style-name="P21">9+350</text:p>
            <text:p text:style-name="P21">10+150</text:p>
            <text:p text:style-name="P21">11+850</text:p>
            <text:p text:style-name="P7"><text:span text:style-name="Strong_20_Emphasis"><text:span text:style-name="T13">11+850</text:span></text:span></text:p>
          </table:table-cell>
          <table:table-cell table:style-name="Tabela1.F42" office:value-type="string">
            <text:p text:style-name="P7"><text:span text:style-name="Strong_20_Emphasis"><text:span text:style-name="T13">Jeruty 01</text:span></text:span></text:p>
            <text:p text:style-name="P7"><text:span text:style-name="Strong_20_Emphasis"><text:span text:style-name="T13">Kolonia Jeruty 03</text:span></text:span></text:p>
            <text:p text:style-name="P21">Kolonia Jeruty 02</text:p>
            <text:p text:style-name="P21">Kolonia Gawrzyjałki 05</text:p>
            <text:p text:style-name="P21">Kolonia Gawrzyjałki 04</text:p>
            <text:p text:style-name="P21">Kolonia Gawrzyjałki 07</text:p>
            <text:p text:style-name="P21">Kolonia Gawrzyjałki 08</text:p>
            <text:p text:style-name="P21">Pużary 09</text:p>
            <text:p text:style-name="P21"><text:soft-page-break/>Kolonia Pużary 11</text:p>
            <text:p text:style-name="P21">Kolonia Pużary 10</text:p>
            <text:p text:style-name="P21">Kolonia Pużary 12</text:p>
            <text:p text:style-name="P21">Lipowiec 13</text:p>
            <text:p text:style-name="P21">Lipowiec 14</text:p>
          </table:table-cell>
        </table:table-row>
        <table:table-row table:style-name="TableLine1729696381488">
          <table:table-cell table:style-name="Tabela1.A43" office:value-type="string">
            <text:p text:style-name="P14"/>
            <text:p text:style-name="P16">41</text:p>
          </table:table-cell>
          <table:table-cell table:style-name="Tabela1.B43" office:value-type="string">
            <text:p text:style-name="P14"/>
            <text:p text:style-name="P7"><text:span text:style-name="Strong_20_Emphasis"><text:span text:style-name="T12">1677 N</text:span></text:span></text:p>
          </table:table-cell>
          <table:table-cell table:style-name="Tabela1.C43" office:value-type="string">
            <text:p text:style-name="P30"/>
            <text:p text:style-name="P30"/>
            <text:p text:style-name="P4"><text:span text:style-name="Strong_20_Emphasis"><text:span text:style-name="T12">dr. kraj. nr 53 – Nowe Czajki – Jerominy</text:span></text:span></text:p>
          </table:table-cell>
          <table:table-cell table:style-name="Tabela1.D43" office:value-type="string">
            <text:p text:style-name="P7"><text:span text:style-name="Strong_20_Emphasis"><text:span text:style-name="T13">1</text:span></text:span></text:p>
            <text:p text:style-name="P21">2</text:p>
            <text:p text:style-name="P21">3</text:p>
            <text:p text:style-name="P21">4</text:p>
            <text:p text:style-name="P21">5</text:p>
            <text:p text:style-name="P21">6</text:p>
            <text:p text:style-name="P21">7</text:p>
            <text:p text:style-name="P7"><text:span text:style-name="Strong_20_Emphasis"><text:span text:style-name="T13">8</text:span></text:span></text:p>
            <text:p text:style-name="P7"><text:span text:style-name="Strong_20_Emphasis"><text:span text:style-name="T13">9</text:span></text:span></text:p>
            <text:p text:style-name="P7"><text:span text:style-name="Strong_20_Emphasis"><text:span text:style-name="T13">10</text:span></text:span></text:p>
            <text:p text:style-name="P7"><text:span text:style-name="Strong_20_Emphasis"><text:span text:style-name="T13">11</text:span></text:span></text:p>
            <text:p text:style-name="P7"><text:span text:style-name="Strong_20_Emphasis"><text:span text:style-name="T13">12</text:span></text:span></text:p>
            <text:p text:style-name="P7"><text:span text:style-name="Strong_20_Emphasis"><text:span text:style-name="T13">13</text:span></text:span></text:p>
            <text:p text:style-name="P7"><text:span text:style-name="Strong_20_Emphasis"><text:span text:style-name="T13">14</text:span></text:span></text:p>
          </table:table-cell>
          <table:table-cell table:style-name="Tabela1.E43" office:value-type="string">
            <text:p text:style-name="P7"><text:span text:style-name="Strong_20_Emphasis"><text:span text:style-name="T13">0+800</text:span></text:span></text:p>
            <text:p text:style-name="P7"><text:span text:style-name="Strong_20_Emphasis"><text:span text:style-name="T13">0+800</text:span></text:span></text:p>
            <text:p text:style-name="P21">1+900</text:p>
            <text:p text:style-name="P21">1+900</text:p>
            <text:p text:style-name="P21">3+900</text:p>
            <text:p text:style-name="P21">3+950</text:p>
            <text:p text:style-name="P21">5+000</text:p>
            <text:p text:style-name="P21">5+000</text:p>
            <text:p text:style-name="P21">6+500</text:p>
            <text:p text:style-name="P21">6+500</text:p>
            <text:p text:style-name="P21">8+550</text:p>
            <text:p text:style-name="P21">8+550</text:p>
            <text:p text:style-name="P21">10+100</text:p>
            <text:p text:style-name="P7"><text:span text:style-name="Strong_20_Emphasis"><text:span text:style-name="T13">10+100</text:span></text:span></text:p>
          </table:table-cell>
          <table:table-cell table:style-name="Tabela1.F43" office:value-type="string">
            <text:p text:style-name="P7"><text:span text:style-name="Strong_20_Emphasis"><text:span text:style-name="T13">Cis 01</text:span></text:span></text:p>
            <text:p text:style-name="P7"><text:span text:style-name="Strong_20_Emphasis"><text:span text:style-name="T13">Cis 02</text:span></text:span></text:p>
            <text:p text:style-name="P7"><text:span text:style-name="Strong_20_Emphasis"><text:span text:style-name="T13">Nowe Czajki 04</text:span></text:span></text:p>
            <text:p text:style-name="P21">Nowe Czajki 03</text:p>
            <text:p text:style-name="P21">Kolonia Stare Czajki 06</text:p>
            <text:p text:style-name="P21">Kolonia Stare Czajki 05</text:p>
            <text:p text:style-name="P21">Zielone 07</text:p>
            <text:p text:style-name="P21">Zielone 08</text:p>
            <text:p text:style-name="P21">Konrady 10</text:p>
            <text:p text:style-name="P21">Konrady 09</text:p>
            <text:p text:style-name="P21">Biały Grunt 12</text:p>
            <text:p text:style-name="P21">Biały Grunt 11</text:p>
            <text:p text:style-name="P21">Jerominy 14</text:p>
            <text:p text:style-name="P21">Jerominy 13</text:p>
          </table:table-cell>
        </table:table-row>
        <table:table-row table:style-name="TableLine1729696372784">
          <table:table-cell table:style-name="Tabela1.A44" office:value-type="string">
            <text:p text:style-name="P7"><text:span text:style-name="Strong_20_Emphasis"><text:span text:style-name="T12">42</text:span></text:span></text:p>
          </table:table-cell>
          <table:table-cell table:style-name="Tabela1.B44" office:value-type="string">
            <text:p text:style-name="P7"><text:span text:style-name="Strong_20_Emphasis"><text:span text:style-name="T12">1679 N</text:span></text:span></text:p>
          </table:table-cell>
          <table:table-cell table:style-name="Tabela1.C44" office:value-type="string">
            <text:p text:style-name="P8"><text:span text:style-name="Strong_20_Emphasis"><text:span text:style-name="T12">dr. kraj. nr 58 – dr. nr 1496 N (Zimna Woda)</text:span></text:span></text:p>
          </table:table-cell>
          <table:table-cell table:style-name="Tabela1.D44" office:value-type="string">
            <text:p text:style-name="P7"><text:span text:style-name="Strong_20_Emphasis"><text:span text:style-name="T13">1</text:span></text:span></text:p>
            <text:p text:style-name="P7"><text:span text:style-name="Strong_20_Emphasis"><text:span text:style-name="T13">2</text:span></text:span></text:p>
          </table:table-cell>
          <table:table-cell table:style-name="Tabela1.E44" office:value-type="string">
            <text:p text:style-name="P7"><text:span text:style-name="Strong_20_Emphasis"><text:span text:style-name="T13">1+300</text:span></text:span></text:p>
            <text:p text:style-name="P7"><text:span text:style-name="Strong_20_Emphasis"><text:span text:style-name="T13">1+300</text:span></text:span></text:p>
          </table:table-cell>
          <table:table-cell table:style-name="Tabela1.F44" office:value-type="string">
            <text:p text:style-name="P7"><text:span text:style-name="Strong_20_Emphasis"><text:span text:style-name="T13">Powałczyn 01</text:span></text:span></text:p>
            <text:p text:style-name="P7"><text:span text:style-name="Strong_20_Emphasis"><text:span text:style-name="T13">Powałczyn 02</text:span></text:span></text:p>
          </table:table-cell>
        </table:table-row>
        <text:soft-page-break/>
        <table:table-row table:style-name="TableLine1729696385296">
          <table:table-cell table:style-name="Tabela1.A45" office:value-type="string">
            <text:p text:style-name="P7"><text:span text:style-name="Strong_20_Emphasis"><text:span text:style-name="T12">43</text:span></text:span></text:p>
          </table:table-cell>
          <table:table-cell table:style-name="Tabela1.B45" office:value-type="string">
            <text:p text:style-name="P7"><text:span text:style-name="Strong_20_Emphasis"><text:span text:style-name="T12">1681 N</text:span></text:span></text:p>
          </table:table-cell>
          <table:table-cell table:style-name="Tabela1.C45" office:value-type="string">
            <text:p text:style-name="P11"><text:span text:style-name="Strong_20_Emphasis"><text:span text:style-name="T12">dr. kraj. nr 58 – Kolonia – dr. nr 1518 N (Faryny)</text:span></text:span></text:p>
          </table:table-cell>
          <table:table-cell table:style-name="Tabela1.D45" office:value-type="string">
            <text:p text:style-name="P7"><text:span text:style-name="Strong_20_Emphasis"><text:span text:style-name="T13">1</text:span></text:span></text:p>
            <text:p text:style-name="P21">2</text:p>
            <text:p text:style-name="P7"><text:span text:style-name="Strong_20_Emphasis"><text:span text:style-name="T13">3</text:span></text:span></text:p>
            <text:p text:style-name="P7"><text:span text:style-name="Strong_20_Emphasis"><text:span text:style-name="T13">4</text:span></text:span></text:p>
            <text:p text:style-name="P7"><text:span text:style-name="Strong_20_Emphasis"><text:span text:style-name="T13">5</text:span></text:span></text:p>
            <text:p text:style-name="P7"><text:span text:style-name="Strong_20_Emphasis"><text:span text:style-name="T13">6</text:span></text:span></text:p>
            <text:p text:style-name="P7"><text:span text:style-name="Strong_20_Emphasis"><text:span text:style-name="T13">7</text:span></text:span></text:p>
            <text:p text:style-name="P7"><text:span text:style-name="Strong_20_Emphasis"><text:span text:style-name="T13">8</text:span></text:span></text:p>
            <text:p text:style-name="P7"><text:span text:style-name="Strong_20_Emphasis"><text:span text:style-name="T13">9</text:span></text:span></text:p>
            <text:p text:style-name="P7"><text:span text:style-name="Strong_20_Emphasis"><text:span text:style-name="T13">10</text:span></text:span></text:p>
            <text:p text:style-name="P7"><text:span text:style-name="Strong_20_Emphasis"><text:span text:style-name="T13">11</text:span></text:span></text:p>
          </table:table-cell>
          <table:table-cell table:style-name="Tabela1.E45" office:value-type="string">
            <text:p text:style-name="P7"><text:span text:style-name="Strong_20_Emphasis"><text:span text:style-name="T13">14+650</text:span></text:span></text:p>
            <text:p text:style-name="P7"><text:span text:style-name="Strong_20_Emphasis"><text:span text:style-name="T13">14+650</text:span></text:span></text:p>
            <text:p text:style-name="P7"><text:span text:style-name="Strong_20_Emphasis"><text:span text:style-name="T13">16+450</text:span></text:span></text:p>
            <text:p text:style-name="P7"><text:span text:style-name="Strong_20_Emphasis"><text:span text:style-name="T13">16+450</text:span></text:span></text:p>
            <text:p text:style-name="P7"><text:span text:style-name="Strong_20_Emphasis"><text:span text:style-name="T13">20+120</text:span></text:span></text:p>
            <text:p text:style-name="P7"><text:span text:style-name="Strong_20_Emphasis"><text:span text:style-name="T13">22+200</text:span></text:span></text:p>
            <text:p text:style-name="P7"><text:span text:style-name="Strong_20_Emphasis"><text:span text:style-name="T13">22+250</text:span></text:span></text:p>
            <text:p text:style-name="P7"><text:span text:style-name="Strong_20_Emphasis"><text:span text:style-name="T13">23+850</text:span></text:span></text:p>
            <text:p text:style-name="P7"><text:span text:style-name="Strong_20_Emphasis"><text:span text:style-name="T13">23+850</text:span></text:span></text:p>
            <text:p text:style-name="P7"><text:span text:style-name="Strong_20_Emphasis"><text:span text:style-name="T13">24+380</text:span></text:span></text:p>
            <text:p text:style-name="P7"><text:span text:style-name="Strong_20_Emphasis"><text:span text:style-name="T13">24+420</text:span></text:span></text:p>
          </table:table-cell>
          <table:table-cell table:style-name="Tabela1.F45" office:value-type="string">
            <text:p text:style-name="P7"><text:span text:style-name="Strong_20_Emphasis"><text:span text:style-name="T13">Kolonia Długi Borek 01</text:span></text:span></text:p>
            <text:p text:style-name="P7"><text:span text:style-name="Strong_20_Emphasis"><text:span text:style-name="T13">Kolonia Długi Borek 02</text:span></text:span></text:p>
            <text:p text:style-name="P7"><text:span text:style-name="Strong_20_Emphasis"><text:span text:style-name="T13">Długi Borek 03</text:span></text:span></text:p>
            <text:p text:style-name="P7"><text:span text:style-name="Strong_20_Emphasis"><text:span text:style-name="T13">Długi Borek 04</text:span></text:span></text:p>
            <text:p text:style-name="P7"><text:span text:style-name="Strong_20_Emphasis"><text:span text:style-name="T13">Borki Rozowskie 06</text:span></text:span></text:p>
            <text:p text:style-name="P7"><text:span text:style-name="Strong_20_Emphasis"><text:span text:style-name="T13">Wysoki Grąd 08</text:span></text:span></text:p>
            <text:p text:style-name="P7"><text:span text:style-name="Strong_20_Emphasis"><text:span text:style-name="T13">Wysoki Grąd 05</text:span></text:span></text:p>
            <text:p text:style-name="P7"><text:span text:style-name="Strong_20_Emphasis"><text:span text:style-name="T13">Faryny 10</text:span></text:span></text:p>
            <text:p text:style-name="P7"><text:span text:style-name="Strong_20_Emphasis"><text:span text:style-name="T13">Faryny 07</text:span></text:span></text:p>
            <text:p text:style-name="P7"><text:span text:style-name="Strong_20_Emphasis"><text:span text:style-name="T13">Faryny 09</text:span></text:span></text:p>
            <text:p text:style-name="P21">Faryny 12</text:p>
          </table:table-cell>
        </table:table-row>
        <table:table-row table:style-name="TableLine1729696390464">
          <table:table-cell table:style-name="Tabela1.A46" office:value-type="string">
            <text:p text:style-name="P7"><text:span text:style-name="Strong_20_Emphasis"><text:span text:style-name="T18">44</text:span></text:span></text:p>
          </table:table-cell>
          <table:table-cell table:style-name="Tabela1.B46" office:value-type="string">
            <text:p text:style-name="P7"><text:span text:style-name="Strong_20_Emphasis"><text:span text:style-name="T18">1683 N</text:span></text:span></text:p>
          </table:table-cell>
          <table:table-cell table:style-name="Tabela1.C46" office:value-type="string">
            <text:p text:style-name="P8"><text:span text:style-name="Strong_20_Emphasis"><text:span text:style-name="T18">Czarny Piec – dr. kraj. nr 58</text:span></text:span></text:p>
          </table:table-cell>
          <table:table-cell table:style-name="Tabela1.D46" office:value-type="string">
            <text:p text:style-name="P7"><text:span text:style-name="Strong_20_Emphasis"><text:span text:style-name="T20">1</text:span></text:span></text:p>
            <text:p text:style-name="P13">2</text:p>
          </table:table-cell>
          <table:table-cell table:style-name="Tabela1.E46" office:value-type="string">
            <text:p text:style-name="P7"><text:span text:style-name="Strong_20_Emphasis"><text:span text:style-name="T20">0+500</text:span></text:span></text:p>
            <text:p text:style-name="P13">0+500</text:p>
          </table:table-cell>
          <table:table-cell table:style-name="Tabela1.F46" office:value-type="string">
            <text:p text:style-name="P7"><text:span text:style-name="Strong_20_Emphasis"><text:span text:style-name="T20">Czarny Piec 01</text:span></text:span></text:p>
            <text:p text:style-name="P13">Czarny Piec 02</text:p>
          </table:table-cell>
        </table:table-row>
        <table:table-row table:style-name="TableLine1729696142128">
          <table:table-cell table:style-name="Tabela1.A47" office:value-type="string">
            <text:p text:style-name="P7"><text:span text:style-name="Strong_20_Emphasis"><text:span text:style-name="T12">45</text:span></text:span></text:p>
          </table:table-cell>
          <table:table-cell table:style-name="Tabela1.B47" office:value-type="string">
            <text:p text:style-name="P7"><text:span text:style-name="Strong_20_Emphasis"><text:span text:style-name="T12">1969 N</text:span></text:span></text:p>
          </table:table-cell>
          <table:table-cell table:style-name="Tabela1.C47" office:value-type="string">
            <text:p text:style-name="P8"><text:span text:style-name="Strong_20_Emphasis"><text:span text:style-name="T12">Lesiny Wlk. – Czarnia</text:span></text:span></text:p>
          </table:table-cell>
          <table:table-cell table:style-name="Tabela1.D47" office:value-type="string">
            <text:p text:style-name="P7"><text:span text:style-name="Strong_20_Emphasis"><text:span text:style-name="T13">1</text:span></text:span></text:p>
            <text:p text:style-name="P7"><text:span text:style-name="Strong_20_Emphasis"><text:span text:style-name="T13">2</text:span></text:span></text:p>
          </table:table-cell>
          <table:table-cell table:style-name="Tabela1.E47" office:value-type="string">
            <text:p text:style-name="P7"><text:span text:style-name="Strong_20_Emphasis"><text:span text:style-name="T13">0+400</text:span></text:span></text:p>
            <text:p text:style-name="P7"><text:span text:style-name="Strong_20_Emphasis"><text:span text:style-name="T13">0+450</text:span></text:span></text:p>
          </table:table-cell>
          <table:table-cell table:style-name="Tabela1.F47" office:value-type="string">
            <text:p text:style-name="P7"><text:span text:style-name="Strong_20_Emphasis"><text:span text:style-name="T13">Lesiny Wielkie 01</text:span></text:span></text:p>
            <text:p text:style-name="P7"><text:span text:style-name="Strong_20_Emphasis"><text:span text:style-name="T13">Lesiny Wielkie 02</text:span></text:span></text:p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Załącznik nr 2 </text:p>
      <text:p text:style-name="P24">do uchwały nr XXVI/188/2021 </text:p>
      <text:p text:style-name="P24">Rady Powiatu w Szczytnie </text:p>
      <text:p text:style-name="P2"><text:span text:style-name="Domyślna_20_czcionka_20_akapitu"><text:span text:style-name="T25">z dnia 24 czerwca 2021 roku</text:span></text:span></text:p>
      <text:p text:style-name="P24"/>
      <text:p text:style-name="P1"><text:span text:style-name="Domyślna_20_czcionka_20_akapitu"><text:span text:style-name="T26">WARUNKI I ZASADY KORZYSTANIA Z PRZYSTANKÓW KOMUNIKACYJNYCH NA TERENIE POWIATU SZCZYCIEŃSKIEGO, KTÓRYCH WŁAŚCICIELEM JEST POWIAT SZCZYCIEŃSKI LUB SĄ ZARZĄDZANE PRZEZ POWIAT SZCZYCIEŃSKI</text:span></text:span></text:p>
      <text:p text:style-name="P32"><text:span text:style-name="Domyślna_20_czcionka_20_akapitu"><text:span text:style-name="T25"/></text:span></text:p>
      <text:list xml:id="list737831108" text:style-name="L2">
        <text:list-item>
          <text:p text:style-name="P31"><text:span text:style-name="Domyślna_20_czcionka_20_akapitu"><text:span text:style-name="T25">Korzystanie z przystanków może odbywać się wyłącznie w celu realizacji przewozów (wsiadanie i wysiadanie pasażerów)</text:span></text:span></text:p>
        </text:list-item>
        <text:list-item>
          <text:p text:style-name="P31"><text:span text:style-name="Domyślna_20_czcionka_20_akapitu"><text:span text:style-name="T25">Operatorzy i przewoźnicy wykonujący przewozy osób w krajowym transporcie drogowym zobowiązani są do:</text:span></text:span></text:p>
          <text:list>
            <text:list-item>
              <text:p text:style-name="P31"><text:span text:style-name="Domyślna_20_czcionka_20_akapitu"><text:span text:style-name="T25">zatrzymywania pojazdu na początku zatoki przystankowej, a w przypadku jej braku w taki sposób, aby nie ograniczać przepustowości i nie blokować przystanku dla innych użytkowników,</text:span></text:span></text:p>
            </text:list-item>
            <text:list-item>
              <text:p text:style-name="P31"><text:span text:style-name="Domyślna_20_czcionka_20_akapitu"><text:span text:style-name="T25">podjeżdżania jak najbliżej krawędzi krawężnika celem umożliwienia wsiadania osobom starszym i niepełnosprawnym (nie dotyczy przystanków nie posiadających zatoki),</text:span></text:span></text:p>
            </text:list-item>
            <text:list-item>
              <text:p text:style-name="P31"><text:span text:style-name="Domyślna_20_czcionka_20_akapitu"><text:span text:style-name="T25">zatrzymywania się na przystankach w sposób zgodny z przepisami prawa o ruchu drogowym,</text:span></text:span></text:p>
            </text:list-item>
            <text:list-item>
              <text:p text:style-name="P31"><text:span text:style-name="Domyślna_20_czcionka_20_akapitu"><text:span text:style-name="T25">zatrzymywania się na przystankach zgodnie z obowiązującym rozkładem jazdy.</text:span></text:span></text:p>
            </text:list-item>
          </text:list>
        </text:list-item>
        <text:list-item>
          <text:p text:style-name="P31"><text:span text:style-name="Domyślna_20_czcionka_20_akapitu"><text:span text:style-name="T25">Zabrania się postoju autobusów na przystanku ponad czas potrzebny do obsługi pasażerów.</text:span></text:span></text:p>
        </text:list-item>
        <text:list-item>
          <text:p text:style-name="P31"><text:span text:style-name="Domyślna_20_czcionka_20_akapitu"><text:span text:style-name="T25">Przedsiębiorca i operator zobowiązany jest do:</text:span></text:span></text:p>
          <text:list>
            <text:list-item>
              <text:p text:style-name="P31"><text:span text:style-name="Domyślna_20_czcionka_20_akapitu"><text:span text:style-name="T25">korzystania z przystanków komunikacyjnych w sposób umożliwiający innym przedsiębiorcom i operatorom na korzystanie z nich na równych prawach,</text:span></text:span></text:p>
            </text:list-item>
            <text:list-item>
              <text:p text:style-name="P31"><text:span text:style-name="Domyślna_20_czcionka_20_akapitu"><text:span text:style-name="T25">powiadamiania zarządzającego przystankami – ZDP o zmianie rozkładu jazdy i ilości przystanków, z których korzysta.</text:span></text:span></text:p>
            </text:list-item>
          </text:list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articletitle" style:family="text" style:parent-style-name="Domyślna_20_czcionka_20_akapitu"/>
    <style:style style:name="highlight-disabled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afał Wilczek</meta:initial-creator>
    <meta:creation-date>2021-06-15T06:17:00Z</meta:creation-date>
    <dc:date>2021-07-05T12:32:47.869000000</dc:date>
    <meta:editing-cycles>15</meta:editing-cycles>
    <meta:editing-duration>PT1H9M21S</meta:editing-duration>
    <meta:document-statistic meta:table-count="1" meta:image-count="0" meta:object-count="0" meta:page-count="17" meta:paragraph-count="1123" meta:word-count="2066" meta:character-count="10249" meta:non-whitespace-character-count="9032"/>
    <meta:user-defined meta:name="AppVersion">16.0000</meta:user-defined>
    <meta:template xlink:type="simple" xlink:actuate="onRequest" xlink:title="" xlink:href="../188.odt/Normal"/>
  </office:meta>
</office:document-meta>
</file>