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238cm"/>
    </style:style>
    <style:style style:name="co18" style:family="table-column">
      <style:table-column-properties fo:break-before="auto" style:column-width="0.423cm"/>
    </style:style>
    <style:style style:name="co19" style:family="table-column">
      <style:table-column-properties fo:break-before="auto" style:column-width="0.873cm"/>
    </style:style>
    <style:style style:name="co20" style:family="table-column">
      <style:table-column-properties fo:break-before="auto" style:column-width="0.47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0.753cm"/>
    </style:style>
    <style:style style:name="co25" style:family="table-column">
      <style:table-column-properties fo:break-before="auto" style:column-width="0.921cm"/>
    </style:style>
    <style:style style:name="co26" style:family="table-column">
      <style:table-column-properties fo:break-before="auto" style:column-width="1.229cm"/>
    </style:style>
    <style:style style:name="co27" style:family="table-column">
      <style:table-column-properties fo:break-before="auto" style:column-width="1.034cm"/>
    </style:style>
    <style:style style:name="co28" style:family="table-column">
      <style:table-column-properties fo:break-before="auto" style:column-width="9.675cm"/>
    </style:style>
    <style:style style:name="co29" style:family="table-column">
      <style:table-column-properties fo:break-before="auto" style:column-width="1.9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871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2.208cm"/>
    </style:style>
    <style:style style:name="co34" style:family="table-column">
      <style:table-column-properties fo:break-before="auto" style:column-width="4.025cm"/>
    </style:style>
    <style:style style:name="co35" style:family="table-column">
      <style:table-column-properties fo:break-before="auto" style:column-width="1.773cm"/>
    </style:style>
    <style:style style:name="co36" style:family="table-column">
      <style:table-column-properties fo:break-before="auto" style:column-width="0.39cm"/>
    </style:style>
    <style:style style:name="co37" style:family="table-column">
      <style:table-column-properties fo:break-before="auto" style:column-width="2.124cm"/>
    </style:style>
    <style:style style:name="co38" style:family="table-column">
      <style:table-column-properties fo:break-before="auto" style:column-width="2.096cm"/>
    </style:style>
    <style:style style:name="co39" style:family="table-column">
      <style:table-column-properties fo:break-before="auto" style:column-width="1.76cm"/>
    </style:style>
    <style:style style:name="co40" style:family="table-column">
      <style:table-column-properties fo:break-before="auto" style:column-width="1.817cm"/>
    </style:style>
    <style:style style:name="co41" style:family="table-column">
      <style:table-column-properties fo:break-before="auto" style:column-width="1.928cm"/>
    </style:style>
    <style:style style:name="co42" style:family="table-column">
      <style:table-column-properties fo:break-before="auto" style:column-width="2.143cm"/>
    </style:style>
    <style:style style:name="co43" style:family="table-column">
      <style:table-column-properties fo:break-before="auto" style:column-width="0.265cm"/>
    </style:style>
    <style:style style:name="co44" style:family="table-column">
      <style:table-column-properties fo:break-before="auto" style:column-width="1.879cm"/>
    </style:style>
    <style:style style:name="co45" style:family="table-column">
      <style:table-column-properties fo:break-before="auto" style:column-width="0.053cm"/>
    </style:style>
    <style:style style:name="co46" style:family="table-column">
      <style:table-column-properties fo:break-before="auto" style:column-width="2.09cm"/>
    </style:style>
    <style:style style:name="co47" style:family="table-column">
      <style:table-column-properties fo:break-before="auto" style:column-width="7.752cm"/>
    </style:style>
    <style:style style:name="co48" style:family="table-column">
      <style:table-column-properties fo:break-before="auto" style:column-width="2.302cm"/>
    </style:style>
    <style:style style:name="co49" style:family="table-column">
      <style:table-column-properties fo:break-before="auto" style:column-width="3.545cm"/>
    </style:style>
    <style:style style:name="co50" style:family="table-column">
      <style:table-column-properties fo:break-before="auto" style:column-width="0.893cm"/>
    </style:style>
    <style:style style:name="co51" style:family="table-column">
      <style:table-column-properties fo:break-before="auto" style:column-width="1.48cm"/>
    </style:style>
    <style:style style:name="co52" style:family="table-column">
      <style:table-column-properties fo:break-before="auto" style:column-width="2.235cm"/>
    </style:style>
    <style:style style:name="co53" style:family="table-column">
      <style:table-column-properties fo:break-before="auto" style:column-width="1.704cm"/>
    </style:style>
    <style:style style:name="co54" style:family="table-column">
      <style:table-column-properties fo:break-before="auto" style:column-width="1.789cm"/>
    </style:style>
    <style:style style:name="co55" style:family="table-column">
      <style:table-column-properties fo:break-before="auto" style:column-width="1.06cm"/>
    </style:style>
    <style:style style:name="co56" style:family="table-column">
      <style:table-column-properties fo:break-before="auto" style:column-width="2.6cm"/>
    </style:style>
    <style:style style:name="co57" style:family="table-column">
      <style:table-column-properties fo:break-before="auto" style:column-width="1.956cm"/>
    </style:style>
    <style:style style:name="co58" style:family="table-column">
      <style:table-column-properties fo:break-before="auto" style:column-width="8.724cm"/>
    </style:style>
    <style:style style:name="co59" style:family="table-column">
      <style:table-column-properties fo:break-before="auto" style:column-width="2.768cm"/>
    </style:style>
    <style:style style:name="co60" style:family="table-column">
      <style:table-column-properties fo:break-before="auto" style:column-width="3.942cm"/>
    </style:style>
    <style:style style:name="co61" style:family="table-column">
      <style:table-column-properties fo:break-before="auto" style:column-width="2.992cm"/>
    </style:style>
    <style:style style:name="co62" style:family="table-column">
      <style:table-column-properties fo:break-before="auto" style:column-width="3.858cm"/>
    </style:style>
    <style:style style:name="co63" style:family="table-column">
      <style:table-column-properties fo:break-before="auto" style:column-width="0.781cm"/>
    </style:style>
    <style:style style:name="co64" style:family="table-column">
      <style:table-column-properties fo:break-before="auto" style:column-width="1.005cm"/>
    </style:style>
    <style:style style:name="co65" style:family="table-column">
      <style:table-column-properties fo:break-before="auto" style:column-width="1.312cm"/>
    </style:style>
    <style:style style:name="co66" style:family="table-column">
      <style:table-column-properties fo:break-before="auto" style:column-width="0.977cm"/>
    </style:style>
    <style:style style:name="co67" style:family="table-column">
      <style:table-column-properties fo:break-before="auto" style:column-width="8.5cm"/>
    </style:style>
    <style:style style:name="co68" style:family="table-column">
      <style:table-column-properties fo:break-before="auto" style:column-width="2.404cm"/>
    </style:style>
    <style:style style:name="co69" style:family="table-column">
      <style:table-column-properties fo:break-before="auto" style:column-width="2.291cm"/>
    </style:style>
    <style:style style:name="co70" style:family="table-column">
      <style:table-column-properties fo:break-before="auto" style:column-width="1.117cm"/>
    </style:style>
    <style:style style:name="co71" style:family="table-column">
      <style:table-column-properties fo:break-before="auto" style:column-width="11.465cm"/>
    </style:style>
    <style:style style:name="co72" style:family="table-column">
      <style:table-column-properties fo:break-before="auto" style:column-width="2.739cm"/>
    </style:style>
    <style:style style:name="co73" style:family="table-column">
      <style:table-column-properties fo:break-before="auto" style:column-width="2.935cm"/>
    </style:style>
    <style:style style:name="co74" style:family="table-column">
      <style:table-column-properties fo:break-before="auto" style:column-width="3.494cm"/>
    </style:style>
    <style:style style:name="co75" style:family="table-column">
      <style:table-column-properties fo:break-before="auto" style:column-width="2.013cm"/>
    </style:style>
    <style:style style:name="co76" style:family="table-column">
      <style:table-column-properties fo:break-before="auto" style:column-width="16.808cm"/>
    </style:style>
    <style:style style:name="co77" style:family="table-column">
      <style:table-column-properties fo:break-before="auto" style:column-width="3.551cm"/>
    </style:style>
    <style:style style:name="ro1" style:family="table-row">
      <style:table-row-properties style:row-height="1.196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646cm" fo:break-before="auto" style:use-optimal-row-height="true"/>
    </style:style>
    <style:style style:name="ro9" style:family="table-row">
      <style:table-row-properties style:row-height="1.085cm" fo:break-before="auto" style:use-optimal-row-height="true"/>
    </style:style>
    <style:style style:name="ro10" style:family="table-row">
      <style:table-row-properties style:row-height="0.878cm" fo:break-before="auto" style:use-optimal-row-height="tru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0.482cm" fo:break-before="auto" style:use-optimal-row-height="true"/>
    </style:style>
    <style:style style:name="ro13" style:family="table-row">
      <style:table-row-properties style:row-height="1.005cm" fo:break-before="auto" style:use-optimal-row-height="true"/>
    </style:style>
    <style:style style:name="ro14" style:family="table-row">
      <style:table-row-properties style:row-height="1.376cm" fo:break-before="auto" style:use-optimal-row-height="true"/>
    </style:style>
    <style:style style:name="ro15" style:family="table-row">
      <style:table-row-properties style:row-height="0.794cm" fo:break-before="auto" style:use-optimal-row-height="true"/>
    </style:style>
    <style:style style:name="ro16" style:family="table-row">
      <style:table-row-properties style:row-height="0.231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0.238cm" fo:break-before="auto" style:use-optimal-row-height="true"/>
    </style:style>
    <style:style style:name="ro21" style:family="table-row">
      <style:table-row-properties style:row-height="1.025cm" fo:break-before="auto" style:use-optimal-row-height="true"/>
    </style:style>
    <style:style style:name="ro22" style:family="table-row">
      <style:table-row-properties style:row-height="0.291cm" fo:break-before="auto" style:use-optimal-row-height="true"/>
    </style:style>
    <style:style style:name="ro23" style:family="table-row">
      <style:table-row-properties style:row-height="1.475cm" fo:break-before="auto" style:use-optimal-row-height="true"/>
    </style:style>
    <style:style style:name="ro24" style:family="table-row">
      <style:table-row-properties style:row-height="0.337cm" fo:break-before="auto" style:use-optimal-row-height="true"/>
    </style:style>
    <style:style style:name="ro25" style:family="table-row">
      <style:table-row-properties style:row-height="0.534cm" fo:break-before="auto" style:use-optimal-row-height="true"/>
    </style:style>
    <style:style style:name="ro26" style:family="table-row">
      <style:table-row-properties style:row-height="0.64cm" fo:break-before="auto" style:use-optimal-row-height="true"/>
    </style:style>
    <style:style style:name="ro27" style:family="table-row">
      <style:table-row-properties style:row-height="0.609cm" fo:break-before="auto" style:use-optimal-row-height="true"/>
    </style:style>
    <style:style style:name="ro28" style:family="table-row">
      <style:table-row-properties style:row-height="1.482cm" fo:break-before="auto" style:use-optimal-row-height="true"/>
    </style:style>
    <style:style style:name="ro29" style:family="table-row">
      <style:table-row-properties style:row-height="1.799cm" fo:break-before="auto" style:use-optimal-row-height="tru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106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45cm" fo:break-before="auto" style:use-optimal-row-height="tru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132cm" fo:break-before="auto" style:use-optimal-row-height="false"/>
    </style:style>
    <style:style style:name="ro46" style:family="table-row">
      <style:table-row-properties style:row-height="0.476cm" fo:break-before="auto" style:use-optimal-row-height="true"/>
    </style:style>
    <style:style style:name="ro47" style:family="table-row">
      <style:table-row-properties style:row-height="0.635cm" fo:break-before="auto" style:use-optimal-row-height="true"/>
    </style:style>
    <style:style style:name="ro48" style:family="table-row">
      <style:table-row-properties style:row-height="0.661cm" fo:break-before="auto" style:use-optimal-row-height="true"/>
    </style:style>
    <style:style style:name="ro49" style:family="table-row">
      <style:table-row-properties style:row-height="0.37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714cm" fo:break-before="auto" style:use-optimal-row-height="false"/>
    </style:style>
    <style:style style:name="ro52" style:family="table-row">
      <style:table-row-properties style:row-height="0.423cm" fo:break-before="auto" style:use-optimal-row-height="false"/>
    </style:style>
    <style:style style:name="ro53" style:family="table-row">
      <style:table-row-properties style:row-height="0.688cm" fo:break-before="auto" style:use-optimal-row-height="false"/>
    </style:style>
    <style:style style:name="ro54" style:family="table-row">
      <style:table-row-properties style:row-height="0.979cm" fo:break-before="auto" style:use-optimal-row-height="true"/>
    </style:style>
    <style:style style:name="ro55" style:family="table-row">
      <style:table-row-properties style:row-height="0.476cm" fo:break-before="auto" style:use-optimal-row-height="false"/>
    </style:style>
    <style:style style:name="ro56" style:family="table-row">
      <style:table-row-properties style:row-height="1.773cm" fo:break-before="auto" style:use-optimal-row-height="true"/>
    </style:style>
    <style:style style:name="ro57" style:family="table-row">
      <style:table-row-properties style:row-height="0.423cm" fo:break-before="auto" style:use-optimal-row-height="true"/>
    </style:style>
    <style:style style:name="ro58" style:family="table-row">
      <style:table-row-properties style:row-height="1.408cm" fo:break-before="auto" style:use-optimal-row-height="true"/>
    </style:style>
    <style:style style:name="ro59" style:family="table-row">
      <style:table-row-properties style:row-height="1.826cm" fo:break-before="auto" style:use-optimal-row-height="true"/>
    </style:style>
    <style:style style:name="ro60" style:family="table-row">
      <style:table-row-properties style:row-height="0.026cm" fo:break-before="auto" style:use-optimal-row-height="true"/>
    </style:style>
    <style:style style:name="ro61" style:family="table-row">
      <style:table-row-properties style:row-height="0.455cm" fo:break-before="auto" style:use-optimal-row-height="true"/>
    </style:style>
    <style:style style:name="ro62" style:family="table-row">
      <style:table-row-properties style:row-height="0.76cm" fo:break-before="auto" style:use-optimal-row-height="true"/>
    </style:style>
    <style:style style:name="ro63" style:family="table-row">
      <style:table-row-properties style:row-height="1.693cm" fo:break-before="auto" style:use-optimal-row-height="false"/>
    </style:style>
    <style:style style:name="ro64" style:family="table-row">
      <style:table-row-properties style:row-height="0.318cm" fo:break-before="auto" style:use-optimal-row-height="false"/>
    </style:style>
    <style:style style:name="ro65" style:family="table-row">
      <style:table-row-properties style:row-height="1.27cm" fo:break-before="auto" style:use-optimal-row-height="false"/>
    </style:style>
    <style:style style:name="ro66" style:family="table-row">
      <style:table-row-properties style:row-height="1.323cm" fo:break-before="auto" style:use-optimal-row-height="false"/>
    </style:style>
    <style:style style:name="ro67" style:family="table-row">
      <style:table-row-properties style:row-height="0.556cm" fo:break-before="auto" style:use-optimal-row-height="true"/>
    </style:style>
    <style:style style:name="ro68" style:family="table-row">
      <style:table-row-properties style:row-height="0.9cm" fo:break-before="auto" style:use-optimal-row-height="true"/>
    </style:style>
    <style:style style:name="ro69" style:family="table-row">
      <style:table-row-properties style:row-height="1.349cm" fo:break-before="auto" style:use-optimal-row-height="true"/>
    </style:style>
    <style:style style:name="ro70" style:family="table-row">
      <style:table-row-properties style:row-height="0.609cm" fo:break-before="auto" style:use-optimal-row-height="false"/>
    </style:style>
    <style:style style:name="ro71" style:family="table-row">
      <style:table-row-properties style:row-height="1.058cm" fo:break-before="auto" style:use-optimal-row-height="false"/>
    </style:style>
    <style:style style:name="ro72" style:family="table-row">
      <style:table-row-properties style:row-height="0.556cm" fo:break-before="auto" style:use-optimal-row-height="false"/>
    </style:style>
    <style:style style:name="ro73" style:family="table-row">
      <style:table-row-properties style:row-height="1.217cm" fo:break-before="auto" style:use-optimal-row-height="true"/>
    </style:style>
    <style:style style:name="ro74" style:family="table-row">
      <style:table-row-properties style:row-height="3.836cm" fo:break-before="auto" style:use-optimal-row-height="false"/>
    </style:style>
    <style:style style:name="ro75" style:family="table-row">
      <style:table-row-properties style:row-height="1.032cm" fo:break-before="auto" style:use-optimal-row-height="true"/>
    </style:style>
    <style:style style:name="ro76" style:family="table-row">
      <style:table-row-properties style:row-height="0.688cm" fo:break-before="auto" style:use-optimal-row-height="true"/>
    </style:style>
    <style:style style:name="ro77" style:family="table-row">
      <style:table-row-properties style:row-height="2.461cm" fo:break-before="auto" style:use-optimal-row-height="false"/>
    </style:style>
    <style:style style:name="ro78" style:family="table-row">
      <style:table-row-properties style:row-height="3.625cm" fo:break-before="auto" style:use-optimal-row-height="false"/>
    </style:style>
    <style:style style:name="ro79" style:family="table-row">
      <style:table-row-properties style:row-height="3.863cm" fo:break-before="auto" style:use-optimal-row-height="false"/>
    </style:style>
    <style:style style:name="ro80" style:family="table-row">
      <style:table-row-properties style:row-height="3.466cm" fo:break-before="auto" style:use-optimal-row-height="true"/>
    </style:style>
    <style:style style:name="ro81" style:family="table-row">
      <style:table-row-properties style:row-height="0.529cm" fo:break-before="auto" style:use-optimal-row-height="true"/>
    </style:style>
    <style:style style:name="ro82" style:family="table-row">
      <style:table-row-properties style:row-height="1.455cm" fo:break-before="auto" style:use-optimal-row-height="false"/>
    </style:style>
    <style:style style:name="ro83" style:family="table-row">
      <style:table-row-properties style:row-height="1.349cm" fo:break-before="auto" style:use-optimal-row-height="false"/>
    </style:style>
    <style:style style:name="ro84" style:family="table-row">
      <style:table-row-properties style:row-height="1.429cm" fo:break-before="auto" style:use-optimal-row-height="false"/>
    </style:style>
    <style:style style:name="ro85" style:family="table-row">
      <style:table-row-properties style:row-height="1.508cm" fo:break-before="auto" style:use-optimal-row-height="false"/>
    </style:style>
    <style:style style:name="ro86" style:family="table-row">
      <style:table-row-properties style:row-height="1.535cm" fo:break-before="auto" style:use-optimal-row-height="false"/>
    </style:style>
    <style:style style:name="ro87" style:family="table-row">
      <style:table-row-properties style:row-height="1.958cm" fo:break-before="auto" style:use-optimal-row-height="false"/>
    </style:style>
    <style:style style:name="ro88" style:family="table-row">
      <style:table-row-properties style:row-height="1.931cm" fo:break-before="auto" style:use-optimal-row-height="false"/>
    </style:style>
    <style:style style:name="ro89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4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55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5" style:family="table-cell" style:parent-style-name="Default" style:data-style-name="N14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6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4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Normalny_5f_zal_5f_Szczecin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Normalny_5f_zal_5f_Szczecin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7" style:family="table-cell" style:parent-style-name="Normalny_5f_zal_5f_Szczeci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Normalny_5f_zal_5f_Szczecin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2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8" style:family="table-cell" style:parent-style-name="Normalny_5f_zal_5f_Szczecin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9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50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52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53" style:family="table-cell" style:parent-style-name="Normalny_5f_zal_5f_Szczecin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ny_5f_zal_5f_Szczecin" style:data-style-name="N14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Normalny_5f_zal_5f_Szczecin" style:data-style-name="N1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ny_5f_zal_5f_Szczecin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ny_5f_zal_5f_Szczecin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1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Normalny_5f_zal_5f_Szczecin" style:data-style-name="N14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Normalny_5f_zal_5f_Szczecin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Normalny_5f_zal_5f_Szczecin" style:data-style-name="N14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Normalny_5f_zal_5f_Szczecin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Normalny_5f_zal_5f_Szczecin" style:data-style-name="N14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5" style:family="table-cell" style:parent-style-name="Normalny_5f_zal_5f_Szczecin" style:data-style-name="N14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76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9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80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81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0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6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97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98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99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0" style:family="table-cell" style:parent-style-name="Default" style:data-style-name="N1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1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2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03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5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6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7" style:family="table-cell" style:parent-style-name="Default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8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9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0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11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12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4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15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bold" style:font-size-asian="6pt" style:font-style-asian="normal" style:font-weight-asian="bold" style:font-name-complex="Arial CE1" style:font-size-complex="6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 style:data-style-name="N14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8" style:family="table-cell" style:parent-style-name="Default" style:data-style-name="N3">
      <style:table-cell-properties fo:padding="0.071cm"/>
    </style:style>
    <style:style style:name="ce3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37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4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4" style:family="table-cell" style:parent-style-name="Default" style:data-style-name="N4">
      <style:table-cell-properties fo:padding="0.071cm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0" style:family="table-cell" style:parent-style-name="Default" style:data-style-name="N1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1" style:family="table-cell" style:parent-style-name="Default" style:data-style-name="N1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3" style:family="table-cell" style:parent-style-name="Default" style:data-style-name="N14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3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39" style:family="table-cell" style:parent-style-name="Default" style:data-style-name="N14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0" style:family="table-cell" style:parent-style-name="Default" style:data-style-name="N14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43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7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9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4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 table:number-columns-spanned="16" table:number-rows-spanned="2">
            <text:p>DOCHODY BUDŻETU NA ROK 2020 <text:s text:c="32"/>Załacznik Nr 1 do Uchwały Rady Powiatu Nr XXII/150/2020 z dnia 29 grudnia 2020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3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2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1" office:value-type="string" calcext:value-type="string">
            <text:p>Zmniejszenie</text:p>
          </table:table-cell>
          <table:table-cell table:style-name="ce1" office:value-type="string" calcext:value-type="string">
            <text:p>Zwiększenie</text:p>
          </table:table-cell>
          <table:table-cell table:style-name="ce1" office:value-type="string" calcext:value-type="string" table:number-columns-spanned="6" table:number-rows-spanned="1">
            <text:p>Plan po zmianach <text:line-break/>(5+6+7)</text:p>
          </table:table-cell>
          <table:covered-table-cell table:number-columns-repeated="5"/>
          <table:table-cell/>
        </table:table-row>
        <table:table-row table:style-name="ro5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</text:p>
          </table:table-cell>
          <table:covered-table-cell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6">
          <table:table-cell office:value-type="string" calcext:value-type="string" table:number-columns-spanned="2" table:number-rows-spanned="1">
            <text:p>63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 533,00</text:p>
          </table:table-cell>
          <table:covered-table-cell/>
          <table:table-cell office:value-type="string" calcext:value-type="string">
            <text:p>-18 85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7 67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 533,00</text:p>
          </table:table-cell>
          <table:covered-table-cell/>
          <table:table-cell office:value-type="string" calcext:value-type="string">
            <text:p>-18 85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7 674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 533,00</text:p>
          </table:table-cell>
          <table:covered-table-cell/>
          <table:table-cell office:value-type="string" calcext:value-type="string">
            <text:p>-18 85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7 67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 533,00</text:p>
          </table:table-cell>
          <table:covered-table-cell/>
          <table:table-cell office:value-type="string" calcext:value-type="string">
            <text:p>-18 85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7 674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8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 533,00</text:p>
          </table:table-cell>
          <table:covered-table-cell/>
          <table:table-cell office:value-type="string" calcext:value-type="string">
            <text:p>-18 85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7 674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974 863,00</text:p>
          </table:table-cell>
          <table:covered-table-cell/>
          <table:table-cell office:value-type="string" calcext:value-type="string">
            <text:p>-39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 935 86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4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9 000,00</text:p>
          </table:table-cell>
          <table:covered-table-cell/>
          <table:table-cell office:value-type="string" calcext:value-type="string">
            <text:p>-39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0 0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2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realizowane przez powiat na podstawie porozumień z organami administracji rządow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9 000,00</text:p>
          </table:table-cell>
          <table:covered-table-cell/>
          <table:table-cell office:value-type="string" calcext:value-type="string">
            <text:p>-39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0">
          <table:table-cell office:value-type="string" calcext:value-type="string" table:number-columns-spanned="2" table:number-rows-spanned="1">
            <text:p>756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 997 583,00</text:p>
          </table:table-cell>
          <table:covered-table-cell/>
          <table:table-cell office:value-type="string" calcext:value-type="string">
            <text:p>-1 5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3 996 08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 office:value-type="string" calcext:value-type="string">
            <text:p>7561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z innych opłat stanowiących dochody jednostek samorządu terytorialnego na podstawie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452 409,00</text:p>
          </table:table-cell>
          <table:covered-table-cell/>
          <table:table-cell office:value-type="string" calcext:value-type="string">
            <text:p>-1 5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450 909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50</text:p>
          </table:table-cell>
          <table:covered-table-cell/>
          <table:table-cell office:value-type="string" calcext:value-type="string" table:number-columns-spanned="3" table:number-rows-spanned="1">
            <text:p>Wpływy z opłat za wydanie prawa jazd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0 000,00</text:p>
          </table:table-cell>
          <table:covered-table-cell/>
          <table:table-cell office:value-type="string" calcext:value-type="string">
            <text:p>-1 5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68 500,00</text:p>
          </table:table-cell>
          <table:covered-table-cell table:number-columns-repeated="5"/>
          <table:table-cell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1 z 3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4 862 670,00</text:p>
          </table:table-cell>
          <table:covered-table-cell/>
          <table:table-cell office:value-type="string" calcext:value-type="string">
            <text:p>-2 565 200,00</text:p>
          </table:table-cell>
          <table:table-cell office:value-type="string" calcext:value-type="string">
            <text:p>2 640 786,00</text:p>
          </table:table-cell>
          <table:table-cell office:value-type="string" calcext:value-type="string" table:number-columns-spanned="6" table:number-rows-spanned="1">
            <text:p>44 938 25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 office:value-type="string" calcext:value-type="string">
            <text:p>7580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Uzupełnienie subwencji ogólnej dla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5 586,00</text:p>
          </table:table-cell>
          <table:table-cell office:value-type="string" calcext:value-type="string" table:number-columns-spanned="6" table:number-rows-spanned="1">
            <text:p>75 58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60</text:p>
          </table:table-cell>
          <table:covered-table-cell/>
          <table:table-cell office:value-type="string" calcext:value-type="string" table:number-columns-spanned="3" table:number-rows-spanned="1">
            <text:p>Środki na uzupełnienie dochodów powiat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5 586,00</text:p>
          </table:table-cell>
          <table:table-cell office:value-type="string" calcext:value-type="string" table:number-columns-spanned="6" table:number-rows-spanned="1">
            <text:p>75 58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565 320,00</text:p>
          </table:table-cell>
          <table:covered-table-cell/>
          <table:table-cell office:value-type="string" calcext:value-type="string">
            <text:p>-2 565 200,00</text:p>
          </table:table-cell>
          <table:table-cell office:value-type="string" calcext:value-type="string">
            <text:p>2 565 200,00</text:p>
          </table:table-cell>
          <table:table-cell office:value-type="string" calcext:value-type="string" table:number-columns-spanned="6" table:number-rows-spanned="1">
            <text:p>2 565 32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4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0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565 200,00</text:p>
          </table:table-cell>
          <table:covered-table-cell/>
          <table:table-cell office:value-type="string" calcext:value-type="string">
            <text:p>-2 565 200,00</text:p>
          </table:table-cell>
          <table:table-cell office:value-type="string" calcext:value-type="string">
            <text:p>2 565 200,00</text:p>
          </table:table-cell>
          <table:table-cell office:value-type="string" calcext:value-type="string" table:number-columns-spanned="6" table:number-rows-spanned="1">
            <text:p>2 565 2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 752 551,00</text:p>
          </table:table-cell>
          <table:covered-table-cell/>
          <table:table-cell office:value-type="string" calcext:value-type="string">
            <text:p>-1 537 801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2 214 75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15 677,00</text:p>
          </table:table-cell>
          <table:covered-table-cell/>
          <table:table-cell office:value-type="string" calcext:value-type="string">
            <text:p>-1 537 801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77 87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15 677,00</text:p>
          </table:table-cell>
          <table:covered-table-cell/>
          <table:table-cell office:value-type="string" calcext:value-type="string">
            <text:p>-1 537 801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77 87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15 677,00</text:p>
          </table:table-cell>
          <table:covered-table-cell/>
          <table:table-cell office:value-type="string" calcext:value-type="string">
            <text:p>-1 537 801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77 876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369 985,00</text:p>
          </table:table-cell>
          <table:covered-table-cell/>
          <table:table-cell office:value-type="string" calcext:value-type="string">
            <text:p>-1 344 384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5 601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8 232,00</text:p>
          </table:table-cell>
          <table:covered-table-cell/>
          <table:table-cell office:value-type="string" calcext:value-type="string">
            <text:p>-193 417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 815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3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34 274,1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561 574,00</text:p>
          </table:table-cell>
          <table:table-cell office:value-type="string" calcext:value-type="string" table:number-columns-spanned="6" table:number-rows-spanned="1">
            <text:p>2 795 848,1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559 074,00</text:p>
          </table:table-cell>
          <table:table-cell office:value-type="string" calcext:value-type="string" table:number-columns-spanned="6" table:number-rows-spanned="1">
            <text:p>1 559 074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33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92 57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500,00</text:p>
          </table:table-cell>
          <table:table-cell office:value-type="string" calcext:value-type="string" table:number-columns-spanned="6" table:number-rows-spanned="1">
            <text:p>595 07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690</text:p>
          </table:table-cell>
          <table:covered-table-cell/>
          <table:table-cell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88 67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500,00</text:p>
          </table:table-cell>
          <table:table-cell office:value-type="string" calcext:value-type="string" table:number-columns-spanned="6" table:number-rows-spanned="1">
            <text:p>591 174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 office:value-type="string" calcext:value-type="string">
            <text:p>853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 12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559 074,00</text:p>
          </table:table-cell>
          <table:table-cell office:value-type="string" calcext:value-type="string" table:number-columns-spanned="6" table:number-rows-spanned="1">
            <text:p>1 596 199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559 074,00</text:p>
          </table:table-cell>
          <table:table-cell office:value-type="string" calcext:value-type="string" table:number-columns-spanned="6" table:number-rows-spanned="1">
            <text:p>1 559 074,00</text:p>
          </table:table-cell>
          <table:covered-table-cell table:number-columns-repeated="5"/>
          <table:table-cell/>
        </table:table-row>
        <table:table-row table:style-name="ro16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2 z 3</text:p>
          </table:table-cell>
          <table:covered-table-cell table:number-columns-repeated="2"/>
          <table:table-cell table:number-columns-repeated="3"/>
        </table:table-row>
        <table:table-row table:style-name="ro1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362 315,00</text:p>
          </table:table-cell>
          <table:table-cell office:value-type="string" calcext:value-type="string" table:number-columns-spanned="6" table:number-rows-spanned="1">
            <text:p>1 362 315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6 759,00</text:p>
          </table:table-cell>
          <table:table-cell office:value-type="string" calcext:value-type="string" table:number-columns-spanned="6" table:number-rows-spanned="1">
            <text:p>196 759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94 621 196,01</text:p>
          </table:table-cell>
          <table:covered-table-cell/>
          <table:table-cell table:style-name="ce8" office:value-type="string" calcext:value-type="string">
            <text:p>-4 162 360,00</text:p>
          </table:table-cell>
          <table:table-cell table:style-name="ce8" office:value-type="string" calcext:value-type="string">
            <text:p>4 202 360,00</text:p>
          </table:table-cell>
          <table:table-cell table:style-name="ce8" office:value-type="string" calcext:value-type="string" table:number-columns-spanned="6" table:number-rows-spanned="1">
            <text:p>94 661 196,01</text:p>
          </table:table-cell>
          <table:covered-table-cell table:number-columns-repeated="5"/>
          <table:table-cell/>
        </table:table-row>
        <table:table-row table:style-name="ro7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759 230,00</text:p>
          </table:table-cell>
          <table:covered-table-cell/>
          <table:table-cell office:value-type="string" calcext:value-type="string">
            <text:p>-1 556 660,00</text:p>
          </table:table-cell>
          <table:table-cell office:value-type="string" calcext:value-type="string">
            <text:p>1 559 074,00</text:p>
          </table:table-cell>
          <table:table-cell office:value-type="string" calcext:value-type="string" table:number-columns-spanned="6" table:number-rows-spanned="1">
            <text:p>2 761 644,00</text:p>
          </table:table-cell>
          <table:covered-table-cell table:number-columns-repeated="5"/>
          <table:table-cell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18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6">
          <table:table-cell office:value-type="string" calcext:value-type="string" table:number-columns-spanned="2" table:number-rows-spanned="1">
            <text:p>63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59 893,00</text:p>
          </table:table-cell>
          <table:covered-table-cell/>
          <table:table-cell office:value-type="string" calcext:value-type="string">
            <text:p>-5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09 89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59 893,00</text:p>
          </table:table-cell>
          <table:covered-table-cell/>
          <table:table-cell office:value-type="string" calcext:value-type="string">
            <text:p>-5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09 893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59 893,00</text:p>
          </table:table-cell>
          <table:covered-table-cell/>
          <table:table-cell office:value-type="string" calcext:value-type="string">
            <text:p>-5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09 89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59 893,00</text:p>
          </table:table-cell>
          <table:covered-table-cell/>
          <table:table-cell office:value-type="string" calcext:value-type="string">
            <text:p>-5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09 893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258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50 000,00</text:p>
          </table:table-cell>
          <table:covered-table-cell/>
          <table:table-cell office:value-type="string" calcext:value-type="string">
            <text:p>-5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00 0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030 797,00</text:p>
          </table:table-cell>
          <table:covered-table-cell/>
          <table:table-cell office:value-type="string" calcext:value-type="string">
            <text:p>-2 160 000,00</text:p>
          </table:table-cell>
          <table:table-cell office:value-type="string" calcext:value-type="string">
            <text:p>4 877 956,86</text:p>
          </table:table-cell>
          <table:table-cell office:value-type="string" calcext:value-type="string" table:number-columns-spanned="6" table:number-rows-spanned="1">
            <text:p>5 748 753,86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030 797,00</text:p>
          </table:table-cell>
          <table:covered-table-cell/>
          <table:table-cell office:value-type="string" calcext:value-type="string">
            <text:p>-2 160 000,00</text:p>
          </table:table-cell>
          <table:table-cell office:value-type="string" calcext:value-type="string">
            <text:p>4 877 956,86</text:p>
          </table:table-cell>
          <table:table-cell office:value-type="string" calcext:value-type="string" table:number-columns-spanned="6" table:number-rows-spanned="1">
            <text:p>5 748 753,86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4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29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inwestycji gmin, powiatów (związków gmin, zwiazków powiatowo-gminnych, 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030 797,00</text:p>
          </table:table-cell>
          <table:covered-table-cell/>
          <table:table-cell office:value-type="string" calcext:value-type="string">
            <text:p>-2 160 000,00</text:p>
          </table:table-cell>
          <table:table-cell office:value-type="string" calcext:value-type="string">
            <text:p>4 877 956,86</text:p>
          </table:table-cell>
          <table:table-cell office:value-type="string" calcext:value-type="string" table:number-columns-spanned="6" table:number-rows-spanned="1">
            <text:p>5 748 753,86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 650 509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80 000,00</text:p>
          </table:table-cell>
          <table:table-cell office:value-type="string" calcext:value-type="string" table:number-columns-spanned="6" table:number-rows-spanned="1">
            <text:p>6 930 509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1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 572 769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80 000,00</text:p>
          </table:table-cell>
          <table:table-cell office:value-type="string" calcext:value-type="string" table:number-columns-spanned="6" table:number-rows-spanned="1">
            <text:p>6 852 769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8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3 z 3</text:p>
          </table:table-cell>
          <table:covered-table-cell table:number-columns-repeated="2"/>
          <table:table-cell table:number-columns-repeated="3"/>
        </table:table-row>
        <table:table-row table:style-name="ro1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4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inwestycje i zakupy inwestycyjn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81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80 000,00</text:p>
          </table:table-cell>
          <table:table-cell office:value-type="string" calcext:value-type="string" table:number-columns-spanned="6" table:number-rows-spanned="1">
            <text:p>761 000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15 717 575,00</text:p>
          </table:table-cell>
          <table:covered-table-cell/>
          <table:table-cell table:style-name="ce8" office:value-type="string" calcext:value-type="string">
            <text:p>-2 210 000,00</text:p>
          </table:table-cell>
          <table:table-cell table:style-name="ce8" office:value-type="string" calcext:value-type="string">
            <text:p>5 157 956,86</text:p>
          </table:table-cell>
          <table:table-cell table:style-name="ce8" office:value-type="string" calcext:value-type="string" table:number-columns-spanned="6" table:number-rows-spanned="1">
            <text:p>18 665 531,86</text:p>
          </table:table-cell>
          <table:covered-table-cell table:number-columns-repeated="5"/>
          <table:table-cell/>
        </table:table-row>
        <table:table-row table:style-name="ro7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59 893,00</text:p>
          </table:table-cell>
          <table:covered-table-cell/>
          <table:table-cell office:value-type="string" calcext:value-type="string">
            <text:p>-5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09 893,00</text:p>
          </table:table-cell>
          <table:covered-table-cell table:number-columns-repeated="5"/>
          <table:table-cell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8" office:value-type="string" calcext:value-type="string" table:number-columns-spanned="2" table:number-rows-spanned="1">
            <text:p>110 338 771,01</text:p>
          </table:table-cell>
          <table:covered-table-cell/>
          <table:table-cell table:style-name="ce8" office:value-type="string" calcext:value-type="string">
            <text:p>-6 372 360,00</text:p>
          </table:table-cell>
          <table:table-cell table:style-name="ce8" office:value-type="string" calcext:value-type="string">
            <text:p>9 360 316,86</text:p>
          </table:table-cell>
          <table:table-cell table:style-name="ce8" office:value-type="string" calcext:value-type="string" table:number-columns-spanned="6" table:number-rows-spanned="1">
            <text:p>113 326 727,87</text:p>
          </table:table-cell>
          <table:covered-table-cell table:number-columns-repeated="5"/>
          <table:table-cell/>
        </table:table-row>
        <table:table-row table:style-name="ro19">
          <table:table-cell table:style-name="ce2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319 123,00</text:p>
          </table:table-cell>
          <table:covered-table-cell/>
          <table:table-cell table:style-name="ce8" office:value-type="string" calcext:value-type="string">
            <text:p>-1 606 660,00</text:p>
          </table:table-cell>
          <table:table-cell table:style-name="ce8" office:value-type="string" calcext:value-type="string">
            <text:p>1 559 074,00</text:p>
          </table:table-cell>
          <table:table-cell table:style-name="ce8" office:value-type="string" calcext:value-type="string" table:number-columns-spanned="6" table:number-rows-spanned="1">
            <text:p>4 271 537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6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0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4 z 3</text:p>
          </table:table-cell>
          <table:covered-table-cell table:number-columns-repeated="2"/>
          <table:table-cell table:number-columns-repeated="3"/>
        </table:table-row>
      </table:table>
      <table:table table:name="Załącznik Nr 2" table:style-name="ta1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ce9"/>
        <table:table-column table:style-name="co22" table:default-cell-style-name="Default"/>
        <table:table-column table:style-name="co16" table:default-cell-style-name="ce10"/>
        <table:table-column table:style-name="co23" table:number-columns-repeated="12" table:default-cell-style-name="ce10"/>
        <table:table-column table:style-name="co23" table:default-cell-style-name="Default"/>
        <table:table-column table:style-name="co23" table:number-columns-repeated="2" table:default-cell-style-name="ce10"/>
        <table:table-column table:style-name="co1" table:default-cell-style-name="Default"/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1">
          <table:table-cell/>
          <table:table-cell table:style-name="ce11" office:value-type="string" calcext:value-type="string" table:number-columns-spanned="24" table:number-rows-spanned="1">
            <text:p>WYDATKI BUDŻETU POWIATU NA ROK 2020 <text:s text:c="2"/>Załącznik Nr 2 do Uchwały Rady Powiatu w Szczytnie Nr XXII/150/2020 z dnia 29 grudnia 2020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60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6150357" calcext:value-type="float">
            <text:p>16,150,357.00</text:p>
          </table:table-cell>
          <table:table-cell office:value-type="float" office:value="11237601" calcext:value-type="float">
            <text:p>11,237,601.00</text:p>
          </table:table-cell>
          <table:table-cell office:value-type="float" office:value="10957851" calcext:value-type="float">
            <text:p>10,957,851.00</text:p>
          </table:table-cell>
          <table:table-cell office:value-type="float" office:value="1424115" calcext:value-type="float">
            <text:p>1,424,115.00</text:p>
          </table:table-cell>
          <table:table-cell office:value-type="float" office:value="9533736" calcext:value-type="float">
            <text:p>9,533,736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4750" calcext:value-type="float">
            <text:p>34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912756" calcext:value-type="float">
            <text:p>4,912,75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5200" calcext:value-type="float">
            <text:p>-95,200.00</text:p>
          </table:table-cell>
          <table:table-cell office:value-type="float" office:value="-3000" calcext:value-type="float">
            <text:p>-3,000.00</text:p>
          </table:table-cell>
          <table:table-cell office:value-type="float" office:value="-92200" calcext:value-type="float">
            <text:p>-92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95200" calcext:value-type="float">
            <text:p>95,200.00</text:p>
          </table:table-cell>
          <table:table-cell table:number-columns-repeated="2" office:value-type="float" office:value="75200" calcext:value-type="float">
            <text:p>75,200.00</text:p>
          </table:table-cell>
          <table:table-cell office:value-type="float" office:value="0" calcext:value-type="float">
            <text:p>0.00</text:p>
          </table:table-cell>
          <table:table-cell office:value-type="float" office:value="75200" calcext:value-type="float">
            <text:p>75,200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6150357" calcext:value-type="float">
            <text:p>16,150,357.00</text:p>
          </table:table-cell>
          <table:table-cell office:value-type="float" office:value="11217601" calcext:value-type="float">
            <text:p>11,217,601.00</text:p>
          </table:table-cell>
          <table:table-cell office:value-type="float" office:value="10937851" calcext:value-type="float">
            <text:p>10,937,851.00</text:p>
          </table:table-cell>
          <table:table-cell office:value-type="float" office:value="1421115" calcext:value-type="float">
            <text:p>1,421,115.00</text:p>
          </table:table-cell>
          <table:table-cell office:value-type="float" office:value="9516736" calcext:value-type="float">
            <text:p>9,516,736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4750" calcext:value-type="float">
            <text:p>34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932756" calcext:value-type="float">
            <text:p>4,932,75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60014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6150357" calcext:value-type="float">
            <text:p>16,150,357.00</text:p>
          </table:table-cell>
          <table:table-cell office:value-type="float" office:value="11237601" calcext:value-type="float">
            <text:p>11,237,601.00</text:p>
          </table:table-cell>
          <table:table-cell office:value-type="float" office:value="10957851" calcext:value-type="float">
            <text:p>10,957,851.00</text:p>
          </table:table-cell>
          <table:table-cell office:value-type="float" office:value="1424115" calcext:value-type="float">
            <text:p>1,424,115.00</text:p>
          </table:table-cell>
          <table:table-cell office:value-type="float" office:value="9533736" calcext:value-type="float">
            <text:p>9,533,736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4750" calcext:value-type="float">
            <text:p>34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912756" calcext:value-type="float">
            <text:p>4,912,75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5200" calcext:value-type="float">
            <text:p>-95,200.00</text:p>
          </table:table-cell>
          <table:table-cell office:value-type="float" office:value="-3000" calcext:value-type="float">
            <text:p>-3,000.00</text:p>
          </table:table-cell>
          <table:table-cell office:value-type="float" office:value="-92200" calcext:value-type="float">
            <text:p>-92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95200" calcext:value-type="float">
            <text:p>95,200.00</text:p>
          </table:table-cell>
          <table:table-cell table:number-columns-repeated="2" office:value-type="float" office:value="75200" calcext:value-type="float">
            <text:p>75,200.00</text:p>
          </table:table-cell>
          <table:table-cell office:value-type="float" office:value="0" calcext:value-type="float">
            <text:p>0.00</text:p>
          </table:table-cell>
          <table:table-cell office:value-type="float" office:value="75200" calcext:value-type="float">
            <text:p>75,200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6150357" calcext:value-type="float">
            <text:p>16,150,357.00</text:p>
          </table:table-cell>
          <table:table-cell office:value-type="float" office:value="11217601" calcext:value-type="float">
            <text:p>11,217,601.00</text:p>
          </table:table-cell>
          <table:table-cell office:value-type="float" office:value="10937851" calcext:value-type="float">
            <text:p>10,937,851.00</text:p>
          </table:table-cell>
          <table:table-cell office:value-type="float" office:value="1421115" calcext:value-type="float">
            <text:p>1,421,115.00</text:p>
          </table:table-cell>
          <table:table-cell office:value-type="float" office:value="9516736" calcext:value-type="float">
            <text:p>9,516,736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4750" calcext:value-type="float">
            <text:p>34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932756" calcext:value-type="float">
            <text:p>4,932,75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77908" calcext:value-type="float">
            <text:p>177,90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500" calcext:value-type="float">
            <text:p>-2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75408" calcext:value-type="float">
            <text:p>175,40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206" calcext:value-type="float">
            <text:p>14,20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00" calcext:value-type="float">
            <text:p>-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3706" calcext:value-type="float">
            <text:p>13,70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443569" calcext:value-type="float">
            <text:p>8,443,569.00</text:p>
          </table:table-cell>
          <table:table-cell office:value-type="float" office:value="0" calcext:value-type="float">
            <text:p>0.00</text:p>
          </table:table-cell>
          <table:table-cell office:value-type="float" office:value="8443569" calcext:value-type="float">
            <text:p>8,443,56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518569" calcext:value-type="float">
            <text:p>8,518,569.00</text:p>
          </table:table-cell>
          <table:table-cell office:value-type="float" office:value="0" calcext:value-type="float">
            <text:p>0.00</text:p>
          </table:table-cell>
          <table:table-cell office:value-type="float" office:value="8518569" calcext:value-type="float">
            <text:p>8,518,56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28601" calcext:value-type="float">
            <text:p>528,601.00</text:p>
          </table:table-cell>
          <table:table-cell office:value-type="float" office:value="0" calcext:value-type="float">
            <text:p>0.00</text:p>
          </table:table-cell>
          <table:table-cell office:value-type="float" office:value="528601" calcext:value-type="float">
            <text:p>528,60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0000" calcext:value-type="float">
            <text:p>-9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90000" calcext:value-type="float">
            <text:p>-9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38601" calcext:value-type="float">
            <text:p>438,601.00</text:p>
          </table:table-cell>
          <table:table-cell office:value-type="float" office:value="0" calcext:value-type="float">
            <text:p>0.00</text:p>
          </table:table-cell>
          <table:table-cell office:value-type="float" office:value="438601" calcext:value-type="float">
            <text:p>438,60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794" calcext:value-type="float">
            <text:p>4,794.00</text:p>
          </table:table-cell>
          <table:table-cell office:value-type="float" office:value="0" calcext:value-type="float">
            <text:p>0.00</text:p>
          </table:table-cell>
          <table:table-cell office:value-type="float" office:value="4794" calcext:value-type="float">
            <text:p>4,7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994" calcext:value-type="float">
            <text:p>4,994.00</text:p>
          </table:table-cell>
          <table:table-cell office:value-type="float" office:value="0" calcext:value-type="float">
            <text:p>0.00</text:p>
          </table:table-cell>
          <table:table-cell office:value-type="float" office:value="4994" calcext:value-type="float">
            <text:p>4,9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00" calcext:value-type="float">
            <text:p>-600.0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00" calcext:value-type="float">
            <text:p>2,400.00</text:p>
          </table:table-cell>
          <table:table-cell office:value-type="float" office:value="0" calcext:value-type="float">
            <text:p>0.00</text:p>
          </table:table-cell>
          <table:table-cell office:value-type="float" office:value="2400" calcext:value-type="float">
            <text:p>2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10</text:p>
          </table:table-cell>
          <table:table-cell table:style-name="ce9" office:value-type="string" calcext:value-type="string" table:number-columns-spanned="3" table:number-rows-spanned="4">
            <text:p>Opłaty na rzecz budżetu państ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" calcext:value-type="float">
            <text:p>80.00</text:p>
          </table:table-cell>
          <table:table-cell office:value-type="float" office:value="0" calcext:value-type="float">
            <text:p>0.00</text:p>
          </table:table-cell>
          <table:table-cell office:value-type="float" office:value="80" calcext:value-type="float">
            <text:p>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0" calcext:value-type="float">
            <text:p>-80.00</text:p>
          </table:table-cell>
          <table:table-cell office:value-type="float" office:value="0" calcext:value-type="float">
            <text:p>0.00</text:p>
          </table:table-cell>
          <table:table-cell office:value-type="float" office:value="-80" calcext:value-type="float">
            <text:p>-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12" calcext:value-type="float">
            <text:p>3,012.00</text:p>
          </table:table-cell>
          <table:table-cell office:value-type="float" office:value="0" calcext:value-type="float">
            <text:p>0.00</text:p>
          </table:table-cell>
          <table:table-cell office:value-type="float" office:value="3012" calcext:value-type="float">
            <text:p>3,0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0" calcext:value-type="float">
            <text:p>-120.00</text:p>
          </table:table-cell>
          <table:table-cell office:value-type="float" office:value="0" calcext:value-type="float">
            <text:p>0.00</text:p>
          </table:table-cell>
          <table:table-cell office:value-type="float" office:value="-120" calcext:value-type="float">
            <text:p>-1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892" calcext:value-type="float">
            <text:p>2,892.00</text:p>
          </table:table-cell>
          <table:table-cell office:value-type="float" office:value="0" calcext:value-type="float">
            <text:p>0.00</text:p>
          </table:table-cell>
          <table:table-cell office:value-type="float" office:value="2892" calcext:value-type="float">
            <text:p>2,89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790" calcext:value-type="float">
            <text:p>4,790.00</text:p>
          </table:table-cell>
          <table:table-cell office:value-type="float" office:value="0" calcext:value-type="float">
            <text:p>0.00</text:p>
          </table:table-cell>
          <table:table-cell office:value-type="float" office:value="4790" calcext:value-type="float">
            <text:p>4,7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400" calcext:value-type="float">
            <text:p>-1,400.00</text:p>
          </table:table-cell>
          <table:table-cell office:value-type="float" office:value="0" calcext:value-type="float">
            <text:p>0.00</text:p>
          </table:table-cell>
          <table:table-cell office:value-type="float" office:value="-1400" calcext:value-type="float">
            <text:p>-1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390" calcext:value-type="float">
            <text:p>3,390.00</text:p>
          </table:table-cell>
          <table:table-cell office:value-type="float" office:value="0" calcext:value-type="float">
            <text:p>0.00</text:p>
          </table:table-cell>
          <table:table-cell office:value-type="float" office:value="3390" calcext:value-type="float">
            <text:p>3,3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60</text:p>
          </table:table-cell>
          <table:table-cell table:style-name="ce9" office:value-type="string" calcext:value-type="string" table:number-columns-spanned="3" table:number-rows-spanned="4">
            <text:p>Wydatki na zakupy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45000" calcext:value-type="float">
            <text:p>24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45000" calcext:value-type="float">
            <text:p>24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0000" calcext:value-type="float">
            <text:p>2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65000" calcext:value-type="float">
            <text:p>26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65000" calcext:value-type="float">
            <text:p>26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63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513828" calcext:value-type="float">
            <text:p>1,513,828.00</text:p>
          </table:table-cell>
          <table:table-cell office:value-type="float" office:value="110256" calcext:value-type="float">
            <text:p>110,256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56" calcext:value-type="float">
            <text:p>85,256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403572" calcext:value-type="float">
            <text:p>1,403,572.00</text:p>
          </table:table-cell>
          <table:table-cell office:value-type="float" office:value="1403572" calcext:value-type="float" table:number-columns-spanned="2" table:number-rows-spanned="1">
            <text:p>1,403,57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273.81" calcext:value-type="float">
            <text:p>-1,273.81</text:p>
          </table:table-cell>
          <table:table-cell office:value-type="float" office:value="-1273.11" calcext:value-type="float">
            <text:p>-1,273.11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273.11" calcext:value-type="float">
            <text:p>-1,273.1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-0.7" calcext:value-type="float">
            <text:p>-0.70</text:p>
          </table:table-cell>
          <table:table-cell office:value-type="float" office:value="-0.7" calcext:value-type="float" table:number-columns-spanned="2" table:number-rows-spanned="1">
            <text:p>-0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273.81" calcext:value-type="float">
            <text:p>1,273.81</text:p>
          </table:table-cell>
          <table:table-cell office:value-type="float" office:value="1273.11" calcext:value-type="float">
            <text:p>1,273.11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273.11" calcext:value-type="float">
            <text:p>1,273.1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0.7" calcext:value-type="float">
            <text:p>0.70</text:p>
          </table:table-cell>
          <table:table-cell office:value-type="float" office:value="0.7" calcext:value-type="float" table:number-columns-spanned="2" table:number-rows-spanned="1">
            <text:p>0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513828" calcext:value-type="float">
            <text:p>1,513,828.00</text:p>
          </table:table-cell>
          <table:table-cell office:value-type="float" office:value="110256" calcext:value-type="float">
            <text:p>110,256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56" calcext:value-type="float">
            <text:p>85,256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403572" calcext:value-type="float">
            <text:p>1,403,572.00</text:p>
          </table:table-cell>
          <table:table-cell office:value-type="float" office:value="1403572" calcext:value-type="float" table:number-columns-spanned="2" table:number-rows-spanned="1">
            <text:p>1,403,57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630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497828" calcext:value-type="float">
            <text:p>1,497,828.00</text:p>
          </table:table-cell>
          <table:table-cell office:value-type="float" office:value="94256" calcext:value-type="float">
            <text:p>94,256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56" calcext:value-type="float">
            <text:p>85,256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403572" calcext:value-type="float">
            <text:p>1,403,572.00</text:p>
          </table:table-cell>
          <table:table-cell office:value-type="float" office:value="1403572" calcext:value-type="float" table:number-columns-spanned="2" table:number-rows-spanned="1">
            <text:p>1,403,57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273.81" calcext:value-type="float">
            <text:p>-1,273.81</text:p>
          </table:table-cell>
          <table:table-cell office:value-type="float" office:value="-1273.11" calcext:value-type="float">
            <text:p>-1,273.11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273.11" calcext:value-type="float">
            <text:p>-1,273.1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-0.7" calcext:value-type="float">
            <text:p>-0.70</text:p>
          </table:table-cell>
          <table:table-cell office:value-type="float" office:value="-0.7" calcext:value-type="float" table:number-columns-spanned="2" table:number-rows-spanned="1">
            <text:p>-0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1273.81" calcext:value-type="float">
            <text:p>1,273.81</text:p>
          </table:table-cell>
          <table:table-cell office:value-type="float" office:value="1273.11" calcext:value-type="float">
            <text:p>1,273.11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273.11" calcext:value-type="float">
            <text:p>1,273.1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0.7" calcext:value-type="float">
            <text:p>0.70</text:p>
          </table:table-cell>
          <table:table-cell office:value-type="float" office:value="0.7" calcext:value-type="float" table:number-columns-spanned="2" table:number-rows-spanned="1">
            <text:p>0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497828" calcext:value-type="float">
            <text:p>1,497,828.00</text:p>
          </table:table-cell>
          <table:table-cell office:value-type="float" office:value="94256" calcext:value-type="float">
            <text:p>94,256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56" calcext:value-type="float">
            <text:p>85,256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403572" calcext:value-type="float">
            <text:p>1,403,572.00</text:p>
          </table:table-cell>
          <table:table-cell office:value-type="float" office:value="1403572" calcext:value-type="float" table:number-columns-spanned="2" table:number-rows-spanned="1">
            <text:p>1,403,57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8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7285" calcext:value-type="float">
            <text:p>47,2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7285" calcext:value-type="float">
            <text:p>47,28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94.36" calcext:value-type="float">
            <text:p>894.36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94.36" calcext:value-type="float">
            <text:p>894.36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8179.36" calcext:value-type="float">
            <text:p>48,179.36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8179.36" calcext:value-type="float">
            <text:p>48,179.36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430" calcext:value-type="float">
            <text:p>5,4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430" calcext:value-type="float">
            <text:p>5,4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2.62" calcext:value-type="float">
            <text:p>-72.62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72.62" calcext:value-type="float">
            <text:p>-72.62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357.38" calcext:value-type="float">
            <text:p>5,357.38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57.38" calcext:value-type="float">
            <text:p>5,357.38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8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8128" calcext:value-type="float">
            <text:p>8,12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128" calcext:value-type="float">
            <text:p>8,12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54.15" calcext:value-type="float">
            <text:p>154.15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4.15" calcext:value-type="float">
            <text:p>154.15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282.15" calcext:value-type="float">
            <text:p>8,282.15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282.15" calcext:value-type="float">
            <text:p>8,282.15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929" calcext:value-type="float">
            <text:p>92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29" calcext:value-type="float">
            <text:p>92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2.95" calcext:value-type="float">
            <text:p>-12.95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2.95" calcext:value-type="float">
            <text:p>-12.95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16.05" calcext:value-type="float">
            <text:p>916.05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16.05" calcext:value-type="float">
            <text:p>916.05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8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43" calcext:value-type="float">
            <text:p>1,04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43" calcext:value-type="float">
            <text:p>1,04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37.23" calcext:value-type="float">
            <text:p>137.2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7.23" calcext:value-type="float">
            <text:p>137.23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80.23" calcext:value-type="float">
            <text:p>1,180.2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80.23" calcext:value-type="float">
            <text:p>1,180.23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3" calcext:value-type="float">
            <text:p>13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3" calcext:value-type="float">
            <text:p>13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.8" calcext:value-type="float">
            <text:p>-1.8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.8" calcext:value-type="float">
            <text:p>-1.8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1.2" calcext:value-type="float">
            <text:p>131.2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1.2" calcext:value-type="float">
            <text:p>131.2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8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618" calcext:value-type="float">
            <text:p>17,61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7618" calcext:value-type="float">
            <text:p>17,61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185.74" calcext:value-type="float">
            <text:p>-1,185.74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185.74" calcext:value-type="float">
            <text:p>-1,185.74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6432.26" calcext:value-type="float">
            <text:p>16,432.26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432.26" calcext:value-type="float">
            <text:p>16,432.26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9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957" calcext:value-type="float">
            <text:p>1,9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957" calcext:value-type="float">
            <text:p>1,95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7.37" calcext:value-type="float">
            <text:p>87.37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7.37" calcext:value-type="float">
            <text:p>87.37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044.37" calcext:value-type="float">
            <text:p>2,044.37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44.37" calcext:value-type="float">
            <text:p>2,044.37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8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263215" calcext:value-type="float">
            <text:p>1,263,215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263215" calcext:value-type="float">
            <text:p>1,263,215.00</text:p>
          </table:table-cell>
          <table:table-cell office:value-type="float" office:value="1263215" calcext:value-type="float" table:number-columns-spanned="2" table:number-rows-spanned="1">
            <text:p>1,263,215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0.7" calcext:value-type="float">
            <text:p>-0.7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0.7" calcext:value-type="float">
            <text:p>-0.70</text:p>
          </table:table-cell>
          <table:table-cell office:value-type="float" office:value="-0.7" calcext:value-type="float" table:number-columns-spanned="2" table:number-rows-spanned="1">
            <text:p>-0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263214.3" calcext:value-type="float">
            <text:p>1,263,214.3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263214.3" calcext:value-type="float">
            <text:p>1,263,214.30</text:p>
          </table:table-cell>
          <table:table-cell office:value-type="float" office:value="1263214.3" calcext:value-type="float" table:number-columns-spanned="2" table:number-rows-spanned="1">
            <text:p>1,263,214.3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2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9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40357" calcext:value-type="float">
            <text:p>140,357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40357" calcext:value-type="float">
            <text:p>140,357.00</text:p>
          </table:table-cell>
          <table:table-cell office:value-type="float" office:value="140357" calcext:value-type="float" table:number-columns-spanned="2" table:number-rows-spanned="1">
            <text:p>140,357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0.7" calcext:value-type="float">
            <text:p>0.7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0.7" calcext:value-type="float">
            <text:p>0.70</text:p>
          </table:table-cell>
          <table:table-cell office:value-type="float" office:value="0.7" calcext:value-type="float" table:number-columns-spanned="2" table:number-rows-spanned="1">
            <text:p>0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40357.7" calcext:value-type="float">
            <text:p>140,357.7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40357.7" calcext:value-type="float">
            <text:p>140,357.70</text:p>
          </table:table-cell>
          <table:table-cell office:value-type="float" office:value="140357.7" calcext:value-type="float" table:number-columns-spanned="2" table:number-rows-spanned="1">
            <text:p>140,357.7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75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Administracja publi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066430" calcext:value-type="float">
            <text:p>7,066,430.00</text:p>
          </table:table-cell>
          <table:table-cell office:value-type="float" office:value="6590210" calcext:value-type="float">
            <text:p>6,590,210.00</text:p>
          </table:table-cell>
          <table:table-cell office:value-type="float" office:value="4749922" calcext:value-type="float">
            <text:p>4,749,922.00</text:p>
          </table:table-cell>
          <table:table-cell office:value-type="float" office:value="1840288" calcext:value-type="float">
            <text:p>1,840,288.00</text:p>
          </table:table-cell>
          <table:table-cell office:value-type="float" office:value="34220" calcext:value-type="float">
            <text:p>34,220.00</text:p>
          </table:table-cell>
          <table:table-cell office:value-type="float" office:value="442000" calcext:value-type="float">
            <text:p>44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550" calcext:value-type="float">
            <text:p>-5,55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5550" calcext:value-type="float">
            <text:p>-5,55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060880" calcext:value-type="float">
            <text:p>7,060,880.00</text:p>
          </table:table-cell>
          <table:table-cell office:value-type="float" office:value="6590210" calcext:value-type="float">
            <text:p>6,590,210.00</text:p>
          </table:table-cell>
          <table:table-cell office:value-type="float" office:value="4749922" calcext:value-type="float">
            <text:p>4,749,922.00</text:p>
          </table:table-cell>
          <table:table-cell office:value-type="float" office:value="1840288" calcext:value-type="float">
            <text:p>1,840,288.00</text:p>
          </table:table-cell>
          <table:table-cell office:value-type="float" office:value="34220" calcext:value-type="float">
            <text:p>34,220.00</text:p>
          </table:table-cell>
          <table:table-cell office:value-type="float" office:value="436450" calcext:value-type="float">
            <text:p>436,45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0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tarostwa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503926" calcext:value-type="float">
            <text:p>6,503,926.00</text:p>
          </table:table-cell>
          <table:table-cell office:value-type="float" office:value="6469926" calcext:value-type="float">
            <text:p>6,469,926.00</text:p>
          </table:table-cell>
          <table:table-cell office:value-type="float" office:value="4737638" calcext:value-type="float">
            <text:p>4,737,638.00</text:p>
          </table:table-cell>
          <table:table-cell office:value-type="float" office:value="1732288" calcext:value-type="float">
            <text:p>1,732,288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21000" calcext:value-type="float">
            <text:p>2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550" calcext:value-type="float">
            <text:p>-5,55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5550" calcext:value-type="float">
            <text:p>-5,55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498376" calcext:value-type="float">
            <text:p>6,498,376.00</text:p>
          </table:table-cell>
          <table:table-cell office:value-type="float" office:value="6469926" calcext:value-type="float">
            <text:p>6,469,926.00</text:p>
          </table:table-cell>
          <table:table-cell office:value-type="float" office:value="4737638" calcext:value-type="float">
            <text:p>4,737,638.00</text:p>
          </table:table-cell>
          <table:table-cell office:value-type="float" office:value="1732288" calcext:value-type="float">
            <text:p>1,732,288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5450" calcext:value-type="float">
            <text:p>15,45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1000" calcext:value-type="float">
            <text:p>21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1000" calcext:value-type="float">
            <text:p>2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550" calcext:value-type="float">
            <text:p>-5,55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5550" calcext:value-type="float">
            <text:p>-5,55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5450" calcext:value-type="float">
            <text:p>15,45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5450" calcext:value-type="float">
            <text:p>15,45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7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282732" calcext:value-type="float">
            <text:p>5,282,732.00</text:p>
          </table:table-cell>
          <table:table-cell office:value-type="float" office:value="5094732" calcext:value-type="float">
            <text:p>5,094,732.00</text:p>
          </table:table-cell>
          <table:table-cell office:value-type="float" office:value="4883929" calcext:value-type="float">
            <text:p>4,883,929.00</text:p>
          </table:table-cell>
          <table:table-cell office:value-type="float" office:value="4146816" calcext:value-type="float">
            <text:p>4,146,816.00</text:p>
          </table:table-cell>
          <table:table-cell office:value-type="float" office:value="737113" calcext:value-type="float">
            <text:p>737,113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71803" calcext:value-type="float">
            <text:p>171,80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88000" calcext:value-type="float">
            <text:p>18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9000" calcext:value-type="float">
            <text:p>-3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9000" calcext:value-type="float">
            <text:p>-3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243732" calcext:value-type="float">
            <text:p>5,243,732.00</text:p>
          </table:table-cell>
          <table:table-cell office:value-type="float" office:value="5055732" calcext:value-type="float">
            <text:p>5,055,732.00</text:p>
          </table:table-cell>
          <table:table-cell office:value-type="float" office:value="4844929" calcext:value-type="float">
            <text:p>4,844,929.00</text:p>
          </table:table-cell>
          <table:table-cell office:value-type="float" office:value="4146816" calcext:value-type="float">
            <text:p>4,146,816.00</text:p>
          </table:table-cell>
          <table:table-cell office:value-type="float" office:value="698113" calcext:value-type="float">
            <text:p>698,113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71803" calcext:value-type="float">
            <text:p>171,80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88000" calcext:value-type="float">
            <text:p>18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2650" calcext:value-type="float">
            <text:p>82,650.00</text:p>
          </table:table-cell>
          <table:table-cell office:value-type="float" office:value="0" calcext:value-type="float">
            <text:p>0.00</text:p>
          </table:table-cell>
          <table:table-cell office:value-type="float" office:value="82650" calcext:value-type="float">
            <text:p>82,6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9000" calcext:value-type="float">
            <text:p>-3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9000" calcext:value-type="float">
            <text:p>-3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3650" calcext:value-type="float">
            <text:p>43,650.00</text:p>
          </table:table-cell>
          <table:table-cell office:value-type="float" office:value="0" calcext:value-type="float">
            <text:p>0.00</text:p>
          </table:table-cell>
          <table:table-cell office:value-type="float" office:value="43650" calcext:value-type="float">
            <text:p>43,6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0300" calcext:value-type="float">
            <text:p>40,300.00</text:p>
          </table:table-cell>
          <table:table-cell office:value-type="float" office:value="0" calcext:value-type="float">
            <text:p>0.00</text:p>
          </table:table-cell>
          <table:table-cell office:value-type="float" office:value="40300" calcext:value-type="float">
            <text:p>40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9000" calcext:value-type="float">
            <text:p>-3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9000" calcext:value-type="float">
            <text:p>-3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00" calcext:value-type="float">
            <text:p>1,300.00</text:p>
          </table:table-cell>
          <table:table-cell office:value-type="float" office:value="0" calcext:value-type="float">
            <text:p>0.00</text:p>
          </table:table-cell>
          <table:table-cell office:value-type="float" office:value="1300" calcext:value-type="float">
            <text:p>1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758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8000" calcext:value-type="float">
            <text:p>18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8000" calcext:value-type="float">
            <text:p>18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0000" calcext:value-type="float">
            <text:p>19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0" calcext:value-type="float">
            <text:p>19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818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ezerwy ogólne i cel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8000" calcext:value-type="float">
            <text:p>18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8000" calcext:value-type="float">
            <text:p>18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0000" calcext:value-type="float">
            <text:p>19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0" calcext:value-type="float">
            <text:p>19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810</text:p>
          </table:table-cell>
          <table:table-cell table:style-name="ce9" office:value-type="string" calcext:value-type="string" table:number-columns-spanned="3" table:number-rows-spanned="4">
            <text:p>Rezer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8000" calcext:value-type="float">
            <text:p>18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8000" calcext:value-type="float">
            <text:p>18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0000" calcext:value-type="float">
            <text:p>19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0" calcext:value-type="float">
            <text:p>19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80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8948768.91" calcext:value-type="float">
            <text:p>28,948,768.91</text:p>
          </table:table-cell>
          <table:table-cell office:value-type="float" office:value="28929768.91" calcext:value-type="float">
            <text:p>28,929,768.91</text:p>
          </table:table-cell>
          <table:table-cell office:value-type="float" office:value="26428985.33" calcext:value-type="float">
            <text:p>26,428,985.33</text:p>
          </table:table-cell>
          <table:table-cell office:value-type="float" office:value="23383907" calcext:value-type="float">
            <text:p>23,383,907.00</text:p>
          </table:table-cell>
          <table:table-cell office:value-type="float" office:value="3045078.33" calcext:value-type="float">
            <text:p>3,045,078.33</text:p>
          </table:table-cell>
          <table:table-cell office:value-type="float" office:value="1933561.58" calcext:value-type="float">
            <text:p>1,933,561.58</text:p>
          </table:table-cell>
          <table:table-cell office:value-type="float" office:value="163241" calcext:value-type="float">
            <text:p>163,241.00</text:p>
          </table:table-cell>
          <table:table-cell office:value-type="float" office:value="403981" calcext:value-type="float">
            <text:p>403,981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88501" calcext:value-type="float">
            <text:p>-88,501.00</text:p>
          </table:table-cell>
          <table:table-cell office:value-type="float" office:value="-82025" calcext:value-type="float">
            <text:p>-82,025.00</text:p>
          </table:table-cell>
          <table:table-cell office:value-type="float" office:value="-52030" calcext:value-type="float">
            <text:p>-52,030.00</text:p>
          </table:table-cell>
          <table:table-cell office:value-type="float" office:value="-29995" calcext:value-type="float">
            <text:p>-29,995.00</text:p>
          </table:table-cell>
          <table:table-cell office:value-type="float" office:value="0" calcext:value-type="float">
            <text:p>0.00</text:p>
          </table:table-cell>
          <table:table-cell office:value-type="float" office:value="-6476" calcext:value-type="float">
            <text:p>-6,4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73501" calcext:value-type="float">
            <text:p>73,501.00</text:p>
          </table:table-cell>
          <table:table-cell office:value-type="float" office:value="71975" calcext:value-type="float">
            <text:p>71,975.00</text:p>
          </table:table-cell>
          <table:table-cell office:value-type="float" office:value="39130" calcext:value-type="float">
            <text:p>39,130.00</text:p>
          </table:table-cell>
          <table:table-cell office:value-type="float" office:value="32845" calcext:value-type="float">
            <text:p>32,845.00</text:p>
          </table:table-cell>
          <table:table-cell office:value-type="float" office:value="0" calcext:value-type="float">
            <text:p>0.00</text:p>
          </table:table-cell>
          <table:table-cell office:value-type="float" office:value="1526" calcext:value-type="float">
            <text:p>1,5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8933768.91" calcext:value-type="float">
            <text:p>28,933,768.91</text:p>
          </table:table-cell>
          <table:table-cell office:value-type="float" office:value="28914768.91" calcext:value-type="float">
            <text:p>28,914,768.91</text:p>
          </table:table-cell>
          <table:table-cell office:value-type="float" office:value="26418935.33" calcext:value-type="float">
            <text:p>26,418,935.33</text:p>
          </table:table-cell>
          <table:table-cell office:value-type="float" office:value="23371007" calcext:value-type="float">
            <text:p>23,371,007.00</text:p>
          </table:table-cell>
          <table:table-cell office:value-type="float" office:value="3047928.33" calcext:value-type="float">
            <text:p>3,047,928.33</text:p>
          </table:table-cell>
          <table:table-cell office:value-type="float" office:value="1933561.58" calcext:value-type="float">
            <text:p>1,933,561.58</text:p>
          </table:table-cell>
          <table:table-cell office:value-type="float" office:value="158291" calcext:value-type="float">
            <text:p>158,291.00</text:p>
          </table:table-cell>
          <table:table-cell office:value-type="float" office:value="403981" calcext:value-type="float">
            <text:p>403,981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0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koły podstaw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780085" calcext:value-type="float">
            <text:p>5,780,085.00</text:p>
          </table:table-cell>
          <table:table-cell office:value-type="float" office:value="4093095" calcext:value-type="float">
            <text:p>4,093,095.00</text:p>
          </table:table-cell>
          <table:table-cell office:value-type="float" office:value="3885509" calcext:value-type="float">
            <text:p>3,885,509.00</text:p>
          </table:table-cell>
          <table:table-cell office:value-type="float" office:value="207586" calcext:value-type="float">
            <text:p>207,586.00</text:p>
          </table:table-cell>
          <table:table-cell office:value-type="float" office:value="1683990" calcext:value-type="float">
            <text:p>1,683,99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1600" calcext:value-type="float">
            <text:p>-31,600.00</text:p>
          </table:table-cell>
          <table:table-cell office:value-type="float" office:value="-30000" calcext:value-type="float">
            <text:p>-30,000.00</text:p>
          </table:table-cell>
          <table:table-cell office:value-type="float" office:value="-20000" calcext:value-type="float">
            <text:p>-20,000.00</text:p>
          </table:table-cell>
          <table:table-cell office:value-type="float" office:value="-10000" calcext:value-type="float">
            <text:p>-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600" calcext:value-type="float">
            <text:p>-1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6000" calcext:value-type="float">
            <text:p>36,000.00</text:p>
          </table:table-cell>
          <table:table-cell office:value-type="float" office:value="33400" calcext:value-type="float">
            <text:p>33,400.00</text:p>
          </table:table-cell>
          <table:table-cell office:value-type="float" office:value="2600" calcext:value-type="float">
            <text:p>2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784485" calcext:value-type="float">
            <text:p>5,784,485.00</text:p>
          </table:table-cell>
          <table:table-cell office:value-type="float" office:value="4099095" calcext:value-type="float">
            <text:p>4,099,095.00</text:p>
          </table:table-cell>
          <table:table-cell office:value-type="float" office:value="3898909" calcext:value-type="float">
            <text:p>3,898,909.00</text:p>
          </table:table-cell>
          <table:table-cell office:value-type="float" office:value="200186" calcext:value-type="float">
            <text:p>200,186.00</text:p>
          </table:table-cell>
          <table:table-cell office:value-type="float" office:value="1683990" calcext:value-type="float">
            <text:p>1,683,990.00</text:p>
          </table:table-cell>
          <table:table-cell office:value-type="float" office:value="1400" calcext:value-type="float">
            <text:p>1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3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600" calcext:value-type="float">
            <text:p>-1,6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1600" calcext:value-type="float">
            <text:p>-1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400" calcext:value-type="float">
            <text:p>1,4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400" calcext:value-type="float">
            <text:p>1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23000" calcext:value-type="float">
            <text:p>52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3400" calcext:value-type="float">
            <text:p>33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56400" calcext:value-type="float">
            <text:p>556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67500" calcext:value-type="float">
            <text:p>67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0000" calcext:value-type="float">
            <text:p>-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7500" calcext:value-type="float">
            <text:p>47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0" calcext:value-type="float">
            <text:p>-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0" calcext:value-type="float">
            <text:p>-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500" calcext:value-type="float">
            <text:p>6,500.00</text:p>
          </table:table-cell>
          <table:table-cell office:value-type="float" office:value="0" calcext:value-type="float">
            <text:p>0.00</text:p>
          </table:table-cell>
          <table:table-cell office:value-type="float" office:value="6500" calcext:value-type="float">
            <text:p>6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100" calcext:value-type="float">
            <text:p>7,100.00</text:p>
          </table:table-cell>
          <table:table-cell office:value-type="float" office:value="0" calcext:value-type="float">
            <text:p>0.00</text:p>
          </table:table-cell>
          <table:table-cell office:value-type="float" office:value="7100" calcext:value-type="float">
            <text:p>7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0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rzedszkola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56856" calcext:value-type="float">
            <text:p>356,856.00</text:p>
          </table:table-cell>
          <table:table-cell office:value-type="float" office:value="356156" calcext:value-type="float">
            <text:p>356,156.00</text:p>
          </table:table-cell>
          <table:table-cell office:value-type="float" office:value="331977" calcext:value-type="float">
            <text:p>331,977.00</text:p>
          </table:table-cell>
          <table:table-cell office:value-type="float" office:value="24179" calcext:value-type="float">
            <text:p>24,179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2100" calcext:value-type="float">
            <text:p>-12,100.00</text:p>
          </table:table-cell>
          <table:table-cell office:value-type="float" office:value="-11500" calcext:value-type="float">
            <text:p>-11,500.00</text:p>
          </table:table-cell>
          <table:table-cell office:value-type="float" office:value="-10000" calcext:value-type="float">
            <text:p>-10,000.00</text:p>
          </table:table-cell>
          <table:table-cell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00" calcext:value-type="float">
            <text:p>1,1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" calcext:value-type="float">
            <text:p>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45856" calcext:value-type="float">
            <text:p>345,856.00</text:p>
          </table:table-cell>
          <table:table-cell office:value-type="float" office:value="345756" calcext:value-type="float">
            <text:p>345,756.00</text:p>
          </table:table-cell>
          <table:table-cell office:value-type="float" office:value="321977" calcext:value-type="float">
            <text:p>321,977.00</text:p>
          </table:table-cell>
          <table:table-cell office:value-type="float" office:value="23779" calcext:value-type="float">
            <text:p>23,779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00" calcext:value-type="float">
            <text:p>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600" calcext:value-type="float">
            <text:p>-6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600" calcext:value-type="float">
            <text:p>-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60000" calcext:value-type="float">
            <text:p>26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0" calcext:value-type="float">
            <text:p>-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50000" calcext:value-type="float">
            <text:p>2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000" calcext:value-type="float">
            <text:p>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" calcext:value-type="float">
            <text:p>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4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1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echni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9300910" calcext:value-type="float">
            <text:p>9,300,910.00</text:p>
          </table:table-cell>
          <table:table-cell office:value-type="float" office:value="9281910" calcext:value-type="float">
            <text:p>9,281,910.00</text:p>
          </table:table-cell>
          <table:table-cell office:value-type="float" office:value="9263232" calcext:value-type="float">
            <text:p>9,263,232.00</text:p>
          </table:table-cell>
          <table:table-cell office:value-type="float" office:value="8215451" calcext:value-type="float">
            <text:p>8,215,451.00</text:p>
          </table:table-cell>
          <table:table-cell office:value-type="float" office:value="1047781" calcext:value-type="float">
            <text:p>1,047,781.00</text:p>
          </table:table-cell>
          <table:table-cell office:value-type="float" office:value="0" calcext:value-type="float">
            <text:p>0.00</text:p>
          </table:table-cell>
          <table:table-cell office:value-type="float" office:value="18678" calcext:value-type="float">
            <text:p>18,67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501" calcext:value-type="float">
            <text:p>-3,501.00</text:p>
          </table:table-cell>
          <table:table-cell office:value-type="float" office:value="0" calcext:value-type="float">
            <text:p>0.00</text:p>
          </table:table-cell>
          <table:table-cell office:value-type="float" office:value="-3501" calcext:value-type="float">
            <text:p>-3,50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567" calcext:value-type="float">
            <text:p>3,567.00</text:p>
          </table:table-cell>
          <table:table-cell office:value-type="float" office:value="2247" calcext:value-type="float">
            <text:p>2,247.00</text:p>
          </table:table-cell>
          <table:table-cell office:value-type="float" office:value="0" calcext:value-type="float">
            <text:p>0.00</text:p>
          </table:table-cell>
          <table:table-cell office:value-type="float" office:value="2247" calcext:value-type="float">
            <text:p>2,247.00</text:p>
          </table:table-cell>
          <table:table-cell office:value-type="float" office:value="0" calcext:value-type="float">
            <text:p>0.00</text:p>
          </table:table-cell>
          <table:table-cell office:value-type="float" office:value="1320" calcext:value-type="float">
            <text:p>1,3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300976" calcext:value-type="float">
            <text:p>9,300,976.00</text:p>
          </table:table-cell>
          <table:table-cell office:value-type="float" office:value="9281976" calcext:value-type="float">
            <text:p>9,281,976.00</text:p>
          </table:table-cell>
          <table:table-cell office:value-type="float" office:value="9261978" calcext:value-type="float">
            <text:p>9,261,978.00</text:p>
          </table:table-cell>
          <table:table-cell office:value-type="float" office:value="8215451" calcext:value-type="float">
            <text:p>8,215,451.00</text:p>
          </table:table-cell>
          <table:table-cell office:value-type="float" office:value="1046527" calcext:value-type="float">
            <text:p>1,046,527.00</text:p>
          </table:table-cell>
          <table:table-cell office:value-type="float" office:value="0" calcext:value-type="float">
            <text:p>0.00</text:p>
          </table:table-cell>
          <table:table-cell office:value-type="float" office:value="19998" calcext:value-type="float">
            <text:p>19,99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8678" calcext:value-type="float">
            <text:p>18,67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8678" calcext:value-type="float">
            <text:p>18,67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320" calcext:value-type="float">
            <text:p>1,3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320" calcext:value-type="float">
            <text:p>1,3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998" calcext:value-type="float">
            <text:p>19,99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9998" calcext:value-type="float">
            <text:p>19,99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7155" calcext:value-type="float">
            <text:p>137,155.00</text:p>
          </table:table-cell>
          <table:table-cell office:value-type="float" office:value="0" calcext:value-type="float">
            <text:p>0.00</text:p>
          </table:table-cell>
          <table:table-cell office:value-type="float" office:value="137155" calcext:value-type="float">
            <text:p>137,1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47" calcext:value-type="float">
            <text:p>2,047.00</text:p>
          </table:table-cell>
          <table:table-cell office:value-type="float" office:value="0" calcext:value-type="float">
            <text:p>0.00</text:p>
          </table:table-cell>
          <table:table-cell office:value-type="float" office:value="2047" calcext:value-type="float">
            <text:p>2,04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9202" calcext:value-type="float">
            <text:p>139,202.00</text:p>
          </table:table-cell>
          <table:table-cell office:value-type="float" office:value="0" calcext:value-type="float">
            <text:p>0.00</text:p>
          </table:table-cell>
          <table:table-cell office:value-type="float" office:value="139202" calcext:value-type="float">
            <text:p>139,2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994" calcext:value-type="float">
            <text:p>16,994.00</text:p>
          </table:table-cell>
          <table:table-cell office:value-type="float" office:value="0" calcext:value-type="float">
            <text:p>0.00</text:p>
          </table:table-cell>
          <table:table-cell office:value-type="float" office:value="16994" calcext:value-type="float">
            <text:p>16,9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1" calcext:value-type="float">
            <text:p>-501.00</text:p>
          </table:table-cell>
          <table:table-cell office:value-type="float" office:value="0" calcext:value-type="float">
            <text:p>0.00</text:p>
          </table:table-cell>
          <table:table-cell office:value-type="float" office:value="-501" calcext:value-type="float">
            <text:p>-50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6493" calcext:value-type="float">
            <text:p>16,493.00</text:p>
          </table:table-cell>
          <table:table-cell office:value-type="float" office:value="0" calcext:value-type="float">
            <text:p>0.00</text:p>
          </table:table-cell>
          <table:table-cell office:value-type="float" office:value="16493" calcext:value-type="float">
            <text:p>16,49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9854" calcext:value-type="float">
            <text:p>109,854.00</text:p>
          </table:table-cell>
          <table:table-cell office:value-type="float" office:value="0" calcext:value-type="float">
            <text:p>0.00</text:p>
          </table:table-cell>
          <table:table-cell office:value-type="float" office:value="109854" calcext:value-type="float">
            <text:p>109,8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6854" calcext:value-type="float">
            <text:p>106,854.00</text:p>
          </table:table-cell>
          <table:table-cell office:value-type="float" office:value="0" calcext:value-type="float">
            <text:p>0.00</text:p>
          </table:table-cell>
          <table:table-cell office:value-type="float" office:value="106854" calcext:value-type="float">
            <text:p>106,8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802" calcext:value-type="float">
            <text:p>16,802.00</text:p>
          </table:table-cell>
          <table:table-cell office:value-type="float" office:value="0" calcext:value-type="float">
            <text:p>0.00</text:p>
          </table:table-cell>
          <table:table-cell office:value-type="float" office:value="16802" calcext:value-type="float">
            <text:p>16,8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7002" calcext:value-type="float">
            <text:p>17,002.00</text:p>
          </table:table-cell>
          <table:table-cell office:value-type="float" office:value="0" calcext:value-type="float">
            <text:p>0.00</text:p>
          </table:table-cell>
          <table:table-cell office:value-type="float" office:value="17002" calcext:value-type="float">
            <text:p>17,0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17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Branżowe szkoły I i II stop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593805" calcext:value-type="float">
            <text:p>4,593,805.00</text:p>
          </table:table-cell>
          <table:table-cell office:value-type="float" office:value="4586813" calcext:value-type="float">
            <text:p>4,586,813.00</text:p>
          </table:table-cell>
          <table:table-cell office:value-type="float" office:value="3933630" calcext:value-type="float">
            <text:p>3,933,630.00</text:p>
          </table:table-cell>
          <table:table-cell office:value-type="float" office:value="653183" calcext:value-type="float">
            <text:p>653,183.00</text:p>
          </table:table-cell>
          <table:table-cell office:value-type="float" office:value="0" calcext:value-type="float">
            <text:p>0.00</text:p>
          </table:table-cell>
          <table:table-cell office:value-type="float" office:value="6992" calcext:value-type="float">
            <text:p>6,9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139" calcext:value-type="float">
            <text:p>-1,139.00</text:p>
          </table:table-cell>
          <table:table-cell office:value-type="float" office:value="0" calcext:value-type="float">
            <text:p>0.00</text:p>
          </table:table-cell>
          <table:table-cell office:value-type="float" office:value="-1139" calcext:value-type="float">
            <text:p>-1,1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936" calcext:value-type="float">
            <text:p>5,936.00</text:p>
          </table:table-cell>
          <table:table-cell office:value-type="float" office:value="5730" calcext:value-type="float">
            <text:p>5,730.00</text:p>
          </table:table-cell>
          <table:table-cell office:value-type="float" office:value="3730" calcext:value-type="float">
            <text:p>3,730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6" calcext:value-type="float">
            <text:p>20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598602" calcext:value-type="float">
            <text:p>4,598,602.00</text:p>
          </table:table-cell>
          <table:table-cell office:value-type="float" office:value="4591404" calcext:value-type="float">
            <text:p>4,591,404.00</text:p>
          </table:table-cell>
          <table:table-cell office:value-type="float" office:value="3937360" calcext:value-type="float">
            <text:p>3,937,360.00</text:p>
          </table:table-cell>
          <table:table-cell office:value-type="float" office:value="654044" calcext:value-type="float">
            <text:p>654,044.00</text:p>
          </table:table-cell>
          <table:table-cell office:value-type="float" office:value="0" calcext:value-type="float">
            <text:p>0.00</text:p>
          </table:table-cell>
          <table:table-cell office:value-type="float" office:value="7198" calcext:value-type="float">
            <text:p>7,19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992" calcext:value-type="float">
            <text:p>6,99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6992" calcext:value-type="float">
            <text:p>6,9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06" calcext:value-type="float">
            <text:p>20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06" calcext:value-type="float">
            <text:p>20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198" calcext:value-type="float">
            <text:p>7,19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7198" calcext:value-type="float">
            <text:p>7,19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112549" calcext:value-type="float">
            <text:p>3,112,5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113549" calcext:value-type="float">
            <text:p>3,113,5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51270" calcext:value-type="float">
            <text:p>551,2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730" calcext:value-type="float">
            <text:p>2,7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54000" calcext:value-type="float">
            <text:p>55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5183" calcext:value-type="float">
            <text:p>115,183.00</text:p>
          </table:table-cell>
          <table:table-cell office:value-type="float" office:value="0" calcext:value-type="float">
            <text:p>0.00</text:p>
          </table:table-cell>
          <table:table-cell office:value-type="float" office:value="115183" calcext:value-type="float">
            <text:p>115,18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82" calcext:value-type="float">
            <text:p>-682.00</text:p>
          </table:table-cell>
          <table:table-cell office:value-type="float" office:value="0" calcext:value-type="float">
            <text:p>0.00</text:p>
          </table:table-cell>
          <table:table-cell office:value-type="float" office:value="-682" calcext:value-type="float">
            <text:p>-6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4501" calcext:value-type="float">
            <text:p>114,501.00</text:p>
          </table:table-cell>
          <table:table-cell office:value-type="float" office:value="0" calcext:value-type="float">
            <text:p>0.00</text:p>
          </table:table-cell>
          <table:table-cell office:value-type="float" office:value="114501" calcext:value-type="float">
            <text:p>114,50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242" calcext:value-type="float">
            <text:p>5,242.00</text:p>
          </table:table-cell>
          <table:table-cell office:value-type="float" office:value="0" calcext:value-type="float">
            <text:p>0.00</text:p>
          </table:table-cell>
          <table:table-cell office:value-type="float" office:value="5242" calcext:value-type="float">
            <text:p>5,24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57" calcext:value-type="float">
            <text:p>-457.00</text:p>
          </table:table-cell>
          <table:table-cell office:value-type="float" office:value="0" calcext:value-type="float">
            <text:p>0.00</text:p>
          </table:table-cell>
          <table:table-cell office:value-type="float" office:value="-457" calcext:value-type="float">
            <text:p>-45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785" calcext:value-type="float">
            <text:p>4,785.00</text:p>
          </table:table-cell>
          <table:table-cell office:value-type="float" office:value="0" calcext:value-type="float">
            <text:p>0.00</text:p>
          </table:table-cell>
          <table:table-cell office:value-type="float" office:value="4785" calcext:value-type="float">
            <text:p>4,78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5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5261" calcext:value-type="float">
            <text:p>105,261.00</text:p>
          </table:table-cell>
          <table:table-cell office:value-type="float" office:value="0" calcext:value-type="float">
            <text:p>0.00</text:p>
          </table:table-cell>
          <table:table-cell office:value-type="float" office:value="105261" calcext:value-type="float">
            <text:p>105,2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7261" calcext:value-type="float">
            <text:p>107,261.00</text:p>
          </table:table-cell>
          <table:table-cell office:value-type="float" office:value="0" calcext:value-type="float">
            <text:p>0.00</text:p>
          </table:table-cell>
          <table:table-cell office:value-type="float" office:value="107261" calcext:value-type="float">
            <text:p>107,2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Licea ogólnokształcąc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743694" calcext:value-type="float">
            <text:p>6,743,694.00</text:p>
          </table:table-cell>
          <table:table-cell office:value-type="float" office:value="6486311" calcext:value-type="float">
            <text:p>6,486,311.00</text:p>
          </table:table-cell>
          <table:table-cell office:value-type="float" office:value="5570847" calcext:value-type="float">
            <text:p>5,570,847.00</text:p>
          </table:table-cell>
          <table:table-cell office:value-type="float" office:value="915464" calcext:value-type="float">
            <text:p>915,464.00</text:p>
          </table:table-cell>
          <table:table-cell office:value-type="float" office:value="233741" calcext:value-type="float">
            <text:p>233,741.00</text:p>
          </table:table-cell>
          <table:table-cell office:value-type="float" office:value="23642" calcext:value-type="float">
            <text:p>23,64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1031" calcext:value-type="float">
            <text:p>-21,031.00</text:p>
          </table:table-cell>
          <table:table-cell office:value-type="float" office:value="-16755" calcext:value-type="float">
            <text:p>-16,755.00</text:p>
          </table:table-cell>
          <table:table-cell office:value-type="float" office:value="-4400" calcext:value-type="float">
            <text:p>-4,400.00</text:p>
          </table:table-cell>
          <table:table-cell office:value-type="float" office:value="-12355" calcext:value-type="float">
            <text:p>-12,355.00</text:p>
          </table:table-cell>
          <table:table-cell office:value-type="float" office:value="0" calcext:value-type="float">
            <text:p>0.00</text:p>
          </table:table-cell>
          <table:table-cell office:value-type="float" office:value="-4276" calcext:value-type="float">
            <text:p>-4,2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6898" calcext:value-type="float">
            <text:p>26,898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24898" calcext:value-type="float">
            <text:p>24,89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749561" calcext:value-type="float">
            <text:p>6,749,561.00</text:p>
          </table:table-cell>
          <table:table-cell office:value-type="float" office:value="6496454" calcext:value-type="float">
            <text:p>6,496,454.00</text:p>
          </table:table-cell>
          <table:table-cell office:value-type="float" office:value="5568447" calcext:value-type="float">
            <text:p>5,568,447.00</text:p>
          </table:table-cell>
          <table:table-cell office:value-type="float" office:value="928007" calcext:value-type="float">
            <text:p>928,007.00</text:p>
          </table:table-cell>
          <table:table-cell office:value-type="float" office:value="233741" calcext:value-type="float">
            <text:p>233,741.00</text:p>
          </table:table-cell>
          <table:table-cell office:value-type="float" office:value="19366" calcext:value-type="float">
            <text:p>19,36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542" calcext:value-type="float">
            <text:p>13,54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3542" calcext:value-type="float">
            <text:p>13,54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075" calcext:value-type="float">
            <text:p>-3,0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3075" calcext:value-type="float">
            <text:p>-3,07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467" calcext:value-type="float">
            <text:p>10,46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467" calcext:value-type="float">
            <text:p>10,46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30</text:p>
          </table:table-cell>
          <table:table-cell table:style-name="ce9" office:value-type="string" calcext:value-type="string" table:number-columns-spanned="3" table:number-rows-spanned="4">
            <text:p>Różne wydatki na rzecz osób fizycznych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100" calcext:value-type="float">
            <text:p>10,1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100" calcext:value-type="float">
            <text:p>10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201" calcext:value-type="float">
            <text:p>-1,20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1201" calcext:value-type="float">
            <text:p>-1,20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899" calcext:value-type="float">
            <text:p>8,89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8899" calcext:value-type="float">
            <text:p>8,89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379795" calcext:value-type="float">
            <text:p>4,379,7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000" calcext:value-type="float">
            <text:p>-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377795" calcext:value-type="float">
            <text:p>4,377,7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5004" calcext:value-type="float">
            <text:p>95,0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7004" calcext:value-type="float">
            <text:p>97,0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460" calcext:value-type="float">
            <text:p>7,4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400" calcext:value-type="float">
            <text:p>-2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060" calcext:value-type="float">
            <text:p>5,0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7971" calcext:value-type="float">
            <text:p>107,971.00</text:p>
          </table:table-cell>
          <table:table-cell office:value-type="float" office:value="0" calcext:value-type="float">
            <text:p>0.00</text:p>
          </table:table-cell>
          <table:table-cell office:value-type="float" office:value="107971" calcext:value-type="float">
            <text:p>107,97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992" calcext:value-type="float">
            <text:p>-3,992.00</text:p>
          </table:table-cell>
          <table:table-cell office:value-type="float" office:value="0" calcext:value-type="float">
            <text:p>0.00</text:p>
          </table:table-cell>
          <table:table-cell office:value-type="float" office:value="-3992" calcext:value-type="float">
            <text:p>-3,99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3979" calcext:value-type="float">
            <text:p>103,979.00</text:p>
          </table:table-cell>
          <table:table-cell office:value-type="float" office:value="0" calcext:value-type="float">
            <text:p>0.00</text:p>
          </table:table-cell>
          <table:table-cell office:value-type="float" office:value="103979" calcext:value-type="float">
            <text:p>103,97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2762" calcext:value-type="float">
            <text:p>32,762.00</text:p>
          </table:table-cell>
          <table:table-cell office:value-type="float" office:value="0" calcext:value-type="float">
            <text:p>0.00</text:p>
          </table:table-cell>
          <table:table-cell office:value-type="float" office:value="32762" calcext:value-type="float">
            <text:p>32,76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262" calcext:value-type="float">
            <text:p>32,262.00</text:p>
          </table:table-cell>
          <table:table-cell office:value-type="float" office:value="0" calcext:value-type="float">
            <text:p>0.00</text:p>
          </table:table-cell>
          <table:table-cell office:value-type="float" office:value="32262" calcext:value-type="float">
            <text:p>32,26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83927" calcext:value-type="float">
            <text:p>283,927.00</text:p>
          </table:table-cell>
          <table:table-cell office:value-type="float" office:value="0" calcext:value-type="float">
            <text:p>0.00</text:p>
          </table:table-cell>
          <table:table-cell office:value-type="float" office:value="283927" calcext:value-type="float">
            <text:p>283,92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4815" calcext:value-type="float">
            <text:p>14,815.00</text:p>
          </table:table-cell>
          <table:table-cell office:value-type="float" office:value="0" calcext:value-type="float">
            <text:p>0.00</text:p>
          </table:table-cell>
          <table:table-cell office:value-type="float" office:value="14815" calcext:value-type="float">
            <text:p>14,81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98742" calcext:value-type="float">
            <text:p>298,742.00</text:p>
          </table:table-cell>
          <table:table-cell office:value-type="float" office:value="0" calcext:value-type="float">
            <text:p>0.00</text:p>
          </table:table-cell>
          <table:table-cell office:value-type="float" office:value="298742" calcext:value-type="float">
            <text:p>298,74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6005" calcext:value-type="float">
            <text:p>76,005.00</text:p>
          </table:table-cell>
          <table:table-cell office:value-type="float" office:value="0" calcext:value-type="float">
            <text:p>0.00</text:p>
          </table:table-cell>
          <table:table-cell office:value-type="float" office:value="76005" calcext:value-type="float">
            <text:p>76,0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620" calcext:value-type="float">
            <text:p>-4,620.00</text:p>
          </table:table-cell>
          <table:table-cell office:value-type="float" office:value="0" calcext:value-type="float">
            <text:p>0.00</text:p>
          </table:table-cell>
          <table:table-cell office:value-type="float" office:value="-4620" calcext:value-type="float">
            <text:p>-4,6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1385" calcext:value-type="float">
            <text:p>71,385.00</text:p>
          </table:table-cell>
          <table:table-cell office:value-type="float" office:value="0" calcext:value-type="float">
            <text:p>0.00</text:p>
          </table:table-cell>
          <table:table-cell office:value-type="float" office:value="71385" calcext:value-type="float">
            <text:p>71,38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464" calcext:value-type="float">
            <text:p>10,464.00</text:p>
          </table:table-cell>
          <table:table-cell office:value-type="float" office:value="0" calcext:value-type="float">
            <text:p>0.00</text:p>
          </table:table-cell>
          <table:table-cell office:value-type="float" office:value="10464" calcext:value-type="float">
            <text:p>10,46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55" calcext:value-type="float">
            <text:p>-655.00</text:p>
          </table:table-cell>
          <table:table-cell office:value-type="float" office:value="0" calcext:value-type="float">
            <text:p>0.00</text:p>
          </table:table-cell>
          <table:table-cell office:value-type="float" office:value="-655" calcext:value-type="float">
            <text:p>-6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809" calcext:value-type="float">
            <text:p>9,809.00</text:p>
          </table:table-cell>
          <table:table-cell office:value-type="float" office:value="0" calcext:value-type="float">
            <text:p>0.00</text:p>
          </table:table-cell>
          <table:table-cell office:value-type="float" office:value="9809" calcext:value-type="float">
            <text:p>9,80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6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7913" calcext:value-type="float">
            <text:p>97,913.00</text:p>
          </table:table-cell>
          <table:table-cell office:value-type="float" office:value="0" calcext:value-type="float">
            <text:p>0.00</text:p>
          </table:table-cell>
          <table:table-cell office:value-type="float" office:value="97913" calcext:value-type="float">
            <text:p>97,91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83" calcext:value-type="float">
            <text:p>10,083.00</text:p>
          </table:table-cell>
          <table:table-cell office:value-type="float" office:value="0" calcext:value-type="float">
            <text:p>0.00</text:p>
          </table:table-cell>
          <table:table-cell office:value-type="float" office:value="10083" calcext:value-type="float">
            <text:p>10,08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7996" calcext:value-type="float">
            <text:p>107,996.00</text:p>
          </table:table-cell>
          <table:table-cell office:value-type="float" office:value="0" calcext:value-type="float">
            <text:p>0.00</text:p>
          </table:table-cell>
          <table:table-cell office:value-type="float" office:value="107996" calcext:value-type="float">
            <text:p>107,9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276" calcext:value-type="float">
            <text:p>5,276.00</text:p>
          </table:table-cell>
          <table:table-cell office:value-type="float" office:value="0" calcext:value-type="float">
            <text:p>0.00</text:p>
          </table:table-cell>
          <table:table-cell office:value-type="float" office:value="5276" calcext:value-type="float">
            <text:p>5,27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94" calcext:value-type="float">
            <text:p>-794.00</text:p>
          </table:table-cell>
          <table:table-cell office:value-type="float" office:value="0" calcext:value-type="float">
            <text:p>0.00</text:p>
          </table:table-cell>
          <table:table-cell office:value-type="float" office:value="-794" calcext:value-type="float">
            <text:p>-7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482" calcext:value-type="float">
            <text:p>4,482.00</text:p>
          </table:table-cell>
          <table:table-cell office:value-type="float" office:value="0" calcext:value-type="float">
            <text:p>0.00</text:p>
          </table:table-cell>
          <table:table-cell office:value-type="float" office:value="4482" calcext:value-type="float">
            <text:p>4,4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52" calcext:value-type="float">
            <text:p>3,052.00</text:p>
          </table:table-cell>
          <table:table-cell office:value-type="float" office:value="0" calcext:value-type="float">
            <text:p>0.00</text:p>
          </table:table-cell>
          <table:table-cell office:value-type="float" office:value="3052" calcext:value-type="float">
            <text:p>3,0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10" calcext:value-type="float">
            <text:p>-410.00</text:p>
          </table:table-cell>
          <table:table-cell office:value-type="float" office:value="0" calcext:value-type="float">
            <text:p>0.00</text:p>
          </table:table-cell>
          <table:table-cell office:value-type="float" office:value="-410" calcext:value-type="float">
            <text:p>-4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642" calcext:value-type="float">
            <text:p>2,642.00</text:p>
          </table:table-cell>
          <table:table-cell office:value-type="float" office:value="0" calcext:value-type="float">
            <text:p>0.00</text:p>
          </table:table-cell>
          <table:table-cell office:value-type="float" office:value="2642" calcext:value-type="float">
            <text:p>2,64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095" calcext:value-type="float">
            <text:p>11,095.00</text:p>
          </table:table-cell>
          <table:table-cell office:value-type="float" office:value="0" calcext:value-type="float">
            <text:p>0.00</text:p>
          </table:table-cell>
          <table:table-cell office:value-type="float" office:value="11095" calcext:value-type="float">
            <text:p>11,0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92" calcext:value-type="float">
            <text:p>-492.00</text:p>
          </table:table-cell>
          <table:table-cell office:value-type="float" office:value="0" calcext:value-type="float">
            <text:p>0.00</text:p>
          </table:table-cell>
          <table:table-cell office:value-type="float" office:value="-492" calcext:value-type="float">
            <text:p>-49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603" calcext:value-type="float">
            <text:p>10,603.00</text:p>
          </table:table-cell>
          <table:table-cell office:value-type="float" office:value="0" calcext:value-type="float">
            <text:p>0.00</text:p>
          </table:table-cell>
          <table:table-cell office:value-type="float" office:value="10603" calcext:value-type="float">
            <text:p>10,60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69741" calcext:value-type="float">
            <text:p>269,741.00</text:p>
          </table:table-cell>
          <table:table-cell office:value-type="float" office:value="0" calcext:value-type="float">
            <text:p>0.00</text:p>
          </table:table-cell>
          <table:table-cell office:value-type="float" office:value="269741" calcext:value-type="float">
            <text:p>269,74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32" calcext:value-type="float">
            <text:p>-232.00</text:p>
          </table:table-cell>
          <table:table-cell office:value-type="float" office:value="0" calcext:value-type="float">
            <text:p>0.00</text:p>
          </table:table-cell>
          <table:table-cell office:value-type="float" office:value="-232" calcext:value-type="float">
            <text:p>-2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69509" calcext:value-type="float">
            <text:p>269,509.00</text:p>
          </table:table-cell>
          <table:table-cell office:value-type="float" office:value="0" calcext:value-type="float">
            <text:p>0.00</text:p>
          </table:table-cell>
          <table:table-cell office:value-type="float" office:value="269509" calcext:value-type="float">
            <text:p>269,50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665" calcext:value-type="float">
            <text:p>15,665.00</text:p>
          </table:table-cell>
          <table:table-cell office:value-type="float" office:value="0" calcext:value-type="float">
            <text:p>0.00</text:p>
          </table:table-cell>
          <table:table-cell office:value-type="float" office:value="15665" calcext:value-type="float">
            <text:p>15,66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14" calcext:value-type="float">
            <text:p>-214.00</text:p>
          </table:table-cell>
          <table:table-cell office:value-type="float" office:value="0" calcext:value-type="float">
            <text:p>0.00</text:p>
          </table:table-cell>
          <table:table-cell office:value-type="float" office:value="-214" calcext:value-type="float">
            <text:p>-21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5451" calcext:value-type="float">
            <text:p>15,451.00</text:p>
          </table:table-cell>
          <table:table-cell office:value-type="float" office:value="0" calcext:value-type="float">
            <text:p>0.00</text:p>
          </table:table-cell>
          <table:table-cell office:value-type="float" office:value="15451" calcext:value-type="float">
            <text:p>15,4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46" calcext:value-type="float">
            <text:p>-446.00</text:p>
          </table:table-cell>
          <table:table-cell office:value-type="float" office:value="0" calcext:value-type="float">
            <text:p>0.00</text:p>
          </table:table-cell>
          <table:table-cell office:value-type="float" office:value="-446" calcext:value-type="float">
            <text:p>-4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4" calcext:value-type="float">
            <text:p>554.00</text:p>
          </table:table-cell>
          <table:table-cell office:value-type="float" office:value="0" calcext:value-type="float">
            <text:p>0.00</text:p>
          </table:table-cell>
          <table:table-cell office:value-type="float" office:value="554" calcext:value-type="float">
            <text:p>5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34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koły zawod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24256" calcext:value-type="float">
            <text:p>1,024,256.00</text:p>
          </table:table-cell>
          <table:table-cell office:value-type="float" office:value="1023256" calcext:value-type="float">
            <text:p>1,023,256.00</text:p>
          </table:table-cell>
          <table:table-cell office:value-type="float" office:value="936494" calcext:value-type="float">
            <text:p>936,494.00</text:p>
          </table:table-cell>
          <table:table-cell office:value-type="float" office:value="86762" calcext:value-type="float">
            <text:p>86,76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130" calcext:value-type="float">
            <text:p>-19,130.00</text:p>
          </table:table-cell>
          <table:table-cell office:value-type="float" office:value="-17630" calcext:value-type="float">
            <text:p>-17,63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05126" calcext:value-type="float">
            <text:p>1,005,126.00</text:p>
          </table:table-cell>
          <table:table-cell office:value-type="float" office:value="1004126" calcext:value-type="float">
            <text:p>1,004,126.00</text:p>
          </table:table-cell>
          <table:table-cell office:value-type="float" office:value="918864" calcext:value-type="float">
            <text:p>918,864.00</text:p>
          </table:table-cell>
          <table:table-cell office:value-type="float" office:value="85262" calcext:value-type="float">
            <text:p>85,26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50000" calcext:value-type="float">
            <text:p>7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7630" calcext:value-type="float">
            <text:p>-17,6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32370" calcext:value-type="float">
            <text:p>732,3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85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3741979" calcext:value-type="float">
            <text:p>13,741,979.00</text:p>
          </table:table-cell>
          <table:table-cell office:value-type="float" office:value="4027430" calcext:value-type="float">
            <text:p>4,027,43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2568200" calcext:value-type="float">
            <text:p>2,568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714549" calcext:value-type="float">
            <text:p>9,714,54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4445200" calcext:value-type="float">
            <text:p>-4,445,200.00</text:p>
          </table:table-cell>
          <table:table-cell office:value-type="float" office:value="-2565200" calcext:value-type="float">
            <text:p>-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2565200" calcext:value-type="float">
            <text:p>-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-1880000" calcext:value-type="float">
            <text:p>-1,88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443156.86" calcext:value-type="float">
            <text:p>7,443,156.86</text:p>
          </table:table-cell>
          <table:table-cell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4877956.86" calcext:value-type="float">
            <text:p>4,877,956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6739935.86" calcext:value-type="float">
            <text:p>16,739,935.86</text:p>
          </table:table-cell>
          <table:table-cell office:value-type="float" office:value="4027430" calcext:value-type="float">
            <text:p>4,027,43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2568200" calcext:value-type="float">
            <text:p>2,568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12712505.86" calcext:value-type="float">
            <text:p>12,712,505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2202009" calcext:value-type="float">
            <text:p>12,202,009.00</text:p>
          </table:table-cell>
          <table:table-cell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636809" calcext:value-type="float">
            <text:p>9,636,80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4445200" calcext:value-type="float">
            <text:p>-4,445,200.00</text:p>
          </table:table-cell>
          <table:table-cell office:value-type="float" office:value="-2565200" calcext:value-type="float">
            <text:p>-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2565200" calcext:value-type="float">
            <text:p>-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-1880000" calcext:value-type="float">
            <text:p>-1,88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443156.86" calcext:value-type="float">
            <text:p>7,443,156.86</text:p>
          </table:table-cell>
          <table:table-cell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4877956.86" calcext:value-type="float">
            <text:p>4,877,956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5199965.86" calcext:value-type="float">
            <text:p>15,199,965.86</text:p>
          </table:table-cell>
          <table:table-cell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12634765.86" calcext:value-type="float">
            <text:p>12,634,765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7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800</text:p>
          </table:table-cell>
          <table:table-cell table:style-name="ce9" office:value-type="string" calcext:value-type="string" table:number-columns-spanned="3" table:number-rows-spanned="4">
            <text:p>Dotacja celowa z budżetu dla pozostałych jednostek zaliczanych do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565200" calcext:value-type="float">
            <text:p>-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2565200" calcext:value-type="float">
            <text:p>-2,565,2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0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6710809" calcext:value-type="float">
            <text:p>6,710,809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6710809" calcext:value-type="float">
            <text:p>6,710,80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717956.86" calcext:value-type="float">
            <text:p>2,717,956.86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717956.86" calcext:value-type="float">
            <text:p>2,717,956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428765.86" calcext:value-type="float">
            <text:p>9,428,765.86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9428765.86" calcext:value-type="float">
            <text:p>9,428,765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220</text:p>
          </table:table-cell>
          <table:table-cell table:style-name="ce9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926000" calcext:value-type="float">
            <text:p>2,926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926000" calcext:value-type="float">
            <text:p>2,92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880000" calcext:value-type="float">
            <text:p>-1,88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1880000" calcext:value-type="float">
            <text:p>-1,88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60000" calcext:value-type="float">
            <text:p>2,16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160000" calcext:value-type="float">
            <text:p>2,16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7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206000" calcext:value-type="float">
            <text:p>3,206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3206000" calcext:value-type="float">
            <text:p>3,20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852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5107576" calcext:value-type="float">
            <text:p>15,107,576.00</text:p>
          </table:table-cell>
          <table:table-cell office:value-type="float" office:value="14602862" calcext:value-type="float">
            <text:p>14,602,862.00</text:p>
          </table:table-cell>
          <table:table-cell office:value-type="float" office:value="12901173" calcext:value-type="float">
            <text:p>12,901,173.00</text:p>
          </table:table-cell>
          <table:table-cell office:value-type="float" office:value="10014716" calcext:value-type="float">
            <text:p>10,014,716.00</text:p>
          </table:table-cell>
          <table:table-cell office:value-type="float" office:value="2886457" calcext:value-type="float">
            <text:p>2,886,457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4007" calcext:value-type="float">
            <text:p>34,007.00</text:p>
          </table:table-cell>
          <table:table-cell office:value-type="float" office:value="1664682" calcext:value-type="float">
            <text:p>1,664,682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4714" calcext:value-type="float">
            <text:p>504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648304" calcext:value-type="float">
            <text:p>-1,648,304.00</text:p>
          </table:table-cell>
          <table:table-cell office:value-type="float" office:value="-1647804" calcext:value-type="float">
            <text:p>-1,647,804.00</text:p>
          </table:table-cell>
          <table:table-cell office:value-type="float" office:value="-61001" calcext:value-type="float">
            <text:p>-61,001.00</text:p>
          </table:table-cell>
          <table:table-cell office:value-type="float" office:value="-56024" calcext:value-type="float">
            <text:p>-56,024.00</text:p>
          </table:table-cell>
          <table:table-cell office:value-type="float" office:value="-4977" calcext:value-type="float">
            <text:p>-4,977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1586803" calcext:value-type="float">
            <text:p>-1,586,803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-500" calcext:value-type="float">
            <text:p>-5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70278" calcext:value-type="float">
            <text:p>70,278.00</text:p>
          </table:table-cell>
          <table:table-cell office:value-type="float" office:value="63993" calcext:value-type="float">
            <text:p>63,993.00</text:p>
          </table:table-cell>
          <table:table-cell office:value-type="float" office:value="8672" calcext:value-type="float">
            <text:p>8,672.00</text:p>
          </table:table-cell>
          <table:table-cell office:value-type="float" office:value="55321" calcext:value-type="float">
            <text:p>55,321.00</text:p>
          </table:table-cell>
          <table:table-cell office:value-type="float" office:value="0" calcext:value-type="float">
            <text:p>0.00</text:p>
          </table:table-cell>
          <table:table-cell office:value-type="float" office:value="6285" calcext:value-type="float">
            <text:p>6,2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3529550" calcext:value-type="float">
            <text:p>13,529,550.00</text:p>
          </table:table-cell>
          <table:table-cell office:value-type="float" office:value="13025336" calcext:value-type="float">
            <text:p>13,025,336.00</text:p>
          </table:table-cell>
          <table:table-cell office:value-type="float" office:value="12904165" calcext:value-type="float">
            <text:p>12,904,165.00</text:p>
          </table:table-cell>
          <table:table-cell office:value-type="float" office:value="9967364" calcext:value-type="float">
            <text:p>9,967,364.00</text:p>
          </table:table-cell>
          <table:table-cell office:value-type="float" office:value="2936801" calcext:value-type="float">
            <text:p>2,936,801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40292" calcext:value-type="float">
            <text:p>40,292.00</text:p>
          </table:table-cell>
          <table:table-cell office:value-type="float" office:value="77879" calcext:value-type="float">
            <text:p>77,87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4214" calcext:value-type="float">
            <text:p>504,2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0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omy pomocy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9373570" calcext:value-type="float">
            <text:p>9,373,570.00</text:p>
          </table:table-cell>
          <table:table-cell office:value-type="float" office:value="9234570" calcext:value-type="float">
            <text:p>9,234,570.00</text:p>
          </table:table-cell>
          <table:table-cell office:value-type="float" office:value="9214570" calcext:value-type="float">
            <text:p>9,214,570.00</text:p>
          </table:table-cell>
          <table:table-cell office:value-type="float" office:value="7011703" calcext:value-type="float">
            <text:p>7,011,703.00</text:p>
          </table:table-cell>
          <table:table-cell office:value-type="float" office:value="2202867" calcext:value-type="float">
            <text:p>2,202,867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39000" calcext:value-type="float">
            <text:p>13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51799" calcext:value-type="float">
            <text:p>-51,799.00</text:p>
          </table:table-cell>
          <table:table-cell table:number-columns-repeated="2" office:value-type="float" office:value="-51299" calcext:value-type="float">
            <text:p>-51,299.00</text:p>
          </table:table-cell>
          <table:table-cell office:value-type="float" office:value="-49937" calcext:value-type="float">
            <text:p>-49,937.00</text:p>
          </table:table-cell>
          <table:table-cell office:value-type="float" office:value="-1362" calcext:value-type="float">
            <text:p>-1,362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-500" calcext:value-type="float">
            <text:p>-5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60576" calcext:value-type="float">
            <text:p>60,576.00</text:p>
          </table:table-cell>
          <table:table-cell office:value-type="float" office:value="54291" calcext:value-type="float">
            <text:p>54,291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51291" calcext:value-type="float">
            <text:p>51,291.00</text:p>
          </table:table-cell>
          <table:table-cell office:value-type="float" office:value="0" calcext:value-type="float">
            <text:p>0.00</text:p>
          </table:table-cell>
          <table:table-cell office:value-type="float" office:value="6285" calcext:value-type="float">
            <text:p>6,2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382347" calcext:value-type="float">
            <text:p>9,382,347.00</text:p>
          </table:table-cell>
          <table:table-cell office:value-type="float" office:value="9243847" calcext:value-type="float">
            <text:p>9,243,847.00</text:p>
          </table:table-cell>
          <table:table-cell office:value-type="float" office:value="9217562" calcext:value-type="float">
            <text:p>9,217,562.00</text:p>
          </table:table-cell>
          <table:table-cell office:value-type="float" office:value="6964766" calcext:value-type="float">
            <text:p>6,964,766.00</text:p>
          </table:table-cell>
          <table:table-cell office:value-type="float" office:value="2252796" calcext:value-type="float">
            <text:p>2,252,796.00</text:p>
          </table:table-cell>
          <table:table-cell office:value-type="float" office:value="0" calcext:value-type="float">
            <text:p>0.00</text:p>
          </table:table-cell>
          <table:table-cell office:value-type="float" office:value="26285" calcext:value-type="float">
            <text:p>26,285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38500" calcext:value-type="float">
            <text:p>138,5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6285" calcext:value-type="float">
            <text:p>6,28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6285" calcext:value-type="float">
            <text:p>6,2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6285" calcext:value-type="float">
            <text:p>26,28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6285" calcext:value-type="float">
            <text:p>26,2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317671" calcext:value-type="float">
            <text:p>5,317,67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6946" calcext:value-type="float">
            <text:p>-46,94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270725" calcext:value-type="float">
            <text:p>5,270,72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47651" calcext:value-type="float">
            <text:p>947,65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000" calcext:value-type="float">
            <text:p>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50651" calcext:value-type="float">
            <text:p>950,65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26000" calcext:value-type="float">
            <text:p>22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991" calcext:value-type="float">
            <text:p>-1,99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24009" calcext:value-type="float">
            <text:p>224,00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20</text:p>
          </table:table-cell>
          <table:table-cell table:style-name="ce9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60000" calcext:value-type="float">
            <text:p>6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60000" calcext:value-type="float">
            <text:p>6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75000" calcext:value-type="float">
            <text:p>6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675000" calcext:value-type="float">
            <text:p>6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30</text:p>
          </table:table-cell>
          <table:table-cell table:style-name="ce9" office:value-type="string" calcext:value-type="string" table:number-columns-spanned="3" table:number-rows-spanned="4">
            <text:p>Zakup leków, wyrobów medycznych i produktów biobój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43149" calcext:value-type="float">
            <text:p>343,149.00</text:p>
          </table:table-cell>
          <table:table-cell office:value-type="float" office:value="0" calcext:value-type="float">
            <text:p>0.00</text:p>
          </table:table-cell>
          <table:table-cell office:value-type="float" office:value="343149" calcext:value-type="float">
            <text:p>343,14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6900" calcext:value-type="float">
            <text:p>16,900.00</text:p>
          </table:table-cell>
          <table:table-cell office:value-type="float" office:value="0" calcext:value-type="float">
            <text:p>0.00</text:p>
          </table:table-cell>
          <table:table-cell office:value-type="float" office:value="16900" calcext:value-type="float">
            <text:p>16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60049" calcext:value-type="float">
            <text:p>360,049.00</text:p>
          </table:table-cell>
          <table:table-cell office:value-type="float" office:value="0" calcext:value-type="float">
            <text:p>0.00</text:p>
          </table:table-cell>
          <table:table-cell office:value-type="float" office:value="360049" calcext:value-type="float">
            <text:p>360,04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8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94833" calcext:value-type="float">
            <text:p>394,833.00</text:p>
          </table:table-cell>
          <table:table-cell office:value-type="float" office:value="0" calcext:value-type="float">
            <text:p>0.00</text:p>
          </table:table-cell>
          <table:table-cell office:value-type="float" office:value="394833" calcext:value-type="float">
            <text:p>394,83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361" calcext:value-type="float">
            <text:p>5,361.00</text:p>
          </table:table-cell>
          <table:table-cell office:value-type="float" office:value="0" calcext:value-type="float">
            <text:p>0.00</text:p>
          </table:table-cell>
          <table:table-cell office:value-type="float" office:value="5361" calcext:value-type="float">
            <text:p>5,3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00194" calcext:value-type="float">
            <text:p>400,194.00</text:p>
          </table:table-cell>
          <table:table-cell office:value-type="float" office:value="0" calcext:value-type="float">
            <text:p>0.00</text:p>
          </table:table-cell>
          <table:table-cell office:value-type="float" office:value="400194" calcext:value-type="float">
            <text:p>400,1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950" calcext:value-type="float">
            <text:p>4,950.00</text:p>
          </table:table-cell>
          <table:table-cell office:value-type="float" office:value="0" calcext:value-type="float">
            <text:p>0.00</text:p>
          </table:table-cell>
          <table:table-cell office:value-type="float" office:value="4950" calcext:value-type="float">
            <text:p>4,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" calcext:value-type="float">
            <text:p>30.00</text:p>
          </table:table-cell>
          <table:table-cell office:value-type="float" office:value="0" calcext:value-type="float">
            <text:p>0.00</text:p>
          </table:table-cell>
          <table:table-cell office:value-type="float" office:value="30" calcext:value-type="float">
            <text:p>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980" calcext:value-type="float">
            <text:p>4,980.00</text:p>
          </table:table-cell>
          <table:table-cell office:value-type="float" office:value="0" calcext:value-type="float">
            <text:p>0.00</text:p>
          </table:table-cell>
          <table:table-cell office:value-type="float" office:value="4980" calcext:value-type="float">
            <text:p>4,9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15461" calcext:value-type="float">
            <text:p>215,461.00</text:p>
          </table:table-cell>
          <table:table-cell office:value-type="float" office:value="0" calcext:value-type="float">
            <text:p>0.00</text:p>
          </table:table-cell>
          <table:table-cell office:value-type="float" office:value="215461" calcext:value-type="float">
            <text:p>215,4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4000" calcext:value-type="float">
            <text:p>1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4000" calcext:value-type="float">
            <text:p>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9461" calcext:value-type="float">
            <text:p>229,461.00</text:p>
          </table:table-cell>
          <table:table-cell office:value-type="float" office:value="0" calcext:value-type="float">
            <text:p>0.00</text:p>
          </table:table-cell>
          <table:table-cell office:value-type="float" office:value="229461" calcext:value-type="float">
            <text:p>229,4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000" calcext:value-type="float">
            <text:p>1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00" calcext:value-type="float">
            <text:p>-900.00</text:p>
          </table:table-cell>
          <table:table-cell office:value-type="float" office:value="0" calcext:value-type="float">
            <text:p>0.00</text:p>
          </table:table-cell>
          <table:table-cell office:value-type="float" office:value="-900" calcext:value-type="float">
            <text:p>-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100" calcext:value-type="float">
            <text:p>12,100.00</text:p>
          </table:table-cell>
          <table:table-cell office:value-type="float" office:value="0" calcext:value-type="float">
            <text:p>0.00</text:p>
          </table:table-cell>
          <table:table-cell office:value-type="float" office:value="12100" calcext:value-type="float">
            <text:p>12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972" calcext:value-type="float">
            <text:p>9,972.00</text:p>
          </table:table-cell>
          <table:table-cell office:value-type="float" office:value="0" calcext:value-type="float">
            <text:p>0.00</text:p>
          </table:table-cell>
          <table:table-cell office:value-type="float" office:value="9972" calcext:value-type="float">
            <text:p>9,97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62" calcext:value-type="float">
            <text:p>-462.00</text:p>
          </table:table-cell>
          <table:table-cell office:value-type="float" office:value="0" calcext:value-type="float">
            <text:p>0.00</text:p>
          </table:table-cell>
          <table:table-cell office:value-type="float" office:value="-462" calcext:value-type="float">
            <text:p>-46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510" calcext:value-type="float">
            <text:p>9,510.00</text:p>
          </table:table-cell>
          <table:table-cell office:value-type="float" office:value="0" calcext:value-type="float">
            <text:p>0.00</text:p>
          </table:table-cell>
          <table:table-cell office:value-type="float" office:value="9510" calcext:value-type="float">
            <text:p>9,5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0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0023" calcext:value-type="float">
            <text:p>50,0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" calcext:value-type="float">
            <text:p>-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9023" calcext:value-type="float">
            <text:p>49,0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60</text:p>
          </table:table-cell>
          <table:table-cell table:style-name="ce9" office:value-type="string" calcext:value-type="string" table:number-columns-spanned="3" table:number-rows-spanned="4">
            <text:p>Wydatki na zakupy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39000" calcext:value-type="float">
            <text:p>139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39000" calcext:value-type="float">
            <text:p>13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500" calcext:value-type="float">
            <text:p>-5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500" calcext:value-type="float">
            <text:p>-5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38500" calcext:value-type="float">
            <text:p>138,5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38500" calcext:value-type="float">
            <text:p>138,5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217073" calcext:value-type="float">
            <text:p>3,217,073.00</text:p>
          </table:table-cell>
          <table:table-cell office:value-type="float" office:value="2851359" calcext:value-type="float">
            <text:p>2,851,359.00</text:p>
          </table:table-cell>
          <table:table-cell office:value-type="float" office:value="2837759" calcext:value-type="float">
            <text:p>2,837,759.00</text:p>
          </table:table-cell>
          <table:table-cell office:value-type="float" office:value="2250338" calcext:value-type="float">
            <text:p>2,250,338.00</text:p>
          </table:table-cell>
          <table:table-cell office:value-type="float" office:value="587421" calcext:value-type="float">
            <text:p>587,421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65714" calcext:value-type="float">
            <text:p>365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702" calcext:value-type="float">
            <text:p>-9,702.00</text:p>
          </table:table-cell>
          <table:table-cell office:value-type="float" office:value="-6087" calcext:value-type="float">
            <text:p>-6,087.00</text:p>
          </table:table-cell>
          <table:table-cell office:value-type="float" office:value="-3615" calcext:value-type="float">
            <text:p>-3,61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9702" calcext:value-type="float">
            <text:p>9,702.00</text:p>
          </table:table-cell>
          <table:table-cell office:value-type="float" office:value="5672" calcext:value-type="float">
            <text:p>5,672.00</text:p>
          </table:table-cell>
          <table:table-cell office:value-type="float" office:value="4030" calcext:value-type="float">
            <text:p>4,0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217073" calcext:value-type="float">
            <text:p>3,217,073.00</text:p>
          </table:table-cell>
          <table:table-cell office:value-type="float" office:value="2851359" calcext:value-type="float">
            <text:p>2,851,359.00</text:p>
          </table:table-cell>
          <table:table-cell office:value-type="float" office:value="2837759" calcext:value-type="float">
            <text:p>2,837,759.00</text:p>
          </table:table-cell>
          <table:table-cell office:value-type="float" office:value="2249923" calcext:value-type="float">
            <text:p>2,249,923.00</text:p>
          </table:table-cell>
          <table:table-cell office:value-type="float" office:value="587836" calcext:value-type="float">
            <text:p>587,836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65714" calcext:value-type="float">
            <text:p>365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745806" calcext:value-type="float">
            <text:p>1,745,80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5672" calcext:value-type="float">
            <text:p>5,67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751478" calcext:value-type="float">
            <text:p>1,751,47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76268" calcext:value-type="float">
            <text:p>276,26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600" calcext:value-type="float">
            <text:p>-2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73668" calcext:value-type="float">
            <text:p>273,66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6109" calcext:value-type="float">
            <text:p>36,10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71" calcext:value-type="float">
            <text:p>-17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5938" calcext:value-type="float">
            <text:p>35,93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83665" calcext:value-type="float">
            <text:p>83,66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316" calcext:value-type="float">
            <text:p>-3,31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80349" calcext:value-type="float">
            <text:p>80,3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9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27548" calcext:value-type="float">
            <text:p>227,548.00</text:p>
          </table:table-cell>
          <table:table-cell office:value-type="float" office:value="0" calcext:value-type="float">
            <text:p>0.00</text:p>
          </table:table-cell>
          <table:table-cell office:value-type="float" office:value="227548" calcext:value-type="float">
            <text:p>227,54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69" calcext:value-type="float">
            <text:p>-2,069.00</text:p>
          </table:table-cell>
          <table:table-cell office:value-type="float" office:value="0" calcext:value-type="float">
            <text:p>0.00</text:p>
          </table:table-cell>
          <table:table-cell office:value-type="float" office:value="-2069" calcext:value-type="float">
            <text:p>-2,06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5479" calcext:value-type="float">
            <text:p>225,479.00</text:p>
          </table:table-cell>
          <table:table-cell office:value-type="float" office:value="0" calcext:value-type="float">
            <text:p>0.00</text:p>
          </table:table-cell>
          <table:table-cell office:value-type="float" office:value="225479" calcext:value-type="float">
            <text:p>225,47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7700" calcext:value-type="float">
            <text:p>77,700.00</text:p>
          </table:table-cell>
          <table:table-cell office:value-type="float" office:value="0" calcext:value-type="float">
            <text:p>0.00</text:p>
          </table:table-cell>
          <table:table-cell office:value-type="float" office:value="77700" calcext:value-type="float">
            <text:p>77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46" calcext:value-type="float">
            <text:p>-1,546.00</text:p>
          </table:table-cell>
          <table:table-cell office:value-type="float" office:value="0" calcext:value-type="float">
            <text:p>0.00</text:p>
          </table:table-cell>
          <table:table-cell office:value-type="float" office:value="-1546" calcext:value-type="float">
            <text:p>-1,5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6154" calcext:value-type="float">
            <text:p>76,154.00</text:p>
          </table:table-cell>
          <table:table-cell office:value-type="float" office:value="0" calcext:value-type="float">
            <text:p>0.00</text:p>
          </table:table-cell>
          <table:table-cell office:value-type="float" office:value="76154" calcext:value-type="float">
            <text:p>76,1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7038" calcext:value-type="float">
            <text:p>87,038.00</text:p>
          </table:table-cell>
          <table:table-cell office:value-type="float" office:value="0" calcext:value-type="float">
            <text:p>0.00</text:p>
          </table:table-cell>
          <table:table-cell office:value-type="float" office:value="87038" calcext:value-type="float">
            <text:p>87,03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346" calcext:value-type="float">
            <text:p>1,346.00</text:p>
          </table:table-cell>
          <table:table-cell office:value-type="float" office:value="0" calcext:value-type="float">
            <text:p>0.00</text:p>
          </table:table-cell>
          <table:table-cell office:value-type="float" office:value="1346" calcext:value-type="float">
            <text:p>1,34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8384" calcext:value-type="float">
            <text:p>88,384.00</text:p>
          </table:table-cell>
          <table:table-cell office:value-type="float" office:value="0" calcext:value-type="float">
            <text:p>0.00</text:p>
          </table:table-cell>
          <table:table-cell office:value-type="float" office:value="88384" calcext:value-type="float">
            <text:p>88,3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2169" calcext:value-type="float">
            <text:p>102,169.00</text:p>
          </table:table-cell>
          <table:table-cell office:value-type="float" office:value="0" calcext:value-type="float">
            <text:p>0.00</text:p>
          </table:table-cell>
          <table:table-cell office:value-type="float" office:value="102169" calcext:value-type="float">
            <text:p>102,16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672" calcext:value-type="float">
            <text:p>2,672.00</text:p>
          </table:table-cell>
          <table:table-cell office:value-type="float" office:value="0" calcext:value-type="float">
            <text:p>0.00</text:p>
          </table:table-cell>
          <table:table-cell office:value-type="float" office:value="2672" calcext:value-type="float">
            <text:p>2,67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4841" calcext:value-type="float">
            <text:p>104,841.00</text:p>
          </table:table-cell>
          <table:table-cell office:value-type="float" office:value="0" calcext:value-type="float">
            <text:p>0.00</text:p>
          </table:table-cell>
          <table:table-cell office:value-type="float" office:value="104841" calcext:value-type="float">
            <text:p>104,84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688" calcext:value-type="float">
            <text:p>4,688.00</text:p>
          </table:table-cell>
          <table:table-cell office:value-type="float" office:value="0" calcext:value-type="float">
            <text:p>0.00</text:p>
          </table:table-cell>
          <table:table-cell office:value-type="float" office:value="4688" calcext:value-type="float">
            <text:p>4,68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" calcext:value-type="float">
            <text:p>12.00</text:p>
          </table:table-cell>
          <table:table-cell office:value-type="float" office:value="0" calcext:value-type="float">
            <text:p>0.00</text:p>
          </table:table-cell>
          <table:table-cell office:value-type="float" office:value="12" calcext:value-type="float">
            <text:p>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700" calcext:value-type="float">
            <text:p>4,700.00</text:p>
          </table:table-cell>
          <table:table-cell office:value-type="float" office:value="0" calcext:value-type="float">
            <text:p>0.00</text:p>
          </table:table-cell>
          <table:table-cell office:value-type="float" office:value="4700" calcext:value-type="float">
            <text:p>4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667682" calcext:value-type="float">
            <text:p>1,667,682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64682" calcext:value-type="float">
            <text:p>1,664,68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586803" calcext:value-type="float">
            <text:p>-1,586,80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586803" calcext:value-type="float">
            <text:p>-1,586,80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0879" calcext:value-type="float">
            <text:p>80,879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77879" calcext:value-type="float">
            <text:p>77,87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7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49562" calcext:value-type="float">
            <text:p>249,5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9562" calcext:value-type="float">
            <text:p>249,56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28141" calcext:value-type="float">
            <text:p>-228,14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28141" calcext:value-type="float">
            <text:p>-228,14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1421" calcext:value-type="float">
            <text:p>21,42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1421" calcext:value-type="float">
            <text:p>21,42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6330" calcext:value-type="float">
            <text:p>46,3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6330" calcext:value-type="float">
            <text:p>46,3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42301" calcext:value-type="float">
            <text:p>-42,30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42301" calcext:value-type="float">
            <text:p>-42,30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029" calcext:value-type="float">
            <text:p>4,02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029" calcext:value-type="float">
            <text:p>4,02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7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4722" calcext:value-type="float">
            <text:p>64,72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4722" calcext:value-type="float">
            <text:p>64,72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9921" calcext:value-type="float">
            <text:p>-59,92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59921" calcext:value-type="float">
            <text:p>-59,92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801" calcext:value-type="float">
            <text:p>4,80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801" calcext:value-type="float">
            <text:p>4,80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880" calcext:value-type="float">
            <text:p>11,8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880" calcext:value-type="float">
            <text:p>11,8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1176" calcext:value-type="float">
            <text:p>-11,1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1176" calcext:value-type="float">
            <text:p>-11,1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04" calcext:value-type="float">
            <text:p>70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04" calcext:value-type="float">
            <text:p>70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7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2514" calcext:value-type="float">
            <text:p>12,51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2514" calcext:value-type="float">
            <text:p>12,51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528" calcext:value-type="float">
            <text:p>-5,52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5528" calcext:value-type="float">
            <text:p>-5,52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986" calcext:value-type="float">
            <text:p>6,98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986" calcext:value-type="float">
            <text:p>6,98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20" calcext:value-type="float">
            <text:p>1,3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20" calcext:value-type="float">
            <text:p>1,3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285" calcext:value-type="float">
            <text:p>-1,28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285" calcext:value-type="float">
            <text:p>-1,28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5" calcext:value-type="float">
            <text:p>3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" calcext:value-type="float">
            <text:p>3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0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7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34730" calcext:value-type="float">
            <text:p>434,7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34730" calcext:value-type="float">
            <text:p>434,7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95130" calcext:value-type="float">
            <text:p>-395,1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395130" calcext:value-type="float">
            <text:p>-395,1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600" calcext:value-type="float">
            <text:p>39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600" calcext:value-type="float">
            <text:p>39,6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7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71061" calcext:value-type="float">
            <text:p>371,0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1061" calcext:value-type="float">
            <text:p>371,0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71061" calcext:value-type="float">
            <text:p>-371,0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371061" calcext:value-type="float">
            <text:p>-371,0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9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49541" calcext:value-type="float">
            <text:p>149,54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49541" calcext:value-type="float">
            <text:p>149,54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49541" calcext:value-type="float">
            <text:p>-149,54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49541" calcext:value-type="float">
            <text:p>-149,54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37</text:p>
          </table:table-cell>
          <table:table-cell table:style-name="ce9" office:value-type="string" calcext:value-type="string" table:number-columns-spanned="3" table:number-rows-spanned="4">
            <text:p>Zakup leków, wyrobów medycznych i produktów biobój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4153" calcext:value-type="float">
            <text:p>74,15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4153" calcext:value-type="float">
            <text:p>74,15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4153" calcext:value-type="float">
            <text:p>-74,15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74153" calcext:value-type="float">
            <text:p>-74,15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39</text:p>
          </table:table-cell>
          <table:table-cell table:style-name="ce9" office:value-type="string" calcext:value-type="string" table:number-columns-spanned="3" table:number-rows-spanned="4">
            <text:p>Zakup leków, wyrobów medycznych i produktów biobój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831" calcext:value-type="float">
            <text:p>13,83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831" calcext:value-type="float">
            <text:p>13,83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3831" calcext:value-type="float">
            <text:p>-13,83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3831" calcext:value-type="float">
            <text:p>-13,83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7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07081" calcext:value-type="float">
            <text:p>207,08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7081" calcext:value-type="float">
            <text:p>207,08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07081" calcext:value-type="float">
            <text:p>-207,08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07081" calcext:value-type="float">
            <text:p>-207,08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9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3656" calcext:value-type="float">
            <text:p>23,65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3656" calcext:value-type="float">
            <text:p>23,65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3656" calcext:value-type="float">
            <text:p>-23,65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3656" calcext:value-type="float">
            <text:p>-23,65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7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625" calcext:value-type="float">
            <text:p>3,62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25" calcext:value-type="float">
            <text:p>3,62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370" calcext:value-type="float">
            <text:p>-3,3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3370" calcext:value-type="float">
            <text:p>-3,3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55" calcext:value-type="float">
            <text:p>25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55" calcext:value-type="float">
            <text:p>25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9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76" calcext:value-type="float">
            <text:p>6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76" calcext:value-type="float">
            <text:p>6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628" calcext:value-type="float">
            <text:p>-62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628" calcext:value-type="float">
            <text:p>-62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8" calcext:value-type="float">
            <text:p>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8" calcext:value-type="float">
            <text:p>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853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981071.1" calcext:value-type="float">
            <text:p>3,981,071.10</text:p>
          </table:table-cell>
          <table:table-cell office:value-type="float" office:value="3825010.1" calcext:value-type="float">
            <text:p>3,825,010.10</text:p>
          </table:table-cell>
          <table:table-cell office:value-type="float" office:value="3300800" calcext:value-type="float">
            <text:p>3,300,800.00</text:p>
          </table:table-cell>
          <table:table-cell office:value-type="float" office:value="524210.1" calcext:value-type="float">
            <text:p>524,210.10</text:p>
          </table:table-cell>
          <table:table-cell office:value-type="float" office:value="113867" calcext:value-type="float">
            <text:p>113,867.00</text:p>
          </table:table-cell>
          <table:table-cell office:value-type="float" office:value="42194" calcext:value-type="float">
            <text:p>42,19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148" calcext:value-type="float">
            <text:p>-15,148.00</text:p>
          </table:table-cell>
          <table:table-cell office:value-type="float" office:value="-7000" calcext:value-type="float">
            <text:p>-7,000.00</text:p>
          </table:table-cell>
          <table:table-cell office:value-type="float" office:value="-8148" calcext:value-type="float">
            <text:p>-8,14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625724" calcext:value-type="float">
            <text:p>1,625,724.00</text:p>
          </table:table-cell>
          <table:table-cell office:value-type="float" office:value="17648" calcext:value-type="float">
            <text:p>17,648.00</text:p>
          </table:table-cell>
          <table:table-cell office:value-type="float" office:value="60" calcext:value-type="float">
            <text:p>60.00</text:p>
          </table:table-cell>
          <table:table-cell office:value-type="float" office:value="17588" calcext:value-type="float">
            <text:p>17,588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608076" calcext:value-type="float">
            <text:p>1,608,0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591647.1" calcext:value-type="float">
            <text:p>5,591,647.10</text:p>
          </table:table-cell>
          <table:table-cell office:value-type="float" office:value="3827510.1" calcext:value-type="float">
            <text:p>3,827,510.10</text:p>
          </table:table-cell>
          <table:table-cell office:value-type="float" office:value="3293860" calcext:value-type="float">
            <text:p>3,293,860.00</text:p>
          </table:table-cell>
          <table:table-cell office:value-type="float" office:value="533650.1" calcext:value-type="float">
            <text:p>533,650.10</text:p>
          </table:table-cell>
          <table:table-cell office:value-type="float" office:value="113867" calcext:value-type="float">
            <text:p>113,867.00</text:p>
          </table:table-cell>
          <table:table-cell office:value-type="float" office:value="42194" calcext:value-type="float">
            <text:p>42,194.00</text:p>
          </table:table-cell>
          <table:table-cell office:value-type="float" office:value="1608076" calcext:value-type="float">
            <text:p>1,608,0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33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222603" calcext:value-type="float">
            <text:p>3,222,603.00</text:p>
          </table:table-cell>
          <table:table-cell office:value-type="float" office:value="3217534" calcext:value-type="float">
            <text:p>3,217,534.00</text:p>
          </table:table-cell>
          <table:table-cell office:value-type="float" office:value="2931453" calcext:value-type="float">
            <text:p>2,931,453.00</text:p>
          </table:table-cell>
          <table:table-cell office:value-type="float" office:value="286081" calcext:value-type="float">
            <text:p>286,081.00</text:p>
          </table:table-cell>
          <table:table-cell office:value-type="float" office:value="0" calcext:value-type="float">
            <text:p>0.00</text:p>
          </table:table-cell>
          <table:table-cell office:value-type="float" office:value="5069" calcext:value-type="float">
            <text:p>5,0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148" calcext:value-type="float">
            <text:p>-15,148.00</text:p>
          </table:table-cell>
          <table:table-cell office:value-type="float" office:value="-7000" calcext:value-type="float">
            <text:p>-7,000.00</text:p>
          </table:table-cell>
          <table:table-cell office:value-type="float" office:value="-8148" calcext:value-type="float">
            <text:p>-8,14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7648" calcext:value-type="float">
            <text:p>17,648.00</text:p>
          </table:table-cell>
          <table:table-cell office:value-type="float" office:value="60" calcext:value-type="float">
            <text:p>60.00</text:p>
          </table:table-cell>
          <table:table-cell office:value-type="float" office:value="17588" calcext:value-type="float">
            <text:p>17,58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225103" calcext:value-type="float">
            <text:p>3,225,103.00</text:p>
          </table:table-cell>
          <table:table-cell office:value-type="float" office:value="3220034" calcext:value-type="float">
            <text:p>3,220,034.00</text:p>
          </table:table-cell>
          <table:table-cell office:value-type="float" office:value="2924513" calcext:value-type="float">
            <text:p>2,924,513.00</text:p>
          </table:table-cell>
          <table:table-cell office:value-type="float" office:value="295521" calcext:value-type="float">
            <text:p>295,521.00</text:p>
          </table:table-cell>
          <table:table-cell office:value-type="float" office:value="0" calcext:value-type="float">
            <text:p>0.00</text:p>
          </table:table-cell>
          <table:table-cell office:value-type="float" office:value="5069" calcext:value-type="float">
            <text:p>5,0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24823" calcext:value-type="float">
            <text:p>424,8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7000" calcext:value-type="float">
            <text:p>-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17823" calcext:value-type="float">
            <text:p>417,8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1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225" calcext:value-type="float">
            <text:p>14,22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60" calcext:value-type="float">
            <text:p>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4285" calcext:value-type="float">
            <text:p>14,28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2796" calcext:value-type="float">
            <text:p>72,796.00</text:p>
          </table:table-cell>
          <table:table-cell office:value-type="float" office:value="0" calcext:value-type="float">
            <text:p>0.00</text:p>
          </table:table-cell>
          <table:table-cell office:value-type="float" office:value="72796" calcext:value-type="float">
            <text:p>72,7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7500" calcext:value-type="float">
            <text:p>17,500.00</text:p>
          </table:table-cell>
          <table:table-cell office:value-type="float" office:value="0" calcext:value-type="float">
            <text:p>0.00</text:p>
          </table:table-cell>
          <table:table-cell office:value-type="float" office:value="17500" calcext:value-type="float">
            <text:p>1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0296" calcext:value-type="float">
            <text:p>90,296.00</text:p>
          </table:table-cell>
          <table:table-cell office:value-type="float" office:value="0" calcext:value-type="float">
            <text:p>0.00</text:p>
          </table:table-cell>
          <table:table-cell office:value-type="float" office:value="90296" calcext:value-type="float">
            <text:p>90,2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20</text:p>
          </table:table-cell>
          <table:table-cell table:style-name="ce9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00" calcext:value-type="float">
            <text:p>1,2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" calcext:value-type="float">
            <text:p>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8" calcext:value-type="float">
            <text:p>88.00</text:p>
          </table:table-cell>
          <table:table-cell office:value-type="float" office:value="0" calcext:value-type="float">
            <text:p>0.00</text:p>
          </table:table-cell>
          <table:table-cell office:value-type="float" office:value="88" calcext:value-type="float">
            <text:p>8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88" calcext:value-type="float">
            <text:p>1,288.00</text:p>
          </table:table-cell>
          <table:table-cell office:value-type="float" office:value="0" calcext:value-type="float">
            <text:p>0.00</text:p>
          </table:table-cell>
          <table:table-cell office:value-type="float" office:value="1288" calcext:value-type="float">
            <text:p>1,28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00" calcext:value-type="float">
            <text:p>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0" calcext:value-type="float">
            <text:p>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716" calcext:value-type="float">
            <text:p>-2,716.00</text:p>
          </table:table-cell>
          <table:table-cell office:value-type="float" office:value="0" calcext:value-type="float">
            <text:p>0.00</text:p>
          </table:table-cell>
          <table:table-cell office:value-type="float" office:value="-2716" calcext:value-type="float">
            <text:p>-2,7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7284" calcext:value-type="float">
            <text:p>47,284.00</text:p>
          </table:table-cell>
          <table:table-cell office:value-type="float" office:value="0" calcext:value-type="float">
            <text:p>0.00</text:p>
          </table:table-cell>
          <table:table-cell office:value-type="float" office:value="47284" calcext:value-type="float">
            <text:p>47,2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000" calcext:value-type="float">
            <text:p>17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" calcext:value-type="float">
            <text:p>1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027" calcext:value-type="float">
            <text:p>-4,027.00</text:p>
          </table:table-cell>
          <table:table-cell office:value-type="float" office:value="0" calcext:value-type="float">
            <text:p>0.00</text:p>
          </table:table-cell>
          <table:table-cell office:value-type="float" office:value="-4027" calcext:value-type="float">
            <text:p>-4,02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973" calcext:value-type="float">
            <text:p>12,973.00</text:p>
          </table:table-cell>
          <table:table-cell office:value-type="float" office:value="0" calcext:value-type="float">
            <text:p>0.00</text:p>
          </table:table-cell>
          <table:table-cell office:value-type="float" office:value="12973" calcext:value-type="float">
            <text:p>12,97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92" calcext:value-type="float">
            <text:p>-792.00</text:p>
          </table:table-cell>
          <table:table-cell office:value-type="float" office:value="0" calcext:value-type="float">
            <text:p>0.00</text:p>
          </table:table-cell>
          <table:table-cell office:value-type="float" office:value="-792" calcext:value-type="float">
            <text:p>-79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208" calcext:value-type="float">
            <text:p>6,208.00</text:p>
          </table:table-cell>
          <table:table-cell office:value-type="float" office:value="0" calcext:value-type="float">
            <text:p>0.00</text:p>
          </table:table-cell>
          <table:table-cell office:value-type="float" office:value="6208" calcext:value-type="float">
            <text:p>6,20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4000" calcext:value-type="float">
            <text:p>4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4000" calcext:value-type="float">
            <text:p>4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42" calcext:value-type="float">
            <text:p>-442.00</text:p>
          </table:table-cell>
          <table:table-cell office:value-type="float" office:value="0" calcext:value-type="float">
            <text:p>0.00</text:p>
          </table:table-cell>
          <table:table-cell office:value-type="float" office:value="-442" calcext:value-type="float">
            <text:p>-44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3558" calcext:value-type="float">
            <text:p>43,558.00</text:p>
          </table:table-cell>
          <table:table-cell office:value-type="float" office:value="0" calcext:value-type="float">
            <text:p>0.00</text:p>
          </table:table-cell>
          <table:table-cell office:value-type="float" office:value="43558" calcext:value-type="float">
            <text:p>43,55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800" calcext:value-type="float">
            <text:p>8,800.00</text:p>
          </table:table-cell>
          <table:table-cell office:value-type="float" office:value="0" calcext:value-type="float">
            <text:p>0.00</text:p>
          </table:table-cell>
          <table:table-cell office:value-type="float" office:value="8800" calcext:value-type="float">
            <text:p>8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71" calcext:value-type="float">
            <text:p>-171.00</text:p>
          </table:table-cell>
          <table:table-cell office:value-type="float" office:value="0" calcext:value-type="float">
            <text:p>0.00</text:p>
          </table:table-cell>
          <table:table-cell office:value-type="float" office:value="-171" calcext:value-type="float">
            <text:p>-17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629" calcext:value-type="float">
            <text:p>8,629.00</text:p>
          </table:table-cell>
          <table:table-cell office:value-type="float" office:value="0" calcext:value-type="float">
            <text:p>0.00</text:p>
          </table:table-cell>
          <table:table-cell office:value-type="float" office:value="8629" calcext:value-type="float">
            <text:p>8,62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3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7125" calcext:value-type="float">
            <text:p>37,12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7125" calcext:value-type="float">
            <text:p>37,12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608076" calcext:value-type="float">
            <text:p>1,608,0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08076" calcext:value-type="float">
            <text:p>1,608,0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645201" calcext:value-type="float">
            <text:p>1,645,20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7125" calcext:value-type="float">
            <text:p>37,125.00</text:p>
          </table:table-cell>
          <table:table-cell office:value-type="float" office:value="1608076" calcext:value-type="float">
            <text:p>1,608,0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7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09990" calcext:value-type="float">
            <text:p>309,9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09990" calcext:value-type="float">
            <text:p>309,9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09990" calcext:value-type="float">
            <text:p>309,9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09990" calcext:value-type="float">
            <text:p>309,9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7819" calcext:value-type="float">
            <text:p>57,81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7819" calcext:value-type="float">
            <text:p>57,81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7819" calcext:value-type="float">
            <text:p>57,81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7819" calcext:value-type="float">
            <text:p>57,81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7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9921" calcext:value-type="float">
            <text:p>59,92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9921" calcext:value-type="float">
            <text:p>59,92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9921" calcext:value-type="float">
            <text:p>59,92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9921" calcext:value-type="float">
            <text:p>59,92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2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1176" calcext:value-type="float">
            <text:p>11,1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176" calcext:value-type="float">
            <text:p>11,1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176" calcext:value-type="float">
            <text:p>11,1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176" calcext:value-type="float">
            <text:p>11,1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7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6037" calcext:value-type="float">
            <text:p>6,0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037" calcext:value-type="float">
            <text:p>6,0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037" calcext:value-type="float">
            <text:p>6,0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037" calcext:value-type="float">
            <text:p>6,0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126" calcext:value-type="float">
            <text:p>1,1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26" calcext:value-type="float">
            <text:p>1,1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26" calcext:value-type="float">
            <text:p>1,1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26" calcext:value-type="float">
            <text:p>1,1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7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95130" calcext:value-type="float">
            <text:p>395,1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5130" calcext:value-type="float">
            <text:p>395,1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5130" calcext:value-type="float">
            <text:p>395,1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95130" calcext:value-type="float">
            <text:p>395,1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7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76960" calcext:value-type="float">
            <text:p>376,9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6960" calcext:value-type="float">
            <text:p>376,9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76960" calcext:value-type="float">
            <text:p>376,9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6960" calcext:value-type="float">
            <text:p>376,9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9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50641" calcext:value-type="float">
            <text:p>150,64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0641" calcext:value-type="float">
            <text:p>150,64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50641" calcext:value-type="float">
            <text:p>150,64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0641" calcext:value-type="float">
            <text:p>150,64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37</text:p>
          </table:table-cell>
          <table:table-cell table:style-name="ce9" office:value-type="string" calcext:value-type="string" table:number-columns-spanned="3" table:number-rows-spanned="4">
            <text:p>Zakup leków, wyrobów medycznych i produktów biobój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3261" calcext:value-type="float">
            <text:p>43,2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3261" calcext:value-type="float">
            <text:p>43,2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3261" calcext:value-type="float">
            <text:p>43,2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3261" calcext:value-type="float">
            <text:p>43,2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39</text:p>
          </table:table-cell>
          <table:table-cell table:style-name="ce9" office:value-type="string" calcext:value-type="string" table:number-columns-spanned="3" table:number-rows-spanned="4">
            <text:p>Zakup leków, wyrobów medycznych i produktów biobój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070" calcext:value-type="float">
            <text:p>8,0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070" calcext:value-type="float">
            <text:p>8,0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070" calcext:value-type="float">
            <text:p>8,07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070" calcext:value-type="float">
            <text:p>8,0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7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66402" calcext:value-type="float">
            <text:p>166,4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6402" calcext:value-type="float">
            <text:p>166,4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66402" calcext:value-type="float">
            <text:p>166,4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6402" calcext:value-type="float">
            <text:p>166,4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9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6068" calcext:value-type="float">
            <text:p>16,06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068" calcext:value-type="float">
            <text:p>16,06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6068" calcext:value-type="float">
            <text:p>16,06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068" calcext:value-type="float">
            <text:p>16,06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7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614" calcext:value-type="float">
            <text:p>4,61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614" calcext:value-type="float">
            <text:p>4,61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614" calcext:value-type="float">
            <text:p>4,61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614" calcext:value-type="float">
            <text:p>4,61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9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861" calcext:value-type="float">
            <text:p>8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61" calcext:value-type="float">
            <text:p>8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61" calcext:value-type="float">
            <text:p>8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61" calcext:value-type="float">
            <text:p>8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3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8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819161" calcext:value-type="float">
            <text:p>5,819,161.00</text:p>
          </table:table-cell>
          <table:table-cell office:value-type="float" office:value="5761161" calcext:value-type="float">
            <text:p>5,761,161.00</text:p>
          </table:table-cell>
          <table:table-cell office:value-type="float" office:value="5527692" calcext:value-type="float">
            <text:p>5,527,692.00</text:p>
          </table:table-cell>
          <table:table-cell office:value-type="float" office:value="4567807" calcext:value-type="float">
            <text:p>4,567,807.00</text:p>
          </table:table-cell>
          <table:table-cell office:value-type="float" office:value="959885" calcext:value-type="float">
            <text:p>959,885.00</text:p>
          </table:table-cell>
          <table:table-cell office:value-type="float" office:value="122088" calcext:value-type="float">
            <text:p>122,088.00</text:p>
          </table:table-cell>
          <table:table-cell office:value-type="float" office:value="58550" calcext:value-type="float">
            <text:p>58,550.00</text:p>
          </table:table-cell>
          <table:table-cell office:value-type="float" office:value="52831" calcext:value-type="float">
            <text:p>52,831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8000" calcext:value-type="float">
            <text:p>5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4482" calcext:value-type="float">
            <text:p>-24,482.00</text:p>
          </table:table-cell>
          <table:table-cell office:value-type="float" office:value="-22639" calcext:value-type="float">
            <text:p>-22,639.00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-21639" calcext:value-type="float">
            <text:p>-21,639.00</text:p>
          </table:table-cell>
          <table:table-cell office:value-type="float" office:value="0" calcext:value-type="float">
            <text:p>0.00</text:p>
          </table:table-cell>
          <table:table-cell office:value-type="float" office:value="-1843" calcext:value-type="float">
            <text:p>-1,84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9482" calcext:value-type="float">
            <text:p>39,482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23482" calcext:value-type="float">
            <text:p>23,4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834161" calcext:value-type="float">
            <text:p>5,834,161.00</text:p>
          </table:table-cell>
          <table:table-cell office:value-type="float" office:value="5776161" calcext:value-type="float">
            <text:p>5,776,161.00</text:p>
          </table:table-cell>
          <table:table-cell office:value-type="float" office:value="5544535" calcext:value-type="float">
            <text:p>5,544,535.00</text:p>
          </table:table-cell>
          <table:table-cell office:value-type="float" office:value="4582807" calcext:value-type="float">
            <text:p>4,582,807.00</text:p>
          </table:table-cell>
          <table:table-cell office:value-type="float" office:value="961728" calcext:value-type="float">
            <text:p>961,728.00</text:p>
          </table:table-cell>
          <table:table-cell office:value-type="float" office:value="122088" calcext:value-type="float">
            <text:p>122,088.00</text:p>
          </table:table-cell>
          <table:table-cell office:value-type="float" office:value="56707" calcext:value-type="float">
            <text:p>56,707.00</text:p>
          </table:table-cell>
          <table:table-cell office:value-type="float" office:value="52831" calcext:value-type="float">
            <text:p>52,831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8000" calcext:value-type="float">
            <text:p>5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203978" calcext:value-type="float">
            <text:p>2,203,978.00</text:p>
          </table:table-cell>
          <table:table-cell office:value-type="float" office:value="2157978" calcext:value-type="float">
            <text:p>2,157,978.00</text:p>
          </table:table-cell>
          <table:table-cell office:value-type="float" office:value="2150978" calcext:value-type="float">
            <text:p>2,150,978.00</text:p>
          </table:table-cell>
          <table:table-cell office:value-type="float" office:value="1713716" calcext:value-type="float">
            <text:p>1,713,716.00</text:p>
          </table:table-cell>
          <table:table-cell office:value-type="float" office:value="437262" calcext:value-type="float">
            <text:p>437,262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6000" calcext:value-type="float">
            <text:p>4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2000" calcext:value-type="float">
            <text:p>22,00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224978" calcext:value-type="float">
            <text:p>2,224,978.00</text:p>
          </table:table-cell>
          <table:table-cell office:value-type="float" office:value="2178978" calcext:value-type="float">
            <text:p>2,178,978.00</text:p>
          </table:table-cell>
          <table:table-cell office:value-type="float" office:value="2171978" calcext:value-type="float">
            <text:p>2,171,978.00</text:p>
          </table:table-cell>
          <table:table-cell office:value-type="float" office:value="1728716" calcext:value-type="float">
            <text:p>1,728,716.00</text:p>
          </table:table-cell>
          <table:table-cell office:value-type="float" office:value="443262" calcext:value-type="float">
            <text:p>443,262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6000" calcext:value-type="float">
            <text:p>4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20000" calcext:value-type="float">
            <text:p>2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35000" calcext:value-type="float">
            <text:p>23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8000" calcext:value-type="float">
            <text:p>38,000.00</text:p>
          </table:table-cell>
          <table:table-cell office:value-type="float" office:value="0" calcext:value-type="float">
            <text:p>0.00</text:p>
          </table:table-cell>
          <table:table-cell office:value-type="float" office:value="38000" calcext:value-type="float">
            <text:p>3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5000" calcext:value-type="float">
            <text:p>45,0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0" calcext:value-type="float">
            <text:p>4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07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lacówki wychowania pozaszko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00145" calcext:value-type="float">
            <text:p>500,145.00</text:p>
          </table:table-cell>
          <table:table-cell office:value-type="float" office:value="495745" calcext:value-type="float">
            <text:p>495,745.00</text:p>
          </table:table-cell>
          <table:table-cell office:value-type="float" office:value="369500" calcext:value-type="float">
            <text:p>369,500.00</text:p>
          </table:table-cell>
          <table:table-cell office:value-type="float" office:value="126245" calcext:value-type="float">
            <text:p>126,245.00</text:p>
          </table:table-cell>
          <table:table-cell office:value-type="float" office:value="0" calcext:value-type="float">
            <text:p>0.00</text:p>
          </table:table-cell>
          <table:table-cell office:value-type="float" office:value="4400" calcext:value-type="float">
            <text:p>4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550" calcext:value-type="float">
            <text:p>-12,550.00</text:p>
          </table:table-cell>
          <table:table-cell office:value-type="float" office:value="0" calcext:value-type="float">
            <text:p>0.00</text:p>
          </table:table-cell>
          <table:table-cell office:value-type="float" office:value="-12550" calcext:value-type="float">
            <text:p>-12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550" calcext:value-type="float">
            <text:p>12,550.00</text:p>
          </table:table-cell>
          <table:table-cell office:value-type="float" office:value="0" calcext:value-type="float">
            <text:p>0.00</text:p>
          </table:table-cell>
          <table:table-cell office:value-type="float" office:value="12550" calcext:value-type="float">
            <text:p>12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00145" calcext:value-type="float">
            <text:p>500,145.00</text:p>
          </table:table-cell>
          <table:table-cell office:value-type="float" office:value="495745" calcext:value-type="float">
            <text:p>495,745.00</text:p>
          </table:table-cell>
          <table:table-cell office:value-type="float" office:value="369500" calcext:value-type="float">
            <text:p>369,500.00</text:p>
          </table:table-cell>
          <table:table-cell office:value-type="float" office:value="126245" calcext:value-type="float">
            <text:p>126,245.00</text:p>
          </table:table-cell>
          <table:table-cell office:value-type="float" office:value="0" calcext:value-type="float">
            <text:p>0.00</text:p>
          </table:table-cell>
          <table:table-cell office:value-type="float" office:value="4400" calcext:value-type="float">
            <text:p>4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90</text:p>
          </table:table-cell>
          <table:table-cell table:style-name="ce9" office:value-type="string" calcext:value-type="string" table:number-columns-spanned="3" table:number-rows-spanned="4">
            <text:p>Nagrody konkurs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000" calcext:value-type="float">
            <text:p>-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8000" calcext:value-type="float">
            <text:p>-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000" calcext:value-type="float">
            <text:p>2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" calcext:value-type="float">
            <text:p>2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250" calcext:value-type="float">
            <text:p>11,250.00</text:p>
          </table:table-cell>
          <table:table-cell office:value-type="float" office:value="0" calcext:value-type="float">
            <text:p>0.00</text:p>
          </table:table-cell>
          <table:table-cell office:value-type="float" office:value="11250" calcext:value-type="float">
            <text:p>11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6250" calcext:value-type="float">
            <text:p>36,250.00</text:p>
          </table:table-cell>
          <table:table-cell office:value-type="float" office:value="0" calcext:value-type="float">
            <text:p>0.00</text:p>
          </table:table-cell>
          <table:table-cell office:value-type="float" office:value="36250" calcext:value-type="float">
            <text:p>36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00" calcext:value-type="float">
            <text:p>-2,500.00</text:p>
          </table:table-cell>
          <table:table-cell office:value-type="float" office:value="0" calcext:value-type="float">
            <text:p>0.00</text:p>
          </table:table-cell>
          <table:table-cell office:value-type="float" office:value="-2500" calcext:value-type="float">
            <text:p>-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50" calcext:value-type="float">
            <text:p>-950.00</text:p>
          </table:table-cell>
          <table:table-cell office:value-type="float" office:value="0" calcext:value-type="float">
            <text:p>0.00</text:p>
          </table:table-cell>
          <table:table-cell office:value-type="float" office:value="-950" calcext:value-type="float">
            <text:p>-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0" calcext:value-type="float">
            <text:p>550.00</text:p>
          </table:table-cell>
          <table:table-cell office:value-type="float" office:value="0" calcext:value-type="float">
            <text:p>0.00</text:p>
          </table:table-cell>
          <table:table-cell office:value-type="float" office:value="550" calcext:value-type="float">
            <text:p>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0300" calcext:value-type="float">
            <text:p>30,300.00</text:p>
          </table:table-cell>
          <table:table-cell office:value-type="float" office:value="0" calcext:value-type="float">
            <text:p>0.00</text:p>
          </table:table-cell>
          <table:table-cell office:value-type="float" office:value="30300" calcext:value-type="float">
            <text:p>30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100" calcext:value-type="float">
            <text:p>-1,100.00</text:p>
          </table:table-cell>
          <table:table-cell office:value-type="float" office:value="0" calcext:value-type="float">
            <text:p>0.00</text:p>
          </table:table-cell>
          <table:table-cell office:value-type="float" office:value="-1100" calcext:value-type="float">
            <text:p>-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9200" calcext:value-type="float">
            <text:p>29,200.00</text:p>
          </table:table-cell>
          <table:table-cell office:value-type="float" office:value="0" calcext:value-type="float">
            <text:p>0.00</text:p>
          </table:table-cell>
          <table:table-cell office:value-type="float" office:value="29200" calcext:value-type="float">
            <text:p>29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500" calcext:value-type="float">
            <text:p>4,5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100" calcext:value-type="float">
            <text:p>5,100.00</text:p>
          </table:table-cell>
          <table:table-cell office:value-type="float" office:value="0" calcext:value-type="float">
            <text:p>0.00</text:p>
          </table:table-cell>
          <table:table-cell office:value-type="float" office:value="5100" calcext:value-type="float">
            <text:p>5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4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00" calcext:value-type="float">
            <text:p>700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700" calcext:value-type="float">
            <text:p>7,700.00</text:p>
          </table:table-cell>
          <table:table-cell office:value-type="float" office:value="0" calcext:value-type="float">
            <text:p>0.00</text:p>
          </table:table-cell>
          <table:table-cell office:value-type="float" office:value="7700" calcext:value-type="float">
            <text:p>7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1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Internaty i bursy szko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59393" calcext:value-type="float">
            <text:p>1,059,393.00</text:p>
          </table:table-cell>
          <table:table-cell office:value-type="float" office:value="1054893" calcext:value-type="float">
            <text:p>1,054,893.00</text:p>
          </table:table-cell>
          <table:table-cell office:value-type="float" office:value="938541" calcext:value-type="float">
            <text:p>938,541.00</text:p>
          </table:table-cell>
          <table:table-cell office:value-type="float" office:value="116352" calcext:value-type="float">
            <text:p>116,352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000" calcext:value-type="float">
            <text:p>-7,000.00</text:p>
          </table:table-cell>
          <table:table-cell office:value-type="float" office:value="-5157" calcext:value-type="float">
            <text:p>-5,157.00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-4157" calcext:value-type="float">
            <text:p>-4,157.00</text:p>
          </table:table-cell>
          <table:table-cell office:value-type="float" office:value="0" calcext:value-type="float">
            <text:p>0.00</text:p>
          </table:table-cell>
          <table:table-cell office:value-type="float" office:value="-1843" calcext:value-type="float">
            <text:p>-1,84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53393" calcext:value-type="float">
            <text:p>1,053,393.00</text:p>
          </table:table-cell>
          <table:table-cell office:value-type="float" office:value="1050736" calcext:value-type="float">
            <text:p>1,050,736.00</text:p>
          </table:table-cell>
          <table:table-cell office:value-type="float" office:value="938541" calcext:value-type="float">
            <text:p>938,541.00</text:p>
          </table:table-cell>
          <table:table-cell office:value-type="float" office:value="112195" calcext:value-type="float">
            <text:p>112,195.00</text:p>
          </table:table-cell>
          <table:table-cell office:value-type="float" office:value="0" calcext:value-type="float">
            <text:p>0.00</text:p>
          </table:table-cell>
          <table:table-cell office:value-type="float" office:value="2657" calcext:value-type="float">
            <text:p>2,6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500" calcext:value-type="float">
            <text:p>4,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843" calcext:value-type="float">
            <text:p>-1,84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1843" calcext:value-type="float">
            <text:p>-1,84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657" calcext:value-type="float">
            <text:p>2,65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657" calcext:value-type="float">
            <text:p>2,6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36000" calcext:value-type="float">
            <text:p>13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" calcext:value-type="float">
            <text:p>-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35000" calcext:value-type="float">
            <text:p>13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000" calcext:value-type="float">
            <text:p>1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078" calcext:value-type="float">
            <text:p>13,078.00</text:p>
          </table:table-cell>
          <table:table-cell office:value-type="float" office:value="0" calcext:value-type="float">
            <text:p>0.00</text:p>
          </table:table-cell>
          <table:table-cell office:value-type="float" office:value="13078" calcext:value-type="float">
            <text:p>13,0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7" calcext:value-type="float">
            <text:p>-107.00</text:p>
          </table:table-cell>
          <table:table-cell office:value-type="float" office:value="0" calcext:value-type="float">
            <text:p>0.00</text:p>
          </table:table-cell>
          <table:table-cell office:value-type="float" office:value="-107" calcext:value-type="float">
            <text:p>-10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971" calcext:value-type="float">
            <text:p>12,971.00</text:p>
          </table:table-cell>
          <table:table-cell office:value-type="float" office:value="0" calcext:value-type="float">
            <text:p>0.00</text:p>
          </table:table-cell>
          <table:table-cell office:value-type="float" office:value="12971" calcext:value-type="float">
            <text:p>12,97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00" calcext:value-type="float">
            <text:p>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0" calcext:value-type="float">
            <text:p>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87" calcext:value-type="float">
            <text:p>-2,087.00</text:p>
          </table:table-cell>
          <table:table-cell office:value-type="float" office:value="0" calcext:value-type="float">
            <text:p>0.00</text:p>
          </table:table-cell>
          <table:table-cell office:value-type="float" office:value="-2087" calcext:value-type="float">
            <text:p>-2,08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7913" calcext:value-type="float">
            <text:p>47,913.00</text:p>
          </table:table-cell>
          <table:table-cell office:value-type="float" office:value="0" calcext:value-type="float">
            <text:p>0.00</text:p>
          </table:table-cell>
          <table:table-cell office:value-type="float" office:value="47913" calcext:value-type="float">
            <text:p>47,91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86" calcext:value-type="float">
            <text:p>-586.00</text:p>
          </table:table-cell>
          <table:table-cell office:value-type="float" office:value="0" calcext:value-type="float">
            <text:p>0.00</text:p>
          </table:table-cell>
          <table:table-cell office:value-type="float" office:value="-586" calcext:value-type="float">
            <text:p>-58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414" calcext:value-type="float">
            <text:p>4,414.00</text:p>
          </table:table-cell>
          <table:table-cell office:value-type="float" office:value="0" calcext:value-type="float">
            <text:p>0.00</text:p>
          </table:table-cell>
          <table:table-cell office:value-type="float" office:value="4414" calcext:value-type="float">
            <text:p>4,41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80" calcext:value-type="float">
            <text:p>-180.00</text:p>
          </table:table-cell>
          <table:table-cell office:value-type="float" office:value="0" calcext:value-type="float">
            <text:p>0.00</text:p>
          </table:table-cell>
          <table:table-cell office:value-type="float" office:value="-180" calcext:value-type="float">
            <text:p>-1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20" calcext:value-type="float">
            <text:p>1,820.00</text:p>
          </table:table-cell>
          <table:table-cell office:value-type="float" office:value="0" calcext:value-type="float">
            <text:p>0.00</text:p>
          </table:table-cell>
          <table:table-cell office:value-type="float" office:value="1820" calcext:value-type="float">
            <text:p>1,8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860" calcext:value-type="float">
            <text:p>8,860.00</text:p>
          </table:table-cell>
          <table:table-cell office:value-type="float" office:value="0" calcext:value-type="float">
            <text:p>0.00</text:p>
          </table:table-cell>
          <table:table-cell office:value-type="float" office:value="8860" calcext:value-type="float">
            <text:p>8,8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70" calcext:value-type="float">
            <text:p>-1,070.00</text:p>
          </table:table-cell>
          <table:table-cell office:value-type="float" office:value="0" calcext:value-type="float">
            <text:p>0.00</text:p>
          </table:table-cell>
          <table:table-cell office:value-type="float" office:value="-1070" calcext:value-type="float">
            <text:p>-1,0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790" calcext:value-type="float">
            <text:p>7,790.00</text:p>
          </table:table-cell>
          <table:table-cell office:value-type="float" office:value="0" calcext:value-type="float">
            <text:p>0.00</text:p>
          </table:table-cell>
          <table:table-cell office:value-type="float" office:value="7790" calcext:value-type="float">
            <text:p>7,7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7" calcext:value-type="float">
            <text:p>-127.00</text:p>
          </table:table-cell>
          <table:table-cell office:value-type="float" office:value="0" calcext:value-type="float">
            <text:p>0.00</text:p>
          </table:table-cell>
          <table:table-cell office:value-type="float" office:value="-127" calcext:value-type="float">
            <text:p>-12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73" calcext:value-type="float">
            <text:p>1,373.00</text:p>
          </table:table-cell>
          <table:table-cell office:value-type="float" office:value="0" calcext:value-type="float">
            <text:p>0.00</text:p>
          </table:table-cell>
          <table:table-cell office:value-type="float" office:value="1373" calcext:value-type="float">
            <text:p>1,37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4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okształcanie i doskonalenie nauczyciel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0456" calcext:value-type="float">
            <text:p>70,456.00</text:p>
          </table:table-cell>
          <table:table-cell office:value-type="float" office:value="0" calcext:value-type="float">
            <text:p>0.00</text:p>
          </table:table-cell>
          <table:table-cell office:value-type="float" office:value="70456" calcext:value-type="float">
            <text:p>70,45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932" calcext:value-type="float">
            <text:p>-3,932.00</text:p>
          </table:table-cell>
          <table:table-cell office:value-type="float" office:value="0" calcext:value-type="float">
            <text:p>0.00</text:p>
          </table:table-cell>
          <table:table-cell office:value-type="float" office:value="-3932" calcext:value-type="float">
            <text:p>-3,9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932" calcext:value-type="float">
            <text:p>3,932.00</text:p>
          </table:table-cell>
          <table:table-cell office:value-type="float" office:value="0" calcext:value-type="float">
            <text:p>0.00</text:p>
          </table:table-cell>
          <table:table-cell office:value-type="float" office:value="3932" calcext:value-type="float">
            <text:p>3,9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0456" calcext:value-type="float">
            <text:p>70,456.00</text:p>
          </table:table-cell>
          <table:table-cell office:value-type="float" office:value="0" calcext:value-type="float">
            <text:p>0.00</text:p>
          </table:table-cell>
          <table:table-cell office:value-type="float" office:value="70456" calcext:value-type="float">
            <text:p>70,45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5 z 16</text:p>
          </table:table-cell>
          <table:covered-table-cell table:number-columns-repeated="2"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22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3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24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932" calcext:value-type="float">
            <text:p>3,932.00</text:p>
          </table:table-cell>
          <table:table-cell office:value-type="float" office:value="0" calcext:value-type="float">
            <text:p>0.00</text:p>
          </table:table-cell>
          <table:table-cell office:value-type="float" office:value="3932" calcext:value-type="float">
            <text:p>3,9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432" calcext:value-type="float">
            <text:p>5,432.00</text:p>
          </table:table-cell>
          <table:table-cell office:value-type="float" office:value="0" calcext:value-type="float">
            <text:p>0.00</text:p>
          </table:table-cell>
          <table:table-cell office:value-type="float" office:value="5432" calcext:value-type="float">
            <text:p>5,4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22" calcext:value-type="float">
            <text:p>-922.00</text:p>
          </table:table-cell>
          <table:table-cell office:value-type="float" office:value="0" calcext:value-type="float">
            <text:p>0.00</text:p>
          </table:table-cell>
          <table:table-cell office:value-type="float" office:value="-922" calcext:value-type="float">
            <text:p>-92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8" calcext:value-type="float">
            <text:p>78.00</text:p>
          </table:table-cell>
          <table:table-cell office:value-type="float" office:value="0" calcext:value-type="float">
            <text:p>0.00</text:p>
          </table:table-cell>
          <table:table-cell office:value-type="float" office:value="78" calcext:value-type="float">
            <text:p>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4704" calcext:value-type="float">
            <text:p>44,704.00</text:p>
          </table:table-cell>
          <table:table-cell office:value-type="float" office:value="0" calcext:value-type="float">
            <text:p>0.00</text:p>
          </table:table-cell>
          <table:table-cell office:value-type="float" office:value="44704" calcext:value-type="float">
            <text:p>44,7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10" calcext:value-type="float">
            <text:p>-3,010.00</text:p>
          </table:table-cell>
          <table:table-cell office:value-type="float" office:value="0" calcext:value-type="float">
            <text:p>0.00</text:p>
          </table:table-cell>
          <table:table-cell office:value-type="float" office:value="-3010" calcext:value-type="float">
            <text:p>-3,0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1694" calcext:value-type="float">
            <text:p>41,694.00</text:p>
          </table:table-cell>
          <table:table-cell office:value-type="float" office:value="0" calcext:value-type="float">
            <text:p>0.00</text:p>
          </table:table-cell>
          <table:table-cell office:value-type="float" office:value="41694" calcext:value-type="float">
            <text:p>41,6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office:value-type="string" calcext:value-type="string" table:number-columns-spanned="2" table:number-rows-spanned="4">
            <text:p>855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odzi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791760" calcext:value-type="float">
            <text:p>8,791,760.00</text:p>
          </table:table-cell>
          <table:table-cell office:value-type="float" office:value="8736760" calcext:value-type="float">
            <text:p>8,736,760.00</text:p>
          </table:table-cell>
          <table:table-cell office:value-type="float" office:value="5119933" calcext:value-type="float">
            <text:p>5,119,933.00</text:p>
          </table:table-cell>
          <table:table-cell office:value-type="float" office:value="3970261" calcext:value-type="float">
            <text:p>3,970,261.00</text:p>
          </table:table-cell>
          <table:table-cell office:value-type="float" office:value="1149672" calcext:value-type="float">
            <text:p>1,149,672.00</text:p>
          </table:table-cell>
          <table:table-cell office:value-type="float" office:value="231331" calcext:value-type="float">
            <text:p>231,331.00</text:p>
          </table:table-cell>
          <table:table-cell office:value-type="float" office:value="2904271" calcext:value-type="float">
            <text:p>2,904,271.00</text:p>
          </table:table-cell>
          <table:table-cell office:value-type="float" office:value="481225" calcext:value-type="float">
            <text:p>481,225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9800" calcext:value-type="float">
            <text:p>-19,800.00</text:p>
          </table:table-cell>
          <table:table-cell table:number-columns-repeated="2" office:value-type="float" office:value="-3900" calcext:value-type="float">
            <text:p>-3,900.00</text:p>
          </table:table-cell>
          <table:table-cell office:value-type="float" office:value="0" calcext:value-type="float">
            <text:p>0.00</text:p>
          </table:table-cell>
          <table:table-cell office:value-type="float" office:value="-3900" calcext:value-type="float">
            <text:p>-3,900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-15900" calcext:value-type="float">
            <text:p>-15,9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800" calcext:value-type="float">
            <text:p>19,800.00</text:p>
          </table:table-cell>
          <table:table-cell office:value-type="float" office:value="0" calcext:value-type="float">
            <text:p>0.00</text:p>
          </table:table-cell>
          <table:table-cell office:value-type="float" office:value="19800" calcext:value-type="float">
            <text:p>19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791760" calcext:value-type="float">
            <text:p>8,791,760.00</text:p>
          </table:table-cell>
          <table:table-cell office:value-type="float" office:value="8752660" calcext:value-type="float">
            <text:p>8,752,660.00</text:p>
          </table:table-cell>
          <table:table-cell office:value-type="float" office:value="5135833" calcext:value-type="float">
            <text:p>5,135,833.00</text:p>
          </table:table-cell>
          <table:table-cell office:value-type="float" office:value="3970261" calcext:value-type="float">
            <text:p>3,970,261.00</text:p>
          </table:table-cell>
          <table:table-cell office:value-type="float" office:value="1165572" calcext:value-type="float">
            <text:p>1,165,572.00</text:p>
          </table:table-cell>
          <table:table-cell office:value-type="float" office:value="231331" calcext:value-type="float">
            <text:p>231,331.00</text:p>
          </table:table-cell>
          <table:table-cell office:value-type="float" office:value="2904271" calcext:value-type="float">
            <text:p>2,904,271.00</text:p>
          </table:table-cell>
          <table:table-cell office:value-type="float" office:value="481225" calcext:value-type="float">
            <text:p>481,225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39100" calcext:value-type="float">
            <text:p>39,1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51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ziałalność placówek opiekuńczo-wychowaw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150989" calcext:value-type="float">
            <text:p>4,150,989.00</text:p>
          </table:table-cell>
          <table:table-cell office:value-type="float" office:value="4095989" calcext:value-type="float">
            <text:p>4,095,989.00</text:p>
          </table:table-cell>
          <table:table-cell office:value-type="float" office:value="3552476" calcext:value-type="float">
            <text:p>3,552,476.00</text:p>
          </table:table-cell>
          <table:table-cell office:value-type="float" office:value="2525530" calcext:value-type="float">
            <text:p>2,525,530.00</text:p>
          </table:table-cell>
          <table:table-cell office:value-type="float" office:value="1026946" calcext:value-type="float">
            <text:p>1,026,94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493113" calcext:value-type="float">
            <text:p>493,11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9800" calcext:value-type="float">
            <text:p>-19,800.00</text:p>
          </table:table-cell>
          <table:table-cell table:number-columns-repeated="2" office:value-type="float" office:value="-3900" calcext:value-type="float">
            <text:p>-3,900.00</text:p>
          </table:table-cell>
          <table:table-cell office:value-type="float" office:value="0" calcext:value-type="float">
            <text:p>0.00</text:p>
          </table:table-cell>
          <table:table-cell office:value-type="float" office:value="-3900" calcext:value-type="float">
            <text:p>-3,900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-15900" calcext:value-type="float">
            <text:p>-15,9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800" calcext:value-type="float">
            <text:p>19,800.00</text:p>
          </table:table-cell>
          <table:table-cell office:value-type="float" office:value="0" calcext:value-type="float">
            <text:p>0.00</text:p>
          </table:table-cell>
          <table:table-cell office:value-type="float" office:value="19800" calcext:value-type="float">
            <text:p>19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150989" calcext:value-type="float">
            <text:p>4,150,989.00</text:p>
          </table:table-cell>
          <table:table-cell office:value-type="float" office:value="4111889" calcext:value-type="float">
            <text:p>4,111,889.00</text:p>
          </table:table-cell>
          <table:table-cell office:value-type="float" office:value="3568376" calcext:value-type="float">
            <text:p>3,568,376.00</text:p>
          </table:table-cell>
          <table:table-cell office:value-type="float" office:value="2525530" calcext:value-type="float">
            <text:p>2,525,530.00</text:p>
          </table:table-cell>
          <table:table-cell office:value-type="float" office:value="1042846" calcext:value-type="float">
            <text:p>1,042,84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493113" calcext:value-type="float">
            <text:p>493,11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9100" calcext:value-type="float">
            <text:p>39,1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8177" calcext:value-type="float">
            <text:p>258,177.00</text:p>
          </table:table-cell>
          <table:table-cell office:value-type="float" office:value="0" calcext:value-type="float">
            <text:p>0.00</text:p>
          </table:table-cell>
          <table:table-cell office:value-type="float" office:value="258177" calcext:value-type="float">
            <text:p>258,17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800" calcext:value-type="float">
            <text:p>19,800.00</text:p>
          </table:table-cell>
          <table:table-cell office:value-type="float" office:value="0" calcext:value-type="float">
            <text:p>0.00</text:p>
          </table:table-cell>
          <table:table-cell office:value-type="float" office:value="19800" calcext:value-type="float">
            <text:p>19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77977" calcext:value-type="float">
            <text:p>277,977.00</text:p>
          </table:table-cell>
          <table:table-cell office:value-type="float" office:value="0" calcext:value-type="float">
            <text:p>0.00</text:p>
          </table:table-cell>
          <table:table-cell office:value-type="float" office:value="277977" calcext:value-type="float">
            <text:p>277,97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49293" calcext:value-type="float">
            <text:p>149,293.00</text:p>
          </table:table-cell>
          <table:table-cell office:value-type="float" office:value="0" calcext:value-type="float">
            <text:p>0.00</text:p>
          </table:table-cell>
          <table:table-cell office:value-type="float" office:value="149293" calcext:value-type="float">
            <text:p>149,29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7293" calcext:value-type="float">
            <text:p>147,293.00</text:p>
          </table:table-cell>
          <table:table-cell office:value-type="float" office:value="0" calcext:value-type="float">
            <text:p>0.00</text:p>
          </table:table-cell>
          <table:table-cell office:value-type="float" office:value="147293" calcext:value-type="float">
            <text:p>147,29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700" calcext:value-type="float">
            <text:p>20,700.00</text:p>
          </table:table-cell>
          <table:table-cell office:value-type="float" office:value="0" calcext:value-type="float">
            <text:p>0.00</text:p>
          </table:table-cell>
          <table:table-cell office:value-type="float" office:value="20700" calcext:value-type="float">
            <text:p>20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400" calcext:value-type="float">
            <text:p>-1,400.00</text:p>
          </table:table-cell>
          <table:table-cell office:value-type="float" office:value="0" calcext:value-type="float">
            <text:p>0.00</text:p>
          </table:table-cell>
          <table:table-cell office:value-type="float" office:value="-1400" calcext:value-type="float">
            <text:p>-1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300" calcext:value-type="float">
            <text:p>19,300.00</text:p>
          </table:table-cell>
          <table:table-cell office:value-type="float" office:value="0" calcext:value-type="float">
            <text:p>0.00</text:p>
          </table:table-cell>
          <table:table-cell office:value-type="float" office:value="19300" calcext:value-type="float">
            <text:p>19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875" calcext:value-type="float">
            <text:p>3,875.00</text:p>
          </table:table-cell>
          <table:table-cell office:value-type="float" office:value="0" calcext:value-type="float">
            <text:p>0.00</text:p>
          </table:table-cell>
          <table:table-cell office:value-type="float" office:value="3875" calcext:value-type="float">
            <text:p>3,8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375" calcext:value-type="float">
            <text:p>3,375.00</text:p>
          </table:table-cell>
          <table:table-cell office:value-type="float" office:value="0" calcext:value-type="float">
            <text:p>0.00</text:p>
          </table:table-cell>
          <table:table-cell office:value-type="float" office:value="3375" calcext:value-type="float">
            <text:p>3,3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0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5000" calcext:value-type="float">
            <text:p>5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5900" calcext:value-type="float">
            <text:p>-15,9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15900" calcext:value-type="float">
            <text:p>-15,9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9100" calcext:value-type="float">
            <text:p>39,1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39100" calcext:value-type="float">
            <text:p>39,1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table-cell table:style-name="ce11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10364771.01" calcext:value-type="float">
            <text:p>110,364,771.01</text:p>
          </table:table-cell>
          <table:table-cell table:style-name="ce11" office:value-type="float" office:value="93509180.01" calcext:value-type="float">
            <text:p>93,509,180.01</text:p>
          </table:table-cell>
          <table:table-cell table:style-name="ce11" office:value-type="float" office:value="80214082.43" calcext:value-type="float">
            <text:p>80,214,082.43</text:p>
          </table:table-cell>
          <table:table-cell table:style-name="ce11" office:value-type="float" office:value="57030283" calcext:value-type="float">
            <text:p>57,030,283.00</text:p>
          </table:table-cell>
          <table:table-cell table:style-name="ce11" office:value-type="float" office:value="23183799.43" calcext:value-type="float">
            <text:p>23,183,799.43</text:p>
          </table:table-cell>
          <table:table-cell table:style-name="ce11" office:value-type="float" office:value="5553728.58" calcext:value-type="float">
            <text:p>5,553,728.58</text:p>
          </table:table-cell>
          <table:table-cell table:style-name="ce11" office:value-type="float" office:value="4152485" calcext:value-type="float">
            <text:p>4,152,485.00</text:p>
          </table:table-cell>
          <table:table-cell table:style-name="ce11" office:value-type="float" office:value="2687975" calcext:value-type="float">
            <text:p>2,687,975.00</text:p>
          </table:table-cell>
          <table:table-cell table:style-name="ce11" office:value-type="float" office:value="90909" calcext:value-type="float">
            <text:p>90,909.00</text:p>
          </table:table-cell>
          <table:table-cell table:style-name="ce11" office:value-type="float" office:value="810000" calcext:value-type="float">
            <text:p>810,000.00</text:p>
          </table:table-cell>
          <table:table-cell table:number-columns-repeated="2" table:style-name="ce11" office:value-type="float" office:value="16855591" calcext:value-type="float">
            <text:p>16,855,591.00</text:p>
          </table:table-cell>
          <table:table-cell table:style-name="ce11" office:value-type="float" office:value="1403572" calcext:value-type="float" table:number-columns-spanned="2" table:number-rows-spanned="1">
            <text:p>1,403,57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style-name="ce11" office:value-type="float" office:value="-6382458.81" calcext:value-type="float">
            <text:p>-6,382,458.81</text:p>
          </table:table-cell>
          <table:table-cell table:style-name="ce11" office:value-type="float" office:value="-4486058.11" calcext:value-type="float">
            <text:p>-4,486,058.11</text:p>
          </table:table-cell>
          <table:table-cell table:style-name="ce11" office:value-type="float" office:value="-318913" calcext:value-type="float">
            <text:p>-318,913.00</text:p>
          </table:table-cell>
          <table:table-cell table:style-name="ce11" office:value-type="float" office:value="-119054" calcext:value-type="float">
            <text:p>-119,054.00</text:p>
          </table:table-cell>
          <table:table-cell table:style-name="ce11" office:value-type="float" office:value="-199859" calcext:value-type="float">
            <text:p>-199,859.00</text:p>
          </table:table-cell>
          <table:table-cell table:style-name="ce11" office:value-type="float" office:value="-2565200" calcext:value-type="float">
            <text:p>-2,565,200.00</text:p>
          </table:table-cell>
          <table:table-cell table:style-name="ce11" office:value-type="float" office:value="-13869" calcext:value-type="float">
            <text:p>-13,869.00</text:p>
          </table:table-cell>
          <table:table-cell table:style-name="ce13"/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1896400.7" calcext:value-type="float">
            <text:p>-1,896,400.70</text:p>
          </table:table-cell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table:style-name="ce4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9370415.67" calcext:value-type="float">
            <text:p>9,370,415.67</text:p>
          </table:table-cell>
          <table:table-cell table:style-name="ce11" office:value-type="float" office:value="4472458.11" calcext:value-type="float">
            <text:p>4,472,458.11</text:p>
          </table:table-cell>
          <table:table-cell table:style-name="ce11" office:value-type="float" office:value="290098" calcext:value-type="float">
            <text:p>290,098.00</text:p>
          </table:table-cell>
          <table:table-cell table:style-name="ce11" office:value-type="float" office:value="63862" calcext:value-type="float">
            <text:p>63,862.00</text:p>
          </table:table-cell>
          <table:table-cell table:style-name="ce11" office:value-type="float" office:value="226236" calcext:value-type="float">
            <text:p>226,236.00</text:p>
          </table:table-cell>
          <table:table-cell table:style-name="ce11" office:value-type="float" office:value="2565200" calcext:value-type="float">
            <text:p>2,565,200.00</text:p>
          </table:table-cell>
          <table:table-cell table:style-name="ce11" office:value-type="float" office:value="7811" calcext:value-type="float">
            <text:p>7,811.00</text:p>
          </table:table-cell>
          <table:table-cell table:style-name="ce11" office:value-type="float" office:value="1609349.11" calcext:value-type="float">
            <text:p>1,609,349.11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4897957.56" calcext:value-type="float">
            <text:p>4,897,957.56</text:p>
          </table:table-cell>
          <table:table-cell table:style-name="ce11" office:value-type="float" office:value="0.7" calcext:value-type="float" table:number-columns-spanned="2" table:number-rows-spanned="1">
            <text:p>0.7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2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13352727.87" calcext:value-type="float">
            <text:p>113,352,727.87</text:p>
          </table:table-cell>
          <table:table-cell table:style-name="ce11" office:value-type="float" office:value="93495580.01" calcext:value-type="float">
            <text:p>93,495,580.01</text:p>
          </table:table-cell>
          <table:table-cell table:style-name="ce11" office:value-type="float" office:value="80185267.43" calcext:value-type="float">
            <text:p>80,185,267.43</text:p>
          </table:table-cell>
          <table:table-cell table:style-name="ce11" office:value-type="float" office:value="56975091" calcext:value-type="float">
            <text:p>56,975,091.00</text:p>
          </table:table-cell>
          <table:table-cell table:style-name="ce11" office:value-type="float" office:value="23210176.43" calcext:value-type="float">
            <text:p>23,210,176.43</text:p>
          </table:table-cell>
          <table:table-cell table:style-name="ce11" office:value-type="float" office:value="5553728.58" calcext:value-type="float">
            <text:p>5,553,728.58</text:p>
          </table:table-cell>
          <table:table-cell table:style-name="ce11" office:value-type="float" office:value="4146427" calcext:value-type="float">
            <text:p>4,146,427.00</text:p>
          </table:table-cell>
          <table:table-cell table:style-name="ce11" office:value-type="float" office:value="2709248" calcext:value-type="float">
            <text:p>2,709,248.00</text:p>
          </table:table-cell>
          <table:table-cell table:style-name="ce11" office:value-type="float" office:value="90909" calcext:value-type="float">
            <text:p>90,909.00</text:p>
          </table:table-cell>
          <table:table-cell table:style-name="ce11" office:value-type="float" office:value="810000" calcext:value-type="float">
            <text:p>810,000.00</text:p>
          </table:table-cell>
          <table:table-cell table:number-columns-repeated="2" table:style-name="ce11" office:value-type="float" office:value="19857147.86" calcext:value-type="float">
            <text:p>19,857,147.86</text:p>
          </table:table-cell>
          <table:table-cell table:style-name="ce11" office:value-type="float" office:value="1403572" calcext:value-type="float" table:number-columns-spanned="2" table:number-rows-spanned="1">
            <text:p>1,403,57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9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4" office:value-type="string" calcext:value-type="string" table:number-columns-spanned="3" table:number-rows-spanned="1">
            <text:p>Strona 16 z 16</text:p>
          </table:table-cell>
          <table:covered-table-cell table:number-columns-repeated="2" table:style-name="Default"/>
          <table:table-cell/>
        </table:table-row>
      </table:table>
      <table:table table:name="Załącznik Nr 3" table:style-name="ta1"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29" table:default-cell-style-name="ce25"/>
        <table:table-column table:style-name="co34" table:default-cell-style-name="ce25"/>
        <table:table-column table:style-name="co35" table:number-columns-repeated="1011" table:default-cell-style-name="Default"/>
        <table:table-row table:style-name="ro30">
          <table:table-cell table:style-name="ce15" office:value-type="string" calcext:value-type="string" table:number-columns-spanned="13" table:number-rows-spanned="1">
            <text:p>Załącznik nr 3 do Uchwały Rady Powiatu w Szczytnie <text:s/>Nr XXII/150/2020 z dnia 29 grudnia 2020 roku</text:p>
          </table:table-cell>
          <table:covered-table-cell table:number-columns-repeated="12" table:style-name="ce26"/>
          <table:table-cell table:style-name="ce90"/>
          <table:table-cell table:style-name="ce91" table:number-columns-repeated="1010"/>
        </table:table-row>
        <table:table-row table:style-name="ro31">
          <table:table-cell table:style-name="ce16" office:value-type="string" calcext:value-type="string" table:number-columns-spanned="13" table:number-rows-spanned="1">
            <text:p>Zadania inwestycyjne przewidziane do realizacji w 2020 roku</text:p>
          </table:table-cell>
          <table:covered-table-cell table:number-columns-repeated="12" table:style-name="ce27"/>
          <table:table-cell table:style-name="ce91" table:number-columns-repeated="1011"/>
        </table:table-row>
        <table:table-row table:style-name="ro32">
          <table:table-cell table:style-name="ce17"/>
          <table:table-cell table:style-name="ce28"/>
          <table:table-cell table:style-name="ce37" table:number-columns-repeated="2"/>
          <table:table-cell table:style-name="ce28" table:number-columns-repeated="8"/>
          <table:table-cell table:style-name="ce82" office:value-type="string" calcext:value-type="string">
            <text:p>w złotych</text:p>
          </table:table-cell>
          <table:table-cell table:style-name="ce91" table:number-columns-repeated="1011"/>
        </table:table-row>
        <table:table-row table:style-name="ro30">
          <table:table-cell table:style-name="ce18" office:value-type="string" calcext:value-type="string" table:number-columns-spanned="1" table:number-rows-spanned="5">
            <text:p>Lp.</text:p>
          </table:table-cell>
          <table:table-cell table:style-name="ce29" office:value-type="string" calcext:value-type="string" table:number-columns-spanned="1" table:number-rows-spanned="5">
            <text:p>Dział</text:p>
          </table:table-cell>
          <table:table-cell table:style-name="ce38" office:value-type="string" calcext:value-type="string" table:number-columns-spanned="1" table:number-rows-spanned="5">
            <text:p>Rozdz.</text:p>
          </table:table-cell>
          <table:table-cell table:style-name="ce45" office:value-type="string" calcext:value-type="string" table:number-columns-spanned="1" table:number-rows-spanned="5">
            <text:p>§</text:p>
          </table:table-cell>
          <table:table-cell table:style-name="ce38" office:value-type="string" calcext:value-type="string" table:number-columns-spanned="1" table:number-rows-spanned="5">
            <text:p>Nazwa zadania inwestycyjnego</text:p>
          </table:table-cell>
          <table:table-cell table:style-name="ce57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57"/>
          <table:table-cell table:style-name="ce83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91" table:number-columns-repeated="1011"/>
        </table:table-row>
        <table:table-row table:style-name="ro30">
          <table:covered-table-cell table:style-name="ce19"/>
          <table:covered-table-cell table:style-name="ce30"/>
          <table:covered-table-cell table:number-columns-repeated="3" table:style-name="ce39"/>
          <table:table-cell table:style-name="ce58" office:value-type="string" calcext:value-type="string" table:number-columns-spanned="1" table:number-rows-spanned="4">
            <text:p>PLAN NA 2020 ROK</text:p>
          </table:table-cell>
          <table:table-cell table:style-name="ce58" office:value-type="string" calcext:value-type="string" table:number-columns-spanned="1" table:number-rows-spanned="4">
            <text:p>ZMIANA</text:p>
          </table:table-cell>
          <table:table-cell table:style-name="ce58" office:value-type="string" calcext:value-type="string" table:number-columns-spanned="1" table:number-rows-spanned="4">
            <text:p>PLAN PO ZMIANACH</text:p>
          </table:table-cell>
          <table:table-cell table:style-name="ce73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73"/>
          <table:covered-table-cell table:style-name="ce84"/>
          <table:table-cell table:style-name="ce91" table:number-columns-repeated="1011"/>
        </table:table-row>
        <table:table-row table:style-name="ro30">
          <table:covered-table-cell table:style-name="ce19"/>
          <table:covered-table-cell table:style-name="ce30"/>
          <table:covered-table-cell table:number-columns-repeated="3" table:style-name="ce39"/>
          <table:covered-table-cell table:number-columns-repeated="3" table:style-name="ce59"/>
          <table:table-cell table:style-name="ce58" office:value-type="string" calcext:value-type="string" table:number-columns-spanned="1" table:number-rows-spanned="3">
            <text:p>dochody własne</text:p>
          </table:table-cell>
          <table:table-cell table:style-name="ce58" office:value-type="string" calcext:value-type="string" table:number-columns-spanned="1" table:number-rows-spanned="3">
            <text:p>kredyt</text:p>
          </table:table-cell>
          <table:table-cell table:style-name="ce58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80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84"/>
          <table:table-cell table:style-name="ce91" table:number-columns-repeated="1011"/>
        </table:table-row>
        <table:table-row table:style-name="ro33">
          <table:covered-table-cell table:style-name="ce19"/>
          <table:covered-table-cell table:style-name="ce30"/>
          <table:covered-table-cell table:number-columns-repeated="3" table:style-name="ce39"/>
          <table:covered-table-cell table:number-columns-repeated="6" table:style-name="ce59"/>
          <table:covered-table-cell table:style-name="ce81"/>
          <table:covered-table-cell table:style-name="ce84"/>
          <table:table-cell table:style-name="ce91" table:number-columns-repeated="1011"/>
        </table:table-row>
        <table:table-row table:style-name="ro34">
          <table:covered-table-cell table:style-name="ce20"/>
          <table:covered-table-cell table:style-name="ce31"/>
          <table:covered-table-cell table:number-columns-repeated="3" table:style-name="ce40"/>
          <table:covered-table-cell table:number-columns-repeated="6" table:style-name="ce58"/>
          <table:covered-table-cell table:style-name="ce80"/>
          <table:covered-table-cell table:style-name="ce85"/>
          <table:table-cell table:style-name="ce91" table:number-columns-repeated="1011"/>
        </table:table-row>
        <table:table-row table:style-name="ro33"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1" calcext:value-type="float">
            <text:p>1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50</text:p>
          </table:table-cell>
          <table:table-cell table:style-name="ce53" office:value-type="string" calcext:value-type="string">
            <text:p>Rozbudowa drogi powiatowej nr 1639N Brajniki-Warchały i Nr 1516N Klon-Wujaki - odszkodowania</text:p>
          </table:table-cell>
          <table:table-cell table:style-name="ce61" office:value-type="float" office:value="327221" calcext:value-type="float">
            <text:p>327 221 <text:s text:c="4"/></text:p>
          </table:table-cell>
          <table:table-cell table:style-name="ce62"/>
          <table:table-cell table:style-name="ce69" table:formula="of:=[.F10]+[.G10]" office:value-type="float" office:value="327221" calcext:value-type="float">
            <text:p>327 221 <text:s text:c="4"/></text:p>
          </table:table-cell>
          <table:table-cell table:style-name="ce61" table:formula="of:=[.H10]" office:value-type="float" office:value="327221" calcext:value-type="float">
            <text:p>327 221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50</text:p>
          </table:table-cell>
          <table:table-cell table:style-name="ce53" office:value-type="string" calcext:value-type="string">
            <text:p>Przebudowa drogi powiatowej nr 1512N Wielbark - Rozogi od km 29+200 do km 29+720</text:p>
          </table:table-cell>
          <table:table-cell table:style-name="ce61" office:value-type="float" office:value="1182466" calcext:value-type="float">
            <text:p>1 182 466 <text:s text:c="4"/></text:p>
          </table:table-cell>
          <table:table-cell table:style-name="ce64"/>
          <table:table-cell table:style-name="ce70" table:formula="of:=[.F11]+[.G11]" office:value-type="float" office:value="1182466" calcext:value-type="float">
            <text:p>1 182 466 <text:s text:c="4"/></text:p>
          </table:table-cell>
          <table:table-cell table:style-name="ce61" table:formula="of:=[.H11]-[.K11]" office:value-type="float" office:value="342395" calcext:value-type="float">
            <text:p>342 395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7" table:formula="of:=505367+334704" office:value-type="float" office:value="840071" calcext:value-type="float">
            <text:p>840 071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arząd Dróg Powiatowych w Szczytnie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3" calcext:value-type="float">
            <text:p>3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50</text:p>
          </table:table-cell>
          <table:table-cell table:style-name="ce53" office:value-type="string" calcext:value-type="string">
            <text:p>Przebudowa drogi powiatowej nr 1572N odc.Baranowo - gr. Woj.. (Opaleniec) etap II</text:p>
          </table:table-cell>
          <table:table-cell table:style-name="ce61" office:value-type="float" office:value="1636891" calcext:value-type="float">
            <text:p>1 636 891 <text:s text:c="4"/></text:p>
          </table:table-cell>
          <table:table-cell table:style-name="ce62"/>
          <table:table-cell table:style-name="ce69" table:formula="of:=[.F12]+[.G12]" office:value-type="float" office:value="1636891" calcext:value-type="float">
            <text:p>1 636 891 <text:s text:c="4"/></text:p>
          </table:table-cell>
          <table:table-cell table:style-name="ce61" table:formula="of:=[.H12]-[.K12]" office:value-type="float" office:value="409223" calcext:value-type="float">
            <text:p>409 223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7" table:formula="of:=860988+430494-42543-21271" office:value-type="float" office:value="1227668" calcext:value-type="float">
            <text:p>1 227 668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arząd Dróg Powiatowych w Szczytnie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4" calcext:value-type="float">
            <text:p>4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50</text:p>
          </table:table-cell>
          <table:table-cell table:style-name="ce53" office:value-type="string" calcext:value-type="string">
            <text:p>Opracowanie dokumentacji projektowej rozbudowy drogi powiatowej nr 1639N Witowo-Warchały</text:p>
          </table:table-cell>
          <table:table-cell table:style-name="ce62" office:value-type="float" office:value="8057" calcext:value-type="float">
            <text:p>8 057 <text:s text:c="4"/></text:p>
          </table:table-cell>
          <table:table-cell table:style-name="ce62"/>
          <table:table-cell table:style-name="ce69" table:formula="of:=[.F13]+[.G13]" office:value-type="float" office:value="8057" calcext:value-type="float">
            <text:p>8 057 <text:s text:c="4"/></text:p>
          </table:table-cell>
          <table:table-cell table:style-name="ce62" table:formula="of:=[.H13]" office:value-type="float" office:value="8057" calcext:value-type="float">
            <text:p>8 057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arząd Dróg Powiatowych w Szczytnie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5" calcext:value-type="float">
            <text:p>5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60</text:p>
          </table:table-cell>
          <table:table-cell table:style-name="ce53" office:value-type="string" calcext:value-type="string">
            <text:p>Zakup samochodu osobowego dla Zarządu Dróg Powiatowych w Szczytnie</text:p>
          </table:table-cell>
          <table:table-cell table:style-name="ce62" office:value-type="float" office:value="125000" calcext:value-type="float">
            <text:p>125 000 <text:s text:c="4"/></text:p>
          </table:table-cell>
          <table:table-cell table:style-name="ce62"/>
          <table:table-cell table:style-name="ce69" table:formula="of:=[.F14]+[.G14]" office:value-type="float" office:value="125000" calcext:value-type="float">
            <text:p>125 000 <text:s text:c="4"/></text:p>
          </table:table-cell>
          <table:table-cell table:style-name="ce62" table:formula="of:=[.H14]" office:value-type="float" office:value="125000" calcext:value-type="float">
            <text:p>125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arząd Dróg Powiatowych w Szczytnie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6" calcext:value-type="float">
            <text:p>6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60</text:p>
          </table:table-cell>
          <table:table-cell table:style-name="ce53" office:value-type="string" calcext:value-type="string">
            <text:p>Zakup posypywarki oraz równiarki do ciągnika dla Zarządu Dróg Powiatowych w Szczytnie</text:p>
          </table:table-cell>
          <table:table-cell table:style-name="ce62" office:value-type="float" office:value="120000" calcext:value-type="float">
            <text:p>120 000 <text:s text:c="4"/></text:p>
          </table:table-cell>
          <table:table-cell table:style-name="ce62"/>
          <table:table-cell table:style-name="ce69" table:formula="of:=[.F15]+[.G15]" office:value-type="float" office:value="120000" calcext:value-type="float">
            <text:p>120 000 <text:s text:c="4"/></text:p>
          </table:table-cell>
          <table:table-cell table:style-name="ce62" table:formula="of:=[.H15]" office:value-type="float" office:value="120000" calcext:value-type="float">
            <text:p>120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arząd Dróg Powiatowych w Szczytnie</text:p>
          </table:table-cell>
          <table:table-cell table:style-name="ce91" table:number-columns-repeated="1011"/>
        </table:table-row>
        <table:table-row table:style-name="ro35">
          <table:table-cell table:style-name="ce22" office:value-type="float" office:value="7" calcext:value-type="float">
            <text:p>7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2" office:value-type="string" calcext:value-type="string">
            <text:p>6060</text:p>
          </table:table-cell>
          <table:table-cell table:style-name="ce53" office:value-type="string" calcext:value-type="string">
            <text:p>zakup zestawu pomiarowego GPS do prac geodezyjnych w terenie dla Zarządu Dróg Powiatowych w Szczytnie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62" office:value-type="float" office:value="20000" calcext:value-type="float">
            <text:p>20 000 <text:s text:c="4"/></text:p>
          </table:table-cell>
          <table:table-cell table:style-name="ce69" table:formula="of:=[.F16]+[.G16]" office:value-type="float" office:value="20000" calcext:value-type="float">
            <text:p>20 000 <text:s text:c="4"/></text:p>
          </table:table-cell>
          <table:table-cell table:style-name="ce62" office:value-type="float" office:value="20000" calcext:value-type="float">
            <text:p>20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arząd Dróg Powiatowych w Szczytnie</text:p>
          </table:table-cell>
          <table:table-cell table:style-name="ce91" table:number-columns-repeated="1011"/>
        </table:table-row>
        <table:table-row table:style-name="ro36">
          <table:table-cell table:style-name="ce22" office:value-type="float" office:value="8" calcext:value-type="float">
            <text:p>8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7" office:value-type="string" calcext:value-type="string">
            <text:p>6610</text:p>
          </table:table-cell>
          <table:table-cell table:style-name="ce53" office:value-type="string" calcext:value-type="string">
            <text:p>Przebudowa z rozbudową drogi powiatowej nr 1504N na odcinku od pasa drogi krajowej nr 53 - Świętajno - Kolonia od km 4+400 do km 6+184</text:p>
          </table:table-cell>
          <table:table-cell table:style-name="ce62" office:value-type="float" office:value="799747" calcext:value-type="float">
            <text:p>799 747 <text:s text:c="4"/></text:p>
          </table:table-cell>
          <table:table-cell table:style-name="ce62"/>
          <table:table-cell table:style-name="ce69" table:formula="of:=[.F17]+[.G17]" office:value-type="float" office:value="799747" calcext:value-type="float">
            <text:p>799 747 <text:s text:c="4"/></text:p>
          </table:table-cell>
          <table:table-cell table:style-name="ce62" office:value-type="float" office:value="799747" calcext:value-type="float">
            <text:p>799 747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-<text:span text:style-name="T1">dotacja do realizacji przez Gminę Świętajno</text:span>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9" calcext:value-type="float">
            <text:p>9</text:p>
          </table:table-cell>
          <table:table-cell table:style-name="ce33" office:value-type="float" office:value="600" calcext:value-type="float">
            <text:p>600</text:p>
          </table:table-cell>
          <table:table-cell table:style-name="ce42" office:value-type="string" calcext:value-type="string">
            <text:p>60014</text:p>
          </table:table-cell>
          <table:table-cell table:style-name="ce47" office:value-type="string" calcext:value-type="string">
            <text:p>6610</text:p>
          </table:table-cell>
          <table:table-cell table:style-name="ce53" office:value-type="string" calcext:value-type="string">
            <text:p>Przebudowa drogi powiatowej nr 1512N Wielbark-Rozogi od km 28+200 do km 29+200 w miejscowości Klon</text:p>
          </table:table-cell>
          <table:table-cell table:style-name="ce62" office:value-type="float" office:value="713374" calcext:value-type="float">
            <text:p>713 374 <text:s text:c="4"/></text:p>
          </table:table-cell>
          <table:table-cell table:style-name="ce62"/>
          <table:table-cell table:style-name="ce69" table:formula="of:=[.F18]+[.G18]" office:value-type="float" office:value="713374" calcext:value-type="float">
            <text:p>713 374 <text:s text:c="4"/></text:p>
          </table:table-cell>
          <table:table-cell table:style-name="ce62" office:value-type="float" office:value="713374" calcext:value-type="float">
            <text:p>713 374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-<text:span text:style-name="T1">dotacja do realizacji przez Gminę Rozogi</text:span></text:p>
          </table:table-cell>
          <table:table-cell table:style-name="ce91" table:number-columns-repeated="1011"/>
        </table:table-row>
        <table:table-row table:style-name="ro38"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630" calcext:value-type="float">
            <text:p>630</text:p>
          </table:table-cell>
          <table:table-cell table:style-name="ce43" office:value-type="string" calcext:value-type="string">
            <text:p>63003</text:p>
          </table:table-cell>
          <table:table-cell table:style-name="ce43" office:value-type="string" calcext:value-type="string">
            <text:p>6058(9)</text:p>
          </table:table-cell>
          <table:table-cell table:style-name="ce54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63" office:value-type="float" office:value="1403572" calcext:value-type="float">
            <text:p>1 403 572 <text:s text:c="4"/></text:p>
          </table:table-cell>
          <table:table-cell table:style-name="ce67"/>
          <table:table-cell table:style-name="ce71" table:formula="of:=[.F19]+[.G19]" office:value-type="float" office:value="1403572" calcext:value-type="float">
            <text:p>1 403 572,00</text:p>
          </table:table-cell>
          <table:table-cell table:style-name="ce74" table:formula="of:=[.H19]-[.L19]" office:value-type="float" office:value="803572" calcext:value-type="float">
            <text:p>803 57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4" office:value-type="float" office:value="600000" calcext:value-type="float">
            <text:p>600 000,00</text:p>
          </table:table-cell>
          <table:table-cell table:style-name="ce87" office:value-type="string" calcext:value-type="string">
            <text:p>Starostwo Powiatowe w Szczytnie</text:p>
          </table:table-cell>
          <table:table-cell table:style-name="ce91" table:number-columns-repeated="1011"/>
        </table:table-row>
        <table:table-row table:style-name="ro39">
          <table:table-cell table:style-name="ce22" office:value-type="float" office:value="11" calcext:value-type="float">
            <text:p>11</text:p>
          </table:table-cell>
          <table:table-cell table:style-name="ce34" office:value-type="float" office:value="754" calcext:value-type="float">
            <text:p>754</text:p>
          </table:table-cell>
          <table:table-cell table:style-name="ce43" office:value-type="string" calcext:value-type="string">
            <text:p>75411</text:p>
          </table:table-cell>
          <table:table-cell table:style-name="ce43" office:value-type="string" calcext:value-type="string">
            <text:p>6060</text:p>
          </table:table-cell>
          <table:table-cell table:style-name="ce54" office:value-type="string" calcext:value-type="string">
            <text:p>Zakup przyczepy do przewozu traktora oraz systemu łączności bezprzewodowej na terenie Powiatu Szczycieńskiego</text:p>
          </table:table-cell>
          <table:table-cell table:style-name="ce63" office:value-type="float" office:value="188000" calcext:value-type="float">
            <text:p>188 000 <text:s text:c="4"/></text:p>
          </table:table-cell>
          <table:table-cell table:style-name="ce62"/>
          <table:table-cell table:style-name="ce69" table:formula="of:=[.F20]+[.G20]" office:value-type="float" office:value="188000" calcext:value-type="float">
            <text:p>188 000 <text:s text:c="4"/></text:p>
          </table:table-cell>
          <table:table-cell table:number-columns-repeated="2" table:style-name="ce63" office:value-type="float" office:value="0" calcext:value-type="float">
            <text:p>0 <text:s text:c="4"/></text:p>
          </table:table-cell>
          <table:table-cell table:style-name="ce79" office:value-type="float" office:value="188000" calcext:value-type="float">
            <text:p>188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Komenda Powiatowa Państwowej Straży Pożarnej w Szczytnie</text:p>
          </table:table-cell>
          <table:table-cell table:style-name="ce91" table:number-columns-repeated="1011"/>
        </table:table-row>
        <table:table-row table:style-name="ro40"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801" calcext:value-type="float">
            <text:p>801</text:p>
          </table:table-cell>
          <table:table-cell table:style-name="ce42" office:value-type="string" calcext:value-type="string">
            <text:p>80115</text:p>
          </table:table-cell>
          <table:table-cell table:style-name="ce42" office:value-type="string" calcext:value-type="string">
            <text:p>6060</text:p>
          </table:table-cell>
          <table:table-cell table:style-name="ce53" office:value-type="string" calcext:value-type="string">
            <text:p>Zakup urządzenia naukowego - Kołyska Newtona na potrzeby doposażenia mini parku naukowego przez Zespołem Szkół Nr 2 w Szczytnie </text:p>
          </table:table-cell>
          <table:table-cell table:style-name="ce62" office:value-type="float" office:value="19000" calcext:value-type="float">
            <text:p>19 000 <text:s text:c="4"/></text:p>
          </table:table-cell>
          <table:table-cell table:style-name="ce62"/>
          <table:table-cell table:style-name="ce69" table:formula="of:=[.F21]+[.G21]" office:value-type="float" office:value="19000" calcext:value-type="float">
            <text:p>19 000 <text:s text:c="4"/></text:p>
          </table:table-cell>
          <table:table-cell table:style-name="ce62" office:value-type="float" office:value="19000" calcext:value-type="float">
            <text:p>19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Zespół Szkół Nr 2 w Szczytnie</text:p>
          </table:table-cell>
          <table:table-cell table:style-name="ce91" table:number-columns-repeated="1011"/>
        </table:table-row>
        <table:table-row table:style-name="ro41">
          <table:table-cell table:style-name="ce22" office:value-type="float" office:value="13" calcext:value-type="float">
            <text:p>13</text:p>
          </table:table-cell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85111</text:p>
          </table:table-cell>
          <table:table-cell table:style-name="ce48" office:value-type="string" calcext:value-type="string">
            <text:p>6050</text:p>
          </table:table-cell>
          <table:table-cell table:style-name="ce54" office:value-type="string" calcext:value-type="string">
            <text:p>Rozbudowa Szpitala Powiatowego w Szczytnie przy ulicy Skłodowskiej 12 wraz z dokumentacją </text:p>
          </table:table-cell>
          <table:table-cell table:style-name="ce64" office:value-type="float" office:value="6710809" calcext:value-type="float">
            <text:p>6 710 809 <text:s text:c="4"/></text:p>
          </table:table-cell>
          <table:table-cell table:style-name="ce67" office:value-type="float" office:value="2717956.86" calcext:value-type="float">
            <text:p>2 717 956,86</text:p>
          </table:table-cell>
          <table:table-cell table:style-name="ce71" table:formula="of:=[.F22]+[.G22]" office:value-type="float" office:value="9428765.86" calcext:value-type="float">
            <text:p>9 428 765,86</text:p>
          </table:table-cell>
          <table:table-cell table:style-name="ce75" table:formula="of:=[.H22]-[.K22]" office:value-type="float" office:value="6710809" calcext:value-type="float">
            <text:p>6 710 809,00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78" office:value-type="float" office:value="2717956.86" calcext:value-type="float">
            <text:p>2 717 956,86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</text:p>
          </table:table-cell>
          <table:table-cell table:style-name="ce91" table:number-columns-repeated="1011"/>
        </table:table-row>
        <table:table-row table:style-name="ro40">
          <table:table-cell table:style-name="ce22" office:value-type="float" office:value="14" calcext:value-type="float">
            <text:p>14</text:p>
          </table:table-cell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85111</text:p>
          </table:table-cell>
          <table:table-cell table:style-name="ce49" office:value-type="string" calcext:value-type="string">
            <text:p>6220</text:p>
          </table:table-cell>
          <table:table-cell table:style-name="ce54" office:value-type="string" calcext:value-type="string">
            <text:p>Zakup sprzętu medycznego, w tym.: respiratory, zestawy do trudnej intubacji, urządzenia USG, pompy infuzyjne, urządzenia do dekontaminacji, RTG, itp.</text:p>
          </table:table-cell>
          <table:table-cell table:style-name="ce64" office:value-type="float" office:value="666000" calcext:value-type="float">
            <text:p>666 000 <text:s text:c="4"/></text:p>
          </table:table-cell>
          <table:table-cell table:style-name="ce62" office:value-type="float" office:value="280000" calcext:value-type="float">
            <text:p>280 000 <text:s text:c="4"/></text:p>
          </table:table-cell>
          <table:table-cell table:style-name="ce69" table:formula="of:=[.F23]+[.G23]" office:value-type="float" office:value="946000" calcext:value-type="float">
            <text:p>946 000 <text:s text:c="4"/></text:p>
          </table:table-cell>
          <table:table-cell table:style-name="ce63" office:value-type="float" office:value="25000" calcext:value-type="float">
            <text:p>25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79" office:value-type="float" office:value="921000" calcext:value-type="float">
            <text:p>921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-<text:span text:style-name="T1">dotacja do realizacji dla ZOZ w Szczytnie</text:span>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15" calcext:value-type="float">
            <text:p>15</text:p>
          </table:table-cell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85111</text:p>
          </table:table-cell>
          <table:table-cell table:style-name="ce49" office:value-type="string" calcext:value-type="string">
            <text:p>6220</text:p>
          </table:table-cell>
          <table:table-cell table:style-name="ce54" office:value-type="string" calcext:value-type="string">
            <text:p>Zakup zbiornika na tlen ciekły medyczny wraz z uruchomieniem i zarejestrowaniem </text:p>
          </table:table-cell>
          <table:table-cell table:style-name="ce64" office:value-type="float" office:value="100000" calcext:value-type="float">
            <text:p>100 000 <text:s text:c="4"/></text:p>
          </table:table-cell>
          <table:table-cell table:style-name="ce62"/>
          <table:table-cell table:style-name="ce69" table:formula="of:=[.F24]+[.G24]" office:value-type="float" office:value="100000" calcext:value-type="float">
            <text:p>100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63"/>
          <table:table-cell table:style-name="ce79" office:value-type="float" office:value="100000" calcext:value-type="float">
            <text:p>100 000 <text:s text:c="4"/></text:p>
          </table:table-cell>
          <table:table-cell table:style-name="ce63"/>
          <table:table-cell table:style-name="ce88" office:value-type="string" calcext:value-type="string">
            <text:p>Starostwo Powiatowe w Szczytnie-<text:span text:style-name="T2">dotacja do realizacji dla ZOZ w Szczytnie</text:span>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16" calcext:value-type="float">
            <text:p>16</text:p>
          </table:table-cell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85141</text:p>
          </table:table-cell>
          <table:table-cell table:style-name="ce49" office:value-type="string" calcext:value-type="string">
            <text:p>6220</text:p>
          </table:table-cell>
          <table:table-cell table:style-name="ce54" office:value-type="string" calcext:value-type="string">
            <text:p>Zakup defibrylatora z wyposażeniem dla zespołów ratownictwa medycznego </text:p>
          </table:table-cell>
          <table:table-cell table:style-name="ce64" office:value-type="float" office:value="77740" calcext:value-type="float">
            <text:p>77 740 <text:s text:c="4"/></text:p>
          </table:table-cell>
          <table:table-cell table:style-name="ce62"/>
          <table:table-cell table:style-name="ce69" table:formula="of:=[.F25]+[.G25]" office:value-type="float" office:value="77740" calcext:value-type="float">
            <text:p>77 740 <text:s text:c="4"/></text:p>
          </table:table-cell>
          <table:table-cell table:number-columns-repeated="2" table:style-name="ce63" office:value-type="float" office:value="0" calcext:value-type="float">
            <text:p>0 <text:s text:c="4"/></text:p>
          </table:table-cell>
          <table:table-cell table:style-name="ce79" office:value-type="float" office:value="77740" calcext:value-type="float">
            <text:p>77 74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8" office:value-type="string" calcext:value-type="string">
            <text:p>Starostwo Powiatowe w Szczytnie-<text:span text:style-name="T2">dotacja do realizacji dla ZOZ w Szczytnie</text:span>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17" calcext:value-type="float">
            <text:p>17</text:p>
          </table:table-cell>
          <table:table-cell table:style-name="ce34" office:value-type="float" office:value="851" calcext:value-type="float">
            <text:p>851</text:p>
          </table:table-cell>
          <table:table-cell table:style-name="ce43" office:value-type="string" calcext:value-type="string">
            <text:p>85111</text:p>
          </table:table-cell>
          <table:table-cell table:style-name="ce49" office:value-type="string" calcext:value-type="string">
            <text:p>6220</text:p>
          </table:table-cell>
          <table:table-cell table:style-name="ce54" office:value-type="string" calcext:value-type="string">
            <text:p>Utworzenie Szpitala Tymczasowego oraz <text:s/>uruchomienie 70 miejsc respiratoroterapii dla pacjentów zarażonych COVID-19</text:p>
          </table:table-cell>
          <table:table-cell table:style-name="ce64" office:value-type="float" office:value="2160000" calcext:value-type="float">
            <text:p>2 160 000 <text:s text:c="4"/></text:p>
          </table:table-cell>
          <table:table-cell table:style-name="ce62"/>
          <table:table-cell table:style-name="ce69" table:formula="of:=[.F26]+[.G26]" office:value-type="float" office:value="2160000" calcext:value-type="float">
            <text:p>2 160 000 <text:s text:c="4"/></text:p>
          </table:table-cell>
          <table:table-cell table:number-columns-repeated="2" table:style-name="ce63" office:value-type="float" office:value="0" calcext:value-type="float">
            <text:p>0 <text:s text:c="4"/></text:p>
          </table:table-cell>
          <table:table-cell table:style-name="ce79" office:value-type="float" office:value="2160000" calcext:value-type="float">
            <text:p>2 160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8" office:value-type="string" calcext:value-type="string">
            <text:p>Starostwo Powiatowe w Szczytnie-<text:span text:style-name="T2">dotacja do realizacji dla ZOZ w Szczytnie</text:span>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18" calcext:value-type="float">
            <text:p>18</text:p>
          </table:table-cell>
          <table:table-cell table:style-name="ce34" office:value-type="float" office:value="852" calcext:value-type="float">
            <text:p>852</text:p>
          </table:table-cell>
          <table:table-cell table:style-name="ce43" office:value-type="string" calcext:value-type="string">
            <text:p>85202</text:p>
          </table:table-cell>
          <table:table-cell table:style-name="ce48" office:value-type="string" calcext:value-type="string">
            <text:p>6060</text:p>
          </table:table-cell>
          <table:table-cell table:style-name="ce54" office:value-type="string" calcext:value-type="string">
            <text:p>Zakup samochodu dostawczego do przewozu osób niepełnosprawnych</text:p>
          </table:table-cell>
          <table:table-cell table:style-name="ce64" office:value-type="float" office:value="139000" calcext:value-type="float">
            <text:p>139 000 <text:s text:c="4"/></text:p>
          </table:table-cell>
          <table:table-cell table:style-name="ce62" office:value-type="float" office:value="-500" calcext:value-type="float">
            <text:p>-500 <text:s text:c="4"/></text:p>
          </table:table-cell>
          <table:table-cell table:style-name="ce69" table:formula="of:=[.F27]+[.G27]" office:value-type="float" office:value="138500" calcext:value-type="float">
            <text:p>138 500 <text:s text:c="4"/></text:p>
          </table:table-cell>
          <table:table-cell table:style-name="ce63" office:value-type="float" office:value="138500" calcext:value-type="float">
            <text:p>138 5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79" office:value-type="float" office:value="0" calcext:value-type="float">
            <text:p>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Dom Pomocy Społecznej w Szczytnie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19" calcext:value-type="float">
            <text:p>19</text:p>
          </table:table-cell>
          <table:table-cell table:style-name="ce34" office:value-type="float" office:value="852" calcext:value-type="float">
            <text:p>852</text:p>
          </table:table-cell>
          <table:table-cell table:style-name="ce43" office:value-type="string" calcext:value-type="string">
            <text:p>85203</text:p>
          </table:table-cell>
          <table:table-cell table:style-name="ce48" office:value-type="string" calcext:value-type="string">
            <text:p>6050</text:p>
          </table:table-cell>
          <table:table-cell table:style-name="ce54" office:value-type="string" calcext:value-type="string">
            <text:p>Remont i przebudowa budynku ŚDS w Szczytnie Filii w Piasutnie</text:p>
          </table:table-cell>
          <table:table-cell table:style-name="ce64" office:value-type="float" office:value="365714" calcext:value-type="float">
            <text:p>365 714 <text:s text:c="4"/></text:p>
          </table:table-cell>
          <table:table-cell table:style-name="ce62"/>
          <table:table-cell table:style-name="ce69" table:formula="of:=[.F28]+[.G28]" office:value-type="float" office:value="365714" calcext:value-type="float">
            <text:p>365 714 <text:s text:c="4"/></text:p>
          </table:table-cell>
          <table:table-cell table:number-columns-repeated="2" table:style-name="ce63" office:value-type="float" office:value="0" calcext:value-type="float">
            <text:p>0 <text:s text:c="4"/></text:p>
          </table:table-cell>
          <table:table-cell table:style-name="ce79" office:value-type="float" office:value="365714" calcext:value-type="float">
            <text:p>365 714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Środowiskowy Dom Samopomocy w Szczytnie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854" calcext:value-type="float">
            <text:p>854</text:p>
          </table:table-cell>
          <table:table-cell table:style-name="ce43" office:value-type="string" calcext:value-type="string">
            <text:p>85403</text:p>
          </table:table-cell>
          <table:table-cell table:style-name="ce48" office:value-type="string" calcext:value-type="string">
            <text:p>6060</text:p>
          </table:table-cell>
          <table:table-cell table:style-name="ce54" office:value-type="string" calcext:value-type="string">
            <text:p>Zakup systemu C-Eye dla Specjalnego Ośrodka Szkolno-Wychowawczego</text:p>
          </table:table-cell>
          <table:table-cell table:style-name="ce64" office:value-type="float" office:value="46000" calcext:value-type="float">
            <text:p>46 000 <text:s text:c="4"/></text:p>
          </table:table-cell>
          <table:table-cell table:style-name="ce62"/>
          <table:table-cell table:style-name="ce69" table:formula="of:=[.F29]+[.G29]" office:value-type="float" office:value="46000" calcext:value-type="float">
            <text:p>46 000 <text:s text:c="4"/></text:p>
          </table:table-cell>
          <table:table-cell table:style-name="ce63" office:value-type="float" office:value="23000" calcext:value-type="float">
            <text:p>23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79" office:value-type="float" office:value="23000" calcext:value-type="float">
            <text:p>23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pecjalny Ośrodek Szkolno-Wychowawczy w Szczytnie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21" calcext:value-type="float">
            <text:p>21</text:p>
          </table:table-cell>
          <table:table-cell table:style-name="ce34" office:value-type="float" office:value="854" calcext:value-type="float">
            <text:p>854</text:p>
          </table:table-cell>
          <table:table-cell table:style-name="ce43" office:value-type="string" calcext:value-type="string">
            <text:p>85406</text:p>
          </table:table-cell>
          <table:table-cell table:style-name="ce48" office:value-type="string" calcext:value-type="string">
            <text:p>6060</text:p>
          </table:table-cell>
          <table:table-cell table:style-name="ce54" office:value-type="string" calcext:value-type="string">
            <text:p>Zakup narzędzia diagnostycznego ADOS-2 dla Poradnii Psychologiczno-Pedagogicznej</text:p>
          </table:table-cell>
          <table:table-cell table:style-name="ce64" office:value-type="float" office:value="12000" calcext:value-type="float">
            <text:p>12 000 <text:s text:c="4"/></text:p>
          </table:table-cell>
          <table:table-cell table:style-name="ce62"/>
          <table:table-cell table:style-name="ce69" table:formula="of:=[.F30]+[.G30]" office:value-type="float" office:value="12000" calcext:value-type="float">
            <text:p>12 000 <text:s text:c="4"/></text:p>
          </table:table-cell>
          <table:table-cell table:style-name="ce63" office:value-type="float" office:value="12000" calcext:value-type="float">
            <text:p>12 0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79" office:value-type="float" office:value="0" calcext:value-type="float">
            <text:p>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Poradnia Psychologiczno-Pedagogiczna w Szczytnie</text:p>
          </table:table-cell>
          <table:table-cell table:style-name="ce91" table:number-columns-repeated="1011"/>
        </table:table-row>
        <table:table-row table:style-name="ro37">
          <table:table-cell table:style-name="ce22" office:value-type="float" office:value="22" calcext:value-type="float">
            <text:p>22</text:p>
          </table:table-cell>
          <table:table-cell table:style-name="ce34" office:value-type="float" office:value="855" calcext:value-type="float">
            <text:p>855</text:p>
          </table:table-cell>
          <table:table-cell table:style-name="ce43" office:value-type="string" calcext:value-type="string">
            <text:p>85510</text:p>
          </table:table-cell>
          <table:table-cell table:style-name="ce48" office:value-type="string" calcext:value-type="string">
            <text:p>6050</text:p>
          </table:table-cell>
          <table:table-cell table:style-name="ce54" office:value-type="string" calcext:value-type="string">
            <text:p>Renowacja zabytkowych drzwi i wejścia do Domu dla Dzieci Nr 1 w Pasymiu</text:p>
          </table:table-cell>
          <table:table-cell table:style-name="ce64" office:value-type="float" office:value="55000" calcext:value-type="float">
            <text:p>55 000 <text:s text:c="4"/></text:p>
          </table:table-cell>
          <table:table-cell table:style-name="ce62" office:value-type="float" office:value="-15900" calcext:value-type="float">
            <text:p>-15 900 <text:s text:c="4"/></text:p>
          </table:table-cell>
          <table:table-cell table:style-name="ce69" table:formula="of:=[.F31]+[.G31]" office:value-type="float" office:value="39100" calcext:value-type="float">
            <text:p>39 100 <text:s text:c="4"/></text:p>
          </table:table-cell>
          <table:table-cell table:style-name="ce63" office:value-type="float" office:value="39100" calcext:value-type="float">
            <text:p>39 10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79" office:value-type="float" office:value="0" calcext:value-type="float">
            <text:p>0 <text:s text:c="4"/>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Centrum Ekonomiczno-Administracyjne Domów dla Dzieci w Pasymiu</text:p>
          </table:table-cell>
          <table:table-cell table:style-name="ce91" table:number-columns-repeated="1011"/>
        </table:table-row>
        <table:table-row table:style-name="ro42">
          <table:table-cell table:style-name="ce23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5"/>
          <table:table-cell table:style-name="ce65" table:formula="of:=SUM([.F10:.F31])" office:value-type="float" office:value="16855591" calcext:value-type="float">
            <text:p>16 855 591 <text:s text:c="4"/></text:p>
          </table:table-cell>
          <table:table-cell table:style-name="ce68" table:formula="of:=SUM([.G10:.G31])" office:value-type="float" office:value="3001556.86" calcext:value-type="float">
            <text:p>3 001 556,86</text:p>
          </table:table-cell>
          <table:table-cell table:style-name="ce68" table:formula="of:=SUM([.H10:.H31])" office:value-type="float" office:value="19857147.86" calcext:value-type="float">
            <text:p>19 857 147,86</text:p>
          </table:table-cell>
          <table:table-cell table:style-name="ce65" table:formula="of:=SUM([.I10:.I31])" office:value-type="float" office:value="10635998" calcext:value-type="float">
            <text:p>10 635 998 <text:s text:c="4"/></text:p>
          </table:table-cell>
          <table:table-cell table:style-name="ce65" table:formula="of:=SUM([.J10:.J31])" office:value-type="float" office:value="0" calcext:value-type="float">
            <text:p>0 <text:s text:c="4"/></text:p>
          </table:table-cell>
          <table:table-cell table:style-name="ce68" table:formula="of:=SUM([.K10:.K31])" office:value-type="float" office:value="8621149.86" calcext:value-type="float">
            <text:p>8 621 149,86</text:p>
          </table:table-cell>
          <table:table-cell table:style-name="ce65" table:formula="of:=SUM([.L10:.L31])" office:value-type="float" office:value="600000" calcext:value-type="float">
            <text:p>600 000 <text:s text:c="4"/></text:p>
          </table:table-cell>
          <table:table-cell table:style-name="ce89" office:value-type="string" calcext:value-type="string">
            <text:p>x</text:p>
          </table:table-cell>
          <table:table-cell table:style-name="ce24" table:number-columns-repeated="1011"/>
        </table:table-row>
        <table:table-row table:style-name="ro43">
          <table:table-cell table:style-name="ce24"/>
          <table:table-cell table:style-name="ce36"/>
          <table:table-cell table:style-name="ce44"/>
          <table:table-cell table:style-name="ce50"/>
          <table:table-cell table:style-name="ce36" table:number-columns-repeated="3"/>
          <table:table-cell table:style-name="ce72" table:formula="of:=[.I32]+[.J32]+[.K32]+[.L32]" office:value-type="float" office:value="19857147.86" calcext:value-type="float">
            <text:p>19 857 147,86</text:p>
          </table:table-cell>
          <table:table-cell table:style-name="ce66"/>
          <table:table-cell table:style-name="ce36" table:number-columns-repeated="3"/>
          <table:table-cell table:style-name="ce24"/>
          <table:table-cell table:style-name="ce91" table:number-columns-repeated="1011"/>
        </table:table-row>
        <table:table-row table:style-name="ro43">
          <table:table-cell table:style-name="ce24"/>
          <table:table-cell table:style-name="ce36"/>
          <table:table-cell table:style-name="ce44"/>
          <table:table-cell table:style-name="ce50"/>
          <table:table-cell table:style-name="ce36" table:number-columns-repeated="4"/>
          <table:table-cell table:style-name="ce66"/>
          <table:table-cell table:style-name="ce36" table:number-columns-repeated="3"/>
          <table:table-cell table:style-name="ce24"/>
          <table:table-cell table:style-name="ce91" table:number-columns-repeated="1011"/>
        </table:table-row>
        <table:table-row table:style-name="ro43"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6" table:number-columns-repeated="4"/>
          <table:table-cell table:style-name="ce36" table:number-columns-repeated="3"/>
          <table:table-cell table:style-name="ce24"/>
          <table:table-cell table:style-name="ce91" table:number-columns-repeated="1011"/>
        </table:table-row>
        <table:table-row table:style-name="ro43" table:number-rows-repeated="2">
          <table:table-cell table:style-name="ce24"/>
          <table:table-cell table:style-name="ce36"/>
          <table:table-cell table:style-name="ce44"/>
          <table:table-cell table:style-name="ce51"/>
          <table:table-cell table:style-name="ce56"/>
          <table:table-cell table:style-name="ce36" table:number-columns-repeated="3"/>
          <table:table-cell table:style-name="ce66"/>
          <table:table-cell table:style-name="ce36" table:number-columns-repeated="3"/>
          <table:table-cell table:style-name="ce24"/>
          <table:table-cell table:style-name="ce91" table:number-columns-repeated="1011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9"/>
          <table:table-cell table:style-name="ce76"/>
          <table:table-cell table:number-columns-repeated="1014"/>
        </table:table-row>
        <table:table-row table:style-name="ro43" table:number-rows-repeated="1048536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Załącznik Nr 4" table:style-name="ta1">
        <table:table-column table:style-name="co36" table:default-cell-style-name="ce25"/>
        <table:table-column table:style-name="co37" table:default-cell-style-name="ce25"/>
        <table:table-column table:style-name="co35" table:number-columns-repeated="2" table:default-cell-style-name="Default"/>
        <table:table-column table:style-name="co38" table:number-columns-repeated="5" table:default-cell-style-name="ce25"/>
        <table:table-column table:style-name="co39" table:default-cell-style-name="ce25"/>
        <table:table-column table:style-name="co40" table:default-cell-style-name="ce25"/>
        <table:table-column table:style-name="co41" table:default-cell-style-name="ce25"/>
        <table:table-column table:style-name="co38" table:default-cell-style-name="ce25"/>
        <table:table-column table:style-name="co29" table:default-cell-style-name="ce25"/>
        <table:table-column table:style-name="co40" table:default-cell-style-name="ce25"/>
        <table:table-column table:style-name="co38" table:default-cell-style-name="ce25"/>
        <table:table-column table:style-name="co35" table:number-columns-repeated="1008" table:default-cell-style-name="Default"/>
        <table:table-row table:style-name="ro37">
          <table:table-cell table:style-name="ce92" office:value-type="string" calcext:value-type="string" table:number-columns-spanned="16" table:number-rows-spanned="1">
            <text:p>Załącznik nr 4 do Uchwały Rady Powiatu w Szczytnie Nr XXII/150/2020 z dnia 29 grudnia 2020 roku</text:p>
          </table:table-cell>
          <table:covered-table-cell table:number-columns-repeated="15" table:style-name="ce106"/>
          <table:table-cell table:number-columns-repeated="1008"/>
        </table:table-row>
        <table:table-row table:style-name="ro44">
          <table:table-cell table:style-name="ce93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0 roku</text:p>
          </table:table-cell>
          <table:covered-table-cell table:number-columns-repeated="15" table:style-name="ce107"/>
          <table:table-cell table:number-columns-repeated="1008"/>
        </table:table-row>
        <table:table-row table:style-name="ro45">
          <table:table-cell table:style-name="ce94" table:number-columns-repeated="4"/>
          <table:table-cell table:style-name="ce144" table:number-columns-repeated="3"/>
          <table:table-cell table:style-name="ce94" table:number-columns-repeated="9"/>
          <table:table-cell table:number-columns-repeated="1008"/>
        </table:table-row>
        <table:table-row table:style-name="ro30">
          <table:table-cell table:style-name="ce95" office:value-type="string" calcext:value-type="string" table:number-columns-spanned="1" table:number-rows-spanned="6">
            <text:p>Lp.</text:p>
          </table:table-cell>
          <table:table-cell table:style-name="ce108" office:value-type="string" calcext:value-type="string" table:number-columns-spanned="1" table:number-rows-spanned="6">
            <text:p>Projekt</text:p>
          </table:table-cell>
          <table:table-cell table:style-name="ce120" office:value-type="string" calcext:value-type="string" table:number-columns-spanned="1" table:number-rows-spanned="6">
            <text:p>Kategoria interwencji funduszy strukturalnych</text:p>
          </table:table-cell>
          <table:table-cell table:style-name="ce120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145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159" office:value-type="string" calcext:value-type="string" table:number-columns-spanned="2" table:number-rows-spanned="1">
            <text:p>w tym:</text:p>
          </table:table-cell>
          <table:covered-table-cell table:style-name="ce159"/>
          <table:table-cell table:style-name="ce166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166"/>
          <table:table-cell table:number-columns-repeated="1008"/>
        </table:table-row>
        <table:table-row table:style-name="ro30">
          <table:covered-table-cell table:style-name="ce95"/>
          <table:covered-table-cell table:style-name="ce108"/>
          <table:covered-table-cell table:number-columns-repeated="2" table:style-name="ce120"/>
          <table:covered-table-cell table:style-name="ce145"/>
          <table:table-cell table:style-name="ce160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160" office:value-type="string" calcext:value-type="string" table:number-columns-spanned="1" table:number-rows-spanned="5">
            <text:p>Środki</text:p>
            <text:p>z budżetu UE</text:p>
          </table:table-cell>
          <table:table-cell table:style-name="ce167" office:value-type="string" calcext:value-type="string" table:number-columns-spanned="9" table:number-rows-spanned="1">
            <text:p>2020 r.</text:p>
          </table:table-cell>
          <table:covered-table-cell table:number-columns-repeated="8" table:style-name="ce167"/>
          <table:table-cell table:number-columns-repeated="1008"/>
        </table:table-row>
        <table:table-row table:style-name="ro30">
          <table:covered-table-cell table:style-name="ce95"/>
          <table:covered-table-cell table:style-name="ce108"/>
          <table:covered-table-cell table:number-columns-repeated="2" table:style-name="ce120"/>
          <table:covered-table-cell table:number-columns-repeated="3" table:style-name="ce145"/>
          <table:table-cell table:style-name="ce168" office:value-type="string" calcext:value-type="string" table:number-columns-spanned="1" table:number-rows-spanned="4">
            <text:p>Wydatki razem (9+13)</text:p>
          </table:table-cell>
          <table:table-cell table:style-name="ce167" office:value-type="string" calcext:value-type="string" table:number-columns-spanned="8" table:number-rows-spanned="1">
            <text:p>z tego:</text:p>
          </table:table-cell>
          <table:covered-table-cell table:number-columns-repeated="7" table:style-name="ce167"/>
          <table:table-cell table:number-columns-repeated="1008"/>
        </table:table-row>
        <table:table-row table:style-name="ro46">
          <table:covered-table-cell table:style-name="ce95"/>
          <table:covered-table-cell table:style-name="ce108"/>
          <table:covered-table-cell table:number-columns-repeated="2" table:style-name="ce120"/>
          <table:covered-table-cell table:number-columns-repeated="3" table:style-name="ce145"/>
          <table:covered-table-cell table:style-name="ce168"/>
          <table:table-cell table:style-name="ce174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174"/>
          <table:table-cell table:style-name="ce167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167"/>
          <table:table-cell table:number-columns-repeated="1008"/>
        </table:table-row>
        <table:table-row table:style-name="ro30">
          <table:covered-table-cell table:style-name="ce95"/>
          <table:covered-table-cell table:style-name="ce108"/>
          <table:covered-table-cell table:number-columns-repeated="2" table:style-name="ce120"/>
          <table:covered-table-cell table:number-columns-repeated="3" table:style-name="ce145"/>
          <table:covered-table-cell table:style-name="ce168"/>
          <table:table-cell table:style-name="ce168" office:value-type="string" calcext:value-type="string" table:number-columns-spanned="1" table:number-rows-spanned="2">
            <text:p>Wydatki razem (10+11+12)</text:p>
          </table:table-cell>
          <table:table-cell table:style-name="ce174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174"/>
          <table:table-cell table:style-name="ce168" office:value-type="string" calcext:value-type="string" table:number-columns-spanned="1" table:number-rows-spanned="2">
            <text:p>Wydatki razem (14+15+16)</text:p>
          </table:table-cell>
          <table:table-cell table:style-name="ce176" table:number-columns-spanned="3" table:number-rows-spanned="1"/>
          <table:covered-table-cell table:number-columns-repeated="2" table:style-name="ce176"/>
          <table:table-cell table:number-columns-repeated="1008"/>
        </table:table-row>
        <table:table-row table:style-name="ro47">
          <table:covered-table-cell table:style-name="ce95"/>
          <table:covered-table-cell table:style-name="ce108"/>
          <table:covered-table-cell table:number-columns-repeated="2" table:style-name="ce120"/>
          <table:covered-table-cell table:number-columns-repeated="3" table:style-name="ce145"/>
          <table:covered-table-cell table:number-columns-repeated="2" table:style-name="ce168"/>
          <table:table-cell table:style-name="ce168" office:value-type="string" calcext:value-type="string">
            <text:p>pożyczki</text:p>
            <text:p>i kredyty</text:p>
          </table:table-cell>
          <table:table-cell table:style-name="ce168" office:value-type="string" calcext:value-type="string">
            <text:p>obligacje</text:p>
          </table:table-cell>
          <table:table-cell table:style-name="ce168" office:value-type="string" calcext:value-type="string">
            <text:p>pozostałe**</text:p>
          </table:table-cell>
          <table:covered-table-cell table:style-name="ce168"/>
          <table:table-cell table:style-name="ce168" office:value-type="string" calcext:value-type="string">
            <text:p>pożyczki</text:p>
            <text:p>i kredyty</text:p>
          </table:table-cell>
          <table:table-cell table:style-name="ce168" office:value-type="string" calcext:value-type="string">
            <text:p>obligacje</text:p>
          </table:table-cell>
          <table:table-cell table:style-name="ce176" office:value-type="string" calcext:value-type="string">
            <text:p>pozostałe</text:p>
          </table:table-cell>
          <table:table-cell table:number-columns-repeated="1008"/>
        </table:table-row>
        <table:table-row table:style-name="ro46">
          <table:table-cell table:style-name="ce96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3" calcext:value-type="float">
            <text:p>13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5" calcext:value-type="float">
            <text:p>15</text:p>
          </table:table-cell>
          <table:table-cell table:style-name="ce177" office:value-type="float" office:value="16" calcext:value-type="float">
            <text:p>16</text:p>
          </table:table-cell>
          <table:table-cell table:number-columns-repeated="1008"/>
        </table:table-row>
        <table:table-row table:style-name="ro48">
          <table:table-cell table:style-name="ce97" office:value-type="float" office:value="1" calcext:value-type="float" table:number-columns-spanned="1" table:number-rows-spanned="5">
            <text:p>1</text:p>
          </table:table-cell>
          <table:table-cell table:style-name="ce110" office:value-type="string" calcext:value-type="string">
            <text:p>Wydatki bieżące razem:</text:p>
          </table:table-cell>
          <table:table-cell table:style-name="ce121" office:value-type="string" calcext:value-type="string" table:number-columns-spanned="2" table:number-rows-spanned="1">
            <text:p>x</text:p>
          </table:table-cell>
          <table:covered-table-cell table:style-name="ce121"/>
          <table:table-cell table:style-name="ce147" table:formula="of:=SUM([.E12:.E15])" office:value-type="float" office:value="2885675" calcext:value-type="float">
            <text:p>2 885 675 <text:s text:c="4"/></text:p>
          </table:table-cell>
          <table:table-cell table:style-name="ce147" table:formula="of:=SUM([.F12:.F15])" office:value-type="float" office:value="465520" calcext:value-type="float">
            <text:p>465 520 <text:s text:c="4"/></text:p>
          </table:table-cell>
          <table:table-cell table:style-name="ce147" table:formula="of:=SUM([.G12:.G15])" office:value-type="float" office:value="2420155" calcext:value-type="float">
            <text:p>2 420 155 <text:s text:c="4"/></text:p>
          </table:table-cell>
          <table:table-cell table:style-name="ce147" table:formula="of:=SUM([.H12:.H15])" office:value-type="float" office:value="2885675" calcext:value-type="float">
            <text:p>2 885 675 <text:s text:c="4"/></text:p>
          </table:table-cell>
          <table:table-cell table:style-name="ce147" table:formula="of:=SUM([.I12:.I15])" office:value-type="float" office:value="465520" calcext:value-type="float">
            <text:p>465 520 <text:s text:c="4"/></text:p>
          </table:table-cell>
          <table:table-cell table:style-name="ce147" table:formula="of:=SUM([.J12:.J15])" office:value-type="float" office:value="0" calcext:value-type="float">
            <text:p>0 <text:s text:c="4"/></text:p>
          </table:table-cell>
          <table:table-cell table:style-name="ce147" table:formula="of:=SUM([.K12:.K15])" office:value-type="float" office:value="0" calcext:value-type="float">
            <text:p>0 <text:s text:c="4"/></text:p>
          </table:table-cell>
          <table:table-cell table:style-name="ce147" table:formula="of:=SUM([.L12:.L15])" office:value-type="float" office:value="465520" calcext:value-type="float">
            <text:p>465 520 <text:s text:c="4"/></text:p>
          </table:table-cell>
          <table:table-cell table:style-name="ce147" table:formula="of:=SUM([.M12:.M15])" office:value-type="float" office:value="2420155" calcext:value-type="float">
            <text:p>2 420 155 <text:s text:c="4"/></text:p>
          </table:table-cell>
          <table:table-cell table:style-name="ce147" table:formula="of:=SUM([.N12:.N15])" office:value-type="float" office:value="0" calcext:value-type="float">
            <text:p>0 <text:s text:c="4"/></text:p>
          </table:table-cell>
          <table:table-cell table:style-name="ce147" table:formula="of:=SUM([.O12:.O15])" office:value-type="float" office:value="0" calcext:value-type="float">
            <text:p>0 <text:s text:c="4"/></text:p>
          </table:table-cell>
          <table:table-cell table:style-name="ce178" table:formula="of:=SUM([.P12:.P15])" office:value-type="float" office:value="2420155" calcext:value-type="float">
            <text:p>2 420 155 <text:s text:c="4"/></text:p>
          </table:table-cell>
          <table:table-cell table:number-columns-repeated="1008"/>
        </table:table-row>
        <table:table-row table:style-name="ro46">
          <table:covered-table-cell table:style-name="ce97"/>
          <table:table-cell table:style-name="ce111" office:value-type="string" calcext:value-type="string">
            <text:p>z tego: 2020 r.</text:p>
          </table:table-cell>
          <table:table-cell table:style-name="ce122" office:value-type="string" calcext:value-type="string" table:number-columns-spanned="2" table:number-rows-spanned="1">
            <text:p>x</text:p>
          </table:table-cell>
          <table:covered-table-cell table:style-name="ce122"/>
          <table:table-cell table:style-name="ce148" table:formula="of:=[.G12]+[.F12]" office:value-type="float" office:value="2709248" calcext:value-type="float">
            <text:p>2 709 248 <text:s text:c="4"/></text:p>
          </table:table-cell>
          <table:table-cell table:style-name="ce148" table:formula="of:=[.I12]" office:value-type="float" office:value="440692" calcext:value-type="float">
            <text:p>440 692 <text:s text:c="4"/></text:p>
          </table:table-cell>
          <table:table-cell table:style-name="ce148" table:formula="of:=[.M12]" office:value-type="float" office:value="2268556" calcext:value-type="float">
            <text:p>2 268 556 <text:s text:c="4"/></text:p>
          </table:table-cell>
          <table:table-cell table:style-name="ce148" table:formula="of:=[.I12]+[.M12]" office:value-type="float" office:value="2709248" calcext:value-type="float">
            <text:p>2 709 248 <text:s text:c="4"/></text:p>
          </table:table-cell>
          <table:table-cell table:style-name="ce148" table:formula="of:=[.L12]" office:value-type="float" office:value="440692" calcext:value-type="float">
            <text:p>440 692 <text:s text:c="4"/></text:p>
          </table:table-cell>
          <table:table-cell table:style-name="ce148" table:formula="of:=[.J66]" office:value-type="float" office:value="0" calcext:value-type="float">
            <text:p>0 <text:s text:c="4"/></text:p>
          </table:table-cell>
          <table:table-cell table:style-name="ce148" table:formula="of:=[.K66]" office:value-type="float" office:value="0" calcext:value-type="float">
            <text:p>0 <text:s text:c="4"/></text:p>
          </table:table-cell>
          <table:table-cell table:style-name="ce148" table:formula="of:=[.L20]+[.L29]+[.L38]+[.L47]+[.L56]+[.L65]+[.L74]+[.L101]+[.L83]+[.L92]+[.L110]+[.L120]" office:value-type="float" office:value="440692" calcext:value-type="float">
            <text:p>440 692 <text:s text:c="4"/></text:p>
          </table:table-cell>
          <table:table-cell table:style-name="ce148" table:formula="of:=[.P12]" office:value-type="float" office:value="2268556" calcext:value-type="float">
            <text:p>2 268 556 <text:s text:c="4"/></text:p>
          </table:table-cell>
          <table:table-cell table:style-name="ce148" table:formula="of:=[.N66]" office:value-type="float" office:value="0" calcext:value-type="float">
            <text:p>0 <text:s text:c="4"/></text:p>
          </table:table-cell>
          <table:table-cell table:style-name="ce148" table:formula="of:=[.O66]" office:value-type="float" office:value="0" calcext:value-type="float">
            <text:p>0 <text:s text:c="4"/></text:p>
          </table:table-cell>
          <table:table-cell table:style-name="ce179" table:formula="of:=[.P20]+[.P29]+[.P38]+[.P47]+[.P56]+[.P65]+[.P74]+[.P101]+[.P83]+[.P92]+[.P110]+[.P119]" office:value-type="float" office:value="2268556" calcext:value-type="float">
            <text:p>2 268 556 <text:s text:c="4"/></text:p>
          </table:table-cell>
          <table:table-cell table:number-columns-repeated="1008"/>
        </table:table-row>
        <table:table-row table:style-name="ro46">
          <table:covered-table-cell table:style-name="ce97"/>
          <table:table-cell table:style-name="ce111" office:value-type="string" calcext:value-type="string">
            <text:p>2021 r.</text:p>
          </table:table-cell>
          <table:table-cell table:style-name="ce122" office:value-type="string" calcext:value-type="string" table:number-columns-spanned="2" table:number-rows-spanned="1">
            <text:p>x</text:p>
          </table:table-cell>
          <table:covered-table-cell table:style-name="ce122"/>
          <table:table-cell table:style-name="ce148" table:formula="of:=[.G13]+[.F13]" office:value-type="float" office:value="176427" calcext:value-type="float">
            <text:p>176 427 <text:s text:c="4"/></text:p>
          </table:table-cell>
          <table:table-cell table:style-name="ce148" table:formula="of:=[.I13]" office:value-type="float" office:value="24828" calcext:value-type="float">
            <text:p>24 828 <text:s text:c="4"/></text:p>
          </table:table-cell>
          <table:table-cell table:style-name="ce148" table:formula="of:=[.M13]" office:value-type="float" office:value="151599" calcext:value-type="float">
            <text:p>151 599 <text:s text:c="4"/></text:p>
          </table:table-cell>
          <table:table-cell table:style-name="ce148" table:formula="of:=[.I13]+[.M13]" office:value-type="float" office:value="176427" calcext:value-type="float">
            <text:p>176 427 <text:s text:c="4"/></text:p>
          </table:table-cell>
          <table:table-cell table:style-name="ce148" table:formula="of:=[.L13]" office:value-type="float" office:value="24828" calcext:value-type="float">
            <text:p>24 828 <text:s text:c="4"/></text:p>
          </table:table-cell>
          <table:table-cell table:style-name="ce148" table:formula="of:=[.J67]" office:value-type="float" office:value="0" calcext:value-type="float">
            <text:p>0 <text:s text:c="4"/></text:p>
          </table:table-cell>
          <table:table-cell table:style-name="ce148" table:formula="of:=[.K67]" office:value-type="float" office:value="0" calcext:value-type="float">
            <text:p>0 <text:s text:c="4"/></text:p>
          </table:table-cell>
          <table:table-cell table:style-name="ce148" table:formula="of:=[.F22]+[.F31]+[.F40]+[.F49]+[.F58]+[.F67]+[.F76]+[.F103]" office:value-type="float" office:value="24828" calcext:value-type="float">
            <text:p>24 828 <text:s text:c="4"/></text:p>
          </table:table-cell>
          <table:table-cell table:style-name="ce148" table:formula="of:=[.P13]" office:value-type="float" office:value="151599" calcext:value-type="float">
            <text:p>151 599 <text:s text:c="4"/></text:p>
          </table:table-cell>
          <table:table-cell table:style-name="ce148" table:formula="of:=[.N67]" office:value-type="float" office:value="0" calcext:value-type="float">
            <text:p>0 <text:s text:c="4"/></text:p>
          </table:table-cell>
          <table:table-cell table:style-name="ce148" table:formula="of:=[.O67]" office:value-type="float" office:value="0" calcext:value-type="float">
            <text:p>0 <text:s text:c="4"/></text:p>
          </table:table-cell>
          <table:table-cell table:style-name="ce179" table:formula="of:=[.G22]+[.G31]+[.G40]+[.G49]+[.G58]+[.G67]+[.G103]" office:value-type="float" office:value="151599" calcext:value-type="float">
            <text:p>151 599 <text:s text:c="4"/></text:p>
          </table:table-cell>
          <table:table-cell table:number-columns-repeated="1008"/>
        </table:table-row>
        <table:table-row table:style-name="ro46">
          <table:covered-table-cell table:style-name="ce97"/>
          <table:table-cell table:style-name="ce111" office:value-type="string" calcext:value-type="string">
            <text:p>2022 r.</text:p>
          </table:table-cell>
          <table:table-cell table:style-name="ce122" office:value-type="string" calcext:value-type="string" table:number-columns-spanned="2" table:number-rows-spanned="1">
            <text:p>x</text:p>
          </table:table-cell>
          <table:covered-table-cell table:style-name="ce122"/>
          <table:table-cell table:style-name="ce148" table:formula="of:=[.G14]+[.F14]" office:value-type="float" office:value="0" calcext:value-type="float">
            <text:p>0 <text:s text:c="4"/></text:p>
          </table:table-cell>
          <table:table-cell table:style-name="ce148" table:formula="of:=[.I14]" office:value-type="float" office:value="0" calcext:value-type="float">
            <text:p>0 <text:s text:c="4"/></text:p>
          </table:table-cell>
          <table:table-cell table:style-name="ce148" table:formula="of:=[.M14]" office:value-type="float" office:value="0" calcext:value-type="float">
            <text:p>0 <text:s text:c="4"/></text:p>
          </table:table-cell>
          <table:table-cell table:style-name="ce148" table:formula="of:=[.I14]+[.M14]" office:value-type="float" office:value="0" calcext:value-type="float">
            <text:p>0 <text:s text:c="4"/></text:p>
          </table:table-cell>
          <table:table-cell table:style-name="ce148" table:formula="of:=[.L14]" office:value-type="float" office:value="0" calcext:value-type="float">
            <text:p>0 <text:s text:c="4"/></text:p>
          </table:table-cell>
          <table:table-cell table:style-name="ce148" table:formula="of:=[.J68]" office:value-type="float" office:value="0" calcext:value-type="float">
            <text:p>0 <text:s text:c="4"/></text:p>
          </table:table-cell>
          <table:table-cell table:style-name="ce148" table:formula="of:=[.K68]" office:value-type="float" office:value="0" calcext:value-type="float">
            <text:p>0 <text:s text:c="4"/></text:p>
          </table:table-cell>
          <table:table-cell table:style-name="ce148" table:formula="of:=[.L68]" office:value-type="float" office:value="0" calcext:value-type="float">
            <text:p>0 <text:s text:c="4"/></text:p>
          </table:table-cell>
          <table:table-cell table:style-name="ce148" table:formula="of:=[.P14]" office:value-type="float" office:value="0" calcext:value-type="float">
            <text:p>0 <text:s text:c="4"/></text:p>
          </table:table-cell>
          <table:table-cell table:style-name="ce148" table:formula="of:=[.N68]" office:value-type="float" office:value="0" calcext:value-type="float">
            <text:p>0 <text:s text:c="4"/></text:p>
          </table:table-cell>
          <table:table-cell table:style-name="ce148" table:formula="of:=[.O68]" office:value-type="float" office:value="0" calcext:value-type="float">
            <text:p>0 <text:s text:c="4"/></text:p>
          </table:table-cell>
          <table:table-cell table:style-name="ce179" table:formula="of:=[.G23]+[.G32]+[.G41]+[.G6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6">
          <table:covered-table-cell table:style-name="ce97"/>
          <table:table-cell table:style-name="ce112" office:value-type="string" calcext:value-type="string">
            <text:p>2023 r.***</text:p>
          </table:table-cell>
          <table:table-cell table:style-name="ce123" office:value-type="string" calcext:value-type="string" table:number-columns-spanned="2" table:number-rows-spanned="1">
            <text:p>x</text:p>
          </table:table-cell>
          <table:covered-table-cell table:style-name="ce123"/>
          <table:table-cell table:style-name="ce149" table:formula="of:=[.G15]+[.F15]" office:value-type="float" office:value="0" calcext:value-type="float">
            <text:p>0 <text:s text:c="4"/></text:p>
          </table:table-cell>
          <table:table-cell table:style-name="ce149" table:formula="of:=[.I15]" office:value-type="float" office:value="0" calcext:value-type="float">
            <text:p>0 <text:s text:c="4"/></text:p>
          </table:table-cell>
          <table:table-cell table:style-name="ce149" table:formula="of:=[.G69]" office:value-type="float" office:value="0" calcext:value-type="float">
            <text:p>0 <text:s text:c="4"/></text:p>
          </table:table-cell>
          <table:table-cell table:style-name="ce149" table:formula="of:=[.H69]" office:value-type="float" office:value="0" calcext:value-type="float">
            <text:p>0 <text:s text:c="4"/></text:p>
          </table:table-cell>
          <table:table-cell table:style-name="ce149" table:formula="of:=[.L15]" office:value-type="float" office:value="0" calcext:value-type="float">
            <text:p>0 <text:s text:c="4"/></text:p>
          </table:table-cell>
          <table:table-cell table:style-name="ce149" table:formula="of:=[.J69]" office:value-type="float" office:value="0" calcext:value-type="float">
            <text:p>0 <text:s text:c="4"/></text:p>
          </table:table-cell>
          <table:table-cell table:style-name="ce149" table:formula="of:=[.K69]" office:value-type="float" office:value="0" calcext:value-type="float">
            <text:p>0 <text:s text:c="4"/></text:p>
          </table:table-cell>
          <table:table-cell table:style-name="ce149" table:formula="of:=[.L69]" office:value-type="float" office:value="0" calcext:value-type="float">
            <text:p>0 <text:s text:c="4"/></text:p>
          </table:table-cell>
          <table:table-cell table:style-name="ce149" table:formula="of:=[.M69]" office:value-type="float" office:value="0" calcext:value-type="float">
            <text:p>0 <text:s text:c="4"/></text:p>
          </table:table-cell>
          <table:table-cell table:style-name="ce149" table:formula="of:=[.N69]" office:value-type="float" office:value="0" calcext:value-type="float">
            <text:p>0 <text:s text:c="4"/></text:p>
          </table:table-cell>
          <table:table-cell table:style-name="ce149" table:formula="of:=[.O69]" office:value-type="float" office:value="0" calcext:value-type="float">
            <text:p>0 <text:s text:c="4"/></text:p>
          </table:table-cell>
          <table:table-cell table:style-name="ce180" table:formula="of:=[.P69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3">
          <table:table-cell table:style-name="ce98" office:value-type="string" calcext:value-type="string" table:number-columns-spanned="1" table:number-rows-spanned="9">
            <text:p>1.1.</text:p>
          </table:table-cell>
          <table:table-cell table:style-name="ce113" office:value-type="string" calcext:value-type="string">
            <text:p>Program:</text:p>
          </table:table-cell>
          <table:table-cell table:style-name="ce124" office:value-type="string" calcext:value-type="string">
            <text:p>ERASMUS+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 office:value-type="string" calcext:value-type="string">
            <text:p>akcja 1 Mobilność edukacyjna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21:.E24])" office:value-type="float" office:value="10248" calcext:value-type="float">
            <text:p>10 248 <text:s text:c="4"/></text:p>
          </table:table-cell>
          <table:table-cell table:style-name="ce150" table:formula="of:=SUM([.F21:.F24])" office:value-type="float" office:value="0" calcext:value-type="float">
            <text:p>0 <text:s text:c="4"/></text:p>
          </table:table-cell>
          <table:table-cell table:style-name="ce150" table:formula="of:=SUM([.G21:.G24])" office:value-type="float" office:value="10248" calcext:value-type="float">
            <text:p>10 248 <text:s text:c="4"/></text:p>
          </table:table-cell>
          <table:table-cell table:style-name="ce150" table:formula="of:=[.I20]+[.M20]" office:value-type="float" office:value="10248" calcext:value-type="float">
            <text:p>10 248 <text:s text:c="4"/></text:p>
          </table:table-cell>
          <table:table-cell table:style-name="ce150" table:formula="of:=SUM([.I21:.I24])" office:value-type="float" office:value="0" calcext:value-type="float">
            <text:p>0 <text:s text:c="4"/></text:p>
          </table:table-cell>
          <table:table-cell table:style-name="ce150" table:formula="of:=SUM([.J21:.J24])" office:value-type="float" office:value="0" calcext:value-type="float">
            <text:p>0 <text:s text:c="4"/></text:p>
          </table:table-cell>
          <table:table-cell table:style-name="ce150" table:formula="of:=SUM([.K21:.K24])" office:value-type="float" office:value="0" calcext:value-type="float">
            <text:p>0 <text:s text:c="4"/></text:p>
          </table:table-cell>
          <table:table-cell table:style-name="ce150" table:formula="of:=SUM([.L21:.L24])" office:value-type="float" office:value="0" calcext:value-type="float">
            <text:p>0 <text:s text:c="4"/></text:p>
          </table:table-cell>
          <table:table-cell table:style-name="ce150" table:formula="of:=SUM([.M21:.M24])" office:value-type="float" office:value="10248" calcext:value-type="float">
            <text:p>10 248 <text:s text:c="4"/></text:p>
          </table:table-cell>
          <table:table-cell table:style-name="ce150" table:formula="of:=SUM([.N21:.N24])" office:value-type="float" office:value="0" calcext:value-type="float">
            <text:p>0 <text:s text:c="4"/></text:p>
          </table:table-cell>
          <table:table-cell table:style-name="ce150" table:formula="of:=SUM([.O21:.O24])" office:value-type="float" office:value="0" calcext:value-type="float">
            <text:p>0 <text:s text:c="4"/></text:p>
          </table:table-cell>
          <table:table-cell table:style-name="ce183" table:formula="of:=SUM([.P21:.P24])" office:value-type="float" office:value="10248" calcext:value-type="float">
            <text:p>10 248 <text:s text:c="4"/></text:p>
          </table:table-cell>
          <table:table-cell table:number-columns-repeated="1008"/>
        </table:table-row>
        <table:table-row table:style-name="ro30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4 Rozdział 85495</text:p>
          </table:table-cell>
          <table:table-cell table:style-name="ce151" table:formula="of:=[.F21]+[.G21]" office:value-type="float" office:value="10248" calcext:value-type="float">
            <text:p>10 248 <text:s text:c="4"/></text:p>
          </table:table-cell>
          <table:table-cell table:style-name="ce161" table:formula="of:=[.L21]" office:value-type="float" office:value="0" calcext:value-type="float">
            <text:p>0 <text:s text:c="4"/></text:p>
          </table:table-cell>
          <table:table-cell table:style-name="ce161" table:formula="of:=[.P21]" office:value-type="float" office:value="10248" calcext:value-type="float">
            <text:p>10 248 <text:s text:c="4"/></text:p>
          </table:table-cell>
          <table:table-cell table:style-name="ce169" table:number-columns-spanned="1" table:number-rows-spanned="4"/>
          <table:table-cell table:style-name="ce169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0" calcext:value-type="float" table:number-columns-spanned="1" table:number-rows-spanned="4">
            <text:p>0 <text:s text:c="4"/></text:p>
          </table:table-cell>
          <table:table-cell table:style-name="ce169" table:formula="of:=[.N21]+[.O21]+[.P21]" office:value-type="float" office:value="10248" calcext:value-type="float" table:number-columns-spanned="1" table:number-rows-spanned="4">
            <text:p>10 248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table:formula="of:=108128-97880" office:value-type="float" office:value="10248" calcext:value-type="float" table:number-columns-spanned="1" table:number-rows-spanned="4">
            <text:p>10 248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7"/>
          <table:covered-table-cell table:style-name="ce137"/>
          <table:table-cell table:style-name="ce151" table:formula="of:=[.F22]+[.G22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7"/>
          <table:covered-table-cell table:style-name="ce137"/>
          <table:table-cell table:style-name="ce151" table:formula="of:=[.F23]+[.G23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3 r.***</text:p>
          </table:table-cell>
          <table:covered-table-cell table:style-name="ce127"/>
          <table:covered-table-cell table:style-name="ce137"/>
          <table:table-cell table:style-name="ce152" table:formula="of:=[.F24]+[.G24]" office:value-type="float" office:value="0" calcext:value-type="float">
            <text:p>0 <text:s text:c="4"/></text:p>
          </table:table-cell>
          <table:table-cell table:number-columns-repeated="2" table:style-name="ce162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table-cell table:style-name="ce99" office:value-type="string" calcext:value-type="string" table:number-columns-spanned="1" table:number-rows-spanned="9">
            <text:p>1.2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Program Operacyjny Wiedza i Edukacja Rozwój POWER 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30:.E33])" office:value-type="float" office:value="42583" calcext:value-type="float">
            <text:p>42 583 <text:s text:c="4"/></text:p>
          </table:table-cell>
          <table:table-cell table:style-name="ce150" table:formula="of:=SUM([.F30:.F33])" office:value-type="float" office:value="0" calcext:value-type="float">
            <text:p>0 <text:s text:c="4"/></text:p>
          </table:table-cell>
          <table:table-cell table:style-name="ce150" table:formula="of:=SUM([.G30:.G33])" office:value-type="float" office:value="42583" calcext:value-type="float">
            <text:p>42 583 <text:s text:c="4"/></text:p>
          </table:table-cell>
          <table:table-cell table:style-name="ce150" table:formula="of:=[.I29]+[.M29]" office:value-type="float" office:value="42583" calcext:value-type="float">
            <text:p>42 583 <text:s text:c="4"/></text:p>
          </table:table-cell>
          <table:table-cell table:style-name="ce150" table:formula="of:=SUM([.I30:.I33])" office:value-type="float" office:value="0" calcext:value-type="float">
            <text:p>0 <text:s text:c="4"/></text:p>
          </table:table-cell>
          <table:table-cell table:style-name="ce150" table:formula="of:=SUM([.J30:.J33])" office:value-type="float" office:value="0" calcext:value-type="float">
            <text:p>0 <text:s text:c="4"/></text:p>
          </table:table-cell>
          <table:table-cell table:style-name="ce150" table:formula="of:=SUM([.K30:.K33])" office:value-type="float" office:value="0" calcext:value-type="float">
            <text:p>0 <text:s text:c="4"/></text:p>
          </table:table-cell>
          <table:table-cell table:style-name="ce150" table:formula="of:=SUM([.L30:.L33])" office:value-type="float" office:value="0" calcext:value-type="float">
            <text:p>0 <text:s text:c="4"/></text:p>
          </table:table-cell>
          <table:table-cell table:style-name="ce150" table:formula="of:=SUM([.M30:.M33])" office:value-type="float" office:value="42583" calcext:value-type="float">
            <text:p>42 583 <text:s text:c="4"/></text:p>
          </table:table-cell>
          <table:table-cell table:style-name="ce150" table:formula="of:=SUM([.N30:.N33])" office:value-type="float" office:value="0" calcext:value-type="float">
            <text:p>0 <text:s text:c="4"/></text:p>
          </table:table-cell>
          <table:table-cell table:style-name="ce150" table:formula="of:=SUM([.O30:.O33])" office:value-type="float" office:value="0" calcext:value-type="float">
            <text:p>0 <text:s text:c="4"/></text:p>
          </table:table-cell>
          <table:table-cell table:style-name="ce183" table:formula="of:=SUM([.P30:.P33])" office:value-type="float" office:value="42583" calcext:value-type="float">
            <text:p>42 583 <text:s text:c="4"/></text:p>
          </table:table-cell>
          <table:table-cell table:number-columns-repeated="1008"/>
        </table:table-row>
        <table:table-row table:style-name="ro30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4 Rozdział 85495</text:p>
          </table:table-cell>
          <table:table-cell table:style-name="ce151" table:formula="of:=[.F30]+[.G30]" office:value-type="float" office:value="42583" calcext:value-type="float">
            <text:p>42 583 <text:s text:c="4"/></text:p>
          </table:table-cell>
          <table:table-cell table:style-name="ce161" table:formula="of:=[.L30]" office:value-type="float" office:value="0" calcext:value-type="float">
            <text:p>0 <text:s text:c="4"/></text:p>
          </table:table-cell>
          <table:table-cell table:style-name="ce161" table:formula="of:=[.P30]" office:value-type="float" office:value="42583" calcext:value-type="float">
            <text:p>42 583 <text:s text:c="4"/></text:p>
          </table:table-cell>
          <table:table-cell table:style-name="ce169" table:number-columns-spanned="1" table:number-rows-spanned="4"/>
          <table:table-cell table:style-name="ce169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0" calcext:value-type="float" table:number-columns-spanned="1" table:number-rows-spanned="4">
            <text:p>0 <text:s text:c="4"/></text:p>
          </table:table-cell>
          <table:table-cell table:style-name="ce169" table:formula="of:=[.N30]+[.O30]+[.P30]" office:value-type="float" office:value="42583" calcext:value-type="float" table:number-columns-spanned="1" table:number-rows-spanned="4">
            <text:p>42 583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table:formula="of:=125291-82708" office:value-type="float" office:value="42583" calcext:value-type="float" table:number-columns-spanned="1" table:number-rows-spanned="4">
            <text:p>42 583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7"/>
          <table:covered-table-cell table:style-name="ce137"/>
          <table:table-cell table:style-name="ce151" table:formula="of:=[.F31]+[.G31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7"/>
          <table:covered-table-cell table:style-name="ce137"/>
          <table:table-cell table:style-name="ce151" table:formula="of:=[.F32]+[.G32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3 r.***</text:p>
          </table:table-cell>
          <table:covered-table-cell table:style-name="ce127"/>
          <table:covered-table-cell table:style-name="ce137"/>
          <table:table-cell table:style-name="ce152" table:formula="of:=[.F33]+[.G33]" office:value-type="float" office:value="0" calcext:value-type="float">
            <text:p>0 <text:s text:c="4"/></text:p>
          </table:table-cell>
          <table:table-cell table:number-columns-repeated="2" table:style-name="ce162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table-cell table:style-name="ce99" office:value-type="string" calcext:value-type="string" table:number-columns-spanned="1" table:number-rows-spanned="9">
            <text:p>1.3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RPO Województwa Warmińsko-Mazurskiego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 office:value-type="string" calcext:value-type="string">
            <text:p>RPWM.02.00.00 Kadry dla gospodarki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 office:value-type="string" calcext:value-type="string">
            <text:p>RPWM.02.02.00 Podniesienie jakości oferty edukacyjnej ukierunkowanej na rozwój kompetencji kluczowych uczniów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Laboratorium kompetencji-informatycznych, matematycznych, językowych - realizowany przez ZS nr 3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39:.E42])" office:value-type="float" office:value="295764" calcext:value-type="float">
            <text:p>295 764 <text:s text:c="4"/></text:p>
          </table:table-cell>
          <table:table-cell table:style-name="ce150" table:formula="of:=SUM([.F39:.F42])" office:value-type="float" office:value="30995" calcext:value-type="float">
            <text:p>30 995 <text:s text:c="4"/></text:p>
          </table:table-cell>
          <table:table-cell table:style-name="ce150" table:formula="of:=SUM([.G39:.G42])" office:value-type="float" office:value="264769" calcext:value-type="float">
            <text:p>264 769 <text:s text:c="4"/></text:p>
          </table:table-cell>
          <table:table-cell table:style-name="ce150" table:formula="of:=[.I38]+[.M38]" office:value-type="float" office:value="225542" calcext:value-type="float">
            <text:p>225 542 <text:s text:c="4"/></text:p>
          </table:table-cell>
          <table:table-cell table:style-name="ce150" table:formula="of:=SUM([.I39:.I42])" office:value-type="float" office:value="23636" calcext:value-type="float">
            <text:p>23 636 <text:s text:c="4"/></text:p>
          </table:table-cell>
          <table:table-cell table:number-columns-repeated="2" table:style-name="ce150" office:value-type="float" office:value="0" calcext:value-type="float">
            <text:p>0 <text:s text:c="4"/></text:p>
          </table:table-cell>
          <table:table-cell table:style-name="ce150" table:formula="of:=SUM([.L39:.L42])" office:value-type="float" office:value="23636" calcext:value-type="float">
            <text:p>23 636 <text:s text:c="4"/></text:p>
          </table:table-cell>
          <table:table-cell table:style-name="ce150" table:formula="of:=SUM([.M39:.M42])" office:value-type="float" office:value="201906" calcext:value-type="float">
            <text:p>201 906 <text:s text:c="4"/></text:p>
          </table:table-cell>
          <table:table-cell table:number-columns-repeated="2" table:style-name="ce150" office:value-type="float" office:value="0" calcext:value-type="float">
            <text:p>0 <text:s text:c="4"/></text:p>
          </table:table-cell>
          <table:table-cell table:style-name="ce183" table:formula="of:=SUM([.P39:.P42])" office:value-type="float" office:value="201906" calcext:value-type="float">
            <text:p>201 906 <text:s text:c="4"/></text:p>
          </table:table-cell>
          <table:table-cell table:number-columns-repeated="1008"/>
        </table:table-row>
        <table:table-row table:style-name="ro30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9"/>
          <table:table-cell table:style-name="ce136" office:value-type="string" calcext:value-type="string" table:number-columns-spanned="1" table:number-rows-spanned="4">
            <text:p>Dział 801 Rozdział 80195</text:p>
          </table:table-cell>
          <table:table-cell table:style-name="ce151" table:formula="of:=[.F39]+[.G39]" office:value-type="float" office:value="225542" calcext:value-type="float">
            <text:p>225 542 <text:s text:c="4"/></text:p>
          </table:table-cell>
          <table:table-cell table:style-name="ce161" table:formula="of:=[.L39]" office:value-type="float" office:value="23636" calcext:value-type="float">
            <text:p>23 636 <text:s text:c="4"/></text:p>
          </table:table-cell>
          <table:table-cell table:style-name="ce161" table:formula="of:=[.P39]" office:value-type="float" office:value="201906" calcext:value-type="float">
            <text:p>201 906 <text:s text:c="4"/></text:p>
          </table:table-cell>
          <table:table-cell table:style-name="ce169" table:number-columns-spanned="1" table:number-rows-spanned="4"/>
          <table:table-cell table:style-name="ce169" table:formula="of:=[.J39]+[.K39]+[.L39]" office:value-type="float" office:value="23636" calcext:value-type="float" table:number-columns-spanned="1" table:number-rows-spanned="4">
            <text:p>23 636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table:formula="of:=13240+10396" office:value-type="float" office:value="23636" calcext:value-type="float" table:number-columns-spanned="1" table:number-rows-spanned="4">
            <text:p>23 636 <text:s text:c="4"/></text:p>
          </table:table-cell>
          <table:table-cell table:style-name="ce169" table:formula="of:=[.N39]+[.O39]+[.P39]" office:value-type="float" office:value="201906" calcext:value-type="float" table:number-columns-spanned="1" table:number-rows-spanned="4">
            <text:p>201 906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table:formula="of:=113094+88812" office:value-type="float" office:value="201906" calcext:value-type="float" table:number-columns-spanned="1" table:number-rows-spanned="4">
            <text:p>201 906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table-cell table:style-name="ce129"/>
          <table:covered-table-cell table:style-name="ce139"/>
          <table:table-cell table:style-name="ce151" table:formula="of:=[.F40]+[.G40]" office:value-type="float" office:value="70222" calcext:value-type="float">
            <text:p>70 222 <text:s text:c="4"/></text:p>
          </table:table-cell>
          <table:table-cell table:style-name="ce161" office:value-type="float" office:value="7359" calcext:value-type="float">
            <text:p>7 359 <text:s text:c="4"/></text:p>
          </table:table-cell>
          <table:table-cell table:style-name="ce161" office:value-type="float" office:value="62863" calcext:value-type="float">
            <text:p>62 863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table-cell table:style-name="ce129"/>
          <table:covered-table-cell table:style-name="ce139"/>
          <table:table-cell table:style-name="ce151" table:formula="of:=[.F41]+[.G41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3 r.***</text:p>
          </table:table-cell>
          <table:table-cell table:style-name="ce126"/>
          <table:covered-table-cell table:style-name="ce136"/>
          <table:table-cell table:style-name="ce152" office:value-type="float" office:value="0" calcext:value-type="float">
            <text:p>0 <text:s text:c="4"/></text:p>
          </table:table-cell>
          <table:table-cell table:number-columns-repeated="2"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99" office:value-type="string" calcext:value-type="string" table:number-columns-spanned="1" table:number-rows-spanned="9">
            <text:p>1.4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Program Współpracy Transgranicznej EIS Polska - Rosja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100"/>
          <table:table-cell table:style-name="ce114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100"/>
          <table:table-cell table:style-name="ce114" office:value-type="string" calcext:value-type="string">
            <text:p>Działanie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100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Rozwój turystyki transgranicznej w Powiecie Szczycieńskjim i Rejonie Swietłogorskim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100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48:.E51])" office:value-type="float" office:value="152038" calcext:value-type="float">
            <text:p>152 038 <text:s text:c="4"/></text:p>
          </table:table-cell>
          <table:table-cell table:style-name="ce150" table:formula="of:=SUM([.F48:.F51])" office:value-type="float" office:value="11143" calcext:value-type="float">
            <text:p>11 143 <text:s text:c="4"/></text:p>
          </table:table-cell>
          <table:table-cell table:style-name="ce150" table:formula="of:=SUM([.G48:.G51])" office:value-type="float" office:value="140895" calcext:value-type="float">
            <text:p>140 895 <text:s text:c="4"/></text:p>
          </table:table-cell>
          <table:table-cell table:style-name="ce150" table:formula="of:=[.I47]+[.M47]" office:value-type="float" office:value="85256" calcext:value-type="float">
            <text:p>85 256 <text:s text:c="4"/></text:p>
          </table:table-cell>
          <table:table-cell table:style-name="ce150" table:formula="of:=SUM([.I48:.I51])" office:value-type="float" office:value="8722" calcext:value-type="float">
            <text:p>8 722 <text:s text:c="4"/></text:p>
          </table:table-cell>
          <table:table-cell table:number-columns-repeated="2" table:style-name="ce150" office:value-type="float" office:value="0" calcext:value-type="float">
            <text:p>0 <text:s text:c="4"/></text:p>
          </table:table-cell>
          <table:table-cell table:style-name="ce150" table:formula="of:=SUM([.L48:.L51])" office:value-type="float" office:value="8722" calcext:value-type="float">
            <text:p>8 722 <text:s text:c="4"/></text:p>
          </table:table-cell>
          <table:table-cell table:style-name="ce150" table:formula="of:=SUM([.M48:.M51])" office:value-type="float" office:value="76534" calcext:value-type="float">
            <text:p>76 534 <text:s text:c="4"/></text:p>
          </table:table-cell>
          <table:table-cell table:number-columns-repeated="2" table:style-name="ce150" office:value-type="float" office:value="0" calcext:value-type="float">
            <text:p>0 <text:s text:c="4"/></text:p>
          </table:table-cell>
          <table:table-cell table:style-name="ce183" table:formula="of:=SUM([.P48:.P51])" office:value-type="float" office:value="76534" calcext:value-type="float">
            <text:p>76 534 <text:s text:c="4"/></text:p>
          </table:table-cell>
          <table:table-cell table:number-columns-repeated="1008"/>
        </table:table-row>
        <table:table-row table:style-name="ro30">
          <table:covered-table-cell table:style-name="ce100"/>
          <table:table-cell table:style-name="ce116" office:value-type="string" calcext:value-type="string">
            <text:p>z tego: 2020 r.</text:p>
          </table:table-cell>
          <table:table-cell table:style-name="ce129"/>
          <table:table-cell table:style-name="ce136" office:value-type="string" calcext:value-type="string" table:number-columns-spanned="1" table:number-rows-spanned="4">
            <text:p>Dział 630 Rozdział 63003</text:p>
          </table:table-cell>
          <table:table-cell table:style-name="ce151" table:formula="of:=[.F48]+[.G48]" office:value-type="float" office:value="85256" calcext:value-type="float">
            <text:p>85 256 <text:s text:c="4"/></text:p>
          </table:table-cell>
          <table:table-cell table:style-name="ce161" table:formula="of:=[.L48]" office:value-type="float" office:value="8722" calcext:value-type="float">
            <text:p>8 722 <text:s text:c="4"/></text:p>
          </table:table-cell>
          <table:table-cell table:style-name="ce161" table:formula="of:=[.P48]" office:value-type="float" office:value="76534" calcext:value-type="float">
            <text:p>76 534 <text:s text:c="4"/></text:p>
          </table:table-cell>
          <table:table-cell table:style-name="ce169" table:number-columns-spanned="1" table:number-rows-spanned="4"/>
          <table:table-cell table:style-name="ce169" table:formula="of:=[.J48]+[.K48]+[.L48]" office:value-type="float" office:value="8722" calcext:value-type="float" table:number-columns-spanned="1" table:number-rows-spanned="4">
            <text:p>8 722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table:formula="of:=2230+6492" office:value-type="float" office:value="8722" calcext:value-type="float" table:number-columns-spanned="1" table:number-rows-spanned="4">
            <text:p>8 722 <text:s text:c="4"/></text:p>
          </table:table-cell>
          <table:table-cell table:style-name="ce169" table:formula="of:=[.N48]+[.O48]+[.P48]" office:value-type="float" office:value="76534" calcext:value-type="float" table:number-columns-spanned="1" table:number-rows-spanned="4">
            <text:p>76 534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office:value-type="float" office:value="76534" calcext:value-type="float" table:number-columns-spanned="1" table:number-rows-spanned="4">
            <text:p>76 534 <text:s text:c="4"/></text:p>
          </table:table-cell>
          <table:table-cell table:number-columns-repeated="1008"/>
        </table:table-row>
        <table:table-row table:style-name="ro43">
          <table:covered-table-cell table:style-name="ce100"/>
          <table:table-cell table:style-name="ce116" office:value-type="string" calcext:value-type="string">
            <text:p>2021 r.</text:p>
          </table:table-cell>
          <table:table-cell table:style-name="ce129"/>
          <table:covered-table-cell table:style-name="ce139"/>
          <table:table-cell table:style-name="ce151" table:formula="of:=[.F49]+[.G49]" office:value-type="float" office:value="66782" calcext:value-type="float">
            <text:p>66 782 <text:s text:c="4"/></text:p>
          </table:table-cell>
          <table:table-cell table:style-name="ce161" office:value-type="float" office:value="2421" calcext:value-type="float">
            <text:p>2 421 <text:s text:c="4"/></text:p>
          </table:table-cell>
          <table:table-cell table:style-name="ce161" office:value-type="float" office:value="64361" calcext:value-type="float">
            <text:p>64 361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100"/>
          <table:table-cell table:style-name="ce116" office:value-type="string" calcext:value-type="string">
            <text:p>2022 r.</text:p>
          </table:table-cell>
          <table:table-cell table:style-name="ce129"/>
          <table:covered-table-cell table:style-name="ce139"/>
          <table:table-cell table:style-name="ce151" table:formula="of:=[.F50]+[.G50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8"/>
          <table:table-cell table:style-name="ce116" office:value-type="string" calcext:value-type="string">
            <text:p>2023 r.***</text:p>
          </table:table-cell>
          <table:table-cell table:style-name="ce126"/>
          <table:covered-table-cell table:style-name="ce136"/>
          <table:table-cell table:style-name="ce152" office:value-type="float" office:value="0" calcext:value-type="float">
            <text:p>0 <text:s text:c="4"/></text:p>
          </table:table-cell>
          <table:table-cell table:number-columns-repeated="2"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99" office:value-type="string" calcext:value-type="string" table:number-columns-spanned="1" table:number-rows-spanned="9">
            <text:p>1.5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ERASMUS+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 office:value-type="string" calcext:value-type="string">
            <text:p>akcja 1 Mobilność edukacyjna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Zagraniczna praktyka zawodowa - nauka przez doświadczenie - realizowany przez ZS nr 2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57:.E60])" office:value-type="float" office:value="17069" calcext:value-type="float">
            <text:p>17 069 <text:s text:c="4"/></text:p>
          </table:table-cell>
          <table:table-cell table:style-name="ce150" table:formula="of:=SUM([.F57:.F60])" office:value-type="float" office:value="0" calcext:value-type="float">
            <text:p>0 <text:s text:c="4"/></text:p>
          </table:table-cell>
          <table:table-cell table:style-name="ce150" table:formula="of:=SUM([.G57:.G60])" office:value-type="float" office:value="17069" calcext:value-type="float">
            <text:p>17 069 <text:s text:c="4"/></text:p>
          </table:table-cell>
          <table:table-cell table:style-name="ce150" table:formula="of:=[.I56]+[.M56]" office:value-type="float" office:value="17069" calcext:value-type="float">
            <text:p>17 069 <text:s text:c="4"/></text:p>
          </table:table-cell>
          <table:table-cell table:style-name="ce150" table:formula="of:=SUM([.I57:.I60])" office:value-type="float" office:value="0" calcext:value-type="float">
            <text:p>0 <text:s text:c="4"/></text:p>
          </table:table-cell>
          <table:table-cell table:style-name="ce150" table:formula="of:=SUM([.J57:.J60])" office:value-type="float" office:value="0" calcext:value-type="float">
            <text:p>0 <text:s text:c="4"/></text:p>
          </table:table-cell>
          <table:table-cell table:style-name="ce150" table:formula="of:=SUM([.K57:.K60])" office:value-type="float" office:value="0" calcext:value-type="float">
            <text:p>0 <text:s text:c="4"/></text:p>
          </table:table-cell>
          <table:table-cell table:style-name="ce150" table:formula="of:=SUM([.L57:.L60])" office:value-type="float" office:value="0" calcext:value-type="float">
            <text:p>0 <text:s text:c="4"/></text:p>
          </table:table-cell>
          <table:table-cell table:style-name="ce150" table:formula="of:=SUM([.M57:.M60])" office:value-type="float" office:value="17069" calcext:value-type="float">
            <text:p>17 069 <text:s text:c="4"/></text:p>
          </table:table-cell>
          <table:table-cell table:style-name="ce150" table:formula="of:=SUM([.N57:.N60])" office:value-type="float" office:value="0" calcext:value-type="float">
            <text:p>0 <text:s text:c="4"/></text:p>
          </table:table-cell>
          <table:table-cell table:style-name="ce150" table:formula="of:=SUM([.O57:.O60])" office:value-type="float" office:value="0" calcext:value-type="float">
            <text:p>0 <text:s text:c="4"/></text:p>
          </table:table-cell>
          <table:table-cell table:style-name="ce183" table:formula="of:=SUM([.P57:.P60])" office:value-type="float" office:value="17069" calcext:value-type="float">
            <text:p>17 069 <text:s text:c="4"/></text:p>
          </table:table-cell>
          <table:table-cell table:number-columns-repeated="1008"/>
        </table:table-row>
        <table:table-row table:style-name="ro30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01 Rozdział 80195</text:p>
          </table:table-cell>
          <table:table-cell table:style-name="ce151" table:formula="of:=[.F57]+[.G57]" office:value-type="float" office:value="17069" calcext:value-type="float">
            <text:p>17 069 <text:s text:c="4"/></text:p>
          </table:table-cell>
          <table:table-cell table:style-name="ce161" table:formula="of:=[.L57]" office:value-type="float" office:value="0" calcext:value-type="float">
            <text:p>0 <text:s text:c="4"/></text:p>
          </table:table-cell>
          <table:table-cell table:style-name="ce161" table:formula="of:=[.P57]" office:value-type="float" office:value="17069" calcext:value-type="float">
            <text:p>17 069 <text:s text:c="4"/></text:p>
          </table:table-cell>
          <table:table-cell table:style-name="ce169" table:number-columns-spanned="1" table:number-rows-spanned="4"/>
          <table:table-cell table:style-name="ce169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0" calcext:value-type="float" table:number-columns-spanned="1" table:number-rows-spanned="4">
            <text:p>0 <text:s text:c="4"/></text:p>
          </table:table-cell>
          <table:table-cell table:style-name="ce169" table:formula="of:=[.N57]+[.O57]+[.P57]" office:value-type="float" office:value="17069" calcext:value-type="float" table:number-columns-spanned="1" table:number-rows-spanned="4">
            <text:p>17 069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table:formula="of:=233977-216908" office:value-type="float" office:value="17069" calcext:value-type="float" table:number-columns-spanned="1" table:number-rows-spanned="4">
            <text:p>17 069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7"/>
          <table:covered-table-cell table:style-name="ce137"/>
          <table:table-cell table:style-name="ce151" table:formula="of:=[.F58]+[.G58]" office:value-type="float" office:value="0" calcext:value-type="float">
            <text:p>0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table-cell table:style-name="ce161" table:formula="of:=230252-230252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7"/>
          <table:covered-table-cell table:style-name="ce137"/>
          <table:table-cell table:style-name="ce151" table:formula="of:=[.F59]+[.G59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3 r.***</text:p>
          </table:table-cell>
          <table:covered-table-cell table:style-name="ce127"/>
          <table:covered-table-cell table:style-name="ce137"/>
          <table:table-cell table:style-name="ce152" table:formula="of:=[.F60]+[.G60]" office:value-type="float" office:value="0" calcext:value-type="float">
            <text:p>0 <text:s text:c="4"/></text:p>
          </table:table-cell>
          <table:table-cell table:number-columns-repeated="2" table:style-name="ce162" office:value-type="float" office:value="0" calcext:value-type="float">
            <text:p>0 <text:s text:c="4"/></text:p>
          </table:table-cell>
          <table:covered-table-cell table:number-columns-repeated="8" table:style-name="ce170"/>
          <table:covered-table-cell table:style-name="ce185"/>
          <table:table-cell table:number-columns-repeated="1008"/>
        </table:table-row>
        <table:table-row table:style-name="ro43">
          <table:table-cell table:style-name="ce101" office:value-type="string" calcext:value-type="string" table:number-columns-spanned="1" table:number-rows-spanned="9">
            <text:p>1.6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RPO Województwa Warmińsko-Mazurskiego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9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 office:value-type="string" calcext:value-type="string">
            <text:p>RPWM.02.00.00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50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 office:value-type="string" calcext:value-type="string">
            <text:p>RPWM.02.04.01 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Nowoczesne wyposażenie - lepsze wykstałcenie - realizowany przez ZS nr 2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66:.E69])" office:value-type="float" office:value="97156" calcext:value-type="float">
            <text:p>97 156 <text:s text:c="4"/></text:p>
          </table:table-cell>
          <table:table-cell table:style-name="ce150" table:formula="of:=SUM([.F66:.F69])" office:value-type="float" office:value="97156" calcext:value-type="float">
            <text:p>97 156 <text:s text:c="4"/></text:p>
          </table:table-cell>
          <table:table-cell table:style-name="ce150" table:formula="of:=SUM([.G66:.G69])" office:value-type="float" office:value="0" calcext:value-type="float">
            <text:p>0 <text:s text:c="4"/></text:p>
          </table:table-cell>
          <table:table-cell table:style-name="ce150" table:formula="of:=[.I65]+[.M65]" office:value-type="float" office:value="82108" calcext:value-type="float">
            <text:p>82 108 <text:s text:c="4"/></text:p>
          </table:table-cell>
          <table:table-cell table:style-name="ce150" table:formula="of:=SUM([.I66:.I69])" office:value-type="float" office:value="82108" calcext:value-type="float">
            <text:p>82 108 <text:s text:c="4"/></text:p>
          </table:table-cell>
          <table:table-cell table:style-name="ce150" table:formula="of:=SUM([.J66:.J69])" office:value-type="float" office:value="0" calcext:value-type="float">
            <text:p>0 <text:s text:c="4"/></text:p>
          </table:table-cell>
          <table:table-cell table:style-name="ce150" table:formula="of:=SUM([.K66:.K69])" office:value-type="float" office:value="0" calcext:value-type="float">
            <text:p>0 <text:s text:c="4"/></text:p>
          </table:table-cell>
          <table:table-cell table:style-name="ce150" table:formula="of:=SUM([.L66:.L69])" office:value-type="float" office:value="82108" calcext:value-type="float">
            <text:p>82 108 <text:s text:c="4"/></text:p>
          </table:table-cell>
          <table:table-cell table:style-name="ce150" table:formula="of:=SUM([.M66:.M69])" office:value-type="float" office:value="0" calcext:value-type="float">
            <text:p>0 <text:s text:c="4"/></text:p>
          </table:table-cell>
          <table:table-cell table:style-name="ce150" table:formula="of:=SUM([.N66:.N69])" office:value-type="float" office:value="0" calcext:value-type="float">
            <text:p>0 <text:s text:c="4"/></text:p>
          </table:table-cell>
          <table:table-cell table:style-name="ce150" table:formula="of:=SUM([.O66:.O69])" office:value-type="float" office:value="0" calcext:value-type="float">
            <text:p>0 <text:s text:c="4"/></text:p>
          </table:table-cell>
          <table:table-cell table:style-name="ce183" table:formula="of:=SUM([.P66:.P69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30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01 Rozdział 80195</text:p>
          </table:table-cell>
          <table:table-cell table:style-name="ce151" table:formula="of:=[.F66]+[.G66]" office:value-type="float" office:value="82108" calcext:value-type="float">
            <text:p>82 108 <text:s text:c="4"/></text:p>
          </table:table-cell>
          <table:table-cell table:style-name="ce161" table:formula="of:=[.L66]" office:value-type="float" office:value="82108" calcext:value-type="float">
            <text:p>82 108 <text:s text:c="4"/></text:p>
          </table:table-cell>
          <table:table-cell table:style-name="ce161" table:formula="of:=[.P66]" office:value-type="float" office:value="0" calcext:value-type="float">
            <text:p>0 <text:s text:c="4"/></text:p>
          </table:table-cell>
          <table:table-cell table:style-name="ce169" table:number-columns-spanned="1" table:number-rows-spanned="4"/>
          <table:table-cell table:style-name="ce169" table:formula="of:=[.J66]+[.K66]+[.L66]" office:value-type="float" office:value="82108" calcext:value-type="float" table:number-columns-spanned="1" table:number-rows-spanned="4">
            <text:p>82 108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table:formula="of:=95770-13662" office:value-type="float" office:value="82108" calcext:value-type="float" table:number-columns-spanned="1" table:number-rows-spanned="4">
            <text:p>82 108 <text:s text:c="4"/></text:p>
          </table:table-cell>
          <table:table-cell table:style-name="ce169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table:formula="of:=[.F67]+[.G67]" office:value-type="float" office:value="15048" calcext:value-type="float">
            <text:p>15 048 <text:s text:c="4"/></text:p>
          </table:table-cell>
          <table:table-cell table:style-name="ce161" office:value-type="float" office:value="15048" calcext:value-type="float">
            <text:p>15 048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68]+[.G68]" office:value-type="float" office:value="0" calcext:value-type="float">
            <text:p>0 <text:s text:c="4"/></text:p>
          </table:table-cell>
          <table:table-cell table:style-name="ce161" table:formula="of:=[.L68]" office:value-type="float" office:value="0" calcext:value-type="float">
            <text:p>0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69]+[.G69]" office:value-type="float" office:value="0" calcext:value-type="float">
            <text:p>0 <text:s text:c="4"/></text:p>
          </table:table-cell>
          <table:table-cell table:style-name="ce162" table:formula="of:=[.L69]" office:value-type="float" office:value="0" calcext:value-type="float">
            <text:p>0 <text:s text:c="4"/></text:p>
          </table:table-cell>
          <table:table-cell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101" office:value-type="string" calcext:value-type="string" table:number-columns-spanned="1" table:number-rows-spanned="9">
            <text:p>1.7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RPO Województwa Warmińsko-Mazurskiego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50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 office:value-type="string" calcext:value-type="string">
            <text:p>1.1. Wyeliminowanie terytorialnych różnic w możliwości dostępu do szerokopasmowego internetu o wysokich przepustowościach 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ZDALNA SZKOŁA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75:.E78])" office:value-type="float" office:value="79262" calcext:value-type="float">
            <text:p>79 262 <text:s text:c="4"/></text:p>
          </table:table-cell>
          <table:table-cell table:style-name="ce150" table:formula="of:=SUM([.F75:.F78])" office:value-type="float" office:value="0" calcext:value-type="float">
            <text:p>0 <text:s text:c="4"/></text:p>
          </table:table-cell>
          <table:table-cell table:style-name="ce150" table:formula="of:=SUM([.G75:.G78])" office:value-type="float" office:value="79262" calcext:value-type="float">
            <text:p>79 262 <text:s text:c="4"/></text:p>
          </table:table-cell>
          <table:table-cell table:style-name="ce150" table:formula="of:=[.I74]+[.M74]" office:value-type="float" office:value="79262" calcext:value-type="float">
            <text:p>79 262 <text:s text:c="4"/></text:p>
          </table:table-cell>
          <table:table-cell table:style-name="ce150" table:formula="of:=SUM([.I75:.I78])" office:value-type="float" office:value="0" calcext:value-type="float">
            <text:p>0 <text:s text:c="4"/></text:p>
          </table:table-cell>
          <table:table-cell table:style-name="ce150" table:formula="of:=SUM([.J75:.J78])" office:value-type="float" office:value="0" calcext:value-type="float">
            <text:p>0 <text:s text:c="4"/></text:p>
          </table:table-cell>
          <table:table-cell table:style-name="ce150" table:formula="of:=SUM([.K75:.K78])" office:value-type="float" office:value="0" calcext:value-type="float">
            <text:p>0 <text:s text:c="4"/></text:p>
          </table:table-cell>
          <table:table-cell table:style-name="ce150" table:formula="of:=SUM([.L75:.L78])" office:value-type="float" office:value="0" calcext:value-type="float">
            <text:p>0 <text:s text:c="4"/></text:p>
          </table:table-cell>
          <table:table-cell table:style-name="ce150" table:formula="of:=SUM([.M75:.M78])" office:value-type="float" office:value="79262" calcext:value-type="float">
            <text:p>79 262 <text:s text:c="4"/></text:p>
          </table:table-cell>
          <table:table-cell table:style-name="ce150" table:formula="of:=SUM([.N75:.N78])" office:value-type="float" office:value="0" calcext:value-type="float">
            <text:p>0 <text:s text:c="4"/></text:p>
          </table:table-cell>
          <table:table-cell table:style-name="ce150" table:formula="of:=SUM([.O75:.O78])" office:value-type="float" office:value="0" calcext:value-type="float">
            <text:p>0 <text:s text:c="4"/></text:p>
          </table:table-cell>
          <table:table-cell table:style-name="ce183" table:formula="of:=SUM([.P75:.P78])" office:value-type="float" office:value="79262" calcext:value-type="float">
            <text:p>79 262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01 Rozdział 80195</text:p>
          </table:table-cell>
          <table:table-cell table:style-name="ce151" table:formula="of:=[.F75]+[.G75]" office:value-type="float" office:value="79262" calcext:value-type="float">
            <text:p>79 262 <text:s text:c="4"/></text:p>
          </table:table-cell>
          <table:table-cell table:style-name="ce161" table:formula="of:=[.L75]" office:value-type="float" office:value="0" calcext:value-type="float">
            <text:p>0 <text:s text:c="4"/></text:p>
          </table:table-cell>
          <table:table-cell table:style-name="ce161" table:formula="of:=[.P75]" office:value-type="float" office:value="79262" calcext:value-type="float">
            <text:p>79 262 <text:s text:c="4"/></text:p>
          </table:table-cell>
          <table:table-cell table:style-name="ce169" table:number-columns-spanned="1" table:number-rows-spanned="4"/>
          <table:table-cell table:style-name="ce169" table:formula="of:=[.J75]+[.K75]+[.L75]" office:value-type="float" office:value="0" calcext:value-type="float" table:number-columns-spanned="1" table:number-rows-spanned="4">
            <text:p>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0" calcext:value-type="float" table:number-columns-spanned="1" table:number-rows-spanned="4">
            <text:p>0 <text:s text:c="4"/></text:p>
          </table:table-cell>
          <table:table-cell table:style-name="ce169" table:formula="of:=[.N75]+[.O75]+[.P75]" office:value-type="float" office:value="79262" calcext:value-type="float" table:number-columns-spanned="1" table:number-rows-spanned="4">
            <text:p>79 262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office:value-type="float" office:value="79262" calcext:value-type="float" table:number-columns-spanned="1" table:number-rows-spanned="4">
            <text:p>79 262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77]+[.G77]" office:value-type="float" office:value="0" calcext:value-type="float">
            <text:p>0 <text:s text:c="4"/></text:p>
          </table:table-cell>
          <table:table-cell table:style-name="ce161" table:formula="of:=[.L77]" office:value-type="float" office:value="0" calcext:value-type="float">
            <text:p>0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78]+[.G78]" office:value-type="float" office:value="0" calcext:value-type="float">
            <text:p>0 <text:s text:c="4"/></text:p>
          </table:table-cell>
          <table:table-cell table:style-name="ce162" table:formula="of:=[.L78]" office:value-type="float" office:value="0" calcext:value-type="float">
            <text:p>0 <text:s text:c="4"/></text:p>
          </table:table-cell>
          <table:table-cell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101" office:value-type="string" calcext:value-type="string" table:number-columns-spanned="1" table:number-rows-spanned="9">
            <text:p>1.8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Program Operacyjny Wiedza Edukacja Rozwój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51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30" office:value-type="string" calcext:value-type="string" table:number-columns-spanned="14" table:number-rows-spanned="1">
            <text:p>2.8 Rozwój usług społecznych świadczonych w środowisku lokalnym: Ułatwianie dostępu do przystępnych cenowo, trwałych oraz wysokiej jakości usług, w tym opieki zdrowotnej i usług socjalnych świadczonych w interesie ogólnym</text:p>
          </table:table-cell>
          <table:covered-table-cell table:number-columns-repeated="12" table:style-name="ce140"/>
          <table:covered-table-cell table:style-name="ce188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WSPARCIE DZIECI UMIESZCZONYCH W PIECZY ZASTĘPCZEJW OKRESIE EPIDEMII COVID-19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84:.E87])" office:value-type="float" office:value="481225" calcext:value-type="float">
            <text:p>481 225 <text:s text:c="4"/></text:p>
          </table:table-cell>
          <table:table-cell table:style-name="ce150" table:formula="of:=SUM([.F84:.F87])" office:value-type="float" office:value="75649" calcext:value-type="float">
            <text:p>75 649 <text:s text:c="4"/></text:p>
          </table:table-cell>
          <table:table-cell table:style-name="ce150" table:formula="of:=SUM([.G84:.G87])" office:value-type="float" office:value="405576" calcext:value-type="float">
            <text:p>405 576 <text:s text:c="4"/></text:p>
          </table:table-cell>
          <table:table-cell table:style-name="ce150" table:formula="of:=[.I83]+[.M83]" office:value-type="float" office:value="481225" calcext:value-type="float">
            <text:p>481 225 <text:s text:c="4"/></text:p>
          </table:table-cell>
          <table:table-cell table:style-name="ce150" table:formula="of:=SUM([.I84:.I87])" office:value-type="float" office:value="75649" calcext:value-type="float">
            <text:p>75 649 <text:s text:c="4"/></text:p>
          </table:table-cell>
          <table:table-cell table:style-name="ce150" table:formula="of:=SUM([.J84:.J87])" office:value-type="float" office:value="0" calcext:value-type="float">
            <text:p>0 <text:s text:c="4"/></text:p>
          </table:table-cell>
          <table:table-cell table:style-name="ce150" table:formula="of:=SUM([.K84:.K87])" office:value-type="float" office:value="0" calcext:value-type="float">
            <text:p>0 <text:s text:c="4"/></text:p>
          </table:table-cell>
          <table:table-cell table:style-name="ce150" table:formula="of:=SUM([.L84:.L87])" office:value-type="float" office:value="75649" calcext:value-type="float">
            <text:p>75 649 <text:s text:c="4"/></text:p>
          </table:table-cell>
          <table:table-cell table:style-name="ce150" table:formula="of:=SUM([.M84:.M87])" office:value-type="float" office:value="405576" calcext:value-type="float">
            <text:p>405 576 <text:s text:c="4"/></text:p>
          </table:table-cell>
          <table:table-cell table:style-name="ce150" table:formula="of:=SUM([.N84:.N87])" office:value-type="float" office:value="0" calcext:value-type="float">
            <text:p>0 <text:s text:c="4"/></text:p>
          </table:table-cell>
          <table:table-cell table:style-name="ce150" table:formula="of:=SUM([.O84:.O87])" office:value-type="float" office:value="0" calcext:value-type="float">
            <text:p>0 <text:s text:c="4"/></text:p>
          </table:table-cell>
          <table:table-cell table:style-name="ce183" table:formula="of:=SUM([.P84:.P87])" office:value-type="float" office:value="405576" calcext:value-type="float">
            <text:p>405 576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5 Rozdział 85504</text:p>
          </table:table-cell>
          <table:table-cell table:style-name="ce151" table:formula="of:=[.F84]+[.G84]" office:value-type="float" office:value="481225" calcext:value-type="float">
            <text:p>481 225 <text:s text:c="4"/></text:p>
          </table:table-cell>
          <table:table-cell table:style-name="ce161" table:formula="of:=[.L84]" office:value-type="float" office:value="75649" calcext:value-type="float">
            <text:p>75 649 <text:s text:c="4"/></text:p>
          </table:table-cell>
          <table:table-cell table:style-name="ce161" table:formula="of:=[.P84]" office:value-type="float" office:value="405576" calcext:value-type="float">
            <text:p>405 576 <text:s text:c="4"/></text:p>
          </table:table-cell>
          <table:table-cell table:style-name="ce169" table:number-columns-spanned="1" table:number-rows-spanned="4"/>
          <table:table-cell table:style-name="ce169" table:formula="of:=[.J84]+[.K84]+[.L84]" office:value-type="float" office:value="75649" calcext:value-type="float" table:number-columns-spanned="1" table:number-rows-spanned="4">
            <text:p>75 649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75649" calcext:value-type="float" table:number-columns-spanned="1" table:number-rows-spanned="4">
            <text:p>75 649 <text:s text:c="4"/></text:p>
          </table:table-cell>
          <table:table-cell table:style-name="ce169" table:formula="of:=[.N84]+[.O84]+[.P84]" office:value-type="float" office:value="405576" calcext:value-type="float" table:number-columns-spanned="1" table:number-rows-spanned="4">
            <text:p>405 576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office:value-type="float" office:value="405576" calcext:value-type="float" table:number-columns-spanned="1" table:number-rows-spanned="4">
            <text:p>405 576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86]+[.G86]" office:value-type="float" office:value="0" calcext:value-type="float">
            <text:p>0 <text:s text:c="4"/></text:p>
          </table:table-cell>
          <table:table-cell table:style-name="ce161" table:formula="of:=[.L86]" office:value-type="float" office:value="0" calcext:value-type="float">
            <text:p>0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9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87]+[.G87]" office:value-type="float" office:value="0" calcext:value-type="float">
            <text:p>0 <text:s text:c="4"/></text:p>
          </table:table-cell>
          <table:table-cell table:style-name="ce162" table:formula="of:=[.L87]" office:value-type="float" office:value="0" calcext:value-type="float">
            <text:p>0 <text:s text:c="4"/></text:p>
          </table:table-cell>
          <table:table-cell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9">
          <table:table-cell table:style-name="ce101" office:value-type="string" calcext:value-type="string" table:number-columns-spanned="1" table:number-rows-spanned="9">
            <text:p>1.8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Program Operacyjny Wiedza Edukacja Rozwój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9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9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30" office:value-type="string" calcext:value-type="string" table:number-columns-spanned="14" table:number-rows-spanned="1">
            <text:p>2.8 Rozwój usług społecznych świadczonych w środowisku lokalnym</text:p>
          </table:table-cell>
          <table:covered-table-cell table:number-columns-repeated="12" table:style-name="ce140"/>
          <table:covered-table-cell table:style-name="ce188"/>
          <table:table-cell table:number-columns-repeated="1008"/>
        </table:table-row>
        <table:table-row table:style-name="ro49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POMAGAJMY RAZEM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52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93:.E96])" office:value-type="float" office:value="631889" calcext:value-type="float">
            <text:p>631 889 <text:s text:c="4"/></text:p>
          </table:table-cell>
          <table:table-cell table:style-name="ce150" table:formula="of:=SUM([.F93:.F96])" office:value-type="float" office:value="99333" calcext:value-type="float">
            <text:p>99 333 <text:s text:c="4"/></text:p>
          </table:table-cell>
          <table:table-cell table:style-name="ce150" table:formula="of:=SUM([.G93:.G96])" office:value-type="float" office:value="532556" calcext:value-type="float">
            <text:p>532 556 <text:s text:c="4"/></text:p>
          </table:table-cell>
          <table:table-cell table:style-name="ce150" table:formula="of:=[.I92]+[.M92]" office:value-type="float" office:value="631889" calcext:value-type="float">
            <text:p>631 889 <text:s text:c="4"/></text:p>
          </table:table-cell>
          <table:table-cell table:style-name="ce150" table:formula="of:=SUM([.I93:.I96])" office:value-type="float" office:value="99333" calcext:value-type="float">
            <text:p>99 333 <text:s text:c="4"/></text:p>
          </table:table-cell>
          <table:table-cell table:style-name="ce150" table:formula="of:=SUM([.J93:.J96])" office:value-type="float" office:value="0" calcext:value-type="float">
            <text:p>0 <text:s text:c="4"/></text:p>
          </table:table-cell>
          <table:table-cell table:style-name="ce150" table:formula="of:=SUM([.K93:.K96])" office:value-type="float" office:value="0" calcext:value-type="float">
            <text:p>0 <text:s text:c="4"/></text:p>
          </table:table-cell>
          <table:table-cell table:style-name="ce150" table:formula="of:=SUM([.L93:.L96])" office:value-type="float" office:value="99333" calcext:value-type="float">
            <text:p>99 333 <text:s text:c="4"/></text:p>
          </table:table-cell>
          <table:table-cell table:style-name="ce150" table:formula="of:=SUM([.M93:.M96])" office:value-type="float" office:value="532556" calcext:value-type="float">
            <text:p>532 556 <text:s text:c="4"/></text:p>
          </table:table-cell>
          <table:table-cell table:style-name="ce150" table:formula="of:=SUM([.N93:.N96])" office:value-type="float" office:value="0" calcext:value-type="float">
            <text:p>0 <text:s text:c="4"/></text:p>
          </table:table-cell>
          <table:table-cell table:style-name="ce150" table:formula="of:=SUM([.O93:.O96])" office:value-type="float" office:value="0" calcext:value-type="float">
            <text:p>0 <text:s text:c="4"/></text:p>
          </table:table-cell>
          <table:table-cell table:style-name="ce183" table:formula="of:=SUM([.P93:.P96])" office:value-type="float" office:value="532556" calcext:value-type="float">
            <text:p>532 556 <text:s text:c="4"/></text:p>
          </table:table-cell>
          <table:table-cell table:number-columns-repeated="1008"/>
        </table:table-row>
        <table:table-row table:style-name="ro52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3 Rozdział 85395</text:p>
          </table:table-cell>
          <table:table-cell table:style-name="ce151" table:formula="of:=[.F93]+[.G93]" office:value-type="float" office:value="631889" calcext:value-type="float">
            <text:p>631 889 <text:s text:c="4"/></text:p>
          </table:table-cell>
          <table:table-cell table:style-name="ce161" table:formula="of:=[.L93]" office:value-type="float" office:value="99333" calcext:value-type="float">
            <text:p>99 333 <text:s text:c="4"/></text:p>
          </table:table-cell>
          <table:table-cell table:style-name="ce161" table:formula="of:=[.P93]" office:value-type="float" office:value="532556" calcext:value-type="float">
            <text:p>532 556 <text:s text:c="4"/></text:p>
          </table:table-cell>
          <table:table-cell table:style-name="ce169" table:number-columns-spanned="1" table:number-rows-spanned="4"/>
          <table:table-cell table:style-name="ce169" table:formula="of:=[.J93]+[.K93]+[.L93]" office:value-type="float" office:value="99333" calcext:value-type="float" table:number-columns-spanned="1" table:number-rows-spanned="4">
            <text:p>99 333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table:formula="of:=95991+3342" office:value-type="float" office:value="99333" calcext:value-type="float" table:number-columns-spanned="1" table:number-rows-spanned="4">
            <text:p>99 333 <text:s text:c="4"/></text:p>
          </table:table-cell>
          <table:table-cell table:style-name="ce169" table:formula="of:=[.N93]+[.O93]+[.P93]" office:value-type="float" office:value="532556" calcext:value-type="float" table:number-columns-spanned="1" table:number-rows-spanned="4">
            <text:p>532 556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table:formula="of:=514628+17928" office:value-type="float" office:value="532556" calcext:value-type="float" table:number-columns-spanned="1" table:number-rows-spanned="4">
            <text:p>532 556 <text:s text:c="4"/></text:p>
          </table:table-cell>
          <table:table-cell table:number-columns-repeated="1008"/>
        </table:table-row>
        <table:table-row table:style-name="ro52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52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95]+[.G95]" office:value-type="float" office:value="0" calcext:value-type="float">
            <text:p>0 <text:s text:c="4"/></text:p>
          </table:table-cell>
          <table:table-cell table:style-name="ce161" table:formula="of:=[.L95]" office:value-type="float" office:value="0" calcext:value-type="float">
            <text:p>0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52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96]+[.G96]" office:value-type="float" office:value="0" calcext:value-type="float">
            <text:p>0 <text:s text:c="4"/></text:p>
          </table:table-cell>
          <table:table-cell table:style-name="ce162" table:formula="of:=[.L96]" office:value-type="float" office:value="0" calcext:value-type="float">
            <text:p>0 <text:s text:c="4"/></text:p>
          </table:table-cell>
          <table:table-cell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101" office:value-type="string" calcext:value-type="string" table:number-columns-spanned="1" table:number-rows-spanned="9">
            <text:p>1.9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RPO Województwa Warmińsko-Mazurskiego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 office:value-type="string" calcext:value-type="string">
            <text:p>11 Włączenie aspołeczne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25" office:value-type="string" calcext:value-type="string">
            <text:p>SILNE WIĘZI</text:p>
          </table:table-cell>
          <table:table-cell table:style-name="ce135" table:number-columns-repeated="12"/>
          <table:table-cell table:style-name="ce182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102:.E105])" office:value-type="float" office:value="71835" calcext:value-type="float">
            <text:p>71 835 <text:s text:c="4"/></text:p>
          </table:table-cell>
          <table:table-cell table:style-name="ce150" table:formula="of:=SUM([.F102:.F105])" office:value-type="float" office:value="0" calcext:value-type="float">
            <text:p>0 <text:s text:c="4"/></text:p>
          </table:table-cell>
          <table:table-cell table:style-name="ce150" table:formula="of:=SUM([.G102:.G105])" office:value-type="float" office:value="71835" calcext:value-type="float">
            <text:p>71 835 <text:s text:c="4"/></text:p>
          </table:table-cell>
          <table:table-cell table:style-name="ce150" table:formula="of:=[.I101]+[.M101]" office:value-type="float" office:value="47460" calcext:value-type="float">
            <text:p>47 460 <text:s text:c="4"/></text:p>
          </table:table-cell>
          <table:table-cell table:style-name="ce150" table:formula="of:=SUM([.I102:.I105])" office:value-type="float" office:value="0" calcext:value-type="float">
            <text:p>0 <text:s text:c="4"/></text:p>
          </table:table-cell>
          <table:table-cell table:style-name="ce150" table:formula="of:=SUM([.J102:.J105])" office:value-type="float" office:value="0" calcext:value-type="float">
            <text:p>0 <text:s text:c="4"/></text:p>
          </table:table-cell>
          <table:table-cell table:style-name="ce150" table:formula="of:=SUM([.K102:.K105])" office:value-type="float" office:value="0" calcext:value-type="float">
            <text:p>0 <text:s text:c="4"/></text:p>
          </table:table-cell>
          <table:table-cell table:style-name="ce150" table:formula="of:=SUM([.L102:.L105])" office:value-type="float" office:value="0" calcext:value-type="float">
            <text:p>0 <text:s text:c="4"/></text:p>
          </table:table-cell>
          <table:table-cell table:style-name="ce150" table:formula="of:=SUM([.M102:.M105])" office:value-type="float" office:value="47460" calcext:value-type="float">
            <text:p>47 460 <text:s text:c="4"/></text:p>
          </table:table-cell>
          <table:table-cell table:style-name="ce150" table:formula="of:=SUM([.N102:.N105])" office:value-type="float" office:value="0" calcext:value-type="float">
            <text:p>0 <text:s text:c="4"/></text:p>
          </table:table-cell>
          <table:table-cell table:style-name="ce150" table:formula="of:=SUM([.O102:.O105])" office:value-type="float" office:value="0" calcext:value-type="float">
            <text:p>0 <text:s text:c="4"/></text:p>
          </table:table-cell>
          <table:table-cell table:style-name="ce183" table:formula="of:=SUM([.P102:.P105])" office:value-type="float" office:value="47460" calcext:value-type="float">
            <text:p>47 460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2 Rozdział 85295</text:p>
          </table:table-cell>
          <table:table-cell table:style-name="ce151" table:formula="of:=[.F102]+[.G102]" office:value-type="float" office:value="47460" calcext:value-type="float">
            <text:p>47 460 <text:s text:c="4"/></text:p>
          </table:table-cell>
          <table:table-cell table:style-name="ce161" table:formula="of:=[.L102]" office:value-type="float" office:value="0" calcext:value-type="float">
            <text:p>0 <text:s text:c="4"/></text:p>
          </table:table-cell>
          <table:table-cell table:style-name="ce161" table:formula="of:=[.P102]" office:value-type="float" office:value="47460" calcext:value-type="float">
            <text:p>47 460 <text:s text:c="4"/></text:p>
          </table:table-cell>
          <table:table-cell table:style-name="ce169" table:number-columns-spanned="1" table:number-rows-spanned="4"/>
          <table:table-cell table:style-name="ce169" table:formula="of:=[.J102]+[.K102]+[.L102]" office:value-type="float" office:value="0" calcext:value-type="float" table:number-columns-spanned="1" table:number-rows-spanned="4">
            <text:p>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0" calcext:value-type="float" table:number-columns-spanned="1" table:number-rows-spanned="4">
            <text:p>0 <text:s text:c="4"/></text:p>
          </table:table-cell>
          <table:table-cell table:style-name="ce169" table:formula="of:=[.N102]+[.O102]+[.P102]" office:value-type="float" office:value="47460" calcext:value-type="float" table:number-columns-spanned="1" table:number-rows-spanned="4">
            <text:p>47 460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office:value-type="float" office:value="47460" calcext:value-type="float" table:number-columns-spanned="1" table:number-rows-spanned="4">
            <text:p>47 460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table:formula="of:=[.F103]+[.G103]" office:value-type="float" office:value="24375" calcext:value-type="float">
            <text:p>24 375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table-cell table:style-name="ce161" office:value-type="float" office:value="24375" calcext:value-type="float">
            <text:p>24 375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104]+[.G104]" office:value-type="float" office:value="0" calcext:value-type="float">
            <text:p>0 <text:s text:c="4"/></text:p>
          </table:table-cell>
          <table:table-cell table:style-name="ce161" table:formula="of:=[.L104]" office:value-type="float" office:value="0" calcext:value-type="float">
            <text:p>0 <text:s text:c="4"/></text:p>
          </table:table-cell>
          <table:table-cell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105]+[.G105]" office:value-type="float" office:value="0" calcext:value-type="float">
            <text:p>0 <text:s text:c="4"/></text:p>
          </table:table-cell>
          <table:table-cell table:style-name="ce162" table:formula="of:=[.L105]" office:value-type="float" office:value="0" calcext:value-type="float">
            <text:p>0 <text:s text:c="4"/></text:p>
          </table:table-cell>
          <table:table-cell table:style-name="ce162" office:value-type="float" office:value="0" calcext:value-type="float">
            <text:p>0 <text:s text:c="4"/></text:p>
          </table:table-cell>
          <table:covered-table-cell table:number-columns-repeated="8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101" office:value-type="string" calcext:value-type="string" table:number-columns-spanned="1" table:number-rows-spanned="9">
            <text:p>1.10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Program Operacyjny Wiedza Edukacja Rozwój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 office:value-type="string" calcext:value-type="string">
            <text:p>GRANT - COVID-19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53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31" office:value-type="string" calcext:value-type="string" table:number-columns-spanned="14" table:number-rows-spanned="1">
            <text:p>Zapewnienie bezpieczeństwa i opieki pacjentom oraz bezpoieczeństwa personelowi zakładów opiekuńczo-leczniczych, domów pomocy społecznej, zakładów pielęgnacyjno-opiekućzych i hospicjów, na czas COVID-19</text:p>
          </table:table-cell>
          <table:covered-table-cell table:number-columns-repeated="12" table:style-name="ce141"/>
          <table:covered-table-cell table:style-name="ce189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111:.E114])" office:value-type="float" office:value="30419" calcext:value-type="float">
            <text:p>30 419 <text:s text:c="4"/></text:p>
          </table:table-cell>
          <table:table-cell table:style-name="ce150" table:formula="of:=SUM([.F111:.F114])" office:value-type="float" office:value="4816" calcext:value-type="float">
            <text:p>4 816 <text:s text:c="4"/></text:p>
          </table:table-cell>
          <table:table-cell table:style-name="ce150" table:formula="of:=SUM([.G111:.G114])" office:value-type="float" office:value="25603" calcext:value-type="float">
            <text:p>25 603 <text:s text:c="4"/></text:p>
          </table:table-cell>
          <table:table-cell table:style-name="ce150" table:formula="of:=[.I110]+[.M110]" office:value-type="float" office:value="30419" calcext:value-type="float">
            <text:p>30 419 <text:s text:c="4"/></text:p>
          </table:table-cell>
          <table:table-cell table:style-name="ce150" table:formula="of:=SUM([.I111:.I114])" office:value-type="float" office:value="4816" calcext:value-type="float">
            <text:p>4 816 <text:s text:c="4"/></text:p>
          </table:table-cell>
          <table:table-cell table:style-name="ce150" table:formula="of:=SUM([.J111:.J114])" office:value-type="float" office:value="0" calcext:value-type="float">
            <text:p>0 <text:s text:c="4"/></text:p>
          </table:table-cell>
          <table:table-cell table:style-name="ce150" table:formula="of:=SUM([.K111:.K114])" office:value-type="float" office:value="0" calcext:value-type="float">
            <text:p>0 <text:s text:c="4"/></text:p>
          </table:table-cell>
          <table:table-cell table:style-name="ce150" table:formula="of:=SUM([.L111:.L114])" office:value-type="float" office:value="4816" calcext:value-type="float">
            <text:p>4 816 <text:s text:c="4"/></text:p>
          </table:table-cell>
          <table:table-cell table:style-name="ce150" table:formula="of:=SUM([.M111:.M114])" office:value-type="float" office:value="25603" calcext:value-type="float">
            <text:p>25 603 <text:s text:c="4"/></text:p>
          </table:table-cell>
          <table:table-cell table:style-name="ce150" table:formula="of:=SUM([.N111:.N114])" office:value-type="float" office:value="0" calcext:value-type="float">
            <text:p>0 <text:s text:c="4"/></text:p>
          </table:table-cell>
          <table:table-cell table:style-name="ce150" table:formula="of:=SUM([.O111:.O114])" office:value-type="float" office:value="0" calcext:value-type="float">
            <text:p>0 <text:s text:c="4"/></text:p>
          </table:table-cell>
          <table:table-cell table:style-name="ce183" table:formula="of:=SUM([.P111:.P114])" office:value-type="float" office:value="25603" calcext:value-type="float">
            <text:p>25 603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2 Rozdział 85295</text:p>
          </table:table-cell>
          <table:table-cell table:style-name="ce151" table:formula="of:=[.F111]+[.G111]" office:value-type="float" office:value="30419" calcext:value-type="float">
            <text:p>30 419 <text:s text:c="4"/></text:p>
          </table:table-cell>
          <table:table-cell table:style-name="ce163" table:formula="of:=[.L111]" office:value-type="float" office:value="4816" calcext:value-type="float">
            <text:p>4 816 <text:s text:c="4"/></text:p>
          </table:table-cell>
          <table:table-cell table:style-name="ce163" table:formula="of:=[.P111]" office:value-type="float" office:value="25603" calcext:value-type="float">
            <text:p>25 603 <text:s text:c="4"/></text:p>
          </table:table-cell>
          <table:table-cell table:style-name="ce172" table:number-columns-spanned="1" table:number-rows-spanned="4"/>
          <table:table-cell table:style-name="ce169" table:formula="of:=[.J111]+[.K111]+[.L111]" office:value-type="float" office:value="4816" calcext:value-type="float" table:number-columns-spanned="1" table:number-rows-spanned="4">
            <text:p>4 816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table:formula="of:=4781+34+1" office:value-type="float" office:value="4816" calcext:value-type="float" table:number-columns-spanned="1" table:number-rows-spanned="4">
            <text:p>4 816 <text:s text:c="4"/></text:p>
          </table:table-cell>
          <table:table-cell table:style-name="ce169" table:formula="of:=[.N111]+[.O111]+[.P111]" office:value-type="float" office:value="25603" calcext:value-type="float" table:number-columns-spanned="1" table:number-rows-spanned="4">
            <text:p>25 603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table:formula="of:=25635-34+2" office:value-type="float" office:value="25603" calcext:value-type="float" table:number-columns-spanned="1" table:number-rows-spanned="4">
            <text:p>25 603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table:formula="of:=[.F112]+[.G112]" office:value-type="float" office:value="0" calcext:value-type="float">
            <text:p>0 <text:s text:c="4"/></text:p>
          </table:table-cell>
          <table:table-cell table:number-columns-repeated="2" table:style-name="ce163" office:value-type="float" office:value="0" calcext:value-type="float">
            <text:p>0 <text:s text:c="4"/></text:p>
          </table:table-cell>
          <table:covered-table-cell table:style-name="ce173"/>
          <table:covered-table-cell table:number-columns-repeated="7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113]+[.G113]" office:value-type="float" office:value="0" calcext:value-type="float">
            <text:p>0 <text:s text:c="4"/></text:p>
          </table:table-cell>
          <table:table-cell table:style-name="ce163" table:formula="of:=[.L113]" office:value-type="float" office:value="0" calcext:value-type="float">
            <text:p>0 <text:s text:c="4"/></text:p>
          </table:table-cell>
          <table:table-cell table:style-name="ce163" office:value-type="float" office:value="0" calcext:value-type="float">
            <text:p>0 <text:s text:c="4"/></text:p>
          </table:table-cell>
          <table:covered-table-cell table:style-name="ce173"/>
          <table:covered-table-cell table:number-columns-repeated="7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114]+[.G114]" office:value-type="float" office:value="0" calcext:value-type="float">
            <text:p>0 <text:s text:c="4"/></text:p>
          </table:table-cell>
          <table:table-cell table:style-name="ce164" table:formula="of:=[.L114]" office:value-type="float" office:value="0" calcext:value-type="float">
            <text:p>0 <text:s text:c="4"/></text:p>
          </table:table-cell>
          <table:table-cell table:style-name="ce164" office:value-type="float" office:value="0" calcext:value-type="float">
            <text:p>0 <text:s text:c="4"/></text:p>
          </table:table-cell>
          <table:covered-table-cell table:style-name="ce172"/>
          <table:covered-table-cell table:number-columns-repeated="7" table:style-name="ce169"/>
          <table:covered-table-cell table:style-name="ce184"/>
          <table:table-cell table:number-columns-repeated="1008"/>
        </table:table-row>
        <table:table-row table:style-name="ro43">
          <table:table-cell table:style-name="ce101" office:value-type="string" calcext:value-type="string" table:number-columns-spanned="1" table:number-rows-spanned="9">
            <text:p>1.10.</text:p>
          </table:table-cell>
          <table:table-cell table:style-name="ce114" office:value-type="string" calcext:value-type="string">
            <text:p>Program:</text:p>
          </table:table-cell>
          <table:table-cell table:style-name="ce128" office:value-type="string" calcext:value-type="string">
            <text:p>RPO Województwa Warmińsko-Mazurskiego na lata 2014-2020</text:p>
          </table:table-cell>
          <table:table-cell table:style-name="ce138" table:number-columns-repeated="12"/>
          <table:table-cell table:style-name="ce186"/>
          <table:table-cell table:number-columns-repeated="1008"/>
        </table:table-row>
        <table:table-row table:style-name="ro43">
          <table:covered-table-cell table:style-name="ce99"/>
          <table:table-cell table:style-name="ce114" office:value-type="string" calcext:value-type="string">
            <text:p>Priorytet:</text:p>
          </table:table-cell>
          <table:table-cell table:style-name="ce124" office:value-type="string" calcext:value-type="string">
            <text:p>11 Włączenie aspołeczne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51">
          <table:covered-table-cell table:style-name="ce99"/>
          <table:table-cell table:style-name="ce114" office:value-type="string" calcext:value-type="string">
            <text:p>Działanie:</text:p>
          </table:table-cell>
          <table:table-cell table:style-name="ce124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34" table:number-columns-repeated="12"/>
          <table:table-cell table:style-name="ce181"/>
          <table:table-cell table:number-columns-repeated="1008"/>
        </table:table-row>
        <table:table-row table:style-name="ro37">
          <table:covered-table-cell table:style-name="ce99"/>
          <table:table-cell table:style-name="ce114" office:value-type="string" calcext:value-type="string">
            <text:p>Nazwa projektu:</text:p>
          </table:table-cell>
          <table:table-cell table:style-name="ce131" office:value-type="string" calcext:value-type="string" table:number-columns-spanned="14" table:number-rows-spanned="1">
            <text:p>Wsparcie instytucji zajmujących się opieką nad osobami wymagającymi wsparcia z terenu powiatu szczycieńskiego</text:p>
          </table:table-cell>
          <table:covered-table-cell table:number-columns-repeated="12" table:style-name="ce141"/>
          <table:covered-table-cell table:style-name="ce189"/>
          <table:table-cell table:number-columns-repeated="1008"/>
        </table:table-row>
        <table:table-row table:style-name="ro43">
          <table:covered-table-cell table:style-name="ce99"/>
          <table:table-cell table:style-name="ce115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120:.E123])" office:value-type="float" office:value="976187" calcext:value-type="float">
            <text:p>976 187 <text:s text:c="4"/></text:p>
          </table:table-cell>
          <table:table-cell table:style-name="ce150" table:formula="of:=SUM([.F120:.F123])" office:value-type="float" office:value="146428" calcext:value-type="float">
            <text:p>146 428 <text:s text:c="4"/></text:p>
          </table:table-cell>
          <table:table-cell table:style-name="ce150" table:formula="of:=SUM([.G120:.G123])" office:value-type="float" office:value="829759" calcext:value-type="float">
            <text:p>829 759 <text:s text:c="4"/></text:p>
          </table:table-cell>
          <table:table-cell table:style-name="ce150" table:formula="of:=[.I119]+[.M119]" office:value-type="float" office:value="976187" calcext:value-type="float">
            <text:p>976 187 <text:s text:c="4"/></text:p>
          </table:table-cell>
          <table:table-cell table:style-name="ce150" table:formula="of:=SUM([.I120:.I123])" office:value-type="float" office:value="146428" calcext:value-type="float">
            <text:p>146 428 <text:s text:c="4"/></text:p>
          </table:table-cell>
          <table:table-cell table:style-name="ce150" table:formula="of:=SUM([.J120:.J123])" office:value-type="float" office:value="0" calcext:value-type="float">
            <text:p>0 <text:s text:c="4"/></text:p>
          </table:table-cell>
          <table:table-cell table:style-name="ce150" table:formula="of:=SUM([.K120:.K123])" office:value-type="float" office:value="0" calcext:value-type="float">
            <text:p>0 <text:s text:c="4"/></text:p>
          </table:table-cell>
          <table:table-cell table:style-name="ce150" table:formula="of:=SUM([.L120:.L123])" office:value-type="float" office:value="146428" calcext:value-type="float">
            <text:p>146 428 <text:s text:c="4"/></text:p>
          </table:table-cell>
          <table:table-cell table:style-name="ce150" table:formula="of:=SUM([.M120:.M123])" office:value-type="float" office:value="829759" calcext:value-type="float">
            <text:p>829 759 <text:s text:c="4"/></text:p>
          </table:table-cell>
          <table:table-cell table:style-name="ce150" table:formula="of:=SUM([.N120:.N123])" office:value-type="float" office:value="0" calcext:value-type="float">
            <text:p>0 <text:s text:c="4"/></text:p>
          </table:table-cell>
          <table:table-cell table:style-name="ce150" table:formula="of:=SUM([.O120:.O123])" office:value-type="float" office:value="0" calcext:value-type="float">
            <text:p>0 <text:s text:c="4"/></text:p>
          </table:table-cell>
          <table:table-cell table:style-name="ce183" table:formula="of:=SUM([.P120:.P123])" office:value-type="float" office:value="829759" calcext:value-type="float">
            <text:p>829 759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z tego: 2020 r.</text:p>
          </table:table-cell>
          <table:table-cell table:style-name="ce126" table:number-columns-spanned="1" table:number-rows-spanned="4"/>
          <table:table-cell table:style-name="ce136" office:value-type="string" calcext:value-type="string" table:number-columns-spanned="1" table:number-rows-spanned="4">
            <text:p>Dział 853 Rozdział 85395</text:p>
          </table:table-cell>
          <table:table-cell table:style-name="ce151" table:formula="of:=[.F120]+[.G120]" office:value-type="float" office:value="976187" calcext:value-type="float">
            <text:p>976 187 <text:s text:c="4"/></text:p>
          </table:table-cell>
          <table:table-cell table:style-name="ce163" table:formula="of:=[.L120]" office:value-type="float" office:value="146428" calcext:value-type="float">
            <text:p>146 428 <text:s text:c="4"/></text:p>
          </table:table-cell>
          <table:table-cell table:style-name="ce163" table:formula="of:=[.P120]" office:value-type="float" office:value="829759" calcext:value-type="float">
            <text:p>829 759 <text:s text:c="4"/></text:p>
          </table:table-cell>
          <table:table-cell table:style-name="ce172" table:number-columns-spanned="1" table:number-rows-spanned="4"/>
          <table:table-cell table:style-name="ce169" table:formula="of:=[.J120]+[.K120]+[.L120]" office:value-type="float" office:value="146428" calcext:value-type="float" table:number-columns-spanned="1" table:number-rows-spanned="4">
            <text:p>146 428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69" office:value-type="float" office:value="146428" calcext:value-type="float" table:number-columns-spanned="1" table:number-rows-spanned="4">
            <text:p>146 428 <text:s text:c="4"/></text:p>
          </table:table-cell>
          <table:table-cell table:style-name="ce169" table:formula="of:=[.N120]+[.O120]+[.P120]" office:value-type="float" office:value="829759" calcext:value-type="float" table:number-columns-spanned="1" table:number-rows-spanned="4">
            <text:p>829 759 <text:s text:c="4"/></text:p>
          </table:table-cell>
          <table:table-cell table:style-name="ce169" table:number-columns-spanned="1" table:number-rows-spanned="4"/>
          <table:table-cell table:style-name="ce169" table:number-columns-spanned="1" table:number-rows-spanned="4"/>
          <table:table-cell table:style-name="ce184" office:value-type="float" office:value="829759" calcext:value-type="float" table:number-columns-spanned="1" table:number-rows-spanned="4">
            <text:p>829 759 <text:s text:c="4"/></text:p>
          </table:table-cell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1 r.</text:p>
          </table:table-cell>
          <table:covered-table-cell table:style-name="ce129"/>
          <table:covered-table-cell table:style-name="ce139"/>
          <table:table-cell table:style-name="ce151" table:formula="of:=[.F121]+[.G121]" office:value-type="float" office:value="0" calcext:value-type="float">
            <text:p>0 <text:s text:c="4"/></text:p>
          </table:table-cell>
          <table:table-cell table:number-columns-repeated="2" table:style-name="ce163" office:value-type="float" office:value="0" calcext:value-type="float">
            <text:p>0 <text:s text:c="4"/></text:p>
          </table:table-cell>
          <table:covered-table-cell table:style-name="ce173"/>
          <table:covered-table-cell table:number-columns-repeated="7" table:style-name="ce171"/>
          <table:covered-table-cell table:style-name="ce187"/>
          <table:table-cell table:number-columns-repeated="1008"/>
        </table:table-row>
        <table:table-row table:style-name="ro43">
          <table:covered-table-cell table:style-name="ce99"/>
          <table:table-cell table:style-name="ce116" office:value-type="string" calcext:value-type="string">
            <text:p>2022 r.</text:p>
          </table:table-cell>
          <table:covered-table-cell table:style-name="ce129"/>
          <table:covered-table-cell table:style-name="ce139"/>
          <table:table-cell table:style-name="ce151" table:formula="of:=[.F122]+[.G122]" office:value-type="float" office:value="0" calcext:value-type="float">
            <text:p>0 <text:s text:c="4"/></text:p>
          </table:table-cell>
          <table:table-cell table:style-name="ce163" table:formula="of:=[.L122]" office:value-type="float" office:value="0" calcext:value-type="float">
            <text:p>0 <text:s text:c="4"/></text:p>
          </table:table-cell>
          <table:table-cell table:style-name="ce163" office:value-type="float" office:value="0" calcext:value-type="float">
            <text:p>0 <text:s text:c="4"/></text:p>
          </table:table-cell>
          <table:covered-table-cell table:style-name="ce173"/>
          <table:covered-table-cell table:number-columns-repeated="7" table:style-name="ce171"/>
          <table:covered-table-cell table:style-name="ce187"/>
          <table:table-cell table:number-columns-repeated="1008"/>
        </table:table-row>
        <table:table-row table:style-name="ro46">
          <table:covered-table-cell table:style-name="ce101"/>
          <table:table-cell table:style-name="ce117" office:value-type="string" calcext:value-type="string">
            <text:p>2023 r.***</text:p>
          </table:table-cell>
          <table:covered-table-cell table:style-name="ce126"/>
          <table:covered-table-cell table:style-name="ce136"/>
          <table:table-cell table:style-name="ce152" table:formula="of:=[.F123]+[.G123]" office:value-type="float" office:value="0" calcext:value-type="float">
            <text:p>0 <text:s text:c="4"/></text:p>
          </table:table-cell>
          <table:table-cell table:style-name="ce164" table:formula="of:=[.L123]" office:value-type="float" office:value="0" calcext:value-type="float">
            <text:p>0 <text:s text:c="4"/></text:p>
          </table:table-cell>
          <table:table-cell table:style-name="ce164" office:value-type="float" office:value="0" calcext:value-type="float">
            <text:p>0 <text:s text:c="4"/></text:p>
          </table:table-cell>
          <table:covered-table-cell table:style-name="ce172"/>
          <table:covered-table-cell table:number-columns-repeated="7" table:style-name="ce169"/>
          <table:covered-table-cell table:style-name="ce184"/>
          <table:table-cell table:number-columns-repeated="1008"/>
        </table:table-row>
        <table:table-row table:style-name="ro54">
          <table:table-cell table:style-name="ce97" office:value-type="float" office:value="2" calcext:value-type="float" table:number-columns-spanned="1" table:number-rows-spanned="5">
            <text:p>2</text:p>
          </table:table-cell>
          <table:table-cell table:style-name="ce118" office:value-type="string" calcext:value-type="string">
            <text:p>Wydatki majątkowe razem:</text:p>
          </table:table-cell>
          <table:table-cell table:style-name="ce132" office:value-type="string" calcext:value-type="string" table:number-columns-spanned="2" table:number-rows-spanned="1">
            <text:p>x <text:s text:c="12"/></text:p>
          </table:table-cell>
          <table:covered-table-cell table:style-name="ce132"/>
          <table:table-cell table:style-name="ce147" table:formula="of:=SUM([.E125:.E128])" office:value-type="float" office:value="5497117" calcext:value-type="float">
            <text:p>5 497 117 <text:s text:c="4"/></text:p>
          </table:table-cell>
          <table:table-cell table:style-name="ce147" table:formula="of:=SUM([.F125:.F128])" office:value-type="float" office:value="3391759" calcext:value-type="float">
            <text:p>3 391 759 <text:s text:c="4"/></text:p>
          </table:table-cell>
          <table:table-cell table:style-name="ce147" table:formula="of:=SUM([.G125:.G128])" office:value-type="float" office:value="2105358" calcext:value-type="float">
            <text:p>2 105 358 <text:s text:c="4"/></text:p>
          </table:table-cell>
          <table:table-cell table:style-name="ce147" table:formula="of:=SUM([.H125:.H128])" office:value-type="float" office:value="5497117" calcext:value-type="float">
            <text:p>5 497 117 <text:s text:c="4"/></text:p>
          </table:table-cell>
          <table:table-cell table:style-name="ce147" table:formula="of:=SUM([.I125:.I128])" office:value-type="float" office:value="3391759" calcext:value-type="float">
            <text:p>3 391 759 <text:s text:c="4"/></text:p>
          </table:table-cell>
          <table:table-cell table:style-name="ce147" table:formula="of:=SUM([.J125:.J128])" office:value-type="float" office:value="0" calcext:value-type="float">
            <text:p>0 <text:s text:c="4"/></text:p>
          </table:table-cell>
          <table:table-cell table:style-name="ce147" table:formula="of:=SUM([.K125:.K128])" office:value-type="float" office:value="0" calcext:value-type="float">
            <text:p>0 <text:s text:c="4"/></text:p>
          </table:table-cell>
          <table:table-cell table:style-name="ce147" table:formula="of:=SUM([.L125:.L128])" office:value-type="float" office:value="3391759" calcext:value-type="float">
            <text:p>3 391 759 <text:s text:c="4"/></text:p>
          </table:table-cell>
          <table:table-cell table:style-name="ce147" table:formula="of:=SUM([.M125:.M128])" office:value-type="float" office:value="2105358" calcext:value-type="float">
            <text:p>2 105 358 <text:s text:c="4"/></text:p>
          </table:table-cell>
          <table:table-cell table:style-name="ce147" table:formula="of:=SUM([.N125:.N128])" office:value-type="float" office:value="0" calcext:value-type="float">
            <text:p>0 <text:s text:c="4"/></text:p>
          </table:table-cell>
          <table:table-cell table:style-name="ce147" table:formula="of:=SUM([.O125:.O128])" office:value-type="float" office:value="0" calcext:value-type="float">
            <text:p>0 <text:s text:c="4"/></text:p>
          </table:table-cell>
          <table:table-cell table:style-name="ce178" table:formula="of:=SUM([.P125:.P128])" office:value-type="float" office:value="2105358" calcext:value-type="float">
            <text:p>2 105 358 <text:s text:c="4"/></text:p>
          </table:table-cell>
          <table:table-cell table:number-columns-repeated="1008"/>
        </table:table-row>
        <table:table-row table:style-name="ro46">
          <table:covered-table-cell table:style-name="ce102"/>
          <table:table-cell table:style-name="ce111" office:value-type="string" calcext:value-type="string">
            <text:p>z tego: 2020 r.</text:p>
          </table:table-cell>
          <table:table-cell table:style-name="ce122" office:value-type="string" calcext:value-type="string" table:number-columns-spanned="2" table:number-rows-spanned="1">
            <text:p>x</text:p>
          </table:table-cell>
          <table:covered-table-cell table:style-name="ce122"/>
          <table:table-cell table:style-name="ce153" table:formula="of:=[.F125]+[.G125]" office:value-type="float" office:value="1403572" calcext:value-type="float">
            <text:p>1 403 572 <text:s text:c="4"/></text:p>
          </table:table-cell>
          <table:table-cell table:style-name="ce153" table:formula="of:=[.I125]" office:value-type="float" office:value="140357" calcext:value-type="float">
            <text:p>140 357 <text:s text:c="4"/></text:p>
          </table:table-cell>
          <table:table-cell table:style-name="ce153" table:formula="of:=[.M125]" office:value-type="float" office:value="1263215" calcext:value-type="float">
            <text:p>1 263 215 <text:s text:c="4"/></text:p>
          </table:table-cell>
          <table:table-cell table:style-name="ce153" table:formula="of:=[.I125]+[.M125]" office:value-type="float" office:value="1403572" calcext:value-type="float">
            <text:p>1 403 572 <text:s text:c="4"/></text:p>
          </table:table-cell>
          <table:table-cell table:style-name="ce153" table:formula="of:=[.L125]" office:value-type="float" office:value="140357" calcext:value-type="float">
            <text:p>140 357 <text:s text:c="4"/></text:p>
          </table:table-cell>
          <table:table-cell table:style-name="ce153" table:formula="of:=[.J134]" office:value-type="float" office:value="0" calcext:value-type="float">
            <text:p>0 <text:s text:c="4"/></text:p>
          </table:table-cell>
          <table:table-cell table:style-name="ce153" table:formula="of:=[.K134]" office:value-type="float" office:value="0" calcext:value-type="float">
            <text:p>0 <text:s text:c="4"/></text:p>
          </table:table-cell>
          <table:table-cell table:style-name="ce153" table:formula="of:=[.L133]" office:value-type="float" office:value="140357" calcext:value-type="float">
            <text:p>140 357 <text:s text:c="4"/></text:p>
          </table:table-cell>
          <table:table-cell table:style-name="ce153" table:formula="of:=[.P125]" office:value-type="float" office:value="1263215" calcext:value-type="float">
            <text:p>1 263 215 <text:s text:c="4"/></text:p>
          </table:table-cell>
          <table:table-cell table:style-name="ce153" table:formula="of:=[.N134]" office:value-type="float" office:value="0" calcext:value-type="float">
            <text:p>0 <text:s text:c="4"/></text:p>
          </table:table-cell>
          <table:table-cell table:style-name="ce153" table:formula="of:=[.O134]" office:value-type="float" office:value="0" calcext:value-type="float">
            <text:p>0 <text:s text:c="4"/></text:p>
          </table:table-cell>
          <table:table-cell table:style-name="ce190" table:formula="of:=[.P133]" office:value-type="float" office:value="1263215" calcext:value-type="float">
            <text:p>1 263 215 <text:s text:c="4"/></text:p>
          </table:table-cell>
          <table:table-cell table:number-columns-repeated="1008"/>
        </table:table-row>
        <table:table-row table:style-name="ro46">
          <table:covered-table-cell table:style-name="ce102"/>
          <table:table-cell table:style-name="ce111" office:value-type="string" calcext:value-type="string">
            <text:p>2021 r.</text:p>
          </table:table-cell>
          <table:table-cell table:style-name="ce122" office:value-type="string" calcext:value-type="string" table:number-columns-spanned="2" table:number-rows-spanned="1">
            <text:p>x</text:p>
          </table:table-cell>
          <table:covered-table-cell table:style-name="ce122"/>
          <table:table-cell table:style-name="ce153" table:formula="of:=[.F126]+[.G126]" office:value-type="float" office:value="4093545" calcext:value-type="float">
            <text:p>4 093 545 <text:s text:c="4"/></text:p>
          </table:table-cell>
          <table:table-cell table:style-name="ce153" table:formula="of:=[.I126]" office:value-type="float" office:value="3251402" calcext:value-type="float">
            <text:p>3 251 402 <text:s text:c="4"/></text:p>
          </table:table-cell>
          <table:table-cell table:style-name="ce153" table:formula="of:=[.M126]" office:value-type="float" office:value="842143" calcext:value-type="float">
            <text:p>842 143 <text:s text:c="4"/></text:p>
          </table:table-cell>
          <table:table-cell table:style-name="ce153" table:formula="of:=[.I126]+[.M126]" office:value-type="float" office:value="4093545" calcext:value-type="float">
            <text:p>4 093 545 <text:s text:c="4"/></text:p>
          </table:table-cell>
          <table:table-cell table:style-name="ce153" table:formula="of:=[.L126]" office:value-type="float" office:value="3251402" calcext:value-type="float">
            <text:p>3 251 402 <text:s text:c="4"/></text:p>
          </table:table-cell>
          <table:table-cell table:style-name="ce153" table:formula="of:=[.J135]" office:value-type="float" office:value="0" calcext:value-type="float">
            <text:p>0 <text:s text:c="4"/></text:p>
          </table:table-cell>
          <table:table-cell table:style-name="ce153" table:formula="of:=[.K135]" office:value-type="float" office:value="0" calcext:value-type="float">
            <text:p>0 <text:s text:c="4"/></text:p>
          </table:table-cell>
          <table:table-cell table:style-name="ce153" table:formula="of:=[.F135]" office:value-type="float" office:value="3251402" calcext:value-type="float">
            <text:p>3 251 402 <text:s text:c="4"/></text:p>
          </table:table-cell>
          <table:table-cell table:style-name="ce153" table:formula="of:=[.P126]" office:value-type="float" office:value="842143" calcext:value-type="float">
            <text:p>842 143 <text:s text:c="4"/></text:p>
          </table:table-cell>
          <table:table-cell table:style-name="ce153" table:formula="of:=[.N135]" office:value-type="float" office:value="0" calcext:value-type="float">
            <text:p>0 <text:s text:c="4"/></text:p>
          </table:table-cell>
          <table:table-cell table:style-name="ce153" table:formula="of:=[.O135]" office:value-type="float" office:value="0" calcext:value-type="float">
            <text:p>0 <text:s text:c="4"/></text:p>
          </table:table-cell>
          <table:table-cell table:style-name="ce190" table:formula="of:=[.G135]" office:value-type="float" office:value="842143" calcext:value-type="float">
            <text:p>842 143 <text:s text:c="4"/></text:p>
          </table:table-cell>
          <table:table-cell table:number-columns-repeated="1008"/>
        </table:table-row>
        <table:table-row table:style-name="ro46">
          <table:covered-table-cell table:style-name="ce102"/>
          <table:table-cell table:style-name="ce111" office:value-type="string" calcext:value-type="string">
            <text:p>2022 r.</text:p>
          </table:table-cell>
          <table:table-cell table:style-name="ce122" office:value-type="string" calcext:value-type="string" table:number-columns-spanned="2" table:number-rows-spanned="1">
            <text:p>x</text:p>
          </table:table-cell>
          <table:covered-table-cell table:style-name="ce122"/>
          <table:table-cell table:style-name="ce153" table:formula="of:=[.F127]+[.G127]" office:value-type="float" office:value="0" calcext:value-type="float">
            <text:p>0 <text:s text:c="4"/></text:p>
          </table:table-cell>
          <table:table-cell table:style-name="ce153" table:formula="of:=[.I127]" office:value-type="float" office:value="0" calcext:value-type="float">
            <text:p>0 <text:s text:c="4"/></text:p>
          </table:table-cell>
          <table:table-cell table:style-name="ce153" table:formula="of:=[.M127]" office:value-type="float" office:value="0" calcext:value-type="float">
            <text:p>0 <text:s text:c="4"/></text:p>
          </table:table-cell>
          <table:table-cell table:style-name="ce153" table:formula="of:=[.I127]+[.M127]" office:value-type="float" office:value="0" calcext:value-type="float">
            <text:p>0 <text:s text:c="4"/></text:p>
          </table:table-cell>
          <table:table-cell table:style-name="ce153" table:formula="of:=[.L127]" office:value-type="float" office:value="0" calcext:value-type="float">
            <text:p>0 <text:s text:c="4"/></text:p>
          </table:table-cell>
          <table:table-cell table:style-name="ce153" table:formula="of:=[.J136]" office:value-type="float" office:value="0" calcext:value-type="float">
            <text:p>0 <text:s text:c="4"/></text:p>
          </table:table-cell>
          <table:table-cell table:style-name="ce153" table:formula="of:=[.K136]" office:value-type="float" office:value="0" calcext:value-type="float">
            <text:p>0 <text:s text:c="4"/></text:p>
          </table:table-cell>
          <table:table-cell table:style-name="ce153" table:formula="of:=[.F136]" office:value-type="float" office:value="0" calcext:value-type="float">
            <text:p>0 <text:s text:c="4"/></text:p>
          </table:table-cell>
          <table:table-cell table:style-name="ce153" table:formula="of:=[.P127]" office:value-type="float" office:value="0" calcext:value-type="float">
            <text:p>0 <text:s text:c="4"/></text:p>
          </table:table-cell>
          <table:table-cell table:style-name="ce153" table:formula="of:=[.N136]" office:value-type="float" office:value="0" calcext:value-type="float">
            <text:p>0 <text:s text:c="4"/></text:p>
          </table:table-cell>
          <table:table-cell table:style-name="ce153" table:formula="of:=[.O136]" office:value-type="float" office:value="0" calcext:value-type="float">
            <text:p>0 <text:s text:c="4"/></text:p>
          </table:table-cell>
          <table:table-cell table:style-name="ce190" table:formula="of:=[.G136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6">
          <table:covered-table-cell table:style-name="ce97"/>
          <table:table-cell table:style-name="ce112" office:value-type="string" calcext:value-type="string">
            <text:p>2023 r.***</text:p>
          </table:table-cell>
          <table:table-cell table:style-name="ce123" office:value-type="string" calcext:value-type="string" table:number-columns-spanned="2" table:number-rows-spanned="1">
            <text:p>x</text:p>
          </table:table-cell>
          <table:covered-table-cell table:style-name="ce123"/>
          <table:table-cell table:style-name="ce154" table:formula="of:=[.F128]+[.G128]" office:value-type="float" office:value="0" calcext:value-type="float">
            <text:p>0 <text:s text:c="4"/></text:p>
          </table:table-cell>
          <table:table-cell table:style-name="ce154" table:formula="of:=[.I128]" office:value-type="float" office:value="0" calcext:value-type="float">
            <text:p>0 <text:s text:c="4"/></text:p>
          </table:table-cell>
          <table:table-cell table:style-name="ce154" table:formula="of:=[.M128]" office:value-type="float" office:value="0" calcext:value-type="float">
            <text:p>0 <text:s text:c="4"/></text:p>
          </table:table-cell>
          <table:table-cell table:style-name="ce154" table:formula="of:=[.I128]+[.M128]" office:value-type="float" office:value="0" calcext:value-type="float">
            <text:p>0 <text:s text:c="4"/></text:p>
          </table:table-cell>
          <table:table-cell table:style-name="ce154" table:formula="of:=[.L128]" office:value-type="float" office:value="0" calcext:value-type="float">
            <text:p>0 <text:s text:c="4"/></text:p>
          </table:table-cell>
          <table:table-cell table:style-name="ce154" table:formula="of:=[.J137]" office:value-type="float" office:value="0" calcext:value-type="float">
            <text:p>0 <text:s text:c="4"/></text:p>
          </table:table-cell>
          <table:table-cell table:style-name="ce154" table:formula="of:=[.K137]" office:value-type="float" office:value="0" calcext:value-type="float">
            <text:p>0 <text:s text:c="4"/></text:p>
          </table:table-cell>
          <table:table-cell table:style-name="ce154" table:formula="of:=[.F137]" office:value-type="float" office:value="0" calcext:value-type="float">
            <text:p>0 <text:s text:c="4"/></text:p>
          </table:table-cell>
          <table:table-cell table:style-name="ce154" table:formula="of:=[.P128]" office:value-type="float" office:value="0" calcext:value-type="float">
            <text:p>0 <text:s text:c="4"/></text:p>
          </table:table-cell>
          <table:table-cell table:style-name="ce154" table:formula="of:=[.N137]" office:value-type="float" office:value="0" calcext:value-type="float">
            <text:p>0 <text:s text:c="4"/></text:p>
          </table:table-cell>
          <table:table-cell table:style-name="ce154" table:formula="of:=[.O137]" office:value-type="float" office:value="0" calcext:value-type="float">
            <text:p>0 <text:s text:c="4"/></text:p>
          </table:table-cell>
          <table:table-cell table:style-name="ce191" table:formula="of:=[.G13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6">
          <table:table-cell table:style-name="ce98" office:value-type="string" calcext:value-type="string" table:number-columns-spanned="1" table:number-rows-spanned="9">
            <text:p>2.1</text:p>
          </table:table-cell>
          <table:table-cell table:style-name="ce119" office:value-type="string" calcext:value-type="string">
            <text:p>Program:</text:p>
          </table:table-cell>
          <table:table-cell table:style-name="ce133" office:value-type="string" calcext:value-type="string">
            <text:p>Program Współpracy Transgranicznej EIS Polska - Rosja</text:p>
          </table:table-cell>
          <table:table-cell table:style-name="ce142" table:number-columns-repeated="12"/>
          <table:table-cell table:style-name="ce192"/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Priorytet:</text:p>
          </table:table-cell>
          <table:table-cell table:style-name="ce124"/>
          <table:table-cell table:style-name="ce134" table:number-columns-repeated="12"/>
          <table:table-cell table:style-name="ce193"/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Poddziałanie:</text:p>
          </table:table-cell>
          <table:table-cell table:style-name="ce124"/>
          <table:table-cell table:style-name="ce134" table:number-columns-repeated="12"/>
          <table:table-cell table:style-name="ce193"/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Nazwa projektu:</text:p>
          </table:table-cell>
          <table:table-cell table:style-name="ce125" office:value-type="string" calcext:value-type="string">
            <text:p>Rozwój turystyki transgranicznej w Powiecie Szczycieńskjim i Rejonie Swietłogorskim</text:p>
          </table:table-cell>
          <table:table-cell table:style-name="ce135" table:number-columns-repeated="12"/>
          <table:table-cell table:style-name="ce194"/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Razem wydatki:</text:p>
          </table:table-cell>
          <table:table-cell table:style-name="ce119" table:number-columns-repeated="2"/>
          <table:table-cell table:style-name="ce150" table:formula="of:=SUM([.E134:.E137])" office:value-type="float" office:value="5497117" calcext:value-type="float">
            <text:p>5 497 117 <text:s text:c="4"/></text:p>
          </table:table-cell>
          <table:table-cell table:style-name="ce150" table:formula="of:=SUM([.F134:.F137])" office:value-type="float" office:value="3391759" calcext:value-type="float">
            <text:p>3 391 759 <text:s text:c="4"/></text:p>
          </table:table-cell>
          <table:table-cell table:style-name="ce150" table:formula="of:=SUM([.G134:.G137])" office:value-type="float" office:value="2105358" calcext:value-type="float">
            <text:p>2 105 358 <text:s text:c="4"/></text:p>
          </table:table-cell>
          <table:table-cell table:style-name="ce150" table:formula="of:=[.I133]+[.M133]" office:value-type="float" office:value="1403572" calcext:value-type="float">
            <text:p>1 403 572 <text:s text:c="4"/></text:p>
          </table:table-cell>
          <table:table-cell table:style-name="ce150" table:formula="of:=SUM([.I134:.I137])" office:value-type="float" office:value="140357" calcext:value-type="float">
            <text:p>140 357 <text:s text:c="4"/></text:p>
          </table:table-cell>
          <table:table-cell table:number-columns-repeated="2" table:style-name="ce150" office:value-type="float" office:value="0" calcext:value-type="float">
            <text:p>0 <text:s text:c="4"/></text:p>
          </table:table-cell>
          <table:table-cell table:style-name="ce150" table:formula="of:=SUM([.L134:.L137])" office:value-type="float" office:value="140357" calcext:value-type="float">
            <text:p>140 357 <text:s text:c="4"/></text:p>
          </table:table-cell>
          <table:table-cell table:style-name="ce150" table:formula="of:=SUM([.M134:.M137])" office:value-type="float" office:value="1263215" calcext:value-type="float">
            <text:p>1 263 215 <text:s text:c="4"/></text:p>
          </table:table-cell>
          <table:table-cell table:number-columns-repeated="2" table:style-name="ce150" office:value-type="float" office:value="0" calcext:value-type="float">
            <text:p>0 <text:s text:c="4"/></text:p>
          </table:table-cell>
          <table:table-cell table:style-name="ce183" table:formula="of:=SUM([.P134:.P137])" office:value-type="float" office:value="1263215" calcext:value-type="float">
            <text:p>1 263 215 <text:s text:c="4"/></text:p>
          </table:table-cell>
          <table:table-cell table:number-columns-repeated="1008"/>
        </table:table-row>
        <table:table-row table:style-name="ro55">
          <table:covered-table-cell table:style-name="ce103"/>
          <table:table-cell table:style-name="ce116" office:value-type="string" calcext:value-type="string">
            <text:p>z tego: 2020 r.</text:p>
          </table:table-cell>
          <table:table-cell table:style-name="ce129"/>
          <table:table-cell table:style-name="ce139" office:value-type="string" calcext:value-type="string" table:number-columns-spanned="1" table:number-rows-spanned="4">
            <text:p>Dział 630 Rozdział 63003</text:p>
          </table:table-cell>
          <table:table-cell table:style-name="ce151" table:formula="of:=[.F134]+[.G134]" office:value-type="float" office:value="1403572" calcext:value-type="float">
            <text:p>1 403 572 <text:s text:c="4"/></text:p>
          </table:table-cell>
          <table:table-cell table:style-name="ce161" table:formula="of:=[.L134]" office:value-type="float" office:value="140357" calcext:value-type="float">
            <text:p>140 357 <text:s text:c="4"/></text:p>
          </table:table-cell>
          <table:table-cell table:style-name="ce161" table:formula="of:=[.P134]" office:value-type="float" office:value="1263215" calcext:value-type="float">
            <text:p>1 263 215 <text:s text:c="4"/></text:p>
          </table:table-cell>
          <table:table-cell table:style-name="ce171" table:number-columns-spanned="1" table:number-rows-spanned="4"/>
          <table:table-cell table:style-name="ce171" table:formula="of:=[.J134]+[.K134]+[.L134]" office:value-type="float" office:value="140357" calcext:value-type="float" table:number-columns-spanned="1" table:number-rows-spanned="4">
            <text:p>140 357 <text:s text:c="4"/></text:p>
          </table:table-cell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71" office:value-type="float" office:value="140357" calcext:value-type="float" table:number-columns-spanned="1" table:number-rows-spanned="4">
            <text:p>140 357 <text:s text:c="4"/></text:p>
          </table:table-cell>
          <table:table-cell table:style-name="ce171" table:formula="of:=[.N134]+[.O134]+[.P134]" office:value-type="float" office:value="1263215" calcext:value-type="float" table:number-columns-spanned="1" table:number-rows-spanned="4">
            <text:p>1 263 215 <text:s text:c="4"/></text:p>
          </table:table-cell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87" office:value-type="float" office:value="1263215" calcext:value-type="float" table:number-columns-spanned="1" table:number-rows-spanned="4">
            <text:p>1 263 215 <text:s text:c="4"/></text:p>
          </table:table-cell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2021 r.</text:p>
          </table:table-cell>
          <table:table-cell table:style-name="ce129"/>
          <table:covered-table-cell table:style-name="ce139"/>
          <table:table-cell table:style-name="ce151" table:formula="of:=[.F135]+[.G135]" office:value-type="float" office:value="4093545" calcext:value-type="float">
            <text:p>4 093 545 <text:s text:c="4"/></text:p>
          </table:table-cell>
          <table:table-cell table:style-name="ce161" table:formula="of:=3248002+3400" office:value-type="float" office:value="3251402" calcext:value-type="float">
            <text:p>3 251 402 <text:s text:c="4"/></text:p>
          </table:table-cell>
          <table:table-cell table:style-name="ce161" office:value-type="float" office:value="842143" calcext:value-type="float">
            <text:p>842 143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2022 r.</text:p>
          </table:table-cell>
          <table:table-cell table:style-name="ce129"/>
          <table:covered-table-cell table:style-name="ce139"/>
          <table:table-cell table:style-name="ce151" table:formula="of:=[.F136]+[.G136]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6">
          <table:covered-table-cell table:style-name="ce103"/>
          <table:table-cell table:style-name="ce116" office:value-type="string" calcext:value-type="string">
            <text:p>2023 r.***</text:p>
          </table:table-cell>
          <table:table-cell table:style-name="ce129"/>
          <table:covered-table-cell table:style-name="ce139"/>
          <table:table-cell table:style-name="ce151" office:value-type="float" office:value="0" calcext:value-type="float">
            <text:p>0 <text:s text:c="4"/></text:p>
          </table:table-cell>
          <table:table-cell table:number-columns-repeated="2" table:style-name="ce161" office:value-type="float" office:value="0" calcext:value-type="float">
            <text:p>0 <text:s text:c="4"/></text:p>
          </table:table-cell>
          <table:covered-table-cell table:number-columns-repeated="8" table:style-name="ce171"/>
          <table:covered-table-cell table:style-name="ce187"/>
          <table:table-cell table:number-columns-repeated="1008"/>
        </table:table-row>
        <table:table-row table:style-name="ro46">
          <table:table-cell table:style-name="ce104" office:value-type="string" calcext:value-type="string" table:number-columns-spanned="4" table:number-rows-spanned="1">
            <text:p>Ogółem</text:p>
          </table:table-cell>
          <table:covered-table-cell table:number-columns-repeated="3" table:style-name="ce104"/>
          <table:table-cell table:style-name="ce155" table:formula="of:=[.E11]+[.E124]" office:value-type="float" office:value="8382792" calcext:value-type="float">
            <text:p>8 382 792 <text:s text:c="4"/></text:p>
          </table:table-cell>
          <table:table-cell table:style-name="ce155" table:formula="of:=[.F11]+[.F124]" office:value-type="float" office:value="3857279" calcext:value-type="float">
            <text:p>3 857 279 <text:s text:c="4"/></text:p>
          </table:table-cell>
          <table:table-cell table:style-name="ce165" table:formula="of:=[.G11]+[.G124]" office:value-type="float" office:value="4525513" calcext:value-type="float">
            <text:p>4 525 513 <text:s text:c="4"/></text:p>
          </table:table-cell>
          <table:table-cell table:style-name="ce155" table:formula="of:=[.H11]+[.H124]" office:value-type="float" office:value="8382792" calcext:value-type="float">
            <text:p>8 382 792 <text:s text:c="4"/></text:p>
          </table:table-cell>
          <table:table-cell table:style-name="ce155" table:formula="of:=[.I11]+[.I124]" office:value-type="float" office:value="3857279" calcext:value-type="float">
            <text:p>3 857 279 <text:s text:c="4"/></text:p>
          </table:table-cell>
          <table:table-cell table:style-name="ce155" table:formula="of:=[.J11]+[.J124]" office:value-type="float" office:value="0" calcext:value-type="float">
            <text:p>0 <text:s text:c="4"/></text:p>
          </table:table-cell>
          <table:table-cell table:style-name="ce155" table:formula="of:=[.K11]+[.K124]" office:value-type="float" office:value="0" calcext:value-type="float">
            <text:p>0 <text:s text:c="4"/></text:p>
          </table:table-cell>
          <table:table-cell table:style-name="ce175" table:formula="of:=[.L11]+[.L124]" office:value-type="float" office:value="3857279" calcext:value-type="float">
            <text:p>3 857 279 <text:s text:c="4"/></text:p>
          </table:table-cell>
          <table:table-cell table:style-name="ce155" table:formula="of:=[.M11]+[.M124]" office:value-type="float" office:value="4525513" calcext:value-type="float">
            <text:p>4 525 513 <text:s text:c="4"/></text:p>
          </table:table-cell>
          <table:table-cell table:style-name="ce165" table:formula="of:=[.N11]+[.N124]" office:value-type="float" office:value="0" calcext:value-type="float">
            <text:p>0 <text:s text:c="4"/></text:p>
          </table:table-cell>
          <table:table-cell table:style-name="ce155" table:formula="of:=[.O11]+[.O124]" office:value-type="float" office:value="0" calcext:value-type="float">
            <text:p>0 <text:s text:c="4"/></text:p>
          </table:table-cell>
          <table:table-cell table:style-name="ce155" table:formula="of:=[.P11]+[.P124]" office:value-type="float" office:value="4525513" calcext:value-type="float">
            <text:p>4 525 513 <text:s text:c="4"/></text:p>
          </table:table-cell>
          <table:table-cell table:number-columns-repeated="1008"/>
        </table:table-row>
        <table:table-row table:style-name="ro43">
          <table:table-cell table:style-name="ce105"/>
          <table:table-cell table:style-name="ce51"/>
          <table:table-cell table:style-name="ce105"/>
          <table:table-cell table:style-name="ce143" office:value-type="string" calcext:value-type="string">
            <text:p>majątkowe + bieżące w latach</text:p>
          </table:table-cell>
          <table:table-cell table:style-name="ce105" table:number-columns-repeated="12"/>
          <table:table-cell table:number-columns-repeated="1008"/>
        </table:table-row>
        <table:table-row table:style-name="ro43">
          <table:table-cell table:style-name="ce105"/>
          <table:table-cell table:style-name="ce51"/>
          <table:table-cell table:style-name="ce105"/>
          <table:table-cell table:style-name="ce143" office:value-type="float" office:value="2020" calcext:value-type="float">
            <text:p>2020</text:p>
          </table:table-cell>
          <table:table-cell table:style-name="ce156" table:formula="of:=[.E12]+[.E125]" office:value-type="float" office:value="4112820" calcext:value-type="float">
            <text:p>4 112 820 <text:s text:c="4"/></text:p>
          </table:table-cell>
          <table:table-cell table:style-name="ce156" table:formula="of:=[.F12]+[.F125]" office:value-type="float" office:value="581049" calcext:value-type="float">
            <text:p>581 049 <text:s text:c="4"/></text:p>
          </table:table-cell>
          <table:table-cell table:style-name="ce156" table:formula="of:=[.G12]+[.G125]" office:value-type="float" office:value="3531771" calcext:value-type="float">
            <text:p>3 531 771 <text:s text:c="4"/></text:p>
          </table:table-cell>
          <table:table-cell table:style-name="ce156" table:formula="of:=[.H12]+[.H125]" office:value-type="float" office:value="4112820" calcext:value-type="float">
            <text:p>4 112 820 <text:s text:c="4"/></text:p>
          </table:table-cell>
          <table:table-cell table:style-name="ce156" table:formula="of:=[.I12]+[.I125]" office:value-type="float" office:value="581049" calcext:value-type="float">
            <text:p>581 049 <text:s text:c="4"/></text:p>
          </table:table-cell>
          <table:table-cell table:style-name="ce156" table:formula="of:=[.J12]+[.J125]" office:value-type="float" office:value="0" calcext:value-type="float">
            <text:p>0 <text:s text:c="4"/></text:p>
          </table:table-cell>
          <table:table-cell table:style-name="ce156" table:formula="of:=[.K12]+[.K125]" office:value-type="float" office:value="0" calcext:value-type="float">
            <text:p>0 <text:s text:c="4"/></text:p>
          </table:table-cell>
          <table:table-cell table:style-name="ce156" table:formula="of:=[.L12]+[.L125]" office:value-type="float" office:value="581049" calcext:value-type="float">
            <text:p>581 049 <text:s text:c="4"/></text:p>
          </table:table-cell>
          <table:table-cell table:style-name="ce156" table:formula="of:=[.M12]+[.M125]" office:value-type="float" office:value="3531771" calcext:value-type="float">
            <text:p>3 531 771 <text:s text:c="4"/></text:p>
          </table:table-cell>
          <table:table-cell table:style-name="ce156" table:formula="of:=[.N12]+[.N125]" office:value-type="float" office:value="0" calcext:value-type="float">
            <text:p>0 <text:s text:c="4"/></text:p>
          </table:table-cell>
          <table:table-cell table:style-name="ce156" table:formula="of:=[.O12]+[.O125]" office:value-type="float" office:value="0" calcext:value-type="float">
            <text:p>0 <text:s text:c="4"/></text:p>
          </table:table-cell>
          <table:table-cell table:style-name="ce156" table:formula="of:=[.P12]+[.P125]" office:value-type="float" office:value="3531771" calcext:value-type="float">
            <text:p>3 531 771 <text:s text:c="4"/></text:p>
          </table:table-cell>
          <table:table-cell table:number-columns-repeated="1008"/>
        </table:table-row>
        <table:table-row table:style-name="ro43">
          <table:table-cell table:style-name="ce105"/>
          <table:table-cell table:style-name="ce51"/>
          <table:table-cell table:style-name="ce105"/>
          <table:table-cell table:style-name="ce143" office:value-type="float" office:value="2021" calcext:value-type="float">
            <text:p>2021</text:p>
          </table:table-cell>
          <table:table-cell table:style-name="ce157" table:formula="of:=[.E13]+[.E126]" office:value-type="float" office:value="4269972" calcext:value-type="float">
            <text:p>4 269 972 <text:s text:c="4"/></text:p>
          </table:table-cell>
          <table:table-cell table:style-name="ce157" table:formula="of:=[.F13]+[.F126]" office:value-type="float" office:value="3276230" calcext:value-type="float">
            <text:p>3 276 230 <text:s text:c="4"/></text:p>
          </table:table-cell>
          <table:table-cell table:style-name="ce157" table:formula="of:=[.G13]+[.G126]" office:value-type="float" office:value="993742" calcext:value-type="float">
            <text:p>993 742 <text:s text:c="4"/></text:p>
          </table:table-cell>
          <table:table-cell table:style-name="ce157" table:formula="of:=[.H13]+[.H126]" office:value-type="float" office:value="4269972" calcext:value-type="float">
            <text:p>4 269 972 <text:s text:c="4"/></text:p>
          </table:table-cell>
          <table:table-cell table:style-name="ce157" table:formula="of:=[.I13]+[.I126]" office:value-type="float" office:value="3276230" calcext:value-type="float">
            <text:p>3 276 230 <text:s text:c="4"/></text:p>
          </table:table-cell>
          <table:table-cell table:style-name="ce157" table:formula="of:=[.J13]+[.J126]" office:value-type="float" office:value="0" calcext:value-type="float">
            <text:p>0 <text:s text:c="4"/></text:p>
          </table:table-cell>
          <table:table-cell table:style-name="ce157" table:formula="of:=[.K13]+[.K126]" office:value-type="float" office:value="0" calcext:value-type="float">
            <text:p>0 <text:s text:c="4"/></text:p>
          </table:table-cell>
          <table:table-cell table:style-name="ce157" table:formula="of:=[.L13]+[.L126]" office:value-type="float" office:value="3276230" calcext:value-type="float">
            <text:p>3 276 230 <text:s text:c="4"/></text:p>
          </table:table-cell>
          <table:table-cell table:style-name="ce157" table:formula="of:=[.M13]+[.M126]" office:value-type="float" office:value="993742" calcext:value-type="float">
            <text:p>993 742 <text:s text:c="4"/></text:p>
          </table:table-cell>
          <table:table-cell table:style-name="ce157" table:formula="of:=[.N13]+[.N126]" office:value-type="float" office:value="0" calcext:value-type="float">
            <text:p>0 <text:s text:c="4"/></text:p>
          </table:table-cell>
          <table:table-cell table:style-name="ce157" table:formula="of:=[.O13]+[.O126]" office:value-type="float" office:value="0" calcext:value-type="float">
            <text:p>0 <text:s text:c="4"/></text:p>
          </table:table-cell>
          <table:table-cell table:style-name="ce157" table:formula="of:=[.P13]+[.P126]" office:value-type="float" office:value="993742" calcext:value-type="float">
            <text:p>993 742 <text:s text:c="4"/></text:p>
          </table:table-cell>
          <table:table-cell table:number-columns-repeated="1008"/>
        </table:table-row>
        <table:table-row table:style-name="ro43">
          <table:table-cell table:style-name="ce105"/>
          <table:table-cell table:style-name="ce51"/>
          <table:table-cell table:style-name="ce105"/>
          <table:table-cell table:style-name="ce143" office:value-type="float" office:value="2022" calcext:value-type="float">
            <text:p>2022</text:p>
          </table:table-cell>
          <table:table-cell table:style-name="ce157" table:formula="of:=[.E14]+[.E127]" office:value-type="float" office:value="0" calcext:value-type="float">
            <text:p>0 <text:s text:c="4"/></text:p>
          </table:table-cell>
          <table:table-cell table:style-name="ce157" table:formula="of:=[.F14]+[.F127]" office:value-type="float" office:value="0" calcext:value-type="float">
            <text:p>0 <text:s text:c="4"/></text:p>
          </table:table-cell>
          <table:table-cell table:style-name="ce157" table:formula="of:=[.G14]+[.G127]" office:value-type="float" office:value="0" calcext:value-type="float">
            <text:p>0 <text:s text:c="4"/></text:p>
          </table:table-cell>
          <table:table-cell table:style-name="ce157" table:formula="of:=[.H14]+[.H127]" office:value-type="float" office:value="0" calcext:value-type="float">
            <text:p>0 <text:s text:c="4"/></text:p>
          </table:table-cell>
          <table:table-cell table:style-name="ce157" table:formula="of:=[.I14]+[.I127]" office:value-type="float" office:value="0" calcext:value-type="float">
            <text:p>0 <text:s text:c="4"/></text:p>
          </table:table-cell>
          <table:table-cell table:style-name="ce157" table:formula="of:=[.J14]+[.J127]" office:value-type="float" office:value="0" calcext:value-type="float">
            <text:p>0 <text:s text:c="4"/></text:p>
          </table:table-cell>
          <table:table-cell table:style-name="ce157" table:formula="of:=[.K14]+[.K127]" office:value-type="float" office:value="0" calcext:value-type="float">
            <text:p>0 <text:s text:c="4"/></text:p>
          </table:table-cell>
          <table:table-cell table:style-name="ce157" table:formula="of:=[.L14]+[.L127]" office:value-type="float" office:value="0" calcext:value-type="float">
            <text:p>0 <text:s text:c="4"/></text:p>
          </table:table-cell>
          <table:table-cell table:style-name="ce157" table:formula="of:=[.M14]+[.M127]" office:value-type="float" office:value="0" calcext:value-type="float">
            <text:p>0 <text:s text:c="4"/></text:p>
          </table:table-cell>
          <table:table-cell table:style-name="ce157" table:formula="of:=[.N14]+[.N127]" office:value-type="float" office:value="0" calcext:value-type="float">
            <text:p>0 <text:s text:c="4"/></text:p>
          </table:table-cell>
          <table:table-cell table:style-name="ce157" table:formula="of:=[.O14]+[.O127]" office:value-type="float" office:value="0" calcext:value-type="float">
            <text:p>0 <text:s text:c="4"/></text:p>
          </table:table-cell>
          <table:table-cell table:style-name="ce157" table:formula="of:=[.P14]+[.P12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3">
          <table:table-cell table:style-name="ce105"/>
          <table:table-cell table:style-name="ce51"/>
          <table:table-cell table:style-name="ce105"/>
          <table:table-cell table:style-name="ce143" office:value-type="float" office:value="2023" calcext:value-type="float">
            <text:p>2023</text:p>
          </table:table-cell>
          <table:table-cell table:style-name="ce157" table:formula="of:=[.E15]+[.E128]" office:value-type="float" office:value="0" calcext:value-type="float">
            <text:p>0 <text:s text:c="4"/></text:p>
          </table:table-cell>
          <table:table-cell table:style-name="ce157" table:formula="of:=[.F15]+[.F128]" office:value-type="float" office:value="0" calcext:value-type="float">
            <text:p>0 <text:s text:c="4"/></text:p>
          </table:table-cell>
          <table:table-cell table:style-name="ce157" table:formula="of:=[.G15]+[.G128]" office:value-type="float" office:value="0" calcext:value-type="float">
            <text:p>0 <text:s text:c="4"/></text:p>
          </table:table-cell>
          <table:table-cell table:style-name="ce157" table:formula="of:=[.H15]+[.H128]" office:value-type="float" office:value="0" calcext:value-type="float">
            <text:p>0 <text:s text:c="4"/></text:p>
          </table:table-cell>
          <table:table-cell table:style-name="ce157" table:formula="of:=[.I15]+[.I128]" office:value-type="float" office:value="0" calcext:value-type="float">
            <text:p>0 <text:s text:c="4"/></text:p>
          </table:table-cell>
          <table:table-cell table:style-name="ce157" table:formula="of:=[.J15]+[.J128]" office:value-type="float" office:value="0" calcext:value-type="float">
            <text:p>0 <text:s text:c="4"/></text:p>
          </table:table-cell>
          <table:table-cell table:style-name="ce157" table:formula="of:=[.K15]+[.K128]" office:value-type="float" office:value="0" calcext:value-type="float">
            <text:p>0 <text:s text:c="4"/></text:p>
          </table:table-cell>
          <table:table-cell table:style-name="ce157" table:formula="of:=[.L15]+[.L128]" office:value-type="float" office:value="0" calcext:value-type="float">
            <text:p>0 <text:s text:c="4"/></text:p>
          </table:table-cell>
          <table:table-cell table:style-name="ce157" table:formula="of:=[.M15]+[.M128]" office:value-type="float" office:value="0" calcext:value-type="float">
            <text:p>0 <text:s text:c="4"/></text:p>
          </table:table-cell>
          <table:table-cell table:style-name="ce157" table:formula="of:=[.N15]+[.N128]" office:value-type="float" office:value="0" calcext:value-type="float">
            <text:p>0 <text:s text:c="4"/></text:p>
          </table:table-cell>
          <table:table-cell table:style-name="ce157" table:formula="of:=[.O15]+[.O128]" office:value-type="float" office:value="0" calcext:value-type="float">
            <text:p>0 <text:s text:c="4"/></text:p>
          </table:table-cell>
          <table:table-cell table:style-name="ce157" table:formula="of:=[.P15]+[.P12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3">
          <table:table-cell table:style-name="ce105" table:number-columns-repeated="3"/>
          <table:table-cell table:style-name="ce143" office:value-type="string" calcext:value-type="string">
            <text:p>razem</text:p>
          </table:table-cell>
          <table:table-cell table:style-name="ce158" table:formula="of:=SUM([.E140:.E143])" office:value-type="float" office:value="8382792" calcext:value-type="float">
            <text:p>8 382 792 <text:s text:c="4"/></text:p>
          </table:table-cell>
          <table:table-cell table:style-name="ce158" table:formula="of:=SUM([.F140:.F143])" office:value-type="float" office:value="3857279" calcext:value-type="float">
            <text:p>3 857 279 <text:s text:c="4"/></text:p>
          </table:table-cell>
          <table:table-cell table:style-name="ce158" table:formula="of:=SUM([.G140:.G143])" office:value-type="float" office:value="4525513" calcext:value-type="float">
            <text:p>4 525 513 <text:s text:c="4"/></text:p>
          </table:table-cell>
          <table:table-cell table:style-name="ce158" table:formula="of:=SUM([.H140:.H143])" office:value-type="float" office:value="8382792" calcext:value-type="float">
            <text:p>8 382 792 <text:s text:c="4"/></text:p>
          </table:table-cell>
          <table:table-cell table:style-name="ce158" table:formula="of:=SUM([.I140:.I143])" office:value-type="float" office:value="3857279" calcext:value-type="float">
            <text:p>3 857 279 <text:s text:c="4"/></text:p>
          </table:table-cell>
          <table:table-cell table:style-name="ce158" table:formula="of:=SUM([.J140:.J143])" office:value-type="float" office:value="0" calcext:value-type="float">
            <text:p>0 <text:s text:c="4"/></text:p>
          </table:table-cell>
          <table:table-cell table:style-name="ce158" table:formula="of:=SUM([.K140:.K143])" office:value-type="float" office:value="0" calcext:value-type="float">
            <text:p>0 <text:s text:c="4"/></text:p>
          </table:table-cell>
          <table:table-cell table:style-name="ce158" table:formula="of:=SUM([.L140:.L143])" office:value-type="float" office:value="3857279" calcext:value-type="float">
            <text:p>3 857 279 <text:s text:c="4"/></text:p>
          </table:table-cell>
          <table:table-cell table:style-name="ce158" table:formula="of:=SUM([.M140:.M143])" office:value-type="float" office:value="4525513" calcext:value-type="float">
            <text:p>4 525 513 <text:s text:c="4"/></text:p>
          </table:table-cell>
          <table:table-cell table:style-name="ce158" table:formula="of:=SUM([.N140:.N143])" office:value-type="float" office:value="0" calcext:value-type="float">
            <text:p>0 <text:s text:c="4"/></text:p>
          </table:table-cell>
          <table:table-cell table:style-name="ce158" table:formula="of:=SUM([.O140:.O143])" office:value-type="float" office:value="0" calcext:value-type="float">
            <text:p>0 <text:s text:c="4"/></text:p>
          </table:table-cell>
          <table:table-cell table:style-name="ce158" table:formula="of:=SUM([.P140:.P143])" office:value-type="float" office:value="4525513" calcext:value-type="float">
            <text:p>4 525 513 <text:s text:c="4"/></text:p>
          </table:table-cell>
          <table:table-cell table:number-columns-repeated="1008"/>
        </table:table-row>
        <table:table-row table:style-name="ro43" table:number-rows-repeated="1048431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Załącznik Nr 4'.$A$1" table:cell-range-address="$'Załącznik Nr 4'.$A$1:.$P$144" table:range-usable-as="print-range"/>
        </table:named-expressions>
      </table:table>
      <table:table table:name="Załącznik Nr 5a" table:style-name="ta1">
        <table:table-column table:style-name="co42" table:default-cell-style-name="ce200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196"/>
        <table:table-column table:style-name="co9" table:default-cell-style-name="ce210"/>
        <table:table-column table:style-name="co48" table:default-cell-style-name="ce210"/>
        <table:table-column table:style-name="co2" table:default-cell-style-name="Default"/>
        <table:table-column table:style-name="co9" table:default-cell-style-name="ce210"/>
        <table:table-row table:style-name="ro12">
          <table:table-cell table:style-name="ce195" table:number-columns-spanned="10" table:number-rows-spanned="1"/>
          <table:covered-table-cell table:number-columns-repeated="4"/>
          <table:covered-table-cell table:number-columns-repeated="3" table:style-name="Default"/>
          <table:covered-table-cell/>
          <table:covered-table-cell table:style-name="Default"/>
        </table:table-row>
        <table:table-row table:style-name="ro56">
          <table:table-cell table:style-name="ce196" office:value-type="string" calcext:value-type="string" table:number-columns-spanned="10" table:number-rows-spanned="1">
            <text:p>Dochody związane z realizacją zadań z zakresu administracji rządowej i innych zadań zleconych powiatowi odrębnymi ustawami w 2020 roku<text:line-break/>Załącznik Nr 5a do Uchwały Nr XXII/150/2020 Rady Powiatu w Szczytnie z dnia 29 grudnia 2020 roku</text:p>
          </table:table-cell>
          <table:covered-table-cell table:number-columns-repeated="4"/>
          <table:covered-table-cell table:number-columns-repeated="3" table:style-name="Default"/>
          <table:covered-table-cell/>
          <table:covered-table-cell table:style-name="Default"/>
        </table:table-row>
        <table:table-row table:style-name="ro12">
          <table:table-cell table:style-name="ce197" office:value-type="string" calcext:value-type="string">
            <text:p>Dział</text:p>
          </table:table-cell>
          <table:table-cell table:style-name="ce198" office:value-type="string" calcext:value-type="string" table:number-columns-spanned="2" table:number-rows-spanned="1">
            <text:p>Rozdział</text:p>
          </table:table-cell>
          <table:covered-table-cell/>
          <table:table-cell table:style-name="ce198" office:value-type="string" calcext:value-type="string" table:number-columns-spanned="2" table:number-rows-spanned="1">
            <text:p>Paragraf</text:p>
          </table:table-cell>
          <table:covered-table-cell/>
          <table:table-cell table:style-name="ce197" office:value-type="string" calcext:value-type="string">
            <text:p>Treść</text:p>
          </table:table-cell>
          <table:table-cell table:style-name="ce197" office:value-type="string" calcext:value-type="string">
            <text:p>Przed zmianą</text:p>
          </table:table-cell>
          <table:table-cell table:style-name="ce198" office:value-type="string" calcext:value-type="string" table:number-columns-spanned="2" table:number-rows-spanned="1">
            <text:p>Zmiana</text:p>
          </table:table-cell>
          <table:covered-table-cell/>
          <table:table-cell table:style-name="ce197" office:value-type="string" calcext:value-type="string">
            <text:p>Po zmianie</text:p>
          </table:table-cell>
        </table:table-row>
        <table:table-row table:style-name="ro57">
          <table:table-cell table:style-name="ce198" office:value-type="string" calcext:value-type="string">
            <text:p>758</text:p>
          </table:table-cell>
          <table:table-cell table:style-name="ce203" table:number-columns-spanned="2" table:number-rows-spanned="1"/>
          <table:covered-table-cell/>
          <table:table-cell table:style-name="ce207" table:number-columns-spanned="2" table:number-rows-spanned="1"/>
          <table:covered-table-cell/>
          <table:table-cell table:style-name="ce209" office:value-type="string" calcext:value-type="string">
            <text:p>Różne rozliczenia</text:p>
          </table:table-cell>
          <table:table-cell table:style-name="ce201" office:value-type="float" office:value="4725200" calcext:value-type="float">
            <text:p>4,725,200.00</text:p>
          </table:table-cell>
          <table:table-cell table:style-name="ce201" office:value-type="float" office:value="-4725200" calcext:value-type="float" table:number-columns-spanned="2" table:number-rows-spanned="1">
            <text:p>-4,725,200.00</text:p>
          </table:table-cell>
          <table:covered-table-cell/>
          <table:table-cell table:style-name="ce201" office:value-type="float" office:value="0" calcext:value-type="float">
            <text:p>0.00</text:p>
          </table:table-cell>
        </table:table-row>
        <table:table-row table:style-name="ro57">
          <table:table-cell table:style-name="ce199"/>
          <table:table-cell table:style-name="ce204" office:value-type="string" calcext:value-type="string" table:number-columns-spanned="2" table:number-rows-spanned="1">
            <text:p>75816</text:p>
          </table:table-cell>
          <table:covered-table-cell/>
          <table:table-cell table:style-name="ce205" table:number-columns-spanned="2" table:number-rows-spanned="1"/>
          <table:covered-table-cell/>
          <table:table-cell office:value-type="string" calcext:value-type="string">
            <text:p>Wpływy do rozliczenia</text:p>
          </table:table-cell>
          <table:table-cell office:value-type="float" office:value="4725200" calcext:value-type="float">
            <text:p>4,725,200.00</text:p>
          </table:table-cell>
          <table:table-cell office:value-type="float" office:value="-4725200" calcext:value-type="float" table:number-columns-spanned="2" table:number-rows-spanned="1">
            <text:p>-4,725,200.00</text:p>
          </table:table-cell>
          <table:covered-table-cell/>
          <table:table-cell office:value-type="float" office:value="0" calcext:value-type="float">
            <text:p>0.00</text:p>
          </table:table-cell>
        </table:table-row>
        <table:table-row table:style-name="ro58">
          <table:table-cell/>
          <table:table-cell table:style-name="ce205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2700</text:p>
          </table:table-cell>
          <table:covered-table-cell/>
          <table:table-cell office:value-type="string" calcext:value-type="string">
            <text:p>Środki na dofinansowanie własnych zadań bieżących gmin, powiatów (związków gmin, związków powiatowo-gminnych,związków powiatów), samorządów województw, pozyskane z innych źródeł</text:p>
          </table:table-cell>
          <table:table-cell office:value-type="float" office:value="2565200" calcext:value-type="float">
            <text:p>2,565,200.00</text:p>
          </table:table-cell>
          <table:table-cell office:value-type="float" office:value="-2565200" calcext:value-type="float" table:number-columns-spanned="2" table:number-rows-spanned="1">
            <text:p>-2,565,200.00</text:p>
          </table:table-cell>
          <table:covered-table-cell/>
          <table:table-cell office:value-type="float" office:value="0" calcext:value-type="float">
            <text:p>0.00</text:p>
          </table:table-cell>
        </table:table-row>
        <table:table-row table:style-name="ro58">
          <table:table-cell/>
          <table:table-cell table:style-name="ce205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6290</text:p>
          </table:table-cell>
          <table:covered-table-cell/>
          <table:table-cell office:value-type="string" calcext:value-type="string">
            <text:p>Środki na dofinansowanie własnych inwestycji gmin, powiatów (związków gmin, zwiazków powiatowo-gminnych, związków powiatów), samorządów województw, pozyskane z innych źródeł</text:p>
          </table:table-cell>
          <table:table-cell office:value-type="float" office:value="2160000" calcext:value-type="float">
            <text:p>2,160,000.00</text:p>
          </table:table-cell>
          <table:table-cell office:value-type="float" office:value="-2160000" calcext:value-type="float" table:number-columns-spanned="2" table:number-rows-spanned="1">
            <text:p>-2,160,000.00</text:p>
          </table:table-cell>
          <table:covered-table-cell/>
          <table:table-cell office:value-type="float" office:value="0" calcext:value-type="float">
            <text:p>0.00</text:p>
          </table:table-cell>
        </table:table-row>
        <table:table-row table:style-name="ro57">
          <table:table-cell table:style-name="ce198" office:value-type="string" calcext:value-type="string">
            <text:p>851</text:p>
          </table:table-cell>
          <table:table-cell table:style-name="ce206" table:number-columns-spanned="2" table:number-rows-spanned="1"/>
          <table:covered-table-cell/>
          <table:table-cell table:style-name="ce208" table:number-columns-spanned="2" table:number-rows-spanned="1"/>
          <table:covered-table-cell/>
          <table:table-cell table:style-name="ce209" office:value-type="string" calcext:value-type="string">
            <text:p>Ochrona zdrowia</text:p>
          </table:table-cell>
          <table:table-cell table:style-name="ce201" office:value-type="float" office:value="2017970" calcext:value-type="float">
            <text:p>2,017,970.00</text:p>
          </table:table-cell>
          <table:table-cell table:style-name="ce201" office:value-type="float" office:value="280000" calcext:value-type="float" table:number-columns-spanned="2" table:number-rows-spanned="1">
            <text:p>280,000.00</text:p>
          </table:table-cell>
          <table:covered-table-cell/>
          <table:table-cell table:style-name="ce201" office:value-type="float" office:value="2297970" calcext:value-type="float">
            <text:p>2,297,970.00</text:p>
          </table:table-cell>
        </table:table-row>
        <table:table-row table:style-name="ro57">
          <table:table-cell table:style-name="ce199"/>
          <table:table-cell table:style-name="ce204" office:value-type="string" calcext:value-type="string" table:number-columns-spanned="2" table:number-rows-spanned="1">
            <text:p>85111</text:p>
          </table:table-cell>
          <table:covered-table-cell/>
          <table:table-cell table:style-name="ce205" table:number-columns-spanned="2" table:number-rows-spanned="1"/>
          <table:covered-table-cell/>
          <table:table-cell office:value-type="string" calcext:value-type="string">
            <text:p>Szpitale ogólne</text:p>
          </table:table-cell>
          <table:table-cell office:value-type="float" office:value="481000" calcext:value-type="float">
            <text:p>481,000.00</text:p>
          </table:table-cell>
          <table:table-cell office:value-type="float" office:value="280000" calcext:value-type="float" table:number-columns-spanned="2" table:number-rows-spanned="1">
            <text:p>280,000.00</text:p>
          </table:table-cell>
          <table:covered-table-cell/>
          <table:table-cell office:value-type="float" office:value="761000" calcext:value-type="float">
            <text:p>761,000.00</text:p>
          </table:table-cell>
        </table:table-row>
        <table:table-row table:style-name="ro58">
          <table:table-cell/>
          <table:table-cell table:style-name="ce205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>
            <text:p>Dotacje celowe otrzymane z budżetu państwa na inwestycje i zakupy inwestycyjne z zakresu administracji rządowej oraz inne zadania zlecone ustawami realizowane przez powiat</text:p>
          </table:table-cell>
          <table:table-cell office:value-type="float" office:value="481000" calcext:value-type="float">
            <text:p>481,000.00</text:p>
          </table:table-cell>
          <table:table-cell office:value-type="float" office:value="280000" calcext:value-type="float" table:number-columns-spanned="2" table:number-rows-spanned="1">
            <text:p>280,000.00</text:p>
          </table:table-cell>
          <table:covered-table-cell/>
          <table:table-cell office:value-type="float" office:value="761000" calcext:value-type="float">
            <text:p>761,000.00</text:p>
          </table:table-cell>
        </table:table-row>
        <table:table-row table:style-name="ro12">
          <table:table-cell table:style-name="Default"/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12">
          <table:table-cell table:style-name="ce201" office:value-type="string" calcext:value-type="string" table:number-columns-spanned="6" table:number-rows-spanned="1">
            <text:p>Razem:</text:p>
          </table:table-cell>
          <table:covered-table-cell table:number-columns-repeated="4"/>
          <table:covered-table-cell table:style-name="Default"/>
          <table:table-cell office:value-type="float" office:value="17761189.01" calcext:value-type="float">
            <text:p>17,761,189.01</text:p>
          </table:table-cell>
          <table:table-cell table:style-name="ce211" office:value-type="float" office:value="-4445200" calcext:value-type="float" table:number-columns-spanned="2" table:number-rows-spanned="1">
            <text:p>-4,445,200.00</text:p>
          </table:table-cell>
          <table:covered-table-cell/>
          <table:table-cell office:value-type="float" office:value="13315989.01" calcext:value-type="float">
            <text:p>13,315,989.01</text:p>
          </table:table-cell>
        </table:table-row>
        <table:table-row table:style-name="ro12">
          <table:table-cell table:style-name="ce202" office:value-type="string" calcext:value-type="string" table:number-columns-spanned="2" table:number-rows-spanned="1">
            <text:p>BeSTia</text:p>
          </table:table-cell>
          <table:covered-table-cell/>
          <table:table-cell table:number-columns-repeated="3"/>
          <table:table-cell table:style-name="Default" table:number-columns-repeated="3"/>
          <table:table-cell table:style-name="ce210" office:value-type="string" calcext:value-type="string" table:number-columns-spanned="2" table:number-rows-spanned="1">
            <text:p>Strona 1 z 1</text:p>
          </table:table-cell>
          <table:covered-table-cell table:style-name="Default"/>
        </table:table-row>
      </table:table>
      <table:table table:name="Załącznik Nr 5b" table:style-name="ta1">
        <table:table-column table:style-name="co45" table:default-cell-style-name="ce212"/>
        <table:table-column table:style-name="co46" table:default-cell-style-name="Default"/>
        <table:table-column table:style-name="co43" table:default-cell-style-name="ce215"/>
        <table:table-column table:style-name="co44" table:default-cell-style-name="Default"/>
        <table:table-column table:style-name="co45" table:default-cell-style-name="ce10"/>
        <table:table-column table:style-name="co46" table:default-cell-style-name="Default"/>
        <table:table-column table:style-name="co47" table:default-cell-style-name="ce196"/>
        <table:table-column table:style-name="co9" table:default-cell-style-name="ce210"/>
        <table:table-column table:style-name="co48" table:default-cell-style-name="ce14"/>
        <table:table-column table:style-name="co2" table:default-cell-style-name="Default"/>
        <table:table-column table:style-name="co49" table:default-cell-style-name="ce14"/>
        <table:table-column table:style-name="co45" table:default-cell-style-name="Default"/>
        <table:table-row table:style-name="ro12">
          <table:table-cell table:style-name="Default"/>
          <table:table-cell table:style-name="ce195" table:number-columns-spanned="11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59">
          <table:table-cell table:style-name="ce196" office:value-type="string" calcext:value-type="string" table:number-columns-spanned="11" table:number-rows-spanned="1">
            <text:p>Wydatki związane z realizacją zadań z zakresu administracji rządowej i innych zadań zleconych powiatowi odrębnymi ustawami w 2020 roku<text:line-break/>Załącznik 5b do Uchwały Rady Powiatu w Szczytnie Nr XXII/150/2020 z dnia 29 grudnia 2020 roku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table-cell/>
        </table:table-row>
        <table:table-row table:style-name="ro60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61">
          <table:table-cell table:style-name="ce197" office:value-type="string" calcext:value-type="string" table:number-columns-spanned="2" table:number-rows-spanned="1">
            <text:p>Dział</text:p>
          </table:table-cell>
          <table:covered-table-cell/>
          <table:table-cell table:style-name="ce197" office:value-type="string" calcext:value-type="string" table:number-columns-spanned="2" table:number-rows-spanned="1">
            <text:p>Rozdział</text:p>
          </table:table-cell>
          <table:covered-table-cell/>
          <table:table-cell table:style-name="ce197" office:value-type="string" calcext:value-type="string" table:number-columns-spanned="2" table:number-rows-spanned="1">
            <text:p>Paragraf</text:p>
          </table:table-cell>
          <table:covered-table-cell/>
          <table:table-cell table:style-name="ce197" office:value-type="string" calcext:value-type="string">
            <text:p>Treść</text:p>
          </table:table-cell>
          <table:table-cell table:style-name="ce197" office:value-type="string" calcext:value-type="string">
            <text:p>Przed zmianą</text:p>
          </table:table-cell>
          <table:table-cell table:style-name="ce197" office:value-type="string" calcext:value-type="string" table:number-columns-spanned="2" table:number-rows-spanned="1">
            <text:p>Zmiana</text:p>
          </table:table-cell>
          <table:covered-table-cell/>
          <table:table-cell table:style-name="ce197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60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57">
          <table:table-cell table:style-name="ce198" office:value-type="string" calcext:value-type="string" table:number-columns-spanned="2" table:number-rows-spanned="1">
            <text:p>851</text:p>
          </table:table-cell>
          <table:covered-table-cell/>
          <table:table-cell table:style-name="ce206" table:number-columns-spanned="2" table:number-rows-spanned="1"/>
          <table:covered-table-cell/>
          <table:table-cell table:style-name="ce208" table:number-columns-spanned="2" table:number-rows-spanned="1"/>
          <table:covered-table-cell/>
          <table:table-cell table:style-name="ce209" office:value-type="string" calcext:value-type="string">
            <text:p>Ochrona zdrowia</text:p>
          </table:table-cell>
          <table:table-cell table:style-name="ce201" office:value-type="float" office:value="6743170" calcext:value-type="float">
            <text:p>6,743,170.00</text:p>
          </table:table-cell>
          <table:table-cell table:style-name="ce201" office:value-type="float" office:value="-4445200" calcext:value-type="float" table:number-columns-spanned="2" table:number-rows-spanned="1">
            <text:p>-4,445,200.00</text:p>
          </table:table-cell>
          <table:covered-table-cell/>
          <table:table-cell table:style-name="ce201" office:value-type="float" office:value="2297970" calcext:value-type="float" table:number-columns-spanned="2" table:number-rows-spanned="1">
            <text:p>2,297,970.00</text:p>
          </table:table-cell>
          <table:covered-table-cell/>
        </table:table-row>
        <table:table-row table:style-name="ro57">
          <table:table-cell table:style-name="ce199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85111</text:p>
          </table:table-cell>
          <table:covered-table-cell/>
          <table:table-cell table:style-name="ce205" table:number-columns-spanned="2" table:number-rows-spanned="1"/>
          <table:covered-table-cell/>
          <table:table-cell office:value-type="string" calcext:value-type="string">
            <text:p>Szpitale ogólne</text:p>
          </table:table-cell>
          <table:table-cell office:value-type="float" office:value="5206200" calcext:value-type="float">
            <text:p>5,206,200.00</text:p>
          </table:table-cell>
          <table:table-cell table:style-name="ce210" office:value-type="float" office:value="-4445200" calcext:value-type="float" table:number-columns-spanned="2" table:number-rows-spanned="1">
            <text:p>-4,445,200.00</text:p>
          </table:table-cell>
          <table:covered-table-cell/>
          <table:table-cell table:style-name="ce210" office:value-type="float" office:value="761000" calcext:value-type="float" table:number-columns-spanned="2" table:number-rows-spanned="1">
            <text:p>761,000.00</text:p>
          </table:table-cell>
          <table:covered-table-cell/>
        </table:table-row>
        <table:table-row table:style-name="ro62">
          <table:table-cell table:style-name="ce200" table:number-columns-spanned="2" table:number-rows-spanned="1"/>
          <table:covered-table-cell/>
          <table:table-cell table:style-name="ce205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2800</text:p>
          </table:table-cell>
          <table:covered-table-cell/>
          <table:table-cell office:value-type="string" calcext:value-type="string">
            <text:p>Dotacja celowa z budżetu dla pozostałych jednostek zaliczanych do sektora finansów publicznych</text:p>
          </table:table-cell>
          <table:table-cell office:value-type="float" office:value="2565200" calcext:value-type="float">
            <text:p>2,565,200.00</text:p>
          </table:table-cell>
          <table:table-cell table:style-name="ce210" office:value-type="float" office:value="-2565200" calcext:value-type="float" table:number-columns-spanned="2" table:number-rows-spanned="1">
            <text:p>-2,565,200.00</text:p>
          </table:table-cell>
          <table:covered-table-cell/>
          <table:table-cell table:style-name="ce210"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8">
          <table:table-cell table:style-name="ce200" table:number-columns-spanned="2" table:number-rows-spanned="1"/>
          <table:covered-table-cell/>
          <table:table-cell table:style-name="ce205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6220</text:p>
          </table:table-cell>
          <table:covered-table-cell/>
          <table:table-cell office:value-type="string" calcext:value-type="string">
            <text:p>Dotacje celowe z budżetu na finansowanie lub dofinansowanie kosztów realizacji inwestycji i zakupów inwestycyjnych innych jednostek sektora finansów publicznych</text:p>
          </table:table-cell>
          <table:table-cell office:value-type="float" office:value="2641000" calcext:value-type="float">
            <text:p>2,641,000.00</text:p>
          </table:table-cell>
          <table:table-cell table:style-name="ce210" office:value-type="float" office:value="-1880000" calcext:value-type="float" table:number-columns-spanned="2" table:number-rows-spanned="1">
            <text:p>-1,880,000.00</text:p>
          </table:table-cell>
          <table:covered-table-cell/>
          <table:table-cell table:style-name="ce210" office:value-type="float" office:value="761000" calcext:value-type="float" table:number-columns-spanned="2" table:number-rows-spanned="1">
            <text:p>761,000.00</text:p>
          </table:table-cell>
          <table:covered-table-cell/>
        </table:table-row>
        <table:table-row table:style-name="ro57">
          <table:table-cell table:style-name="ce198" office:value-type="string" calcext:value-type="string" table:number-columns-spanned="2" table:number-rows-spanned="1">
            <text:p>852</text:p>
          </table:table-cell>
          <table:covered-table-cell/>
          <table:table-cell table:style-name="ce206" table:number-columns-spanned="2" table:number-rows-spanned="1"/>
          <table:covered-table-cell/>
          <table:table-cell table:style-name="ce208" table:number-columns-spanned="2" table:number-rows-spanned="1"/>
          <table:covered-table-cell/>
          <table:table-cell table:style-name="ce209" office:value-type="string" calcext:value-type="string">
            <text:p>Pomoc społeczna</text:p>
          </table:table-cell>
          <table:table-cell table:style-name="ce201" office:value-type="float" office:value="3217073" calcext:value-type="float">
            <text:p>3,217,073.00</text:p>
          </table:table-cell>
          <table:table-cell table:style-name="ce20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01" office:value-type="float" office:value="3217073" calcext:value-type="float" table:number-columns-spanned="2" table:number-rows-spanned="1">
            <text:p>3,217,073.00</text:p>
          </table:table-cell>
          <table:covered-table-cell/>
        </table:table-row>
        <table:table-row table:style-name="ro57">
          <table:table-cell table:style-name="ce199" table:number-columns-spanned="2" table:number-rows-spanned="1"/>
          <table:covered-table-cell/>
          <table:table-cell table:style-name="ce204" office:value-type="string" calcext:value-type="string" table:number-columns-spanned="2" table:number-rows-spanned="1">
            <text:p>85203</text:p>
          </table:table-cell>
          <table:covered-table-cell/>
          <table:table-cell table:style-name="ce205" table:number-columns-spanned="2" table:number-rows-spanned="1"/>
          <table:covered-table-cell/>
          <table:table-cell office:value-type="string" calcext:value-type="string">
            <text:p>Ośrodki wsparcia</text:p>
          </table:table-cell>
          <table:table-cell office:value-type="float" office:value="3217073" calcext:value-type="float">
            <text:p>3,217,073.00</text:p>
          </table:table-cell>
          <table:table-cell table:style-name="ce210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210" office:value-type="float" office:value="3217073" calcext:value-type="float" table:number-columns-spanned="2" table:number-rows-spanned="1">
            <text:p>3,217,073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>
            <text:p>Wynagrodzenia osobowe pracowników</text:p>
          </table:table-cell>
          <table:table-cell office:value-type="float" office:value="1745806" calcext:value-type="float">
            <text:p>1,745,806.00</text:p>
          </table:table-cell>
          <table:table-cell office:value-type="float" office:value="5672" calcext:value-type="float" table:number-columns-spanned="2" table:number-rows-spanned="1">
            <text:p>5,672.00</text:p>
          </table:table-cell>
          <table:covered-table-cell/>
          <table:table-cell office:value-type="float" office:value="1751478" calcext:value-type="float" table:number-columns-spanned="2" table:number-rows-spanned="1">
            <text:p>1,751,478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276268" calcext:value-type="float">
            <text:p>276,268.00</text:p>
          </table:table-cell>
          <table:table-cell office:value-type="float" office:value="-2600" calcext:value-type="float" table:number-columns-spanned="2" table:number-rows-spanned="1">
            <text:p>-2,600.00</text:p>
          </table:table-cell>
          <table:covered-table-cell/>
          <table:table-cell office:value-type="float" office:value="273668" calcext:value-type="float" table:number-columns-spanned="2" table:number-rows-spanned="1">
            <text:p>273,668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Fundusz Solidarnościowy</text:p>
          </table:table-cell>
          <table:table-cell office:value-type="float" office:value="36109" calcext:value-type="float">
            <text:p>36,109.00</text:p>
          </table:table-cell>
          <table:table-cell office:value-type="float" office:value="-171" calcext:value-type="float" table:number-columns-spanned="2" table:number-rows-spanned="1">
            <text:p>-171.00</text:p>
          </table:table-cell>
          <table:covered-table-cell/>
          <table:table-cell office:value-type="float" office:value="35938" calcext:value-type="float" table:number-columns-spanned="2" table:number-rows-spanned="1">
            <text:p>35,938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>
            <text:p>Wynagrodzenia bezosobowe</text:p>
          </table:table-cell>
          <table:table-cell office:value-type="float" office:value="83665" calcext:value-type="float">
            <text:p>83,665.00</text:p>
          </table:table-cell>
          <table:table-cell office:value-type="float" office:value="-3316" calcext:value-type="float" table:number-columns-spanned="2" table:number-rows-spanned="1">
            <text:p>-3,316.00</text:p>
          </table:table-cell>
          <table:covered-table-cell/>
          <table:table-cell office:value-type="float" office:value="80349" calcext:value-type="float" table:number-columns-spanned="2" table:number-rows-spanned="1">
            <text:p>80,349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227548" calcext:value-type="float">
            <text:p>227,548.00</text:p>
          </table:table-cell>
          <table:table-cell office:value-type="float" office:value="-2069" calcext:value-type="float" table:number-columns-spanned="2" table:number-rows-spanned="1">
            <text:p>-2,069.00</text:p>
          </table:table-cell>
          <table:covered-table-cell/>
          <table:table-cell office:value-type="float" office:value="225479" calcext:value-type="float" table:number-columns-spanned="2" table:number-rows-spanned="1">
            <text:p>225,479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>
            <text:p>Zakup energii</text:p>
          </table:table-cell>
          <table:table-cell office:value-type="float" office:value="77700" calcext:value-type="float">
            <text:p>77,700.00</text:p>
          </table:table-cell>
          <table:table-cell office:value-type="float" office:value="-1546" calcext:value-type="float" table:number-columns-spanned="2" table:number-rows-spanned="1">
            <text:p>-1,546.00</text:p>
          </table:table-cell>
          <table:covered-table-cell/>
          <table:table-cell office:value-type="float" office:value="76154" calcext:value-type="float" table:number-columns-spanned="2" table:number-rows-spanned="1">
            <text:p>76,154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87038" calcext:value-type="float">
            <text:p>87,038.00</text:p>
          </table:table-cell>
          <table:table-cell office:value-type="float" office:value="1346" calcext:value-type="float" table:number-columns-spanned="2" table:number-rows-spanned="1">
            <text:p>1,346.00</text:p>
          </table:table-cell>
          <table:covered-table-cell/>
          <table:table-cell office:value-type="float" office:value="88384" calcext:value-type="float" table:number-columns-spanned="2" table:number-rows-spanned="1">
            <text:p>88,384.00</text:p>
          </table:table-cell>
          <table:covered-table-cell/>
        </table:table-row>
        <table:table-row table:style-name="ro5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102169" calcext:value-type="float">
            <text:p>102,169.00</text:p>
          </table:table-cell>
          <table:table-cell office:value-type="float" office:value="2672" calcext:value-type="float" table:number-columns-spanned="2" table:number-rows-spanned="1">
            <text:p>2,672.00</text:p>
          </table:table-cell>
          <table:covered-table-cell/>
          <table:table-cell office:value-type="float" office:value="104841" calcext:value-type="float" table:number-columns-spanned="2" table:number-rows-spanned="1">
            <text:p>104,841.00</text:p>
          </table:table-cell>
          <table:covered-table-cell/>
        </table:table-row>
        <table:table-row table:style-name="ro57">
          <table:table-cell table:style-name="ce213" table:number-columns-spanned="2" table:number-rows-spanned="1"/>
          <table:covered-table-cell/>
          <table:table-cell table:style-name="ce216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4688" calcext:value-type="float">
            <text:p>4,688.00</text:p>
          </table:table-cell>
          <table:table-cell office:value-type="float" office:value="12" calcext:value-type="float" table:number-columns-spanned="2" table:number-rows-spanned="1">
            <text:p>12.00</text:p>
          </table:table-cell>
          <table:covered-table-cell/>
          <table:table-cell office:value-type="float" office:value="4700" calcext:value-type="float" table:number-columns-spanned="2" table:number-rows-spanned="1">
            <text:p>4,700.00</text:p>
          </table:table-cell>
          <table:covered-table-cell/>
        </table:table-row>
        <table:table-row table:style-name="ro1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2">
          <table:table-cell table:style-name="ce214" office:value-type="string" calcext:value-type="string" table:number-columns-spanned="7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17761189.01" calcext:value-type="float">
            <text:p>17,761,189.01</text:p>
          </table:table-cell>
          <table:table-cell office:value-type="float" office:value="-4445200" calcext:value-type="float" table:number-columns-spanned="2" table:number-rows-spanned="1">
            <text:p>-4,445,200.00</text:p>
          </table:table-cell>
          <table:covered-table-cell/>
          <table:table-cell office:value-type="float" office:value="13315989.01" calcext:value-type="float" table:number-columns-spanned="2" table:number-rows-spanned="1">
            <text:p>13,315,989.01</text:p>
          </table:table-cell>
          <table:covered-table-cell/>
        </table:table-row>
        <table:table-row table:style-name="ro12">
          <table:table-cell table:style-name="ce202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210" office:value-type="string" calcext:value-type="string" table:number-columns-spanned="3" table:number-rows-spanned="1">
            <text:p>Strona 1 z 1</text:p>
          </table:table-cell>
          <table:covered-table-cell table:style-name="Default"/>
          <table:covered-table-cell/>
        </table:table-row>
      </table:table>
      <table:table table:name="Załącznik Nr 6a" table:style-name="ta1">
        <table:table-column table:style-name="co50" table:default-cell-style-name="ce231"/>
        <table:table-column table:style-name="co51" table:default-cell-style-name="ce231"/>
        <table:table-column table:style-name="co27" table:default-cell-style-name="ce231"/>
        <table:table-column table:style-name="co52" table:default-cell-style-name="ce231"/>
        <table:table-column table:style-name="co29" table:number-columns-repeated="2" table:default-cell-style-name="ce231"/>
        <table:table-column table:style-name="co40" table:default-cell-style-name="ce231"/>
        <table:table-column table:style-name="co53" table:default-cell-style-name="ce231"/>
        <table:table-column table:style-name="co54" table:default-cell-style-name="ce231"/>
        <table:table-column table:style-name="co38" table:default-cell-style-name="ce231"/>
        <table:table-column table:style-name="co35" table:number-columns-repeated="1014" table:default-cell-style-name="Default"/>
        <table:table-row table:style-name="ro63">
          <table:table-cell table:style-name="ce217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0 roku</text:p>
          </table:table-cell>
          <table:covered-table-cell table:number-columns-repeated="9" table:style-name="ce232"/>
          <table:table-cell table:number-columns-repeated="1014"/>
        </table:table-row>
        <table:table-row table:style-name="ro34">
          <table:table-cell table:style-name="ce218" table:number-columns-repeated="3"/>
          <table:table-cell table:style-name="ce244" table:number-columns-repeated="6"/>
          <table:table-cell table:style-name="ce263" office:value-type="string" calcext:value-type="string">
            <text:p>w <text:s/>złotych</text:p>
          </table:table-cell>
          <table:table-cell table:number-columns-repeated="1014"/>
        </table:table-row>
        <table:table-row table:style-name="ro64">
          <table:table-cell table:style-name="ce219" office:value-type="string" calcext:value-type="string" table:number-columns-spanned="1" table:number-rows-spanned="3">
            <text:p>Dział</text:p>
          </table:table-cell>
          <table:table-cell table:style-name="ce233" office:value-type="string" calcext:value-type="string" table:number-columns-spanned="1" table:number-rows-spanned="3">
            <text:p>Rozdział</text:p>
          </table:table-cell>
          <table:table-cell table:style-name="ce233" office:value-type="string" calcext:value-type="string" table:number-columns-spanned="1" table:number-rows-spanned="3">
            <text:p>§*</text:p>
          </table:table-cell>
          <table:table-cell table:style-name="ce233" office:value-type="string" calcext:value-type="string" table:number-columns-spanned="1" table:number-rows-spanned="3">
            <text:p>Dotacje ogółem</text:p>
          </table:table-cell>
          <table:table-cell table:style-name="ce233" office:value-type="string" calcext:value-type="string" table:number-columns-spanned="1" table:number-rows-spanned="3">
            <text:p>Wydatki ogółem</text:p>
          </table:table-cell>
          <table:table-cell table:style-name="ce256" office:value-type="string" calcext:value-type="string" table:number-columns-spanned="5" table:number-rows-spanned="1">
            <text:p>z tego:</text:p>
          </table:table-cell>
          <table:covered-table-cell table:number-columns-repeated="3" table:style-name="ce260"/>
          <table:covered-table-cell table:style-name="ce256"/>
          <table:table-cell table:number-columns-repeated="1014"/>
        </table:table-row>
        <table:table-row table:style-name="ro34">
          <table:covered-table-cell table:style-name="ce220"/>
          <table:covered-table-cell table:number-columns-repeated="4" table:style-name="ce234"/>
          <table:table-cell table:style-name="ce235" office:value-type="string" calcext:value-type="string" table:number-columns-spanned="1" table:number-rows-spanned="2">
            <text:p>Wydatki bieżące</text:p>
          </table:table-cell>
          <table:table-cell table:style-name="ce261" office:value-type="string" calcext:value-type="string" table:number-columns-spanned="3" table:number-rows-spanned="1">
            <text:p>w tym:</text:p>
          </table:table-cell>
          <table:covered-table-cell table:number-columns-repeated="2" table:style-name="ce261"/>
          <table:table-cell table:style-name="ce264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65">
          <table:covered-table-cell table:style-name="ce221"/>
          <table:covered-table-cell table:number-columns-repeated="5" table:style-name="ce235"/>
          <table:table-cell table:style-name="ce262" office:value-type="string" calcext:value-type="string">
            <text:p>Wynagrodzenia</text:p>
          </table:table-cell>
          <table:table-cell table:style-name="ce262" office:value-type="string" calcext:value-type="string">
            <text:p>Pochodne od wynagrodzeń</text:p>
          </table:table-cell>
          <table:table-cell table:style-name="ce235" office:value-type="string" calcext:value-type="string">
            <text:p>Dotacje</text:p>
          </table:table-cell>
          <table:covered-table-cell table:style-name="ce264"/>
          <table:table-cell table:number-columns-repeated="1014"/>
        </table:table-row>
        <table:table-row table:style-name="ro33">
          <table:table-cell table:style-name="ce222" office:value-type="float" office:value="1" calcext:value-type="float">
            <text:p>1</text:p>
          </table:table-cell>
          <table:table-cell table:style-name="ce236" office:value-type="float" office:value="2" calcext:value-type="float">
            <text:p>2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float" office:value="4" calcext:value-type="float">
            <text:p>4</text:p>
          </table:table-cell>
          <table:table-cell table:style-name="ce236" office:value-type="float" office:value="5" calcext:value-type="float">
            <text:p>5</text:p>
          </table:table-cell>
          <table:table-cell table:style-name="ce236" office:value-type="float" office:value="6" calcext:value-type="float">
            <text:p>6</text:p>
          </table:table-cell>
          <table:table-cell table:style-name="ce236" office:value-type="float" office:value="7" calcext:value-type="float">
            <text:p>7</text:p>
          </table:table-cell>
          <table:table-cell table:style-name="ce236" office:value-type="float" office:value="8" calcext:value-type="float">
            <text:p>8</text:p>
          </table:table-cell>
          <table:table-cell table:style-name="ce236" office:value-type="float" office:value="9" calcext:value-type="float">
            <text:p>9</text:p>
          </table:table-cell>
          <table:table-cell table:style-name="ce265" office:value-type="float" office:value="10" calcext:value-type="float">
            <text:p>10</text:p>
          </table:table-cell>
          <table:table-cell table:number-columns-repeated="1014"/>
        </table:table-row>
        <table:table-row table:style-name="ro35">
          <table:table-cell table:style-name="ce223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223"/>
          <table:table-cell table:style-name="ce245" table:formula="of:=SUM([.D8:.D12])" office:value-type="float" office:value="3394231" calcext:value-type="float">
            <text:p>3 394 231</text:p>
          </table:table-cell>
          <table:table-cell table:style-name="ce245" table:formula="of:=SUM([.E8:.E12])" office:value-type="float" office:value="1758121" calcext:value-type="float">
            <text:p>1 758 121</text:p>
          </table:table-cell>
          <table:table-cell table:style-name="ce245" table:formula="of:=SUM([.F8:.F12])" office:value-type="float" office:value="245000" calcext:value-type="float">
            <text:p>245 000</text:p>
          </table:table-cell>
          <table:table-cell table:style-name="ce245" table:formula="of:=SUM([.G8:.G12])" office:value-type="float" office:value="0" calcext:value-type="float">
            <text:p>0</text:p>
          </table:table-cell>
          <table:table-cell table:style-name="ce245" table:formula="of:=SUM([.H8:.H12])" office:value-type="float" office:value="0" calcext:value-type="float">
            <text:p>0</text:p>
          </table:table-cell>
          <table:table-cell table:style-name="ce245" table:formula="of:=SUM([.I8:.I12])" office:value-type="float" office:value="245000" calcext:value-type="float">
            <text:p>245 000</text:p>
          </table:table-cell>
          <table:table-cell table:style-name="ce266" table:formula="of:=SUM([.J8:.J12])" office:value-type="float" office:value="1513121" calcext:value-type="float">
            <text:p>1 513 121</text:p>
          </table:table-cell>
          <table:table-cell table:number-columns-repeated="1014"/>
        </table:table-row>
        <table:table-row table:style-name="ro35">
          <table:table-cell table:style-name="ce224" office:value-type="string" calcext:value-type="string" table:number-columns-spanned="2" table:number-rows-spanned="5">
            <text:p>60014</text:p>
          </table:table-cell>
          <table:covered-table-cell table:style-name="ce237"/>
          <table:table-cell table:style-name="ce238" office:value-type="float" office:value="2310" calcext:value-type="float">
            <text:p>2310</text:p>
          </table:table-cell>
          <table:table-cell table:style-name="ce246"/>
          <table:table-cell table:style-name="ce253" table:formula="of:=[.F8]" office:value-type="float" office:value="245000" calcext:value-type="float">
            <text:p>245 000</text:p>
          </table:table-cell>
          <table:table-cell table:style-name="ce246" table:formula="of:=[.I8]" office:value-type="float" office:value="245000" calcext:value-type="float">
            <text:p>245 000</text:p>
          </table:table-cell>
          <table:table-cell table:style-name="ce246" table:number-columns-repeated="2"/>
          <table:table-cell table:style-name="ce246" office:value-type="float" office:value="245000" calcext:value-type="float">
            <text:p>245 000</text:p>
          </table:table-cell>
          <table:table-cell table:style-name="ce267"/>
          <table:table-cell table:number-columns-repeated="1014"/>
        </table:table-row>
        <table:table-row table:style-name="ro35">
          <table:covered-table-cell table:style-name="ce224"/>
          <table:covered-table-cell table:style-name="ce237"/>
          <table:table-cell table:style-name="ce238" office:value-type="float" office:value="2320" calcext:value-type="float">
            <text:p>2320</text:p>
          </table:table-cell>
          <table:table-cell table:style-name="ce246" office:value-type="float" office:value="3000" calcext:value-type="float">
            <text:p>3 000</text:p>
          </table:table-cell>
          <table:table-cell table:style-name="ce253"/>
          <table:table-cell table:style-name="ce246" table:number-columns-repeated="4"/>
          <table:table-cell table:style-name="ce267"/>
          <table:table-cell table:number-columns-repeated="1014"/>
        </table:table-row>
        <table:table-row table:style-name="ro35">
          <table:covered-table-cell table:style-name="ce224"/>
          <table:covered-table-cell table:style-name="ce237"/>
          <table:table-cell table:style-name="ce238" office:value-type="float" office:value="2710" calcext:value-type="float">
            <text:p>2710</text:p>
          </table:table-cell>
          <table:table-cell table:style-name="ce246" office:value-type="float" office:value="2110020" calcext:value-type="float">
            <text:p>2 110 020</text:p>
          </table:table-cell>
          <table:table-cell table:style-name="ce253"/>
          <table:table-cell table:style-name="ce246" table:number-columns-repeated="4"/>
          <table:table-cell table:style-name="ce267"/>
          <table:table-cell table:number-columns-repeated="1014"/>
        </table:table-row>
        <table:table-row table:style-name="ro35">
          <table:covered-table-cell table:style-name="ce224"/>
          <table:covered-table-cell table:style-name="ce237"/>
          <table:table-cell table:style-name="ce238" office:value-type="float" office:value="6300" calcext:value-type="float">
            <text:p>6300</text:p>
          </table:table-cell>
          <table:table-cell table:style-name="ce246" office:value-type="float" office:value="1281211" calcext:value-type="float">
            <text:p>1 281 211</text:p>
          </table:table-cell>
          <table:table-cell table:style-name="ce253"/>
          <table:table-cell table:style-name="ce246" table:number-columns-repeated="4"/>
          <table:table-cell table:style-name="ce267"/>
          <table:table-cell table:number-columns-repeated="1014"/>
        </table:table-row>
        <table:table-row table:style-name="ro35">
          <table:covered-table-cell table:style-name="ce224"/>
          <table:covered-table-cell table:style-name="ce237"/>
          <table:table-cell table:style-name="ce238" office:value-type="float" office:value="6610" calcext:value-type="float">
            <text:p>6610</text:p>
          </table:table-cell>
          <table:table-cell table:style-name="ce246"/>
          <table:table-cell table:style-name="ce253" table:formula="of:=[.J12]" office:value-type="float" office:value="1513121" calcext:value-type="float">
            <text:p>1 513 121</text:p>
          </table:table-cell>
          <table:table-cell table:style-name="ce246" table:number-columns-repeated="4"/>
          <table:table-cell table:style-name="ce267" table:formula="of:=799747+713374" office:value-type="float" office:value="1513121" calcext:value-type="float">
            <text:p>1 513 121</text:p>
          </table:table-cell>
          <table:table-cell table:number-columns-repeated="1014"/>
        </table:table-row>
        <table:table-row table:style-name="ro35">
          <table:table-cell table:style-name="ce223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223"/>
          <table:table-cell table:style-name="ce245" table:formula="of:=SUM([.D14:.D14])" office:value-type="float" office:value="0" calcext:value-type="float">
            <text:p>0</text:p>
          </table:table-cell>
          <table:table-cell table:style-name="ce245" table:formula="of:=SUM([.E14:.E14])" office:value-type="float" office:value="3220" calcext:value-type="float">
            <text:p>3 220</text:p>
          </table:table-cell>
          <table:table-cell table:style-name="ce245" table:formula="of:=SUM([.F14:.F14])" office:value-type="float" office:value="3220" calcext:value-type="float">
            <text:p>3 220</text:p>
          </table:table-cell>
          <table:table-cell table:style-name="ce245" table:formula="of:=SUM([.G14:.G14])" office:value-type="float" office:value="0" calcext:value-type="float">
            <text:p>0</text:p>
          </table:table-cell>
          <table:table-cell table:style-name="ce245" table:formula="of:=SUM([.H14:.H14])" office:value-type="float" office:value="0" calcext:value-type="float">
            <text:p>0</text:p>
          </table:table-cell>
          <table:table-cell table:style-name="ce245" table:formula="of:=SUM([.I14:.I14])" office:value-type="float" office:value="3220" calcext:value-type="float">
            <text:p>3 220</text:p>
          </table:table-cell>
          <table:table-cell table:style-name="ce245" table:formula="of:=SUM([.J14:.J14])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225" office:value-type="float" office:value="75018" calcext:value-type="float" table:number-columns-spanned="2" table:number-rows-spanned="1">
            <text:p>75018</text:p>
          </table:table-cell>
          <table:covered-table-cell table:style-name="ce225"/>
          <table:table-cell table:style-name="ce239" office:value-type="float" office:value="2710" calcext:value-type="float">
            <text:p>2710</text:p>
          </table:table-cell>
          <table:table-cell table:style-name="ce247"/>
          <table:table-cell table:style-name="ce254" table:formula="of:=[.F14]+[.J14]" office:value-type="float" office:value="3220" calcext:value-type="float">
            <text:p>3 220</text:p>
          </table:table-cell>
          <table:table-cell table:style-name="ce247" table:formula="of:=[.I14]" office:value-type="float" office:value="3220" calcext:value-type="float">
            <text:p>3 220</text:p>
          </table:table-cell>
          <table:table-cell table:style-name="ce247" table:number-columns-repeated="2"/>
          <table:table-cell table:style-name="ce247" office:value-type="float" office:value="3220" calcext:value-type="float">
            <text:p>3 220</text:p>
          </table:table-cell>
          <table:table-cell table:style-name="ce268"/>
          <table:table-cell table:number-columns-repeated="1014"/>
        </table:table-row>
        <table:table-row table:style-name="ro35">
          <table:table-cell table:style-name="ce223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223"/>
          <table:table-cell table:style-name="ce245" table:formula="of:=SUM([.D16:.D16])" office:value-type="float" office:value="0" calcext:value-type="float">
            <text:p>0</text:p>
          </table:table-cell>
          <table:table-cell table:style-name="ce245" table:formula="of:=SUM([.E16])" office:value-type="float" office:value="39000" calcext:value-type="float">
            <text:p>39 000</text:p>
          </table:table-cell>
          <table:table-cell table:style-name="ce245" table:formula="of:=SUM([.F16])" office:value-type="float" office:value="39000" calcext:value-type="float">
            <text:p>39 000</text:p>
          </table:table-cell>
          <table:table-cell table:style-name="ce245" table:formula="of:=SUM([.G16])" office:value-type="float" office:value="0" calcext:value-type="float">
            <text:p>0</text:p>
          </table:table-cell>
          <table:table-cell table:style-name="ce245" table:formula="of:=SUM([.H16])" office:value-type="float" office:value="0" calcext:value-type="float">
            <text:p>0</text:p>
          </table:table-cell>
          <table:table-cell table:style-name="ce245" table:formula="of:=SUM([.I16])" office:value-type="float" office:value="39000" calcext:value-type="float">
            <text:p>39 000</text:p>
          </table:table-cell>
          <table:table-cell table:style-name="ce266" table:formula="of:=SUM([.J16])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225" office:value-type="float" office:value="75412" calcext:value-type="float" table:number-columns-spanned="2" table:number-rows-spanned="1">
            <text:p>75412</text:p>
          </table:table-cell>
          <table:covered-table-cell table:style-name="ce225"/>
          <table:table-cell table:style-name="ce239" office:value-type="float" office:value="2710" calcext:value-type="float">
            <text:p>2710</text:p>
          </table:table-cell>
          <table:table-cell table:style-name="ce247"/>
          <table:table-cell table:style-name="ce254" table:formula="of:=[.F16]" office:value-type="float" office:value="39000" calcext:value-type="float">
            <text:p>39 000</text:p>
          </table:table-cell>
          <table:table-cell table:style-name="ce247" table:formula="of:=[.I16]" office:value-type="float" office:value="39000" calcext:value-type="float">
            <text:p>39 000</text:p>
          </table:table-cell>
          <table:table-cell table:style-name="ce247" table:number-columns-repeated="2"/>
          <table:table-cell table:style-name="ce247" office:value-type="float" office:value="39000" calcext:value-type="float">
            <text:p>39 000</text:p>
          </table:table-cell>
          <table:table-cell table:style-name="ce268"/>
          <table:table-cell table:number-columns-repeated="1014"/>
        </table:table-row>
        <table:table-row table:style-name="ro35">
          <table:table-cell table:style-name="ce223" office:value-type="float" office:value="851" calcext:value-type="float" table:number-columns-spanned="3" table:number-rows-spanned="1">
            <text:p>851</text:p>
          </table:table-cell>
          <table:covered-table-cell table:number-columns-repeated="2" table:style-name="ce223"/>
          <table:table-cell table:style-name="ce245" table:formula="of:=SUM([.D18:.D18])" office:value-type="float" office:value="260000" calcext:value-type="float">
            <text:p>260 000</text:p>
          </table:table-cell>
          <table:table-cell table:style-name="ce245" table:formula="of:=SUM([.E18])" office:value-type="float" office:value="0" calcext:value-type="float">
            <text:p>0</text:p>
          </table:table-cell>
          <table:table-cell table:style-name="ce245" table:formula="of:=SUM([.F18])" office:value-type="float" office:value="0" calcext:value-type="float">
            <text:p>0</text:p>
          </table:table-cell>
          <table:table-cell table:style-name="ce245" table:formula="of:=SUM([.G18])" office:value-type="float" office:value="0" calcext:value-type="float">
            <text:p>0</text:p>
          </table:table-cell>
          <table:table-cell table:style-name="ce245" table:formula="of:=SUM([.H18])" office:value-type="float" office:value="0" calcext:value-type="float">
            <text:p>0</text:p>
          </table:table-cell>
          <table:table-cell table:style-name="ce245" table:formula="of:=SUM([.I18])" office:value-type="float" office:value="0" calcext:value-type="float">
            <text:p>0</text:p>
          </table:table-cell>
          <table:table-cell table:style-name="ce266" table:formula="of:=SUM([.J18])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225" office:value-type="float" office:value="85111" calcext:value-type="float" table:number-columns-spanned="2" table:number-rows-spanned="1">
            <text:p>85111</text:p>
          </table:table-cell>
          <table:covered-table-cell table:style-name="ce225"/>
          <table:table-cell table:style-name="ce239" office:value-type="float" office:value="6300" calcext:value-type="float">
            <text:p>6300</text:p>
          </table:table-cell>
          <table:table-cell table:style-name="ce247" office:value-type="float" office:value="260000" calcext:value-type="float">
            <text:p>260 000</text:p>
          </table:table-cell>
          <table:table-cell table:style-name="ce254"/>
          <table:table-cell table:style-name="ce247" table:number-columns-repeated="4"/>
          <table:table-cell table:style-name="ce268"/>
          <table:table-cell table:number-columns-repeated="1014"/>
        </table:table-row>
        <table:table-row table:style-name="ro35">
          <table:table-cell table:style-name="ce223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223"/>
          <table:table-cell table:style-name="ce245" table:formula="of:=SUM([.D20:.D21])" office:value-type="float" office:value="244240" calcext:value-type="float">
            <text:p>244 240</text:p>
          </table:table-cell>
          <table:table-cell table:style-name="ce245" table:formula="of:=SUM([.E20:.E21])" office:value-type="float" office:value="231331" calcext:value-type="float">
            <text:p>231 331</text:p>
          </table:table-cell>
          <table:table-cell table:style-name="ce245" table:formula="of:=SUM([.F20:.F21])" office:value-type="float" office:value="231331" calcext:value-type="float">
            <text:p>231 331</text:p>
          </table:table-cell>
          <table:table-cell table:style-name="ce245" table:formula="of:=SUM([.G20:.G21])" office:value-type="float" office:value="0" calcext:value-type="float">
            <text:p>0</text:p>
          </table:table-cell>
          <table:table-cell table:style-name="ce245" table:formula="of:=SUM([.H20:.H21])" office:value-type="float" office:value="0" calcext:value-type="float">
            <text:p>0</text:p>
          </table:table-cell>
          <table:table-cell table:style-name="ce245" table:formula="of:=SUM([.I20:.I21])" office:value-type="float" office:value="231331" calcext:value-type="float">
            <text:p>231 331</text:p>
          </table:table-cell>
          <table:table-cell table:style-name="ce266" table:formula="of:=SUM([.J20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226" office:value-type="string" calcext:value-type="string" table:number-columns-spanned="2" table:number-rows-spanned="1">
            <text:p>85508</text:p>
          </table:table-cell>
          <table:covered-table-cell table:style-name="ce226"/>
          <table:table-cell table:style-name="ce240" office:value-type="float" office:value="2320" calcext:value-type="float" table:number-columns-spanned="1" table:number-rows-spanned="2">
            <text:p>2320</text:p>
          </table:table-cell>
          <table:table-cell table:style-name="ce248" office:value-type="float" office:value="244240" calcext:value-type="float">
            <text:p>244 240</text:p>
          </table:table-cell>
          <table:table-cell table:style-name="ce255" table:formula="of:=[.F20]+[.J20]" office:value-type="float" office:value="180931" calcext:value-type="float">
            <text:p>180 931</text:p>
          </table:table-cell>
          <table:table-cell table:style-name="ce246" table:formula="of:=[.I20]" office:value-type="float" office:value="180931" calcext:value-type="float">
            <text:p>180 931</text:p>
          </table:table-cell>
          <table:table-cell table:style-name="ce248" table:number-columns-repeated="2"/>
          <table:table-cell table:style-name="ce248" office:value-type="float" office:value="180931" calcext:value-type="float">
            <text:p>180 931</text:p>
          </table:table-cell>
          <table:table-cell table:style-name="ce269"/>
          <table:table-cell table:number-columns-repeated="1014"/>
        </table:table-row>
        <table:table-row table:style-name="ro35">
          <table:table-cell table:style-name="ce227" office:value-type="string" calcext:value-type="string" table:number-columns-spanned="2" table:number-rows-spanned="1">
            <text:p>85510</text:p>
          </table:table-cell>
          <table:covered-table-cell table:style-name="ce227"/>
          <table:covered-table-cell table:style-name="ce240"/>
          <table:table-cell table:style-name="ce249" office:value-type="float" office:value="0" calcext:value-type="float">
            <text:p>0</text:p>
          </table:table-cell>
          <table:table-cell table:style-name="ce252" table:formula="of:=[.F21]+[.J21]" office:value-type="float" office:value="50400" calcext:value-type="float">
            <text:p>50 400</text:p>
          </table:table-cell>
          <table:table-cell table:style-name="ce257" table:formula="of:=[.I21]" office:value-type="float" office:value="50400" calcext:value-type="float">
            <text:p>50 400</text:p>
          </table:table-cell>
          <table:table-cell table:style-name="ce249" table:number-columns-repeated="2"/>
          <table:table-cell table:style-name="ce249" office:value-type="float" office:value="50400" calcext:value-type="float">
            <text:p>50 400</text:p>
          </table:table-cell>
          <table:table-cell table:style-name="ce270"/>
          <table:table-cell table:number-columns-repeated="1014"/>
        </table:table-row>
        <table:table-row table:style-name="ro35">
          <table:table-cell table:style-name="ce223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223"/>
          <table:table-cell table:style-name="ce245" table:formula="of:=SUM([.D23:.D25])" office:value-type="float" office:value="0" calcext:value-type="float">
            <text:p>0</text:p>
          </table:table-cell>
          <table:table-cell table:style-name="ce245" table:formula="of:=SUM([.E23:.E25])" office:value-type="float" office:value="64000" calcext:value-type="float">
            <text:p>64 000</text:p>
          </table:table-cell>
          <table:table-cell table:style-name="ce245" table:formula="of:=SUM([.F23:.F25])" office:value-type="float" office:value="64000" calcext:value-type="float">
            <text:p>64 000</text:p>
          </table:table-cell>
          <table:table-cell table:style-name="ce245" table:formula="of:=SUM([.G23:.G25])" office:value-type="float" office:value="0" calcext:value-type="float">
            <text:p>0</text:p>
          </table:table-cell>
          <table:table-cell table:style-name="ce245" table:formula="of:=SUM([.H23:.H25])" office:value-type="float" office:value="0" calcext:value-type="float">
            <text:p>0</text:p>
          </table:table-cell>
          <table:table-cell table:style-name="ce245" table:formula="of:=SUM([.I23:.I25])" office:value-type="float" office:value="64000" calcext:value-type="float">
            <text:p>64 000</text:p>
          </table:table-cell>
          <table:table-cell table:style-name="ce266" table:formula="of:=SUM([.J23:.J25])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228" office:value-type="string" calcext:value-type="string" table:number-columns-spanned="2" table:number-rows-spanned="1">
            <text:p>92105</text:p>
          </table:table-cell>
          <table:covered-table-cell table:style-name="ce228"/>
          <table:table-cell table:style-name="ce241" office:value-type="string" calcext:value-type="string">
            <text:p>2310</text:p>
          </table:table-cell>
          <table:table-cell table:style-name="ce250"/>
          <table:table-cell table:style-name="ce250" table:formula="of:=[.F23]" office:value-type="float" office:value="2000" calcext:value-type="float">
            <text:p>2 000</text:p>
          </table:table-cell>
          <table:table-cell table:style-name="ce258" table:formula="of:=[.I23]" office:value-type="float" office:value="2000" calcext:value-type="float">
            <text:p>2 000</text:p>
          </table:table-cell>
          <table:table-cell table:style-name="ce258" table:number-columns-repeated="2"/>
          <table:table-cell table:style-name="ce258" office:value-type="float" office:value="2000" calcext:value-type="float">
            <text:p>2 000</text:p>
          </table:table-cell>
          <table:table-cell table:style-name="ce271"/>
          <table:table-cell table:number-columns-repeated="1014"/>
        </table:table-row>
        <table:table-row table:style-name="ro35">
          <table:table-cell table:style-name="ce229" office:value-type="string" calcext:value-type="string" table:number-columns-spanned="2" table:number-rows-spanned="1">
            <text:p>92116</text:p>
          </table:table-cell>
          <table:covered-table-cell table:style-name="ce229"/>
          <table:table-cell table:style-name="ce242" office:value-type="string" calcext:value-type="string">
            <text:p>2310</text:p>
          </table:table-cell>
          <table:table-cell table:style-name="ce251"/>
          <table:table-cell table:style-name="ce251" table:formula="of:=[.F24]" office:value-type="float" office:value="32000" calcext:value-type="float">
            <text:p>32 000</text:p>
          </table:table-cell>
          <table:table-cell table:style-name="ce259" table:formula="of:=[.I24]" office:value-type="float" office:value="32000" calcext:value-type="float">
            <text:p>32 000</text:p>
          </table:table-cell>
          <table:table-cell table:style-name="ce259" table:number-columns-repeated="2"/>
          <table:table-cell table:style-name="ce259" office:value-type="float" office:value="32000" calcext:value-type="float">
            <text:p>32 000</text:p>
          </table:table-cell>
          <table:table-cell table:style-name="ce272"/>
          <table:table-cell table:number-columns-repeated="1014"/>
        </table:table-row>
        <table:table-row table:style-name="ro35">
          <table:table-cell table:style-name="ce227" office:value-type="string" calcext:value-type="string" table:number-columns-spanned="2" table:number-rows-spanned="1">
            <text:p>92118</text:p>
          </table:table-cell>
          <table:covered-table-cell table:style-name="ce227"/>
          <table:table-cell table:style-name="ce243" office:value-type="string" calcext:value-type="string">
            <text:p>2330</text:p>
          </table:table-cell>
          <table:table-cell table:style-name="ce252"/>
          <table:table-cell table:style-name="ce252" table:formula="of:=[.F25]" office:value-type="float" office:value="30000" calcext:value-type="float">
            <text:p>30 000</text:p>
          </table:table-cell>
          <table:table-cell table:style-name="ce249" table:formula="of:=[.I25]" office:value-type="float" office:value="30000" calcext:value-type="float">
            <text:p>30 000</text:p>
          </table:table-cell>
          <table:table-cell table:style-name="ce249" table:number-columns-repeated="2"/>
          <table:table-cell table:style-name="ce249" office:value-type="float" office:value="30000" calcext:value-type="float">
            <text:p>30 000</text:p>
          </table:table-cell>
          <table:table-cell table:style-name="ce270"/>
          <table:table-cell table:number-columns-repeated="1014"/>
        </table:table-row>
        <table:table-row table:style-name="ro35">
          <table:table-cell table:style-name="ce230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230"/>
          <table:table-cell table:style-name="ce245" table:formula="of:=[.D7]+[.D13]+[.D17]+[.D19]+[.D22]" office:value-type="float" office:value="3898471" calcext:value-type="float">
            <text:p>3 898 471</text:p>
          </table:table-cell>
          <table:table-cell table:style-name="ce245" table:formula="of:=[.E7]+[.E13]+[.E15]+[.E19]+[.E22]" office:value-type="float" office:value="2095672" calcext:value-type="float">
            <text:p>2 095 672</text:p>
          </table:table-cell>
          <table:table-cell table:style-name="ce245" table:formula="of:=[.F7]+[.F13]+[.F15]+[.F19]+[.F22]" office:value-type="float" office:value="582551" calcext:value-type="float">
            <text:p>582 551</text:p>
          </table:table-cell>
          <table:table-cell table:style-name="ce245" table:formula="of:=[.G7]+[.G13]+[.G15]+[.G19]+[.G22]" office:value-type="float" office:value="0" calcext:value-type="float">
            <text:p>0</text:p>
          </table:table-cell>
          <table:table-cell table:style-name="ce245" table:formula="of:=[.H7]+[.H13]+[.H15]+[.H19]+[.H22]" office:value-type="float" office:value="0" calcext:value-type="float">
            <text:p>0</text:p>
          </table:table-cell>
          <table:table-cell table:style-name="ce245" table:formula="of:=[.I7]+[.I13]+[.I15]+[.I19]+[.I22]" office:value-type="float" office:value="582551" calcext:value-type="float">
            <text:p>582 551</text:p>
          </table:table-cell>
          <table:table-cell table:style-name="ce245" table:formula="of:=[.J7]+[.J13]+[.J15]+[.J19]+[.J22]" office:value-type="float" office:value="1513121" calcext:value-type="float">
            <text:p>1 513 121</text:p>
          </table:table-cell>
          <table:table-cell table:number-columns-repeated="1014"/>
        </table:table-row>
        <table:table-row table:style-name="ro43" table:number-rows-repeated="1048549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Załącznik Nr 6a'.$A$1" table:cell-range-address="$'Załącznik Nr 6a'.$A$1:.$J$26" table:range-usable-as="print-range"/>
        </table:named-expressions>
      </table:table>
      <table:table table:name="Załącznik Nr 6b" table:style-name="ta1">
        <table:table-column table:style-name="co50" table:default-cell-style-name="ce25"/>
        <table:table-column table:style-name="co51" table:default-cell-style-name="ce25"/>
        <table:table-column table:style-name="co55" table:default-cell-style-name="ce25"/>
        <table:table-column table:style-name="co56" table:default-cell-style-name="ce25"/>
        <table:table-column table:style-name="co37" table:default-cell-style-name="ce25"/>
        <table:table-column table:style-name="co40" table:default-cell-style-name="ce25"/>
        <table:table-column table:style-name="co41" table:default-cell-style-name="ce25"/>
        <table:table-column table:style-name="co35" table:number-columns-repeated="2" table:default-cell-style-name="Default"/>
        <table:table-column table:style-name="co57" table:default-cell-style-name="ce25"/>
        <table:table-column table:style-name="co35" table:number-columns-repeated="1014" table:default-cell-style-name="Default"/>
        <table:table-row table:style-name="ro36">
          <table:table-cell table:style-name="ce273" office:value-type="string" calcext:value-type="string" table:number-columns-spanned="10" table:number-rows-spanned="1">
            <text:p>Załącznik nr 6b do Uchwały Rady Powiatu w Szczytnie <text:s/>Nr XXII/150/2020 z dnia 29 grudnia 2020 roku</text:p>
          </table:table-cell>
          <table:covered-table-cell table:number-columns-repeated="9" table:style-name="ce278"/>
          <table:table-cell table:number-columns-repeated="1014"/>
        </table:table-row>
        <table:table-row table:style-name="ro66">
          <table:table-cell table:style-name="ce217" office:value-type="string" calcext:value-type="string" table:number-columns-spanned="10" table:number-rows-spanned="1">
            <text:p>Dochody i wydatki związane z realizacją zadań realizowanych na podstawie porozumień (umów) między organami administracji rządowej w 2020 roku</text:p>
          </table:table-cell>
          <table:covered-table-cell table:number-columns-repeated="9" table:style-name="ce232"/>
          <table:table-cell table:number-columns-repeated="1014"/>
        </table:table-row>
        <table:table-row table:style-name="ro46">
          <table:table-cell table:style-name="ce218" table:number-columns-repeated="3"/>
          <table:table-cell table:style-name="ce244" table:number-columns-repeated="6"/>
          <table:table-cell table:style-name="ce263" office:value-type="string" calcext:value-type="string">
            <text:p>w <text:s/>złotych</text:p>
          </table:table-cell>
          <table:table-cell table:number-columns-repeated="1014"/>
        </table:table-row>
        <table:table-row table:style-name="ro30">
          <table:table-cell table:style-name="ce219" office:value-type="string" calcext:value-type="string" table:number-columns-spanned="1" table:number-rows-spanned="3">
            <text:p>Dział</text:p>
          </table:table-cell>
          <table:table-cell table:style-name="ce233" office:value-type="string" calcext:value-type="string" table:number-columns-spanned="1" table:number-rows-spanned="3">
            <text:p>Rozdział</text:p>
          </table:table-cell>
          <table:table-cell table:style-name="ce233" office:value-type="string" calcext:value-type="string" table:number-columns-spanned="1" table:number-rows-spanned="3">
            <text:p>§*</text:p>
          </table:table-cell>
          <table:table-cell table:style-name="ce233" office:value-type="string" calcext:value-type="string" table:number-columns-spanned="1" table:number-rows-spanned="3">
            <text:p>Dotacje ogółem</text:p>
          </table:table-cell>
          <table:table-cell table:style-name="ce233" office:value-type="string" calcext:value-type="string" table:number-columns-spanned="1" table:number-rows-spanned="3">
            <text:p>Wydatki ogółem</text:p>
          </table:table-cell>
          <table:table-cell table:style-name="ce290" office:value-type="string" calcext:value-type="string" table:number-columns-spanned="5" table:number-rows-spanned="1">
            <text:p>z tego:</text:p>
          </table:table-cell>
          <table:covered-table-cell table:number-columns-repeated="3" table:style-name="ce291"/>
          <table:covered-table-cell table:style-name="ce290"/>
          <table:table-cell table:number-columns-repeated="1014"/>
        </table:table-row>
        <table:table-row table:style-name="ro30">
          <table:covered-table-cell table:style-name="ce220"/>
          <table:covered-table-cell table:number-columns-repeated="4" table:style-name="ce234"/>
          <table:table-cell table:style-name="ce235" office:value-type="string" calcext:value-type="string" table:number-columns-spanned="1" table:number-rows-spanned="2">
            <text:p>Wydatki bieżące</text:p>
          </table:table-cell>
          <table:table-cell table:style-name="ce292" office:value-type="string" calcext:value-type="string" table:number-columns-spanned="3" table:number-rows-spanned="1">
            <text:p>w tym:</text:p>
          </table:table-cell>
          <table:covered-table-cell table:number-columns-repeated="2" table:style-name="ce292"/>
          <table:table-cell table:style-name="ce264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27">
          <table:covered-table-cell table:style-name="ce221"/>
          <table:covered-table-cell table:number-columns-repeated="5" table:style-name="ce235"/>
          <table:table-cell table:style-name="ce293" office:value-type="string" calcext:value-type="string">
            <text:p>Wynagrodzenia</text:p>
          </table:table-cell>
          <table:table-cell table:style-name="ce293" office:value-type="string" calcext:value-type="string">
            <text:p>Pochodne od wynagrodzeń</text:p>
          </table:table-cell>
          <table:table-cell table:style-name="ce235" office:value-type="string" calcext:value-type="string">
            <text:p>Dotacje</text:p>
          </table:table-cell>
          <table:covered-table-cell table:style-name="ce264"/>
          <table:table-cell table:number-columns-repeated="1014"/>
        </table:table-row>
        <table:table-row table:style-name="ro43">
          <table:table-cell table:style-name="ce274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9" calcext:value-type="float">
            <text:p>9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1014"/>
        </table:table-row>
        <table:table-row table:style-name="ro39">
          <table:table-cell table:style-name="ce275" office:value-type="float" office:value="801" calcext:value-type="float" table:number-columns-spanned="3" table:number-rows-spanned="1">
            <text:p>801</text:p>
          </table:table-cell>
          <table:covered-table-cell table:style-name="ce280"/>
          <table:covered-table-cell table:style-name="ce284"/>
          <table:table-cell table:style-name="ce287" table:formula="of:=SUM([.D9:.D10])" office:value-type="float" office:value="131730" calcext:value-type="float">
            <text:p>131 730</text:p>
          </table:table-cell>
          <table:table-cell table:style-name="ce287" table:formula="of:=SUM([.E10:.E10])" office:value-type="float" office:value="131730" calcext:value-type="float">
            <text:p>131 730</text:p>
          </table:table-cell>
          <table:table-cell table:style-name="ce287" table:formula="of:=SUM([.F10:.F10])" office:value-type="float" office:value="131730" calcext:value-type="float">
            <text:p>131 730</text:p>
          </table:table-cell>
          <table:table-cell table:style-name="ce287" table:formula="of:=SUM([.G10:.G10])" office:value-type="float" office:value="110100" calcext:value-type="float">
            <text:p>110 100</text:p>
          </table:table-cell>
          <table:table-cell table:style-name="ce287" table:formula="of:=SUM([.H10:.H10])" office:value-type="float" office:value="21630" calcext:value-type="float">
            <text:p>21 630</text:p>
          </table:table-cell>
          <table:table-cell table:style-name="ce287" table:formula="of:=SUM([.I10:.I10])" office:value-type="float" office:value="0" calcext:value-type="float">
            <text:p>0</text:p>
          </table:table-cell>
          <table:table-cell table:style-name="ce295" table:formula="of:=SUM([.J10:.J10])" office:value-type="float" office:value="0" calcext:value-type="float">
            <text:p>0</text:p>
          </table:table-cell>
          <table:table-cell table:number-columns-repeated="1014"/>
        </table:table-row>
        <table:table-row table:style-name="ro39">
          <table:table-cell table:style-name="ce276" office:value-type="float" office:value="801" calcext:value-type="float" table:number-columns-spanned="1" table:number-rows-spanned="2">
            <text:p>801</text:p>
          </table:table-cell>
          <table:table-cell table:style-name="ce281" office:value-type="float" office:value="80195" calcext:value-type="float" table:number-columns-spanned="1" table:number-rows-spanned="2">
            <text:p>80195</text:p>
          </table:table-cell>
          <table:table-cell table:style-name="ce285" office:value-type="float" office:value="2120" calcext:value-type="float">
            <text:p>2120</text:p>
          </table:table-cell>
          <table:table-cell table:style-name="ce288" office:value-type="float" office:value="131730" calcext:value-type="float">
            <text:p>131 730</text:p>
          </table:table-cell>
          <table:table-cell table:style-name="ce289"/>
          <table:table-cell table:style-name="ce288" table:number-columns-repeated="4"/>
          <table:table-cell table:style-name="ce296"/>
          <table:table-cell table:number-columns-repeated="1014"/>
        </table:table-row>
        <table:table-row table:style-name="ro39">
          <table:covered-table-cell table:style-name="ce277"/>
          <table:covered-table-cell table:style-name="ce282"/>
          <table:table-cell table:style-name="ce285"/>
          <table:table-cell table:style-name="ce288"/>
          <table:table-cell table:style-name="ce289" table:formula="of:=[.F10]+[.J10]" office:value-type="float" office:value="131730" calcext:value-type="float">
            <text:p>131 730</text:p>
          </table:table-cell>
          <table:table-cell table:style-name="ce288" table:formula="of:=SUM([.G10:.I10])" office:value-type="float" office:value="131730" calcext:value-type="float">
            <text:p>131 730</text:p>
          </table:table-cell>
          <table:table-cell table:style-name="ce288" office:value-type="float" office:value="110100" calcext:value-type="float">
            <text:p>110 100</text:p>
          </table:table-cell>
          <table:table-cell table:style-name="ce288" office:value-type="float" office:value="21630" calcext:value-type="float">
            <text:p>21 630</text:p>
          </table:table-cell>
          <table:table-cell table:style-name="ce288"/>
          <table:table-cell table:style-name="ce296"/>
          <table:table-cell table:number-columns-repeated="1014"/>
        </table:table-row>
        <table:table-row table:style-name="ro39">
          <table:table-cell table:style-name="ce230" office:value-type="string" calcext:value-type="string" table:number-columns-spanned="3" table:number-rows-spanned="1">
            <text:p>Ogółem:</text:p>
          </table:table-cell>
          <table:covered-table-cell table:style-name="ce283"/>
          <table:covered-table-cell table:style-name="ce286"/>
          <table:table-cell table:style-name="ce245" table:formula="of:=[.D8]" office:value-type="float" office:value="131730" calcext:value-type="float">
            <text:p>131 730</text:p>
          </table:table-cell>
          <table:table-cell table:style-name="ce245" table:formula="of:=[.E8]" office:value-type="float" office:value="131730" calcext:value-type="float">
            <text:p>131 730</text:p>
          </table:table-cell>
          <table:table-cell table:style-name="ce245" table:formula="of:=[.F8]" office:value-type="float" office:value="131730" calcext:value-type="float">
            <text:p>131 730</text:p>
          </table:table-cell>
          <table:table-cell table:style-name="ce245" table:formula="of:=[.G8]" office:value-type="float" office:value="110100" calcext:value-type="float">
            <text:p>110 100</text:p>
          </table:table-cell>
          <table:table-cell table:style-name="ce245" table:formula="of:=[.H8]" office:value-type="float" office:value="21630" calcext:value-type="float">
            <text:p>21 630</text:p>
          </table:table-cell>
          <table:table-cell table:style-name="ce245" table:formula="of:=[.I8]" office:value-type="float" office:value="0" calcext:value-type="float">
            <text:p>0</text:p>
          </table:table-cell>
          <table:table-cell table:style-name="ce245" table:formula="of:=[.J8]" office:value-type="float" office:value="0" calcext:value-type="float">
            <text:p>0</text:p>
          </table:table-cell>
          <table:table-cell table:number-columns-repeated="1014"/>
        </table:table-row>
        <table:table-row table:style-name="ro43" table:number-rows-repeated="104856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Załącznik Nr 7" table:style-name="ta1">
        <table:table-column table:style-name="co25" table:default-cell-style-name="ce297"/>
        <table:table-column table:style-name="co58" table:default-cell-style-name="ce297"/>
        <table:table-column table:style-name="co59" table:default-cell-style-name="ce297"/>
        <table:table-column table:style-name="co60" table:default-cell-style-name="ce297"/>
        <table:table-column table:style-name="co61" table:default-cell-style-name="ce297"/>
        <table:table-column table:style-name="co62" table:default-cell-style-name="ce337"/>
        <table:table-column table:style-name="co29" table:default-cell-style-name="ce25"/>
        <table:table-column table:style-name="co35" table:number-columns-repeated="1017" table:default-cell-style-name="Default"/>
        <table:table-row table:style-name="ro52">
          <table:table-cell table:number-columns-repeated="5"/>
          <table:table-cell table:style-name="ce333"/>
          <table:table-cell table:number-columns-repeated="1018"/>
        </table:table-row>
        <table:table-row table:style-name="ro51">
          <table:table-cell table:style-name="ce217" office:value-type="string" calcext:value-type="string" table:number-columns-spanned="4" table:number-rows-spanned="1">
            <text:p>Przychody i rozchody budżetu w 2020 roku</text:p>
          </table:table-cell>
          <table:covered-table-cell table:number-columns-repeated="3" table:style-name="ce307"/>
          <table:table-cell table:style-name="ce328"/>
          <table:table-cell table:style-name="ce306"/>
          <table:table-cell table:number-columns-repeated="1018"/>
        </table:table-row>
        <table:table-row table:style-name="ro33">
          <table:table-cell table:style-name="ce298" table:number-columns-repeated="4"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299" office:value-type="string" calcext:value-type="string" table:number-columns-spanned="1" table:number-rows-spanned="3">
            <text:p>L.p.</text:p>
          </table:table-cell>
          <table:table-cell table:style-name="ce308" office:value-type="string" calcext:value-type="string" table:number-columns-spanned="1" table:number-rows-spanned="3">
            <text:p>Treść</text:p>
          </table:table-cell>
          <table:table-cell table:style-name="ce316" office:value-type="string" calcext:value-type="string" table:number-columns-spanned="1" table:number-rows-spanned="3">
            <text:p>Klasyfikacja §</text:p>
          </table:table-cell>
          <table:table-cell table:style-name="ce321"/>
          <table:table-cell table:style-name="ce330"/>
          <table:table-cell table:style-name="ce334"/>
          <table:table-cell table:number-columns-repeated="1018"/>
        </table:table-row>
        <table:table-row table:style-name="ro3">
          <table:covered-table-cell table:style-name="ce300"/>
          <table:covered-table-cell table:style-name="ce309"/>
          <table:covered-table-cell table:style-name="ce317"/>
          <table:table-cell table:style-name="ce322" office:value-type="string" calcext:value-type="string" table:number-columns-spanned="1" table:number-rows-spanned="2">
            <text:p>Plan na 2020 r.</text:p>
          </table:table-cell>
          <table:table-cell table:style-name="ce330"/>
          <table:table-cell table:style-name="ce334"/>
          <table:table-cell table:number-columns-repeated="1018"/>
        </table:table-row>
        <table:table-row table:style-name="ro3">
          <table:covered-table-cell table:style-name="ce300"/>
          <table:covered-table-cell table:style-name="ce309"/>
          <table:covered-table-cell table:style-name="ce317"/>
          <table:covered-table-cell table:style-name="ce322"/>
          <table:table-cell table:style-name="ce330"/>
          <table:table-cell table:style-name="ce334"/>
          <table:table-cell table:number-columns-repeated="1018"/>
        </table:table-row>
        <table:table-row table:style-name="ro3">
          <table:table-cell table:style-name="ce301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3" calcext:value-type="float">
            <text:p>3</text:p>
          </table:table-cell>
          <table:table-cell table:style-name="ce323" office:value-type="float" office:value="4" calcext:value-type="float">
            <text:p>4</text:p>
          </table:table-cell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1.</text:p>
          </table:table-cell>
          <table:table-cell table:style-name="ce311" office:value-type="string" calcext:value-type="string">
            <text:p>Planowane dochody</text:p>
          </table:table-cell>
          <table:table-cell table:style-name="ce318"/>
          <table:table-cell table:style-name="ce324" office:value-type="float" office:value="113326727.87" calcext:value-type="float">
            <text:p>113 326 727,87</text:p>
          </table:table-cell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2.</text:p>
          </table:table-cell>
          <table:table-cell table:style-name="ce311" office:value-type="string" calcext:value-type="string">
            <text:p>Planowane wydatki</text:p>
          </table:table-cell>
          <table:table-cell table:style-name="ce318"/>
          <table:table-cell table:style-name="ce324" office:value-type="float" office:value="113352727.87" calcext:value-type="float">
            <text:p>113 352 727,87</text:p>
          </table:table-cell>
          <table:table-cell table:style-name="ce330"/>
          <table:table-cell table:style-name="ce335"/>
          <table:table-cell table:number-columns-repeated="1018"/>
        </table:table-row>
        <table:table-row table:style-name="ro67">
          <table:table-cell table:style-name="ce302"/>
          <table:table-cell table:style-name="ce311" office:value-type="string" calcext:value-type="string">
            <text:p>Nadwyżka (1-2)</text:p>
          </table:table-cell>
          <table:table-cell table:style-name="ce318"/>
          <table:table-cell table:style-name="ce325"/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/>
          <table:table-cell table:style-name="ce311" office:value-type="string" calcext:value-type="string">
            <text:p>Deficyt (1-2)</text:p>
          </table:table-cell>
          <table:table-cell table:style-name="ce318"/>
          <table:table-cell table:style-name="ce325" table:formula="of:=[.D8]-[.D9]" office:value-type="float" office:value="-26000" calcext:value-type="float">
            <text:p>-26 000</text:p>
          </table:table-cell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3" office:value-type="string" calcext:value-type="string">
            <text:p>I.</text:p>
          </table:table-cell>
          <table:table-cell table:style-name="ce312" office:value-type="string" calcext:value-type="string">
            <text:p>Finansowanie (Przychody - Rozchody)</text:p>
          </table:table-cell>
          <table:table-cell table:style-name="ce318"/>
          <table:table-cell table:style-name="ce325" table:formula="of:=[.D13]-[.D22]" office:value-type="float" office:value="26000" calcext:value-type="float">
            <text:p>26 000</text:p>
          </table:table-cell>
          <table:table-cell table:style-name="ce330"/>
          <table:table-cell table:style-name="ce334"/>
          <table:table-cell table:style-name="ce338"/>
          <table:table-cell table:number-columns-repeated="1017"/>
        </table:table-row>
        <table:table-row table:style-name="ro67">
          <table:table-cell table:style-name="ce303" office:value-type="string" calcext:value-type="string" table:number-columns-spanned="2" table:number-rows-spanned="1">
            <text:p>Przychody ogółem:</text:p>
          </table:table-cell>
          <table:covered-table-cell table:style-name="ce303"/>
          <table:table-cell table:style-name="ce318"/>
          <table:table-cell table:style-name="ce326" table:formula="of:=SUM([.D14:.D21])" office:value-type="float" office:value="1100000" calcext:value-type="float">
            <text:p>1 100 000</text:p>
          </table:table-cell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1.</text:p>
          </table:table-cell>
          <table:table-cell table:style-name="ce311" office:value-type="string" calcext:value-type="string">
            <text:p>Kredyty i pożyczki</text:p>
          </table:table-cell>
          <table:table-cell table:style-name="ce318" office:value-type="string" calcext:value-type="string">
            <text:p>§ 952</text:p>
          </table:table-cell>
          <table:table-cell table:style-name="ce325"/>
          <table:table-cell table:style-name="ce330"/>
          <table:table-cell table:style-name="ce334"/>
          <table:table-cell table:number-columns-repeated="1018"/>
        </table:table-row>
        <table:table-row table:style-name="ro68">
          <table:table-cell table:style-name="ce302" office:value-type="string" calcext:value-type="string">
            <text:p>2.</text:p>
          </table:table-cell>
          <table:table-cell table:style-name="ce313" office:value-type="string" calcext:value-type="string">
            <text:p>Pożyczki na finansowanie zadań realizowanych z udziałem środków pochodzących z budżetu UE</text:p>
          </table:table-cell>
          <table:table-cell table:style-name="ce318" office:value-type="string" calcext:value-type="string">
            <text:p><text:s/></text:p>
          </table:table-cell>
          <table:table-cell table:style-name="ce325"/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3.</text:p>
          </table:table-cell>
          <table:table-cell table:style-name="ce311" office:value-type="string" calcext:value-type="string">
            <text:p>Spłaty pożyczek udzielonych</text:p>
          </table:table-cell>
          <table:table-cell table:style-name="ce318" office:value-type="string" calcext:value-type="string">
            <text:p>§ 951</text:p>
          </table:table-cell>
          <table:table-cell table:style-name="ce325"/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4.</text:p>
          </table:table-cell>
          <table:table-cell table:style-name="ce311" office:value-type="string" calcext:value-type="string">
            <text:p>Prywatyzacja majątku j.s.t.</text:p>
          </table:table-cell>
          <table:table-cell table:style-name="ce319" office:value-type="string" calcext:value-type="string">
            <text:p>§ 941 do 944 </text:p>
          </table:table-cell>
          <table:table-cell table:style-name="ce325"/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5.</text:p>
          </table:table-cell>
          <table:table-cell table:style-name="ce311" office:value-type="string" calcext:value-type="string">
            <text:p>Nadwyżka budżetu z lat ubiegłych</text:p>
          </table:table-cell>
          <table:table-cell table:style-name="ce318" office:value-type="string" calcext:value-type="string">
            <text:p>§ 957</text:p>
          </table:table-cell>
          <table:table-cell table:style-name="ce325"/>
          <table:table-cell table:style-name="ce331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6.</text:p>
          </table:table-cell>
          <table:table-cell table:style-name="ce311" office:value-type="string" calcext:value-type="string">
            <text:p>Obligacje skarbowe</text:p>
          </table:table-cell>
          <table:table-cell table:style-name="ce318" office:value-type="string" calcext:value-type="string">
            <text:p>§ 911</text:p>
          </table:table-cell>
          <table:table-cell table:style-name="ce325"/>
          <table:table-cell table:style-name="ce330"/>
          <table:table-cell table:style-name="ce335"/>
          <table:table-cell table:number-columns-repeated="1018"/>
        </table:table-row>
        <table:table-row table:style-name="ro67">
          <table:table-cell table:style-name="ce302" office:value-type="string" calcext:value-type="string">
            <text:p>7.</text:p>
          </table:table-cell>
          <table:table-cell table:style-name="ce311" office:value-type="string" calcext:value-type="string">
            <text:p>Inne papiery wartościowe</text:p>
          </table:table-cell>
          <table:table-cell table:style-name="ce318" office:value-type="string" calcext:value-type="string">
            <text:p>§ <text:s/>931</text:p>
          </table:table-cell>
          <table:table-cell table:style-name="ce325"/>
          <table:table-cell table:style-name="ce330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8.</text:p>
          </table:table-cell>
          <table:table-cell table:style-name="ce311" office:value-type="string" calcext:value-type="string">
            <text:p>Inne źródła (wolne środki)</text:p>
          </table:table-cell>
          <table:table-cell table:style-name="ce318" office:value-type="string" calcext:value-type="string">
            <text:p>§ 950</text:p>
          </table:table-cell>
          <table:table-cell table:style-name="ce325" office:value-type="float" office:value="1100000" calcext:value-type="float">
            <text:p>1 100 000</text:p>
          </table:table-cell>
          <table:table-cell table:style-name="ce332"/>
          <table:table-cell table:style-name="ce334"/>
          <table:table-cell table:number-columns-repeated="1018"/>
        </table:table-row>
        <table:table-row table:style-name="ro67">
          <table:table-cell table:style-name="ce303" office:value-type="string" calcext:value-type="string" table:number-columns-spanned="2" table:number-rows-spanned="1">
            <text:p>Rozchody ogółem :</text:p>
          </table:table-cell>
          <table:covered-table-cell table:style-name="ce303"/>
          <table:table-cell table:style-name="ce318"/>
          <table:table-cell table:style-name="ce326" table:formula="of:=SUM([.D23:.D29])" office:value-type="float" office:value="1074000" calcext:value-type="float">
            <text:p>1 074 000</text:p>
          </table:table-cell>
          <table:table-cell table:style-name="ce332"/>
          <table:table-cell table:style-name="ce334"/>
          <table:table-cell table:number-columns-repeated="1018"/>
        </table:table-row>
        <table:table-row table:style-name="ro67">
          <table:table-cell table:style-name="ce302" office:value-type="string" calcext:value-type="string">
            <text:p>1.</text:p>
          </table:table-cell>
          <table:table-cell table:style-name="ce311" office:value-type="string" calcext:value-type="string">
            <text:p>Spłaty kredytów i pożyczek</text:p>
          </table:table-cell>
          <table:table-cell table:style-name="ce318" office:value-type="string" calcext:value-type="string">
            <text:p>§ 992</text:p>
          </table:table-cell>
          <table:table-cell table:style-name="ce325" office:value-type="float" office:value="1074000" calcext:value-type="float">
            <text:p>1 074 000</text:p>
          </table:table-cell>
          <table:table-cell table:style-name="ce332"/>
          <table:table-cell table:style-name="ce334"/>
          <table:table-cell table:number-columns-repeated="1018"/>
        </table:table-row>
        <table:table-row table:style-name="ro69">
          <table:table-cell table:style-name="ce302" office:value-type="float" office:value="2" calcext:value-type="float">
            <text:p>2</text:p>
          </table:table-cell>
          <table:table-cell table:style-name="ce313" office:value-type="string" calcext:value-type="string">
            <text:p>Spłaty pożyczek otrzymanych na finan-sowanie zadań realizowanych z udziałem środków pochodzących z budżetu UE</text:p>
          </table:table-cell>
          <table:table-cell table:style-name="ce318" office:value-type="string" calcext:value-type="string">
            <text:p>§ 963</text:p>
          </table:table-cell>
          <table:table-cell table:style-name="ce325"/>
          <table:table-cell table:style-name="ce332"/>
          <table:table-cell table:style-name="ce334"/>
          <table:table-cell table:number-columns-repeated="1018"/>
        </table:table-row>
        <table:table-row table:style-name="ro67">
          <table:table-cell table:style-name="ce302" office:value-type="float" office:value="3" calcext:value-type="float">
            <text:p>3</text:p>
          </table:table-cell>
          <table:table-cell table:style-name="ce311" office:value-type="string" calcext:value-type="string">
            <text:p>Udzielone pożyczki</text:p>
          </table:table-cell>
          <table:table-cell table:style-name="ce318" office:value-type="string" calcext:value-type="string">
            <text:p>§ 991</text:p>
          </table:table-cell>
          <table:table-cell table:style-name="ce325"/>
          <table:table-cell table:style-name="ce332"/>
          <table:table-cell table:style-name="ce334"/>
          <table:table-cell table:number-columns-repeated="1018"/>
        </table:table-row>
        <table:table-row table:style-name="ro67">
          <table:table-cell table:style-name="ce302" office:value-type="float" office:value="4" calcext:value-type="float">
            <text:p>4</text:p>
          </table:table-cell>
          <table:table-cell table:style-name="ce311" office:value-type="string" calcext:value-type="string">
            <text:p>Lokaty</text:p>
          </table:table-cell>
          <table:table-cell table:style-name="ce318" office:value-type="string" calcext:value-type="string">
            <text:p>§ 994</text:p>
          </table:table-cell>
          <table:table-cell table:style-name="ce325"/>
          <table:table-cell table:style-name="ce332"/>
          <table:table-cell table:style-name="ce334"/>
          <table:table-cell table:number-columns-repeated="1018"/>
        </table:table-row>
        <table:table-row table:style-name="ro67">
          <table:table-cell table:style-name="ce302" office:value-type="float" office:value="5" calcext:value-type="float">
            <text:p>5</text:p>
          </table:table-cell>
          <table:table-cell table:style-name="ce311" office:value-type="string" calcext:value-type="string">
            <text:p>Wykup papierów wartościowych</text:p>
          </table:table-cell>
          <table:table-cell table:style-name="ce318" office:value-type="string" calcext:value-type="string">
            <text:p>§ 982</text:p>
          </table:table-cell>
          <table:table-cell table:style-name="ce325"/>
          <table:table-cell table:style-name="ce315"/>
          <table:table-cell table:style-name="ce334"/>
          <table:table-cell table:number-columns-repeated="1018"/>
        </table:table-row>
        <table:table-row table:style-name="ro67">
          <table:table-cell table:style-name="ce302" office:value-type="float" office:value="6" calcext:value-type="float">
            <text:p>6</text:p>
          </table:table-cell>
          <table:table-cell table:style-name="ce311" office:value-type="string" calcext:value-type="string">
            <text:p>Wykup obligacji</text:p>
          </table:table-cell>
          <table:table-cell table:style-name="ce318" office:value-type="string" calcext:value-type="string">
            <text:p>§ 971</text:p>
          </table:table-cell>
          <table:table-cell table:style-name="ce325"/>
          <table:table-cell table:style-name="ce315"/>
          <table:table-cell table:style-name="ce336"/>
          <table:table-cell table:number-columns-repeated="1018"/>
        </table:table-row>
        <table:table-row table:style-name="ro18">
          <table:table-cell table:style-name="ce304" office:value-type="float" office:value="7" calcext:value-type="float">
            <text:p>7</text:p>
          </table:table-cell>
          <table:table-cell table:style-name="ce314" office:value-type="string" calcext:value-type="string">
            <text:p>Rozchody z tytułu innych rozliczeń</text:p>
          </table:table-cell>
          <table:table-cell table:style-name="ce320" office:value-type="string" calcext:value-type="string">
            <text:p>§ 995</text:p>
          </table:table-cell>
          <table:table-cell table:style-name="ce327"/>
          <table:table-cell table:style-name="ce315"/>
          <table:table-cell table:style-name="ce336"/>
          <table:table-cell table:number-columns-repeated="1018"/>
        </table:table-row>
        <table:table-row table:style-name="ro43" table:number-rows-repeated="2">
          <table:table-cell table:style-name="ce305"/>
          <table:table-cell table:style-name="ce315" table:number-columns-repeated="4"/>
          <table:table-cell table:style-name="ce336"/>
          <table:table-cell table:number-columns-repeated="1018"/>
        </table:table-row>
        <table:table-row table:style-name="ro43">
          <table:table-cell table:style-name="ce306"/>
          <table:table-cell table:number-columns-repeated="4"/>
          <table:table-cell table:style-name="ce336"/>
          <table:table-cell table:number-columns-repeated="1018"/>
        </table:table-row>
        <table:table-row table:style-name="ro43" table:number-rows-repeated="12">
          <table:table-cell table:style-name="ce306"/>
          <table:table-cell table:number-columns-repeated="1023"/>
        </table:table-row>
        <table:table-row table:style-name="ro43" table:number-rows-repeated="1048531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D$29" table:range-usable-as="print-range"/>
        </table:named-expressions>
      </table:table>
      <table:table table:name="Załącznik Nr 8" table:style-name="ta1">
        <table:table-column table:style-name="co63" table:default-cell-style-name="ce25"/>
        <table:table-column table:style-name="co64" table:default-cell-style-name="ce25"/>
        <table:table-column table:style-name="co65" table:default-cell-style-name="ce25"/>
        <table:table-column table:style-name="co66" table:default-cell-style-name="ce25"/>
        <table:table-column table:style-name="co67" table:default-cell-style-name="ce25"/>
        <table:table-column table:style-name="co31" table:default-cell-style-name="ce25"/>
        <table:table-column table:style-name="co33" table:default-cell-style-name="ce25"/>
        <table:table-column table:style-name="co68" table:default-cell-style-name="ce25"/>
        <table:table-column table:style-name="co35" table:default-cell-style-name="Default"/>
        <table:table-column table:style-name="co69" table:default-cell-style-name="ce25"/>
        <table:table-column table:style-name="co35" table:number-columns-repeated="1014" table:default-cell-style-name="Default"/>
        <table:table-row table:style-name="ro70">
          <table:table-cell table:style-name="ce339" office:value-type="string" calcext:value-type="string" table:number-columns-spanned="8" table:number-rows-spanned="1">
            <text:p>Załącznik nr 8 do Uchwały Rady Powiatu Nr XXII/150/2020 z dnia 29 grudnia 2020 roku</text:p>
          </table:table-cell>
          <table:covered-table-cell table:number-columns-repeated="7" table:style-name="ce351"/>
          <table:table-cell table:number-columns-repeated="1016"/>
        </table:table-row>
        <table:table-row table:style-name="ro71">
          <table:table-cell table:style-name="ce340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0 roku</text:p>
          </table:table-cell>
          <table:covered-table-cell table:number-columns-repeated="7" table:style-name="ce352"/>
          <table:table-cell table:number-columns-repeated="1016"/>
        </table:table-row>
        <table:table-row table:style-name="ro46">
          <table:table-cell table:style-name="ce341" table:number-columns-repeated="4"/>
          <table:table-cell table:style-name="ce50"/>
          <table:table-cell table:style-name="ce382" table:number-columns-repeated="2"/>
          <table:table-cell table:style-name="ce402" office:value-type="string" calcext:value-type="string">
            <text:p>w złotych</text:p>
          </table:table-cell>
          <table:table-cell table:number-columns-repeated="1016"/>
        </table:table-row>
        <table:table-row table:style-name="ro43">
          <table:table-cell table:style-name="ce23" office:value-type="string" calcext:value-type="string" table:number-columns-spanned="1" table:number-rows-spanned="2">
            <text:p>Lp.</text:p>
          </table:table-cell>
          <table:table-cell table:style-name="ce35" office:value-type="string" calcext:value-type="string" table:number-columns-spanned="1" table:number-rows-spanned="2">
            <text:p>Dział</text:p>
          </table:table-cell>
          <table:table-cell table:style-name="ce35" office:value-type="string" calcext:value-type="string" table:number-columns-spanned="1" table:number-rows-spanned="2">
            <text:p>Rozdział</text:p>
          </table:table-cell>
          <table:table-cell table:style-name="ce35" office:value-type="string" calcext:value-type="string" table:number-columns-spanned="1" table:number-rows-spanned="2">
            <text:p>§*</text:p>
          </table:table-cell>
          <table:table-cell table:style-name="ce35" office:value-type="string" calcext:value-type="string" table:number-columns-spanned="1" table:number-rows-spanned="2">
            <text:p>Nazwa zadania/podmiotu</text:p>
          </table:table-cell>
          <table:table-cell table:style-name="ce383" office:value-type="string" calcext:value-type="string" table:number-columns-spanned="3" table:number-rows-spanned="1">
            <text:p>kwota dotacji</text:p>
          </table:table-cell>
          <table:covered-table-cell table:style-name="ce396"/>
          <table:covered-table-cell table:style-name="ce383"/>
          <table:table-cell table:number-columns-repeated="1016"/>
        </table:table-row>
        <table:table-row table:style-name="ro46">
          <table:covered-table-cell table:style-name="ce342"/>
          <table:covered-table-cell table:number-columns-repeated="3" table:style-name="ce353"/>
          <table:covered-table-cell table:style-name="ce369"/>
          <table:table-cell table:style-name="ce384" office:value-type="string" calcext:value-type="string">
            <text:p>przedmiotowej</text:p>
          </table:table-cell>
          <table:table-cell table:style-name="ce384" office:value-type="string" calcext:value-type="string">
            <text:p>podmiotowej</text:p>
          </table:table-cell>
          <table:table-cell table:style-name="ce403" office:value-type="string" calcext:value-type="string">
            <text:p>celowej</text:p>
          </table:table-cell>
          <table:table-cell table:number-columns-repeated="1016"/>
        </table:table-row>
        <table:table-row table:style-name="ro50">
          <table:table-cell table:style-name="ce343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85" office:value-type="float" office:value="6" calcext:value-type="float">
            <text:p>6</text:p>
          </table:table-cell>
          <table:table-cell table:style-name="ce385" office:value-type="float" office:value="7" calcext:value-type="float">
            <text:p>7</text:p>
          </table:table-cell>
          <table:table-cell table:style-name="ce404" office:value-type="float" office:value="8" calcext:value-type="float">
            <text:p>8</text:p>
          </table:table-cell>
          <table:table-cell table:number-columns-repeated="1016"/>
        </table:table-row>
        <table:table-row table:style-name="ro46">
          <table:table-cell table:style-name="ce344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6" table:style-name="ce355"/>
          <table:covered-table-cell table:style-name="ce405"/>
          <table:table-cell table:number-columns-repeated="1016"/>
        </table:table-row>
        <table:table-row table:style-name="ro46">
          <table:table-cell table:style-name="ce345" office:value-type="float" office:value="1" calcext:value-type="float">
            <text:p>1</text:p>
          </table:table-cell>
          <table:table-cell table:style-name="ce356" office:value-type="float" office:value="600" calcext:value-type="float" table:number-columns-spanned="1" table:number-rows-spanned="2">
            <text:p>600</text:p>
          </table:table-cell>
          <table:table-cell table:style-name="ce356" office:value-type="float" office:value="60014" calcext:value-type="float" table:number-columns-spanned="1" table:number-rows-spanned="2">
            <text:p>60014</text:p>
          </table:table-cell>
          <table:table-cell table:style-name="ce356" office:value-type="float" office:value="2310" calcext:value-type="float">
            <text:p>2310</text:p>
          </table:table-cell>
          <table:table-cell table:style-name="ce370" office:value-type="string" calcext:value-type="string">
            <text:p>Administrowanie drogami powiatowymi</text:p>
          </table:table-cell>
          <table:table-cell table:style-name="ce386" table:number-columns-repeated="2"/>
          <table:table-cell table:style-name="ce406" office:value-type="float" office:value="245000" calcext:value-type="float">
            <text:p>245 000</text:p>
          </table:table-cell>
          <table:table-cell/>
          <table:table-cell table:style-name="ce414"/>
          <table:table-cell table:number-columns-repeated="1014"/>
        </table:table-row>
        <table:table-row table:style-name="ro46">
          <table:table-cell table:style-name="ce345" office:value-type="float" office:value="2" calcext:value-type="float">
            <text:p>2</text:p>
          </table:table-cell>
          <table:covered-table-cell table:number-columns-repeated="2" table:style-name="ce357"/>
          <table:table-cell table:style-name="ce367" office:value-type="float" office:value="6610" calcext:value-type="float">
            <text:p>6610</text:p>
          </table:table-cell>
          <table:table-cell table:style-name="ce371" office:value-type="string" calcext:value-type="string">
            <text:p>Dofinansowanie zadania przebudowy drogi powiatowej</text:p>
          </table:table-cell>
          <table:table-cell table:style-name="ce386" table:number-columns-repeated="2"/>
          <table:table-cell table:style-name="ce406" table:formula="of:=799747+713374" office:value-type="float" office:value="1513121" calcext:value-type="float">
            <text:p>1 513 121</text:p>
          </table:table-cell>
          <table:table-cell/>
          <table:table-cell table:style-name="ce414"/>
          <table:table-cell table:number-columns-repeated="1014"/>
        </table:table-row>
        <table:table-row table:style-name="ro43">
          <table:table-cell table:style-name="ce345" office:value-type="float" office:value="3" calcext:value-type="float">
            <text:p>3</text:p>
          </table:table-cell>
          <table:table-cell table:style-name="ce358" office:value-type="float" office:value="750" calcext:value-type="float" table:number-columns-spanned="1" table:number-rows-spanned="2">
            <text:p>750</text:p>
          </table:table-cell>
          <table:table-cell table:style-name="ce358" office:value-type="float" office:value="75018" calcext:value-type="float">
            <text:p>75018</text:p>
          </table:table-cell>
          <table:table-cell table:style-name="ce358" office:value-type="float" office:value="2710" calcext:value-type="float">
            <text:p>2710</text:p>
          </table:table-cell>
          <table:table-cell table:style-name="ce372" office:value-type="string" calcext:value-type="string">
            <text:p>Utrzymanie biura w Brukseli</text:p>
          </table:table-cell>
          <table:table-cell table:style-name="ce387" table:number-columns-repeated="2"/>
          <table:table-cell table:style-name="ce407" office:value-type="float" office:value="3220" calcext:value-type="float">
            <text:p>3 220</text:p>
          </table:table-cell>
          <table:table-cell table:number-columns-repeated="1016"/>
        </table:table-row>
        <table:table-row table:style-name="ro43">
          <table:table-cell table:style-name="ce346" office:value-type="float" office:value="4" calcext:value-type="float">
            <text:p>4</text:p>
          </table:table-cell>
          <table:covered-table-cell table:style-name="ce357"/>
          <table:table-cell table:style-name="ce359" office:value-type="float" office:value="75020" calcext:value-type="float">
            <text:p>75020</text:p>
          </table:table-cell>
          <table:table-cell table:style-name="ce359" office:value-type="float" office:value="2900" calcext:value-type="float">
            <text:p>2900</text:p>
          </table:table-cell>
          <table:table-cell table:style-name="ce371" office:value-type="string" calcext:value-type="string">
            <text:p>Wpłata na rzecz związku powiatów polskich</text:p>
          </table:table-cell>
          <table:table-cell table:style-name="ce387" table:number-columns-repeated="2"/>
          <table:table-cell table:style-name="ce407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43">
          <table:table-cell table:style-name="ce346" office:value-type="float" office:value="5" calcext:value-type="float">
            <text:p>5</text:p>
          </table:table-cell>
          <table:table-cell table:style-name="ce359" office:value-type="float" office:value="754" calcext:value-type="float">
            <text:p>754</text:p>
          </table:table-cell>
          <table:table-cell table:style-name="ce359" office:value-type="float" office:value="75412" calcext:value-type="float">
            <text:p>75412</text:p>
          </table:table-cell>
          <table:table-cell table:style-name="ce359" office:value-type="float" office:value="2710" calcext:value-type="float">
            <text:p>2710</text:p>
          </table:table-cell>
          <table:table-cell table:style-name="ce371" office:value-type="string" calcext:value-type="string">
            <text:p>Dofinansowanie zakupu sprzętu dla osp</text:p>
          </table:table-cell>
          <table:table-cell table:style-name="ce387" table:number-columns-repeated="2"/>
          <table:table-cell table:style-name="ce407" office:value-type="float" office:value="39000" calcext:value-type="float">
            <text:p>39 000</text:p>
          </table:table-cell>
          <table:table-cell table:number-columns-repeated="1016"/>
        </table:table-row>
        <table:table-row table:style-name="ro72">
          <table:table-cell table:style-name="ce346" office:value-type="float" office:value="6" calcext:value-type="float">
            <text:p>6</text:p>
          </table:table-cell>
          <table:table-cell table:style-name="ce358" table:number-columns-spanned="1" table:number-rows-spanned="5"/>
          <table:table-cell table:style-name="ce358" office:value-type="float" office:value="85111" calcext:value-type="float" table:number-columns-spanned="1" table:number-rows-spanned="4">
            <text:p>85111</text:p>
          </table:table-cell>
          <table:table-cell table:style-name="ce359" office:value-type="float" office:value="2800" calcext:value-type="float">
            <text:p>2800</text:p>
          </table:table-cell>
          <table:table-cell table:style-name="ce373" office:value-type="string" calcext:value-type="string" table:number-columns-spanned="1" table:number-rows-spanned="2">
            <text:p>Utworzenie i utrzymanie Szpitala Tymczasowego oraz <text:s/>uruchomienie 70 miejsc respiratoroterapii dla pacjentów zarażonych COVID-20</text:p>
          </table:table-cell>
          <table:table-cell table:style-name="ce387" table:number-columns-repeated="2"/>
          <table:table-cell table:style-name="ce407" office:value-type="float" office:value="2565200" calcext:value-type="float">
            <text:p>2 565 200</text:p>
          </table:table-cell>
          <table:table-cell table:number-columns-repeated="1016"/>
        </table:table-row>
        <table:table-row table:style-name="ro72">
          <table:table-cell table:style-name="ce346" office:value-type="float" office:value="7" calcext:value-type="float">
            <text:p>7</text:p>
          </table:table-cell>
          <table:covered-table-cell table:number-columns-repeated="2" table:style-name="ce360"/>
          <table:table-cell table:style-name="ce358" office:value-type="float" office:value="6220" calcext:value-type="float" table:number-columns-spanned="1" table:number-rows-spanned="3">
            <text:p>6220</text:p>
          </table:table-cell>
          <table:covered-table-cell table:style-name="ce374"/>
          <table:table-cell table:style-name="ce387" table:number-columns-repeated="2"/>
          <table:table-cell table:style-name="ce407" office:value-type="float" office:value="2160000" calcext:value-type="float">
            <text:p>2 160 000</text:p>
          </table:table-cell>
          <table:table-cell table:number-columns-repeated="1016"/>
        </table:table-row>
        <table:table-row table:style-name="ro43">
          <table:table-cell table:style-name="ce346" office:value-type="float" office:value="8" calcext:value-type="float">
            <text:p>8</text:p>
          </table:table-cell>
          <table:covered-table-cell table:number-columns-repeated="3" table:style-name="ce360"/>
          <table:table-cell table:style-name="ce371" office:value-type="string" calcext:value-type="string">
            <text:p>Zakup sprzętu dla ZOZ</text:p>
          </table:table-cell>
          <table:table-cell table:style-name="ce387" table:number-columns-repeated="2"/>
          <table:table-cell table:style-name="ce407" office:value-type="float" office:value="946000" calcext:value-type="float">
            <text:p>946 000</text:p>
          </table:table-cell>
          <table:table-cell table:number-columns-repeated="1016"/>
        </table:table-row>
        <table:table-row table:style-name="ro43">
          <table:table-cell table:style-name="ce346" office:value-type="float" office:value="9" calcext:value-type="float">
            <text:p>9</text:p>
          </table:table-cell>
          <table:covered-table-cell table:style-name="ce360"/>
          <table:covered-table-cell table:number-columns-repeated="2" table:style-name="ce357"/>
          <table:table-cell table:style-name="ce371" office:value-type="string" calcext:value-type="string">
            <text:p>Zakup zbiornika na tlen ciekły medyczny </text:p>
          </table:table-cell>
          <table:table-cell table:style-name="ce387" table:number-columns-repeated="2"/>
          <table:table-cell table:style-name="ce407" office:value-type="float" office:value="100000" calcext:value-type="float">
            <text:p>100 000</text:p>
          </table:table-cell>
          <table:table-cell table:number-columns-repeated="1016"/>
        </table:table-row>
        <table:table-row table:style-name="ro46">
          <table:table-cell table:style-name="ce346" office:value-type="float" office:value="10" calcext:value-type="float">
            <text:p>10</text:p>
          </table:table-cell>
          <table:covered-table-cell table:style-name="ce357"/>
          <table:table-cell table:style-name="ce359" office:value-type="float" office:value="85141" calcext:value-type="float">
            <text:p>85141</text:p>
          </table:table-cell>
          <table:table-cell table:style-name="ce359" office:value-type="float" office:value="6220" calcext:value-type="float">
            <text:p>6220</text:p>
          </table:table-cell>
          <table:table-cell table:style-name="ce371" office:value-type="string" calcext:value-type="string">
            <text:p>Zakup sprzętu dla zespołów ratownictwa medycznego</text:p>
          </table:table-cell>
          <table:table-cell table:style-name="ce387" table:number-columns-repeated="2"/>
          <table:table-cell table:style-name="ce407" office:value-type="float" office:value="77740" calcext:value-type="float">
            <text:p>77 740</text:p>
          </table:table-cell>
          <table:table-cell table:number-columns-repeated="1016"/>
        </table:table-row>
        <table:table-row table:style-name="ro17">
          <table:table-cell table:style-name="ce345" office:value-type="float" office:value="11" calcext:value-type="float">
            <text:p>11</text:p>
          </table:table-cell>
          <table:table-cell table:style-name="ce359" office:value-type="float" office:value="855" calcext:value-type="float" table:number-columns-spanned="1" table:number-rows-spanned="2">
            <text:p>855</text:p>
          </table:table-cell>
          <table:table-cell table:style-name="ce359" office:value-type="float" office:value="85508" calcext:value-type="float">
            <text:p>85508</text:p>
          </table:table-cell>
          <table:table-cell table:style-name="ce359" office:value-type="float" office:value="2320" calcext:value-type="float" table:number-columns-spanned="1" table:number-rows-spanned="2">
            <text:p>2320</text:p>
          </table:table-cell>
          <table:table-cell table:style-name="ce372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387" table:number-columns-repeated="2"/>
          <table:table-cell table:style-name="ce407" office:value-type="float" office:value="180931" calcext:value-type="float">
            <text:p>180 931</text:p>
          </table:table-cell>
          <table:table-cell table:number-columns-repeated="1016"/>
        </table:table-row>
        <table:table-row table:style-name="ro73">
          <table:table-cell table:style-name="ce347" office:value-type="float" office:value="12" calcext:value-type="float">
            <text:p>12</text:p>
          </table:table-cell>
          <table:covered-table-cell table:style-name="ce359"/>
          <table:table-cell table:style-name="ce359" office:value-type="float" office:value="85510" calcext:value-type="float">
            <text:p>85510</text:p>
          </table:table-cell>
          <table:covered-table-cell table:style-name="ce359"/>
          <table:table-cell table:style-name="ce372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387" table:number-columns-repeated="2"/>
          <table:table-cell table:style-name="ce407" office:value-type="float" office:value="50400" calcext:value-type="float">
            <text:p>50 400</text:p>
          </table:table-cell>
          <table:table-cell table:number-columns-repeated="1016"/>
        </table:table-row>
        <table:table-row table:style-name="ro46">
          <table:table-cell table:style-name="ce345" office:value-type="float" office:value="13" calcext:value-type="float">
            <text:p>13</text:p>
          </table:table-cell>
          <table:table-cell table:style-name="ce361" office:value-type="float" office:value="921" calcext:value-type="float" table:number-columns-spanned="1" table:number-rows-spanned="3">
            <text:p>921</text:p>
          </table:table-cell>
          <table:table-cell table:style-name="ce366" office:value-type="string" calcext:value-type="string">
            <text:p>92105</text:p>
          </table:table-cell>
          <table:table-cell table:style-name="ce366" office:value-type="string" calcext:value-type="string">
            <text:p>2310</text:p>
          </table:table-cell>
          <table:table-cell table:style-name="ce371" office:value-type="string" calcext:value-type="string">
            <text:p>Współorganizacja imprezy kulturalnej <text:s text:c="2"/></text:p>
          </table:table-cell>
          <table:table-cell table:style-name="ce388" table:number-columns-repeated="2"/>
          <table:table-cell table:style-name="ce407" office:value-type="float" office:value="2000" calcext:value-type="float">
            <text:p>2 000</text:p>
          </table:table-cell>
          <table:table-cell table:number-columns-repeated="1016"/>
        </table:table-row>
        <table:table-row table:style-name="ro43">
          <table:table-cell table:style-name="ce345" office:value-type="float" office:value="14" calcext:value-type="float">
            <text:p>14</text:p>
          </table:table-cell>
          <table:covered-table-cell table:style-name="ce361"/>
          <table:table-cell table:style-name="ce366" office:value-type="string" calcext:value-type="string">
            <text:p>92116</text:p>
          </table:table-cell>
          <table:table-cell table:style-name="ce366" office:value-type="string" calcext:value-type="string">
            <text:p>2310</text:p>
          </table:table-cell>
          <table:table-cell table:style-name="ce371" office:value-type="string" calcext:value-type="string">
            <text:p>Działalność biblioteki publicznej</text:p>
          </table:table-cell>
          <table:table-cell table:style-name="ce388" table:number-columns-repeated="2"/>
          <table:table-cell table:style-name="ce407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46">
          <table:table-cell table:style-name="ce347" office:value-type="float" office:value="15" calcext:value-type="float">
            <text:p>15</text:p>
          </table:table-cell>
          <table:covered-table-cell table:style-name="ce361"/>
          <table:table-cell table:style-name="ce361" office:value-type="float" office:value="92118" calcext:value-type="float">
            <text:p>92118</text:p>
          </table:table-cell>
          <table:table-cell table:style-name="ce361" office:value-type="float" office:value="2330" calcext:value-type="float">
            <text:p>2330</text:p>
          </table:table-cell>
          <table:table-cell table:style-name="ce375" office:value-type="string" calcext:value-type="string">
            <text:p>Działalność Muzeum Warmii i Mazur w Szczytnie</text:p>
          </table:table-cell>
          <table:table-cell table:style-name="ce389"/>
          <table:table-cell table:style-name="ce397"/>
          <table:table-cell table:style-name="ce408" office:value-type="float" office:value="30000" calcext:value-type="float">
            <text:p>30 000</text:p>
          </table:table-cell>
          <table:table-cell table:number-columns-repeated="1016"/>
        </table:table-row>
        <table:table-row table:style-name="ro46">
          <table:table-cell table:style-name="ce344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344"/>
          <table:table-cell table:number-columns-repeated="1016"/>
        </table:table-row>
        <table:table-row table:style-name="ro74">
          <table:table-cell table:style-name="ce346" office:value-type="float" office:value="1" calcext:value-type="float">
            <text:p>1</text:p>
          </table:table-cell>
          <table:table-cell table:style-name="ce362" office:value-type="float" office:value="630" calcext:value-type="float">
            <text:p>630</text:p>
          </table:table-cell>
          <table:table-cell table:style-name="ce362" office:value-type="float" office:value="63003" calcext:value-type="float">
            <text:p>63003</text:p>
          </table:table-cell>
          <table:table-cell table:style-name="ce362" office:value-type="float" office:value="2360" calcext:value-type="float">
            <text:p>2360</text:p>
          </table:table-cell>
          <table:table-cell table:style-name="ce376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390" table:number-columns-repeated="2"/>
          <table:table-cell table:style-name="ce406" office:value-type="float" office:value="9000" calcext:value-type="float">
            <text:p>9 000</text:p>
          </table:table-cell>
          <table:table-cell table:number-columns-repeated="1016"/>
        </table:table-row>
        <table:table-row table:style-name="ro15">
          <table:table-cell table:style-name="ce347" office:value-type="float" office:value="2" calcext:value-type="float">
            <text:p>2</text:p>
          </table:table-cell>
          <table:table-cell table:style-name="ce363" office:value-type="float" office:value="750" calcext:value-type="float">
            <text:p>750</text:p>
          </table:table-cell>
          <table:table-cell table:style-name="ce363" office:value-type="float" office:value="75075" calcext:value-type="float">
            <text:p>75075</text:p>
          </table:table-cell>
          <table:table-cell table:style-name="ce363" office:value-type="float" office:value="2360" calcext:value-type="float">
            <text:p>2360</text:p>
          </table:table-cell>
          <table:table-cell table:style-name="ce377" office:value-type="string" calcext:value-type="string">
            <text:p>Wspieranie zadań z zakresu działalności na rzecz dzieci i młodzieży oraz osób w wieku emerytalnym</text:p>
          </table:table-cell>
          <table:table-cell table:style-name="ce391" table:number-columns-repeated="2"/>
          <table:table-cell table:style-name="ce407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43">
          <table:table-cell table:style-name="ce346" office:value-type="float" office:value="3" calcext:value-type="float">
            <text:p>3</text:p>
          </table:table-cell>
          <table:table-cell table:style-name="ce364" office:value-type="float" office:value="755" calcext:value-type="float">
            <text:p>755</text:p>
          </table:table-cell>
          <table:table-cell table:style-name="ce364" office:value-type="float" office:value="75515" calcext:value-type="float">
            <text:p>75515</text:p>
          </table:table-cell>
          <table:table-cell table:style-name="ce364" office:value-type="float" office:value="2360" calcext:value-type="float">
            <text:p>2360</text:p>
          </table:table-cell>
          <table:table-cell table:style-name="ce378" office:value-type="string" calcext:value-type="string">
            <text:p>Nieodpłatna pomoc prawna</text:p>
          </table:table-cell>
          <table:table-cell table:style-name="ce390" table:number-columns-repeated="2"/>
          <table:table-cell table:style-name="ce406" office:value-type="float" office:value="118461" calcext:value-type="float">
            <text:p>118 461</text:p>
          </table:table-cell>
          <table:table-cell table:number-columns-repeated="1016"/>
        </table:table-row>
        <table:table-row table:style-name="ro15">
          <table:table-cell table:style-name="ce347" office:value-type="float" office:value="4" calcext:value-type="float">
            <text:p>4</text:p>
          </table:table-cell>
          <table:table-cell table:style-name="ce363" office:value-type="float" office:value="801" calcext:value-type="float" table:number-columns-spanned="1" table:number-rows-spanned="7">
            <text:p>801</text:p>
          </table:table-cell>
          <table:table-cell table:style-name="ce361" office:value-type="float" office:value="80102" calcext:value-type="float">
            <text:p>80102</text:p>
          </table:table-cell>
          <table:table-cell table:style-name="ce363" office:value-type="float" office:value="2540" calcext:value-type="float">
            <text:p>2540</text:p>
          </table:table-cell>
          <table:table-cell table:style-name="ce375" office:value-type="string" calcext:value-type="string">
            <text:p>Dotacja dla Niepublicznej Podstawowej Szkoły Specjalnej Stowarzyszenia "Promyk" w Szczytnie</text:p>
          </table:table-cell>
          <table:table-cell table:style-name="ce392"/>
          <table:table-cell table:style-name="ce398" table:formula="of:=1658587+25403" office:value-type="float" office:value="1683990" calcext:value-type="float">
            <text:p>1 683 990</text:p>
          </table:table-cell>
          <table:table-cell table:style-name="ce409"/>
          <table:table-cell table:number-columns-repeated="1016"/>
        </table:table-row>
        <table:table-row table:style-name="ro43">
          <table:table-cell table:style-name="ce347" office:value-type="float" office:value="5" calcext:value-type="float" table:number-columns-spanned="1" table:number-rows-spanned="3">
            <text:p>5</text:p>
          </table:table-cell>
          <table:covered-table-cell table:style-name="ce360"/>
          <table:table-cell table:style-name="ce363" office:value-type="float" office:value="80120" calcext:value-type="float" table:number-columns-spanned="1" table:number-rows-spanned="3">
            <text:p>80120</text:p>
          </table:table-cell>
          <table:table-cell table:style-name="ce358" office:value-type="float" office:value="2540" calcext:value-type="float" table:number-columns-spanned="1" table:number-rows-spanned="3">
            <text:p>2540</text:p>
          </table:table-cell>
          <table:table-cell table:style-name="ce372" office:value-type="string" calcext:value-type="string">
            <text:p>Dotacje dla niepubliczych liceów ogólnokształcących</text:p>
          </table:table-cell>
          <table:table-cell table:style-name="ce392"/>
          <table:table-cell table:style-name="ce398" table:formula="of:=[.G29]+[.G30]" office:value-type="float" office:value="233741" calcext:value-type="float">
            <text:p>233 741</text:p>
          </table:table-cell>
          <table:table-cell table:style-name="ce410"/>
          <table:table-cell table:number-columns-repeated="1016"/>
        </table:table-row>
        <table:table-row table:style-name="ro72">
          <table:covered-table-cell table:style-name="ce347"/>
          <table:covered-table-cell table:style-name="ce360"/>
          <table:covered-table-cell table:style-name="ce363"/>
          <table:covered-table-cell table:style-name="ce358"/>
          <table:table-cell table:style-name="ce379" office:value-type="string" calcext:value-type="string">
            <text:p>Liceum Ogólnokształcące dla Dorosłych w Świętajnie, Marcin Matusiak</text:p>
          </table:table-cell>
          <table:table-cell table:style-name="ce393"/>
          <table:table-cell table:style-name="ce399" office:value-type="float" office:value="77571" calcext:value-type="float">
            <text:p>77 571</text:p>
          </table:table-cell>
          <table:table-cell table:style-name="ce409"/>
          <table:table-cell table:number-columns-repeated="1016"/>
        </table:table-row>
        <table:table-row table:style-name="ro43">
          <table:covered-table-cell table:style-name="ce347"/>
          <table:covered-table-cell table:style-name="ce360"/>
          <table:covered-table-cell table:style-name="ce363"/>
          <table:covered-table-cell table:style-name="ce358"/>
          <table:table-cell table:style-name="ce379" office:value-type="string" calcext:value-type="string">
            <text:p>Liceum Ogólnokształcące dla Dorosłych w Szczytnie, W-MZDZ</text:p>
          </table:table-cell>
          <table:table-cell table:style-name="ce393"/>
          <table:table-cell table:style-name="ce399" table:formula="of:=186170-30000" office:value-type="float" office:value="156170" calcext:value-type="float">
            <text:p>156 170</text:p>
          </table:table-cell>
          <table:table-cell table:style-name="ce409"/>
          <table:table-cell table:number-columns-repeated="1016"/>
        </table:table-row>
        <table:table-row table:style-name="ro75">
          <table:table-cell table:style-name="ce348" office:value-type="float" office:value="6" calcext:value-type="float">
            <text:p>6</text:p>
          </table:table-cell>
          <table:covered-table-cell table:style-name="ce360"/>
          <table:table-cell table:style-name="ce363" office:value-type="float" office:value="80144" calcext:value-type="float">
            <text:p>80144</text:p>
          </table:table-cell>
          <table:table-cell table:style-name="ce363" office:value-type="float" office:value="2360" calcext:value-type="float">
            <text:p>2360</text:p>
          </table:table-cell>
          <table:table-cell table:style-name="ce379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393"/>
          <table:table-cell table:style-name="ce392"/>
          <table:table-cell table:style-name="ce410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76">
          <table:table-cell table:style-name="ce348" office:value-type="float" office:value="7" calcext:value-type="float">
            <text:p>7</text:p>
          </table:table-cell>
          <table:covered-table-cell table:style-name="ce360"/>
          <table:table-cell table:style-name="ce363" office:value-type="float" office:value="80153" calcext:value-type="float">
            <text:p>80153</text:p>
          </table:table-cell>
          <table:table-cell table:style-name="ce363" office:value-type="float" office:value="2540" calcext:value-type="float">
            <text:p>2540</text:p>
          </table:table-cell>
          <table:table-cell table:style-name="ce379" office:value-type="string" calcext:value-type="string">
            <text:p>Dotacja dla Niepublicznego Szkół Specjalnych Stowarzyszenia "Promyk" w Szczytnie na podręczniki</text:p>
          </table:table-cell>
          <table:table-cell table:style-name="ce393"/>
          <table:table-cell table:style-name="ce400" office:value-type="float" office:value="4109.58" calcext:value-type="float">
            <text:p>4 109,58</text:p>
          </table:table-cell>
          <table:table-cell table:style-name="ce410"/>
          <table:table-cell table:number-columns-repeated="1016"/>
        </table:table-row>
        <table:table-row table:style-name="ro76">
          <table:table-cell table:style-name="ce348" office:value-type="float" office:value="8" calcext:value-type="float">
            <text:p>8</text:p>
          </table:table-cell>
          <table:covered-table-cell table:style-name="ce357"/>
          <table:table-cell table:style-name="ce363" office:value-type="float" office:value="80195" calcext:value-type="float">
            <text:p>80195</text:p>
          </table:table-cell>
          <table:table-cell table:style-name="ce363" office:value-type="float" office:value="2830" calcext:value-type="float">
            <text:p>2830</text:p>
          </table:table-cell>
          <table:table-cell table:style-name="ce379" office:value-type="string" calcext:value-type="string">
            <text:p>Dotacja dla Niepublicznego Szkół Specjalnych Stowarzyszenia "Promyk" w Szczytnie na jednorazowe dofinansowanie zakupu sprzętu</text:p>
          </table:table-cell>
          <table:table-cell table:style-name="ce393"/>
          <table:table-cell table:style-name="ce400" office:value-type="float" office:value="6721" calcext:value-type="float">
            <text:p>6 721,00</text:p>
          </table:table-cell>
          <table:table-cell table:style-name="ce410"/>
          <table:table-cell table:number-columns-repeated="1016"/>
        </table:table-row>
        <table:table-row table:style-name="ro77">
          <table:table-cell table:style-name="ce348" office:value-type="float" office:value="9" calcext:value-type="float">
            <text:p>9</text:p>
          </table:table-cell>
          <table:table-cell table:style-name="ce363" office:value-type="float" office:value="851" calcext:value-type="float">
            <text:p>851</text:p>
          </table:table-cell>
          <table:table-cell table:style-name="ce363" office:value-type="float" office:value="85149" calcext:value-type="float">
            <text:p>85149</text:p>
          </table:table-cell>
          <table:table-cell table:style-name="ce363" office:value-type="float" office:value="2360" calcext:value-type="float">
            <text:p>2360</text:p>
          </table:table-cell>
          <table:table-cell table:style-name="ce379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393"/>
          <table:table-cell table:style-name="ce392"/>
          <table:table-cell table:style-name="ce410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78">
          <table:table-cell table:style-name="ce347" office:value-type="float" office:value="10" calcext:value-type="float">
            <text:p>10</text:p>
          </table:table-cell>
          <table:table-cell table:style-name="ce363" office:value-type="float" office:value="852" calcext:value-type="float">
            <text:p>852</text:p>
          </table:table-cell>
          <table:table-cell table:style-name="ce363" office:value-type="float" office:value="85295" calcext:value-type="float">
            <text:p>85295</text:p>
          </table:table-cell>
          <table:table-cell table:style-name="ce363" office:value-type="float" office:value="2360" calcext:value-type="float">
            <text:p>2360</text:p>
          </table:table-cell>
          <table:table-cell table:style-name="ce379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391"/>
          <table:table-cell table:style-name="ce392"/>
          <table:table-cell table:style-name="ce407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43">
          <table:table-cell table:style-name="ce347" office:value-type="float" office:value="11" calcext:value-type="float">
            <text:p>11</text:p>
          </table:table-cell>
          <table:table-cell table:style-name="ce363" office:value-type="float" office:value="853" calcext:value-type="float">
            <text:p>853</text:p>
          </table:table-cell>
          <table:table-cell table:style-name="ce363" office:value-type="float" office:value="85311" calcext:value-type="float">
            <text:p>85311</text:p>
          </table:table-cell>
          <table:table-cell table:style-name="ce363" office:value-type="float" office:value="2580" calcext:value-type="float">
            <text:p>2580</text:p>
          </table:table-cell>
          <table:table-cell table:style-name="ce372" office:value-type="string" calcext:value-type="string">
            <text:p>Dofinansowanie warsztatów terapii zajęciowej</text:p>
          </table:table-cell>
          <table:table-cell table:style-name="ce392"/>
          <table:table-cell table:style-name="ce398" office:value-type="float" office:value="113867" calcext:value-type="float">
            <text:p>113 867</text:p>
          </table:table-cell>
          <table:table-cell table:style-name="ce409"/>
          <table:table-cell table:number-columns-repeated="1016"/>
        </table:table-row>
        <table:table-row table:style-name="ro43">
          <table:table-cell table:style-name="ce347" office:value-type="float" office:value="12" calcext:value-type="float">
            <text:p>12</text:p>
          </table:table-cell>
          <table:table-cell table:style-name="ce365" office:value-type="string" calcext:value-type="string">
            <text:p>854</text:p>
          </table:table-cell>
          <table:table-cell table:style-name="ce365" office:value-type="string" calcext:value-type="string">
            <text:p>85495</text:p>
          </table:table-cell>
          <table:table-cell table:style-name="ce363" office:value-type="float" office:value="2540" calcext:value-type="float">
            <text:p>2540</text:p>
          </table:table-cell>
          <table:table-cell table:style-name="ce372" office:value-type="string" calcext:value-type="string">
            <text:p>Wczesne wspomaganie dzieci</text:p>
          </table:table-cell>
          <table:table-cell table:style-name="ce392"/>
          <table:table-cell table:style-name="ce398" table:formula="of:=119340+2748" office:value-type="float" office:value="122088" calcext:value-type="float">
            <text:p>122 088</text:p>
          </table:table-cell>
          <table:table-cell table:style-name="ce409"/>
          <table:table-cell table:number-columns-repeated="1016"/>
        </table:table-row>
        <table:table-row table:style-name="ro79">
          <table:table-cell table:style-name="ce347" office:value-type="float" office:value="13" calcext:value-type="float">
            <text:p>13</text:p>
          </table:table-cell>
          <table:table-cell table:style-name="ce366" office:value-type="string" calcext:value-type="string">
            <text:p>921</text:p>
          </table:table-cell>
          <table:table-cell table:style-name="ce366" office:value-type="string" calcext:value-type="string">
            <text:p>92105</text:p>
          </table:table-cell>
          <table:table-cell table:style-name="ce368" office:value-type="float" office:value="2360" calcext:value-type="float" table:number-columns-spanned="1" table:number-rows-spanned="2">
            <text:p>2360</text:p>
          </table:table-cell>
          <table:table-cell table:style-name="ce380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388" table:number-columns-repeated="2"/>
          <table:table-cell table:style-name="ce410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80">
          <table:table-cell table:style-name="ce349" office:value-type="float" office:value="14" calcext:value-type="float">
            <text:p>14</text:p>
          </table:table-cell>
          <table:table-cell table:style-name="ce365" office:value-type="string" calcext:value-type="string">
            <text:p>926</text:p>
          </table:table-cell>
          <table:table-cell table:style-name="ce365" office:value-type="string" calcext:value-type="string">
            <text:p>92605</text:p>
          </table:table-cell>
          <table:covered-table-cell table:style-name="ce368"/>
          <table:table-cell table:style-name="ce381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394" table:number-columns-repeated="2"/>
          <table:table-cell table:style-name="ce411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46">
          <table:table-cell table:style-name="ce350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50"/>
          <table:table-cell table:style-name="ce395" table:formula="of:=SUM([.F27:.F38])+[.F22]" office:value-type="float" office:value="0" calcext:value-type="float">
            <text:p>0</text:p>
          </table:table-cell>
          <table:table-cell table:style-name="ce401" table:formula="of:=SUM([.G27:.G28])+[.G36]+[.G37]+[.G32]+[.G33]" office:value-type="float" office:value="2164516.58" calcext:value-type="float">
            <text:p>2 164 516,58</text:p>
          </table:table-cell>
          <table:table-cell table:style-name="ce412" table:formula="of:=SUM([.H8:.H22])+SUM([.H24:.H39])" office:value-type="float" office:value="8186073" calcext:value-type="float">
            <text:p>8 186 073,00</text:p>
          </table:table-cell>
          <table:table-cell table:number-columns-repeated="1016"/>
        </table:table-row>
        <table:table-row table:style-name="ro43">
          <table:table-cell table:number-columns-repeated="7"/>
          <table:table-cell table:style-name="ce413" table:formula="of:=[.G40]+[.H40]" office:value-type="float" office:value="10350589.58" calcext:value-type="float">
            <text:p>10 350 589,58</text:p>
          </table:table-cell>
          <table:table-cell table:number-columns-repeated="1016"/>
        </table:table-row>
        <table:table-row table:style-name="ro43" table:number-rows-repeated="104853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Załącznik Nr 9" table:style-name="ta1">
        <table:table-column table:style-name="co70" table:default-cell-style-name="ce25"/>
        <table:table-column table:style-name="co71" table:default-cell-style-name="ce25"/>
        <table:table-column table:style-name="co72" table:number-columns-repeated="6" table:default-cell-style-name="ce25"/>
        <table:table-column table:style-name="co30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number-columns-repeated="2" table:default-cell-style-name="ce25"/>
        <table:table-column table:style-name="co74" table:default-cell-style-name="ce25"/>
        <table:table-column table:style-name="co35" table:number-columns-repeated="1010" table:default-cell-style-name="Default"/>
        <table:table-row table:style-name="ro30">
          <table:table-cell table:style-name="ce415" office:value-type="string" calcext:value-type="string" table:number-columns-spanned="8" table:number-rows-spanned="1">
            <text:p>Załącznik nr 9 do Uchwały Rady Powiatu w Szczytnie Nr XXII/150/2020 z dnia 29 grudnia 2020 roku</text:p>
          </table:table-cell>
          <table:covered-table-cell table:number-columns-repeated="7" table:style-name="ce415"/>
          <table:table-cell table:number-columns-repeated="1016"/>
        </table:table-row>
        <table:table-row table:style-name="ro72">
          <table:table-cell table:style-name="ce416" office:value-type="string" calcext:value-type="string" table:number-columns-spanned="8" table:number-rows-spanned="1">
            <text:p>Plan dochodów w łącznej kwocie rachunku dochodów jednostek oświatowych, o których mowa w art. 223 ustawy o systemie oświaty i wydatków nimi finansowanych w 2020 roku</text:p>
          </table:table-cell>
          <table:covered-table-cell table:number-columns-repeated="7" table:style-name="ce416"/>
          <table:table-cell table:number-columns-repeated="1016"/>
        </table:table-row>
        <table:table-row table:style-name="ro46">
          <table:table-cell table:number-columns-repeated="1024"/>
        </table:table-row>
        <table:table-row table:style-name="ro40">
          <table:table-cell table:style-name="ce417" office:value-type="string" calcext:value-type="string">
            <text:p>Lp.</text:p>
          </table:table-cell>
          <table:table-cell table:style-name="ce422" office:value-type="string" calcext:value-type="string">
            <text:p>Wyszczególnienie</text:p>
          </table:table-cell>
          <table:table-cell table:style-name="ce429" office:value-type="string" calcext:value-type="string">
            <text:p>Plan dochodów</text:p>
          </table:table-cell>
          <table:table-cell table:style-name="ce434" office:value-type="string" calcext:value-type="string">
            <text:p>zmiana</text:p>
          </table:table-cell>
          <table:table-cell table:style-name="ce434" office:value-type="string" calcext:value-type="string">
            <text:p>plan po zmianach</text:p>
          </table:table-cell>
          <table:table-cell table:style-name="ce429" office:value-type="string" calcext:value-type="string">
            <text:p>Plan wydatków</text:p>
          </table:table-cell>
          <table:table-cell table:style-name="ce437" office:value-type="string" calcext:value-type="string">
            <text:p>zmiana</text:p>
          </table:table-cell>
          <table:table-cell table:style-name="ce434" office:value-type="string" calcext:value-type="string">
            <text:p>plan po zmianach</text:p>
          </table:table-cell>
          <table:table-cell table:number-columns-repeated="1016"/>
        </table:table-row>
        <table:table-row table:style-name="ro43">
          <table:table-cell table:style-name="ce418" office:value-type="float" office:value="1" calcext:value-type="float">
            <text:p>1</text:p>
          </table:table-cell>
          <table:table-cell table:style-name="ce423" office:value-type="float" office:value="2" calcext:value-type="float">
            <text:p>2</text:p>
          </table:table-cell>
          <table:table-cell table:style-name="ce423" office:value-type="float" office:value="3" calcext:value-type="float">
            <text:p>3</text:p>
          </table:table-cell>
          <table:table-cell table:style-name="ce435" table:number-columns-repeated="2"/>
          <table:table-cell table:style-name="ce423"/>
          <table:table-cell table:style-name="ce438"/>
          <table:table-cell table:style-name="ce442" office:value-type="float" office:value="4" calcext:value-type="float">
            <text:p>4</text:p>
          </table:table-cell>
          <table:table-cell table:number-columns-repeated="1016"/>
        </table:table-row>
        <table:table-row table:style-name="ro81">
          <table:table-cell table:style-name="ce419" office:value-type="float" office:value="1" calcext:value-type="float">
            <text:p>1</text:p>
          </table:table-cell>
          <table:table-cell table:style-name="ce424" office:value-type="string" calcext:value-type="string">
            <text:p>Zespół Szkół Nr 1 w Szczytnie, z tego:</text:p>
          </table:table-cell>
          <table:table-cell table:style-name="ce430" table:formula="of:=[.C7]" office:value-type="float" office:value="70500" calcext:value-type="float">
            <text:p>70 500 <text:s text:c="4"/></text:p>
          </table:table-cell>
          <table:table-cell table:style-name="ce430" table:formula="of:=[.D7]" office:value-type="float" office:value="3100" calcext:value-type="float">
            <text:p>3 100 <text:s text:c="4"/></text:p>
          </table:table-cell>
          <table:table-cell table:style-name="ce430" table:formula="of:=[.E7]" office:value-type="float" office:value="73600" calcext:value-type="float">
            <text:p>73 600 <text:s text:c="4"/></text:p>
          </table:table-cell>
          <table:table-cell table:style-name="ce430" table:formula="of:=[.F7]" office:value-type="float" office:value="70500" calcext:value-type="float">
            <text:p>70 500 <text:s text:c="4"/></text:p>
          </table:table-cell>
          <table:table-cell table:style-name="ce439" table:formula="of:=[.G7]" office:value-type="float" office:value="3100" calcext:value-type="float">
            <text:p>3 100 <text:s text:c="4"/></text:p>
          </table:table-cell>
          <table:table-cell table:style-name="ce430" table:formula="of:=[.H7]" office:value-type="float" office:value="73600" calcext:value-type="float">
            <text:p>73 600 <text:s text:c="4"/></text:p>
          </table:table-cell>
          <table:table-cell table:number-columns-repeated="1016"/>
        </table:table-row>
        <table:table-row table:style-name="ro43">
          <table:table-cell table:style-name="ce419"/>
          <table:table-cell table:style-name="ce425" office:value-type="string" calcext:value-type="string">
            <text:p>-rozdział 80115 Technika</text:p>
          </table:table-cell>
          <table:table-cell table:style-name="ce431" table:formula="of:=SUM([.C8:.C15])" office:value-type="float" office:value="70500" calcext:value-type="float">
            <text:p>70 500 <text:s text:c="4"/></text:p>
          </table:table-cell>
          <table:table-cell table:style-name="ce431" table:formula="of:=SUM([.D8:.D15])" office:value-type="float" office:value="3100" calcext:value-type="float">
            <text:p>3 100 <text:s text:c="4"/></text:p>
          </table:table-cell>
          <table:table-cell table:style-name="ce431" table:formula="of:=SUM([.E8:.E15])" office:value-type="float" office:value="73600" calcext:value-type="float">
            <text:p>73 600 <text:s text:c="4"/></text:p>
          </table:table-cell>
          <table:table-cell table:style-name="ce431" table:formula="of:=SUM([.F8:.F15])" office:value-type="float" office:value="70500" calcext:value-type="float">
            <text:p>70 500 <text:s text:c="4"/></text:p>
          </table:table-cell>
          <table:table-cell table:style-name="ce440" table:formula="of:=SUM([.G8:.G15])" office:value-type="float" office:value="3100" calcext:value-type="float">
            <text:p>3 100 <text:s text:c="4"/></text:p>
          </table:table-cell>
          <table:table-cell table:style-name="ce431" table:formula="of:=SUM([.H8:.H15])" office:value-type="float" office:value="73600" calcext:value-type="float">
            <text:p>73 600 <text:s text:c="4"/></text:p>
          </table:table-cell>
          <table:table-cell table:number-columns-repeated="1016"/>
        </table:table-row>
        <table:table-row table:style-name="ro82">
          <table:table-cell table:style-name="ce420"/>
          <table:table-cell table:style-name="ce426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32" office:value-type="float" office:value="30000" calcext:value-type="float">
            <text:p>30 000 <text:s text:c="4"/></text:p>
          </table:table-cell>
          <table:table-cell table:style-name="ce436" office:value-type="float" office:value="4860" calcext:value-type="float">
            <text:p>4 860 <text:s text:c="4"/></text:p>
          </table:table-cell>
          <table:table-cell table:style-name="ce436" table:formula="of:=[.C8]+[.D8]" office:value-type="float" office:value="34860" calcext:value-type="float">
            <text:p>34 86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830 Wpływy z usług</text:p>
          </table:table-cell>
          <table:table-cell table:style-name="ce432" office:value-type="float" office:value="35000" calcext:value-type="float">
            <text:p>35 000 <text:s text:c="4"/></text:p>
          </table:table-cell>
          <table:table-cell table:style-name="ce436" office:value-type="float" office:value="640" calcext:value-type="float">
            <text:p>640 <text:s text:c="4"/></text:p>
          </table:table-cell>
          <table:table-cell table:style-name="ce436" table:formula="of:=[.C9]+[.D9]" office:value-type="float" office:value="35640" calcext:value-type="float">
            <text:p>35 64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20 Wpływy z pozostałych odsetek</text:p>
          </table:table-cell>
          <table:table-cell table:style-name="ce432" office:value-type="float" office:value="500" calcext:value-type="float">
            <text:p>500 <text:s text:c="4"/></text:p>
          </table:table-cell>
          <table:table-cell table:style-name="ce436" office:value-type="float" office:value="-400" calcext:value-type="float">
            <text:p>-400 <text:s text:c="4"/></text:p>
          </table:table-cell>
          <table:table-cell table:style-name="ce436" table:formula="of:=[.C10]+[.D10]" office:value-type="float" office:value="100" calcext:value-type="float">
            <text:p>1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70 Wpływy z różnych dochodów</text:p>
          </table:table-cell>
          <table:table-cell table:style-name="ce432" office:value-type="float" office:value="5000" calcext:value-type="float">
            <text:p>5 000 <text:s text:c="4"/></text:p>
          </table:table-cell>
          <table:table-cell table:style-name="ce436" office:value-type="float" office:value="-2000" calcext:value-type="float">
            <text:p>-2 000 <text:s text:c="4"/></text:p>
          </table:table-cell>
          <table:table-cell table:style-name="ce436" table:formula="of:=[.C11]+[.D11]" office:value-type="float" office:value="3000" calcext:value-type="float">
            <text:p>3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31500" calcext:value-type="float">
            <text:p>31 500 <text:s text:c="4"/></text:p>
          </table:table-cell>
          <table:table-cell table:style-name="ce441"/>
          <table:table-cell table:style-name="ce443" table:formula="of:=[.F12]+[.G12]" office:value-type="float" office:value="31500" calcext:value-type="float">
            <text:p>31 5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40 Zakup środków dydaktycznych i książek</text:p>
          </table:table-cell>
          <table:table-cell table:style-name="ce432"/>
          <table:table-cell table:style-name="ce436" table:number-columns-repeated="2"/>
          <table:table-cell table:style-name="ce432" office:value-type="float" office:value="5000" calcext:value-type="float">
            <text:p>5 000 <text:s text:c="4"/></text:p>
          </table:table-cell>
          <table:table-cell table:style-name="ce441"/>
          <table:table-cell table:style-name="ce443" table:formula="of:=[.F13]+[.G13]" office:value-type="float" office:value="5000" calcext:value-type="float">
            <text:p>5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70 Zakup usług remontow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18500" calcext:value-type="float">
            <text:p>18 500 <text:s text:c="4"/></text:p>
          </table:table-cell>
          <table:table-cell table:style-name="ce441" office:value-type="float" office:value="8000" calcext:value-type="float">
            <text:p>8 000 <text:s text:c="4"/></text:p>
          </table:table-cell>
          <table:table-cell table:style-name="ce443" table:formula="of:=[.F14]+[.G14]" office:value-type="float" office:value="26500" calcext:value-type="float">
            <text:p>26 5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15500" calcext:value-type="float">
            <text:p>15 500 <text:s text:c="4"/></text:p>
          </table:table-cell>
          <table:table-cell table:style-name="ce441" office:value-type="float" office:value="-4900" calcext:value-type="float">
            <text:p>-4 900 <text:s text:c="4"/></text:p>
          </table:table-cell>
          <table:table-cell table:style-name="ce443" table:formula="of:=[.F15]+[.G15]" office:value-type="float" office:value="10600" calcext:value-type="float">
            <text:p>10 600 <text:s text:c="4"/></text:p>
          </table:table-cell>
          <table:table-cell table:number-columns-repeated="1016"/>
        </table:table-row>
        <table:table-row table:style-name="ro81">
          <table:table-cell table:style-name="ce419" office:value-type="float" office:value="2" calcext:value-type="float">
            <text:p>2</text:p>
          </table:table-cell>
          <table:table-cell table:style-name="ce424" office:value-type="string" calcext:value-type="string">
            <text:p>Zespół Szkół Nr 2 w Szczytnie, z tego:</text:p>
          </table:table-cell>
          <table:table-cell table:style-name="ce430" table:formula="of:=[.C17]+[.C26]+[.C33]" office:value-type="float" office:value="95000" calcext:value-type="float">
            <text:p>95 000 <text:s text:c="4"/></text:p>
          </table:table-cell>
          <table:table-cell table:style-name="ce430" table:formula="of:=[.D17]+[.D26]+[.D33]" office:value-type="float" office:value="-40000" calcext:value-type="float">
            <text:p>-40 000 <text:s text:c="4"/></text:p>
          </table:table-cell>
          <table:table-cell table:style-name="ce430" table:formula="of:=[.E17]+[.E26]+[.E33]" office:value-type="float" office:value="55000" calcext:value-type="float">
            <text:p>55 000 <text:s text:c="4"/></text:p>
          </table:table-cell>
          <table:table-cell table:style-name="ce430" table:formula="of:=[.F17]+[.F26]+[.F33]" office:value-type="float" office:value="95000" calcext:value-type="float">
            <text:p>95 000 <text:s text:c="4"/></text:p>
          </table:table-cell>
          <table:table-cell table:style-name="ce430" table:formula="of:=[.G17]+[.G26]+[.G33]" office:value-type="float" office:value="-40000" calcext:value-type="float">
            <text:p>-40 000 <text:s text:c="4"/></text:p>
          </table:table-cell>
          <table:table-cell table:style-name="ce430" table:formula="of:=[.H17]+[.H26]+[.H33]" office:value-type="float" office:value="55000" calcext:value-type="float">
            <text:p>55 000 <text:s text:c="4"/></text:p>
          </table:table-cell>
          <table:table-cell table:number-columns-repeated="1016"/>
        </table:table-row>
        <table:table-row table:style-name="ro43">
          <table:table-cell table:style-name="ce419"/>
          <table:table-cell table:style-name="ce425" office:value-type="string" calcext:value-type="string">
            <text:p>-rozdział 80115 Technika</text:p>
          </table:table-cell>
          <table:table-cell table:style-name="ce431" table:formula="of:=SUM([.C18:.C25])" office:value-type="float" office:value="55000" calcext:value-type="float">
            <text:p>55 000 <text:s text:c="4"/></text:p>
          </table:table-cell>
          <table:table-cell table:style-name="ce431" table:formula="of:=SUM([.D18:.D25])" office:value-type="float" office:value="-34000" calcext:value-type="float">
            <text:p>-34 000 <text:s text:c="4"/></text:p>
          </table:table-cell>
          <table:table-cell table:style-name="ce431" table:formula="of:=SUM([.E18:.E25])" office:value-type="float" office:value="21000" calcext:value-type="float">
            <text:p>21 000 <text:s text:c="4"/></text:p>
          </table:table-cell>
          <table:table-cell table:style-name="ce431" table:formula="of:=SUM([.F18:.F25])" office:value-type="float" office:value="55000" calcext:value-type="float">
            <text:p>55 000 <text:s text:c="4"/></text:p>
          </table:table-cell>
          <table:table-cell table:style-name="ce431" table:formula="of:=SUM([.G18:.G25])" office:value-type="float" office:value="-34000" calcext:value-type="float">
            <text:p>-34 000 <text:s text:c="4"/></text:p>
          </table:table-cell>
          <table:table-cell table:style-name="ce431" table:formula="of:=SUM([.H18:.H25])" office:value-type="float" office:value="21000" calcext:value-type="float">
            <text:p>21 000 <text:s text:c="4"/></text:p>
          </table:table-cell>
          <table:table-cell table:number-columns-repeated="1016"/>
        </table:table-row>
        <table:table-row table:style-name="ro83">
          <table:table-cell table:style-name="ce420"/>
          <table:table-cell table:style-name="ce426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32" office:value-type="float" office:value="15000" calcext:value-type="float">
            <text:p>15 000 <text:s text:c="4"/></text:p>
          </table:table-cell>
          <table:table-cell table:style-name="ce436" office:value-type="float" office:value="-5000" calcext:value-type="float">
            <text:p>-5 000 <text:s text:c="4"/></text:p>
          </table:table-cell>
          <table:table-cell table:style-name="ce436" table:formula="of:=[.C18]+[.D18]" office:value-type="float" office:value="10000" calcext:value-type="float">
            <text:p>10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830 Wpływy z usług</text:p>
          </table:table-cell>
          <table:table-cell table:style-name="ce432" office:value-type="float" office:value="38000" calcext:value-type="float">
            <text:p>38 000 <text:s text:c="4"/></text:p>
          </table:table-cell>
          <table:table-cell table:style-name="ce436" office:value-type="float" office:value="-28000" calcext:value-type="float">
            <text:p>-28 000 <text:s text:c="4"/></text:p>
          </table:table-cell>
          <table:table-cell table:style-name="ce436" table:formula="of:=[.C19]+[.D19]" office:value-type="float" office:value="10000" calcext:value-type="float">
            <text:p>10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20 Wpływy z pozostałych odsetek</text:p>
          </table:table-cell>
          <table:table-cell table:style-name="ce432" office:value-type="float" office:value="1000" calcext:value-type="float">
            <text:p>1 000 <text:s text:c="4"/></text:p>
          </table:table-cell>
          <table:table-cell table:style-name="ce436"/>
          <table:table-cell table:style-name="ce436" table:formula="of:=[.C20]+[.D20]" office:value-type="float" office:value="1000" calcext:value-type="float">
            <text:p>1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70 Wpływy z różnych dochodów</text:p>
          </table:table-cell>
          <table:table-cell table:style-name="ce432" office:value-type="float" office:value="1000" calcext:value-type="float">
            <text:p>1 000 <text:s text:c="4"/></text:p>
          </table:table-cell>
          <table:table-cell table:style-name="ce436" office:value-type="float" office:value="-1000" calcext:value-type="float">
            <text:p>-1 000 <text:s text:c="4"/></text:p>
          </table:table-cell>
          <table:table-cell table:style-name="ce436" table:formula="of:=[.C21]+[.D21]" office:value-type="float" office:value="0" calcext:value-type="float">
            <text:p>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24000" calcext:value-type="float">
            <text:p>24 000 <text:s text:c="4"/></text:p>
          </table:table-cell>
          <table:table-cell table:style-name="ce441" office:value-type="float" office:value="-14000" calcext:value-type="float">
            <text:p>-14 000 <text:s text:c="4"/></text:p>
          </table:table-cell>
          <table:table-cell table:style-name="ce443" table:formula="of:=[.F22]+[.G22]" office:value-type="float" office:value="10000" calcext:value-type="float">
            <text:p>10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40 Zakup środków dydaktycznych i książek</text:p>
          </table:table-cell>
          <table:table-cell table:style-name="ce432"/>
          <table:table-cell table:style-name="ce436" table:number-columns-repeated="2"/>
          <table:table-cell table:style-name="ce432" office:value-type="float" office:value="12000" calcext:value-type="float">
            <text:p>12 000 <text:s text:c="4"/></text:p>
          </table:table-cell>
          <table:table-cell table:style-name="ce441" office:value-type="float" office:value="-10000" calcext:value-type="float">
            <text:p>-10 000 <text:s text:c="4"/></text:p>
          </table:table-cell>
          <table:table-cell table:style-name="ce443" table:formula="of:=[.F23]+[.G23]" office:value-type="float" office:value="2000" calcext:value-type="float">
            <text:p>2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70 Zakup usług remontow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7000" calcext:value-type="float">
            <text:p>7 000 <text:s text:c="4"/></text:p>
          </table:table-cell>
          <table:table-cell table:style-name="ce441"/>
          <table:table-cell table:style-name="ce443" table:formula="of:=[.F24]+[.G24]" office:value-type="float" office:value="7000" calcext:value-type="float">
            <text:p>7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12000" calcext:value-type="float">
            <text:p>12 000 <text:s text:c="4"/></text:p>
          </table:table-cell>
          <table:table-cell table:style-name="ce441" office:value-type="float" office:value="-10000" calcext:value-type="float">
            <text:p>-10 000 <text:s text:c="4"/></text:p>
          </table:table-cell>
          <table:table-cell table:style-name="ce443" table:formula="of:=[.F25]+[.G25]" office:value-type="float" office:value="2000" calcext:value-type="float">
            <text:p>2 000 <text:s text:c="4"/></text:p>
          </table:table-cell>
          <table:table-cell table:number-columns-repeated="1016"/>
        </table:table-row>
        <table:table-row table:style-name="ro43" table:visibility="collapse">
          <table:table-cell table:style-name="ce419"/>
          <table:table-cell table:style-name="ce425" office:value-type="string" calcext:value-type="string">
            <text:p>-rozdział 80117 Branżowe szkoły I i II stopnia</text:p>
          </table:table-cell>
          <table:table-cell table:style-name="ce431" table:formula="of:=SUM([.C27:.C32])" office:value-type="float" office:value="0" calcext:value-type="float">
            <text:p>0 <text:s text:c="4"/></text:p>
          </table:table-cell>
          <table:table-cell table:style-name="ce431" table:formula="of:=SUM([.D27:.D32])" office:value-type="float" office:value="0" calcext:value-type="float">
            <text:p>0 <text:s text:c="4"/></text:p>
          </table:table-cell>
          <table:table-cell table:style-name="ce431" table:formula="of:=SUM([.E27:.E32])" office:value-type="float" office:value="0" calcext:value-type="float">
            <text:p>0 <text:s text:c="4"/></text:p>
          </table:table-cell>
          <table:table-cell table:style-name="ce431" table:formula="of:=SUM([.F27:.F32])" office:value-type="float" office:value="0" calcext:value-type="float">
            <text:p>0 <text:s text:c="4"/></text:p>
          </table:table-cell>
          <table:table-cell table:style-name="ce431" table:formula="of:=SUM([.G27:.G32])" office:value-type="float" office:value="0" calcext:value-type="float">
            <text:p>0 <text:s text:c="4"/></text:p>
          </table:table-cell>
          <table:table-cell table:style-name="ce431" table:formula="of:=SUM([.H27:.H32])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38" table:visibility="collapse">
          <table:table-cell table:style-name="ce420"/>
          <table:table-cell table:style-name="ce426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32" office:value-type="float" office:value="0" calcext:value-type="float">
            <text:p>0 <text:s text:c="4"/></text:p>
          </table:table-cell>
          <table:table-cell table:style-name="ce436"/>
          <table:table-cell table:style-name="ce436" table:formula="of:=[.C27]+[.D27]" office:value-type="float" office:value="0" calcext:value-type="float">
            <text:p>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 table:visibility="collapse">
          <table:table-cell table:style-name="ce420"/>
          <table:table-cell table:style-name="ce427" office:value-type="string" calcext:value-type="string">
            <text:p>paragraf 0830 Wpływy z usług</text:p>
          </table:table-cell>
          <table:table-cell table:style-name="ce432" office:value-type="float" office:value="0" calcext:value-type="float">
            <text:p>0 <text:s text:c="4"/></text:p>
          </table:table-cell>
          <table:table-cell table:style-name="ce436"/>
          <table:table-cell table:style-name="ce436" table:formula="of:=[.C28]+[.D28]" office:value-type="float" office:value="0" calcext:value-type="float">
            <text:p>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 table:visibility="collapse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0" calcext:value-type="float">
            <text:p>0 <text:s text:c="4"/></text:p>
          </table:table-cell>
          <table:table-cell table:style-name="ce441"/>
          <table:table-cell table:style-name="ce443" table:formula="of:=[.F29]+[.G29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43" table:visibility="collapse">
          <table:table-cell table:style-name="ce420"/>
          <table:table-cell table:style-name="ce427" office:value-type="string" calcext:value-type="string">
            <text:p>paragraf 4240 Zakup środków dydaktycznych i książek</text:p>
          </table:table-cell>
          <table:table-cell table:style-name="ce432"/>
          <table:table-cell table:style-name="ce436" table:number-columns-repeated="2"/>
          <table:table-cell table:style-name="ce432" office:value-type="float" office:value="0" calcext:value-type="float">
            <text:p>0 <text:s text:c="4"/></text:p>
          </table:table-cell>
          <table:table-cell table:style-name="ce441"/>
          <table:table-cell table:style-name="ce443" table:formula="of:=[.F30]+[.G30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43" table:visibility="collapse">
          <table:table-cell table:style-name="ce420"/>
          <table:table-cell table:style-name="ce427" office:value-type="string" calcext:value-type="string">
            <text:p>paragraf 4270 Zakup usług remontow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0" calcext:value-type="float">
            <text:p>0 <text:s text:c="4"/></text:p>
          </table:table-cell>
          <table:table-cell table:style-name="ce441"/>
          <table:table-cell table:style-name="ce443" table:formula="of:=[.F31]+[.G31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43" table:visibility="collapse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0" calcext:value-type="float">
            <text:p>0 <text:s text:c="4"/></text:p>
          </table:table-cell>
          <table:table-cell table:style-name="ce441"/>
          <table:table-cell table:style-name="ce443" table:formula="of:=[.F32]+[.G32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43">
          <table:table-cell table:style-name="ce419"/>
          <table:table-cell table:style-name="ce425" office:value-type="string" calcext:value-type="string">
            <text:p>-rozdział 80148 Stołówki szkolne i przedszkolne</text:p>
          </table:table-cell>
          <table:table-cell table:style-name="ce431" table:formula="of:=SUM([.C34:.C39])" office:value-type="float" office:value="40000" calcext:value-type="float">
            <text:p>40 000 <text:s text:c="4"/></text:p>
          </table:table-cell>
          <table:table-cell table:style-name="ce431" table:formula="of:=SUM([.D34:.D39])" office:value-type="float" office:value="-6000" calcext:value-type="float">
            <text:p>-6 000 <text:s text:c="4"/></text:p>
          </table:table-cell>
          <table:table-cell table:style-name="ce431" table:formula="of:=SUM([.E34:.E39])" office:value-type="float" office:value="34000" calcext:value-type="float">
            <text:p>34 000 <text:s text:c="4"/></text:p>
          </table:table-cell>
          <table:table-cell table:style-name="ce431" table:formula="of:=SUM([.F34:.F39])" office:value-type="float" office:value="40000" calcext:value-type="float">
            <text:p>40 000 <text:s text:c="4"/></text:p>
          </table:table-cell>
          <table:table-cell table:style-name="ce431" table:formula="of:=SUM([.G34:.G39])" office:value-type="float" office:value="-6000" calcext:value-type="float">
            <text:p>-6 000 <text:s text:c="4"/></text:p>
          </table:table-cell>
          <table:table-cell table:style-name="ce431" table:formula="of:=SUM([.H34:.H39])" office:value-type="float" office:value="34000" calcext:value-type="float">
            <text:p>34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830 Wpływy z usług</text:p>
          </table:table-cell>
          <table:table-cell table:style-name="ce432" office:value-type="float" office:value="40000" calcext:value-type="float">
            <text:p>40 000 <text:s text:c="4"/></text:p>
          </table:table-cell>
          <table:table-cell table:style-name="ce436" office:value-type="float" office:value="-6000" calcext:value-type="float">
            <text:p>-6 000 <text:s text:c="4"/></text:p>
          </table:table-cell>
          <table:table-cell table:style-name="ce436" table:formula="of:=[.C34]+[.D34]" office:value-type="float" office:value="34000" calcext:value-type="float">
            <text:p>34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4000" calcext:value-type="float">
            <text:p>4 000 <text:s text:c="4"/></text:p>
          </table:table-cell>
          <table:table-cell table:style-name="ce441" office:value-type="float" office:value="-1000" calcext:value-type="float">
            <text:p>-1 000 <text:s text:c="4"/></text:p>
          </table:table-cell>
          <table:table-cell table:style-name="ce443" table:formula="of:=[.F35]+[.G35]" office:value-type="float" office:value="3000" calcext:value-type="float">
            <text:p>3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20 Zakup środkó żywności</text:p>
          </table:table-cell>
          <table:table-cell table:style-name="ce432"/>
          <table:table-cell table:style-name="ce436" table:number-columns-repeated="2"/>
          <table:table-cell table:style-name="ce432" office:value-type="float" office:value="30000" calcext:value-type="float">
            <text:p>30 000 <text:s text:c="4"/></text:p>
          </table:table-cell>
          <table:table-cell table:style-name="ce441" office:value-type="float" office:value="-3000" calcext:value-type="float">
            <text:p>-3 000 <text:s text:c="4"/></text:p>
          </table:table-cell>
          <table:table-cell table:style-name="ce443" table:formula="of:=[.F36]+[.G36]" office:value-type="float" office:value="27000" calcext:value-type="float">
            <text:p>27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40 Zakup środków dydaktycznych i książek</text:p>
          </table:table-cell>
          <table:table-cell table:style-name="ce432"/>
          <table:table-cell table:style-name="ce436" table:number-columns-repeated="2"/>
          <table:table-cell table:style-name="ce432" office:value-type="float" office:value="1500" calcext:value-type="float">
            <text:p>1 500 <text:s text:c="4"/></text:p>
          </table:table-cell>
          <table:table-cell table:style-name="ce441" office:value-type="float" office:value="-1500" calcext:value-type="float">
            <text:p>-1 500 <text:s text:c="4"/></text:p>
          </table:table-cell>
          <table:table-cell table:style-name="ce443" table:formula="of:=[.F37]+[.G37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70 Zakup usług remontow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2500" calcext:value-type="float">
            <text:p>2 500 <text:s text:c="4"/></text:p>
          </table:table-cell>
          <table:table-cell table:style-name="ce441" office:value-type="float" office:value="-500" calcext:value-type="float">
            <text:p>-500 <text:s text:c="4"/></text:p>
          </table:table-cell>
          <table:table-cell table:style-name="ce443" table:formula="of:=[.F38]+[.G38]" office:value-type="float" office:value="2000" calcext:value-type="float">
            <text:p>2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2000" calcext:value-type="float">
            <text:p>2 000 <text:s text:c="4"/></text:p>
          </table:table-cell>
          <table:table-cell table:style-name="ce441"/>
          <table:table-cell table:style-name="ce443" table:formula="of:=[.F39]+[.G39]" office:value-type="float" office:value="2000" calcext:value-type="float">
            <text:p>2 000 <text:s text:c="4"/></text:p>
          </table:table-cell>
          <table:table-cell table:number-columns-repeated="1016"/>
        </table:table-row>
        <table:table-row table:style-name="ro81">
          <table:table-cell table:style-name="ce419" office:value-type="float" office:value="3" calcext:value-type="float">
            <text:p>3</text:p>
          </table:table-cell>
          <table:table-cell table:style-name="ce424" office:value-type="string" calcext:value-type="string">
            <text:p>Zespół Szkół Nr 3 w Szczytnie, z tego:</text:p>
          </table:table-cell>
          <table:table-cell table:style-name="ce430" table:formula="of:=[.C41]+[.C49]" office:value-type="float" office:value="349200" calcext:value-type="float">
            <text:p>349 200 <text:s text:c="4"/></text:p>
          </table:table-cell>
          <table:table-cell table:style-name="ce430" table:formula="of:=[.D41]+[.D49]" office:value-type="float" office:value="0" calcext:value-type="float">
            <text:p>0 <text:s text:c="4"/></text:p>
          </table:table-cell>
          <table:table-cell table:style-name="ce430" table:formula="of:=[.E41]+[.E49]" office:value-type="float" office:value="349200" calcext:value-type="float">
            <text:p>349 200 <text:s text:c="4"/></text:p>
          </table:table-cell>
          <table:table-cell table:style-name="ce430" table:formula="of:=[.F41]+[.F49]" office:value-type="float" office:value="349200" calcext:value-type="float">
            <text:p>349 200 <text:s text:c="4"/></text:p>
          </table:table-cell>
          <table:table-cell table:style-name="ce430" table:formula="of:=[.G41]+[.G49]" office:value-type="float" office:value="0" calcext:value-type="float">
            <text:p>0 <text:s text:c="4"/></text:p>
          </table:table-cell>
          <table:table-cell table:style-name="ce430" table:formula="of:=[.H41]+[.H49]" office:value-type="float" office:value="349200" calcext:value-type="float">
            <text:p>349 200 <text:s text:c="4"/></text:p>
          </table:table-cell>
          <table:table-cell table:number-columns-repeated="1016"/>
        </table:table-row>
        <table:table-row table:style-name="ro43">
          <table:table-cell table:style-name="ce419"/>
          <table:table-cell table:style-name="ce425" office:value-type="string" calcext:value-type="string">
            <text:p>-rozdział 80120 Licea ogólnokształcące</text:p>
          </table:table-cell>
          <table:table-cell table:style-name="ce431" table:formula="of:=SUM([.C42:.C48])" office:value-type="float" office:value="13200" calcext:value-type="float">
            <text:p>13 200 <text:s text:c="4"/></text:p>
          </table:table-cell>
          <table:table-cell table:style-name="ce431" table:formula="of:=SUM([.D42:.D48])" office:value-type="float" office:value="0" calcext:value-type="float">
            <text:p>0 <text:s text:c="4"/></text:p>
          </table:table-cell>
          <table:table-cell table:style-name="ce431" table:formula="of:=SUM([.E42:.E48])" office:value-type="float" office:value="13200" calcext:value-type="float">
            <text:p>13 200 <text:s text:c="4"/></text:p>
          </table:table-cell>
          <table:table-cell table:style-name="ce431" table:formula="of:=SUM([.F42:.F48])" office:value-type="float" office:value="13200" calcext:value-type="float">
            <text:p>13 200 <text:s text:c="4"/></text:p>
          </table:table-cell>
          <table:table-cell table:style-name="ce431" table:formula="of:=SUM([.G42:.G48])" office:value-type="float" office:value="0" calcext:value-type="float">
            <text:p>0 <text:s text:c="4"/></text:p>
          </table:table-cell>
          <table:table-cell table:style-name="ce431" table:formula="of:=SUM([.H42:.H48])" office:value-type="float" office:value="13200" calcext:value-type="float">
            <text:p>13 200 <text:s text:c="4"/></text:p>
          </table:table-cell>
          <table:table-cell table:number-columns-repeated="1016"/>
        </table:table-row>
        <table:table-row table:style-name="ro65" table:visibility="collapse">
          <table:table-cell table:style-name="ce420"/>
          <table:table-cell table:style-name="ce426" office:value-type="string" calcext:value-type="string">
            <text:p>paragraf 0610 Wpływy z opłat egzaminacyjnych oraz opłat za wydawanie świadectw, dyplomów, zaświadczeń, certyfikatów i ich duplikatów</text:p>
          </table:table-cell>
          <table:table-cell table:style-name="ce432" office:value-type="float" office:value="0" calcext:value-type="float">
            <text:p>0 <text:s text:c="4"/></text:p>
          </table:table-cell>
          <table:table-cell table:style-name="ce436"/>
          <table:table-cell table:style-name="ce436" table:formula="of:=[.C42]+[.D42]" office:value-type="float" office:value="0" calcext:value-type="float">
            <text:p>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 table:visibility="collapse">
          <table:table-cell table:style-name="ce420"/>
          <table:table-cell table:style-name="ce427" office:value-type="string" calcext:value-type="string">
            <text:p>paragraf 0690 Wpływy z różnych opłat</text:p>
          </table:table-cell>
          <table:table-cell table:style-name="ce432" office:value-type="float" office:value="0" calcext:value-type="float">
            <text:p>0 <text:s text:c="4"/></text:p>
          </table:table-cell>
          <table:table-cell table:style-name="ce436"/>
          <table:table-cell table:style-name="ce436" table:formula="of:=[.C43]+[.D43]" office:value-type="float" office:value="0" calcext:value-type="float">
            <text:p>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38">
          <table:table-cell table:style-name="ce420"/>
          <table:table-cell table:style-name="ce426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32" office:value-type="float" office:value="11000" calcext:value-type="float">
            <text:p>11 000 <text:s text:c="4"/></text:p>
          </table:table-cell>
          <table:table-cell table:style-name="ce436"/>
          <table:table-cell table:style-name="ce436" table:formula="of:=[.C44]+[.D44]" office:value-type="float" office:value="11000" calcext:value-type="float">
            <text:p>11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20 Wpływy z pozostałych odsetek</text:p>
          </table:table-cell>
          <table:table-cell table:style-name="ce432" office:value-type="float" office:value="200" calcext:value-type="float">
            <text:p>200 <text:s text:c="4"/></text:p>
          </table:table-cell>
          <table:table-cell table:style-name="ce436"/>
          <table:table-cell table:style-name="ce436" table:formula="of:=[.C45]+[.D45]" office:value-type="float" office:value="200" calcext:value-type="float">
            <text:p>2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70 Wpływy z różnych dochodów</text:p>
          </table:table-cell>
          <table:table-cell table:style-name="ce432" office:value-type="float" office:value="2000" calcext:value-type="float">
            <text:p>2 000 <text:s text:c="4"/></text:p>
          </table:table-cell>
          <table:table-cell table:style-name="ce436"/>
          <table:table-cell table:style-name="ce436" table:formula="of:=[.C46]+[.D46]" office:value-type="float" office:value="2000" calcext:value-type="float">
            <text:p>2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7000" calcext:value-type="float">
            <text:p>7 000 <text:s text:c="4"/></text:p>
          </table:table-cell>
          <table:table-cell table:style-name="ce441"/>
          <table:table-cell table:style-name="ce443" table:formula="of:=[.F47]+[.G47]" office:value-type="float" office:value="7000" calcext:value-type="float">
            <text:p>7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6200" calcext:value-type="float">
            <text:p>6 200 <text:s text:c="4"/></text:p>
          </table:table-cell>
          <table:table-cell table:style-name="ce441"/>
          <table:table-cell table:style-name="ce443" table:formula="of:=[.F48]+[.G48]" office:value-type="float" office:value="6200" calcext:value-type="float">
            <text:p>6 200 <text:s text:c="4"/></text:p>
          </table:table-cell>
          <table:table-cell table:number-columns-repeated="1016"/>
        </table:table-row>
        <table:table-row table:style-name="ro43">
          <table:table-cell table:style-name="ce419"/>
          <table:table-cell table:style-name="ce425" office:value-type="string" calcext:value-type="string">
            <text:p>-rozdział 85410 Internaty i bursy szkolne</text:p>
          </table:table-cell>
          <table:table-cell table:style-name="ce431" table:formula="of:=SUM([.C50:.C56])" office:value-type="float" office:value="336000" calcext:value-type="float">
            <text:p>336 000 <text:s text:c="4"/></text:p>
          </table:table-cell>
          <table:table-cell table:style-name="ce431" table:formula="of:=SUM([.D50:.D56])" office:value-type="float" office:value="0" calcext:value-type="float">
            <text:p>0 <text:s text:c="4"/></text:p>
          </table:table-cell>
          <table:table-cell table:style-name="ce431" table:formula="of:=SUM([.E50:.E56])" office:value-type="float" office:value="336000" calcext:value-type="float">
            <text:p>336 000 <text:s text:c="4"/></text:p>
          </table:table-cell>
          <table:table-cell table:style-name="ce431" table:formula="of:=SUM([.F50:.F56])" office:value-type="float" office:value="336000" calcext:value-type="float">
            <text:p>336 000 <text:s text:c="4"/></text:p>
          </table:table-cell>
          <table:table-cell table:style-name="ce431" table:formula="of:=SUM([.G50:.G56])" office:value-type="float" office:value="0" calcext:value-type="float">
            <text:p>0 <text:s text:c="4"/></text:p>
          </table:table-cell>
          <table:table-cell table:style-name="ce431" table:formula="of:=SUM([.H50:.H56])" office:value-type="float" office:value="336000" calcext:value-type="float">
            <text:p>336 000 <text:s text:c="4"/></text:p>
          </table:table-cell>
          <table:table-cell table:number-columns-repeated="1016"/>
        </table:table-row>
        <table:table-row table:style-name="ro29">
          <table:table-cell table:style-name="ce420"/>
          <table:table-cell table:style-name="ce426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32" office:value-type="float" office:value="6000" calcext:value-type="float">
            <text:p>6 000 <text:s text:c="4"/></text:p>
          </table:table-cell>
          <table:table-cell table:style-name="ce436"/>
          <table:table-cell table:style-name="ce436" table:formula="of:=[.C50]+[.D50]" office:value-type="float" office:value="6000" calcext:value-type="float">
            <text:p>6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830 Wpływy z usług</text:p>
          </table:table-cell>
          <table:table-cell table:style-name="ce432" office:value-type="float" office:value="315000" calcext:value-type="float">
            <text:p>315 000 <text:s text:c="4"/></text:p>
          </table:table-cell>
          <table:table-cell table:style-name="ce436"/>
          <table:table-cell table:style-name="ce436" table:formula="of:=[.C51]+[.D51]" office:value-type="float" office:value="315000" calcext:value-type="float">
            <text:p>315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70 Wpływy z różnych dochodów</text:p>
          </table:table-cell>
          <table:table-cell table:style-name="ce432" office:value-type="float" office:value="15000" calcext:value-type="float">
            <text:p>15 000 <text:s text:c="4"/></text:p>
          </table:table-cell>
          <table:table-cell table:style-name="ce436"/>
          <table:table-cell table:style-name="ce436" table:formula="of:=[.C52]+[.D52]" office:value-type="float" office:value="15000" calcext:value-type="float">
            <text:p>15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15000" calcext:value-type="float">
            <text:p>15 000 <text:s text:c="4"/></text:p>
          </table:table-cell>
          <table:table-cell table:style-name="ce441"/>
          <table:table-cell table:style-name="ce443" table:formula="of:=[.F53]+[.G53]" office:value-type="float" office:value="15000" calcext:value-type="float">
            <text:p>15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20 Zakup środkó żywności</text:p>
          </table:table-cell>
          <table:table-cell table:style-name="ce432"/>
          <table:table-cell table:style-name="ce436" table:number-columns-repeated="2"/>
          <table:table-cell table:style-name="ce432" office:value-type="float" office:value="235000" calcext:value-type="float">
            <text:p>235 000 <text:s text:c="4"/></text:p>
          </table:table-cell>
          <table:table-cell table:style-name="ce441"/>
          <table:table-cell table:style-name="ce443" table:formula="of:=[.F54]+[.G54]" office:value-type="float" office:value="235000" calcext:value-type="float">
            <text:p>235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60 Zakup energii</text:p>
          </table:table-cell>
          <table:table-cell table:style-name="ce432"/>
          <table:table-cell table:style-name="ce436" table:number-columns-repeated="2"/>
          <table:table-cell table:style-name="ce432" office:value-type="float" office:value="66000" calcext:value-type="float">
            <text:p>66 000 <text:s text:c="4"/></text:p>
          </table:table-cell>
          <table:table-cell table:style-name="ce441"/>
          <table:table-cell table:style-name="ce443" table:formula="of:=[.F55]+[.G55]" office:value-type="float" office:value="66000" calcext:value-type="float">
            <text:p>66 0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20000" calcext:value-type="float">
            <text:p>20 000 <text:s text:c="4"/></text:p>
          </table:table-cell>
          <table:table-cell table:style-name="ce441"/>
          <table:table-cell table:style-name="ce443" table:formula="of:=[.F56]+[.G56]" office:value-type="float" office:value="20000" calcext:value-type="float">
            <text:p>20 000 <text:s text:c="4"/></text:p>
          </table:table-cell>
          <table:table-cell table:number-columns-repeated="1016"/>
        </table:table-row>
        <table:table-row table:style-name="ro81">
          <table:table-cell table:style-name="ce419" office:value-type="float" office:value="4" calcext:value-type="float">
            <text:p>4</text:p>
          </table:table-cell>
          <table:table-cell table:style-name="ce428" office:value-type="string" calcext:value-type="string">
            <text:p>Specjalny Ośrodek Szkolno-Wychowawczy w Szczytnie, z tego:</text:p>
          </table:table-cell>
          <table:table-cell table:style-name="ce430" table:formula="of:=[.C58]" office:value-type="float" office:value="100800" calcext:value-type="float">
            <text:p>100 800 <text:s text:c="4"/></text:p>
          </table:table-cell>
          <table:table-cell table:style-name="ce430" table:formula="of:=[.D58]" office:value-type="float" office:value="0" calcext:value-type="float">
            <text:p>0 <text:s text:c="4"/></text:p>
          </table:table-cell>
          <table:table-cell table:style-name="ce430" table:formula="of:=[.E58]" office:value-type="float" office:value="100800" calcext:value-type="float">
            <text:p>100 800 <text:s text:c="4"/></text:p>
          </table:table-cell>
          <table:table-cell table:style-name="ce430" table:formula="of:=[.F58]" office:value-type="float" office:value="100800" calcext:value-type="float">
            <text:p>100 800 <text:s text:c="4"/></text:p>
          </table:table-cell>
          <table:table-cell table:style-name="ce430" table:formula="of:=[.G58]" office:value-type="float" office:value="0" calcext:value-type="float">
            <text:p>0 <text:s text:c="4"/></text:p>
          </table:table-cell>
          <table:table-cell table:style-name="ce430" table:formula="of:=[.H58]" office:value-type="float" office:value="100800" calcext:value-type="float">
            <text:p>100 800 <text:s text:c="4"/></text:p>
          </table:table-cell>
          <table:table-cell table:number-columns-repeated="1016"/>
        </table:table-row>
        <table:table-row table:style-name="ro43">
          <table:table-cell table:style-name="ce419"/>
          <table:table-cell table:style-name="ce425" office:value-type="string" calcext:value-type="string">
            <text:p>-rozdział 85403 Specjalne ośrodki szkolno-wychowawcze</text:p>
          </table:table-cell>
          <table:table-cell table:style-name="ce431" table:formula="of:=SUM([.C59:.C63])" office:value-type="float" office:value="100800" calcext:value-type="float">
            <text:p>100 800 <text:s text:c="4"/></text:p>
          </table:table-cell>
          <table:table-cell table:style-name="ce431" table:formula="of:=SUM([.D59:.D63])" office:value-type="float" office:value="0" calcext:value-type="float">
            <text:p>0 <text:s text:c="4"/></text:p>
          </table:table-cell>
          <table:table-cell table:style-name="ce431" table:formula="of:=SUM([.E59:.E63])" office:value-type="float" office:value="100800" calcext:value-type="float">
            <text:p>100 800 <text:s text:c="4"/></text:p>
          </table:table-cell>
          <table:table-cell table:style-name="ce431" table:formula="of:=SUM([.F59:.F63])" office:value-type="float" office:value="100800" calcext:value-type="float">
            <text:p>100 800 <text:s text:c="4"/></text:p>
          </table:table-cell>
          <table:table-cell table:style-name="ce431" table:formula="of:=SUM([.G59:.G63])" office:value-type="float" office:value="0" calcext:value-type="float">
            <text:p>0 <text:s text:c="4"/></text:p>
          </table:table-cell>
          <table:table-cell table:style-name="ce431" table:formula="of:=SUM([.H59:.H63])" office:value-type="float" office:value="100800" calcext:value-type="float">
            <text:p>100 8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830 Wpływy z usług</text:p>
          </table:table-cell>
          <table:table-cell table:style-name="ce432" office:value-type="float" office:value="100000" calcext:value-type="float">
            <text:p>100 000 <text:s text:c="4"/></text:p>
          </table:table-cell>
          <table:table-cell table:style-name="ce436"/>
          <table:table-cell table:style-name="ce436" table:formula="of:=[.C59]+[.D59]" office:value-type="float" office:value="100000" calcext:value-type="float">
            <text:p>100 0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0920 Wpływy z pozostałych odsetek</text:p>
          </table:table-cell>
          <table:table-cell table:style-name="ce432" office:value-type="float" office:value="800" calcext:value-type="float">
            <text:p>800 <text:s text:c="4"/></text:p>
          </table:table-cell>
          <table:table-cell table:style-name="ce436"/>
          <table:table-cell table:style-name="ce436" table:formula="of:=[.C60]+[.D60]" office:value-type="float" office:value="800" calcext:value-type="float">
            <text:p>800 <text:s text:c="4"/></text:p>
          </table:table-cell>
          <table:table-cell table:style-name="ce432"/>
          <table:table-cell table:style-name="ce441"/>
          <table:table-cell table:style-name="ce443"/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10 Zakup materiałów i wyposażenia</text:p>
          </table:table-cell>
          <table:table-cell table:style-name="ce432"/>
          <table:table-cell table:style-name="ce436" table:number-columns-repeated="2"/>
          <table:table-cell table:style-name="ce432" office:value-type="float" office:value="5000" calcext:value-type="float">
            <text:p>5 000 <text:s text:c="4"/></text:p>
          </table:table-cell>
          <table:table-cell table:style-name="ce441" office:value-type="float" office:value="1500" calcext:value-type="float">
            <text:p>1 500 <text:s text:c="4"/></text:p>
          </table:table-cell>
          <table:table-cell table:style-name="ce443" table:formula="of:=[.F61]+[.G61]" office:value-type="float" office:value="6500" calcext:value-type="float">
            <text:p>6 5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220 Zakup środkó żywności</text:p>
          </table:table-cell>
          <table:table-cell table:style-name="ce432"/>
          <table:table-cell table:style-name="ce436" table:number-columns-repeated="2"/>
          <table:table-cell table:style-name="ce432" office:value-type="float" office:value="95000" calcext:value-type="float">
            <text:p>95 000 <text:s text:c="4"/></text:p>
          </table:table-cell>
          <table:table-cell table:style-name="ce441" office:value-type="float" office:value="-1500" calcext:value-type="float">
            <text:p>-1 500 <text:s text:c="4"/></text:p>
          </table:table-cell>
          <table:table-cell table:style-name="ce443" table:formula="of:=[.F62]+[.G62]" office:value-type="float" office:value="93500" calcext:value-type="float">
            <text:p>93 500 <text:s text:c="4"/></text:p>
          </table:table-cell>
          <table:table-cell table:number-columns-repeated="1016"/>
        </table:table-row>
        <table:table-row table:style-name="ro43">
          <table:table-cell table:style-name="ce420"/>
          <table:table-cell table:style-name="ce427" office:value-type="string" calcext:value-type="string">
            <text:p>paragraf 4300 Zakup usług pozostałych</text:p>
          </table:table-cell>
          <table:table-cell table:style-name="ce432"/>
          <table:table-cell table:style-name="ce436" table:number-columns-repeated="2"/>
          <table:table-cell table:style-name="ce432" office:value-type="float" office:value="800" calcext:value-type="float">
            <text:p>800 <text:s text:c="4"/></text:p>
          </table:table-cell>
          <table:table-cell table:style-name="ce441"/>
          <table:table-cell table:style-name="ce443" table:formula="of:=[.F63]+[.G63]" office:value-type="float" office:value="800" calcext:value-type="float">
            <text:p>800 <text:s text:c="4"/></text:p>
          </table:table-cell>
          <table:table-cell table:number-columns-repeated="1016"/>
        </table:table-row>
        <table:table-row table:style-name="ro37">
          <table:table-cell table:style-name="ce421" office:value-type="string" calcext:value-type="string" table:number-columns-spanned="2" table:number-rows-spanned="1">
            <text:p>RAZEM</text:p>
          </table:table-cell>
          <table:covered-table-cell table:style-name="ce421"/>
          <table:table-cell table:style-name="ce433" table:formula="of:=[.C6]+[.C16]+[.C40]+[.C57]" office:value-type="float" office:value="615500" calcext:value-type="float">
            <text:p>615 500 <text:s text:c="4"/></text:p>
          </table:table-cell>
          <table:table-cell table:style-name="ce433" table:formula="of:=[.D6]+[.D16]+[.D40]+[.D57]" office:value-type="float" office:value="-36900" calcext:value-type="float">
            <text:p>-36 900 <text:s text:c="4"/></text:p>
          </table:table-cell>
          <table:table-cell table:style-name="ce433" table:formula="of:=[.E6]+[.E16]+[.E40]+[.E57]" office:value-type="float" office:value="578600" calcext:value-type="float">
            <text:p>578 600 <text:s text:c="4"/></text:p>
          </table:table-cell>
          <table:table-cell table:style-name="ce433" table:formula="of:=[.F6]+[.F16]+[.F40]+[.F57]" office:value-type="float" office:value="615500" calcext:value-type="float">
            <text:p>615 500 <text:s text:c="4"/></text:p>
          </table:table-cell>
          <table:table-cell table:style-name="ce433" table:formula="of:=[.G6]+[.G16]+[.G40]+[.G57]" office:value-type="float" office:value="-36900" calcext:value-type="float">
            <text:p>-36 900 <text:s text:c="4"/></text:p>
          </table:table-cell>
          <table:table-cell table:style-name="ce433" table:formula="of:=[.H6]+[.H16]+[.H40]+[.H57]" office:value-type="float" office:value="578600" calcext:value-type="float">
            <text:p>578 600 <text:s text:c="4"/></text:p>
          </table:table-cell>
          <table:table-cell table:number-columns-repeated="1016"/>
        </table:table-row>
        <table:table-row table:style-name="ro43" table:number-rows-repeated="104851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Załącznik Nr 11" table:style-name="ta1">
        <table:table-column table:style-name="co76" table:default-cell-style-name="ce25"/>
        <table:table-column table:style-name="co77" table:number-columns-repeated="2" table:default-cell-style-name="ce25"/>
        <table:table-column table:style-name="co35" table:number-columns-repeated="1021" table:default-cell-style-name="Default"/>
        <table:table-row table:style-name="ro84">
          <table:table-cell table:style-name="ce444" office:value-type="string" calcext:value-type="string" table:number-columns-spanned="3" table:number-rows-spanned="1">
            <text:p>Plan dochodów rachunku, na którym gromadzone są środki Funduszu Przeciwdziałania <text:s/>COVID-19 i wydatków nimi finansowanych, w 2020 roku</text:p>
          </table:table-cell>
          <table:covered-table-cell table:number-columns-repeated="2" table:style-name="ce450"/>
          <table:table-cell table:number-columns-repeated="1021"/>
        </table:table-row>
        <table:table-row table:style-name="ro41">
          <table:table-cell table:style-name="ce445" office:value-type="string" calcext:value-type="string" table:number-columns-spanned="3" table:number-rows-spanned="1">
            <text:p>Załącznik nr 11 do Uchwały Rady Powiatu w Szczytnie <text:s/>Nr XXII/150/2020 z dnia 29 grudnia 2020 roku</text:p>
          </table:table-cell>
          <table:covered-table-cell table:number-columns-repeated="2" table:style-name="ce445"/>
          <table:table-cell table:number-columns-repeated="1021"/>
        </table:table-row>
        <table:table-row table:style-name="ro43">
          <table:table-cell table:style-name="ce417" office:value-type="string" calcext:value-type="string">
            <text:p>Wyszczególnienie</text:p>
          </table:table-cell>
          <table:table-cell table:style-name="ce429" office:value-type="string" calcext:value-type="string">
            <text:p>Plan dochodów</text:p>
          </table:table-cell>
          <table:table-cell table:style-name="ce456" office:value-type="string" calcext:value-type="string">
            <text:p>Plan wydatków</text:p>
          </table:table-cell>
          <table:table-cell table:number-columns-repeated="1021"/>
        </table:table-row>
        <table:table-row table:style-name="ro43">
          <table:table-cell table:style-name="ce418" office:value-type="float" office:value="1" calcext:value-type="float">
            <text:p>1</text:p>
          </table:table-cell>
          <table:table-cell table:style-name="ce423" office:value-type="float" office:value="2" calcext:value-type="float">
            <text:p>2</text:p>
          </table:table-cell>
          <table:table-cell table:style-name="ce442" office:value-type="float" office:value="3" calcext:value-type="float">
            <text:p>3</text:p>
          </table:table-cell>
          <table:table-cell table:number-columns-repeated="1021"/>
        </table:table-row>
        <table:table-row table:style-name="ro35">
          <table:table-cell table:style-name="ce446" office:value-type="string" calcext:value-type="string">
            <text:p>Dział 758 - Różne rozliczenia</text:p>
          </table:table-cell>
          <table:table-cell table:style-name="ce451" table:formula="of:=[.B6]" office:value-type="float" office:value="7443156.86" calcext:value-type="float">
            <text:p>7 443 156,86</text:p>
          </table:table-cell>
          <table:table-cell table:style-name="ce457"/>
          <table:table-cell table:number-columns-repeated="1021"/>
        </table:table-row>
        <table:table-row table:style-name="ro35">
          <table:table-cell table:style-name="ce447" office:value-type="string" calcext:value-type="string">
            <text:p>Rozdział 75816 - Wpływy do rozliczenia</text:p>
          </table:table-cell>
          <table:table-cell table:style-name="ce452" table:formula="of:=SUM([.B7:.B8])" office:value-type="float" office:value="7443156.86" calcext:value-type="float">
            <text:p>7 443 156,86</text:p>
          </table:table-cell>
          <table:table-cell table:style-name="ce458"/>
          <table:table-cell table:number-columns-repeated="1021"/>
        </table:table-row>
        <table:table-row table:style-name="ro85">
          <table:table-cell table:style-name="ce448" office:value-type="string" calcext:value-type="string">
            <text:p>paragraf 2700 - Środki na dofinansowanie własnych zadań bieżących gmin, powiatów (związków gmin, związków powiatowo-gminnych, związków powiatów), samorządów województw, pozyskane z innych źródeł</text:p>
          </table:table-cell>
          <table:table-cell table:style-name="ce453" office:value-type="float" office:value="2565200" calcext:value-type="float">
            <text:p>2 565 200,00</text:p>
          </table:table-cell>
          <table:table-cell table:style-name="ce459"/>
          <table:table-cell table:number-columns-repeated="1021"/>
        </table:table-row>
        <table:table-row table:style-name="ro86">
          <table:table-cell table:style-name="ce448" office:value-type="string" calcext:value-type="string">
            <text:p>paragraf 6290 - Środki na dofinansowanie własnych inwestycji gmin, powiatów (związków gmin, związków powiatowo-gminnych, związków powiatów), samorządów województw, pozyskane z innych źródeł</text:p>
          </table:table-cell>
          <table:table-cell table:style-name="ce453" table:formula="of:=2160000+2717956.86" office:value-type="float" office:value="4877956.86" calcext:value-type="float">
            <text:p>4 877 956,86</text:p>
          </table:table-cell>
          <table:table-cell table:style-name="ce459"/>
          <table:table-cell table:number-columns-repeated="1021"/>
        </table:table-row>
        <table:table-row table:style-name="ro41">
          <table:table-cell table:style-name="ce446" office:value-type="string" calcext:value-type="string">
            <text:p>Dział 851 - ochrona zdrowia</text:p>
          </table:table-cell>
          <table:table-cell table:style-name="ce451"/>
          <table:table-cell table:style-name="ce457" table:formula="of:=[.C10]" office:value-type="float" office:value="7443156.86" calcext:value-type="float">
            <text:p>7 443 156,86</text:p>
          </table:table-cell>
          <table:table-cell table:number-columns-repeated="1021"/>
        </table:table-row>
        <table:table-row table:style-name="ro41">
          <table:table-cell table:style-name="ce449" office:value-type="string" calcext:value-type="string">
            <text:p>Rozdział 85111 - Szpitale ogólne</text:p>
          </table:table-cell>
          <table:table-cell table:style-name="ce452"/>
          <table:table-cell table:style-name="ce458" table:formula="of:=SUM([.C11:.C13])" office:value-type="float" office:value="7443156.86" calcext:value-type="float">
            <text:p>7 443 156,86</text:p>
          </table:table-cell>
          <table:table-cell table:number-columns-repeated="1021"/>
        </table:table-row>
        <table:table-row table:style-name="ro87">
          <table:table-cell table:style-name="ce448" office:value-type="string" calcext:value-type="string">
            <text:p>paragraf 2800 - Dotacja celowa z budżetu dla pozostałych jednostek zaliczanych do sektora finansów publicznych <text:s text:c="3"/>(dotacja celowa dla ZOZ w Szczytnie na realizację zadań związanych z utworzeniem i utrzymaniem Szpitala Tymczasowego oraz <text:s/>uruchomienie 70 miejsc respiratoroterapii dla pacjentów zarażonych COVID-19)</text:p>
          </table:table-cell>
          <table:table-cell table:style-name="ce454"/>
          <table:table-cell table:style-name="ce460" office:value-type="float" office:value="2565200" calcext:value-type="float">
            <text:p>2 565 200,00</text:p>
          </table:table-cell>
          <table:table-cell table:number-columns-repeated="1021"/>
        </table:table-row>
        <table:table-row table:style-name="ro87">
          <table:table-cell table:style-name="ce448" office:value-type="string" calcext:value-type="string">
            <text:p>paragraf 6050 - Wydatki inwestycyjne jednostek budżetowych (realizacja zadań związanych z utworzeniem Szpitala Tymczasowego - prace budowlane i odbiorowe związane z koniecznością przyspieszenia realizacji zadania pn.: „Rozbudowa Szpitala Powiatowego w Szczytnie przy ul. Skłodowskiej 12”)</text:p>
          </table:table-cell>
          <table:table-cell table:style-name="ce454"/>
          <table:table-cell table:style-name="ce460" office:value-type="float" office:value="2717956.86" calcext:value-type="float">
            <text:p>2 717 956,86</text:p>
          </table:table-cell>
          <table:table-cell table:number-columns-repeated="1021"/>
        </table:table-row>
        <table:table-row table:style-name="ro88">
          <table:table-cell table:style-name="ce448" office:value-type="string" calcext:value-type="string">
            <text:p>paragraf 6220 - Dotacje celowe z budżetu na finansowanie lub dofinansowanie kosztów realizacji inwestycji i zakupów inwestycyjnych innych jednostek sektora finansów publicznych <text:s text:c="2"/>(dotacja celowa dla ZOZ w Szczytnie na realizację zadań związanych z utworzeniem Szpitala Tymczasowego oraz <text:s/>uruchomienie 70 miejsc respiratoroterapii dla pacjentów zarażonych COVID-19)</text:p>
          </table:table-cell>
          <table:table-cell table:style-name="ce454"/>
          <table:table-cell table:style-name="ce460" office:value-type="float" office:value="2160000" calcext:value-type="float">
            <text:p>2 160 000,00</text:p>
          </table:table-cell>
          <table:table-cell table:number-columns-repeated="1021"/>
        </table:table-row>
        <table:table-row table:style-name="ro89">
          <table:table-cell table:style-name="ce421"/>
          <table:table-cell table:style-name="ce455" table:formula="of:=[.B5]+[.B9]" office:value-type="float" office:value="7443156.86" calcext:value-type="float">
            <text:p>7 443 156,86</text:p>
          </table:table-cell>
          <table:table-cell table:style-name="ce461" table:formula="of:=[.C5]+[.C9]" office:value-type="float" office:value="7443156.86" calcext:value-type="float">
            <text:p>7 443 156,86</text:p>
          </table:table-cell>
          <table:table-cell table:number-columns-repeated="1021"/>
        </table:table-row>
        <table:table-row table:style-name="ro43" table:number-rows-repeated="1048561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€</number:text>
      <number:number number:decimal-places="0" number:min-decimal-places="0" number:min-integer-digits="1" number:grouping="true"/>
    </number:number-style>
    <number:number-style style:name="N131">
      <number:text>-€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Włączone</number:text>
    </number:number-style>
    <number:number-style style:name="N141P1" style:volatile="true">
      <number:text>Włączone</number:text>
    </number:number-style>
    <number:number-style style:name="N141">
      <number:text>Wyłączone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    </number:text>
    </number:number-style>
    <number:number-style style:name="N145">
      <number:number number:decimal-places="0" number:min-decimal-places="0" number:min-integer-digits="1" number:grouping="true"/>
      <number:text> zł</number:text>
    </number:number-style>
    <number:number-style style:name="N146">
      <number:number number:decimal-places="2" number:min-decimal-places="2" number:min-integer-digits="1" number:grouping="true"/>
      <number:text> zł</number:text>
    </number:number-style>
    <number:number-style style:name="N10121P0" style:volatile="true" number:language="en" number:country="US">
      <number:number number:decimal-places="2" number:min-decimal-places="2" number:min-integer-digits="1" number:grouping="true"/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.00.0000</text:date>, <text:time style:data-style-name="N2" text:time-value="08:08:24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1-05T08:16:39.752000000</dc:date>
    <meta:editing-duration>PT8M34S</meta:editing-duration>
    <meta:editing-cycles>2</meta:editing-cycles>
    <meta:document-statistic meta:table-count="12" meta:cell-count="15510" meta:object-count="0"/>
  </office:meta>
</office:document-meta>
</file>