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89cm"/>
    </style:style>
    <style:style style:name="Tabela2.B" style:family="table-column">
      <style:table-column-properties style:column-width="8.123cm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line-height="150%" fo:text-align="end" style:justify-single-word="false" style:writing-mode="page"/>
      <style:text-properties style:font-name="Arial" fo:font-size="10pt" officeooo:rsid="00169710" officeooo:paragraph-rsid="00236408" style:font-size-asian="10pt" style:font-size-complex="10pt"/>
    </style:style>
    <style:style style:name="P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Arial" fo:font-size="10pt" officeooo:rsid="00169710" officeooo:paragraph-rsid="00169710" style:font-size-asian="10pt" style:font-size-complex="10pt"/>
    </style:style>
    <style:style style:name="P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Arial" fo:font-size="10pt" officeooo:rsid="00169710" officeooo:paragraph-rsid="00221034" style:font-size-asian="10pt" style:font-size-complex="10pt"/>
    </style:style>
    <style:style style:name="P4" style:family="paragraph" style:parent-style-name="Table_20_Contents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5" style:family="paragraph" style:parent-style-name="Table_20_Contents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 style:writing-mode="page"/>
      <style:text-properties style:font-name="Arial" fo:font-size="10pt" officeooo:rsid="001ae926" officeooo:paragraph-rsid="0028c4a9" style:font-size-asian="10pt" style:font-size-complex="10pt"/>
    </style:style>
    <style:style style:name="P7" style:family="paragraph" style:parent-style-name="Table_20_Contents">
      <style:paragraph-properties fo:line-height="150%" fo:text-align="end" style:justify-single-word="false" style:writing-mode="page"/>
      <style:text-properties style:font-name="Arial" fo:font-size="10pt" officeooo:rsid="001ae926" officeooo:paragraph-rsid="0028c4a9" style:font-size-asian="10pt" style:font-size-complex="10pt"/>
    </style:style>
    <style:style style:name="P8" style:family="paragraph" style:parent-style-name="Standard">
      <style:paragraph-properties fo:line-height="150%" style:writing-mode="page"/>
      <style:text-properties style:font-name="Arial" fo:font-size="10pt" officeooo:rsid="001ae926" officeooo:paragraph-rsid="0028c4a9" style:font-size-asian="10pt" style:font-size-complex="10pt"/>
    </style:style>
    <style:style style:name="P9" style:family="paragraph" style:parent-style-name="Table_20_Contents">
      <style:paragraph-properties fo:line-height="150%" style:writing-mode="page"/>
      <style:text-properties style:font-name="Arial" fo:font-size="10pt" officeooo:rsid="001ae926" officeooo:paragraph-rsid="0028c4a9" style:font-size-asian="10pt" style:font-size-complex="10pt"/>
    </style:style>
    <style:style style:name="P10" style:family="paragraph" style:parent-style-name="Standard">
      <style:paragraph-properties fo:line-height="150%" style:writing-mode="page"/>
      <style:text-properties style:font-name="Arial" fo:font-size="10pt" officeooo:rsid="001c2b6e" officeooo:paragraph-rsid="0028c4a9" style:font-size-asian="10pt" style:font-size-complex="10pt"/>
    </style:style>
    <style:style style:name="P11" style:family="paragraph" style:parent-style-name="Standard">
      <loext:graphic-properties draw:fill-hatch-name="hatch"/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Arial" fo:font-size="10pt" officeooo:rsid="001c2b6e" officeooo:paragraph-rsid="0028c4a9" style:font-size-asian="10pt" style:font-size-complex="10pt"/>
    </style:style>
    <style:style style:name="P12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Arial" fo:font-size="10pt" fo:font-weight="bold" officeooo:rsid="00169710" officeooo:paragraph-rsid="0016971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style:font-name="Arial" fo:font-size="10pt" fo:font-weight="bold" officeooo:rsid="001ae926" officeooo:paragraph-rsid="0028c4a9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Arial" fo:font-size="10pt" fo:font-weight="bold" officeooo:rsid="00169710" officeooo:paragraph-rsid="00169710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Arial" fo:font-size="10pt" officeooo:rsid="00169710" officeooo:paragraph-rsid="00169710" style:font-name-asian="Arial1" style:font-size-asian="10pt" style:font-name-complex="Arial1" style:font-size-complex="10pt"/>
    </style:style>
    <style:style style:name="P16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Arial" fo:font-size="10pt" fo:font-weight="normal" officeooo:rsid="00169710" officeooo:paragraph-rsid="00236408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page"/>
      <style:text-properties fo:color="#000000" loext:opacity="100%" style:font-name="Arial" fo:font-size="10pt" officeooo:rsid="00169710" officeooo:paragraph-rsid="00221034" style:font-size-asian="10pt" style:font-size-complex="10pt"/>
    </style:style>
    <style:style style:name="P18" style:family="paragraph" style:parent-style-name="Table_20_Contents">
      <loext:graphic-properties draw:fill-hatch-name="hatch"/>
      <style:paragraph-properties fo:margin-left="0cm" fo:margin-right="0cm" fo:line-height="115%" fo:text-align="center" style:justify-single-word="false" fo:text-indent="0cm" style:auto-text-indent="false" style:writing-mode="page"/>
      <style:text-properties style:text-position="0% 100%" style:font-name="Arial" fo:font-size="10pt" fo:font-style="italic" officeooo:rsid="00169710" officeooo:paragraph-rsid="00169710" style:font-size-asian="10pt" style:font-style-asian="italic" style:font-size-complex="10pt" style:font-style-complex="italic"/>
    </style:style>
    <style:style style:name="T1" style:family="text">
      <style:text-properties officeooo:rsid="0017fbe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b7b53" style:font-name-asian="Arial1" style:font-name-complex="Arial1"/>
    </style:style>
    <style:style style:name="T4" style:family="text">
      <style:text-properties officeooo:rsid="001b7b53"/>
    </style:style>
    <style:style style:name="T5" style:family="text">
      <style:text-properties officeooo:rsid="00236408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21034"/>
    </style:style>
    <style:style style:name="T8" style:family="text">
      <style:text-properties fo:color="#000000" loext:opacity="100%" officeooo:rsid="00236408"/>
    </style:style>
    <style:style style:name="T9" style:family="text">
      <style:text-properties fo:font-size="14pt" style:font-name-asian="Arial1" style:font-size-asian="14pt" style:font-name-complex="Arial1" style:font-size-complex="14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236408" style:font-size-asian="16pt" style:font-weight-asian="bold" style:font-size-complex="16pt" style:font-weight-complex="bold"/>
    </style:style>
    <style:style style:name="T12" style:family="text">
      <style:text-properties officeooo:rsid="0027a744"/>
    </style:style>
    <style:style style:name="T13" style:family="text">
      <style:text-properties officeooo:rsid="002a9ac1"/>
    </style:style>
    <style:style style:name="T14" style:family="text">
      <style:text-properties officeooo:rsid="002b4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2" table:style-name="Tabela2">
        <table:table-column table:style-name="Tabela2.A"/>
        <table:table-column table:style-name="Tabela2.B"/>
        <table:table-row table:style-name="TableLine202772600">
          <table:table-cell table:style-name="TableBox202771536" office:value-type="string">
            <text:p text:style-name="P9">NIP przedsiębiorcy ……………………………..</text:p>
          </table:table-cell>
          <table:table-cell table:style-name="TableBox202768800" office:value-type="string">
            <text:p text:style-name="P7">Szczytno, ………………………………..</text:p>
          </table:table-cell>
        </table:table-row>
      </table:table>
      <text:p text:style-name="P8"/>
      <text:p text:style-name="P13"/>
      <text:p text:style-name="P13">Oświadczenie</text:p>
      <text:p text:style-name="P8">Ja niżej podpisany/a:</text:p>
      <text:p text:style-name="P8">Imię i nazwisko …………………………………………..………………………………………………………………..</text:p>
      <text:p text:style-name="P10">PESEL …………………………………………………………….……………………………………………………….</text:p>
      <text:p text:style-name="P11">Adres zamieszkania ………………………………….…………………………………………………………………..</text:p>
      <text:p text:style-name="P2"/>
      <text:p text:style-name="P3">Oświadczam, że dysponuję bazą <text:span text:style-name="T1">eksploatacyjną</text:span>, tj. <text:span text:style-name="T7">miejsce</text:span><text:span text:style-name="T8">m</text:span><text:span text:style-name="T7"> do</text:span><text:span text:style-name="T6"> dyspozycji przedsiębiorcy, przystosowan</text:span><text:span text:style-name="T8">ym</text:span><text:span text:style-name="T6"> do prowadzenia działalności transportowej w sposób zorganizowany i ciągły, w skład którego wchodzi co najmniej jeden z następujących elementów:</text:span></text:p>
      <text:p text:style-name="P17"><text:span text:style-name="T9">□</text:span><text:span text:style-name="T2"> <text:s/>miejsce postojowe dla pojazdów wykorzystywanych w transporcie drogowym</text:span></text:p>
      <text:p text:style-name="P17"><text:span text:style-name="T9">□</text:span><text:span text:style-name="T2"> <text:s/>miejsce załadunku, rozładunku lub łączenia ładunków</text:span></text:p>
      <text:p text:style-name="P17"><text:span text:style-name="T9">□</text:span><text:span text:style-name="T2"> <text:s/>miejsce konserwacji lub naprawy pojazdów</text:span></text:p>
      <text:p text:style-name="P15"/>
      <text:p text:style-name="P2"><text:span text:style-name="T2">Adres bazy </text:span><text:span text:style-name="T3">eksploatacyjnej</text:span><text:span text:style-name="T2">:</text:span></text:p>
      <text:p text:style-name="P2"><text:span text:style-name="T3">Miejscowość</text:span><text:span text:style-name="T2">: ……………………………………………………………………….………………………….</text:span></text:p>
      <text:p text:style-name="P15">Kod pocztowy: …………...……… Poczta: ………………………………………………………………….</text:p>
      <text:p text:style-name="P15">Ulica: ……………………………...……………………………… Nr …………………………………..……</text:p>
      <text:p text:style-name="P16"/>
      <text:p text:style-name="P16"><text:span text:style-name="T5">Oświadczam, że baza eksploatacyjna </text:span>wyposażon<text:span text:style-name="T5">a</text:span> <text:span text:style-name="T5">jest w miejsca postojowe dla ……….... pojazd</text:span><text:span text:style-name="T13">u/pojazdów</text:span><text:span text:style-name="T11">*</text:span><text:span text:style-name="T5">.</text:span></text:p>
      <text:p text:style-name="P16"/>
      <text:p text:style-name="P16"><text:span text:style-name="T10">*</text:span> Wymóg uznaje się za spełniony, jeżeli przedsiębiorca dysponuje odpowiednią do skali prowadzenia działalności bazą eksploatacyjną, znajdującą się na terytorium Rzeczypospolitej Polskiej, wyposażoną co najmniej w miejsca postojowe dla pojazdów wykorzystywanych w transporcie drogowym w liczbie odpowiadającej co najmniej 1/3 liczby pojazdów zgłoszonych przez przewoźnika do organu wydającego zezwolenie na wykonywanie zawodu przewoźnika drogowego. W przypadku zgłoszenia nie więcej niż dwóch pojazdów konieczne jest dysponowanie co najmniej jednym miejscem postojowym. <text:s/>W przypadku posiadania przez przewoźnika drogowego kilku baz eksploatacyjnych znajdujących się na terytorium Rzeczypospolitej Polskiej łączna liczba miejsc postojowych musi odpowiadać co najmniej 1/3 liczby pojazdów zgłoszonych przez przewoźnika drogowego do organu wydającego zezwolenie na wykonywanie zawodu przewoźnika drogowego.</text:p>
      <text:p text:style-name="P14"/>
      <text:p text:style-name="P14"/>
      <text:p text:style-name="P14"/>
      <text:p text:style-name="P12"><text:span text:style-name="T2">Oświadczam, że jestem </text:span><text:span text:style-name="T3">świadomy</text:span><text:span text:style-name="T2">/a </text:span><text:span text:style-name="T3">odpowiedzialności</text:span><text:span text:style-name="T2"> karnej za </text:span><text:span text:style-name="T3">złożenie</text:span><text:span text:style-name="T2"> fałszywego oświadczenia.</text:span></text:p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leLine202771992">
          <table:table-cell table:style-name="TableBox202771232" office:value-type="string">
            <text:p text:style-name="P4"/>
          </table:table-cell>
          <table:table-cell table:style-name="TableBox202772904" office:value-type="string">
            <text:p text:style-name="P5">……………………….………………………...</text:p>
          </table:table-cell>
        </table:table-row>
        <table:table-row table:style-name="TableLine202773056">
          <table:table-cell table:style-name="TableBox202771232" office:value-type="string">
            <text:p text:style-name="P4"/>
          </table:table-cell>
          <table:table-cell table:style-name="TableBox202772904" office:value-type="string">
            <text:p text:style-name="P18"><text:span text:style-name="T12">(</text:span><text:span text:style-name="T14">c</text:span>zytelny podpis <text:span text:style-name="T4">przedsiębiorcy</text:span><text:span text:style-name="T12">)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 style:writing-mode="page"/>
      <style:text-properties style:font-name="Arial" fo:font-size="10pt" officeooo:rsid="00169710" officeooo:paragraph-rsid="00236408" style:font-size-asian="10pt" style:font-size-complex="10pt"/>
    </style:style>
    <style:style style:name="MT1" style:family="text">
      <style:text-properties officeooo:rsid="0017fb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</text:span> 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09:28:34.169000000</meta:creation-date>
    <dc:date>2022-03-09T07:41:12.598000000</dc:date>
    <meta:editing-duration>PT29M31S</meta:editing-duration>
    <meta:editing-cycles>17</meta:editing-cycles>
    <meta:generator>LibreOffice/7.2.0.4$Windows_x86 LibreOffice_project/9a9c6381e3f7a62afc1329bd359cc48accb6435b</meta:generator>
    <meta:print-date>2022-02-18T12:07:03.364000000</meta:print-date>
    <meta:document-statistic meta:table-count="2" meta:image-count="0" meta:object-count="0" meta:page-count="1" meta:paragraph-count="21" meta:word-count="221" meta:character-count="2032" meta:non-whitespace-character-count="1828"/>
  </office:meta>
</office:document-meta>
</file>