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11.695cm"/>
    </style:style>
    <style:style style:name="Tabela2.A1" style:family="table-cell">
      <style:table-cell-properties style:writing-mode="page"/>
    </style:style>
    <style:style style:name="P1" style:family="paragraph" style:parent-style-name="Standard">
      <style:paragraph-properties fo:line-height="150%" fo:text-align="end" style:justify-single-word="false" style:writing-mode="lr-tb"/>
      <style:text-properties style:font-name="Arial" fo:font-size="11pt" officeooo:rsid="0005d65d" officeooo:paragraph-rsid="0005d65d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 style:writing-mode="lr-tb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style:font-name="Arial" fo:font-size="11pt" officeooo:paragraph-rsid="0005d65d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="Arial" fo:font-size="11pt" officeooo:paragraph-rsid="0007baab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font-name="Arial" fo:font-size="11pt" fo:font-weight="bold" officeooo:paragraph-rsid="0005d65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officeooo:paragraph-rsid="0005d65d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officeooo:paragraph-rsid="0007baab"/>
    </style:style>
    <style:style style:name="P8" style:family="paragraph" style:parent-style-name="Standard">
      <style:paragraph-properties fo:line-height="150%" fo:text-align="center" style:justify-single-word="false" style:writing-mode="lr-tb"/>
      <style:text-properties fo:font-style="italic" officeooo:paragraph-rsid="0007baab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line-height="150%" fo:text-align="center" style:justify-single-word="false" style:writing-mode="lr-tb"/>
      <style:text-properties fo:font-weight="bold" officeooo:paragraph-rsid="0005d65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center" style:justify-single-word="false" style:writing-mode="lr-tb"/>
      <style:text-properties style:font-name="Arial" fo:font-size="11pt" fo:font-style="italic" officeooo:paragraph-rsid="000ea74b" style:font-size-asian="11pt" style:font-style-asian="italic" style:font-size-complex="11pt" style:font-style-complex="italic"/>
    </style:style>
    <style:style style:name="P13" style:family="paragraph" style:parent-style-name="Standard">
      <style:text-properties officeooo:paragraph-rsid="000ea74b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1pt" officeooo:paragraph-rsid="000ea74b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paragraph-rsid="000ea74b" style:font-size-asian="11pt" style:font-size-complex="11pt"/>
    </style:style>
    <style:style style:name="T1" style:family="text">
      <style:text-properties officeooo:rsid="0005d65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officeooo:rsid="0005d65d" style:font-size-asian="11pt" style:font-size-complex="11pt"/>
    </style:style>
    <style:style style:name="T4" style:family="text">
      <style:text-properties style:font-name="Arial" fo:font-size="11pt" officeooo:rsid="0007baab" style:font-size-asian="11pt" style:font-size-complex="11pt"/>
    </style:style>
    <style:style style:name="T5" style:family="text">
      <style:text-properties style:font-name="Arial" fo:font-size="11pt" officeooo:rsid="000d1fb9" style:font-size-asian="11pt" style:font-size-complex="11pt"/>
    </style:style>
    <style:style style:name="T6" style:family="text">
      <style:text-properties officeooo:rsid="000ae632"/>
    </style:style>
    <style:style style:name="T7" style:family="text">
      <style:text-properties officeooo:rsid="000ea74b"/>
    </style:style>
    <style:style style:name="T8" style:family="text">
      <style:text-properties officeooo:rsid="000f5bbe"/>
    </style:style>
    <style:style style:name="T9" style:family="text">
      <style:text-properties officeooo:rsid="0014f6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2</text:p>
      <text:p text:style-name="P2"/>
      <text:p text:style-name="P5"><text:bookmark text:name="page40R_mcid6"/>O<text:span text:style-name="T9">ś</text:span><text:span text:style-name="T1">wiadczenie</text:span></text:p>
      <text:p text:style-name="P10"><text:span text:style-name="T3">o</text:span><text:span text:style-name="T2"> </text:span><text:span text:style-name="T3">spełnieniu wymogu dobrej reputacji zgodnie z art</text:span><text:span text:style-name="T2">. 8 </text:span><text:span text:style-name="T3">ust</text:span><text:span text:style-name="T2">. 3 </text:span><text:span text:style-name="T3">pkt</text:span><text:span text:style-name="T2"> 2 </text:span><text:span text:style-name="T3">ustawy z dnia </text:span><text:span text:style-name="T2">6 </text:span><text:span text:style-name="T3">września</text:span><text:span text:style-name="T2"> 2001 </text:span><text:span text:style-name="T3">r</text:span><text:span text:style-name="T2">. </text:span><text:span text:style-name="T3">o transporcie drogowym</text:span></text:p>
      <text:p text:style-name="P3"/>
      <text:p text:style-name="P7"><text:span text:style-name="T2">Ja niżej podpisan</text:span><text:span text:style-name="T3">a/y</text:span><text:bookmark text:name="page40R_mcid12"/><text:bookmark text:name="page40R_mcid13"/><text:span text:style-name="T3"> ………………………………………………………………………………………..</text:span></text:p>
      <text:p text:style-name="P7"><text:span text:style-name="T2">Zamieszkał</text:span><text:span text:style-name="T3">a/y</text:span><text:span text:style-name="T2"> .............................................………………….............................…...........................…</text:span></text:p>
      <text:p text:style-name="P7"><text:span text:style-name="T2">NIP...............................................……………………………………………………………………...........</text:span><text:bookmark text:name="page40R_mcid17"/><text:bookmark text:name="page40R_mcid18"/><text:span text:style-name="T2"><text:line-break/></text:span></text:p>
      <text:p text:style-name="P3">Oświadczam, że zgodnie z treścią art. 5 c ust. 1 pkt 1:</text:p>
      <text:p text:style-name="P6"><text:span text:style-name="T2">1. Nie został</text:span><text:span text:style-name="T5">a</text:span><text:span text:style-name="T2">m/</text:span><text:span text:style-name="T5">e</text:span><text:span text:style-name="T2">m skazan</text:span><text:span text:style-name="T3">a/y</text:span><text:span text:style-name="T2"> prawomocnym wyrokiem sądu za przestępstwa karne skarbowe lub<text:line-break/>przestępstwa umyślne przeciwko bezpieczeństwu w komunikacji, mieniu, obrotowi<text:line-break/>gospodarczemu, wiarygodności dokumentów, środowisku lub warunkom pracy i płacy albo inne mające związek z wykonywaniem zawodu</text:span></text:p>
      <text:p text:style-name="P3">oraz</text:p>
      <text:p text:style-name="P3">2. Nie wydano mi prawomocnego orzeczenia zakazującego wykonywania działalności gospodarczej w zakresie transportu drogowego.</text:p>
      <text:p text:style-name="P4"/>
      <text:p text:style-name="P7"><text:span text:style-name="T2">Oświadczam, że jestem świadom</text:span><text:span text:style-name="T3">a/y</text:span><text:span text:style-name="T2"> odpowiedzialności karnej za złożenie fałszywego</text:span><text:bookmark text:name="page40R_mcid25"/><text:span text:style-name="T2"><text:line-break/>oświadczenia</text:span><text:bookmark text:name="page40R_mcid26"/><text:bookmark text:name="page40R_mcid27"/><text:bookmark text:name="page40R_mcid28"/><text:bookmark text:name="page40R_mcid29"/><text:bookmark text:name="page40R_mcid30"/><text:span text:style-name="T2">.<text:line-break/></text:span></text:p>
      <text:p text:style-name="P13"/>
      <table:table table:name="Tabela2" table:style-name="Tabela2">
        <table:table-column table:style-name="Tabela2.A"/>
        <table:table-column table:style-name="Tabela2.B"/>
        <table:table-row table:style-name="TableLine1490501165872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>……………………………………………………………………………..</text:p>
          </table:table-cell>
        </table:table-row>
        <table:table-row table:style-name="TableLine1490501174800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2"><text:span text:style-name="T6">(m</text:span>iejscowość, data i czytelny podpis<text:span text:style-name="T6">)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6T10:37:54.923000000</meta:creation-date>
    <dc:date>2022-09-28T08:41:22.218000000</dc:date>
    <meta:editing-duration>PT10M40S</meta:editing-duration>
    <meta:editing-cycles>13</meta:editing-cycles>
    <meta:generator>LibreOffice/7.3.2.2$Windows_X86_64 LibreOffice_project/49f2b1bff42cfccbd8f788c8dc32c1c309559be0</meta:generator>
    <meta:document-statistic meta:table-count="1" meta:image-count="0" meta:object-count="0" meta:page-count="1" meta:paragraph-count="13" meta:word-count="112" meta:character-count="1052" meta:non-whitespace-character-count="951"/>
  </office:meta>
</office:document-meta>
</file>