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1" style:family="table">
      <style:table-properties style:width="17.013cm" fo:margin-left="0cm" table:align="left" style:writing-mode="page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425cm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end" style:justify-single-word="false" style:writing-mode="page"/>
      <style:text-properties style:font-name="Arial" fo:font-size="11pt" fo:language="pl" fo:country="PL" officeooo:rsid="001d92e4" officeooo:paragraph-rsid="001d92e4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 style:writing-mode="page"/>
      <style:text-properties style:font-name="Arial" fo:font-size="11pt" fo:language="pl" fo:country="PL" officeooo:rsid="001d92e4" officeooo:paragraph-rsid="002eec0f" style:font-size-asian="11pt" style:font-size-complex="11pt"/>
    </style:style>
    <style:style style:name="P3" style:family="paragraph" style:parent-style-name="Standard">
      <style:paragraph-properties fo:line-height="150%" style:writing-mode="page"/>
      <style:text-properties style:font-name="Arial" fo:font-size="11pt" fo:language="pl" fo:country="PL" officeooo:rsid="001d92e4" officeooo:paragraph-rsid="001d92e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language="pl" fo:country="PL" officeooo:rsid="001d92e4" officeooo:paragraph-rsid="001d92e4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language="pl" fo:country="PL" officeooo:rsid="001d92e4" officeooo:paragraph-rsid="0020f6cb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language="pl" fo:country="PL" officeooo:rsid="001d92e4" officeooo:paragraph-rsid="002eec0f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style:writing-mode="page"/>
      <style:text-properties style:font-name="Arial" fo:font-size="11pt" fo:language="pl" fo:country="PL" officeooo:rsid="001d92e4" officeooo:paragraph-rsid="0020f6cb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language="pl" fo:country="PL" officeooo:rsid="001f137e" officeooo:paragraph-rsid="001f137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language="pl" fo:country="PL" officeooo:rsid="001f137e" officeooo:paragraph-rsid="002983a0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Arial" fo:font-size="11pt" fo:language="pl" fo:country="PL" officeooo:rsid="001f137e" officeooo:paragraph-rsid="002983a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Arial" fo:font-size="11pt" fo:language="pl" fo:country="PL" fo:font-weight="bold" officeooo:rsid="001d92e4" officeooo:paragraph-rsid="001d92e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style:font-name="Arial" fo:font-size="11pt" fo:language="pl" fo:country="PL" fo:font-weight="bold" officeooo:rsid="001f137e" officeooo:paragraph-rsid="001f137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text-position="super 70%" style:font-name="Arial" fo:font-size="11pt" fo:language="pl" fo:country="PL" officeooo:rsid="002983a0" officeooo:paragraph-rsid="002983a0" style:font-size-asian="11pt" style:font-size-complex="11pt"/>
    </style:style>
    <style:style style:name="P14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 style:writing-mode="page"/>
      <style:text-properties style:font-name="Arial" fo:font-size="11pt" fo:language="pl" fo:country="PL" officeooo:rsid="001d92e4" officeooo:paragraph-rsid="0020f6cb" style:font-size-asian="11pt" style:font-size-complex="11pt"/>
    </style:style>
    <style:style style:name="P15" style:family="paragraph" style:parent-style-name="Standard" style:list-style-name="L2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 style:writing-mode="page"/>
      <style:text-properties style:font-name="Arial" fo:font-size="11pt" fo:language="pl" fo:country="PL" officeooo:rsid="001d92e4" officeooo:paragraph-rsid="001d92e4" style:font-size-asian="11pt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 style:writing-mode="page"/>
      <style:text-properties style:font-name="Arial" fo:font-size="11pt" fo:language="pl" fo:country="PL" officeooo:rsid="00296a76" officeooo:paragraph-rsid="001d92e4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 style:writing-mode="page"/>
      <style:text-properties style:font-name="Arial" fo:font-size="11pt" fo:language="pl" fo:country="PL" fo:font-weight="bold" officeooo:rsid="001f137e" officeooo:paragraph-rsid="001f137e" style:font-size-asian="11pt" style:font-weight-asian="bold" style:font-size-complex="11pt" style:font-weight-complex="bold"/>
    </style:style>
    <style:style style:name="P18" style:family="paragraph" style:parent-style-name="Standard" style:list-style-name="L2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 style:writing-mode="page"/>
      <style:text-properties officeooo:paragraph-rsid="001d92e4"/>
    </style:style>
    <style:style style:name="P19" style:family="paragraph" style:parent-style-name="Standard">
      <style:paragraph-properties fo:line-height="150%" fo:text-align="center" style:justify-single-word="false" style:writing-mode="page"/>
      <style:text-properties style:text-position="0% 100%" style:font-name="Arial" fo:font-size="11pt" fo:language="pl" fo:country="PL" fo:font-style="italic" officeooo:rsid="002983a0" officeooo:paragraph-rsid="002983a0" style:font-size-asian="11pt" style:font-style-asian="italic" style:font-size-complex="11pt" style:font-style-complex="italic"/>
    </style:style>
    <style:style style:name="T1" style:family="text">
      <style:text-properties officeooo:rsid="0020217a"/>
    </style:style>
    <style:style style:name="T2" style:family="text">
      <style:text-properties officeooo:rsid="0020f456"/>
    </style:style>
    <style:style style:name="T3" style:family="text">
      <style:text-properties officeooo:rsid="0020f6cb"/>
    </style:style>
    <style:style style:name="T4" style:family="text">
      <style:text-properties style:font-name="Arial1" officeooo:rsid="0020f6cb" style:font-name-asian="Arial1" style:font-name-complex="Arial1"/>
    </style:style>
    <style:style style:name="T5" style:family="text">
      <style:text-properties style:font-name="Arial1" fo:font-size="20pt" officeooo:rsid="0020f6cb" style:font-name-asian="Arial1" style:font-size-asian="20pt" style:font-name-complex="Arial1" style:font-size-complex="20pt"/>
    </style:style>
    <style:style style:name="T6" style:family="text">
      <style:text-properties style:font-name="Arial1" fo:font-size="9pt" officeooo:rsid="002ec93e" style:font-name-asian="Arial1" style:font-size-asian="9pt" style:font-name-complex="Arial1" style:font-size-complex="9pt"/>
    </style:style>
    <style:style style:name="T7" style:family="text">
      <style:text-properties style:font-name="Arial1" fo:font-size="7pt" officeooo:rsid="002ec93e" style:font-name-asian="Arial1" style:font-size-asian="7pt" style:font-name-complex="Arial1" style:font-size-complex="7pt"/>
    </style:style>
    <style:style style:name="T8" style:family="text">
      <style:text-properties style:font-name="Arial" fo:font-size="11pt" fo:language="pl" fo:country="PL" officeooo:rsid="001d92e4" style:font-size-asian="11pt" style:font-size-complex="11pt"/>
    </style:style>
    <style:style style:name="T9" style:family="text">
      <style:text-properties style:font-name="Arial" fo:font-size="11pt" fo:language="pl" fo:country="PL" officeooo:rsid="001f137e" style:font-size-asian="11pt" style:font-size-complex="11pt"/>
    </style:style>
    <style:style style:name="T10" style:family="text">
      <style:text-properties style:font-name="Arial" fo:font-size="11pt" fo:language="pl" fo:country="PL" officeooo:rsid="00296a76" style:font-size-asian="11pt" style:font-size-complex="11pt"/>
    </style:style>
    <style:style style:name="T11" style:family="text">
      <style:text-properties officeooo:rsid="002399b7"/>
    </style:style>
    <style:style style:name="T12" style:family="text">
      <style:text-properties officeooo:rsid="002499fb"/>
    </style:style>
    <style:style style:name="T13" style:family="text">
      <style:text-properties officeooo:rsid="0025ce22"/>
    </style:style>
    <style:style style:name="T14" style:family="text">
      <style:text-properties officeooo:rsid="0027a7f7"/>
    </style:style>
    <style:style style:name="T15" style:family="text">
      <style:text-properties officeooo:rsid="0028e6da"/>
    </style:style>
    <style:style style:name="T16" style:family="text">
      <style:text-properties officeooo:rsid="00296a76"/>
    </style:style>
    <style:style style:name="T17" style:family="text">
      <style:text-properties officeooo:rsid="002983a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0217a" style:font-weight-asian="bold" style:font-weight-complex="bold"/>
    </style:style>
    <style:style style:name="T20" style:family="text">
      <style:text-properties fo:font-weight="bold" officeooo:rsid="0020f6cb" style:font-weight-asian="bold" style:font-weight-complex="bold"/>
    </style:style>
    <style:style style:name="T21" style:family="text">
      <style:text-properties fo:font-weight="bold" officeooo:rsid="002983a0" style:font-weight-asian="bold" style:font-weight-complex="bold"/>
    </style:style>
    <style:style style:name="T22" style:family="text">
      <style:text-properties officeooo:rsid="002bfe81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0217a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0f456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3543d1" style:font-style-asian="italic" style:font-weight-asian="normal" style:font-style-complex="italic" style:font-weight-complex="normal"/>
    </style:style>
    <style:style style:name="T27" style:family="text">
      <style:text-properties officeooo:rsid="0034bf33"/>
    </style:style>
    <style:style style:name="T28" style:family="text">
      <style:text-properties officeooo:rsid="00359c0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1</text:p>
      <text:p text:style-name="P1"/>
      <table:table table:name="Tabela2" table:style-name="Tabela2">
        <table:table-column table:style-name="Tabela2.A"/>
        <table:table-column table:style-name="Tabela2.B"/>
        <table:table-row table:style-name="TableLine207767584">
          <table:table-cell office:value-type="string">
            <text:p text:style-name="P6">NIP przedsiębiorcy: ………………………...……..</text:p>
          </table:table-cell>
          <table:table-cell office:value-type="string">
            <text:p text:style-name="P2">Szczytno, …………………………</text:p>
          </table:table-cell>
        </table:table-row>
      </table:table>
      <text:p text:style-name="P3"/>
      <text:p text:style-name="P1"/>
      <text:p text:style-name="P4">Ja niżej podpisany/a:</text:p>
      <text:p text:style-name="P4">Imię i nazwisko: ……………………………………………………………………….……………...……….</text:p>
      <text:p text:style-name="P4">Numer <text:span text:style-name="T22">c</text:span>ertyfikatu kompetencji zawodowych: ……………………………………………….…………….</text:p>
      <text:p text:style-name="P4"/>
      <text:p text:style-name="P11">Oświadczam:<text:span text:style-name="T23"> (należy </text:span><text:span text:style-name="T24">zaznaczyć</text:span><text:span text:style-name="T23"> tylko </text:span><text:span text:style-name="T25">jeden</text:span><text:span text:style-name="T23"> </text:span><text:span text:style-name="T26">kwadrat)</text:span></text:p>
      <text:list xml:id="list2768696518" text:style-name="L1">
        <text:list-item>
          <text:p text:style-name="P14">że, <text:span text:style-name="T1">zgodnie</text:span> z treścią <text:span text:style-name="T18">art. 4 ust. 1 </text:span><text:span text:style-name="T19">rozporządzenia</text:span><text:span text:style-name="T18"> (WE) nr 1071/2009</text:span>, na <text:span text:style-name="T1">podstawie</text:span> umowy o pracę (jeżeli jest wymagana), będę pełnić funkcję zarz<text:span text:style-name="T1">ądzającego</text:span> transportem w sposób rzeczywisty i ciągły w przedsiębiorstwie (będę <text:span text:style-name="T2">zarządzał</text:span>/a operacjami transportowymi tego przedsiębiorstwa, mam rzeczywisty <text:span text:style-name="T2">związek</text:span> z przedsiębiorstwem, posiadam miejsce zamieszkania na terenie <text:span text:style-name="T2">Wspólnoty</text:span>), w <text:span text:style-name="T2">którym</text:span> jestem:</text:p>
        </text:list-item>
      </text:list>
      <text:p text:style-name="P7"><text:span text:style-name="T5">□</text:span><text:span text:style-name="T4"> </text:span><text:span text:style-name="T3">właścicielem</text:span>,</text:p>
      <text:p text:style-name="P7"><text:span text:style-name="T5">□ </text:span><text:span text:style-name="T2">współmałżonkiem</text:span> – <text:span text:style-name="T3">zarządzającym</text:span></text:p>
      <text:p text:style-name="P7"><text:span text:style-name="T5">□ </text:span><text:span text:style-name="T3">udziałowcem</text:span>,</text:p>
      <text:p text:style-name="P7"><text:span text:style-name="T5">□ </text:span><text:span text:style-name="T3">zarządzającym</text:span> <text:span text:style-name="T3">zgodnie</text:span> z <text:span text:style-name="T3">zasadą</text:span> <text:span text:style-name="T3">reprezentacji</text:span> <text:span text:style-name="T3">określoną</text:span> w <text:span text:style-name="T3">KRS</text:span>,</text:p>
      <text:p text:style-name="P7"><text:span text:style-name="T5">□ </text:span>dyrektorem,</text:p>
      <text:p text:style-name="P7"><text:span text:style-name="T5">□ </text:span><text:span text:style-name="T3">pracownikiem</text:span></text:p>
      <text:p text:style-name="P5"><text:span text:style-name="T5">□ </text:span><text:span text:style-name="T7">●</text:span><text:span text:style-name="T6"> </text:span>że, zgodnie z <text:span text:style-name="T18">art. 4 ust. 2 lit. </text:span><text:span text:style-name="T21">c</text:span><text:span text:style-name="T18"> </text:span><text:span text:style-name="T20">rozporządzenia</text:span><text:span text:style-name="T18"> (WE) nr 1071/2009</text:span>, na pod<text:span text:style-name="T3">stawie</text:span> umowy <text:span text:style-name="T3">cywilno</text:span>–prawnej jestem uprawniony/a do <text:span text:style-name="T3">wykonywania</text:span> zdań z<text:span text:style-name="T3">arządzającego</text:span> transportem w imieniu <text:span text:style-name="T3">przedsiębiorcy</text:span>:</text:p>
      <text:list xml:id="list1161548207" text:style-name="L2">
        <text:list-item>
          <text:p text:style-name="P15">umowa <text:span text:style-name="T11">wiążąca</text:span> mnie z <text:span text:style-name="T11">pracodawcą</text:span> precyzuje zadania, które mam wykonywać w sposób rzeczywisty i ciągły oraz <text:span text:style-name="T11">określa</text:span> zakres <text:span text:style-name="T11">obowiązków</text:span> zwią<text:span text:style-name="T11">za</text:span>nych z <text:span text:style-name="T11">funkcją</text:span> <text:span text:style-name="T14">zarządzającego</text:span> <text:span text:style-name="T12">transportem</text:span>,</text:p>
        </text:list-item>
        <text:list-item>
          <text:p text:style-name="P15"><text:span text:style-name="T12">kieruję</text:span> operacjami transportowymi w nie <text:span text:style-name="T12">więcej</text:span> niż czterech ró<text:span text:style-name="T13">żnych</text:span> <text:span text:style-name="T14">przedsiębiorstwach</text:span>, <text:span text:style-name="T15">realizowanymi</text:span> za pomocą <text:span text:style-name="T16">połączonej</text:span> floty, <text:span text:style-name="T16">liczącej</text:span> <text:span text:style-name="T16">ogółem</text:span> nie <text:span text:style-name="T16">więcej</text:span> niż 50 pojazdów, </text:p>
        </text:list-item>
        <text:list-item>
          <text:p text:style-name="P18"><text:span text:style-name="T8">pos</text:span><text:span text:style-name="T9">iadam miejsce </text:span><text:span text:style-name="T10">zamieszkania</text:span><text:span text:style-name="T9"> na trenie W</text:span><text:span text:style-name="T10">spólnoty.</text:span></text:p>
          <text:p text:style-name="P16"/>
        </text:list-item>
      </text:list>
      <text:p text:style-name="P12"><text:span text:style-name="T17">Oświadczam</text:span>, że <text:span text:style-name="T17">jestem</text:span> <text:span text:style-name="T17">świadomy</text:span>/a <text:span text:style-name="T17">odpowiedzialności</text:span> karnej za zło<text:span text:style-name="T17">żenie</text:span> fałszywego <text:span text:style-name="T17">oświadczenia.</text:span></text:p>
      <text:p text:style-name="P12"/>
      <text:p text:style-name="P8"/>
      <table:table table:name="Tabela1" table:style-name="Tabela1">
        <table:table-column table:style-name="Tabela1.A"/>
        <table:table-column table:style-name="Tabela1.B"/>
        <table:table-row table:style-name="TableLine207768496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……………………………...………………...……………….</text:p>
          </table:table-cell>
        </table:table-row>
        <table:table-row table:style-name="TableLine207770928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9"><text:span text:style-name="T27">(</text:span><text:span text:style-name="T28">c</text:span>zytelny podpis zarządzającego transportem<text:span text:style-name="T27">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08:44:16.939000000</meta:creation-date>
    <dc:date>2022-03-09T07:39:10.520000000</dc:date>
    <meta:editing-duration>PT29M44S</meta:editing-duration>
    <meta:editing-cycles>23</meta:editing-cycles>
    <meta:generator>LibreOffice/7.2.0.4$Windows_x86 LibreOffice_project/9a9c6381e3f7a62afc1329bd359cc48accb6435b</meta:generator>
    <meta:document-statistic meta:table-count="2" meta:image-count="0" meta:object-count="0" meta:page-count="1" meta:paragraph-count="22" meta:word-count="199" meta:character-count="1590" meta:non-whitespace-character-count="1416"/>
  </office:meta>
</office:document-meta>
</file>