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509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008f511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font-size="11pt" officeooo:paragraph-rsid="000ae632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style:font-name="Arial" fo:font-size="11pt" officeooo:rsid="0008f511" officeooo:paragraph-rsid="0008f51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bold" officeooo:paragraph-rsid="0008f51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" fo:font-size="11pt" fo:font-style="italic" officeooo:paragraph-rsid="000ae632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fo:font-weight="bold" officeooo:paragraph-rsid="0008f511" style:font-weight-asian="bold" style:font-weight-complex="bold"/>
    </style:style>
    <style:style style:name="T1" style:family="text">
      <style:text-properties officeooo:rsid="0008f511"/>
    </style:style>
    <style:style style:name="T2" style:family="text">
      <style:text-properties officeooo:rsid="000ae632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ae632" style:font-size-asian="11pt" style:font-size-complex="11pt"/>
    </style:style>
    <style:style style:name="T5" style:family="text">
      <style:text-properties officeooo:rsid="000d3dc3"/>
    </style:style>
    <style:style style:name="T6" style:family="text">
      <style:text-properties officeooo:rsid="000d7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1</text:p>
      <text:p text:style-name="P2"/>
      <text:p text:style-name="P9"><text:bookmark text:name="page31R_mcid6"/><text:span text:style-name="T3">O</text:span><text:span text:style-name="T4">świadczenie</text:span></text:p>
      <text:p text:style-name="P7">osoby zarządzającej transportem</text:p>
      <text:p text:style-name="P3"/>
      <text:p text:style-name="P3"><text:bookmark text:name="page31R_mcid7"/><text:bookmark text:name="page31R_mcid9"/><text:bookmark text:name="page31R_mcid8"/><text:line-break/>Imię i <text:span text:style-name="T1">n</text:span>azwisko osoby zarządzającej transportem ………………………………………………………..</text:p>
      <text:p text:style-name="P3">Adres zamieszkania …………………………………………………………………………………………..</text:p>
      <text:p text:style-name="P3"><text:span text:style-name="T5">N</text:span>umer certyfikatu <text:span text:style-name="T1">kompetencji zawodowych </text:span><text:span text:style-name="T6">osoby </text:span>zarządzające<text:span text:style-name="T6">j</text:span> transportem ………………………<text:line-break/></text:p>
      <text:p text:style-name="P4">W myśl art. 8 ust. 3 pkt 1 ustawy z dnia 6 września 2001 r. o transporcie drogowym<text:line-break/>oświadczam, że zgodnie z art. 5c ust. 2 pkt 3 będę pełnić rolę osoby zarządzającej transportem drogowym w przedsiębiorstwie ……………………………………………………………………………</text:p>
      <text:p text:style-name="P4"/>
      <text:p text:style-name="P4">Oświadczam, że jestem świadoma/y odpowiedzialności karnej za złożenie fałszywego<text:line-break/>oświadczenia.</text:p>
      <text:p text:style-name="P4"><text:bookmark text:name="page31R_mcid28"/><text:line-break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1192788475840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……………………………………………………………………………..</text:p>
          </table:table-cell>
        </table:table-row>
        <table:table-row table:style-name="TableLine119278846921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<text:span text:style-name="T2">(m</text:span>iejscowość, data i czytelny podpis zarządzającego transportem<text:span text:style-name="T2">)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0:31:57.397000000</meta:creation-date>
    <dc:date>2022-09-28T07:54:32.611000000</dc:date>
    <meta:editing-duration>PT6M57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1" meta:word-count="80" meta:character-count="690" meta:non-whitespace-character-count="617"/>
  </office:meta>
</office:document-meta>
</file>