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108cm" style:rel-column-width="27402*"/>
    </style:style>
    <style:style style:name="Tabela1.B" style:family="table-column">
      <style:table-column-properties style:column-width="9.892cm" style:rel-column-width="38133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432cm" fo:margin-top="0.88cm" fo:margin-bottom="0cm" loext:contextual-spacing="false" fo:line-height="0.321cm" fo:text-align="start" style:justify-single-word="false" fo:text-indent="0cm" style:auto-text-indent="false"/>
      <style:text-properties fo:color="#000000" style:font-name="Times New Roman" fo:font-size="11pt" fo:font-weight="normal" officeooo:paragraph-rsid="00124aea" fo:background-color="transparen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0.432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26cm"/>
          <style:tab-stop style:position="14.656cm" style:leader-style="dotted" style:leader-text="."/>
        </style:tab-stops>
      </style:paragraph-properties>
      <style:text-properties fo:color="#000000" style:font-name="Times New Roman1" fo:font-size="11pt" officeooo:paragraph-rsid="00124aea" style:font-size-asian="11pt" style:font-size-complex="11pt"/>
    </style:style>
    <style:style style:name="P3" style:family="paragraph" style:parent-style-name="Standard">
      <style:paragraph-properties fo:margin-left="0cm" fo:margin-right="0.432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26cm"/>
          <style:tab-stop style:position="14.656cm" style:leader-style="dotted" style:leader-text="."/>
        </style:tab-stops>
      </style:paragraph-properties>
      <style:text-properties fo:color="#000000" style:font-name="Times New Roman1" fo:font-size="11pt" fo:font-weight="normal" officeooo:paragraph-rsid="00124aea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.363cm" fo:line-height="150%" fo:text-align="start" style:justify-single-word="false" fo:text-indent="0cm" style:auto-text-indent="false">
        <style:tab-stops>
          <style:tab-stop style:position="0.026cm"/>
          <style:tab-stop style:position="8.382cm" style:leader-style="dotted" style:leader-text="."/>
          <style:tab-stop style:position="14.741cm" style:type="right" style:leader-style="dotted" style:leader-text="."/>
        </style:tab-stops>
      </style:paragraph-properties>
      <style:text-properties fo:color="#000000" style:font-name="Times New Roman1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8.636cm" fo:margin-right="0.432cm" fo:margin-top="0cm" fo:margin-bottom="0cm" loext:contextual-spacing="false" fo:line-height="0.321cm" fo:text-align="start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8.636cm" fo:margin-right="0.432cm" fo:margin-top="0cm" fo:margin-bottom="0cm" loext:contextual-spacing="false" fo:line-height="0.321cm" fo:text-align="start" style:justify-single-word="false" fo:text-indent="0cm" style:auto-text-indent="false"/>
      <style:text-properties fo:color="#000000" officeooo:paragraph-rsid="00124aea"/>
    </style:style>
    <style:style style:name="P7" style:family="paragraph" style:parent-style-name="Standard">
      <style:paragraph-properties fo:margin-left="8.636cm" fo:margin-right="0.432cm" fo:margin-top="0cm" fo:margin-bottom="0cm" loext:contextual-spacing="false" fo:line-height="0.321cm" fo:text-align="start" style:justify-single-word="false" fo:text-indent="0cm" style:auto-text-indent="false"/>
      <style:text-properties fo:color="#000000" style:font-name="Times New Roman" fo:font-size="8.5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042cm" fo:margin-right="0.432cm" fo:margin-top="0.346cm" fo:margin-bottom="0cm" loext:contextual-spacing="false" fo:line-height="0.388cm" fo:text-align="start" style:justify-single-word="false" fo:text-indent="0cm" style:auto-text-indent="false"/>
      <style:text-properties fo:color="#000000" style:font-name="Times New Roman1" fo:font-size="9.5pt" officeooo:paragraph-rsid="00188de8" style:font-size-asian="9.5pt" style:font-size-complex="9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1" officeooo:paragraph-rsid="001c9a3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1" fo:font-size="9.5pt" fo:font-weight="normal" officeooo:paragraph-rsid="001c9a37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46cm" fo:text-align="start" style:justify-single-word="false" fo:text-indent="0cm" style:auto-text-indent="false"/>
      <style:text-properties fo:color="#000000" style:font-name="Times New Roman1" fo:font-size="9.5pt" fo:font-weight="normal" officeooo:paragraph-rsid="001c9a37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63cm" fo:text-align="start" style:justify-single-word="false" fo:text-indent="0cm" style:auto-text-indent="false"/>
      <style:text-properties fo:color="#000000" style:font-name="Times New Roman1" fo:font-size="9.5pt" fo:font-weight="normal" officeooo:paragraph-rsid="001c9a37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1" fo:font-size="11pt" fo:font-weight="normal" officeooo:paragraph-rsid="001c9a37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46cm" fo:text-align="start" style:justify-single-word="false" fo:text-indent="0cm" style:auto-text-indent="false"/>
      <style:text-properties fo:color="#000000" style:font-name="Times New Roman1" fo:font-size="11pt" fo:font-weight="normal" officeooo:paragraph-rsid="001c9a37" fo:background-color="transparent" style:font-name-asian="Times New Roman" style:font-size-asian="9.60000038146973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363cm" fo:text-align="start" style:justify-single-word="false" fo:text-indent="0cm" style:auto-text-indent="false"/>
      <style:text-properties fo:color="#000000" style:font-name="Times New Roman1" officeooo:paragraph-rsid="001c9a37"/>
    </style:style>
    <style:style style:name="P17" style:family="paragraph" style:parent-style-name="Standard">
      <style:paragraph-properties fo:line-height="0.415cm" fo:text-align="end" style:justify-single-word="false">
        <style:tab-stops>
          <style:tab-stop style:position="9.162cm"/>
          <style:tab-stop style:position="15.266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0.415cm" fo:text-align="end" style:justify-single-word="false">
        <style:tab-stops>
          <style:tab-stop style:position="9.162cm"/>
          <style:tab-stop style:position="15.266cm" style:leader-style="dotted" style:leader-text="."/>
        </style:tab-stops>
      </style:paragraph-properties>
      <style:text-properties fo:color="#000000" style:font-name="Times New Roman1" fo:font-size="11pt" fo:font-weight="normal" officeooo:paragraph-rsid="001c9a37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Standard">
      <style:text-properties fo:color="#000000" style:font-name="Times New Roman" fo:font-size="11.5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9.102cm" fo:margin-right="0.651cm" fo:margin-top="0.025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.026cm" fo:margin-right="0.363cm" fo:margin-top="1.524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1pt" officeooo:paragraph-rsid="00211e10" style:font-size-asian="11pt" style:font-size-complex="11pt"/>
    </style:style>
    <style:style style:name="P22" style:family="paragraph" style:parent-style-name="Standard">
      <style:paragraph-properties fo:margin-left="0.026cm" fo:margin-right="0.42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officeooo:paragraph-rsid="00275199" style:font-size-asian="11pt" style:font-size-complex="11pt"/>
    </style:style>
    <style:style style:name="T1" style:family="text">
      <style:text-properties style:use-window-font-color="true" style:font-name="Times New Roman" fo:font-size="11.5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1" fo:font-size="9.5pt" fo:font-weight="normal" fo:background-color="transparent" loext:char-shading-value="0" style:font-name-asian="Times New Roman" style:font-size-asian="9.5pt" style:font-name-complex="Times New Roman" style:font-size-complex="9.5pt"/>
    </style:style>
    <style:style style:name="T3" style:family="text">
      <style:text-properties style:font-name="Times New Roman1" fo:font-size="9.5pt" fo:font-weight="normal" officeooo:rsid="001daf73" fo:background-color="transparent" loext:char-shading-value="0" style:font-name-asian="Times New Roman" style:font-size-asian="9.5pt" style:font-name-complex="Times New Roman" style:font-size-complex="9.5pt"/>
    </style:style>
    <style:style style:name="T4" style:family="text">
      <style:text-properties fo:color="#000000" style:font-name="Times New Roman1" fo:font-size="11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5" style:family="text">
      <style:text-properties fo:color="#000000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normal" officeooo:rsid="00124ae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fo:font-weight="normal" officeooo:rsid="00275199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normal" officeooo:rsid="002378e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tyle="normal" fo:font-weight="normal" officeooo:rsid="001f283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fo:font-weight="normal" officeooo:rsid="00276ed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fo:font-weight="normal" officeooo:rsid="0028209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style="normal" fo:font-weight="normal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3" style:family="text">
      <style:text-properties fo:color="#000000" fo:font-style="normal" fo:font-weight="normal" officeooo:rsid="001f283a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4" style:family="text">
      <style:text-properties style:font-name="Times New Roman" fo:font-size="8.5pt" fo:font-weight="normal" fo:background-color="transparent" loext:char-shading-value="0" style:font-name-asian="Times New Roman" style:font-name-complex="Times New Roman"/>
    </style:style>
    <style:style style:name="T15" style:family="text">
      <style:text-properties fo:font-weight="normal" fo:background-color="transparent" loext:char-shading-value="0" style:font-name-asian="Times New Roman" style:font-name-complex="Times New Roman"/>
    </style:style>
    <style:style style:name="T16" style:family="text">
      <style:text-properties fo:font-weight="normal" officeooo:rsid="00124aea" fo:background-color="transparent" loext:char-shading-value="0" style:font-name-asian="Times New Roman" style:font-name-complex="Times New Roman"/>
    </style:style>
    <style:style style:name="T17" style:family="text">
      <style:text-properties fo:font-weight="normal" officeooo:rsid="00188de8" fo:background-color="transparent" loext:char-shading-value="0" style:font-name-asian="Times New Roman" style:font-name-complex="Times New Roman"/>
    </style:style>
    <style:style style:name="T18" style:family="text">
      <style:text-properties fo:font-weight="normal" officeooo:rsid="00211e10" fo:background-color="transparent" loext:char-shading-value="0" style:font-name-asian="Times New Roman" style:font-name-complex="Times New Roman"/>
    </style:style>
    <style:style style:name="T19" style:family="text">
      <style:text-properties fo:font-weight="normal" fo:background-color="transparent" loext:char-shading-value="0" style:font-name-asian="Symbol" style:font-name-complex="Symbol"/>
    </style:style>
    <style:style style:name="T20" style:family="text">
      <style:text-properties fo:font-weight="normal" officeooo:rsid="00124aea" fo:background-color="transparent" loext:char-shading-value="0" style:font-name-asian="Symbol" style:font-name-complex="Symbol"/>
    </style:style>
    <style:style style:name="T21" style:family="text">
      <style:text-properties fo:font-weight="normal" fo:background-color="transparent" loext:char-shading-value="0" style:font-name-asian="Arial" style:font-name-complex="Arial"/>
    </style:style>
    <style:style style:name="T22" style:family="text">
      <style:text-properties fo:font-size="9.5pt" fo:font-weight="normal" fo:background-color="transparent" loext:char-shading-value="0" style:font-name-asian="Times New Roman" style:font-name-complex="Times New Roman"/>
    </style:style>
    <style:style style:name="T23" style:family="text">
      <style:text-properties fo:font-size="9.5pt" fo:font-weight="normal" officeooo:rsid="001b989b" fo:background-color="transparent" loext:char-shading-value="0" style:font-name-asian="Times New Roman" style:font-name-complex="Times New Roman"/>
    </style:style>
    <style:style style:name="T24" style:family="text">
      <style:text-properties fo:font-size="9.5pt" fo:font-weight="normal" officeooo:rsid="001e7637" fo:background-color="transparent" loext:char-shading-value="0" style:font-name-asian="Times New Roman" style:font-name-complex="Times New Roman"/>
    </style:style>
    <style:style style:name="T25" style:family="text">
      <style:text-properties fo:font-size="9.5pt" fo:font-weight="normal" officeooo:rsid="001c382b" fo:background-color="transparent" loext:char-shading-value="0" style:font-name-asian="Times New Roman" style:font-name-complex="Times New Roman"/>
    </style:style>
    <style:style style:name="T26" style:family="text">
      <style:text-properties officeooo:rsid="00273a67"/>
    </style:style>
    <style:style style:name="T27" style:family="text">
      <style:text-properties officeooo:rsid="00275199"/>
    </style:style>
    <style:style style:name="T28" style:family="text">
      <style:text-properties officeooo:rsid="00276eda"/>
    </style:style>
    <style:style style:name="T29" style:family="text">
      <style:text-properties officeooo:rsid="002820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….............................................................</text:p>
            <text:p text:style-name="P10"><text:span text:style-name="T22">/nazwisko i im</text:span><text:span text:style-name="T23">i</text:span><text:span text:style-name="T24">ona</text:span><text:span text:style-name="T22">/ </text:span></text:p>
            <text:p text:style-name="P11"/>
            <text:p text:style-name="P10">….............................................................</text:p>
            <text:p text:style-name="P12">/adres <text:span text:style-name="T26">zamieszkania</text:span>/ </text:p>
            <text:p text:style-name="P12"/>
            <text:p text:style-name="P14">…...................................................................</text:p>
            <text:p text:style-name="P15"/>
            <text:p text:style-name="P15"/>
            <text:p text:style-name="P10">….............................................................</text:p>
            <text:p text:style-name="P13">/nr PESEL lub REGON/ </text:p>
            <text:p text:style-name="P16"/>
            <text:p text:style-name="P10"/>
            <text:p text:style-name="P10">….............................................................</text:p>
            <text:p text:style-name="P11">/adres e-mail/*</text:p>
            <text:p text:style-name="P11"/>
            <text:p text:style-name="P10">….............................................................</text:p>
            <text:p text:style-name="P10"><text:span text:style-name="T22">/</text:span><text:span text:style-name="T25">nr</text:span><text:span text:style-name="T22"> telefonu/*</text:span></text:p>
          </table:table-cell>
          <table:table-cell table:style-name="Tabela1.A1" office:value-type="string">
            <text:p text:style-name="P18">Szczytno, dnia <text:s/>…...........................................</text:p>
          </table:table-cell>
        </table:table-row>
      </table:table>
      <text:p text:style-name="P17"><text:span text:style-name="T1"><text:s text:c="8"/></text:span><text:span text:style-name="T4"><text:s/></text:span></text:p>
      <text:p text:style-name="P9"/>
      <text:p text:style-name="P19"/>
      <text:p text:style-name="P20">STAROST<text:span text:style-name="T26">A SZCZYCIEŃSKI</text:span> <text:line-break/></text:p>
      <text:p text:style-name="P21"><text:span text:style-name="T15">Zwracam </text:span><text:span text:style-name="T16">się</text:span><text:span text:style-name="T19"> </text:span><text:span text:style-name="T16">z</text:span><text:span text:style-name="T15"> pro</text:span><text:span text:style-name="T16">ś</text:span><text:span text:style-name="T15">b</text:span><text:span text:style-name="T16">ą</text:span><text:span text:style-name="T19"> </text:span><text:span text:style-name="T15">o wydanie wtórnika**/ wymia</text:span><text:span text:style-name="T16">nę</text:span><text:span text:style-name="T20">**</text:span><text:span text:style-name="T15">/ tablic rejestracyjnych**, </text:span><text:span text:style-name="T18">trzeciej tablicy rejestracyjnej**, </text:span><text:span text:style-name="T15">dowodu rejestracyjnego**, karty pojazdu**, nalepki kontrolnej na szy</text:span><text:span text:style-name="T16">bę**</text:span><text:span text:style-name="T15">, znaku legalizacyjnego** pojazdu o numerze rejestracyjnym <text:s/>…...............................................................................</text:span></text:p>
      <text:p text:style-name="P4"><text:tab/>z powodu <text:s/><text:tab/>....…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5"><text:tab/>W zw</text:span><text:span text:style-name="T16">ią</text:span><text:span text:style-name="T15">zku z pow</text:span><text:span text:style-name="T16">yż</text:span><text:span text:style-name="T15">szym pros</text:span><text:span text:style-name="T16">zę</text:span><text:span text:style-name="T19"> </text:span><text:span text:style-name="T15">o wydanie …...............................................................................................</text:span></text:p>
      <text:p text:style-name="P3">…......................................................................................................................................................................</text:p>
      <text:p text:style-name="P1"><text:s text:c="110"/>…..............................................</text:p>
      <text:p text:style-name="P5"><text:span text:style-name="T14"><text:s text:c="35"/></text:span><text:span text:style-name="T2">/czytelny podpis </text:span><text:span text:style-name="T3">właściciela</text:span><text:span text:style-name="T2">/</text:span><text:span text:style-name="T14"> </text:span></text:p>
      <text:p text:style-name="P7"/>
      <text:p text:style-name="P7"/>
      <text:p text:style-name="P22"><text:span text:style-name="T5">Stosownie do art. 75 § 2 Kodeksu Pos</text:span><text:span text:style-name="T6">tę</text:span><text:span text:style-name="T5">powania Administracyjnego (Dz.U.20</text:span><text:span text:style-name="T10">20</text:span><text:span text:style-name="T8">.</text:span><text:span text:style-name="T10">256</text:span><text:span text:style-name="T8"> </text:span><text:span text:style-name="T7">t.j. </text:span><text:span text:style-name="T11">z późń. zm.</text:span><text:span text:style-name="T5">), po zapoznaniu s</text:span><text:span text:style-name="T6">ię</text:span><text:span text:style-name="T12"> </text:span><text:span text:style-name="T5">z konsekwencjami sk</text:span><text:span text:style-name="T6">ła</text:span><text:span text:style-name="T5">dania f</text:span><text:span text:style-name="T6">ał</text:span><text:span text:style-name="T5">szywych zezn</text:span><text:span text:style-name="T6">ań</text:span><text:span text:style-name="T12"> </text:span><text:span text:style-name="T5">wynika</text:span><text:span text:style-name="T6">ją</text:span><text:span text:style-name="T5">cymi z art. 233 § l Kodeksu karnego (</text:span>Dz.U.20<text:span text:style-name="T29">20.1444</text:span><text:span text:style-name="T5">) "Kto, składając zeznanie mające służyć za dowód w postępowaniu sądowym lub w innym postępowaniu prowadzonym na podstawie ustawy, zeznaje nieprawdę lub zataja prawdę, podlega karze pozbawienia wolności od 6 miesięcy do lat 8." </text:span><text:span text:style-name="T9">O</text:span><text:span text:style-name="T13">świadczam</text:span><text:span text:style-name="T5">, </text:span><text:span text:style-name="T6">ż</text:span><text:span text:style-name="T5">e wymienione </text:span><text:span text:style-name="T9">okoliczności</text:span><text:span text:style-name="T5"> </text:span><text:span text:style-name="T6">są</text:span><text:span text:style-name="T12"> </text:span><text:span text:style-name="T5">zgodne ze stanem faktycznym. W przypadku odnalezienia wymienionego dokumentu (dokumentów), zobow</text:span><text:span text:style-name="T6">ią</text:span><text:span text:style-name="T5">zuj</text:span><text:span text:style-name="T6">ę</text:span><text:span text:style-name="T12"> </text:span><text:span text:style-name="T5">s</text:span><text:span text:style-name="T6">ię</text:span><text:span text:style-name="T12"> </text:span><text:span text:style-name="T5">do jego niez</text:span><text:span text:style-name="T6">wł</text:span><text:span text:style-name="T5">ocznego zwrotu. </text:span></text:p>
      <text:p text:style-name="P1"><text:s text:c="112"/>…..............................................</text:p>
      <text:p text:style-name="P6"><text:span text:style-name="T14"><text:s text:c="36"/></text:span><text:span text:style-name="T2">/czytelny podpis </text:span><text:span text:style-name="T3">właściciela</text:span><text:span text:style-name="T2">/ </text:span></text:p>
      <text:p text:style-name="P8"><text:span text:style-name="T21">* </text:span><text:span text:style-name="T15">podanie informacji jest dobrowolne</text:span></text:p>
      <text:p text:style-name="P8"><text:span text:style-name="T15">** </text:span><text:span text:style-name="T1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09:48:36.725000000</dc:date>
    <meta:editing-duration>PT2H24M47S</meta:editing-duration>
    <meta:editing-cycles>20</meta:editing-cycles>
    <meta:generator>LibreOffice/4.3.4.1$Windows_x86 LibreOffice_project/bc356b2f991740509f321d70e4512a6a54c5f243</meta:generator>
    <meta:print-date>2017-09-05T09:41:59.228000000</meta:print-date>
    <meta:document-statistic meta:table-count="1" meta:image-count="0" meta:object-count="0" meta:page-count="1" meta:paragraph-count="26" meta:word-count="166" meta:character-count="2758" meta:non-whitespace-character-count="2301"/>
  </office:meta>
</office:document-meta>
</file>