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cm" fo:margin-top="0cm" fo:margin-bottom="0cm" table:align="left"/>
    </style:style>
    <style:style style:name="Tabela1.A" style:family="table-column">
      <style:table-column-properties style:column-width="3.249cm"/>
    </style:style>
    <style:style style:name="Tabela1.B" style:family="table-column">
      <style:table-column-properties style:column-width="3.246cm"/>
    </style:style>
    <style:style style:name="Tabela1.E" style:family="table-column">
      <style:table-column-properties style:column-width="3.256cm"/>
    </style:style>
    <style:style style:name="Tabela1.1" style:family="table-row">
      <style:table-row-properties style:min-row-height="0.002cm" fo:keep-together="auto"/>
    </style:style>
    <style:style style:name="Tabela1.A1" style:family="table-cell">
      <style:table-cell-properties fo:background-color="#ffffff" fo:padding="0cm" fo:border="0.3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officeooo:paragraph-rsid="0015e054"/>
    </style:style>
    <style:style style:name="P6" style:family="paragraph" style:parent-style-name="Standard">
      <style:paragraph-properties fo:line-height="100%"/>
      <style:text-properties style:font-name="Times New Roman" fo:font-size="12pt" fo:language="pl" fo:country="none" style:font-size-asian="12pt"/>
    </style:style>
    <style:style style:name="P7" style:family="paragraph" style:parent-style-name="Standard">
      <style:paragraph-properties fo:line-height="100%" fo:text-align="center" style:justify-single-word="false"/>
      <style:text-properties style:font-name="Times New Roman" fo:font-size="12pt" fo:language="pl" fo:country="none" fo:font-weight="bold" style:font-size-asian="12pt" style:font-weight-asian="bold"/>
    </style:style>
    <style:style style:name="P8" style:family="paragraph" style:parent-style-name="Standard">
      <style:paragraph-properties fo:line-height="150%"/>
      <style:text-properties style:font-name="Times New Roman" fo:font-size="12pt" fo:language="pl" fo:country="none" fo:font-weight="normal" style:font-size-asian="12pt" style:font-weight-asian="normal"/>
    </style:style>
    <style:style style:name="P9" style:family="paragraph" style:parent-style-name="Standard">
      <style:paragraph-properties fo:line-height="100%"/>
      <style:text-properties style:font-name="Times New Roman" fo:font-size="12pt" fo:language="pl" fo:country="none" fo:font-weight="normal" style:font-size-asian="12pt" style:font-weight-asian="normal"/>
    </style:style>
    <style:style style:name="P10" style:family="paragraph" style:parent-style-name="Standard">
      <style:paragraph-properties fo:line-height="100%" fo:text-align="justify" style:justify-single-word="false"/>
      <style:text-properties style:font-name="Times New Roman" fo:font-size="12pt" fo:language="pl" fo:country="none" fo:font-style="normal" fo:font-weight="bold" style:font-size-asian="12pt" style:font-style-asian="normal" style:font-weight-asian="bold"/>
    </style:style>
    <style:style style:name="P11" style:family="paragraph" style:parent-style-name="Standard">
      <style:paragraph-properties fo:line-height="100%" fo:text-align="center" style:justify-single-word="false"/>
      <style:text-properties style:font-name="Times New Roman" fo:font-size="12pt" fo:language="pl" fo:country="none" fo:font-style="normal" fo:font-weight="bold" style:font-size-asian="12pt" style:font-style-asian="normal" style:font-weight-asian="bold"/>
    </style:style>
    <style:style style:name="P12" style:family="paragraph" style:parent-style-name="Standard">
      <style:paragraph-properties fo:line-height="100%"/>
      <style:text-properties style:font-name="Times New Roman" fo:font-size="12pt" fo:language="pl" fo:country="none" fo:font-style="normal" fo:font-weight="normal" style:font-size-asian="12pt" style:font-style-asian="normal" style:font-weight-asian="normal"/>
    </style:style>
    <style:style style:name="P13" style:family="paragraph" style:parent-style-name="Standard">
      <style:paragraph-properties fo:line-height="100%" fo:text-align="justify" style:justify-single-word="false"/>
      <style:text-properties style:font-name="Times New Roman" fo:font-size="12pt" fo:language="pl" fo:country="none" fo:font-style="normal" fo:font-weight="normal" style:font-size-asian="12pt" style:font-style-asian="normal" style:font-weight-asian="normal"/>
    </style:style>
    <style:style style:name="P14" style:family="paragraph" style:parent-style-name="Standard">
      <style:paragraph-properties fo:line-height="150%"/>
      <style:text-properties style:font-name="Times New Roman" fo:font-size="12pt" fo:language="pl" fo:country="none" fo:font-style="normal" fo:font-weight="normal" style:font-size-asian="12pt" style:font-style-asian="normal" style:font-weight-asian="normal"/>
    </style:style>
    <style:style style:name="P15" style:family="paragraph" style:parent-style-name="Standard">
      <style:paragraph-properties fo:line-height="100%" fo:text-align="justify" style:justify-single-word="false"/>
      <style:text-properties style:font-name="Times New Roman" fo:font-size="12pt" fo:language="pl" fo:country="none" fo:font-style="italic" fo:font-weight="normal" style:font-size-asian="12pt" style:font-style-asian="italic" style:font-weight-asian="normal"/>
    </style:style>
    <style:style style:name="P16" style:family="paragraph" style:parent-style-name="Standard">
      <style:paragraph-properties fo:line-height="100%" fo:text-align="justify" style:justify-single-word="false"/>
      <style:text-properties style:font-name="Times New Roman" fo:font-size="11pt" fo:language="pl" fo:country="none" fo:font-style="normal" fo:font-weight="normal" style:font-size-asian="11pt" style:font-style-asian="normal" style:font-weight-asian="normal"/>
    </style:style>
    <style:style style:name="P17" style:family="paragraph" style:parent-style-name="Standard">
      <style:paragraph-properties fo:line-height="100%" fo:text-align="justify" style:justify-single-word="false"/>
      <style:text-properties style:font-name="Times New Roman" fo:font-size="11.5pt" fo:language="pl" fo:country="none" fo:font-style="normal" fo:font-weight="bold" style:font-size-asian="11.5pt" style:font-style-asian="normal" style:font-weight-asian="bold"/>
    </style:style>
    <style:style style:name="P18" style:family="paragraph" style:parent-style-name="Standard">
      <style:paragraph-properties fo:line-height="100%" fo:text-align="justify" style:justify-single-word="false"/>
      <style:text-properties style:font-name="Times New Roman" fo:font-size="11.5pt" fo:language="pl" fo:country="none" fo:font-style="normal" fo:font-weight="normal" style:font-size-asian="11.5pt" style:font-style-asian="normal" style:font-weight-asian="normal"/>
    </style:style>
    <style:style style:name="P19" style:family="paragraph" style:parent-style-name="Standard">
      <style:paragraph-properties fo:line-height="100%" fo:text-align="justify" style:justify-single-word="false"/>
      <style:text-properties style:font-name="Times New Roman" fo:font-size="11.5pt" fo:language="pl" fo:country="none" fo:font-style="italic" fo:font-weight="normal" style:font-size-asian="11.5pt" style:font-style-asian="italic" style:font-weight-asian="normal"/>
    </style:style>
    <style:style style:name="P20" style:family="paragraph" style:parent-style-name="Standard">
      <style:paragraph-properties fo:line-height="100%"/>
      <style:text-properties style:font-name="Times New Roman" fo:font-size="9pt" fo:language="pl" fo:country="none" style:font-size-asian="9pt"/>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00%" fo:text-align="justify" style:justify-single-word="false"/>
      <style:text-properties style:font-name="Calibri" fo:font-size="11pt" fo:language="pl" fo:country="none" fo:font-style="normal" fo:font-weight="normal" style:font-size-asian="11pt" style:font-style-asian="normal" style:font-weight-asian="normal"/>
    </style:style>
    <style:style style:name="P25" style:family="paragraph" style:parent-style-name="Standard">
      <style:paragraph-properties fo:margin-left="8.742cm" fo:margin-right="0cm" fo:line-height="150%" fo:text-indent="1.249cm" style:auto-text-indent="false"/>
    </style:style>
    <style:style style:name="P26" style:family="paragraph" style:parent-style-name="Standard">
      <style:paragraph-properties fo:margin-left="8.742cm" fo:margin-right="0cm" fo:line-height="150%" fo:text-indent="1.249cm" style:auto-text-indent="false"/>
      <style:text-properties style:font-name="Times New Roman" fo:font-size="12pt" fo:language="pl" fo:country="none" fo:font-weight="bold" officeooo:rsid="0014af3e" officeooo:paragraph-rsid="0014af3e" style:font-size-asian="12pt" style:font-weight-asian="bold"/>
    </style:style>
    <style:style style:name="P27" style:family="paragraph" style:parent-style-name="Standard">
      <style:paragraph-properties fo:margin-left="8.742cm" fo:margin-right="0cm" fo:line-height="100%" fo:text-indent="0cm" style:auto-text-indent="false"/>
      <style:text-properties style:font-name="Times New Roman" fo:font-size="12pt" fo:language="pl" fo:country="none" fo:font-weight="bold" style:font-size-asian="12pt" style:font-weight-asian="bold"/>
    </style:style>
    <style:style style:name="P28" style:family="paragraph" style:parent-style-name="Standard">
      <style:paragraph-properties fo:margin-left="8.742cm" fo:margin-right="0cm" fo:line-height="100%" fo:text-align="justify" style:justify-single-word="false" fo:text-indent="0cm" style:auto-text-indent="false"/>
      <style:text-properties style:font-name="Times New Roman" fo:font-size="12pt" fo:language="pl" fo:country="none" fo:font-style="normal" fo:font-weight="normal" style:font-size-asian="12pt" style:font-style-asian="normal" style:font-weight-asian="normal"/>
    </style:style>
    <style:style style:name="P29" style:family="paragraph" style:parent-style-name="Standard">
      <style:paragraph-properties fo:margin-left="11.24cm" fo:margin-right="0cm" fo:line-height="100%" fo:text-align="justify" style:justify-single-word="false" fo:text-indent="1.249cm" style:auto-text-indent="false"/>
      <style:text-properties style:font-name="Times New Roman" fo:font-size="12pt" fo:language="pl" fo:country="none" fo:font-style="italic" fo:font-weight="normal" style:font-size-asian="12pt" style:font-style-asian="italic" style:font-weight-asian="normal"/>
    </style:style>
    <style:style style:name="P30" style:family="paragraph" style:parent-style-name="Standard">
      <style:paragraph-properties fo:margin-top="0cm" fo:margin-bottom="0.353cm" loext:contextual-spacing="false" fo:line-height="115%" fo:text-align="justify" style:justify-single-word="false"/>
    </style:style>
    <style:style style:name="P31" style:family="paragraph" style:parent-style-name="Standard">
      <style:paragraph-properties fo:margin-left="6.244cm" fo:margin-right="0cm" fo:line-height="150%" fo:text-indent="1.249cm" style:auto-text-indent="false"/>
    </style:style>
    <style:style style:name="P32" style:family="paragraph" style:parent-style-name="Standard">
      <style:paragraph-properties fo:margin-left="7.493cm" fo:margin-right="0cm" fo:line-height="100%" fo:text-align="justify" style:justify-single-word="false" fo:text-indent="1.249cm" style:auto-text-indent="false"/>
    </style:style>
    <style:style style:name="P33" style:family="paragraph" style:parent-style-name="Standard">
      <style:paragraph-properties fo:margin-left="7.493cm" fo:margin-right="0cm" fo:line-height="100%" fo:text-align="justify" style:justify-single-word="false" fo:text-indent="1.249cm" style:auto-text-indent="false"/>
      <style:text-properties style:font-name="Times New Roman" fo:font-size="12pt" fo:language="pl" fo:country="none" fo:font-style="italic" fo:font-weight="normal" style:font-size-asian="12pt" style:font-style-asian="italic" style:font-weight-asian="normal"/>
    </style:style>
    <style:style style:name="P34" style:family="paragraph" style:parent-style-name="Standard">
      <style:paragraph-properties fo:margin-top="0.212cm" fo:margin-bottom="0cm" loext:contextual-spacing="false" fo:line-height="100%"/>
      <style:text-properties style:font-name="Times New Roman" fo:font-size="12pt" fo:language="pl" fo:country="none" style:font-size-asian="12pt"/>
    </style:style>
    <style:style style:name="P35" style:family="paragraph" style:parent-style-name="Standard">
      <style:paragraph-properties fo:margin-top="0.212cm" fo:margin-bottom="0.212cm" loext:contextual-spacing="false" fo:line-height="100%"/>
      <style:text-properties style:font-name="Times New Roman" fo:font-size="12pt" fo:language="pl" fo:country="none" style:font-size-asian="12pt"/>
    </style:style>
    <style:style style:name="P36" style:family="paragraph" style:parent-style-name="Standard">
      <style:paragraph-properties fo:margin-left="4.995cm" fo:margin-right="0cm" fo:line-height="150%" fo:text-indent="0cm" style:auto-text-indent="false"/>
      <style:text-properties style:font-name="Times New Roman" fo:font-size="12pt" fo:language="pl" fo:country="none" fo:font-weight="normal" style:font-size-asian="12pt" style:font-weight-asian="normal"/>
    </style:style>
    <style:style style:name="P37" style:family="paragraph" style:parent-style-name="Standard">
      <style:paragraph-properties fo:margin-left="4.995cm" fo:margin-right="0cm" fo:line-height="100%" fo:text-align="justify" style:justify-single-word="false" fo:text-indent="1.249cm" style:auto-text-indent="false"/>
      <style:text-properties style:font-name="Times New Roman" fo:font-size="9pt" fo:language="pl" fo:country="none" fo:font-style="italic" fo:font-weight="normal" style:font-size-asian="9pt" style:font-style-asian="italic" style:font-weight-asian="normal"/>
    </style:style>
    <style:style style:name="P38" style:family="paragraph" style:parent-style-name="Standard">
      <style:paragraph-properties fo:margin-left="1.249cm" fo:margin-right="0cm" fo:line-height="100%" fo:text-align="justify" style:justify-single-word="false" fo:text-indent="1.249cm" style:auto-text-indent="false"/>
      <style:text-properties style:font-name="Times New Roman" fo:font-size="12pt" fo:language="pl" fo:country="none" fo:font-style="normal" fo:font-weight="bold" style:font-size-asian="12pt" style:font-style-asian="normal" style:font-weight-asian="bold"/>
    </style:style>
    <style:style style:name="P39" style:family="paragraph" style:parent-style-name="Standard">
      <style:paragraph-properties fo:line-height="100%"/>
      <style:text-properties style:font-name="Times New Roman CE" fo:font-size="12pt" fo:language="pl" fo:country="none" fo:font-style="normal" fo:font-weight="normal" officeooo:rsid="00199c75" officeooo:paragraph-rsid="0015e054" style:font-size-asian="12pt" style:font-style-asian="normal" style:font-weight-asian="normal"/>
    </style:style>
    <style:style style:name="P40" style:family="paragraph" style:parent-style-name="Standard">
      <style:paragraph-properties fo:line-height="100%"/>
      <style:text-properties style:font-name="Times New Roman CE" fo:font-size="12pt" fo:language="pl" fo:country="none" style:font-size-asian="12pt"/>
    </style:style>
    <style:style style:name="P41" style:family="paragraph" style:parent-style-name="Standard" style:list-style-name="L1">
      <style:paragraph-properties fo:margin-top="0.494cm" fo:margin-bottom="0.494cm" loext:contextual-spacing="false" fo:line-height="100%" fo:text-align="justify" style:justify-single-word="false" fo:orphans="2" fo:widows="2" style:vertical-align="auto" style:writing-mode="lr-tb">
        <style:tab-stops>
          <style:tab-stop style:position="1.27cm"/>
        </style:tab-stops>
      </style:paragraph-properties>
      <style:text-properties style:font-name="Times New Roman CE" fo:font-size="12pt" fo:language="pl" fo:country="none" officeooo:paragraph-rsid="00174f4b" style:font-size-asian="12pt"/>
    </style:style>
    <style:style style:name="P42" style:family="paragraph" style:parent-style-name="Standard" style:list-style-name="L1">
      <style:paragraph-properties fo:margin-top="0.494cm" fo:margin-bottom="0.494cm" loext:contextual-spacing="false" fo:text-align="justify" style:justify-single-word="false" fo:orphans="2" fo:widows="2" style:vertical-align="auto" style:writing-mode="lr-tb">
        <style:tab-stops>
          <style:tab-stop style:position="1.27cm"/>
        </style:tab-stops>
      </style:paragraph-properties>
      <style:text-properties officeooo:paragraph-rsid="00174f4b"/>
    </style:style>
    <style:style style:name="P43" style:family="paragraph" style:parent-style-name="Standard" style:list-style-name="">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officeooo:paragraph-rsid="00174f4b"/>
    </style:style>
    <style:style style:name="P44" style:family="paragraph" style:parent-style-name="Standard" style:list-style-name="" style:master-page-name="Standard">
      <style:paragraph-properties fo:margin-left="0cm" fo:margin-right="0cm" fo:margin-top="0.494cm" fo:margin-bottom="0.494cm" loext:contextual-spacing="false" fo:text-align="center" style:justify-single-word="false" fo:orphans="2" fo:widows="2" fo:text-indent="0cm" style:auto-text-indent="false" style:page-number="auto" style:vertical-align="auto" style:writing-mode="lr-tb"/>
      <style:text-properties officeooo:paragraph-rsid="00174f4b"/>
    </style:style>
    <style:style style:name="T1" style:family="text">
      <style:text-properties style:font-name="Times New Roman" fo:font-size="12pt" fo:language="pl" fo:country="none" style:font-size-asian="12pt"/>
    </style:style>
    <style:style style:name="T2" style:family="text">
      <style:text-properties style:font-name="Times New Roman" fo:font-size="12pt" fo:language="pl" fo:country="none" officeooo:rsid="0014af3e" style:font-size-asian="12pt"/>
    </style:style>
    <style:style style:name="T3" style:family="text">
      <style:text-properties style:font-name="Times New Roman" fo:font-size="12pt" fo:language="pl" fo:country="none" fo:font-weight="bold" style:font-size-asian="12pt" style:font-weight-asian="bold"/>
    </style:style>
    <style:style style:name="T4" style:family="text">
      <style:text-properties style:font-name="Times New Roman" fo:font-size="12pt" fo:language="pl" fo:country="none" fo:font-weight="bold" officeooo:rsid="0014af3e" style:font-size-asian="12pt" style:font-weight-asian="bold"/>
    </style:style>
    <style:style style:name="T5" style:family="text">
      <style:text-properties style:font-name="Times New Roman" fo:font-size="12pt" fo:language="pl" fo:country="none" fo:font-weight="normal" style:font-size-asian="12pt" style:font-weight-asian="normal"/>
    </style:style>
    <style:style style:name="T6" style:family="text">
      <style:text-properties style:font-name="Times New Roman" fo:font-size="12pt" fo:language="pl" fo:country="none" fo:font-style="normal" fo:font-weight="bold" style:font-size-asian="12pt" style:font-style-asian="normal" style:font-weight-asian="bold"/>
    </style:style>
    <style:style style:name="T7" style:family="text">
      <style:text-properties style:font-name="Times New Roman" fo:font-size="12pt" fo:language="pl" fo:country="none" fo:font-style="normal" fo:font-weight="normal" style:font-size-asian="12pt" style:font-style-asian="normal" style:font-weight-asian="normal"/>
    </style:style>
    <style:style style:name="T8" style:family="text">
      <style:text-properties style:font-name="Times New Roman" fo:font-size="12pt" fo:language="pl" fo:country="none" fo:font-style="italic" fo:font-weight="normal" style:font-size-asian="12pt" style:font-style-asian="italic" style:font-weight-asian="normal"/>
    </style:style>
    <style:style style:name="T9" style:family="text">
      <style:text-properties style:font-name="Times New Roman" fo:font-size="12pt" fo:language="pl" fo:country="none" fo:font-style="italic" fo:font-weight="normal" officeooo:rsid="0014af3e" style:font-size-asian="12pt" style:font-style-asian="italic" style:font-weight-asian="normal"/>
    </style:style>
    <style:style style:name="T10" style:family="text">
      <style:text-properties style:font-name="Times New Roman" fo:font-size="12pt" fo:language="en" fo:country="US" fo:font-style="normal" fo:font-weight="normal" style:font-size-asian="12pt" style:font-style-asian="normal" style:font-weight-asian="normal"/>
    </style:style>
    <style:style style:name="T11" style:family="text">
      <style:text-properties style:font-name="Times New Roman" fo:font-size="12pt" fo:language="en" fo:country="US" fo:font-style="normal" fo:font-weight="bold" style:font-size-asian="12pt" style:font-style-asian="normal" style:font-weight-asian="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9pt" fo:language="pl" fo:country="none" fo:font-style="italic" fo:font-weight="normal" style:font-size-asian="9pt" style:font-style-asian="italic" style:font-weight-asian="normal"/>
    </style:style>
    <style:style style:name="T15" style:family="text">
      <style:text-properties style:font-name="Times New Roman" fo:font-size="9pt" fo:language="en" fo:country="US" fo:font-style="italic" fo:font-weight="normal" style:font-size-asian="9pt" style:font-style-asian="italic" style:font-weight-asian="normal"/>
    </style:style>
    <style:style style:name="T16" style:family="text">
      <style:text-properties style:font-name="Times New Roman" fo:font-size="11pt" fo:language="pl" fo:country="none" fo:font-style="italic" fo:font-weight="normal" style:font-size-asian="11pt" style:font-style-asian="italic" style:font-weight-asian="normal"/>
    </style:style>
    <style:style style:name="T17" style:family="text">
      <style:text-properties style:font-name="Times New Roman" fo:font-size="11pt" fo:language="pl" fo:country="none" fo:font-style="normal" fo:font-weight="normal" style:font-size-asian="11pt" style:font-style-asian="normal" style:font-weight-asian="normal"/>
    </style:style>
    <style:style style:name="T18" style:family="text">
      <style:text-properties style:font-name="Times New Roman" fo:font-size="11pt" fo:language="en" fo:country="US" fo:font-style="italic" fo:font-weight="normal" style:font-size-asian="11pt" style:font-style-asian="italic" style:font-weight-asian="normal"/>
    </style:style>
    <style:style style:name="T19" style:family="text">
      <style:text-properties style:font-name="Times New Roman" fo:font-size="10pt" fo:language="pl" fo:country="none" fo:font-style="normal" fo:font-weight="normal" style:font-size-asian="10pt" style:font-style-asian="normal" style:font-weight-asian="normal"/>
    </style:style>
    <style:style style:name="T20" style:family="text">
      <style:text-properties style:font-name="Times New Roman" fo:font-size="10pt" fo:language="en" fo:country="US" fo:font-style="normal" fo:font-weight="normal" style:font-size-asian="10pt" style:font-style-asian="normal" style:font-weight-asian="normal"/>
    </style:style>
    <style:style style:name="T21" style:family="text">
      <style:text-properties style:font-name="Times New Roman" fo:font-size="11.5pt" fo:language="pl" fo:country="none" fo:font-style="normal" fo:font-weight="normal" style:font-size-asian="11.5pt" style:font-style-asian="normal" style:font-weight-asian="normal"/>
    </style:style>
    <style:style style:name="T22" style:family="text">
      <style:text-properties style:font-name="Times New Roman" fo:font-size="11.5pt" fo:language="pl" fo:country="none" fo:font-style="normal" fo:font-weight="bold" style:font-size-asian="11.5pt" style:font-style-asian="normal" style:font-weight-asian="bold"/>
    </style:style>
    <style:style style:name="T23" style:family="text">
      <style:text-properties style:font-name="Times New Roman" fo:font-size="11.5pt" fo:language="pl" fo:country="none" fo:font-style="italic" fo:font-weight="normal" style:font-size-asian="11.5pt" style:font-style-asian="italic" style:font-weight-asian="normal"/>
    </style:style>
    <style:style style:name="T24" style:family="text">
      <style:text-properties style:font-name="Times New Roman" fo:font-size="11.5pt" fo:language="en" fo:country="US" fo:font-style="normal" fo:font-weight="normal" style:font-size-asian="11.5pt" style:font-style-asian="normal" style:font-weight-asian="normal"/>
    </style:style>
    <style:style style:name="T25" style:family="text">
      <style:text-properties style:font-name="Times New Roman" fo:font-size="11.5pt" fo:language="en" fo:country="US" fo:font-style="italic" fo:font-weight="normal" style:font-size-asian="11.5pt" style:font-style-asian="italic" style:font-weight-asian="normal"/>
    </style:style>
    <style:style style:name="T26" style:family="text">
      <style:text-properties style:font-name="Times New Roman" fo:font-style="normal" fo:font-weight="normal" style:font-style-asian="normal" style:font-weight-asian="normal" style:font-name-complex="Times New Roman1" style:font-size-complex="12pt"/>
    </style:style>
    <style:style style:name="T27" style:family="text">
      <style:text-properties style:font-name="Times New Roman" fo:font-style="italic" fo:font-weight="normal" style:font-style-asian="italic" style:font-weight-asian="normal" style:font-name-complex="Times New Roman1" style:font-size-complex="12pt" style:font-style-complex="italic"/>
    </style:style>
    <style:style style:name="T28" style:family="text">
      <style:text-properties style:font-name="Times New Roman CE" fo:font-size="12pt" fo:language="pl" fo:country="none" style:font-size-asian="12pt"/>
    </style:style>
    <style:style style:name="T29" style:family="text">
      <style:text-properties style:font-name="Times New Roman CE" fo:font-size="12pt" fo:language="pl" fo:country="none" fo:font-weight="bold" style:font-size-asian="12pt" style:font-weight-asian="bold"/>
    </style:style>
    <style:style style:name="T30" style:family="text">
      <style:text-properties style:font-name="Times New Roman CE" fo:font-size="12pt" fo:language="pl" fo:country="none" fo:font-weight="bold" officeooo:rsid="0014af3e" style:font-size-asian="12pt" style:font-weight-asian="bold"/>
    </style:style>
    <style:style style:name="T31" style:family="text">
      <style:text-properties style:font-name="Times New Roman CE" fo:font-size="12pt" fo:language="pl" fo:country="none" fo:font-weight="normal" style:font-size-asian="12pt" style:font-weight-asian="normal"/>
    </style:style>
    <style:style style:name="T32" style:family="text">
      <style:text-properties style:font-name="Times New Roman CE" fo:font-size="12pt" fo:language="pl" fo:country="none" fo:font-style="normal" fo:font-weight="bold" style:font-size-asian="12pt" style:font-style-asian="normal" style:font-weight-asian="bold"/>
    </style:style>
    <style:style style:name="T33" style:family="text">
      <style:text-properties style:font-name="Times New Roman CE" fo:font-size="12pt" fo:language="pl" fo:country="none" fo:font-style="normal" fo:font-weight="normal" style:font-size-asian="12pt" style:font-style-asian="normal" style:font-weight-asian="normal"/>
    </style:style>
    <style:style style:name="T34" style:family="text">
      <style:text-properties style:font-name="Times New Roman CE" fo:font-size="12pt" fo:language="en" fo:country="US" fo:font-style="normal" fo:font-weight="normal" style:font-size-asian="12pt" style:font-style-asian="normal" style:font-weight-asian="normal"/>
    </style:style>
    <style:style style:name="T35" style:family="text">
      <style:text-properties style:font-name="Times New Roman CE" fo:font-size="12pt" fo:language="en" fo:country="US" fo:font-style="normal" fo:font-weight="bold" style:font-size-asian="12pt" style:font-style-asian="normal" style:font-weight-asian="bold"/>
    </style:style>
    <style:style style:name="T36" style:family="text">
      <style:text-properties style:font-name="Times New Roman CE" fo:font-size="9pt" fo:language="pl" fo:country="none" fo:font-style="italic" fo:font-weight="normal" style:font-size-asian="9pt" style:font-style-asian="italic" style:font-weight-asian="normal"/>
    </style:style>
    <style:style style:name="T37" style:family="text">
      <style:text-properties style:font-name="Times New Roman CE" fo:font-size="9pt" fo:language="en" fo:country="US" fo:font-style="italic" fo:font-weight="normal" style:font-size-asian="9pt" style:font-style-asian="italic" style:font-weight-asian="normal"/>
    </style:style>
    <style:style style:name="T38" style:family="text">
      <style:text-properties style:font-name="Times New Roman CE" fo:font-size="11pt" fo:language="pl" fo:country="none" fo:font-style="italic" fo:font-weight="normal" style:font-size-asian="11pt" style:font-style-asian="italic" style:font-weight-asian="normal"/>
    </style:style>
    <style:style style:name="T39" style:family="text">
      <style:text-properties style:font-name="Times New Roman CE" fo:font-size="11pt" fo:language="pl" fo:country="none" fo:font-style="normal" fo:font-weight="normal" style:font-size-asian="11pt" style:font-style-asian="normal" style:font-weight-asian="normal"/>
    </style:style>
    <style:style style:name="T40" style:family="text">
      <style:text-properties style:font-name="Times New Roman CE" fo:font-size="11pt" fo:language="en" fo:country="US" fo:font-style="italic" fo:font-weight="normal" style:font-size-asian="11pt" style:font-style-asian="italic" style:font-weight-asian="normal"/>
    </style:style>
    <style:style style:name="T41" style:family="text">
      <style:text-properties style:font-name="Times New Roman CE" fo:font-size="10pt" fo:language="pl" fo:country="none" fo:font-style="normal" fo:font-weight="normal" style:font-size-asian="10pt" style:font-style-asian="normal" style:font-weight-asian="normal"/>
    </style:style>
    <style:style style:name="T42" style:family="text">
      <style:text-properties style:font-name="Times New Roman CE" fo:font-size="10pt" fo:language="en" fo:country="US" fo:font-style="normal" fo:font-weight="normal" style:font-size-asian="10pt" style:font-style-asian="normal" style:font-weight-asian="normal"/>
    </style:style>
    <style:style style:name="T43" style:family="text">
      <style:text-properties style:font-name="Times New Roman CE" fo:font-size="11.5pt" fo:language="pl" fo:country="none" fo:font-style="normal" fo:font-weight="normal" style:font-size-asian="11.5pt" style:font-style-asian="normal" style:font-weight-asian="normal"/>
    </style:style>
    <style:style style:name="T44" style:family="text">
      <style:text-properties style:font-name="Times New Roman CE" fo:font-size="11.5pt" fo:language="pl" fo:country="none" fo:font-style="italic" fo:font-weight="normal" style:font-size-asian="11.5pt" style:font-style-asian="italic" style:font-weight-asian="normal"/>
    </style:style>
    <style:style style:name="T45" style:family="text">
      <style:text-properties style:font-name="Times New Roman CE" fo:font-size="11.5pt" fo:language="en" fo:country="US" fo:font-style="normal" fo:font-weight="normal" style:font-size-asian="11.5pt" style:font-style-asian="normal"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tab/><text:tab/><text:tab/></text:span><text:span text:style-name="T2">Szczytno</text:span><text:span text:style-name="T28">, dnia……………………</text:span></text:p>
      <text:p text:style-name="P6"/>
      <text:p text:style-name="P6">…………………………… <text:tab/></text:p>
      <text:p text:style-name="P20"><text:s text:c="6"/>(nazwa Stowarzyszenia)</text:p>
      <text:p text:style-name="P34">ul. …………………………..</text:p>
      <text:p text:style-name="P35">………………………………</text:p>
      <text:p text:style-name="P6">tel. kont. ……………………</text:p>
      <text:p text:style-name="P25"><text:span text:style-name="T3">Starosta </text:span><text:span text:style-name="T30">Szczycieński</text:span></text:p>
      <text:p text:style-name="P25"><text:span text:style-name="T3">ul. </text:span><text:span text:style-name="T4">H. Sienkiewicza 1</text:span></text:p>
      <text:p text:style-name="P26">12-100 Szczytno</text:p>
      <text:p text:style-name="P27"/>
      <text:p text:style-name="P22"><text:span text:style-name="T3">Wniosek o wpis do ewidencji stowarzysze</text:span><text:span text:style-name="T29">ń zwykłych</text:span></text:p>
      <text:p text:style-name="P22"><text:span text:style-name="T4">prowadzonej</text:span><text:span text:style-name="T3"> przez Starost</text:span><text:span text:style-name="T29">ę </text:span><text:span text:style-name="T30">Szczycieńskiego</text:span></text:p>
      <text:p text:style-name="P7"/>
      <text:p text:style-name="P23"><text:span text:style-name="T5">Zgodnie z art. 40 ust. 5 ustawy z dnia 7 kwietnia 1989 r. – Prawo o stowarzyszeniach (Dz. U. z 2015 r., poz. 1393 ze zm.), zawiadamiam o utworzeniu Stowarzyszenia Zwyk</text:span><text:span text:style-name="T31">łego o nazwie:</text:span></text:p>
      <text:p text:style-name="P8">......................................................................................................................................................</text:p>
      <text:p text:style-name="P8">.....................................................................................................................................................</text:p>
      <text:p text:style-name="P21"><text:span text:style-name="T5">z siedzib</text:span><text:span text:style-name="T31">ą w ……………….. przy ulicy .....................................................................................</text:span></text:p>
      <text:p text:style-name="P21"><text:span text:style-name="T5">Cz</text:span><text:span text:style-name="T31">łonkami Zarządu Stowarzyszenia są:</text:span><text:span text:style-name="T29">*</text:span></text:p>
      <text:p text:style-name="P1"><text:span text:style-name="T5">1. .....................................................zamieszka</text:span><text:span text:style-name="T31">ła/y w .............................................……………, </text:span></text:p>
      <text:p text:style-name="P9">PESEL ……….... .</text:p>
      <text:p text:style-name="P1"><text:span text:style-name="T5">2. .....................................................zamieszka</text:span><text:span text:style-name="T31">ła/y w .................................................................,</text:span></text:p>
      <text:p text:style-name="P9">PESEL ……….... .</text:p>
      <text:p text:style-name="P1"><text:span text:style-name="T5">3. .....................................................zamieszka</text:span><text:span text:style-name="T31">ła/y w .................................................................,</text:span></text:p>
      <text:p text:style-name="P9">PESEL ……….... .</text:p>
      <text:p text:style-name="P21"><text:span text:style-name="T5">Cz</text:span><text:span text:style-name="T31">łonkami Komisji Rewizyjnej Stowarzyszenia są: </text:span><text:span text:style-name="T29">*</text:span></text:p>
      <text:p text:style-name="P1"><text:span text:style-name="T5">1. .....................................................zamieszka</text:span><text:span text:style-name="T31">ła/y w .................................................................,</text:span></text:p>
      <text:p text:style-name="P9">PESEL ……….... .</text:p>
      <text:p text:style-name="P1"><text:span text:style-name="T5">2. .....................................................zamieszka</text:span><text:span text:style-name="T31">ła/y w .................................................................,</text:span></text:p>
      <text:p text:style-name="P9">PESEL ……….... .</text:p>
      <text:p text:style-name="P1"><text:span text:style-name="T5">3. .....................................................zamieszka</text:span><text:span text:style-name="T31">ła/y w .................................................................,</text:span></text:p>
      <text:p text:style-name="P9">PESEL ……….... .</text:p>
      <text:p text:style-name="P8"/>
      <text:p text:style-name="P36"><text:s text:c="5"/>…………………………………..............................................</text:p>
      <text:p text:style-name="P31"><text:span text:style-name="T14">(podpisy wszystkich cz</text:span><text:span text:style-name="T36">łonk</text:span><text:span text:style-name="T15">ów Zarz</text:span><text:span text:style-name="T37">ądu Stowarzyszenia)</text:span></text:p>
      <text:p text:style-name="P1"><text:span text:style-name="T6">Za</text:span><text:span text:style-name="T32">łączniki:</text:span></text:p>
      <text:p text:style-name="P12">1. Regulamin,</text:p>
      <text:p text:style-name="P1"><text:span text:style-name="T7">2. Protokó</text:span><text:span text:style-name="T33">ł z Zebrania Członk</text:span><text:span text:style-name="T10">ów Za</text:span><text:span text:style-name="T34">łożycieli,</text:span></text:p>
      <text:p text:style-name="P5"><text:span text:style-name="T7">3. Lista Cz</text:span><text:span text:style-name="T33">łonk</text:span><text:span text:style-name="T10">ów Za</text:span><text:span text:style-name="T34">łożycieli Stowarzyszenia</text:span></text:p>
      <text:p text:style-name="P39">4. Dokument potwierdzający tytuł prawnydo władania nieruchomością na cele statutowe stowarzyszenia. </text:p>
      <text:p text:style-name="P14"/>
      <text:p text:style-name="P21"><text:span text:style-name="T19">* prosz</text:span><text:span text:style-name="T41">ę wpisać dane wszystkich członk</text:span><text:span text:style-name="T20">ów Zarz</text:span><text:span text:style-name="T42">ądu i Komisji Rewizyjnej.</text:span></text:p>
      <text:p text:style-name="P2"><text:soft-page-break/><text:span text:style-name="T8"><text:s/>(</text:span><text:span text:style-name="T9">PRZYKŁAD</text:span><text:span text:style-name="T8">)</text:span></text:p>
      <text:p text:style-name="P3"><text:span text:style-name="T6">Regulamin Stowarzyszenia zwyk</text:span><text:span text:style-name="T32">łego pn.</text:span></text:p>
      <text:p text:style-name="P12"/>
      <text:p text:style-name="P12">......................................................................................................................................</text:p>
      <text:p text:style-name="P37">(nazwa stowarzyszenia)</text:p>
      <text:p text:style-name="P10"/>
      <text:p text:style-name="P10"/>
      <text:p text:style-name="P3"><text:span text:style-name="T6">§1</text:span><text:span text:style-name="T7">.</text:span></text:p>
      <text:p text:style-name="P4"><text:span text:style-name="T7">Stowarzyszenie nosi nazw</text:span><text:span text:style-name="T33">ę........................................................................................</text:span></text:p>
      <text:p text:style-name="P13">i zwane jest dalej "Stowarzyszeniem”.</text:p>
      <text:p text:style-name="P10"/>
      <text:p text:style-name="P3"><text:span text:style-name="T6">§2</text:span><text:span text:style-name="T7">.</text:span></text:p>
      <text:p text:style-name="P4"><text:span text:style-name="T7">Stowarzyszenie jest dobrowolnym, samorz</text:span><text:span text:style-name="T33">ądnym, trwałym zrzeszeniem o celach niezarobkowych, nie posiadającym osobowości prawnej.</text:span></text:p>
      <text:p text:style-name="P10"/>
      <text:p text:style-name="P3"><text:span text:style-name="T6">§3</text:span><text:span text:style-name="T7">.</text:span></text:p>
      <text:p text:style-name="P4"><text:span text:style-name="T7">Stowarzyszenie jest stowarzyszeniem zwyk</text:span><text:span text:style-name="T33">łym w rozumieniu ustawy </text:span><text:span text:style-name="T7">– Prawo </text:span><text:line-break/><text:span text:style-name="T7">o stowarzyszeniach.</text:span></text:p>
      <text:p text:style-name="P10"/>
      <text:p text:style-name="P3"><text:span text:style-name="T6">§4</text:span><text:span text:style-name="T7">.</text:span></text:p>
      <text:p text:style-name="P4"><text:span text:style-name="T7">Podstaw</text:span><text:span text:style-name="T33">ą działania Stowarzyszenia są przepisy ustawy z dnia 7 kwietnia 1989 r. Prawo </text:span><text:line-break/><text:span text:style-name="T33">o stowarzyszeniach (Dz. U. z 2015 r., poz. 1393 ze zm.) oraz postanowienia niniejszego Regulaminu.</text:span></text:p>
      <text:p text:style-name="P10"/>
      <text:p text:style-name="P3"><text:span text:style-name="T6">§5</text:span><text:span text:style-name="T7">.</text:span></text:p>
      <text:p text:style-name="P4"><text:span text:style-name="T7">Terenem dzia</text:span><text:span text:style-name="T33">łania Stowarzyszenia jest ..................................................................</text:span></text:p>
      <text:p text:style-name="P10"/>
      <text:p text:style-name="P3"><text:span text:style-name="T6">§6</text:span><text:span text:style-name="T7">.</text:span></text:p>
      <text:p text:style-name="P4"><text:span text:style-name="T7">Siedzib</text:span><text:span text:style-name="T33">ą Stowarzyszenia jest ………………...</text:span></text:p>
      <text:p text:style-name="P13"/>
      <text:p text:style-name="P11">§7.</text:p>
      <text:p text:style-name="P4"><text:span text:style-name="T7">Celem dzia</text:span><text:span text:style-name="T33">łania Stowarzyszenia jest:</text:span><text:span text:style-name="T32">*</text:span></text:p>
      <text:p text:style-name="P13">1 ……………………………………………………………………………………………..</text:p>
      <text:p text:style-name="P13">2 …………………………………………………………………………………………….</text:p>
      <text:p text:style-name="P13">3 …………………………………………………………………………………………….</text:p>
      <text:p text:style-name="P10"/>
      <text:p text:style-name="P3"><text:span text:style-name="T6">§8</text:span><text:span text:style-name="T7">.</text:span></text:p>
      <text:p text:style-name="P4"><text:span text:style-name="T7">Stowarzyszenie realizuje swój cel poprzez: </text:span><text:span text:style-name="T6">*</text:span></text:p>
      <text:p text:style-name="P13">1 …………………………………………………………………………………………….</text:p>
      <text:p text:style-name="P13">2 …………………………………………………………………………………………….</text:p>
      <text:p text:style-name="P13">3 ................................................................................................................................</text:p>
      <text:p text:style-name="P4"><text:span text:style-name="T16">(* ilo</text:span><text:span text:style-name="T38">ść cel</text:span><text:span text:style-name="T18">ów i sposobów ich realizacji mo</text:span><text:span text:style-name="T40">że być dowolna.)</text:span></text:p>
      <text:p text:style-name="P10"/>
      <text:p text:style-name="P3"><text:span text:style-name="T6">§9</text:span><text:span text:style-name="T7">.</text:span></text:p>
      <text:p text:style-name="P4"><text:span text:style-name="T7">Cz</text:span><text:span text:style-name="T33">łonkiem stowarzyszenia może być osoba fizyczna posiadająca pełną zdolność do czynności prawnych i niepozbawiona praw publicznych, będąca obywatelem polskim lub cudzoziemcem.</text:span></text:p>
      <text:p text:style-name="P3"><text:span text:style-name="T6">§10</text:span><text:span text:style-name="T7">.</text:span></text:p>
      <text:p text:style-name="P4"><text:span text:style-name="T7">Nowych cz</text:span><text:span text:style-name="T33">łonk</text:span><text:span text:style-name="T10">ów przyjmuje Zarz</text:span><text:span text:style-name="T34">ąd Stowarzyszenia po rozpatrzeniu deklaracji o wstąpieniu do Stowarzyszenia. Od decyzji odmownej przysługuje odwołanie do Zebrania Członk</text:span><text:span text:style-name="T10">ów </text:span><text:line-break/><text:span text:style-name="T10">w terminie 14 dni od otrzymania odmowy. Odwo</text:span><text:span text:style-name="T34">łanie składa się za pośrednictwem Zarządu.</text:span></text:p>
      <text:p text:style-name="P11"/>
      <text:p text:style-name="P3"><text:span text:style-name="T6">§11</text:span><text:span text:style-name="T7">.</text:span></text:p>
      <text:p text:style-name="P4"><text:span text:style-name="T7">1. Cz</text:span><text:span text:style-name="T33">łonkostwo ustaje w przypadku skreślenia z listy członk</text:span><text:span text:style-name="T10">ów lub wykluczenia ze Stowarzyszenia.</text:span></text:p>
      <text:p text:style-name="P4"><text:soft-page-break/><text:span text:style-name="T7">2. Skre</text:span><text:span text:style-name="T33">ślenie z listy członk</text:span><text:span text:style-name="T10">ów nast</text:span><text:span text:style-name="T34">ępuje na skutek:</text:span></text:p>
      <text:p text:style-name="P4"><text:span text:style-name="T7">1) </text:span><text:span text:style-name="T33">śmierci członka,</text:span></text:p>
      <text:p text:style-name="P4"><text:span text:style-name="T7">2) z</text:span><text:span text:style-name="T33">łożenia przez członka Zarządowi pisemnego oświadczenia o wystąpieniu ze Stowarzyszenia.</text:span></text:p>
      <text:p text:style-name="P4"><text:span text:style-name="T7">3. Skre</text:span><text:span text:style-name="T33">ślenia z listy członk</text:span><text:span text:style-name="T10">ów dokonuje Zarz</text:span><text:span text:style-name="T34">ąd Stowarzyszenia.</text:span></text:p>
      <text:p text:style-name="P4"><text:span text:style-name="T7">4. Wykluczenie ze Stowarzyszenia nast</text:span><text:span text:style-name="T33">ępuje z powodu:</text:span></text:p>
      <text:p text:style-name="P4"><text:span text:style-name="T7">1) niewykonywania przez cz</text:span><text:span text:style-name="T33">łonka postanowień Regulaminu lub uchwał władz Stowarzyszenia,</text:span></text:p>
      <text:p text:style-name="P4"><text:span text:style-name="T7">2) podejmowania przez cz</text:span><text:span text:style-name="T33">łonka działań rażąco sprzecznych z celami Stowarzyszenia,</text:span></text:p>
      <text:p text:style-name="P4"><text:span text:style-name="T7">3) dzia</text:span><text:span text:style-name="T33">łania na szkodę Stowarzyszenia,</text:span></text:p>
      <text:p text:style-name="P4"><text:span text:style-name="T7">4) niep</text:span><text:span text:style-name="T33">łacenia składki członkowskiej przez co najmniej …. miesięcy oraz zaprzestania aktywnego uczestnictwa w działaniach Stowarzyszenia przez okres co najmniej ….. miesięcy,</text:span></text:p>
      <text:p text:style-name="P4"><text:span text:style-name="T7">5. Decyzj</text:span><text:span text:style-name="T33">ę o wykluczeniu podejmuje Zarząd Stowarzyszenia. Od jego decyzji przysługuje odwołanie do Zebrania Członk</text:span><text:span text:style-name="T10">ów w terminie 14 dni od otrzymania informacji </text:span><text:line-break/><text:span text:style-name="T10">o wykluczeniu. Odwo</text:span><text:span text:style-name="T34">łanie składa się za pośrednictwem Zarządu.</text:span></text:p>
      <text:p text:style-name="P10"/>
      <text:p text:style-name="P3"><text:span text:style-name="T6">§12</text:span><text:span text:style-name="T7">.</text:span></text:p>
      <text:p text:style-name="P4"><text:span text:style-name="T21">Zarz</text:span><text:span text:style-name="T43">ąd Stowarzyszenia składa się z 3 (trzech) członk</text:span><text:span text:style-name="T24">ów i wybierany jest przez Zebranie Cz</text:span><text:span text:style-name="T45">łonk</text:span><text:span text:style-name="T24">ów. W sk</text:span><text:span text:style-name="T45">ład Zarządu wchodzi Prezes Zarządu oraz 2 członk</text:span><text:span text:style-name="T24">ów Zarz</text:span><text:span text:style-name="T45">ądu. Prezes wybierany jest przez Zebranie Członk</text:span><text:span text:style-name="T24">ów.</text:span></text:p>
      <text:p text:style-name="P11"/>
      <text:p text:style-name="P3"><text:span text:style-name="T6">§13</text:span><text:span text:style-name="T7">.</text:span></text:p>
      <text:p text:style-name="P4"><text:span text:style-name="T21">Do kompetencji Zarz</text:span><text:span text:style-name="T43">ądu należy:</text:span></text:p>
      <text:p text:style-name="P4"><text:span text:style-name="T21">1. Realizowanie uchwa</text:span><text:span text:style-name="T43">ł Zebrania Członk</text:span><text:span text:style-name="T24">ów oraz sk</text:span><text:span text:style-name="T45">ładanie sprawozdań ze swojej działalności.</text:span></text:p>
      <text:p text:style-name="P4"><text:span text:style-name="T21">2. Kierowanie bie</text:span><text:span text:style-name="T43">żącą działalnością i reprezentowanie Stowarzyszenia na zewnątrz.</text:span></text:p>
      <text:p text:style-name="P18">3. Opracowywanie programów i uchwalanie planów pracy Stowarzyszenia.</text:p>
      <text:p text:style-name="P4"><text:span text:style-name="T21">4. Przyjmowanie cz</text:span><text:span text:style-name="T43">łonk</text:span><text:span text:style-name="T24">ów i pozbawianie cz</text:span><text:span text:style-name="T45">łonkostwa.</text:span></text:p>
      <text:p text:style-name="P4"><text:span text:style-name="T21">5. Przygotowywanie projektu bud</text:span><text:span text:style-name="T43">żetu Stowarzyszenia.</text:span></text:p>
      <text:p text:style-name="P4"><text:span text:style-name="T21">6. Uchwalanie wysoko</text:span><text:span text:style-name="T43">ści składek członkowskich,</text:span></text:p>
      <text:p text:style-name="P4"><text:span text:style-name="T21">7. Zarz</text:span><text:span text:style-name="T43">ądzanie majątkiem Stowarzyszenia oraz podejmowanie uchwał o nabywaniu, zbywaniu lub obciążaniu majątku Stowarzyszenia.</text:span></text:p>
      <text:p text:style-name="P4"><text:span text:style-name="T21">8. Zwo</text:span><text:span text:style-name="T43">ływanie Zebrań Członk</text:span><text:span text:style-name="T24">ów.</text:span></text:p>
      <text:p text:style-name="P4"><text:span text:style-name="T21">9. Rozstrzyganie sporów mi</text:span><text:span text:style-name="T43">ędzy członkami Stowarzyszenia powstałych na tle działalności Stowarzyszenia.</text:span></text:p>
      <text:p text:style-name="P17"/>
      <text:p text:style-name="P3"><text:span text:style-name="T6">§</text:span><text:span text:style-name="T22">14</text:span><text:span text:style-name="T21">.</text:span></text:p>
      <text:p text:style-name="P4"><text:span text:style-name="T21">Komisja Rewizyjna Stowarzyszenia sk</text:span><text:span text:style-name="T43">łada się z 3 (trzech) członk</text:span><text:span text:style-name="T24">ów i wybierana jest przez Zebranie Cz</text:span><text:span text:style-name="T45">łonk</text:span><text:span text:style-name="T24">ów. W sk</text:span><text:span text:style-name="T45">ład Komisji Rewizyjnej wchodzi Przewodniczący Komisji Rewizyjnej oraz 2 członk</text:span><text:span text:style-name="T24">ów Komisji. Przewodnicz</text:span><text:span text:style-name="T45">ący wybierany jest przez Zebranie Członk</text:span><text:span text:style-name="T24">ów.</text:span></text:p>
      <text:p text:style-name="P10"/>
      <text:p text:style-name="P3"><text:span text:style-name="T6">§</text:span><text:span text:style-name="T22">15</text:span><text:span text:style-name="T21">.</text:span></text:p>
      <text:p text:style-name="P4"><text:span text:style-name="T21">1. Komisja Rewizyjna powo</text:span><text:span text:style-name="T43">ływana jest do sprawowania kontroli nad działalnością Stowarzyszenia.</text:span></text:p>
      <text:p text:style-name="P4"><text:span text:style-name="T21">2. Komisja Rewizyjna ma prawo wyst</text:span><text:span text:style-name="T43">ępować do Zarządu z wnioskami wynikającymi z ustaleń kontroli oraz żądać wyjaśnień.</text:span></text:p>
      <text:p text:style-name="P4"><text:span text:style-name="T21">3. Komisja Rewizyjna przedk</text:span><text:span text:style-name="T43">łada Zebraniu Członk</text:span><text:span text:style-name="T24">ów wnioski w sprawie absolutorium dla ust</text:span><text:span text:style-name="T45">ępującego Zarządu.</text:span></text:p>
      <text:p text:style-name="P4"><text:span text:style-name="T21">4. Komisja Rewizyjna sk</text:span><text:span text:style-name="T43">łada sprawozdanie ze swojej działalności na Zebraniu Członk</text:span><text:span text:style-name="T24">ów.</text:span></text:p>
      <text:p text:style-name="P10"/>
      <text:p text:style-name="P3"><text:span text:style-name="T6">§</text:span><text:span text:style-name="T22">16</text:span><text:span text:style-name="T21">.</text:span></text:p>
      <text:p text:style-name="P4"><text:span text:style-name="T21">Kadencja Zarz</text:span><text:span text:style-name="T43">ądu i Komisji Rewizyjnej trwa .. lata.</text:span></text:p>
      <text:p text:style-name="P10"/>
      <text:p text:style-name="P3"><text:span text:style-name="T6">§</text:span><text:span text:style-name="T22">17.</text:span></text:p>
      <text:p text:style-name="P4"><text:span text:style-name="T22"><text:s/></text:span><text:span text:style-name="T21">1. Uchwa</text:span><text:span text:style-name="T43">ły Zarządu i Komisji Rewizyjnej zapadają zwykłą większością głos</text:span><text:span text:style-name="T24">ów w obecno</text:span><text:span text:style-name="T45">ści, co najmniej połowy składu organu.</text:span></text:p>
      <text:p text:style-name="P4"><text:span text:style-name="T21">2. W przypadku równo</text:span><text:span text:style-name="T43">ści głos</text:span><text:span text:style-name="T24">ów przy podejmowaniu uchwa</text:span><text:span text:style-name="T45">ł przez Zarząd lub Komisje Rewizyjną, </text:span><text:soft-page-break/><text:span text:style-name="T45">decydujący głos ma odpowiednio Prezes lub Przewodniczący.</text:span></text:p>
      <text:p text:style-name="P10"/>
      <text:p text:style-name="P3"><text:span text:style-name="T6">§</text:span><text:span text:style-name="T22">18</text:span><text:span text:style-name="T21">.</text:span></text:p>
      <text:p text:style-name="P4"><text:span text:style-name="T21">W razie, gdy sk</text:span><text:span text:style-name="T43">ład Zarządu lub Komisji Rewizyjnej ulegnie zmniejszeniu w czasie trwania kadencji, uzupełnienie składu organ</text:span><text:span text:style-name="T24">ów mo</text:span><text:span text:style-name="T45">że nastąpić w drodze kooptacji, kt</text:span><text:span text:style-name="T24">órej dokonuj</text:span><text:span text:style-name="T45">ą pozostali członkowie danego organu. W trybie tym nie można powołać więcej niż połowy składu organu.</text:span></text:p>
      <text:p text:style-name="P10"/>
      <text:p text:style-name="P3"><text:span text:style-name="T6">§</text:span><text:span text:style-name="T22">19</text:span><text:span text:style-name="T21">.</text:span></text:p>
      <text:p text:style-name="P4"><text:span text:style-name="T21">Do reprezentowania Stowarzyszenia, w szczególno</text:span><text:span text:style-name="T43">ści do zaciągania zobowiązań majątkowych wymagane są podpisy dw</text:span><text:span text:style-name="T24">óch cz</text:span><text:span text:style-name="T45">łonk</text:span><text:span text:style-name="T24">ów Zarz</text:span><text:span text:style-name="T45">ądu działających łącznie w tym Prezesa.</text:span></text:p>
      <text:p text:style-name="P10"/>
      <text:p text:style-name="P3"><text:span text:style-name="T6">§</text:span><text:span text:style-name="T22">20</text:span><text:span text:style-name="T21">.</text:span></text:p>
      <text:p text:style-name="P4"><text:span text:style-name="T21">1. Podejmowanie przez Zarz</text:span><text:span text:style-name="T43">ąd stowarzyszenia czynności przekraczających zakres zwykłego zarządu wymaga uprzedniej zgody wszystkich członk</text:span><text:span text:style-name="T24">ów stowarzyszenia zwyk</text:span><text:span text:style-name="T45">łego oraz udzielenia przez nich pełnomocnictwa do dokonania tych czynności.</text:span></text:p>
      <text:p text:style-name="P4"><text:span text:style-name="T21">2. Czynno</text:span><text:span text:style-name="T43">ściami przekraczającymi zakres zwykłego zarządu są w szczeg</text:span><text:span text:style-name="T24">ólno</text:span><text:span text:style-name="T45">ści:</text:span></text:p>
      <text:p text:style-name="P4"><text:span text:style-name="T21">1) nabycie oraz zbycie nieruchomo</text:span><text:span text:style-name="T43">ści lub prawa użytkowania wieczystego;</text:span></text:p>
      <text:p text:style-name="P18">2) ustanowienie ograniczonego prawa rzeczowego;</text:p>
      <text:p text:style-name="P4"><text:span text:style-name="T21">3) zawarcie umowy kredytu albo po</text:span><text:span text:style-name="T43">życzki;</text:span></text:p>
      <text:p text:style-name="P4"><text:span text:style-name="T21">4) przej</text:span><text:span text:style-name="T43">ęcie długu, uznanie długu, zwolnienie z długu, przystąpienie do długu, zawarcie umowy poręczenia lub zawarcie innej podobnej umowy;</text:span></text:p>
      <text:p text:style-name="P4"><text:span text:style-name="T21">5) zaci</text:span><text:span text:style-name="T43">ągnięcie innych zobowiązań przekraczających wartość 10 000 zł.</text:span></text:p>
      <text:p text:style-name="P10"/>
      <text:p text:style-name="P3"><text:span text:style-name="T6">§</text:span><text:span text:style-name="T22">21</text:span><text:span text:style-name="T21">.</text:span></text:p>
      <text:p text:style-name="P4"><text:span text:style-name="T21">Zmiana regulaminu oraz rozwi</text:span><text:span text:style-name="T43">ązanie Stowarzyszenia wymaga uchwały Zebrania Członk</text:span><text:span text:style-name="T24">ów podj</text:span><text:span text:style-name="T45">ętej większością 2/3 głos</text:span><text:span text:style-name="T24">ów w obecno</text:span><text:span text:style-name="T45">ści co najmniej 1/2 liczby Członk</text:span><text:span text:style-name="T24">ów.*</text:span></text:p>
      <text:p text:style-name="P19"/>
      <text:p text:style-name="P4"><text:span text:style-name="T23">(* mo</text:span><text:span text:style-name="T44">żna wskazać inną większość/kworum przy podejmowaniu uchwał oraz inny spos</text:span><text:span text:style-name="T25">ób</text:span></text:p>
      <text:p text:style-name="P4"><text:span text:style-name="T23">reprezentacji i zaci</text:span><text:span text:style-name="T44">ągania zobowiązań majątkowych.)</text:span></text:p>
      <text:p text:style-name="P13"/>
      <text:p text:style-name="P13"/>
      <text:p text:style-name="P13"/>
      <text:p text:style-name="P13"/>
      <text:p text:style-name="P28">…………………...………….....................</text:p>
      <text:p text:style-name="P32"><text:span text:style-name="T14">(podpisy wszystkich cz</text:span><text:span text:style-name="T36">łonk</text:span><text:span text:style-name="T15">ów Zarz</text:span><text:span text:style-name="T37">ądu Stowarzyszenia))</text:span></text:p>
      <text:p text:style-name="P10"/>
      <text:p text:style-name="P10"/>
      <text:p text:style-name="P10"/>
      <text:p text:style-name="P10"/>
      <text:p text:style-name="P10"/>
      <text:p text:style-name="P10"/>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8">(</text:span><text:span text:style-name="T9">PRZYKŁAD</text:span><text:span text:style-name="T8">)</text:span></text:p>
      <text:p text:style-name="P10"/>
      <text:p text:style-name="P3"><text:span text:style-name="T6">Protokó</text:span><text:span text:style-name="T32">ł z Zebrania Założycielskiego Stowarzyszenia</text:span></text:p>
      <text:p text:style-name="P11"/>
      <text:p text:style-name="P13">………….......................................................................................................................................</text:p>
      <text:p text:style-name="P37">(nazwa stowarzyszenia)</text:p>
      <text:p text:style-name="P13"/>
      <text:p text:style-name="P4"><text:span text:style-name="T7">W dniu .............................. r. odby</text:span><text:span text:style-name="T33">ło się Zebranie, podczas kt</text:span><text:span text:style-name="T10">órego postanowiono za</text:span><text:span text:style-name="T34">łożyć Stowarzyszenie Zwykłe o nazwie ................................................................................................</text:span></text:p>
      <text:p text:style-name="P4"><text:span text:style-name="T7">W Zebraniu uczestniczy</text:span><text:span text:style-name="T33">ło …… os</text:span><text:span text:style-name="T10">ób.</text:span></text:p>
      <text:p text:style-name="P4"><text:span text:style-name="T7">Na przewodnicz</text:span><text:span text:style-name="T33">ącego Zebrania wybrano......................................................................</text:span></text:p>
      <text:p text:style-name="P4"><text:span text:style-name="T7">Uchwa</text:span><text:span text:style-name="T33">łę podjęto większością ……. głos</text:span><text:span text:style-name="T10">ów, przy ……. g</text:span><text:span text:style-name="T34">łosach przeciw i …… głosach wstrzymujących się.</text:span></text:p>
      <text:p text:style-name="P10"/>
      <text:p text:style-name="P4"><text:span text:style-name="T6">Zebrani podj</text:span><text:span text:style-name="T33">ę</text:span><text:span text:style-name="T32">li uchwały o:</text:span></text:p>
      <text:p text:style-name="P4"><text:span text:style-name="T7">1. Utworzeniu Stowarzyszenia Zwyk</text:span><text:span text:style-name="T33">łego pod nazwą ……….....................................................</text:span></text:p>
      <text:p text:style-name="P4"><text:span text:style-name="T7">Uchwa</text:span><text:span text:style-name="T33">łę podjęto większością ….. głos</text:span><text:span text:style-name="T10">ów, przy …… g</text:span><text:span text:style-name="T34">łosach przeciw i ...... głosach wstrzymujących się.</text:span></text:p>
      <text:p text:style-name="P4"><text:span text:style-name="T7">2. Przyj</text:span><text:span text:style-name="T33">ęciu regulaminu Stowarzyszenia.</text:span></text:p>
      <text:p text:style-name="P4"><text:span text:style-name="T7">Uchwa</text:span><text:span text:style-name="T33">łę podjęto większością …… głos</text:span><text:span text:style-name="T10">ów, przy …… g</text:span><text:span text:style-name="T34">łosach przeciw i …… głosach wstrzymujących się.</text:span></text:p>
      <text:p text:style-name="P4"><text:span text:style-name="T7">3.Wyborze cz</text:span><text:span text:style-name="T33">łonk</text:span><text:span text:style-name="T10">ów Zarz</text:span><text:span text:style-name="T34">ądu Stowarzyszenia. </text:span></text:p>
      <text:p text:style-name="P4"><text:span text:style-name="T7">Przewodnicz</text:span><text:span text:style-name="T33">ący poprosił zebranych o przedstawienie kandydat</text:span><text:span text:style-name="T10">ów do Zarz</text:span><text:span text:style-name="T34">ądu. Zgodnie </text:span><text:line-break/><text:span text:style-name="T34">z przyjętym tekstem regulaminu Zarząd ma liczyć 3 członk</text:span><text:span text:style-name="T10">ów:</text:span></text:p>
      <text:p text:style-name="P13">…………………………………………………………………………………………………</text:p>
      <text:p text:style-name="P13">………………………………………………………………………………………………….</text:p>
      <text:p text:style-name="P4"><text:span text:style-name="T7">Do Zarz</text:span><text:span text:style-name="T33">ądu zostali wybrani:</text:span></text:p>
      <text:p text:style-name="P4"><text:span text:style-name="T7">- ………………………………….. (…… g</text:span><text:span text:style-name="T33">łos</text:span><text:span text:style-name="T10">ów za, przy …… g</text:span><text:span text:style-name="T34">łosach przeciw i ….. głosach wstrzymujących się).</text:span></text:p>
      <text:p text:style-name="P4"><text:span text:style-name="T7">- …………………………………...(…… g</text:span><text:span text:style-name="T33">łos</text:span><text:span text:style-name="T10">ów za, przy …… g</text:span><text:span text:style-name="T34">łosach przeciw i ….. głosach wstrzymujących się).</text:span></text:p>
      <text:p text:style-name="P4"><text:span text:style-name="T7">- ………………………………… (…… g</text:span><text:span text:style-name="T33">łos</text:span><text:span text:style-name="T10">ów za, przy …… g</text:span><text:span text:style-name="T34">łosach przeciw i ….. głosach wstrzymujących się).</text:span></text:p>
      <text:p text:style-name="P13">Pozostali kandydaci uzyskali:………………..</text:p>
      <text:p text:style-name="P29"/>
      <text:p text:style-name="P4"><text:span text:style-name="T7">Na funkcj</text:span><text:span text:style-name="T33">ę Prezesa Zarządu wybrano …………………………………………………..</text:span></text:p>
      <text:p text:style-name="P4"><text:span text:style-name="T7">(…… g</text:span><text:span text:style-name="T33">łos</text:span><text:span text:style-name="T10">ów za, przy …… g</text:span><text:span text:style-name="T34">łosach przeciw i ….. głosach wstrzymujących się).</text:span></text:p>
      <text:p text:style-name="P4"><text:span text:style-name="T7">4. Wyborze cz</text:span><text:span text:style-name="T33">łonk</text:span><text:span text:style-name="T10">ów Komisji Rewizyjnej. Przewodnicz</text:span><text:span text:style-name="T34">ący poprosił zebranych</text:span></text:p>
      <text:p text:style-name="P4"><text:span text:style-name="T7">o przedstawienie kandydatów do Komisji Rewizyjnej. Zgodnie z przyj</text:span><text:span text:style-name="T33">ętym tekstem</text:span></text:p>
      <text:p text:style-name="P4"><text:span text:style-name="T7">regulaminu Komisja Rewizyjna ma liczy</text:span><text:span text:style-name="T33">ć 3 członk</text:span><text:span text:style-name="T10">ów:</text:span></text:p>
      <text:p text:style-name="P13">…………………………………………………………………………………………………</text:p>
      <text:p text:style-name="P13">………………………………………………………………………………………………….</text:p>
      <text:p text:style-name="P13">Do Komisji Rewizyjnej zostali wybrani:</text:p>
      <text:p text:style-name="P4"><text:span text:style-name="T7">- ………………………………….. (…… g</text:span><text:span text:style-name="T33">łos</text:span><text:span text:style-name="T10">ów za, przy …… g</text:span><text:span text:style-name="T34">łosach przeciw i ….. głosach wstrzymujących się).</text:span></text:p>
      <text:p text:style-name="P4"><text:span text:style-name="T7">- …………………………………...(…… g</text:span><text:span text:style-name="T33">łos</text:span><text:span text:style-name="T10">ów za, przy …… g</text:span><text:span text:style-name="T34">łosach przeciw i ….. głosach wstrzymujących się).</text:span></text:p>
      <text:p text:style-name="P4"><text:span text:style-name="T7">- …………………………………(…… g</text:span><text:span text:style-name="T33">łos</text:span><text:span text:style-name="T10">ów za, przy …… g</text:span><text:span text:style-name="T34">łosach przeciw i ….. głosach wstrzymujących się).</text:span></text:p>
      <text:p text:style-name="P13">Pozostali kandydaci uzyskali:……………………………………..</text:p>
      <text:p text:style-name="P4"><text:span text:style-name="T7">Na funkcj</text:span><text:span text:style-name="T33">ę Przewodniczącego Komisji Rewizyjnej wybrano…..……………………………..</text:span></text:p>
      <text:p text:style-name="P4"><text:span text:style-name="T7">(…… g</text:span><text:span text:style-name="T33">łos</text:span><text:span text:style-name="T10">ów za, przy …… g</text:span><text:span text:style-name="T34">łosach przeciw i ….. głosach wstrzymujących się).</text:span></text:p>
      <text:p text:style-name="P13">5. Wyznaczeniu adresu siedziby Stowarzyszenia.</text:p>
      <text:p text:style-name="P4"><text:soft-page-break/><text:span text:style-name="T7">Uchwa</text:span><text:span text:style-name="T33">łę podjęto większością …… głos</text:span><text:span text:style-name="T10">ów, przy …… g</text:span><text:span text:style-name="T34">łosach przeciw i ……. głosach wstrzymujących się.</text:span></text:p>
      <text:p text:style-name="P4"><text:span text:style-name="T7">Siedziba Stowarzyszenia mie</text:span><text:span text:style-name="T33">ści się w ……………….., przy ul. ……………………………..</text:span></text:p>
      <text:p text:style-name="P13">.....................................................................................................................................................</text:p>
      <text:p text:style-name="P15"/>
      <text:p text:style-name="P15"/>
      <text:p text:style-name="P15"/>
      <text:p text:style-name="P33">…………………………………………………</text:p>
      <text:p text:style-name="P32"><text:span text:style-name="T14"><text:s text:c="14"/>(podpis Przewodnicz</text:span><text:span text:style-name="T36">ącego Zebrania)</text:span></text:p>
      <text:p text:style-name="P29"/>
      <text:p text:style-name="P29"/>
      <text:p text:style-name="P29"/>
      <text:p text:style-name="P29"/>
      <text:p text:style-name="P2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text:soft-page-break/><text:span text:style-name="T8">(</text:span><text:span text:style-name="T9">PRZYKŁAD</text:span><text:span text:style-name="T8">)</text:span></text:p>
      <text:p text:style-name="P28"/>
      <text:p text:style-name="P28"><text:s text:c="7"/>…………………., dnia ......................</text:p>
      <text:p text:style-name="P10"/>
      <text:p text:style-name="P11"/>
      <text:p text:style-name="P11"/>
      <text:p text:style-name="P3"><text:span text:style-name="T6">Lista Cz</text:span><text:span text:style-name="T32">łonk</text:span><text:span text:style-name="T11">ów Za</text:span><text:span text:style-name="T35">łożycieli Stowarzyszenia Zwykłego pn.*</text:span></text:p>
      <text:p text:style-name="P38">……………………………………………………………………</text:p>
      <text:p text:style-name="P10"/>
      <text:p text:style-name="P10"/>
      <text:p text:style-name="P10"/>
      <table:table table:name="Tabela1" table:style-name="Tabela1">
        <table:table-column table:style-name="Tabela1.A"/>
        <table:table-column table:style-name="Tabela1.B"/>
        <table:table-column table:style-name="Tabela1.A" table:number-columns-repeated="2"/>
        <table:table-column table:style-name="Tabela1.E"/>
        <table:table-row table:style-name="Tabela1.1">
          <table:table-cell table:style-name="Tabela1.A1" office:value-type="string">
            <text:p text:style-name="P10">LP.</text:p>
          </table:table-cell>
          <table:table-cell table:style-name="Tabela1.A1" office:value-type="string">
            <text:p text:style-name="P4"><text:span text:style-name="T6">Imi</text:span><text:span text:style-name="T32">ę i</text:span></text:p>
            <text:p text:style-name="P10">nazwisko</text:p>
          </table:table-cell>
          <table:table-cell table:style-name="Tabela1.A1" office:value-type="string">
            <text:p text:style-name="P10">Miejsce i data</text:p>
            <text:p text:style-name="P10">urodzenia</text:p>
          </table:table-cell>
          <table:table-cell table:style-name="Tabela1.A1" office:value-type="string">
            <text:p text:style-name="P10">Miejsce zamieszkania</text:p>
          </table:table-cell>
          <table:table-cell table:style-name="Tabela1.A1" office:value-type="string">
            <text:p text:style-name="P10">Podpis</text:p>
          </table:table-cell>
        </table:table-row>
        <table:table-row table:style-name="Tabela1.1">
          <table:table-cell table:style-name="Tabela1.A1" office:value-type="string">
            <text:p text:style-name="P10">1</text:p>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row>
        <table:table-row table:style-name="Tabela1.1">
          <table:table-cell table:style-name="Tabela1.A1" office:value-type="string">
            <text:p text:style-name="P10">2</text:p>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row>
        <table:table-row table:style-name="Tabela1.1">
          <table:table-cell table:style-name="Tabela1.A1" office:value-type="string">
            <text:p text:style-name="P10">3</text:p>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row>
      </table:table>
      <text:p text:style-name="P16"/>
      <text:p text:style-name="P16"/>
      <text:p text:style-name="P16"/>
      <text:p text:style-name="P16"/>
      <text:p text:style-name="P16"/>
      <text:p text:style-name="P16"/>
      <text:p text:style-name="P16"/>
      <text:p text:style-name="P16"/>
      <text:p text:style-name="P16"/>
      <text:p text:style-name="P4"><text:span text:style-name="T17">* W przypadku gdy liczba za</text:span><text:span text:style-name="T39">łożycieli będzie większa niż 3 osoby, to na liście założycieli</text:span></text:p>
      <text:p text:style-name="P30"><text:span text:style-name="T17">nale</text:span><text:span text:style-name="T39">ży zamieścić dane wszystkich założycieli</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44" text:outline-level="3"><text:span text:style-name="T12">KLAUZULA INFORMACYJNA – EWIDENCJA STOWARZYSZEŃ ZWYKŁYCH</text:span></text:h>
      <text:h text:style-name="P43" text:outline-level="4"><text:span text:style-name="T12">Zgodnie z art. 13 ust. 1 i 2 ogólnego rozporządzenia o ochronie danych osobowych z dnia 27 kwietnia 2016 r. (Dz. Urz. UE L 119 z 04.05.2016) informuję, iż:</text:span></text:h>
      <text:list xml:id="list8290028368928524964" text:style-name="L1">
        <text:list-item>
          <text:p text:style-name="P42"><text:span text:style-name="T13">Administratorem Pani/Pana danych osobowych jest Starostwo Powiatowe w Szczytnie reprezentowane przez Starostę Szczycieńskiego z siedzibą w 12-100 Szczytno, ul. H. Sienkiewicza 1.</text:span></text:p>
        </text:list-item>
        <text:list-item>
          <text:p text:style-name="P42"><text:span text:style-name="T13">Kontakt z Inspektorem Ochrony Danych – iod@powiat.szczytno.pl .</text:span></text:p>
        </text:list-item>
        <text:list-item>
          <text:p text:style-name="P42"><text:span text:style-name="T13">Pani/Pana dane osobowe przetwarzane są na podstawie obowiązujących przepisów prawa.</text:span></text:p>
        </text:list-item>
        <text:list-item>
          <text:p text:style-name="P42"><text:span text:style-name="T13">Pani/Pana dane osobowe przetwarzane będą, zgodnie z art. 6 ust. 1 lit. c ogólnego rozporządzenia o ochronie danych osobowych z dnia 27 kwietnia 2016 r. w celu realizacji ustawowych zadań urzędu tj. wpisu do ewidencji stowarzyszeń zwykłych prowadzonej przez Starostę Szczycieńskiego na podstawie art. 40 ust. 5 ustawy z dnia 7 kwietnia 1989 r. Prawo o stowarzyszeniach; </text:span></text:p>
        </text:list-item>
        <text:list-item>
          <text:p text:style-name="P42"><text:span text:style-name="T13">Odbiorcami Pani/Pana danych osobowych będą wyłącznie podmioty uprawnione do uzyskania danych osobowych na podstawie przepisów prawa.</text:span></text:p>
        </text:list-item>
        <text:list-item>
          <text:p text:style-name="P42"><text:span text:style-name="T13">Pani/Pana dane osobowe przechowywane będą w czasie określonym przepisami prawa a następnie archiwizowane. Dane te usuniemy dopiero wówczas, gdy zezwolą na to przepisy prawa.</text:span></text:p>
        </text:list-item>
        <text:list-item>
          <text:p text:style-name="P42"><text:span text:style-name="T13">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span></text:p>
        </text:list-item>
        <text:list-item>
          <text:p text:style-name="P42"><text:span text:style-name="T13">Ma Pani/Pan prawo wniesienia skargi do organu nadzorczego - Prezesa Urzędu Ochrony Danych Osobowych.</text:span></text:p>
        </text:list-item>
        <text:list-item>
          <text:p text:style-name="P41"><text:span text:style-name="T26">Podanie przez Pana/Panią danych osobowych jest wymogiem ustawowym – art. 40 ust. 5 ustawy </text:span><text:span text:style-name="T27">Prawo o stowarzyszeniach</text:span><text:span text:style-name="T26"> jest obligatoryjne. Konsekwencją niepodania ww. danych osobowych będzie brak możliwości osiągnięcia celów, dla których je gromadzim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13:46:31.804000000</meta:creation-date>
    <dc:date>2020-03-11T10:15:28.071000000</dc:date>
    <meta:editing-duration>PT4M47S</meta:editing-duration>
    <meta:editing-cycles>5</meta:editing-cycles>
    <meta:generator>LibreOffice/5.1.3.2$Windows_x86 LibreOffice_project/644e4637d1d8544fd9f56425bd6cec110e49301b</meta:generator>
    <meta:document-statistic meta:table-count="1" meta:image-count="0" meta:object-count="0" meta:page-count="8" meta:paragraph-count="193" meta:word-count="1517" meta:character-count="13672" meta:non-whitespace-character-count="12299"/>
  </office:meta>
</office:document-meta>
</file>