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weight="bold" officeooo:rsid="0004c06d" officeooo:paragraph-rsid="0004c06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officeooo:rsid="0004c06d" officeooo:paragraph-rsid="0004c06d"/>
    </style:style>
    <style:style style:name="P3" style:family="paragraph" style:parent-style-name="Standard">
      <style:paragraph-properties fo:text-align="justify" style:justify-single-word="false"/>
      <style:text-properties style:font-name="Liberation Sans" officeooo:rsid="0004c06d" officeooo:paragraph-rsid="0004c06d"/>
    </style:style>
    <style:style style:name="P4" style:family="paragraph" style:parent-style-name="Standard">
      <style:paragraph-properties fo:text-align="center" style:justify-single-word="false"/>
      <style:text-properties style:font-name="Liberation Sans" officeooo:rsid="00053cec" officeooo:paragraph-rsid="00053cec"/>
    </style:style>
    <style:style style:name="P5" style:family="paragraph" style:parent-style-name="Standard">
      <style:paragraph-properties fo:text-align="justify" style:justify-single-word="false"/>
      <style:text-properties style:font-name="Liberation Sans" officeooo:rsid="00053cec" officeooo:paragraph-rsid="00053cec"/>
    </style:style>
    <style:style style:name="P6" style:family="paragraph" style:parent-style-name="Standard">
      <style:paragraph-properties fo:text-align="justify" style:justify-single-word="false"/>
      <style:text-properties style:font-name="Liberation Sans" officeooo:rsid="00053cec" officeooo:paragraph-rsid="00099890"/>
    </style:style>
    <style:style style:name="P7" style:family="paragraph" style:parent-style-name="Standard">
      <style:paragraph-properties fo:text-align="center" style:justify-single-word="false"/>
      <style:text-properties style:font-name="Liberation Sans" officeooo:rsid="0006ba8b" officeooo:paragraph-rsid="0006ba8b"/>
    </style:style>
    <style:style style:name="P8" style:family="paragraph" style:parent-style-name="Standard">
      <style:paragraph-properties fo:text-align="justify" style:justify-single-word="false"/>
      <style:text-properties style:font-name="Liberation Sans" officeooo:rsid="0006ba8b" officeooo:paragraph-rsid="0006ba8b"/>
    </style:style>
    <style:style style:name="P9" style:family="paragraph" style:parent-style-name="Standard">
      <style:paragraph-properties fo:text-align="justify" style:justify-single-word="false"/>
      <style:text-properties style:font-name="Liberation Sans" officeooo:rsid="0006ba8b" officeooo:paragraph-rsid="00053cec"/>
    </style:style>
    <style:style style:name="P10" style:family="paragraph" style:parent-style-name="Standard" style:master-page-name="">
      <loext:graphic-properties draw:fill="none"/>
      <style:paragraph-properties fo:margin-left="9.1cm" fo:margin-right="0cm" fo:text-align="justify" style:justify-single-word="false" fo:text-indent="0cm" style:auto-text-indent="false" style:page-number="auto" fo:background-color="transparent"/>
      <style:text-properties style:font-name="Liberation Sans" officeooo:rsid="0006ba8b" officeooo:paragraph-rsid="0006ba8b"/>
    </style:style>
    <style:style style:name="P11" style:family="paragraph" style:parent-style-name="Standard">
      <loext:graphic-properties draw:fill="none"/>
      <style:paragraph-properties fo:margin-left="9.1cm" fo:margin-right="0cm" fo:text-align="justify" style:justify-single-word="false" fo:text-indent="0cm" style:auto-text-indent="false" fo:background-color="transparent"/>
      <style:text-properties style:font-name="Liberation Sans" officeooo:rsid="0006ba8b" officeooo:paragraph-rsid="0006ba8b"/>
    </style:style>
    <style:style style:name="P12" style:family="paragraph" style:parent-style-name="Standard">
      <loext:graphic-properties draw:fill="none"/>
      <style:paragraph-properties fo:margin-left="9.1cm" fo:margin-right="0cm" fo:text-align="justify" style:justify-single-word="false" fo:text-indent="0cm" style:auto-text-indent="false" fo:background-color="transparent"/>
      <style:text-properties style:font-name="Liberation Sans" officeooo:rsid="00099890" officeooo:paragraph-rsid="00099890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4c06d"/>
    </style:style>
    <style:style style:name="T4" style:family="text">
      <style:text-properties style:font-name="Liberation Serif" officeooo:rsid="0006ba8b"/>
    </style:style>
    <style:style style:name="T5" style:family="text">
      <style:text-properties style:font-name="Liberation Serif" officeooo:rsid="0007ceb2"/>
    </style:style>
    <style:style style:name="T6" style:family="text">
      <style:text-properties style:font-name="Liberation Serif" officeooo:rsid="00099890"/>
    </style:style>
    <style:style style:name="T7" style:family="text">
      <style:text-properties officeooo:rsid="0007ceb2"/>
    </style:style>
    <style:style style:name="T8" style:family="text">
      <style:text-properties officeooo:rsid="00086b2b"/>
    </style:style>
    <style:style style:name="T9" style:family="text">
      <style:text-properties officeooo:rsid="00099890"/>
    </style:style>
    <style:style style:name="T10" style:family="text">
      <style:text-properties officeooo:rsid="000b0757"/>
    </style:style>
    <style:style style:name="T11" style:family="text">
      <style:text-properties officeooo:rsid="000d357d"/>
    </style:style>
    <style:style style:name="T12" style:family="text">
      <style:text-properties officeooo:rsid="0004c06d"/>
    </style:style>
    <style:style style:name="T13" style:family="text">
      <style:text-properties officeooo:rsid="0006ba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CHWAŁA Nr <text:span text:style-name="T11">90/XXII/2021</text:span></text:p>
      <text:p text:style-name="P1">ZARZĄDU POWIATU W SZCZYTNIE</text:p>
      <text:p text:style-name="P1">z dnia <text:span text:style-name="T11">22 października 2021 roku</text:span></text:p>
      <text:p text:style-name="P2"/>
      <text:p text:style-name="P2"/>
      <text:p text:style-name="P3">w sprawie rozpatrzenia oferty Stowarzyszenia Twórców i Orędowników Kultury ANIMA na zadanie publiczne pn. „Pamięć dziedziczona – teatr miejsca”</text:p>
      <text:p text:style-name="P3"/>
      <text:p text:style-name="P3"/>
      <text:p text:style-name="P3"><text:tab/>Na podstawie art. 4 ust. <text:s/>Pkt 22 i art. 32 ust. 1 ustawy z dnia 5 czerwca 1998 r. o samorządzie powiatowym (tekst jednolity Dz. U. Z 20<text:span text:style-name="T7">20</text:span> r., poz. <text:span text:style-name="T7">920</text:span> z późn. zm.) oraz art. 5 ust. <text:span text:style-name="T8">2</text:span> pkt <text:span text:style-name="T8">4</text:span> i art. 19a ustawy z dnia 24 kwietnia 2003 r. o działalności pożytku publicznego i wolontariacie (tekst jednolity Dz. U. z 20<text:span text:style-name="T7">20</text:span> r., poz. <text:span text:style-name="T7">1057</text:span> z późn. zm.) w związku z Uchwałą nr XXIV/163/2021 Zarządu Powiatu w Szczytnie z dnia 30 marca 2021 r. w sprawie uchwalenia „Rocznego programu współpracy z organizacjami pozarządowymi oraz podmiotami wymienionymi w art. 3 ust 3 ustawy o działalności pożytku publicznego i wolontariacie na rok 2021”, Zarząd Powiatu uchwala, co następuje:</text:p>
      <text:p text:style-name="P3"/>
      <text:p text:style-name="P2">§1</text:p>
      <text:p text:style-name="P3"/>
      <text:p text:style-name="P3">1. Zleca się przeprowadzić konsultacje społeczne oferty Stowarzyszenia Twórców i Orędowników Kultury ANIMA na zadanie publiczne pn. „<text:span text:style-name="T10">Pamięć dziedziczona – teatr miejsca</text:span>” i zamieścić ofertę na okres 7 dni:</text:p>
      <text:p text:style-name="P3">- w Biuletynie Informacji Publicznej w zakładce „Organizacje Pozarządowe”, „Oferty pozakonkursowe”.</text:p>
      <text:p text:style-name="P3">- w sekcji „Aktualności” na stronie internetowej Starostwa Powiatowego w Szczytnie,</text:p>
      <text:p text:style-name="P3">- na głównej tablicy ogłoszeń w siedzibie Starostwa Powiatowego w Szczytnie.</text:p>
      <text:p text:style-name="P3">2. Oferta stanowi załącznik do niniejszej uchwały.</text:p>
      <text:p text:style-name="P3">3. Każdy w terminie 7 dni od dnia zamieszczenia oferty, może zgłosić uwagi dotyczące oferty. Uwagi można zgłaszać:</text:p>
      <text:p text:style-name="P3">- pisemnie do Wydziału Promocji i Współpracy na adres: Starostwo Powiatowe w Szczytnie, ul. Sienkiewicza 1, 12-100 Szczytno z dopiskiem: Wydział PR.,</text:p>
      <text:p text:style-name="P3">- elektronicznie na adres: promocja@powiat.szczytno.pl.</text:p>
      <text:p text:style-name="P3"/>
      <text:p text:style-name="P3"/>
      <text:p text:style-name="P4">§2</text:p>
      <text:p text:style-name="P5"/>
      <text:p text:style-name="P6">Procedurę, o której mowa w §1 przeprowadzi Wydział Promocji i Współpracy, zgodnie z art. 19a ustawy z dania 24 kwietnia 2003 r. o działalności pożytku publicznego i o wolontariacie (tekst jednolity <text:span text:style-name="T12">Dz. U. z 20</text:span><text:span text:style-name="T7">20</text:span><text:span text:style-name="T12"> r., poz. </text:span><text:span text:style-name="T7">1057</text:span><text:span text:style-name="T12"> z późn. zm.</text:span>).</text:p>
      <text:p text:style-name="P5"/>
      <text:p text:style-name="P4">§3</text:p>
      <text:p text:style-name="P5"/>
      <text:p text:style-name="P6">Przyznanie dotacji nastąpi na zasadzie wspierania wykonania zadania publicznego, o którym mowa w art. 5 ust. 4 pkt 2 oraz art. 19a ustawy z dania 24 kwietnia 2003 r. o działalności pożytku publicznego i o wolontariacie (tekst jednolity <text:span text:style-name="T12">Dz. U. z 20</text:span><text:span text:style-name="T7">20</text:span><text:span text:style-name="T12"> r., poz. </text:span><text:span text:style-name="T7">1057</text:span><text:span text:style-name="T12"> z późn. zm.</text:span>), w trybie umowy sformułowanej z uwzględnieniem art. 127 ust. 1 pkt 1 lit e, art. 151 ust. 1 oraz art. 221 ustawy z dnia 27 sierpnia 2009 r. o finansach publicznych (tekst jednolity Dz. U. z 20<text:span text:style-name="T9">21</text:span> r., poz. <text:span text:style-name="T9">305</text:span> z późn. zm.) oraz zgodnie ze wzorem zawartym <text:span text:style-name="T13">w rozporządzeniu Ministra Pracy i Polityki Społecznej z dnia 17 sierpnia 2016 r. w sprawie wzoru ofert i ramowych wzorów umów dotyczących realizacji zadań publicznych oraz wzorów sprawozdań z wykonania tych zadań (Dz. U. z 20</text:span><text:span text:style-name="T9">18</text:span><text:span text:style-name="T13"> r., poz. </text:span><text:span text:style-name="T9">2057</text:span><text:span text:style-name="T13">).</text:span></text:p>
      <text:p text:style-name="P7"><text:soft-page-break/>§4</text:p>
      <text:p text:style-name="P7"/>
      <text:p text:style-name="P8">Uchwała wchodzi w życie z dniem podjęcia i podlega opublikowaniu w Biuletynie Informacji Publicznej, na stronie internetowej Starostwa Powiatowego w Szczytnie oraz na tablicy ogłoszeń w siedzibie Starostwa Powiatowego w Szczytnie.</text:p>
      <text:p text:style-name="P8"/>
      <text:p text:style-name="P8"/>
      <text:p text:style-name="P8"/>
      <text:p text:style-name="P10">Zarząd Powiatu:</text:p>
      <text:p text:style-name="P11"/>
      <text:p text:style-name="P11">1. Jarosław Matłach</text:p>
      <text:p text:style-name="P11"/>
      <text:p text:style-name="P11">2. <text:span text:style-name="T9">Jerzy Krzysztof Szczepanek</text:span></text:p>
      <text:p text:style-name="P11"/>
      <text:p text:style-name="P12">3. Jolanta Drężek</text:p>
      <text:p text:style-name="P12"/>
      <text:p text:style-name="P12">4. Jarosław Kostiuk</text:p>
      <text:p text:style-name="P12"/>
      <text:p text:style-name="P12">5. Barbara Pac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08:11:34.150000000</meta:creation-date>
    <dc:date>2021-10-22T12:22:12.565000000</dc:date>
    <meta:editing-duration>PT13H8M9S</meta:editing-duration>
    <meta:editing-cycles>6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6" meta:word-count="490" meta:character-count="3085" meta:non-whitespace-character-count="2617"/>
  </office:meta>
</office:document-meta>
</file>