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d5261" style:font-weight-asian="bold" style:font-weight-complex="bold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officeooo:paragraph-rsid="000d5261" style:font-weight-asian="bold" style:font-weight-complex="bold"/>
    </style:style>
    <style:style style:name="P5" style:family="paragraph" style:parent-style-name="Standard">
      <style:text-properties style:font-name="Liberation Sans" officeooo:paragraph-rsid="000d5261"/>
    </style:style>
    <style:style style:name="P6" style:family="paragraph" style:parent-style-name="Standard" style:list-style-name="L1">
      <style:text-properties officeooo:paragraph-rsid="000d5261"/>
    </style:style>
    <style:style style:name="P7" style:family="paragraph" style:parent-style-name="Standard">
      <style:text-properties officeooo:paragraph-rsid="000d526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Nr 9/IV/2021 <text:s/></text:p>
      <text:p text:style-name="P3">Zarządu Powiatu w Szczytnie</text:p>
      <text:p text:style-name="P3">z dnia 12 lutego 2021 roku</text:p>
      <text:p text:style-name="P2"><text:s/></text:p>
      <text:p text:style-name="P3">w sprawie zmian w budżecie powiatu na rok 2021</text:p>
      <text:p text:style-name="P2"/>
      <text:p text:style-name="P2">Na podstawie art. 257 ust. 1 i 4 ustawy z dnia 27 sierpnia 2009 r. o finansach publicznych <text:s text:c="17"/>(t. j. Dz. U. z 2019 r., poz.869, ze zm.) oraz art.15zo pkt 1 ustawy z dnia 31 marca 2020 roku o zmianie ustawy o szczególnych rozwiązaniach związanych z zapobieganiem, przeciwdziałaniem i zwalczaniem COVID-19, innych chorób zakaźnych oraz wywołanych nimi sytuacji kryzysowych oraz niektórych innych ustaw (Dz. U. z 2020 r., poz. 568), <text:span text:style-name="T1">Zarząd Powiatu w Szczytnie uchwala, co następuje:</text:span></text:p>
      <text:p text:style-name="P2"/>
      <text:p text:style-name="P4">§ 1.</text:p>
      <text:p text:style-name="P5">W uchwale budżetowej Nr XXII/154/2020 Rady Powiatu w Szczytnie z dnia 29 grudnia 2020 roku w sprawie uchwalenia budżetu powiatu na rok 2021, zmienionej Uchwałą Nr XXIII/156/2021 Rady Powiatu w Szczytnie z dnia 11 stycznia 2021 roku w sprawie zmian w budżecie powiatu na rok 2021, wprowadza się następujące zmiany:</text:p>
      <text:p text:style-name="P2"/>
      <text:list xml:id="list1559327056" text:style-name="L1">
        <text:list-item>
          <text:p text:style-name="P6"><text:span text:style-name="T2">W § 1 dokonuje się zmian dochodów budżetu powiatu zgodnie z Załącznikiem Nr 1 do niniejszej uchwały, w wyniku których kwota dochodów ulega zwiększeniu o 382.447 zł i po zmianach wynosi 99.126.147 zł, z tego:</text:span></text:p>
        </text:list-item>
      </text:list>
      <text:p text:style-name="P7"><text:span text:style-name="T2"/></text:p>
      <text:list xml:id="list151136903241357" text:continue-numbering="true" text:style-name="L1">
        <text:list-item>
          <text:list>
            <text:list-item>
              <text:p text:style-name="P6"><text:span text:style-name="T2">dochody bieżące w wysokości <text:s text:c="5"/>88.844.648 zł,</text:span></text:p>
            </text:list-item>
            <text:list-item>
              <text:p text:style-name="P6"><text:span text:style-name="T2">dochody majątkowe w wysokości <text:s text:c="2"/>10.281.499 zł.</text:span></text:p>
            </text:list-item>
          </text:list>
        </text:list-item>
      </text:list>
      <text:p text:style-name="P7"><text:span text:style-name="T2"/></text:p>
      <text:list xml:id="list151138158662867" text:continue-numbering="true" text:style-name="L1">
        <text:list-item>
          <text:p text:style-name="P6"><text:span text:style-name="T2">W § 2 ust. 1 dokonuje się zmian wydatków budżetu powiatu zgodnie z Załącznikiem Nr 2 <text:s/>do niniejszej uchwały, w wyniku których kwota wydatków ulega zwiększeniu o 382.447 zł i po zmianach wynosi 103.870.069 zł, z tego:</text:span></text:p>
          <text:p text:style-name="P6"><text:span text:style-name="T2"/></text:p>
          <text:list>
            <text:list-item>
              <text:p text:style-name="P6"><text:span text:style-name="T2">wydatki bieżące w wysokości 89.243.872 zł,</text:span></text:p>
            </text:list-item>
            <text:list-item>
              <text:p text:style-name="P6"><text:span text:style-name="T2">wydatki majątkowe w wysokości 14.626.197 zł.</text:span></text:p>
            </text:list-item>
          </text:list>
        </text:list-item>
      </text:list>
      <text:p text:style-name="P7"><text:span text:style-name="T2"/></text:p>
      <text:list xml:id="list151138089512332" text:continue-numbering="true" text:style-name="L1">
        <text:list-item>
          <text:p text:style-name="P6"><text:span text:style-name="T2">§ 2 ust. 2 otrzymuje brzmienie:</text:span></text:p>
          <text:p text:style-name="P6"><text:span text:style-name="T2">„2. Zadania inwestycyjne i inne wydatki majątkowe przewidziane do realizacji w 2021 roku, zgodnie z załącznikami nr 3 i 3a” do niniejszej uchwały.</text:span></text:p>
        </text:list-item>
      </text:list>
      <text:p text:style-name="P7"><text:span text:style-name="T2"/></text:p>
      <text:list xml:id="list151137266515592" text:continue-numbering="true" text:style-name="L1">
        <text:list-item>
          <text:p text:style-name="P6"><text:span text:style-name="T2">§ 2 ust. 3 otrzymuje brzmienie:</text:span></text:p>
          <text:p text:style-name="P6"><text:span text:style-name="T2">„3. Wydatki na programy i projekty realizowane ze środków pochodzących z funduszy strukturalnych i Funduszu Spójności oraz pozostałe środki pochodzące ze źródeł zagranicznych nie podlegających zwrotowi w 2021 roku w wysokości 7.502.945 zł, zgodnie z załącznikiem nr 4” do niniejszej uchwały.</text:span></text:p>
        </text:list-item>
      </text:list>
      <text:p text:style-name="P7"><text:span text:style-name="T2"/></text:p>
      <text:list xml:id="list151137340672368" text:continue-numbering="true" text:style-name="L1">
        <text:list-item>
          <text:p text:style-name="P6"><text:span text:style-name="T2">§ 2 ust. 4 pkt 1) otrzymuje brzmienie:</text:span></text:p>
          <text:p text:style-name="P6"><text:span text:style-name="T2">„4. Dochody i wydatki związane z realizacją :</text:span></text:p>
          <text:p text:style-name="P6"><text:span text:style-name="T2"/></text:p>
          <text:list>
            <text:list-item>
              <text:p text:style-name="P6"><text:span text:style-name="T2">zadań z zakresu administracji rządowej i innych zadań zleconych powiatowi odrębnymi ustawami w 2021 roku, zgodnie z załącznikami nr 5a i 5b” do niniejszej uchwały.</text:span></text:p>
            </text:list-item>
          </text:list>
        </text:list-item>
      </text:list>
      <text:p text:style-name="P7"><text:span text:style-name="T2"/></text:p>
      <text:list xml:id="list151137195407557" text:continue-numbering="true" text:style-name="L1">
        <text:list-item>
          <text:p text:style-name="P6"><text:span text:style-name="T2">§ 3 otrzymuje brzmienie:</text:span></text:p>
          <text:p text:style-name="P6"><text:span text:style-name="T2">„Deficyt budżetu powiatu na 2021 rok w wysokości 4.743.922 zł, zostanie pokryty </text:span><text:soft-page-break/><text:span text:style-name="T2">przychodem pochodzącym z:</text:span></text:p>
          <text:list>
            <text:list-item>
              <text:list>
                <text:list-item>
                  <text:p text:style-name="P6"><text:span text:style-name="T2">niewykorzystanych środków pieniężnych na rachunku bieżącym budżetu, wynikających z rozliczenia dochodów i wydatków nimi finansowanych związanych ze szczególnymi zasadami wykonywania budżetu określonymi w odrębnych ustawach oraz wynikających z rozliczenia środków określonych w art. 5 pojęcie środków publicznych i dochodów publicznych ust. 1 pkt 2 i dotacji na realizację programu, projektu lub zadania finansowanego z udziałem tych środków – w wysokości 4.267.921,44 zł,</text:span></text:p>
                </text:list-item>
                <text:list-item>
                  <text:p text:style-name="P6"><text:span text:style-name="T2">nadwyżki budżetu jednostki samorządu terytorialnego z lat ubiegłych – w wysokości 476.000,56 zł”.</text:span></text:p>
                </text:list-item>
              </text:list>
            </text:list-item>
          </text:list>
        </text:list-item>
      </text:list>
      <text:p text:style-name="P7"><text:span text:style-name="T2"/></text:p>
      <text:list xml:id="list151137065833370" text:continue-numbering="true" text:style-name="L1">
        <text:list-item>
          <text:p text:style-name="P6"><text:span text:style-name="T2">§ 4 otrzymuje brzmienie:</text:span></text:p>
          <text:p text:style-name="P6"><text:span text:style-name="T2">„Przychody budżetu w 2021 roku w wysokości 5.567.922 zł, rozchody budżetu w 2021 roku w wysokości 824.000 zł, zgodnie z załącznikiem nr 7” do niniejszej uchwały.</text:span></text:p>
          <text:p text:style-name="P6"><text:span text:style-name="T2"/></text:p>
        </text:list-item>
      </text:list>
      <text:p text:style-name="P1"><text:span text:style-name="T2">§ 2.</text:span></text:p>
      <text:p text:style-name="P7"><text:span text:style-name="T2">Pozostałe postanowienia uchwały Nr XXII/154/2020 Rady Powiatu w Szczytnie z dnia <text:s text:c="11"/>29 grudnia 2020 roku w sprawie uchwalenia budżetu powiatu na rok 2021, pozostają bez zmian.</text:span></text:p>
      <text:p text:style-name="P2"/>
      <text:p text:style-name="P4">§ 3.</text:p>
      <text:p text:style-name="P5">Uchwała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22T15:11:36.266000000</dc:date>
    <meta:editing-duration>PT7M14S</meta:editing-duration>
    <meta:editing-cycles>1</meta:editing-cycles>
    <meta:document-statistic meta:table-count="0" meta:image-count="0" meta:object-count="0" meta:page-count="2" meta:paragraph-count="31" meta:word-count="538" meta:character-count="3428" meta:non-whitespace-character-count="2893"/>
    <meta:generator>LibreOffice/7.1.0.3$Windows_X86_64 LibreOffice_project/f6099ecf3d29644b5008cc8f48f42f4a40986e4c</meta:generator>
  </office:meta>
</office:document-meta>
</file>