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 Sans" fo:language="pl" fo:country="PL"/>
    </style:style>
    <style:style style:name="P2" style:family="paragraph" style:parent-style-name="Standard">
      <style:paragraph-properties fo:text-align="start" style:justify-single-word="false"/>
      <style:text-properties style:font-name="Liberation Sans" fo:language="pl" fo:country="PL" officeooo:paragraph-rsid="0008a2f4"/>
    </style:style>
    <style:style style:name="P3" style:family="paragraph" style:parent-style-name="Standard">
      <style:paragraph-properties fo:text-align="center" style:justify-single-word="false"/>
      <style:text-properties style:font-name="Liberation Sans" fo:language="pl" fo:country="P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ans" fo:language="pl" fo:country="PL" fo:font-weight="bold" officeooo:paragraph-rsid="0008a2f4" style:font-weight-asian="bold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Liberation Sans" fo:language="pl" fo:country="PL" fo:font-style="normal" fo:font-weight="normal" officeooo:paragraph-rsid="0008a2f4" style:font-style-asian="normal" style:font-weight-asian="normal" style:font-style-complex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officeooo:paragraph-rsid="0008a2f4"/>
    </style:style>
    <style:style style:name="P7" style:family="paragraph" style:parent-style-name="Standard">
      <loext:graphic-properties draw:fill="none"/>
      <style:paragraph-properties fo:text-align="start" style:justify-single-word="false" fo:background-color="transparent"/>
      <style:text-properties officeooo:paragraph-rsid="0008a2f4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Liberation Sans" fo:language="pl" fo:country="PL" officeooo:paragraph-rsid="0008a2f4"/>
    </style:style>
    <style:style style:name="P9" style:family="paragraph" style:parent-style-name="Standard">
      <loext:graphic-properties draw:fill="none"/>
      <style:paragraph-properties fo:text-align="start" style:justify-single-word="false" fo:background-color="transparent"/>
      <style:text-properties style:font-name="Liberation Sans" fo:language="pl" fo:country="PL" fo:font-style="italic" fo:font-weight="bold" officeooo:paragraph-rsid="0008a2f4" style:font-style-asian="italic" style:font-weight-asian="bold" style:font-style-complex="italic" style:font-weight-complex="bold"/>
    </style:style>
    <style:style style:name="P10" style:family="paragraph" style:parent-style-name="Standard">
      <loext:graphic-properties draw:fill="none"/>
      <style:paragraph-properties fo:margin-left="10.5cm" fo:margin-right="0cm" fo:text-align="center" style:justify-single-word="false" fo:text-indent="0cm" style:auto-text-indent="false" fo:background-color="transparent"/>
      <style:text-properties style:font-name="Liberation Sans" fo:language="pl" fo:country="PL" fo:font-style="italic" fo:font-weight="bold" officeooo:paragraph-rsid="000abe59" style:font-style-asian="italic" style:font-weight-asian="bold" style:font-style-complex="italic" style:font-weight-complex="bold"/>
    </style:style>
    <style:style style:name="P11" style:family="paragraph" style:parent-style-name="Standard">
      <loext:graphic-properties draw:fill="none"/>
      <style:paragraph-properties fo:margin-left="10.5cm" fo:margin-right="0cm" fo:text-align="center" style:justify-single-word="false" fo:text-indent="0cm" style:auto-text-indent="false" fo:background-color="transparent"/>
      <style:text-properties officeooo:paragraph-rsid="0008a2f4"/>
    </style:style>
    <style:style style:name="P12" style:family="paragraph" style:parent-style-name="Standard" style:master-page-name="">
      <loext:graphic-properties draw:fill="none"/>
      <style:paragraph-properties fo:margin-left="10.5cm" fo:margin-right="0cm" fo:text-align="center" style:justify-single-word="false" fo:text-indent="0cm" style:auto-text-indent="false" style:page-number="auto" fo:background-color="transparent"/>
      <style:text-properties style:font-name="Liberation Sans" fo:language="pl" fo:country="PL" fo:font-style="normal" fo:font-weight="normal" officeooo:paragraph-rsid="0008a2f4" style:font-style-asian="normal" style:font-weight-asian="normal" style:font-style-complex="normal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10.5cm" fo:margin-right="0cm" fo:text-align="center" style:justify-single-word="false" fo:text-indent="0cm" style:auto-text-indent="false" style:page-number="auto" fo:background-color="transparent"/>
      <style:text-properties officeooo:paragraph-rsid="000abe59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fo:text-align="center" style:writing-mode="lr-tb"/>
      <style:text-properties fo:color="#ff0000" loext:opacity="100%" style:font-name="Liberation Sans" fo:font-size="12pt" style:font-size-asian="12pt" style:font-size-complex="12pt"/>
    </style:style>
    <style:style style:name="T1" style:family="text">
      <style:text-properties style:font-name="Liberation Sans" fo:language="pl" fo:country="PL"/>
    </style:style>
    <style:style style:name="T2" style:family="text">
      <style:text-properties style:font-name="Liberation Sans" fo:language="pl" fo:country="PL" officeooo:rsid="0008a2f4"/>
    </style:style>
    <style:style style:name="T3" style:family="text">
      <style:text-properties style:font-name="Liberation Sans" fo:language="pl" fo:country="PL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Liberation Sans" fo:language="pl" fo:country="PL" fo:font-style="italic" fo:font-weight="bold" officeooo:rsid="0008a2f4" style:font-style-asian="italic" style:font-weight-asian="bold" style:font-style-complex="italic" style:font-weight-complex="bold"/>
    </style:style>
    <style:style style:name="T5" style:family="text">
      <style:text-properties officeooo:rsid="000abe59"/>
    </style:style>
    <style:style style:name="T6" style:family="text">
      <style:text-properties fo:color="#ff0000" loext:opacity="100%" style:font-name="Liberation Sans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269cm" fo:text-indent="-0.635cm" fo:margin-left="11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904cm" fo:text-indent="-0.635cm" fo:margin-left="11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539cm" fo:text-indent="-0.635cm" fo:margin-left="12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174cm" fo:text-indent="-0.635cm" fo:margin-left="13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809cm" fo:text-indent="-0.635cm" fo:margin-left="13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444cm" fo:text-indent="-0.635cm" fo:margin-left="14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079cm" fo:text-indent="-0.635cm" fo:margin-left="15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714cm" fo:text-indent="-0.635cm" fo:margin-left="15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.349cm" fo:text-indent="-0.635cm" fo:margin-left="16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.984cm" fo:text-indent="-0.635cm" fo:margin-left="16.984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text:anchor-type="paragraph" draw:z-index="0" draw:name="Kształt1" draw:style-name="gr1" draw:text-style-name="P15" svg:width="3.955cm" svg:height="1.463cm" svg:x="1cm" svg:y="1cm"><draw:text-box><text:p text:style-name="P14"><text:span text:style-name="T6">ZARZĄD POWIATU w Szczytnie</text:span></text:p></draw:text-box></draw:frame>Uchwała Nr 73/XVIII/2021</text:p>
      <text:p text:style-name="P3">Zarządu Powiatu w Szczytnie</text:p>
      <text:p text:style-name="P3">z dnia 31 sierpnia 2021 roku</text:p>
      <text:p text:style-name="P1"/>
      <text:p text:style-name="P3">w sprawie przyjęcia i przedłożenia informacji o przebiegu wykonania budżetu powiatu wraz z informacją o kształtowaniu się wieloletniej prognozy finansowej oraz informacją o przebiegu wykonania planu finansowego Zespołu Opieki Zdrowotnej w Szczytnie za pierwsze półrocze 2021 roku.</text:p>
      <text:p text:style-name="P1"/>
      <text:p text:style-name="P1">Na podstawie art. 266 ust. 1 ustawy z dnia 27 sierpnia 2009 roku o finansach publicznych (t. j. z 2021, poz.305, z późn.zm.) oraz uchwały Nr VII/70/2011 Rady Powiatu w Szczytnie z dnia 23 sierpnia 2011 roku w sprawie określenia zakresu i formy informacji o przebiegu wykonania budżetu Powiatu Szczycieńskiego, informacji o kształtowaniu się wieloletniej prognozy finansowej oraz informacji o przebiegu wykonania planu finansowego samodzielnego zespołu opieki zdrowotnej za pierwsze półrocze roku budżetowego, Zarząd Powiatu uchwala, co następuje:</text:p>
      <text:p text:style-name="P1"/>
      <text:p text:style-name="P4">§ 1</text:p>
      <text:list xml:id="list497437070" text:style-name="L1">
        <text:list-item>
          <text:p text:style-name="P6"><text:span text:style-name="T1">Przyjąć informację o przebiegu wykonania budżetu powiatu szczycieńskiego wraz z informacją o kształtowaniu się wieloletniej prognozy finansowej oraz informacją o </text:span><text:span text:style-name="T2">p</text:span><text:span text:style-name="T1">rzebiegu wykonania planu finansowego Zespołu Opieki Zdrowotnej w Szczytnie za pierwsze półrocze 2021 roku, stanowiącą załącznik do niniejszej uchwały.</text:span></text:p>
        </text:list-item>
        <text:list-item>
          <text:p text:style-name="P8">Przedłożyć informację, o której mowa w ust. 1 Radzie Powiatu w Szczytnie i Regionalnej Izbie Obrachunkowej w Olsztynie.</text:p>
        </text:list-item>
      </text:list>
      <text:p text:style-name="P2"/>
      <text:p text:style-name="P4">§ 2</text:p>
      <text:p text:style-name="P2">Wykonanie uchwały powierza się Przewodniczącemu Zarządu Powiatu w Szczytnie.</text:p>
      <text:p text:style-name="P2"><text:s/></text:p>
      <text:p text:style-name="P3">§ 3</text:p>
      <text:p text:style-name="P1">Uchwała wchodzi w życie z dniem podjęcia. </text:p>
      <text:p text:style-name="P5"/>
      <text:p text:style-name="P5"/>
      <text:p text:style-name="P12">Zarząd Powiatu:</text:p>
      <text:p text:style-name="P13"><text:span text:style-name="T4">Jolanta Małgorzata Drężek</text:span></text:p>
      <text:p text:style-name="P10"><text:span text:style-name="T5">J</text:span><text:span text:style-name="T4">arosław Kostiuk</text:span></text:p>
      <text:p text:style-name="P11"><text:span text:style-name="T4">J</text:span><text:span text:style-name="T3">arosław Matłach</text:span></text:p>
      <text:p text:style-name="P9"/>
      <text:p text:style-name="P7"><text:span text:style-name="T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0.3$Windows_X86_64 LibreOffice_project/f6099ecf3d29644b5008cc8f48f42f4a40986e4c</meta:generator>
    <dc:date>2021-08-31T13:55:27.007000000</dc:date>
    <meta:editing-duration>PT14M12S</meta:editing-duration>
    <meta:editing-cycles>7</meta:editing-cycles>
    <meta:document-statistic meta:table-count="0" meta:image-count="0" meta:object-count="0" meta:page-count="1" meta:paragraph-count="17" meta:word-count="218" meta:character-count="1541" meta:non-whitespace-character-count="1339"/>
  </office:meta>
</office:document-meta>
</file>