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weight="bold" officeooo:paragraph-rsid="001cee4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officeooo:paragraph-rsid="001e52e0" style:font-weight-asian="bold" style:font-weight-complex="bold"/>
    </style:style>
    <style:style style:name="P5" style:family="paragraph" style:parent-style-name="Standard">
      <style:text-properties style:font-name="Liberation Sans" officeooo:paragraph-rsid="001cee46"/>
    </style:style>
    <style:style style:name="P6" style:family="paragraph" style:parent-style-name="Standard">
      <style:text-properties style:font-name="Liberation Sans" officeooo:paragraph-rsid="001e52e0"/>
    </style:style>
    <style:style style:name="P7" style:family="paragraph" style:parent-style-name="Standard" style:list-style-name="L1">
      <style:text-properties officeooo:paragraph-rsid="001cee46"/>
    </style:style>
    <style:style style:name="P8" style:family="paragraph" style:parent-style-name="Standard">
      <style:text-properties officeooo:paragraph-rsid="001cee46"/>
    </style:style>
    <style:style style:name="P9" style:family="paragraph" style:parent-style-name="Standard" style:list-style-name="L2">
      <style:text-properties officeooo:paragraph-rsid="001cee46"/>
    </style:style>
    <style:style style:name="P10" style:family="paragraph" style:parent-style-name="Standard" style:list-style-name="L3">
      <style:text-properties officeooo:paragraph-rsid="001cee46"/>
    </style:style>
    <style:style style:name="P11" style:family="paragraph" style:parent-style-name="Standard" style:list-style-name="L3">
      <style:text-properties officeooo:paragraph-rsid="001e52e0"/>
    </style:style>
    <style:style style:name="P12" style:family="paragraph" style:parent-style-name="Standard">
      <style:text-properties officeooo:paragraph-rsid="001e52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officeooo:rsid="001cee46"/>
    </style:style>
    <style:style style:name="T4" style:family="text">
      <style:text-properties style:font-name="Liberation Sans" officeooo:rsid="001e52e0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officeooo:rsid="001e52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hwała Nr 34/X/2021 <text:s/></text:p>
      <text:p text:style-name="P2">Zarządu Powiatu w Szczytnie</text:p>
      <text:p text:style-name="P2">z dnia 13 maja 2021 roku</text:p>
      <text:p text:style-name="P1"><text:s/></text:p>
      <text:p text:style-name="P2">w sprawie zmian w budżecie powiatu na rok 2021</text:p>
      <text:p text:style-name="P1"/>
      <text:p text:style-name="P1"/>
      <text:p text:style-name="P1">Na podstawie art. 257 ust. 1 i 3 ustawy z dnia 27 sierpnia 2009 r. o finansach publicznych <text:s text:c="17"/>(t. j. Dz. U. z 2019 r., poz.869, ze zm.), <text:s/>oraz § 12 pkt 4 ppkt a) Uchwały Nr XXII/154/2020 Rady Powiatu w Szczytnie z dnia 29 grudnia 2020 r. w sprawie uchwalenia budżetu powiatu na rok 2021, <text:span text:style-name="T1">Zarząd Powiatu w Szczytnie</text:span> <text:span text:style-name="T1">uchwala</text:span>, co następuje:</text:p>
      <text:p text:style-name="P1"/>
      <text:p text:style-name="P3">§ 1.</text:p>
      <text:p text:style-name="P5">W uchwale budżetowej Nr XXII/154/2020 Rady Powiatu w Szczytnie z dnia 29 grudnia 2020 roku w sprawie uchwalenia budżetu powiatu na rok 2021, zmienionej Uchwałą Nr XXIII/156/2021 Rady Powiatu w Szczytnie z dnia 11 stycznia 2021 roku, Uchwałą Nr 9/IV/2021 Zarządu Powiatu w Szczytnie z dnia 12 lutego 2021 roku, Uchwałą Nr XXIV/158/2021 Rady Powiatu w Szczytnie z dnia 30 marca 2021 roku oraz Uchwałą Nr XXV/180/2021 Rady Powiatu w Szczytnie z dnia 14 kwietnia 2021 roku w sprawie zmian w budżecie powiatu na rok 2021, wprowadza się następujące zmiany:</text:p>
      <text:p text:style-name="P1"/>
      <text:list xml:id="list4201125789" text:style-name="L1">
        <text:list-item>
          <text:p text:style-name="P7"><text:span text:style-name="T2">W § 1 dokonuje się zmian dochodów budżetu powiatu zgodnie z Załącznikiem Nr 1 do niniejszej uchwały, w wyniku których kwota dochodów ulega zmniejszeniu o 272.964 zł i po zmianach wynosi </text:span><text:span text:style-name="T5">102.015.240 zł</text:span><text:span text:style-name="T2">, z tego:</text:span></text:p>
          <text:list>
            <text:list-item>
              <text:p text:style-name="P7"><text:span text:style-name="T2">dochody bieżące w wysokości <text:s text:c="5"/></text:span><text:span text:style-name="T5">90.598.259 zł</text:span><text:span text:style-name="T2">,</text:span></text:p>
            </text:list-item>
            <text:list-item>
              <text:p text:style-name="P7"><text:span text:style-name="T3">d</text:span><text:span text:style-name="T2">ochody majątkowe w wysokości <text:s text:c="2"/></text:span><text:span text:style-name="T5">11.416.981 zł</text:span><text:span text:style-name="T2">.</text:span></text:p>
            </text:list-item>
          </text:list>
        </text:list-item>
      </text:list>
      <text:p text:style-name="P8"><text:span text:style-name="T2"/></text:p>
      <text:list xml:id="list84909937233413" text:continue-numbering="true" text:style-name="L1">
        <text:list-item>
          <text:p text:style-name="P7"><text:span text:style-name="T2">W § 2 ust. 1 dokonuje się zmian wydatków budżetu powiatu zgodnie z Załącznikiem Nr 2 <text:s/>do niniejszej uchwały, w wyniku których kwota wydatków ulega zmniejszeniu o 272.964 zł i po zmianach wynosi </text:span><text:span text:style-name="T5">107.483.162 zł</text:span><text:span text:style-name="T2">, z tego:</text:span></text:p>
          <text:list>
            <text:list-item>
              <text:p text:style-name="P7"><text:span text:style-name="T2">wydatki bieżące w wysokości </text:span><text:span text:style-name="T5">91.145.445 zł</text:span><text:span text:style-name="T2">,</text:span></text:p>
            </text:list-item>
            <text:list-item>
              <text:p text:style-name="P7"><text:span text:style-name="T2">wydatki majątkowe w wysokości </text:span><text:span text:style-name="T5">16.337.717 zł</text:span><text:span text:style-name="T2">.</text:span></text:p>
            </text:list-item>
          </text:list>
        </text:list-item>
      </text:list>
      <text:p text:style-name="P8"><text:span text:style-name="T2"/></text:p>
      <text:list xml:id="list84910613105686" text:continue-numbering="true" text:style-name="L1">
        <text:list-item>
          <text:p text:style-name="P7"><text:span text:style-name="T2">§ 2 ust. 4 pkt 1) otrzymuje brzmienie:</text:span></text:p>
          <text:p text:style-name="P7"><text:span text:style-name="T2">„4. Wydatki związane z realizacją :</text:span></text:p>
          <text:list>
            <text:list-item>
              <text:p text:style-name="P7"><text:span text:style-name="T2">zadań z zakresu administracji rządowej i innych zadań zleconych powiatowi odrębnymi ustawami w 2021 roku, zgodnie z załącznikiem nr 5b” do niniejszej uchwały.</text:span></text:p>
            </text:list-item>
          </text:list>
        </text:list-item>
      </text:list>
      <text:p text:style-name="P8"><text:span text:style-name="T2"/></text:p>
      <text:list xml:id="list84911058674446" text:continue-numbering="true" text:style-name="L1">
        <text:list-item>
          <text:p text:style-name="P7"><text:span text:style-name="T2">§ 3 otrzymuje brzmienie:</text:span></text:p>
          <text:p text:style-name="P7"><text:span text:style-name="T2">„Deficyt budżetu powiatu na 2021 rok w wysokości </text:span><text:span text:style-name="T5">5.467.922 zł</text:span><text:span text:style-name="T2">, zostanie pokryty przychodem pochodzącym z:</text:span></text:p>
          <text:list>
            <text:list-item>
              <text:list>
                <text:list-item>
                  <text:p text:style-name="P7"><text:span text:style-name="T2">niewykorzystanych środków pieniężnych na rachunku bieżącym budżetu, wynikających z rozliczenia dochodów i wydatków nimi finansowanych związanych ze szczególnymi zasadami wykonywania budżetu określonymi w odrębnych ustawach oraz wynikających z rozliczenia środków określonych w 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7"><text:span text:style-name="T2">nadwyżki budżetu jednostki samorządu terytorialnego z lat ubiegłych – w wysokości 1.200.000,56 zł”.</text:span></text:p>
                </text:list-item>
              </text:list>
            </text:list-item>
          </text:list>
        </text:list-item>
      </text:list>
      <text:p text:style-name="P8"><text:span text:style-name="T2"/></text:p>
      <text:list xml:id="list84911316824821" text:continue-numbering="true" text:style-name="L1">
        <text:list-item>
          <text:p text:style-name="P7"><text:soft-page-break/><text:span text:style-name="T2">§ 4 otrzymuje brzmienie:</text:span></text:p>
          <text:p text:style-name="P7"><text:span text:style-name="T2">„Przychody budżetu w 2021 roku w wysokości </text:span><text:span text:style-name="T5">6.291.922 zł</text:span><text:span text:style-name="T2">, rozchody budżetu w 2021 roku w wysokości </text:span><text:span text:style-name="T5">824.000 zł</text:span><text:span text:style-name="T2">, zgodnie z załącznikiem nr 7” do niniejszej uchwały.</text:span></text:p>
        </text:list-item>
      </text:list>
      <text:p text:style-name="P1"/>
      <text:p text:style-name="P3">§ 2.</text:p>
      <text:p text:style-name="P5">Ustala się plan finansowy rachunku, na którym gromadzone są środki Funduszu Przeciwdziałania COVID-19 w 2021 roku, w wysokości:</text:p>
      <text:list xml:id="list4243337861" text:style-name="L2">
        <text:list-item>
          <text:list>
            <text:list-item>
              <text:list>
                <text:list-item>
                  <text:p text:style-name="P9"><text:span text:style-name="T2">dochody/przychody: </text:span><text:span text:style-name="T5">7.154.925,78 zł</text:span><text:span text:style-name="T2">,</text:span></text:p>
                </text:list-item>
                <text:list-item>
                  <text:p text:style-name="P9"><text:span text:style-name="T2">wydatki: <text:s/></text:span><text:span text:style-name="T5">7.154.925,78 zł</text:span><text:span text:style-name="T2">, zgodnie z załącznikiem nr 10, do niniejszej uchwały.</text:span></text:p>
                </text:list-item>
              </text:list>
            </text:list-item>
          </text:list>
        </text:list-item>
      </text:list>
      <text:p text:style-name="P1"/>
      <text:p text:style-name="P3">§ 3.</text:p>
      <text:p text:style-name="P5">W Uchwale Nr 29/IX/2021 Zarządu Powiatu w Szczytnie z dnia 28 kwietnia 2021 roku: </text:p>
      <text:list xml:id="list3722993436" text:style-name="L3">
        <text:list-item>
          <text:p text:style-name="P10"><text:span text:style-name="T2">§1. ust.4 brzmiał:</text:span></text:p>
          <text:p text:style-name="P10"><text:span text:style-name="T2"/></text:p>
          <text:p text:style-name="P10"><text:span text:style-name="T2">„§ 3 otrzymuje brzmienie:</text:span></text:p>
          <text:p text:style-name="P11"><text:span text:style-name="T2">„Deficyt budżetu powiatu na 2021 rok w wysokości </text:span><text:span text:style-name="T5">4.743.922 zł</text:span><text:span text:style-name="T2">, zostanie pokryty przychodem pochodzącym z:</text:span></text:p>
          <text:list>
            <text:list-item>
              <text:list>
                <text:list-item>
                  <text:p text:style-name="P11"><text:span text:style-name="T2">niewykorzystanych środków pieniężnych na rachunku bieżącym budżetu, wynikających z rozliczenia dochodów i wydatków nimi finansowanych związanych ze szczególnymi zasadami wykonywania budżetu określonymi w odrębnych ustawach oraz wynikających z rozliczenia środków określonych w 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11"><text:span text:style-name="T4">n</text:span><text:span text:style-name="T2">adwyżki budżetu jednostki samorządu terytorialnego z lat ubiegłych – w wysokości 476.000,56 zł”,</text:span></text:p>
                  <text:p text:style-name="P11"><text:span text:style-name="T2"/></text:p>
                </text:list-item>
              </text:list>
            </text:list-item>
          </text:list>
        </text:list-item>
      </text:list>
      <text:p text:style-name="P12"><text:span text:style-name="T2">winien brzmieć:</text:span></text:p>
      <text:list xml:id="list84910829916800" text:continue-numbering="true" text:style-name="L3">
        <text:list-item>
          <text:list>
            <text:list-item>
              <text:list>
                <text:list-header>
                  <text:p text:style-name="P11"><text:span text:style-name="T2"/></text:p>
                </text:list-header>
              </text:list>
            </text:list-item>
          </text:list>
          <text:p text:style-name="P11"><text:span text:style-name="T2">„§ 3 otrzymuje brzmienie:</text:span></text:p>
          <text:p text:style-name="P11"><text:span text:style-name="T2">„Deficyt budżetu powiatu na 2021 rok w wysokości </text:span><text:span text:style-name="T5">5.467.922 zł</text:span><text:span text:style-name="T2">, zostanie pokryty przychodem pochodzącym z:</text:span></text:p>
          <text:list>
            <text:list-item>
              <text:list>
                <text:list-item>
                  <text:p text:style-name="P11"><text:span text:style-name="T2">niewykorzystanych środków pieniężnych na rachunku bieżącym budżetu, wynikających z rozliczenia dochodów i wydatków nimi finansowanych związanych ze szczególnymi zasadami wykonywania budżetu określonymi w odrębnych ustawach oraz wynikających z rozliczenia środków określonych w art. 5 pojęcie środków publicznych i dochodów publicznych ust. 1 pkt 2 i dotacji na realizację programu, projektu lub zadania finansowanego z udziałem tych środków – w wysokości 4.267.921,44 zł,</text:span></text:p>
                </text:list-item>
                <text:list-item>
                  <text:p text:style-name="P11"><text:span text:style-name="T2">nadwyżki budżetu jednostki samorządu terytorialnego z lat ubiegłych – w wysokości 1.200.000,56 zł”.</text:span></text:p>
                </text:list-item>
              </text:list>
            </text:list-item>
          </text:list>
        </text:list-item>
      </text:list>
      <text:p text:style-name="P12"><text:span text:style-name="T2"/></text:p>
      <text:list xml:id="list84909336557483" text:continue-numbering="true" text:style-name="L3">
        <text:list-item>
          <text:p text:style-name="P11"><text:span text:style-name="T2">§ 1. ust.5 brzmiał:</text:span></text:p>
          <text:p text:style-name="P11"><text:span text:style-name="T2"/></text:p>
          <text:p text:style-name="P11"><text:span text:style-name="T2">„§ 4 otrzymuje brzmienie:</text:span></text:p>
          <text:p text:style-name="P11"><text:span text:style-name="T2">„Przychody budżetu w 2021 roku w wysokości </text:span><text:span text:style-name="T5">5.567.922 zł</text:span><text:span text:style-name="T2">, rozchody budżetu w 2021 roku w wysokości </text:span><text:span text:style-name="T5">824.000 zł</text:span><text:span text:style-name="T2">, zgodnie z załącznikiem nr 7” do niniejszej uchwały”,</text:span></text:p>
          <text:p text:style-name="P11"><text:span text:style-name="T2"/></text:p>
        </text:list-item>
      </text:list>
      <text:p text:style-name="P12"><text:span text:style-name="T2">winien brzmieć:</text:span></text:p>
      <text:p text:style-name="P12"><text:soft-page-break/><text:span text:style-name="T2"/></text:p>
      <text:list xml:id="list84909348310838" text:continue-numbering="true" text:style-name="L3">
        <text:list-header>
          <text:p text:style-name="P11"><text:span text:style-name="T2">„§ 4 otrzymuje brzmienie:</text:span></text:p>
          <text:p text:style-name="P11"><text:span text:style-name="T2">„Przychody budżetu w 2021 roku w wysokości </text:span><text:span text:style-name="T5">6.291.922 zł</text:span><text:span text:style-name="T2">, rozchody budżetu w 2021 roku w wysokości </text:span><text:span text:style-name="T5">824.000 zł</text:span><text:span text:style-name="T2">, zgodnie z załącznikiem nr 7” do niniejszej uchwały”,</text:span></text:p>
        </text:list-header>
      </text:list>
      <text:p text:style-name="P1"/>
      <text:p text:style-name="P4">§ 4.</text:p>
      <text:p text:style-name="P6">Pozostałe postanowienia uchwały Nr XXII/154/2020 Rady Powiatu w Szczytnie z dnia <text:s text:c="11"/>29 grudnia 2020 roku w sprawie uchwalenia budżetu powiatu na rok 2021, pozostają bez zmian.</text:p>
      <text:p text:style-name="P1"/>
      <text:p text:style-name="P4">§ 5.</text:p>
      <text:p text:style-name="P6"><text:span text:style-name="T6">U</text:span>chwała wchodzi w życie z dniem podjęc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1T08:49:09.222000000</dc:date>
    <meta:editing-duration>PT6M11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3" meta:paragraph-count="49" meta:word-count="794" meta:character-count="5200" meta:non-whitespace-character-count="4426"/>
  </office:meta>
</office:document-meta>
</file>