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Kształt1" draw:style-name="gr1" draw:text-style-name="P4" svg:width="3.5cm" svg:height="1.001cm" svg:x="1cm" svg:y="1cm"><draw:text-box><text:p text:style-name="P3"><text:span text:style-name="T2">RADA POWIATU w Szczytnie</text:span></text:p></draw:text-box></draw:frame>Uchwała Nr <text:s/>XXVIII/200/2021 <text:s/></text:p>
      <text:p text:style-name="P2">Rady Powiatu w Szczytnie </text:p>
      <text:p text:style-name="P2">z dnia 24 września 2021 roku <text:s/></text:p>
      <text:p text:style-name="P1"/>
      <text:p text:style-name="P2">w sprawie przyjęcia „Powiatowego Program Działań Profilaktycznych w zakresie promowania i wdrażania prawidłowych metod wychowawczych w stosunku do dzieci w rodzinach zagrożonych przemocą w rodzinie w powiecie szczycieńskim na lata 2021-2026”.</text:p>
      <text:p text:style-name="P1"/>
      <text:p text:style-name="P1"><draw:frame text:anchor-type="paragraph" draw:z-index="1" draw:name="Kształt2" draw:style-name="gr1" draw:text-style-name="P4" svg:width="5.501cm" svg:height="1.001cm" svg:x="13cm" svg:y="17.334cm"><draw:text-box><text:p text:style-name="P3"><text:span text:style-name="T2">PRZEWODNICZĄCY RADY </text:span><text:span text:style-name="T3">Jan Lisiewski</text:span></text:p></draw:text-box></draw:frame>Na podstawie z art. 12 pkt 11 ustawy z dnia 5 czerwca 1998 roku o samorządzie powiatowym (Dz. U. z 2020 r <text:s/>poz. 920 oraz z 2021 r. poz. 1038) oraz art. 19 <text:s/>ust. 1 ustawy z dnia 12 marca 2004 roku o pomocy społecznej (Dz. U z <text:s/>2020 r., poz. 1876 i 2369 oraz z 2021 r. poz. 794 i 803) w związku z art. 6 ust. 3 pkt 2 ustawy z dnia 29 lipca 2005 roku o przeciwdziałaniu przemocy w rodzinie (Dz.U z 2021 r., poz.1249) <text:span text:style-name="T1">Rada Powiatu Szczycieńskiego uchwala co następuje:</text:span> </text:p>
      <text:p text:style-name="P1"/>
      <text:p text:style-name="P2">§ 1</text:p>
      <text:p text:style-name="P1">Przyjmuje się „Powiatowy Program Działań Profilaktycznych w zakresie promowania </text:p>
      <text:p text:style-name="P1">i wdrażania prawidłowych metod wychowawczych w stosunku do dzieci w rodzinach zagrożonych przemocą w rodzinie w powiecie szczycieńskim na lata 2021-2026” w brzmieniu stanowiącym załącznik do niniejszej uchwały.</text:p>
      <text:p text:style-name="P1"/>
      <text:p text:style-name="P2">§ 2</text:p>
      <text:p text:style-name="P1">Wykonanie Uchwały powierza się Zarządowi Powiatu w Szczytnie.</text:p>
      <text:p text:style-name="P1"/>
      <text:p text:style-name="P2">§3 </text:p>
      <text:p text:style-name="P1">Uchwała wchodzi w życie z dniem podjęcia i podlega wywieszeniu na tablicy ogłoszeń </text:p>
      <text:p text:style-name="P1">w Starostwie Powiatowym w Szczytnie.</text:p>
      <text:p text:style-name="P1"/>
      <text:p text:style-name="P1"><text:tab/><text:tab/><text:tab/><text:tab/><text:tab/><text:tab/>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2:43:15.985000000</dc:date>
    <meta:editing-duration>PT1M7S</meta:editing-duration>
    <meta:editing-cycles>1</meta:editing-cycles>
    <meta:document-statistic meta:table-count="0" meta:image-count="0" meta:object-count="0" meta:page-count="1" meta:paragraph-count="15" meta:word-count="206" meta:character-count="1277" meta:non-whitespace-character-count="1064"/>
    <meta:generator>LibreOffice/7.1.0.3$Windows_X86_64 LibreOffice_project/f6099ecf3d29644b5008cc8f48f42f4a40986e4c</meta:generator>
  </office:meta>
</office:document-meta>
</file>