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Uchwała Nr XXVIII/199/2021</text:p>
      <text:p text:style-name="P2">Rady Powiatu w Szczytnie</text:p>
      <text:p text:style-name="P2">z dnia 24 września 2021 roku</text:p>
      <text:p text:style-name="P1"/>
      <text:p text:style-name="P2">w sprawie wyrażenia zgody na dokonanie zmian w Statucie Zespołu Opieki Zdrowotnej w Szczytnie</text:p>
      <text:p text:style-name="P1"/>
      <text:p text:style-name="P1">Na podstawie <text:s/>art. 12 pkt. 11 ustawy z dnia 5 czerwca o samorządzie powiatowym (Dz. U. z 2020 r. poz. 920 t.j. oraz art. 42 ust. 2 pkt. 3 <text:s/>Ustawy z dnia 15 kwietnia 2011 r. o działalności leczniczej (tj. Dz. U. z 2021 r. poz.711 t.j.) <text:span text:style-name="T1">Rada Powiatu w Szczytnie <text:s/>uchwala co następuje:</text:span></text:p>
      <text:p text:style-name="P1"/>
      <text:p text:style-name="P2">§ 1</text:p>
      <text:p text:style-name="P1">Rada Powiatu w Szczytnie wyraża zgodę na dokonanie zmian w Statucie Zespołu Opieki Zdrowotnej w Szczytnie, w Rozdział II §6 Cele i zadania Zakładu poprzez rozszerzenie działalności polegającej na przeprowadzaniu badań naukowych i prac badawczo- rozwojowych.</text:p>
      <text:p text:style-name="P1"/>
      <text:p text:style-name="P2">§ 2</text:p>
      <text:p text:style-name="P1">Wykonanie uchwały powierza się Dyrektorowi Zespołu Opieki Zdrowotnej w Szczytnie</text:p>
      <text:p text:style-name="P1"/>
      <text:p text:style-name="P2">§ 3</text:p>
      <text:p text:style-name="P1">Uchwała wchodzi w życie z dniem podjęcia.</text:p>
      <text:p text:style-name="P1"/>
      <text:p text:style-name="P1"/>
      <text:p text:style-name="P1"><draw:frame text:anchor-type="paragraph" draw:z-index="1" draw:name="Kształt2" draw:style-name="gr1" draw:text-style-name="P4" svg:width="5.501cm" svg:height="1.001cm" svg:x="13cm" svg:y="15.333cm"><draw:text-box><text:p text:style-name="P3"><text:span text:style-name="T2">PRZEWODNICZĄCY RADY </text:span><text:span text:style-name="T3">Jan Lisiewski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0:50:31.769000000</dc:date>
    <meta:editing-duration>PT2M35S</meta:editing-duration>
    <meta:editing-cycles>1</meta:editing-cycles>
    <meta:document-statistic meta:table-count="0" meta:image-count="0" meta:object-count="0" meta:page-count="1" meta:paragraph-count="11" meta:word-count="140" meta:character-count="840" meta:non-whitespace-character-count="708"/>
    <meta:generator>LibreOffice/7.1.0.3$Windows_X86_64 LibreOffice_project/f6099ecf3d29644b5008cc8f48f42f4a40986e4c</meta:generator>
  </office:meta>
</office:document-meta>
</file>