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officeooo:paragraph-rsid="0012f1d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officeooo:paragraph-rsid="00135827" style:font-weight-asian="bold" style:font-weight-complex="bold"/>
    </style:style>
    <style:style style:name="P5" style:family="paragraph" style:parent-style-name="Standard">
      <style:text-properties style:font-name="Liberation Sans" officeooo:paragraph-rsid="00135827"/>
    </style:style>
    <style:style style:name="P6" style:family="paragraph" style:parent-style-name="Standard">
      <style:text-properties officeooo:paragraph-rsid="0012f1dd"/>
    </style:style>
    <style:style style:name="P7" style:family="paragraph" style:parent-style-name="Standard" style:list-style-name="L2">
      <style:text-properties officeooo:paragraph-rsid="0012f1dd"/>
    </style:style>
    <style:style style:name="P8" style:family="paragraph" style:parent-style-name="Standard" style:list-style-name="L2">
      <style:text-properties officeooo:paragraph-rsid="00135827"/>
    </style:style>
    <style:style style:name="P9" style:family="paragraph" style:parent-style-name="Standard">
      <style:text-properties officeooo:paragraph-rsid="00135827"/>
    </style:style>
    <style:style style:name="P10" style:family="paragraph" style:parent-style-name="Standard" style:list-style-name="L3">
      <style:text-properties officeooo:paragraph-rsid="00135827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bold" style:font-weight-asian="bold" style:font-weight-complex="bold"/>
    </style:style>
    <style:style style:name="T4" style:family="text">
      <style:text-properties style:font-name="Liberation Sans" officeooo:rsid="00135827"/>
    </style:style>
    <style:style style:name="T5" style:family="text">
      <style:text-properties fo:color="#ff0000" loext:opacity="100%" style:font-name="Liberation Sans" fo:font-size="12pt" style:font-size-asian="12pt" style:font-size-complex="12pt"/>
    </style:style>
    <style:style style:name="T6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12" svg:width="3.5cm" svg:height="1.001cm" svg:x="1cm" svg:y="1cm"><draw:text-box><text:p text:style-name="P11"><text:span text:style-name="T5">RADA POWIATU w Szczytnie</text:span></text:p></draw:text-box></draw:frame>Uchwała Nr XXVII/195/2021 <text:s/></text:p>
      <text:p text:style-name="P2">Rady Powiatu w Szczytnie</text:p>
      <text:p text:style-name="P2">z dnia 23 lipca 2021 roku</text:p>
      <text:p text:style-name="P1"><text:s/></text:p>
      <text:p text:style-name="P2">w sprawie zmian w budżecie powiatu na rok 2021</text:p>
      <text:p text:style-name="P1"/>
      <text:p text:style-name="P1">Na podstawie art. 12 pkt 5 i pkt 8 lit. d) oraz art. 51 ustawy z dnia 5 czerwca 1998 r. o samorządzie powiatowym (t. j. Dz. U. z 2020 r., poz.920, z późn.zm.) a także art. 211, art. 212, art. 214, art. 215, art. 222, art.235,art. 236, art. 237, art. 239, art. 242, art. 258 i art. 264 ust.3 <text:s/>ustawy z dnia 27 sierpnia 2009 r. o finansach publicznych (t. j. Dz. U. z 2021 r., poz.305, z późn.zm.), <text:span text:style-name="T1">Rada Powiatu w Szczytnie uchwala</text:span>, co następuje:</text:p>
      <text:p text:style-name="P1"/>
      <text:p text:style-name="P3">§ 1.</text:p>
      <text:p text:style-name="P6"><text:span text:style-name="T2">W uchwale budżetowej Nr XXII/154/2020 Rady Powiatu w Szczytnie z dnia 29 grudnia 2020 roku w sprawie uchwalenia budżetu powiatu na rok 2021, zmienionej Uchwałą Nr XXIII/156/2021 Rady Powiatu w Szczytnie z dnia 11 stycznia 2021 roku, Uchwałą Nr 9/IV/2021 Zarządu Powiatu w Szczytnie z dnia 12 lutego 2021 roku, Uchwałą Nr XXIV/158/2021 Rady Powiatu w Szczytnie z dnia 30 marca 2021 roku, Uchwałą Nr XXV/180/2021 Rady Powiatu w Szczytnie z dnia 14 kwietnia 2021 roku, Uchwałą Nr 29/IX/2021 Zarządu Powiatu w Szczytnie z dnia 28 kwietnia 2021 roku, Uchwałą Nr 34/X/2021 Zarządu Powiatu w Szczytnie z dnia 14 maja 2021 roku oraz Uchwałą Nr XXVI/182/2021 Rady Powiatu w Szczytnie z dnia 24 czerwca 2021 roku w sprawie zmian w budżecie powiatu na rok 2021, wprowadza się następujące zmiany:</text:span></text:p>
      <text:p text:style-name="P6"><text:span text:style-name="T2"/></text:p>
      <text:list xml:id="list4247994599" text:style-name="L2">
        <text:list-item>
          <text:p text:style-name="P7"><text:span text:style-name="T2">W § 1 dokonuje się zmian dochodów budżetu powiatu zgodnie z Załącznikiem Nr 1 do niniejszej uchwały, w wyniku których kwota dochodów ulega zwiększeniu o 169.029,47 zł i po zmianach wynosi </text:span><text:span text:style-name="T3">103.793.952,47 zł</text:span><text:span text:style-name="T2">, z tego:</text:span></text:p>
          <text:list>
            <text:list-item>
              <text:p text:style-name="P7"><text:span text:style-name="T2">dochody bieżące w wysokości <text:s text:c="5"/></text:span><text:span text:style-name="T3">91.268.754,03 zł</text:span><text:span text:style-name="T2">,</text:span></text:p>
            </text:list-item>
            <text:list-item>
              <text:p text:style-name="P7"><text:span text:style-name="T2">dochody majątkowe w wysokości <text:s text:c="2"/></text:span><text:span text:style-name="T3">12.525.198,44 zł</text:span><text:span text:style-name="T2">.</text:span></text:p>
            </text:list-item>
          </text:list>
        </text:list-item>
      </text:list>
      <text:p text:style-name="P6"><text:span text:style-name="T2"/></text:p>
      <text:list xml:id="list134507594937467" text:continue-numbering="true" text:style-name="L2">
        <text:list-item>
          <text:p text:style-name="P7"><text:span text:style-name="T2">W § 2 ust. 1 dokonuje się zmian wydatków budżetu powiatu zgodnie z Załącznikiem Nr 2 <text:s/>do niniejszej uchwały, w wyniku których kwota wydatków ulega zwiększeniu o 169.029,47 zł i po zmianach wynosi </text:span><text:span text:style-name="T3">109.261.874,47 zł</text:span><text:span text:style-name="T2">, z tego:</text:span></text:p>
          <text:list>
            <text:list-item>
              <text:p text:style-name="P7"><text:span text:style-name="T2">wydatki bieżące w wysokości </text:span><text:span text:style-name="T3">91.173.762,40 zł</text:span><text:span text:style-name="T2">, </text:span></text:p>
            </text:list-item>
            <text:list-item>
              <text:p text:style-name="P8"><text:span text:style-name="T2">wydatki majątkowe w wysokości </text:span><text:span text:style-name="T3">18.088.112,07 zł</text:span><text:span text:style-name="T2">.</text:span></text:p>
            </text:list-item>
          </text:list>
        </text:list-item>
      </text:list>
      <text:p text:style-name="P9"><text:span text:style-name="T2"/></text:p>
      <text:list xml:id="list134506270778914" text:continue-numbering="true" text:style-name="L2">
        <text:list-item>
          <text:p text:style-name="P8"><text:span text:style-name="T2">§ 2 ust. 2 otrzymuje brzmienie:</text:span></text:p>
          <text:p text:style-name="P8"><text:span text:style-name="T2">„2. Zadania inwestycyjne i inne wydatki majątkowe przewidziane do realizacji w 2021 roku, zgodnie z załącznikami nr 3 i 3a” do niniejszej uchwały.</text:span></text:p>
        </text:list-item>
      </text:list>
      <text:p text:style-name="P9"><text:span text:style-name="T2"/></text:p>
      <text:list xml:id="list134506743468530" text:continue-numbering="true" text:style-name="L2">
        <text:list-item>
          <text:p text:style-name="P8"><text:span text:style-name="T2">§ 2 ust. 3 otrzymuje brzmienie:</text:span></text:p>
          <text:p text:style-name="P8"><text:span text:style-name="T2">„3. Wydatki na programy i projekty realizowane ze środków pochodzących z funduszy strukturalnych i Funduszu Spójności oraz pozostałe środki pochodzące ze źródeł zagranicznych nie podlegających zwrotowi w 2021 roku w wysokości </text:span><text:span text:style-name="T3">7.538.819 zł</text:span><text:span text:style-name="T2">, zgodnie z załącznikiem nr 4” do niniejszej uchwały.</text:span></text:p>
          <text:p text:style-name="P8"><text:span text:style-name="T2"/></text:p>
        </text:list-item>
        <text:list-item>
          <text:p text:style-name="P8"><text:span text:style-name="T2">§ 2 ust. 4 pkt 1) otrzymuje brzmienie:</text:span></text:p>
          <text:p text:style-name="P8"><text:span text:style-name="T2">„4. Dochody i wydatki związane z realizacją:</text:span></text:p>
          <text:list>
            <text:list-item>
              <text:p text:style-name="P8"><text:span text:style-name="T2">zadań z zakresu administracji rządowej i innych zadań zleconych powiatowi odrębnymi ustawami w 2021 roku, zgodnie z załącznikami nr 5a i 5b” do niniejszej uchwały.</text:span></text:p>
            </text:list-item>
          </text:list>
        </text:list-item>
      </text:list>
      <text:p text:style-name="P9"><text:span text:style-name="T2"/></text:p>
      <text:list xml:id="list134506457570213" text:continue-numbering="true" text:style-name="L2">
        <text:list-item>
          <text:p text:style-name="P8"><text:soft-page-break/><text:span text:style-name="T2">§ 3 otrzymuje brzmienie:</text:span></text:p>
          <text:p text:style-name="P8"><text:span text:style-name="T2">„Deficyt budżetu powiatu na 2021 rok w wysokości </text:span><text:span text:style-name="T3">5.467.922 zł</text:span><text:span text:style-name="T2">, zostanie pokryty przychodem pochodzącym z:</text:span></text:p>
          <text:list>
            <text:list-item>
              <text:list>
                <text:list-item>
                  <text:p text:style-name="P8"><text:span text:style-name="T2">niewykorzystanych środków pieniężnych na rachunku bieżącym budżetu, wynikających z rozliczenia dochodów i wydatków nimi finansowanych związanych ze szczególnymi zasadami wykonywania budżetu określonymi w odrębnych ustawach oraz wynikających z rozliczenia środków określonych w art. 5 pojęcie środków publicznych i dochodów publicznych ust. 1 pkt 2 i dotacji na realizację programu, projektu lub zadania finansowanego z udziałem tych środków – w wysokości 4.267.921,44 zł,</text:span></text:p>
                </text:list-item>
                <text:list-item>
                  <text:p text:style-name="P8"><text:span text:style-name="T2">nadwyżki budżetu jednostki samorządu terytorialnego z lat ubiegłych – w wysokości 1.200.000,56 zł”.</text:span></text:p>
                </text:list-item>
              </text:list>
            </text:list-item>
          </text:list>
        </text:list-item>
      </text:list>
      <text:p text:style-name="P9"><text:span text:style-name="T2"/></text:p>
      <text:list xml:id="list134506667742535" text:continue-numbering="true" text:style-name="L2">
        <text:list-item>
          <text:p text:style-name="P8"><text:span text:style-name="T2">§ 4 otrzymuje brzmienie:</text:span></text:p>
          <text:p text:style-name="P8"><text:span text:style-name="T2">„Przychody budżetu w 2021 roku w wysokości </text:span><text:span text:style-name="T3">6.291.922 zł</text:span><text:span text:style-name="T2">, rozchody budżetu w 2021 roku w wysokości </text:span><text:span text:style-name="T3">824.000 zł</text:span><text:span text:style-name="T2">, zgodnie z załącznikiem nr 7” do niniejszej uchwały.</text:span></text:p>
        </text:list-item>
      </text:list>
      <text:p text:style-name="P9"><text:span text:style-name="T2"/></text:p>
      <text:list xml:id="list134507675285277" text:continue-numbering="true" text:style-name="L2">
        <text:list-item>
          <text:p text:style-name="P8"><text:span text:style-name="T2">§ 5 otrzymuje brzmienie:</text:span></text:p>
          <text:p text:style-name="P8"><text:span text:style-name="T2">„Zestawienie planowanych kwot dotacji udzielanych z budżetu powiatu, realizowanych przez podmioty należące i nienależące do sektora finansów publicznych w 2021 roku, zgodnie z załącznikiem nr 8” do niniejszej uchwały.</text:span></text:p>
        </text:list-item>
      </text:list>
      <text:p text:style-name="P1"/>
      <text:p text:style-name="P4">§ 2.</text:p>
      <text:p text:style-name="P5">Ustala się plan finansowy rachunku, na którym gromadzone są środki Funduszu Przeciwdziałania COVID-19 w 2021 roku, w wysokości:</text:p>
      <text:list xml:id="list2409880876" text:style-name="L3">
        <text:list-item>
          <text:list>
            <text:list-item>
              <text:list>
                <text:list-item>
                  <text:p text:style-name="P10"><text:span text:style-name="T2">dochody/przychody: </text:span><text:span text:style-name="T3">7.757.336,47 zł</text:span><text:span text:style-name="T2">,</text:span></text:p>
                </text:list-item>
                <text:list-item>
                  <text:p text:style-name="P10"><text:span text:style-name="T4">w</text:span><text:span text:style-name="T2">ydatki: <text:s/></text:span><text:span text:style-name="T3">7.757.336,47 zł</text:span><text:span text:style-name="T2">, zgodnie z załącznikiem nr 10, do niniejszej uchwały.</text:span></text:p>
                </text:list-item>
              </text:list>
            </text:list-item>
          </text:list>
        </text:list-item>
      </text:list>
      <text:p text:style-name="P1"/>
      <text:p text:style-name="P4">§ 3.</text:p>
      <text:p text:style-name="P5">Pozostałe postanowienia uchwały Nr XXII/154/2020 Rady Powiatu w Szczytnie z dnia <text:s text:c="11"/>29 grudnia 2020 roku w sprawie uchwalenia budżetu powiatu na rok 2021, pozostają bez zmian.</text:p>
      <text:p text:style-name="P1"/>
      <text:p text:style-name="P4">§ 4.</text:p>
      <text:p text:style-name="P5"><draw:frame text:anchor-type="paragraph" draw:z-index="1" draw:name="Kształt2" draw:style-name="gr1" draw:text-style-name="P12" svg:width="5.501cm" svg:height="1.001cm" svg:x="13cm" svg:y="22.333cm"><draw:text-box><text:p text:style-name="P11"><text:span text:style-name="T5">PRZEWODNICZĄCY RADY </text:span><text:span text:style-name="T6">Jan Lisiewski</text:span></text:p></draw:text-box></draw:frame>Uchwała wchodzi w życie z dniem podjęcia i podlega ogłoszeniu w Dzienniku Urzędowym Województwa Warmińsko-Mazurski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30T13:45:05.685000000</dc:date>
    <meta:editing-duration>PT7M56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7" meta:word-count="703" meta:character-count="4449" meta:non-whitespace-character-count="3772"/>
  </office:meta>
</office:document-meta>
</file>