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color="#ff0000" loext:opacity="100%" style:font-name="Liberation Sans" fo:font-size="12pt" style:font-size-asian="12pt" style:font-size-complex="12pt"/>
    </style:style>
    <style:style style:name="T2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XXVI/193/2021</text:p>
      <text:p text:style-name="P3">Rady Powiatu w Szczytnie</text:p>
      <text:p text:style-name="P3">z dnia 24 czerwca 2021 r.</text:p>
      <text:p text:style-name="P1"/>
      <text:p text:style-name="P3">w sprawie udzielenia absolutorium dla Zarządu Powiatu w Szczytnie za rok 2020</text:p>
      <text:p text:style-name="P1"/>
      <text:p text:style-name="P1"><draw:frame text:anchor-type="paragraph" draw:z-index="0" draw:name="Kształt1" draw:style-name="gr1" draw:text-style-name="P5" svg:width="3.5cm" svg:height="1.001cm" svg:x="1cm" svg:y="1cm"><draw:text-box><text:p text:style-name="P4"><text:span text:style-name="T1">RADA POWIATU w Szczytnie</text:span></text:p></draw:text-box></draw:frame>Na podstawie art. 12 pkt 6 ustawy z dnia 5 czerwca 1998 r. o samorządzie powiatowym <text:s text:c="23"/>(tj. Dz.U. z 2020 r., poz. 920 z późn. zm.) oraz art. 271 ustawy z dnia 27 sierpnia 2009 r. o finansach publicznych (tj. Dz.U. z 2021 r., poz. 305), Rada Powiatu w Szczytnie uchwala, co następuje: </text:p>
      <text:p text:style-name="P1"/>
      <text:p text:style-name="P3">§ 1</text:p>
      <text:p text:style-name="P1">Po rozpatrzeniu sprawozdania z wykonania budżetu powiatu wraz z informacją o stanie mienia, sprawozdania finansowego, opinii Regionalnej Izby Obrachunkowej w Olsztynie z badania sprawozdania finansowego oraz wniosku Komisji Rewizyjnej Rady Powiatu w Szczytnie udziela się Zarządowi Powiatu w Szczytnie absolutorium z tytułu wykonania budżetu powiatu za 2020 rok. </text:p>
      <text:p text:style-name="P1"/>
      <text:p text:style-name="P3">§ 2</text:p>
      <text:p text:style-name="P1"><draw:frame text:anchor-type="paragraph" draw:z-index="1" draw:name="Kształt2" draw:style-name="gr1" draw:text-style-name="P5" svg:width="5.501cm" svg:height="1.001cm" svg:x="13cm" svg:y="14.667cm"><draw:text-box><text:p text:style-name="P4"><text:span text:style-name="T1">PRZEWODNICZĄCY RADY </text:span><text:span text:style-name="T2">Jan Lisiewski</text:span></text:p></draw:text-box></draw:frame>Uchwała wchodzi w życie z dniem podjęcia i podlega wywieszeniu na tablicy ogłoszeń w Starostwie Powiatowym w Szczyt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2:44:45.522000000</dc:date>
    <meta:editing-duration>PT4M37S</meta:editing-duration>
    <meta:editing-cycles>5</meta:editing-cycles>
    <meta:document-statistic meta:table-count="0" meta:image-count="0" meta:object-count="0" meta:page-count="1" meta:paragraph-count="9" meta:word-count="148" meta:character-count="942" meta:non-whitespace-character-count="778"/>
  </office:meta>
</office:document-meta>
</file>