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ans" fo:language="pl" fo:country="PL"/>
    </style:style>
    <style:style style:name="P2" style:family="paragraph" style:parent-style-name="Standard">
      <style:paragraph-properties fo:text-align="start" style:justify-single-word="false"/>
      <style:text-properties style:font-name="Liberation Sans" fo:language="pl" fo:country="PL"/>
    </style:style>
    <style:style style:name="P3" style:family="paragraph" style:parent-style-name="Standard">
      <style:paragraph-properties fo:text-align="center" style:justify-single-word="false"/>
      <style:text-properties style:font-name="Liberation Sans" fo:language="pl" fo:country="PL"/>
    </style:style>
    <style:style style:name="P4" style:family="paragraph" style:parent-style-name="Standard">
      <style:paragraph-properties fo:text-align="center" style:justify-single-word="false"/>
      <style:text-properties style:font-name="Liberation Sans" fo:language="pl" fo:country="PL" fo:font-weight="bold" style:font-weight-asian="bold" style:font-weight-complex="bold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fo:color="#ff0000" loext:opacity="100%" style:font-name="Liberation Sans" fo:font-size="12pt" style:font-size-asian="12pt" style:font-size-complex="12pt"/>
    </style:style>
    <style:style style:name="T2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text:anchor-type="paragraph" draw:z-index="1" draw:name="Kształt2" draw:style-name="gr1" draw:text-style-name="P6" svg:width="5.501cm" svg:height="1.001cm" svg:x="13cm" svg:y="15cm"><draw:text-box><text:p text:style-name="P5"><text:span text:style-name="T1">PRZEWODNICZĄCY RADY </text:span><text:span text:style-name="T2">Jan Lisiewski</text:span></text:p></draw:text-box></draw:frame>Uchwała Nr XXVI/190/2021</text:p>
      <text:p text:style-name="P4">Rady Powiatu w Szczytnie</text:p>
      <text:p text:style-name="P4">z dnia 24 czerwca 2021 roku</text:p>
      <text:p text:style-name="P1"/>
      <text:p text:style-name="P3">w sprawie przyjęcia Raportu za lata 2018-2019 z wykonania „Programu Ochrony Środowiska dla Powiatu Szczycieńskiego na lata 2014-2017 z uwzględnieniem perspektywy na lata 2018-2021”.</text:p>
      <text:p text:style-name="P1"/>
      <text:p text:style-name="P1">Na podstawie art. 12 pkt 11 ustawy z dnia 5 czerwca 1998 r. o samorządzie powiatowym (tekst jednolity Dz. U. z 2020 r., poz. 920 z późn. zm.) w związku z art. 18 ust. 2 ustawy </text:p>
      <text:p text:style-name="P1">z dnia 27 kwietnia 2001 r. - Prawo ochrony środowiska (tekst jednolity Dz. U. z 2020 r., </text:p>
      <text:p text:style-name="P1">poz. 1219 z późn. zm.), Rada Powiatu w Szczytnie uchwala, co następuje:</text:p>
      <text:p text:style-name="P1"/>
      <text:p text:style-name="P4">§ 1.</text:p>
      <text:p text:style-name="P1">Uchwala się Raport za lata 2018-2019 z wykonania „Programu Ochrony Środowiska dla Powiatu Szczycieńskiego na lata 2014-2017 z uwzględnieniem perspektywy na lata 2018-2021”, stanowiący załącznik do uchwały.</text:p>
      <text:p text:style-name="P1"/>
      <text:p text:style-name="P4">§ 2.</text:p>
      <text:p text:style-name="P1">Wykonanie uchwały powierza się Zarządowi Powiatu w Szczytnie.</text:p>
      <text:p text:style-name="P1"/>
      <text:p text:style-name="P4">§ 3.</text:p>
      <text:p text:style-name="P1"><draw:frame text:anchor-type="paragraph" draw:z-index="0" draw:name="Kształt1" draw:style-name="gr1" draw:text-style-name="P6" svg:width="3.5cm" svg:height="1.001cm" svg:x="1cm" svg:y="1cm"><draw:text-box><text:p text:style-name="P5"><text:span text:style-name="T1">RADA POWIATU w Szczytnie</text:span></text:p></draw:text-box></draw:frame>Uchwała wchodzi w życie z dniem podjęc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0.3$Windows_X86_64 LibreOffice_project/f6099ecf3d29644b5008cc8f48f42f4a40986e4c</meta:generator>
    <dc:date>2021-07-05T12:36:58.703000000</dc:date>
    <meta:editing-duration>PT4M35S</meta:editing-duration>
    <meta:editing-cycles>5</meta:editing-cycles>
    <meta:document-statistic meta:table-count="0" meta:image-count="0" meta:object-count="0" meta:page-count="1" meta:paragraph-count="13" meta:word-count="150" meta:character-count="911" meta:non-whitespace-character-count="772"/>
  </office:meta>
</office:document-meta>
</file>