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8de6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VI/189/2021</text:p>
      <text:p text:style-name="P3">RADY POWIATU W SZCZYTNIE</text:p>
      <text:p text:style-name="P3">z dnia 24 czerwca 2021 roku</text:p>
      <text:p text:style-name="P1"/>
      <text:p text:style-name="P3">w sprawie wyrażenia zgody na udzielenie bonifikaty od opłat rocznych z tytułu trwałego zarządu</text:p>
      <text:p text:style-name="P1"/>
      <text:p text:style-name="P1">Na podstawie art. 12 pkt 11 ustawy z dnia 5 czerwca 1998 r. o samorządzie powiatowym (tj. Dz. U. z 2020 poz. 920 z późn. zm.), art. 13 ust. 1, art. 84 ust. 3 pkt 1 ustawy z dnia 21 sierpnia 1997 r. o gospodarce nieruchomościami (tj. Dz. U. z 2020 poz. 1990 z<text:span text:style-name="T2">e </text:span>zm.) - <text:span text:style-name="T1">Rada Powiatu w Szczytnie uchwala, co następuje</text:span>:</text:p>
      <text:p text:style-name="P1"/>
      <text:p text:style-name="P3">§ 1</text:p>
      <text:p text:style-name="P1">Wyraża się zgodę na udzielenie przez Zarząd Powiatu w Szczytnie bonifikaty w wysokości 99 % od opłat rocznych z tytułu oddania w trwały zarząd dla Zarządu Dróg Powiatowych w Szczytnie nieruchomości oznaczonej w ewidencji gruntów jako działka nr 1/17 i 1/19 o łącznej pow. 0,4437 ha obręb 2 M. Szczytno, dla której Sąd Rejonowy w Szczytnie V Wydział Ksiąg Wieczystych prowadzi księgę wieczystą Nr OL1S/00041071/3, oraz udziału 22/100 w nieruchomości gruntowej zabudowanej, oznaczonej w ewidencji gruntów jako działka nr 1/16 o pow. 0,1194 ha obręb 2 M. Szczytno, dla której Sąd Rejonowy w Szczytnie V Wydział Ksiąg Wieczystych prowadzi księgę wieczystą Nr OL1S/00034943/5. <text:s/></text:p>
      <text:p text:style-name="P1"/>
      <text:p text:style-name="P3">§ 2</text:p>
      <text:p text:style-name="P1">Wykonanie uchwały powierza się Zarządowi Powiatu w Szczytnie.</text:p>
      <text:p text:style-name="P1"/>
      <text:p text:style-name="P3"><draw:frame text:anchor-type="paragraph" draw:z-index="0" draw:name="Kształt1" draw:style-name="gr1" draw:text-style-name="P5" svg:width="3.5cm" svg:height="1.001cm" svg:x="1cm" svg:y="1cm"><draw:text-box><text:p text:style-name="P4"><text:span text:style-name="T3">RADA POWIATU w Szczytnie</text:span></text:p></draw:text-box></draw:frame>§ 3</text:p>
      <text:p text:style-name="P1"><draw:frame text:anchor-type="paragraph" draw:z-index="1" draw:name="Kształt2" draw:style-name="gr1" draw:text-style-name="P5" svg:width="5.501cm" svg:height="1.001cm" svg:x="13cm" svg:y="17.334cm"><draw:text-box><text:p text:style-name="P4"><text:span text:style-name="T3">PRZEWODNICZĄCY RADY </text:span><text:span text:style-name="T4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35:23.184000000</dc:date>
    <meta:editing-duration>PT5M26S</meta:editing-duration>
    <meta:editing-cycles>6</meta:editing-cycles>
    <meta:document-statistic meta:table-count="0" meta:image-count="0" meta:object-count="0" meta:page-count="1" meta:paragraph-count="11" meta:word-count="214" meta:character-count="1267" meta:non-whitespace-character-count="1062"/>
  </office:meta>
</office:document-meta>
</file>