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2" style:family="paragraph" style:parent-style-name="Standard">
      <style:paragraph-properties fo:text-align="start" style:justify-single-word="false"/>
      <style:text-properties style:font-name="Liberation Sans" fo:language="pl" fo:country="PL"/>
    </style:style>
    <style:style style:name="P3" style:family="paragraph" style:parent-style-name="Standard">
      <style:paragraph-properties fo:text-align="center" style:justify-single-word="false"/>
      <style:text-properties style:font-name="Liberation Sans" fo:language="pl" fo:country="PL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fo:color="#ff0000" loext:opacity="100%" style:font-name="Liberation Sans" fo:font-size="12pt" style:font-size-asian="12pt" style:font-size-complex="12pt"/>
    </style:style>
    <style:style style:name="T2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NR XXVI/188/2021</text:p>
      <text:p text:style-name="P3">RADY POWIATU W SZCZYTNIE</text:p>
      <text:p text:style-name="P3">z dnia 24 czerwca 2021 roku</text:p>
      <text:p text:style-name="P1"><draw:frame text:anchor-type="paragraph" draw:z-index="0" draw:name="Kształt1" draw:style-name="gr1" draw:text-style-name="P5" svg:width="3.5cm" svg:height="1.001cm" svg:x="1cm" svg:y="1cm"><draw:text-box><text:p text:style-name="P4"><text:span text:style-name="T1">RADA POWIATU w Szczytnie</text:span></text:p></draw:text-box></draw:frame></text:p>
      <text:p text:style-name="P3">w sprawie określenia przystanków komunikacyjnych, których właścicielem jest Powiat Szczycieński, udostępnionych dla operatorów i przewoźników oraz warunków i zasad korzystania z tych obiektów</text:p>
      <text:p text:style-name="P1"/>
      <text:p text:style-name="P1">Na podstawie art. 12 pkt 11 i art. 40 ustawy z dnia 5 czerwca 1998 r. o samorządzie powiatowym (t.j. Dz.U. z 2020 r. poz. 920 z późn. zm.) oraz w związku z art. 15 ust. 1 pkt 6 i ust. 2 ustawy z dnia 16 grudnia 2010 r. o publicznym transporcie zbiorowym (t.j. Dz.U. z 2020 r. poz. 1944 ze zm.) - Rada Powiatu w Szczytnie uchwala co następuje:</text:p>
      <text:p text:style-name="P1"/>
      <text:p text:style-name="P3">§ 1.</text:p>
      <text:p text:style-name="P1">Określa się przystanki komunikacyjne zlokalizowane na terenie Powiatu Szczycieńskiego, których właścicielem lub zarządzającym jest Powiat Szczycieński udostępnione operatorom i przewoźnikom wykonującym przewozy osób w krajowym transporcie drogowym - zgodnie z wykazem stanowiącym Załącznik Nr 1 do niniejszej uchwały.</text:p>
      <text:p text:style-name="P1"/>
      <text:p text:style-name="P3">§ 2.</text:p>
      <text:p text:style-name="P1">Określa się warunki i zasady korzystania z przystanków komunikacyjnych, o których mowa w § 1 o treści stanowiącej Załącznik Nr 2 do niniejszej uchwały.</text:p>
      <text:p text:style-name="P1"/>
      <text:p text:style-name="P3">§ 3.</text:p>
      <text:p text:style-name="P1">Wykonanie uchwały powierza się Zarządowi Powiatu w Szczytnie.</text:p>
      <text:p text:style-name="P1"/>
      <text:p text:style-name="P3">§ 4.</text:p>
      <text:p text:style-name="P1">Traci moc Uchwała Nr XXI/156/2017 Rady Powiatu w Szczytnie z dnia 3 lutego 2017 r. w sprawie określenia przystanków komunikacyjnych, których właścicielem jest Powiat Szczycieński, udostępnionych dla operatorów i przewoźników oraz warunków i zasad korzystania z tych obiektów.</text:p>
      <text:p text:style-name="P1"/>
      <text:p text:style-name="P3">§ 5.</text:p>
      <text:p text:style-name="P1"><draw:frame text:anchor-type="paragraph" draw:z-index="1" draw:name="Kształt2" draw:style-name="gr1" draw:text-style-name="P5" svg:width="5.501cm" svg:height="1.001cm" svg:x="13cm" svg:y="20.667cm"><draw:text-box><text:p text:style-name="P4"><text:span text:style-name="T1">PRZEWODNICZĄCY RADY </text:span><text:span text:style-name="T2">Jan Lisiewski</text:span></text:p></draw:text-box></draw:frame>Uchwała wchodzi w życie po upływie 14 dni od dnia ogłoszenia w Dzienniku Urzędowym Województwa Warmińsko – Mazurski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0.3$Windows_X86_64 LibreOffice_project/f6099ecf3d29644b5008cc8f48f42f4a40986e4c</meta:generator>
    <dc:date>2021-07-05T12:26:25.118000000</dc:date>
    <meta:editing-duration>PT8M31S</meta:editing-duration>
    <meta:editing-cycles>6</meta:editing-cycles>
    <meta:document-statistic meta:table-count="0" meta:image-count="0" meta:object-count="0" meta:page-count="1" meta:paragraph-count="15" meta:word-count="241" meta:character-count="1551" meta:non-whitespace-character-count="1324"/>
  </office:meta>
</office:document-meta>
</file>