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Liberation Sans" fo:language="pl" fo:country="PL"/>
    </style:style>
    <style:style style:name="P2" style:family="paragraph" style:parent-style-name="Standard">
      <style:paragraph-properties fo:text-align="start" style:justify-single-word="false"/>
      <style:text-properties style:font-name="Liberation Sans" fo:language="pl" fo:country="PL"/>
    </style:style>
    <style:style style:name="P3" style:family="paragraph" style:parent-style-name="Standard">
      <style:paragraph-properties fo:text-align="center" style:justify-single-word="false"/>
      <style:text-properties style:font-name="Liberation Sans" fo:language="pl" fo:country="PL" fo:font-weight="bold" style:font-weight-asian="bold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officeooo:paragraph-rsid="00074582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fo:text-align="center" style:writing-mode="lr-tb"/>
      <style:text-properties fo:color="#ff0000" loext:opacity="100%" style:font-name="Liberation Sans" fo:font-size="12pt" style:font-size-asian="12pt" style:font-size-complex="12pt"/>
    </style:style>
    <style:style style:name="T1" style:family="text">
      <style:text-properties style:font-name="Liberation Sans" fo:language="pl" fo:country="PL"/>
    </style:style>
    <style:style style:name="T2" style:family="text">
      <style:text-properties style:font-name="Liberation Sans" fo:language="pl" fo:country="PL" officeooo:rsid="00074582"/>
    </style:style>
    <style:style style:name="T3" style:family="text">
      <style:text-properties fo:color="#ff0000" loext:opacity="100%" style:font-name="Liberation Sans" fo:font-size="12pt" style:font-size-asian="12pt" style:font-size-complex="12pt"/>
    </style:style>
    <style:style style:name="T4" style:family="text">
      <style:text-properties fo:color="#ff0000" loext:opacity="100%" style:font-name="Liberation Sans" fo:font-size="12pt" fo:font-style="italic" style:font-size-asian="12pt" style:font-style-asian="italic" style:font-size-complex="12pt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1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Uchwała Nr XXVI/187/2021 </text:p>
      <text:p text:style-name="P3">Rady Powiatu w Szczytnie</text:p>
      <text:p text:style-name="P3">z dnia 24 czerwca 2021 roku</text:p>
      <text:p text:style-name="P1"/>
      <text:p text:style-name="P3">w sprawie wyrażenia zgody na założenie i przystąpienie do stowarzyszania </text:p>
      <text:p text:style-name="P3">pn. Stowarzyszenie Samorządowe Południowe Mazury </text:p>
      <text:p text:style-name="P1"/>
      <text:p text:style-name="P1">Na podstawie art. 5, art. 12 pkt 8 lit. f i lit. h oraz art. 75 ustawy z dnia 5 czerwca 1998 r. o samorządzie powiatowym (t.j. Dz.U. z 2020 r. poz. 920 z późn. zm.) Rada uchwala, co następuje:</text:p>
      <text:p text:style-name="P1"><draw:frame text:anchor-type="paragraph" draw:z-index="1" draw:name="Kształt2" draw:style-name="gr1" draw:text-style-name="P6" svg:width="5.501cm" svg:height="1.001cm" svg:x="13cm" svg:y="20.334cm"><draw:text-box><text:p text:style-name="P5"><text:span text:style-name="T3">PRZEWODNICZĄCY RADY </text:span><text:span text:style-name="T4">Jan Lisiewski</text:span></text:p></draw:text-box></draw:frame></text:p>
      <text:p text:style-name="P3">§1</text:p>
      <text:list xml:id="list3381779182" text:style-name="L1">
        <text:list-item>
          <text:p text:style-name="P4"><text:span text:style-name="T1">Wyraża się zgodę na założenie i przystąpienie Powiatu Szczycieńskiego do stowarzyszenia pn. Stowarzyszenie Samorządowe Południowe Mazury, którego celem będzie wsparcie realizacji założeń i działań wynikających ze Strategii Rozwoju Ponadlokalnego Obszaru Południowe Mazury, samorządności lokalnej, wymiany doświadczeń, ochrony wspólnych interesów członków, promocji ich osiągnięć oraz wspierania rozwoju społeczno-gospodarczego.</text:span></text:p>
          <text:p text:style-name="P4"><text:span text:style-name="T1"/></text:p>
        </text:list-item>
        <text:list-item>
          <text:p text:style-name="P4"><text:span text:style-name="T2">P</text:span><text:span text:style-name="T1">rojekt statutu Stowarzyszenia stanowi załącznik do niniejszej uchwały.</text:span></text:p>
        </text:list-item>
      </text:list>
      <text:p text:style-name="P1"/>
      <text:p text:style-name="P3">§2</text:p>
      <text:p text:style-name="P1">Powiat Szczycieński w Stowarzyszeniu reprezentuje Starosta Powiatu, który jednocześnie będzie przedstawicielem w zebraniu założycielskim oraz Walnym Zebraniu Członków Stowarzyszenia pod nazwą Stowarzyszenie Samorządowe Południowe Mazury.</text:p>
      <text:p text:style-name="P1"/>
      <text:p text:style-name="P3">§3</text:p>
      <text:p text:style-name="P1"><draw:frame text:anchor-type="paragraph" draw:z-index="0" draw:name="Kształt1" draw:style-name="gr1" draw:text-style-name="P6" svg:width="3.5cm" svg:height="1.001cm" svg:x="1cm" svg:y="1cm"><draw:text-box><text:p text:style-name="P5"><text:span text:style-name="T3">RADA POWIATU w Szczytnie</text:span></text:p></draw:text-box></draw:frame>Powiat Szczycieński będzie uiszczać składkę z tytułu przynależności do Stowarzyszenia Samorządowego Południowe Mazury.</text:p>
      <text:p text:style-name="P1"/>
      <text:p text:style-name="P3">§4</text:p>
      <text:p text:style-name="P1">Wykonanie uchwały powierza się Zarządowi Powiatu.</text:p>
      <text:p text:style-name="P1"/>
      <text:p text:style-name="P3">§5</text:p>
      <text:p text:style-name="P1">Uchwała wchodzi w życie z dniem podjęci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1.0.3$Windows_X86_64 LibreOffice_project/f6099ecf3d29644b5008cc8f48f42f4a40986e4c</meta:generator>
    <dc:date>2021-07-05T12:20:21.235000000</dc:date>
    <meta:editing-duration>PT7M49S</meta:editing-duration>
    <meta:editing-cycles>6</meta:editing-cycles>
    <meta:document-statistic meta:table-count="0" meta:image-count="0" meta:object-count="0" meta:page-count="1" meta:paragraph-count="17" meta:word-count="181" meta:character-count="1347" meta:non-whitespace-character-count="1182"/>
  </office:meta>
</office:document-meta>
</file>