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color="#ff0000" loext:opacity="100%" style:font-name="Liberation Sans" fo:font-size="12pt" style:font-size-asian="12pt" style:font-size-complex="12pt"/>
    </style:style>
    <style:style style:name="T2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1" draw:name="Kształt2" draw:style-name="gr1" draw:text-style-name="P4" svg:width="5.501cm" svg:height="1.001cm" svg:x="13cm" svg:y="16.667cm"><draw:text-box><text:p text:style-name="P3"><text:span text:style-name="T1">PRZEWODNICZĄCY RADY </text:span><text:span text:style-name="T2">Jan Lisiewski</text:span></text:p></draw:text-box></draw:frame>UCHWAŁA NR XXVI/185/2021</text:p>
      <text:p text:style-name="P2">Rady Powiatu w Szczytnie</text:p>
      <text:p text:style-name="P2">z dnia 24 czerwca 2021 roku</text:p>
      <text:p text:style-name="P1"/>
      <text:p text:style-name="P2">w sprawie uchwalenia „Powiatowego Programu Rozwoju Pieczy Zastępczej w Powiecie Szczycieńskim na lata 2021-2023”</text:p>
      <text:p text:style-name="P1"/>
      <text:p text:style-name="P1">Na podstawie art. 12 pkt 11 ustawy z dnia 5 czerwca 1998 r. o samorządzie powiatowym </text:p>
      <text:p text:style-name="P1">(Dz. U. z 2020 r. poz. 920 z późn. zm.) w związku z art. 180 pkt 1 ustawy z dnia 9 czerwca 2011 r. o wspieraniu rodziny i systemie pieczy zastępczej (Dz. U. z 2020 r. poz. 821, Dz. u. z 2021 poz. 159) Rada Powiatu w Szczytnie uchwala, co następuje:</text:p>
      <text:p text:style-name="P1"/>
      <text:p text:style-name="P2">§ 1.</text:p>
      <text:p text:style-name="P1">Przyjmuje się „Powiatowy Program Rozwoju Pieczy Zastępczej w Powiecie Szczycieńskim na lata 2021-2023”, stanowiący załącznik do niniejszej uchwały.</text:p>
      <text:p text:style-name="P1"/>
      <text:p text:style-name="P2">§ 2.</text:p>
      <text:p text:style-name="P1">Wykonanie uchwały powierza się Zarządowi Powiatu w Szczytnie.</text:p>
      <text:p text:style-name="P1"/>
      <text:p text:style-name="P2"><draw:frame text:anchor-type="paragraph" draw:z-index="0" draw:name="Kształt1" draw:style-name="gr1" draw:text-style-name="P4" svg:width="3.5cm" svg:height="1.001cm" svg:x="1cm" svg:y="1cm"><draw:text-box><text:p text:style-name="P3"><text:span text:style-name="T1">RADA POWIATU w Szczytnie</text:span></text:p></draw:text-box></draw:frame>§ 3.</text:p>
      <text:p text:style-name="P1">Uchwała podlega podaniu do publicznej wiadomości poprzez zamieszczenie w Biuletynie Informacji Publicznej oraz wywieszeniu na tablicy ogłoszeń w Starostwie Powiatowym w Szczytnie.</text:p>
      <text:p text:style-name="P1"/>
      <text:p text:style-name="P2">§ 4.</text:p>
      <text:p text:style-name="P1">U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7-05T12:06:41.916000000</dc:date>
    <meta:editing-duration>PT4M37S</meta:editing-duration>
    <meta:editing-cycles>5</meta:editing-cycles>
    <meta:document-statistic meta:table-count="0" meta:image-count="0" meta:object-count="0" meta:page-count="1" meta:paragraph-count="14" meta:word-count="157" meta:character-count="964" meta:non-whitespace-character-count="820"/>
  </office:meta>
</office:document-meta>
</file>