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/>
    </style:style>
    <style:style style:name="P4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5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style:font-name="Liberation Sans" fo:font-size="12pt" style:font-size-asian="12pt" style:font-size-complex="12pt"/>
    </style:style>
    <style:style style:name="T3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chwała Nr XXVI/184/2021 <text:s text:c="2"/></text:p>
      <text:p text:style-name="P2">Rady Powiatu <text:s/>w Szczytnie </text:p>
      <text:p text:style-name="P3"><text:span text:style-name="T1">z dnia 24 czerwca 2021 roku </text:span><text:s/></text:p>
      <text:p text:style-name="P1"/>
      <text:p text:style-name="P2">w sprawie przyjęcia Powiatowego Programu Przeciwdziałania Przemocy w Rodzinie </text:p>
      <text:p text:style-name="P2"><draw:frame text:anchor-type="paragraph" draw:z-index="0" draw:name="Kształt2" draw:style-name="gr1" draw:text-style-name="P7" svg:width="5.501cm" svg:height="1.001cm" svg:x="13cm" svg:y="16cm"><draw:text-box><text:p text:style-name="P6"><text:span text:style-name="T2">PRZEWODNICZĄCY RADY </text:span><text:span text:style-name="T3">Jan Lisiewski</text:span></text:p></draw:text-box></draw:frame>oraz Ochrony Ofiar Przemocy w Rodzinie w Powiecie Szczycieńskim na lata 2021-2026</text:p>
      <text:p text:style-name="P1"/>
      <text:p text:style-name="P1">Na podstawie z art. 12 pkt 11 ustawy z dnia 5 czerwca 1998 roku o samorządzie powiatowym (Dz.U. z 2020r <text:s/>poz. 920 z późn. zm.) oraz art. 19 <text:s/>ust. 1 ustawy z dnia 12 marca 2004 roku o pomocy społecznej (Dz.U z <text:s/>2020r, poz. 1876 i 2369.) w związku z art. 6 ust. 3 pkt 1 ustawy z dnia 29 lipca 2005 roku o przeciwdziałaniu przemocy w rodzinie (Dz.U z 2020r, poz. 218 i 956) Rada Powiatu Szczycieńskiego uchwala co następuje: </text:p>
      <text:p text:style-name="P1"/>
      <text:p text:style-name="P2">§ 1</text:p>
      <text:p text:style-name="P1">Przyjmuje się Powiatowy Program Przeciwdziałania Przemocy w Rodzinie oraz Ochrony Ofiar Przemocy w Rodzinie w Powiecie Szczycieńskim na lata 2021-2026 w brzmieniu stanowiącym załącznik do niniejszej uchwały.</text:p>
      <text:p text:style-name="P1"/>
      <text:p text:style-name="P2">§ 2</text:p>
      <text:p text:style-name="P1">Wykonanie Uchwały powierza się Zarządowi Powiatu w Szczytnie.</text:p>
      <text:p text:style-name="P1"/>
      <text:p text:style-name="P2">§3</text:p>
      <text:p text:style-name="P1">Uchwała wchodzi w życie z dniem podjęcia i podlega wywieszeniu na tablicy ogłoszeń </text:p>
      <text:p text:style-name="P1"><draw:frame text:anchor-type="paragraph" draw:z-index="1" draw:name="Kształt1" draw:style-name="gr1" draw:text-style-name="P7" svg:width="3.5cm" svg:height="1.001cm" svg:x="1cm" svg:y="1cm"><draw:text-box><text:p text:style-name="P6"><text:span text:style-name="T2">RADA POWIATU w Szczytnie</text:span></text:p></draw:text-box></draw:frame>w Starostwie Powiatowym w Szczyt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7-05T12:04:34.206000000</dc:date>
    <meta:editing-duration>PT6M22S</meta:editing-duration>
    <meta:editing-cycles>7</meta:editing-cycles>
    <meta:document-statistic meta:table-count="0" meta:image-count="0" meta:object-count="0" meta:page-count="1" meta:paragraph-count="13" meta:word-count="173" meta:character-count="1058" meta:non-whitespace-character-count="885"/>
  </office:meta>
</office:document-meta>
</file>