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552c6" style:font-weight-asian="bold" style:font-weight-complex="bold"/>
    </style:style>
    <style:style style:name="P4" style:family="paragraph" style:parent-style-name="Standard">
      <style:text-properties style:font-name="Liberation Sans" fo:language="pl" fo:country="PL" officeooo:paragraph-rsid="000552c6"/>
    </style:style>
    <style:style style:name="P5" style:family="paragraph" style:parent-style-name="Standard" style:list-style-name="L1">
      <style:text-properties style:font-name="Liberation Sans" fo:language="pl" fo:country="PL" officeooo:paragraph-rsid="000552c6"/>
    </style:style>
    <style:style style:name="P6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7" style:family="paragraph" style:parent-style-name="Standard">
      <style:paragraph-properties fo:text-align="start" style:justify-single-word="false"/>
      <style:text-properties style:font-name="Liberation Sans" fo:language="pl" fo:country="PL" officeooo:paragraph-rsid="00070aee"/>
    </style:style>
    <style:style style:name="P8" style:family="paragraph" style:parent-style-name="Standard">
      <style:paragraph-properties fo:text-align="start" style:justify-single-word="false"/>
      <style:text-properties style:font-name="Liberation Sans" fo:language="pl" fo:country="PL" officeooo:paragraph-rsid="000724ff"/>
    </style:style>
    <style:style style:name="P9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70ae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724ff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724ff" style:font-weight-asian="bold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officeooo:paragraph-rsid="000724ff"/>
    </style:style>
    <style:style style:name="P14" style:family="paragraph" style:parent-style-name="Standard">
      <style:paragraph-properties fo:text-align="start" style:justify-single-word="false"/>
      <style:text-properties officeooo:paragraph-rsid="000724ff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language="pl" fo:country="PL"/>
    </style:style>
    <style:style style:name="T3" style:family="text">
      <style:text-properties fo:color="#ff0000" loext:opacity="100%" style:font-name="Liberation Sans" fo:font-size="12pt" style:font-size-asian="12pt" style:font-size-complex="12pt"/>
    </style:style>
    <style:style style:name="T4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16" svg:width="3.5cm" svg:height="1.001cm" svg:x="1cm" svg:y="1cm"><draw:text-box><text:p text:style-name="P15"><text:span text:style-name="T3">RADA POWIATU w Szczytnie</text:span></text:p></draw:text-box></draw:frame>Uchwała Nr XXVI/181/2021</text:p>
      <text:p text:style-name="P2">Rady Powiatu w Szczytnie</text:p>
      <text:p text:style-name="P2">z dnia 24 czerwca 2021 roku</text:p>
      <text:p text:style-name="P6"/>
      <text:p text:style-name="P2">w sprawie zmiany Wieloletniej Prognozy Finansowej Powiatu Szczycieńskiego</text:p>
      <text:p text:style-name="P2">na lata 2021-2034.</text:p>
      <text:p text:style-name="P6"/>
      <text:p text:style-name="P6">Na podstawie art. 226, art. 227, art. 228, art. 230 ust. 6 i art. 243 ustawy z dnia 27 sierpnia 2009 r. o finansach publicznych (t. j. <text:s/>Dz. U. z 2021 r., poz. 305) oraz art. 12 pkt 11 ustawy z dnia 5 czerwca 1998 r. o samorządzie powiatowym (t. j. Dz. U. z 2020 r., poz. 920, z późn. zm.), <text:span text:style-name="T1">Rada Powiatu w Szczytnie uchwala, co następuje</text:span>:</text:p>
      <text:p text:style-name="P6"/>
      <text:p text:style-name="P10">§ 1.</text:p>
      <text:p text:style-name="P7">W uchwale Nr XXII/153/2020 Rady Powiatu w Szczytnie z dnia 29 grudnia 2020 roku w sprawie uchwalenia Wieloletniej Prognozy Finansowej Powiatu Szczycieńskiego na lata 2021-2034, zmienionej Uchwałą Nr XXIII/155/2021 Rady Powiatu w Szczytnie z dnia 11 stycznia 2021 roku, Uchwałą Nr XXIV/157/2021 Rady Powiatu w Szczytnie z dnia 30 marca 2021 roku oraz Uchwałą Nr XXV/179/2021 Rady Powiatu w Szczytnie z dnia 14 kwietnia 2021 roku w sprawie zmiany Wieloletniej Prognozy Finansowej Powiatu Szczycieńskiego na lata 2021-2034, wprowadza się następujące zmiany:</text:p>
      <text:p text:style-name="P7"/>
      <text:list xml:id="list2309332163" text:style-name="L2">
        <text:list-item>
          <text:p text:style-name="P13"><text:span text:style-name="T2">W § 1 dokonuje się zmian Wieloletniej Prognozy Finansowej Powiatu Szczycieńskiego na lata 2021-2034, zgodnie z załącznikiem nr 1 do niniejszej uchwały.</text:span></text:p>
        </text:list-item>
        <text:list-item>
          <text:p text:style-name="P13"><text:span text:style-name="T2">W § 2 dokonuje się zmian w wykazie przedsięwzięć realizowanych w latach 2021-2024, zgodnie z załącznikiem nr 2 do niniejszej uchwały.</text:span></text:p>
        </text:list-item>
      </text:list>
      <text:p text:style-name="P14"><text:span text:style-name="T2"/></text:p>
      <text:p text:style-name="P12"><text:span text:style-name="T2">§ 2.</text:span></text:p>
      <text:p text:style-name="P14"><text:span text:style-name="T2">Pozostałe postanowienia uchwały Nr XXII/153/2020 Rady Powiatu w Szczytnie z dnia 29 grudnia 2020 roku w sprawie uchwalenia Wieloletniej Prognozy Finansowej Powiatu Szczycieńskiego na lata 2021-2034, pozostają bez zmian.</text:span></text:p>
      <text:p text:style-name="P6"/>
      <text:p text:style-name="P11">§ 3.</text:p>
      <text:p text:style-name="P8"><draw:frame text:anchor-type="paragraph" draw:z-index="1" draw:name="Kształt2" draw:style-name="gr1" draw:text-style-name="P16" svg:width="5.501cm" svg:height="1.001cm" svg:x="13cm" svg:y="20.001cm"><draw:text-box><text:p text:style-name="P15"><text:span text:style-name="T3">PRZEWODNICZĄCY RADY </text:span><text:span text:style-name="T4">Jan Lisiewski</text:span></text:p></draw:text-box></draw:frame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7-05T11:18:27.268000000</dc:date>
    <meta:editing-duration>PT15M8S</meta:editing-duration>
    <meta:editing-cycles>6</meta:editing-cycles>
    <meta:document-statistic meta:table-count="0" meta:image-count="0" meta:object-count="0" meta:page-count="1" meta:paragraph-count="14" meta:word-count="260" meta:character-count="1617" meta:non-whitespace-character-count="1372"/>
  </office:meta>
</office:document-meta>
</file>