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0fcd10" style:font-weight-asian="bold" style:font-weight-complex="bold"/>
    </style:style>
    <style:style style:name="P4" style:family="paragraph" style:parent-style-name="Standard">
      <style:text-properties style:font-name="Liberation Sans" officeooo:paragraph-rsid="000fcd10"/>
    </style:style>
    <style:style style:name="P5" style:family="paragraph" style:parent-style-name="Standard" style:list-style-name="L1">
      <style:text-properties officeooo:paragraph-rsid="000fcd10"/>
    </style:style>
    <style:style style:name="P6" style:family="paragraph" style:parent-style-name="Standard">
      <style:text-properties officeooo:paragraph-rsid="000fcd10"/>
    </style:style>
    <style:style style:name="P7" style:family="paragraph" style:parent-style-name="Standard" style:list-style-name="L2">
      <style:text-properties officeooo:paragraph-rsid="000fcd10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V/180/2021 <text:s/></text:p>
      <text:p text:style-name="P2">Rady Powiatu w Szczytnie</text:p>
      <text:p text:style-name="P2"><draw:frame text:anchor-type="paragraph" draw:z-index="0" draw:name="Kształt1" draw:style-name="gr1" draw:text-style-name="P9" svg:width="3.5cm" svg:height="1.001cm" svg:x="1cm" svg:y="1cm"><draw:text-box><text:p text:style-name="P8"><text:span text:style-name="T4">RADA POWIATU w Szczytnie</text:span></text:p></draw:text-box></draw:frame>z dnia 14 kwietnia 2021 roku</text:p>
      <text:p text:style-name="P1"><text:s/></text:p>
      <text:p text:style-name="P2">w sprawie zmian w budżecie powiatu na rok 2021</text:p>
      <text:p text:style-name="P1"/>
      <text:p text:style-name="P1">Na podstawie art. 12 pkt 5 i pkt 8 lit. d) oraz art. 51 ustawy z dnia 5 czerwca 1998 r. o samorządzie powiatowym (t. j. Dz. U. z 2020 r., poz.920) a także art. 211, art. 212, art. 214, art. 215, art. 222, art.235,art. 236, art. 237, art. 239, art. 242, art. 258 i art. 264 ust.3 <text:s/>ustawy z dnia 27 sierpnia 2009 r. o finansach publicznych (t. j. Dz. U. z 2021 r., poz.305), <text:span text:style-name="T1">Rada Powiatu w Szczytnie uchwala</text:span>, co następuje:</text:p>
      <text:p text:style-name="P1"/>
      <text:p text:style-name="P3">§ 1.</text:p>
      <text:p text:style-name="P4">W uchwale budżetowej Nr XXII/154/2020 Rady Powiatu w Szczytnie z dnia 29 grudnia 2020 roku w sprawie uchwalenia budżetu powiatu na rok 2021, zmienionej Uchwałą Nr XXIII/156/2021 Rady Powiatu w Szczytnie z dnia 11 stycznia 2021 roku, Uchwałą Nr 9/IV/2021 Zarządu Powiatu w Szczytnie z dnia 12 lutego 2021 roku oraz Uchwałą Nr XXIV/158/2021 Rady Powiatu w Szczytnie z dnia 30 marca 2021 roku w sprawie zmian w budżecie powiatu na rok 2021, wprowadza się następujące zmiany:</text:p>
      <text:p text:style-name="P4"/>
      <text:list xml:id="list995559591" text:style-name="L1">
        <text:list-item>
          <text:p text:style-name="P5"><text:span text:style-name="T2">W § 1 dokonuje się zmian dochodów budżetu powiatu zgodnie z Załącznikiem Nr 1 do niniejszej uchwały, w wyniku których kwota dochodów ulega zwiększeniu o 3.149.000 zł i po zmianach wynosi </text:span><text:span text:style-name="T3">102.269.724 zł</text:span><text:span text:style-name="T2">, z tego</text:span></text:p>
          <text:list>
            <text:list-item>
              <text:p text:style-name="P5"><text:span text:style-name="T2">dochody bieżące w wysokości <text:s text:c="5"/></text:span><text:span text:style-name="T3">90.852.743 zł</text:span><text:span text:style-name="T2">,</text:span></text:p>
            </text:list-item>
            <text:list-item>
              <text:p text:style-name="P5"><text:span text:style-name="T2">dochody majątkowe w wysokości <text:s text:c="2"/></text:span><text:span text:style-name="T3">11.416.981 zł</text:span><text:span text:style-name="T2">.</text:span></text:p>
            </text:list-item>
          </text:list>
        </text:list-item>
      </text:list>
      <text:p text:style-name="P6"><text:span text:style-name="T2"/></text:p>
      <text:list xml:id="list81032289268200" text:continue-numbering="true" text:style-name="L1">
        <text:list-item>
          <text:p text:style-name="P5"><text:span text:style-name="T2">W § 2 ust. 1 dokonuje się zmian wydatków budżetu powiatu zgodnie z Załącznikiem Nr 2 <text:s/>do niniejszej uchwały, w wyniku których kwota wydatków ulega zwiększeniu o 3.149.000 zł i po zmianach wynosi </text:span><text:span text:style-name="T3">107.737.646 zł</text:span><text:span text:style-name="T2">, z tego:</text:span></text:p>
          <text:list>
            <text:list-item>
              <text:p text:style-name="P5"><text:span text:style-name="T2">wydatki bieżące w wysokości </text:span><text:span text:style-name="T3">91.399.929 zł</text:span><text:span text:style-name="T2">,</text:span></text:p>
            </text:list-item>
            <text:list-item>
              <text:p text:style-name="P5"><text:span text:style-name="T2">wydatki majątkowe w wysokości </text:span><text:span text:style-name="T3">16.337.717 zł</text:span><text:span text:style-name="T2">.</text:span></text:p>
              <text:p text:style-name="P5"><text:span text:style-name="T2"/></text:p>
            </text:list-item>
          </text:list>
        </text:list-item>
        <text:list-item>
          <text:p text:style-name="P5"><text:span text:style-name="T2">§ 2 ust. 2 otrzymuje brzmienie:</text:span></text:p>
          <text:p text:style-name="P5"><text:span text:style-name="T2">„2. Inne wydatki majątkowe przewidziane do realizacji w 2021 roku, zgodnie z załącznikiem nr 3a” do niniejszej uchwały.</text:span></text:p>
          <text:p text:style-name="P5"><text:span text:style-name="T2"/></text:p>
        </text:list-item>
        <text:list-item>
          <text:p text:style-name="P5"><text:span text:style-name="T2">§ 2 ust. 4 pkt 1) i 2) otrzymuje brzmienie:</text:span></text:p>
          <text:p text:style-name="P5"><text:span text:style-name="T2">„4. Wydatki związane z realizacją :</text:span></text:p>
          <text:list>
            <text:list-item>
              <text:p text:style-name="P5"><text:span text:style-name="T2">zadań z zakresu administracji rządowej i innych zadań zleconych powiatowi odrębnymi ustawami w 2021 roku, zgodnie z załącznikiem nr 5b” do niniejszej uchwały,</text:span></text:p>
            </text:list-item>
            <text:list-item>
              <text:p text:style-name="P5"><text:span text:style-name="T2">zadań realizowanych na podstawie porozumień (umów) między jednostkami samorządu terytorialnego w 2021 roku, zgodnie z załącznikiem nr 6a” do niniejszej uchwały.</text:span></text:p>
              <text:p text:style-name="P5"><text:span text:style-name="T2"/></text:p>
            </text:list-item>
          </text:list>
        </text:list-item>
        <text:list-item>
          <text:p text:style-name="P5"><text:span text:style-name="T2">§ 3 otrzymuje brzmienie:</text:span></text:p>
          <text:p text:style-name="P5"><text:span text:style-name="T2">„Deficyt budżetu powiatu na 2021 rok w wysokości </text:span><text:span text:style-name="T3">4.743.922 zł</text:span><text:span text:style-name="T2">, zostanie pokryty przychodem pochodzącym z:</text:span></text:p>
          <text:list>
            <text:list-item>
              <text:list>
                <text:list-item>
                  <text:p text:style-name="P5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</text:span><text:soft-page-break/><text:span text:style-name="T2">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5"><text:span text:style-name="T2">nadwyżki budżetu jednostki samorządu terytorialnego z lat ubiegłych – w wysokości 476.000,56 zł”.</text:span></text:p>
                  <text:p text:style-name="P5"><text:span text:style-name="T2"/></text:p>
                </text:list-item>
              </text:list>
            </text:list-item>
          </text:list>
        </text:list-item>
        <text:list-item>
          <text:p text:style-name="P5"><text:span text:style-name="T2">§ 4 otrzymuje brzmienie:</text:span></text:p>
          <text:p text:style-name="P5"><text:span text:style-name="T2">„Przychody budżetu w 2021 roku w wysokości </text:span><text:span text:style-name="T3">5.567.922 zł</text:span><text:span text:style-name="T2">, rozchody budżetu w 2021 roku w wysokości </text:span><text:span text:style-name="T3">824.000 zł</text:span><text:span text:style-name="T2">, zgodnie z załącznikiem nr 7” do niniejszej uchwały.</text:span></text:p>
          <text:p text:style-name="P5"><text:span text:style-name="T2"/></text:p>
        </text:list-item>
        <text:list-item>
          <text:p text:style-name="P5"><text:span text:style-name="T2">§ 5 otrzymuje brzmienie:</text:span></text:p>
          <text:p text:style-name="P5"><text:span text:style-name="T2">„Zestawienie planowanych kwot dotacji udzielanych z budżetu powiatu, realizowanych przez podmioty należące i nienależące do sektora finansów publicznych w 2021 roku, zgodnie z załącznikiem nr 8” do niniejszej uchwały.</text:span></text:p>
        </text:list-item>
      </text:list>
      <text:p text:style-name="P1"/>
      <text:p text:style-name="P3">§ 2.</text:p>
      <text:p text:style-name="P4">Ustala się plan finansowy rachunku, na którym gromadzone są środki Funduszu Przeciwdziałania COVID-19 w 2021 roku, w wysokości:</text:p>
      <text:list xml:id="list1892016807" text:style-name="L2">
        <text:list-item>
          <text:list>
            <text:list-item>
              <text:list>
                <text:list-item>
                  <text:p text:style-name="P7"><text:span text:style-name="T2">dochody/przychody: </text:span><text:span text:style-name="T3">7.154.925,78 zł</text:span><text:span text:style-name="T2">,</text:span></text:p>
                </text:list-item>
                <text:list-item>
                  <text:p text:style-name="P7"><text:span text:style-name="T2">wydatki: <text:s/></text:span><text:span text:style-name="T3">7.154.925,78 zł</text:span><text:span text:style-name="T2">, zgodnie z załącznikiem nr 10, do niniejszej uchwały.</text:span></text:p>
                </text:list-item>
              </text:list>
            </text:list-item>
          </text:list>
        </text:list-item>
      </text:list>
      <text:p text:style-name="P1"/>
      <text:p text:style-name="P3">§ 3.</text:p>
      <text:p text:style-name="P4">Pozostałe postanowienia uchwały Nr XXII/154/2020 Rady Powiatu w Szczytnie z dnia <text:s text:c="11"/>29 grudnia 2020 roku w sprawie uchwalenia budżetu powiatu na rok 2021, pozostają bez zmian.</text:p>
      <text:p text:style-name="P1"/>
      <text:p text:style-name="P3">§ 4.</text:p>
      <text:p text:style-name="P4">Uchwała wchodzi w życie z dniem podjęcia i podlega ogłoszeniu w Dzienniku Urzędowym Województwa Warmińsko-Mazurskiego.</text:p>
      <text:p text:style-name="P1"/>
      <text:p text:style-name="P1"/>
      <text:p text:style-name="P1"/>
      <text:p text:style-name="P1"><draw:frame text:anchor-type="paragraph" draw:z-index="1" draw:name="Kształt2" draw:style-name="gr1" draw:text-style-name="P9" svg:width="5.501cm" svg:height="1.001cm" svg:x="13cm" svg:y="19.001cm"><draw:text-box><text:p text:style-name="P8"><text:span text:style-name="T4">PRZEWODNICZĄCY RADY </text:span><text:span text:style-name="T5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08:10:30.327000000</dc:date>
    <meta:editing-duration>PT15M9S</meta:editing-duration>
    <meta:editing-cycles>1</meta:editing-cycles>
    <meta:document-statistic meta:table-count="0" meta:image-count="0" meta:object-count="0" meta:page-count="2" meta:paragraph-count="36" meta:word-count="615" meta:character-count="3892" meta:non-whitespace-character-count="3303"/>
    <meta:generator>LibreOffice/7.1.0.3$Windows_X86_64 LibreOffice_project/f6099ecf3d29644b5008cc8f48f42f4a40986e4c</meta:generator>
  </office:meta>
</office:document-meta>
</file>