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left="0cm" fo:margin-top="0cm" fo:margin-bottom="0cm" table:align="left"/>
    </style:style>
    <style:style style:name="Tabela1.A" style:family="table-column">
      <style:table-column-properties style:column-width="2.757cm"/>
    </style:style>
    <style:style style:name="Tabela1.B" style:family="table-column">
      <style:table-column-properties style:column-width="14.2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Liberation Sans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Liberation Sans"/>
    </style:style>
    <style:style style:name="P5" style:family="paragraph" style:parent-style-name="Standard">
      <style:paragraph-properties fo:text-align="end" style:justify-single-word="false"/>
      <style:text-properties style:font-name="Liberation Sans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7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orphans="0" fo:widows="0" fo:hyphenation-ladder-count="no-limit" fo:text-indent="1.249cm" style:auto-text-indent="false" fo:break-before="page"/>
      <style:text-properties style:font-name="Liberation Sans" fo:hyphenate="false" loext:hyphenation-no-caps="false"/>
    </style:style>
    <style:style style:name="P8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orphans="0" fo:widows="0" fo:hyphenation-ladder-count="no-limit" fo:text-indent="1.249cm" style:auto-text-indent="false"/>
      <style:text-properties style:font-name="Liberation Sans" fo:hyphenate="false" loext:hyphenation-no-caps="false"/>
    </style:style>
    <style:style style:name="P9" style:family="paragraph" style:parent-style-name="Standard">
      <style:paragraph-properties fo:margin-left="9.991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Liberation Sans" fo:hyphenate="false" loext:hyphenation-no-caps="false"/>
    </style:style>
    <style:style style:name="P1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fo:color="#000000" loext:opacity="100%" style:font-name="Liberation Sans" fo:font-size="12pt" style:font-size-asian="12pt" style:font-name-complex="Times New Roman1" style:font-size-complex="12pt" fo:hyphenate="false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Liberation Sans" fo:font-size="12pt" style:letter-kerning="true" style:font-name-asian="SimSun" style:font-size-asian="12pt" style:language-asian="hi" style:country-asian="IN" style:font-name-complex="Calibri1" style:font-size-complex="12pt" style:language-complex="hi" style:country-complex="IN" fo:hyphenate="false" loext:hyphenation-no-caps="false"/>
    </style:style>
    <style:style style:name="P1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Liberation Sans" fo:font-size="12pt" style:font-size-asian="12pt" style:font-name-complex="Times New Roman1" style:font-size-complex="12pt" fo:hyphenate="false" loext:hyphenation-no-caps="false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/>
      <style:text-properties fo:color="#ff0000" loext:opacity="100%" style:font-name="Liberation Sans" fo:font-size="12pt" fo:font-weight="bold" style:letter-kerning="true" style:font-name-asian="SimSun" style:font-size-asian="12pt" style:language-asian="hi" style:country-asian="IN" style:font-weight-asian="bold" style:font-name-complex="Calibri1" style:font-size-complex="12pt" style:language-complex="hi" style:country-complex="IN" style:font-weight-complex="bold"/>
    </style:style>
    <style:style style:name="P14" style:family="paragraph" style:parent-style-name="Table_20_Contents">
      <style:paragraph-properties fo:text-align="center" style:justify-single-word="false" fo:orphans="0" fo:widows="0" style:snap-to-layout-grid="false"/>
      <style:text-properties style:font-name="Liberation Sans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fo:orphans="0" fo:widows="0" style:snap-to-layout-grid="false"/>
      <style:text-properties style:font-name="Liberation Sans"/>
    </style:style>
    <style:style style:name="P16" style:family="paragraph" style:parent-style-name="Table_20_Contents" style:list-style-name="WWNum1">
      <style:paragraph-properties fo:text-align="justify" style:justify-single-word="false" fo:orphans="0" fo:widows="0" style:snap-to-layout-grid="false"/>
      <style:text-properties style:font-name="Liberation Sans" style:font-name-complex="Times New Roman1"/>
    </style:style>
    <style:style style:name="P17" style:family="paragraph" style:parent-style-name="Table_20_Contents" style:list-style-name="WWNum1">
      <style:paragraph-properties fo:text-align="justify" style:justify-single-word="false" fo:orphans="0" fo:widows="0" style:snap-to-layout-grid="false"/>
      <style:text-properties style:font-name="Liberation Sans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style:letter-kerning="true" style:font-name-asian="SimSun" style:language-asian="hi" style:country-asian="IN" style:font-name-complex="Calibri1" style:language-complex="hi" style:country-complex="IN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fo:color="#ff0000" loext:opacity="100%" style:font-name="Liberation Sans" fo:font-size="12pt" style:font-size-asian="12pt" style:font-size-complex="12pt"/>
    </style:style>
    <style:style style:name="T5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0" draw:name="Kształt1" draw:style-name="gr1" draw:text-style-name="P19" svg:width="3.5cm" svg:height="1.001cm" svg:x="1cm" svg:y="1cm"><draw:text-box><text:p text:style-name="P18"><text:span text:style-name="T4">RADA POWIATU w Szczytnie</text:span></text:p></draw:text-box></draw:frame>Uchwała Nr XXIV/177/2021</text:p>
      <text:p text:style-name="P6">Rady Powiatu w Szczytnie </text:p>
      <text:p text:style-name="P6">z dnia 30 marca 2021 roku</text:p>
      <text:p text:style-name="P1"/>
      <text:p text:style-name="P1">w sprawie zatwierdzenia planu kontroli Komisji Rewizyjnej na 2021 rok</text:p>
      <text:p text:style-name="P1"/>
      <text:p text:style-name="P1">Na podstawie art. 16 ust.4 ustawy z dnia 5 czerwca 1998 r. o samorządzie powiatowym <text:s text:c="21"/>(t.j. Dz. U. z 2020 r., poz. 920 ze zm.) oraz §46 ust.2 i §47 ust.2 Statutu Powiatu Szczycieńskiego (Dz.Urz.Woj. Warmińsko – Mazurskiego z 2018 r. poz.4933) – Rada Powiatu w Szczytnie uchwala, <text:s text:c="20"/>co następuje:</text:p>
      <text:p text:style-name="P1"/>
      <text:p text:style-name="P6">§ 1.</text:p>
      <text:p text:style-name="P1">Zatwierdza się plan kontroli Komisji Rewizyjnej na 2021 rok, który stanowi załącznik do niniejszej uchwały.</text:p>
      <text:p text:style-name="P1"/>
      <text:p text:style-name="P6">§ 2.</text:p>
      <text:p text:style-name="P1">Uchwała wchodzi w życie z dniem podjęcia i podlega wywieszeniu na tablicy ogłoszeń w Starostwie Powiatowym w Szczytnie.</text:p>
      <text:p text:style-name="P1"><draw:frame text:anchor-type="paragraph" draw:z-index="1" draw:name="Kształt2" draw:style-name="gr1" draw:text-style-name="P19" svg:width="5.501cm" svg:height="1.001cm" svg:x="13cm" svg:y="12.333cm"><draw:text-box><text:p text:style-name="P18"><text:span text:style-name="T4">PRZEWODNICZĄCY RADY </text:span><text:span text:style-name="T5">Jan Lisiewski</text:span></text:p></draw:text-box></draw:frame></text:p>
      <text:p text:style-name="P7"><text:span text:style-name="T1">Załącznik do Uchwały Nr XXIV/177/2021</text:span></text:p>
      <text:p text:style-name="P8"><text:span text:style-name="T1">Rady Powiatu w Szczytnie</text:span></text:p>
      <text:p text:style-name="P9"><text:span text:style-name="T1">z dnia 30 marca 2021 roku</text:span></text:p>
      <text:p text:style-name="P11"/>
      <text:p text:style-name="P2"/>
      <text:p text:style-name="P3"/>
      <text:p text:style-name="P4"/>
      <text:p text:style-name="P4"><text:span text:style-name="T2">PLAN PRACY KOMISJI REWIZYJNEJ RADY POWIATU W SZCZYTNIE NA ROK 2021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Termin</text:p>
          </table:table-cell>
          <table:table-cell table:style-name="Tabela1.B1" office:value-type="string">
            <text:p text:style-name="P14">Tematyka</text:p>
          </table:table-cell>
        </table:table-row>
        <table:table-row table:style-name="Tabela1.1">
          <table:table-cell table:style-name="Tabela1.A2" office:value-type="string">
            <text:p text:style-name="P15">marzec/</text:p>
            <text:p text:style-name="P15">grudzień</text:p>
          </table:table-cell>
          <table:table-cell table:style-name="Tabela1.B2" office:value-type="string">
            <text:list xml:id="list1547065042" text:style-name="WWNum1">
              <text:list-item>
                <text:p text:style-name="P10">Raport o stanie powiatu i debata nad raportem o stanie powiatu.</text:p>
              </text:list-item>
              <text:list-item>
                <text:p text:style-name="P12">Rozpatrzenie sprawozdania finansowego i sprawozdania z wykonania budżetu wraz z opinią Regionalnej Izby Obrachunkowej oraz zajęcie stanowiska w sprawie absolutorium.</text:p>
              </text:list-item>
              <text:list-item>
                <text:p text:style-name="P16">Kontrola wykonania budżetu Powiatu Szczycieńskiego za I półrocze 2021 r.</text:p>
              </text:list-item>
              <text:list-item>
                <text:p text:style-name="P16">Kontrola pod względem rzetelności, celowości i gospodarności wybranej inwestycji.</text:p>
              </text:list-item>
              <text:list-item>
                <text:p text:style-name="P16">Analiza wydatków jednostek oświatowych za rok 2020 r. w porównaniu do roku 2019.</text:p>
              </text:list-item>
              <text:list-item>
                <text:p text:style-name="P16">Kontrola wydatków poniesionych na zimowe utrzymanie dróg powiatowych (sezon zimowy 2020/2021).</text:p>
              </text:list-item>
              <text:list-item>
                <text:p text:style-name="P17"><text:span text:style-name="T3">Analiza wykorzystania</text:span> samochodów służbowych w 2020 r. w wybranych jednostkach organizacyjnych Powiatu Szczycieńskiego.</text:p>
              </text:list-item>
              <text:list-item>
                <text:p text:style-name="P17">Analiza projektu budżetu Powiatu Szczycieńskiego na 2022 r.</text:p>
              </text:list-item>
              <text:list-item>
                <text:p text:style-name="P17">Kontrole zlecone przez Radę Powiatu Szczycieńskiego.</text:p>
              </text:list-item>
              <text:list-item>
                <text:p text:style-name="P17">Opracowanie planu pracy komisji na 2022 r.</text:p>
              </text:list-item>
            </text:list>
          </table:table-cell>
        </table:table-row>
      </table:table>
      <text:p text:style-name="P4"/>
      <text:p text:style-name="P4"/>
      <text:p text:style-name="P4"/>
      <text:p text:style-name="P5">Przewodnicząca Komisji Rewizyjnej</text:p>
      <text:p text:style-name="P5">Justyna Chrapkiewicz - Jagaczewska</text:p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1T07:49:00</meta:creation-date>
    <meta:initial-creator>Michał Wiącek</meta:initial-creator>
    <dc:language>pl-PL</dc:language>
    <meta:print-date>2020-01-02T08:45:00</meta:print-date>
    <dc:date>2021-04-20T13:12:44.969000000</dc:date>
    <meta:editing-cycles>24</meta:editing-cycles>
    <meta:editing-duration>PT37M3S</meta:editing-duration>
    <meta:generator>LibreOffice/7.1.0.3$Windows_X86_64 LibreOffice_project/f6099ecf3d29644b5008cc8f48f42f4a40986e4c</meta:generator>
    <meta:document-statistic meta:table-count="1" meta:image-count="0" meta:object-count="0" meta:page-count="2" meta:paragraph-count="29" meta:word-count="263" meta:character-count="1803" meta:non-whitespace-character-count="1535"/>
    <meta:user-defined meta:name="AppVersion">15.0000</meta:user-defined>
    <meta:template xlink:type="simple" xlink:actuate="onRequest" xlink:title="Normal" xlink:href=""/>
  </office:meta>
</office:document-meta>
</file>